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0.855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323cm"/>
    </style:style>
    <style:style style:name="co7" style:family="table-column">
      <style:table-column-properties fo:break-before="auto" style:column-width="0.792cm"/>
    </style:style>
    <style:style style:name="co8" style:family="table-column">
      <style:table-column-properties fo:break-before="auto" style:column-width="1.337cm"/>
    </style:style>
    <style:style style:name="co9" style:family="table-column">
      <style:table-column-properties fo:break-before="auto" style:column-width="2.131cm"/>
    </style:style>
    <style:style style:name="co10" style:family="table-column">
      <style:table-column-properties fo:break-before="auto" style:column-width="1.556cm"/>
    </style:style>
    <style:style style:name="co11" style:family="table-column">
      <style:table-column-properties fo:break-before="auto" style:column-width="2.14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0.504cm"/>
    </style:style>
    <style:style style:name="co14" style:family="table-column">
      <style:table-column-properties fo:break-before="auto" style:column-width="2.411cm"/>
    </style:style>
    <style:style style:name="co15" style:family="table-column">
      <style:table-column-properties fo:break-before="auto" style:column-width="1.221cm"/>
    </style:style>
    <style:style style:name="co16" style:family="table-column">
      <style:table-column-properties fo:break-before="auto" style:column-width="1.625cm"/>
    </style:style>
    <style:style style:name="co17" style:family="table-column">
      <style:table-column-properties fo:break-before="auto" style:column-width="1.752cm"/>
    </style:style>
    <style:style style:name="co18" style:family="table-column">
      <style:table-column-properties fo:break-before="auto" style:column-width="1.189cm"/>
    </style:style>
    <style:style style:name="co19" style:family="table-column">
      <style:table-column-properties fo:break-before="auto" style:column-width="1.637cm"/>
    </style:style>
    <style:style style:name="co20" style:family="table-column">
      <style:table-column-properties fo:break-before="auto" style:column-width="0.427cm"/>
    </style:style>
    <style:style style:name="co21" style:family="table-column">
      <style:table-column-properties fo:break-before="auto" style:column-width="1.755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0.499cm"/>
    </style:style>
    <style:style style:name="co24" style:family="table-column">
      <style:table-column-properties fo:break-before="page" style:column-width="0.199cm"/>
    </style:style>
    <style:style style:name="co25" style:family="table-column">
      <style:table-column-properties fo:break-before="auto" style:column-width="0.199cm"/>
    </style:style>
    <style:style style:name="co26" style:family="table-column">
      <style:table-column-properties fo:break-before="auto" style:column-width="0.6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 style:data-style-name="N0"/>
    <style:style style:name="ce5" style:family="table-cell" style:parent-style-name="Default" style:data-style-name="N60"/>
    <style:style style:name="ce11" style:family="table-cell" style:parent-style-name="Default" style:data-style-name="N60">
      <style:table-cell-properties fo:background-color="transparent"/>
    </style:style>
    <style:style style:name="ce12" style:family="table-cell" style:parent-style-name="Default" style:data-style-name="N60">
      <style:table-cell-properties fo:background-color="#ffff00"/>
    </style:style>
    <style:style style:name="ce54" style:family="table-cell" style:parent-style-name="Default" style:data-style-name="N61"/>
    <style:style style:name="ce53" style:family="table-cell" style:parent-style-name="Default" style:data-style-name="N36"/>
    <style:style style:name="ce6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7" style:family="table-cell" style:parent-style-name="Default" style:data-style-name="N64"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31" style:family="table-cell" style:parent-style-name="Default" style:data-style-name="N195">
      <style:table-cell-properties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195">
      <style:table-cell-properties fo:background-color="#ffff00"/>
      <style:text-properties fo:font-size="8pt" style:font-size-asian="8pt" style:font-size-complex="8pt"/>
    </style:style>
    <style:style style:name="ce33" style:family="table-cell" style:parent-style-name="Default" style:data-style-name="N195">
      <style:text-properties fo:font-size="8pt" style:font-size-asian="8pt" style:font-size-complex="8pt"/>
    </style:style>
    <style:style style:name="ce9" style:family="table-cell" style:parent-style-name="Default" style:data-style-name="N127">
      <style:text-properties fo:font-size="8pt" style:font-size-asian="8pt" style:font-size-complex="8pt"/>
    </style:style>
    <style:style style:name="ce23" style:family="table-cell" style:parent-style-name="Default" style:data-style-name="N127">
      <style:table-cell-properties fo:background-color="#ffbf00"/>
      <style:text-properties fo:font-size="8pt" style:font-size-asian="8pt" style:font-size-complex="8pt"/>
    </style:style>
    <style:style style:name="ce15" style:family="table-cell" style:parent-style-name="csDateInteger">
      <style:table-cell-properties style:text-align-source="fix" style:repeat-content="false"/>
      <style:paragraph-properties fo:text-align="end" fo:margin-left="0cm"/>
    </style:style>
    <style:style style:name="ce58" style:family="table-cell" style:parent-style-name="csDateInteger" style:data-style-name="N0"/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style:font-size-asian="6pt" style:font-size-complex="6pt"/>
    </style:style>
    <style:style style:name="ce57" style:family="table-cell" style:parent-style-name="Default" style:data-style-name="N127"/>
    <style:style style:name="ce30" style:family="table-cell" style:parent-style-name="Default" style:data-style-name="N127">
      <style:table-cell-properties fo:background-color="#ffff00"/>
    </style:style>
    <style:style style:name="ce56" style:family="table-cell" style:parent-style-name="Default" style:data-style-name="N64"/>
    <style:style style:name="ce20" style:family="table-cell" style:parent-style-name="Default" style:data-style-name="N64">
      <style:table-cell-properties style:rotation-angle="90"/>
      <style:text-properties fo:font-size="4pt" style:font-size-asian="4pt" style:font-size-complex="4pt"/>
    </style:style>
    <style:style style:name="ce45" style:family="table-cell" style:parent-style-name="Default" style:data-style-name="N64">
      <style:table-cell-properties style:text-align-source="fix" style:repeat-content="false" style:rotation-angle="90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>
      <style:text-properties fo:font-size="2pt" style:font-size-asian="2pt" style:font-size-complex="2pt"/>
      <style:map style:condition="cell-content()=1" style:apply-style-name="csSleep" style:base-cell-address="sleepLLog.DA11"/>
      <style:map style:condition="cell-content()=0" style:apply-style-name="csAwake" style:base-cell-address="sleepLLog.DA11"/>
      <style:map style:condition="cell-content()=2" style:apply-style-name="csError" style:base-cell-address="sleepLLog.DA11"/>
    </style:style>
    <style:style style:name="ce47" style:family="table-cell" style:parent-style-name="Default">
      <style:text-properties fo:font-size="10pt" style:font-size-asian="10pt" style:font-size-complex="10pt"/>
    </style:style>
    <style:style style:name="ce21" style:family="table-cell" style:parent-style-name="Default" style:data-style-name="N61">
      <style:table-cell-properties style:rotation-angle="90"/>
      <style:text-properties fo:font-size="4pt" style:font-size-asian="4pt" style:font-size-complex="4pt"/>
    </style:style>
    <style:style style:name="ce22" style:family="table-cell" style:parent-style-name="Default" style:data-style-name="N64">
      <style:table-cell-properties style:rotation-angle="90"/>
      <style:text-properties fo:font-size="5pt" style:font-size-asian="5pt" style:font-size-complex="5pt"/>
    </style:style>
  </office:automatic-styles>
  <office:body>
    <office:spreadsheet>
      <table:calculation-settings table:automatic-find-labels="false" table:use-regular-expressions="false" table:use-wildcards="true"/>
      <table:table table:name="sleepLLog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Default"/>
        <table:table-column table:style-name="co8" table:default-cell-style-name="csDateInteger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-group table:display="false">
          <table:table-column table:style-name="co14" table:visibility="collapse" table:default-cell-style-name="Default"/>
          <table:table-column table:style-name="co15" table:visibility="collapse" table:number-columns-repeated="4" table:default-cell-style-name="Default"/>
          <table:table-column table:style-name="co16" table:visibility="collapse" table:default-cell-style-name="Default"/>
          <table:table-column table:style-name="co17" table:visibility="collapse" table:number-columns-repeated="2" table:default-cell-style-name="Default"/>
          <table:table-column table:style-name="co18" table:visibility="collapse" table:default-cell-style-name="Default"/>
          <table:table-column table:style-name="co19" table:visibility="collapse" table:default-cell-style-name="Default"/>
        </table:table-column-group>
        <table:table-column table:style-name="co20" table:default-cell-style-name="Default"/>
        <table:table-column-group table:display="false">
          <table:table-column table:style-name="co21" table:visibility="collapse" table:default-cell-style-name="ce56"/>
          <table:table-column table:style-name="co21" table:visibility="collapse" table:number-columns-repeated="51" table:default-cell-style-name="Default"/>
          <table:table-column table:style-name="co22" table:visibility="collapse" table:number-columns-repeated="25" table:default-cell-style-name="Default"/>
        </table:table-column-group>
        <table:table-column table:style-name="co23" table:default-cell-style-name="Default"/>
        <table:table-column table:style-name="co24" table:default-cell-style-name="Default"/>
        <table:table-column table:style-name="co25" table:number-columns-repeated="144" table:default-cell-style-name="Default"/>
        <table:table-column table:style-name="co26" table:default-cell-style-name="Default"/>
        <table:table-column table:style-name="co22" table:number-columns-repeated="12" table:default-cell-style-name="Default"/>
        <table:table-row table:style-name="ro1">
          <table:table-cell office:value-type="string" calcext:value-type="string">
            <text:p>DayID</text:p>
          </table:table-cell>
          <table:table-cell office:value-type="string" calcext:value-type="string">
            <text:p>GoAsleep</text:p>
          </table:table-cell>
          <table:table-cell office:value-type="string" calcext:value-type="string">
            <text:p>WakeUp</text:p>
          </table:table-cell>
          <table:table-cell office:value-type="string" calcext:value-type="string">
            <text:p>AssignedDay</text:p>
          </table:table-cell>
          <table:table-cell/>
          <table:table-cell table:style-name="ce6" office:value-type="string" calcext:value-type="string">
            <text:p>GoAsleep</text:p>
          </table:table-cell>
          <table:table-cell table:style-name="ce6" office:value-type="string" calcext:value-type="string">
            <text:p>WakeUp</text:p>
          </table:table-cell>
          <table:table-cell table:number-columns-repeated="2"/>
          <table:table-cell table:style-name="ce15" office:value-type="string" calcext:value-type="string">
            <text:p>DayID</text:p>
          </table:table-cell>
          <table:table-cell table:style-name="ce17" office:value-type="string" calcext:value-type="string">
            <text:p>StartDate</text:p>
          </table:table-cell>
          <table:table-cell table:style-name="ce13" office:value-type="string" calcext:value-type="string">
            <text:p>CountTranches</text:p>
          </table:table-cell>
          <table:table-cell table:style-name="ce13" office:value-type="string" calcext:value-type="string">
            <text:p>SumDuration</text:p>
          </table:table-cell>
          <table:table-cell table:style-name="ce13" office:value-type="string" calcext:value-type="string">
            <text:p>FirstTracheRow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84"/>
          <table:table-cell table:style-name="ce54"/>
          <table:table-cell table:number-columns-repeated="157"/>
        </table:table-row>
        <table:table-row table:style-name="ro2">
          <table:table-cell table:number-columns-repeated="5"/>
          <table:table-cell table:style-name="ce7" table:formula="of:=MIN(Starts)" office:value-type="time" office:time-value="PT21H00M00S" calcext:value-type="time">
            <text:p>21:00:00</text:p>
          </table:table-cell>
          <table:table-cell table:style-name="ce7" table:formula="of:=MAX(Ends)" office:value-type="time" office:time-value="PT33H00M00S" calcext:value-type="time">
            <text:p>33:00:00</text:p>
          </table:table-cell>
          <table:table-cell table:number-columns-repeated="2"/>
          <table:table-cell table:style-name="ce58" table:number-matrix-columns-spanned="1" table:number-matrix-rows-spanned="1" table:formula="of:=MAX(IFNA(DayIDs; 0))" office:value-type="float" office:value="10" calcext:value-type="float">
            <text:p>10</text:p>
          </table:table-cell>
          <table:table-cell table:number-columns-repeated="94"/>
          <table:table-cell table:style-name="ce20" table:formula="of:=[.$F$2]" office:value-type="time" office:time-value="PT21H00M00S" calcext:value-type="time">
            <text:p>21:00:00</text:p>
          </table:table-cell>
          <table:table-cell table:style-name="ce20" table:formula="of:=[.DA3]+5/1440" office:value-type="time" office:time-value="PT21H05M00S" calcext:value-type="time">
            <text:p>21:05:00</text:p>
          </table:table-cell>
          <table:table-cell table:style-name="ce20" table:formula="of:=[.DB2]+5/1440" office:value-type="time" office:time-value="PT21H10M00S" calcext:value-type="time">
            <text:p>21:10:00</text:p>
          </table:table-cell>
          <table:table-cell table:style-name="ce20" table:formula="of:=[.DC2]+5/1440" office:value-type="time" office:time-value="PT21H15M00S" calcext:value-type="time">
            <text:p>21:15:00</text:p>
          </table:table-cell>
          <table:table-cell table:style-name="ce20" table:formula="of:=[.DD2]+5/1440" office:value-type="time" office:time-value="PT21H20M00S" calcext:value-type="time">
            <text:p>21:20:00</text:p>
          </table:table-cell>
          <table:table-cell table:style-name="ce20" table:formula="of:=[.DE2]+5/1440" office:value-type="time" office:time-value="PT21H25M00S" calcext:value-type="time">
            <text:p>21:25:00</text:p>
          </table:table-cell>
          <table:table-cell table:style-name="ce20" table:formula="of:=[.DF2]+5/1440" office:value-type="time" office:time-value="PT21H30M00S" calcext:value-type="time">
            <text:p>21:30:00</text:p>
          </table:table-cell>
          <table:table-cell table:style-name="ce20" table:formula="of:=[.DG2]+5/1440" office:value-type="time" office:time-value="PT21H35M00S" calcext:value-type="time">
            <text:p>21:35:00</text:p>
          </table:table-cell>
          <table:table-cell table:style-name="ce20" table:formula="of:=[.DH2]+5/1440" office:value-type="time" office:time-value="PT21H40M00S" calcext:value-type="time">
            <text:p>21:40:00</text:p>
          </table:table-cell>
          <table:table-cell table:style-name="ce20" table:formula="of:=[.DI2]+5/1440" office:value-type="time" office:time-value="PT21H45M00S" calcext:value-type="time">
            <text:p>21:45:00</text:p>
          </table:table-cell>
          <table:table-cell table:style-name="ce20" table:formula="of:=[.DJ2]+5/1440" office:value-type="time" office:time-value="PT21H50M00S" calcext:value-type="time">
            <text:p>21:50:00</text:p>
          </table:table-cell>
          <table:table-cell table:style-name="ce20" table:formula="of:=[.DK2]+5/1440" office:value-type="time" office:time-value="PT21H55M00S" calcext:value-type="time">
            <text:p>21:55:00</text:p>
          </table:table-cell>
          <table:table-cell table:style-name="ce20" table:formula="of:=[.DL2]+5/1440" office:value-type="time" office:time-value="PT22H00M00S" calcext:value-type="time">
            <text:p>22:00:00</text:p>
          </table:table-cell>
          <table:table-cell table:style-name="ce20" table:formula="of:=[.DM2]+5/1440" office:value-type="time" office:time-value="PT22H05M00S" calcext:value-type="time">
            <text:p>22:05:00</text:p>
          </table:table-cell>
          <table:table-cell table:style-name="ce20" table:formula="of:=[.DN2]+5/1440" office:value-type="time" office:time-value="PT22H10M00S" calcext:value-type="time">
            <text:p>22:10:00</text:p>
          </table:table-cell>
          <table:table-cell table:style-name="ce20" table:formula="of:=[.DO2]+5/1440" office:value-type="time" office:time-value="PT22H15M00S" calcext:value-type="time">
            <text:p>22:15:00</text:p>
          </table:table-cell>
          <table:table-cell table:style-name="ce20" table:formula="of:=[.DP2]+5/1440" office:value-type="time" office:time-value="PT22H20M00S" calcext:value-type="time">
            <text:p>22:20:00</text:p>
          </table:table-cell>
          <table:table-cell table:style-name="ce20" table:formula="of:=[.DQ2]+5/1440" office:value-type="time" office:time-value="PT22H25M00S" calcext:value-type="time">
            <text:p>22:25:00</text:p>
          </table:table-cell>
          <table:table-cell table:style-name="ce20" table:formula="of:=[.DR2]+5/1440" office:value-type="time" office:time-value="PT22H30M00S" calcext:value-type="time">
            <text:p>22:30:00</text:p>
          </table:table-cell>
          <table:table-cell table:style-name="ce20" table:formula="of:=[.DS2]+5/1440" office:value-type="time" office:time-value="PT22H35M00S" calcext:value-type="time">
            <text:p>22:35:00</text:p>
          </table:table-cell>
          <table:table-cell table:style-name="ce20" table:formula="of:=[.DT2]+5/1440" office:value-type="time" office:time-value="PT22H40M00S" calcext:value-type="time">
            <text:p>22:40:00</text:p>
          </table:table-cell>
          <table:table-cell table:style-name="ce20" table:formula="of:=[.DU2]+5/1440" office:value-type="time" office:time-value="PT22H45M00S" calcext:value-type="time">
            <text:p>22:45:00</text:p>
          </table:table-cell>
          <table:table-cell table:style-name="ce20" table:formula="of:=[.DV2]+5/1440" office:value-type="time" office:time-value="PT22H50M00S" calcext:value-type="time">
            <text:p>22:50:00</text:p>
          </table:table-cell>
          <table:table-cell table:style-name="ce20" table:formula="of:=[.DW2]+5/1440" office:value-type="time" office:time-value="PT22H55M00S" calcext:value-type="time">
            <text:p>22:55:00</text:p>
          </table:table-cell>
          <table:table-cell table:style-name="ce20" table:formula="of:=[.DX2]+5/1440" office:value-type="time" office:time-value="PT23H00M00S" calcext:value-type="time">
            <text:p>23:00:00</text:p>
          </table:table-cell>
          <table:table-cell table:style-name="ce20" table:formula="of:=[.DY2]+5/1440" office:value-type="time" office:time-value="PT23H05M00S" calcext:value-type="time">
            <text:p>23:05:00</text:p>
          </table:table-cell>
          <table:table-cell table:style-name="ce20" table:formula="of:=[.DZ2]+5/1440" office:value-type="time" office:time-value="PT23H10M00S" calcext:value-type="time">
            <text:p>23:10:00</text:p>
          </table:table-cell>
          <table:table-cell table:style-name="ce20" table:formula="of:=[.EA2]+5/1440" office:value-type="time" office:time-value="PT23H15M00S" calcext:value-type="time">
            <text:p>23:15:00</text:p>
          </table:table-cell>
          <table:table-cell table:style-name="ce20" table:formula="of:=[.EB2]+5/1440" office:value-type="time" office:time-value="PT23H20M00S" calcext:value-type="time">
            <text:p>23:20:00</text:p>
          </table:table-cell>
          <table:table-cell table:style-name="ce20" table:formula="of:=[.EC2]+5/1440" office:value-type="time" office:time-value="PT23H25M00S" calcext:value-type="time">
            <text:p>23:25:00</text:p>
          </table:table-cell>
          <table:table-cell table:style-name="ce20" table:formula="of:=[.ED2]+5/1440" office:value-type="time" office:time-value="PT23H30M00S" calcext:value-type="time">
            <text:p>23:30:00</text:p>
          </table:table-cell>
          <table:table-cell table:style-name="ce20" table:formula="of:=[.EE2]+5/1440" office:value-type="time" office:time-value="PT23H35M00S" calcext:value-type="time">
            <text:p>23:35:00</text:p>
          </table:table-cell>
          <table:table-cell table:style-name="ce20" table:formula="of:=[.EF2]+5/1440" office:value-type="time" office:time-value="PT23H40M00S" calcext:value-type="time">
            <text:p>23:40:00</text:p>
          </table:table-cell>
          <table:table-cell table:style-name="ce20" table:formula="of:=[.EG2]+5/1440" office:value-type="time" office:time-value="PT23H45M00S" calcext:value-type="time">
            <text:p>23:45:00</text:p>
          </table:table-cell>
          <table:table-cell table:style-name="ce20" table:formula="of:=[.EH2]+5/1440" office:value-type="time" office:time-value="PT23H50M00S" calcext:value-type="time">
            <text:p>23:50:00</text:p>
          </table:table-cell>
          <table:table-cell table:style-name="ce20" table:formula="of:=[.EI2]+5/1440" office:value-type="time" office:time-value="PT23H55M00S" calcext:value-type="time">
            <text:p>23:55:00</text:p>
          </table:table-cell>
          <table:table-cell table:style-name="ce20" table:formula="of:=[.EJ2]+5/1440" office:value-type="time" office:time-value="PT24H00M00S" calcext:value-type="time">
            <text:p>24:00:00</text:p>
          </table:table-cell>
          <table:table-cell table:style-name="ce20" table:formula="of:=[.EK2]+5/1440" office:value-type="time" office:time-value="PT24H05M00S" calcext:value-type="time">
            <text:p>24:05:00</text:p>
          </table:table-cell>
          <table:table-cell table:style-name="ce20" table:formula="of:=[.EL2]+5/1440" office:value-type="time" office:time-value="PT24H10M00S" calcext:value-type="time">
            <text:p>24:10:00</text:p>
          </table:table-cell>
          <table:table-cell table:style-name="ce20" table:formula="of:=[.EM2]+5/1440" office:value-type="time" office:time-value="PT24H15M00S" calcext:value-type="time">
            <text:p>24:15:00</text:p>
          </table:table-cell>
          <table:table-cell table:style-name="ce20" table:formula="of:=[.EN2]+5/1440" office:value-type="time" office:time-value="PT24H20M00S" calcext:value-type="time">
            <text:p>24:20:00</text:p>
          </table:table-cell>
          <table:table-cell table:style-name="ce20" table:formula="of:=[.EO2]+5/1440" office:value-type="time" office:time-value="PT24H25M00S" calcext:value-type="time">
            <text:p>24:25:00</text:p>
          </table:table-cell>
          <table:table-cell table:style-name="ce20" table:formula="of:=[.EP2]+5/1440" office:value-type="time" office:time-value="PT24H30M00S" calcext:value-type="time">
            <text:p>24:30:00</text:p>
          </table:table-cell>
          <table:table-cell table:style-name="ce20" table:formula="of:=[.EQ2]+5/1440" office:value-type="time" office:time-value="PT24H35M00S" calcext:value-type="time">
            <text:p>24:35:00</text:p>
          </table:table-cell>
          <table:table-cell table:style-name="ce20" table:formula="of:=[.ER2]+5/1440" office:value-type="time" office:time-value="PT24H40M00S" calcext:value-type="time">
            <text:p>24:40:00</text:p>
          </table:table-cell>
          <table:table-cell table:style-name="ce20" table:formula="of:=[.ES2]+5/1440" office:value-type="time" office:time-value="PT24H45M00S" calcext:value-type="time">
            <text:p>24:45:00</text:p>
          </table:table-cell>
          <table:table-cell table:style-name="ce20" table:formula="of:=[.ET2]+5/1440" office:value-type="time" office:time-value="PT24H50M00S" calcext:value-type="time">
            <text:p>24:50:00</text:p>
          </table:table-cell>
          <table:table-cell table:style-name="ce20" table:formula="of:=[.EU2]+5/1440" office:value-type="time" office:time-value="PT24H55M00S" calcext:value-type="time">
            <text:p>24:55:00</text:p>
          </table:table-cell>
          <table:table-cell table:style-name="ce20" table:formula="of:=[.EV2]+5/1440" office:value-type="time" office:time-value="PT25H00M00S" calcext:value-type="time">
            <text:p>25:00:00</text:p>
          </table:table-cell>
          <table:table-cell table:style-name="ce20" table:formula="of:=[.EW2]+5/1440" office:value-type="time" office:time-value="PT25H05M00S" calcext:value-type="time">
            <text:p>25:05:00</text:p>
          </table:table-cell>
          <table:table-cell table:style-name="ce20" table:formula="of:=[.EX2]+5/1440" office:value-type="time" office:time-value="PT25H10M00S" calcext:value-type="time">
            <text:p>25:10:00</text:p>
          </table:table-cell>
          <table:table-cell table:style-name="ce20" table:formula="of:=[.EY2]+5/1440" office:value-type="time" office:time-value="PT25H15M00S" calcext:value-type="time">
            <text:p>25:15:00</text:p>
          </table:table-cell>
          <table:table-cell table:style-name="ce20" table:formula="of:=[.EZ2]+5/1440" office:value-type="time" office:time-value="PT25H20M00S" calcext:value-type="time">
            <text:p>25:20:00</text:p>
          </table:table-cell>
          <table:table-cell table:style-name="ce20" table:formula="of:=[.FA2]+5/1440" office:value-type="time" office:time-value="PT25H25M00S" calcext:value-type="time">
            <text:p>25:25:00</text:p>
          </table:table-cell>
          <table:table-cell table:style-name="ce20" table:formula="of:=[.FB2]+5/1440" office:value-type="time" office:time-value="PT25H30M00S" calcext:value-type="time">
            <text:p>25:30:00</text:p>
          </table:table-cell>
          <table:table-cell table:style-name="ce20" table:formula="of:=[.FC2]+5/1440" office:value-type="time" office:time-value="PT25H35M00S" calcext:value-type="time">
            <text:p>25:35:00</text:p>
          </table:table-cell>
          <table:table-cell table:style-name="ce20" table:formula="of:=[.FD2]+5/1440" office:value-type="time" office:time-value="PT25H40M00S" calcext:value-type="time">
            <text:p>25:40:00</text:p>
          </table:table-cell>
          <table:table-cell table:style-name="ce20" table:formula="of:=[.FE2]+5/1440" office:value-type="time" office:time-value="PT25H45M00S" calcext:value-type="time">
            <text:p>25:45:00</text:p>
          </table:table-cell>
          <table:table-cell table:style-name="ce20" table:formula="of:=[.FF2]+5/1440" office:value-type="time" office:time-value="PT25H50M00S" calcext:value-type="time">
            <text:p>25:50:00</text:p>
          </table:table-cell>
          <table:table-cell table:style-name="ce20" table:formula="of:=[.FG2]+5/1440" office:value-type="time" office:time-value="PT25H55M00S" calcext:value-type="time">
            <text:p>25:55:00</text:p>
          </table:table-cell>
          <table:table-cell table:style-name="ce20" table:formula="of:=[.FH2]+5/1440" office:value-type="time" office:time-value="PT26H00M00S" calcext:value-type="time">
            <text:p>26:00:00</text:p>
          </table:table-cell>
          <table:table-cell table:style-name="ce20" table:formula="of:=[.FI2]+5/1440" office:value-type="time" office:time-value="PT26H05M00S" calcext:value-type="time">
            <text:p>26:05:00</text:p>
          </table:table-cell>
          <table:table-cell table:style-name="ce20" table:formula="of:=[.FJ2]+5/1440" office:value-type="time" office:time-value="PT26H10M00S" calcext:value-type="time">
            <text:p>26:10:00</text:p>
          </table:table-cell>
          <table:table-cell table:style-name="ce20" table:formula="of:=[.FK2]+5/1440" office:value-type="time" office:time-value="PT26H15M00S" calcext:value-type="time">
            <text:p>26:15:00</text:p>
          </table:table-cell>
          <table:table-cell table:style-name="ce21" table:formula="of:=[.FL2]+5/1440" office:value-type="time" office:time-value="PT26H20M00S" calcext:value-type="time">
            <text:p>02:20:00</text:p>
          </table:table-cell>
          <table:table-cell table:style-name="ce20" table:formula="of:=[.FM2]+5/1440" office:value-type="time" office:time-value="PT26H25M00S" calcext:value-type="time">
            <text:p>26:25:00</text:p>
          </table:table-cell>
          <table:table-cell table:style-name="ce20" table:formula="of:=[.FN2]+5/1440" office:value-type="time" office:time-value="PT26H30M00S" calcext:value-type="time">
            <text:p>26:30:00</text:p>
          </table:table-cell>
          <table:table-cell table:style-name="ce20" table:formula="of:=[.FO2]+5/1440" office:value-type="time" office:time-value="PT26H35M00S" calcext:value-type="time">
            <text:p>26:35:00</text:p>
          </table:table-cell>
          <table:table-cell table:style-name="ce20" table:formula="of:=[.FP2]+5/1440" office:value-type="time" office:time-value="PT26H40M00S" calcext:value-type="time">
            <text:p>26:40:00</text:p>
          </table:table-cell>
          <table:table-cell table:style-name="ce20" table:formula="of:=[.FQ2]+5/1440" office:value-type="time" office:time-value="PT26H45M00S" calcext:value-type="time">
            <text:p>26:45:00</text:p>
          </table:table-cell>
          <table:table-cell table:style-name="ce20" table:formula="of:=[.FR2]+5/1440" office:value-type="time" office:time-value="PT26H50M00S" calcext:value-type="time">
            <text:p>26:50:00</text:p>
          </table:table-cell>
          <table:table-cell table:style-name="ce20" table:formula="of:=[.FS2]+5/1440" office:value-type="time" office:time-value="PT26H55M00S" calcext:value-type="time">
            <text:p>26:55:00</text:p>
          </table:table-cell>
          <table:table-cell table:style-name="ce20" table:formula="of:=[.FT2]+5/1440" office:value-type="time" office:time-value="PT27H00M00S" calcext:value-type="time">
            <text:p>27:00:00</text:p>
          </table:table-cell>
          <table:table-cell table:style-name="ce20" table:formula="of:=[.FU2]+5/1440" office:value-type="time" office:time-value="PT27H05M00S" calcext:value-type="time">
            <text:p>27:05:00</text:p>
          </table:table-cell>
          <table:table-cell table:style-name="ce20" table:formula="of:=[.FV2]+5/1440" office:value-type="time" office:time-value="PT27H10M00S" calcext:value-type="time">
            <text:p>27:10:00</text:p>
          </table:table-cell>
          <table:table-cell table:style-name="ce20" table:formula="of:=[.FW2]+5/1440" office:value-type="time" office:time-value="PT27H15M00S" calcext:value-type="time">
            <text:p>27:15:00</text:p>
          </table:table-cell>
          <table:table-cell table:style-name="ce20" table:formula="of:=[.FX2]+5/1440" office:value-type="time" office:time-value="PT27H20M00S" calcext:value-type="time">
            <text:p>27:20:00</text:p>
          </table:table-cell>
          <table:table-cell table:style-name="ce20" table:formula="of:=[.FY2]+5/1440" office:value-type="time" office:time-value="PT27H25M00S" calcext:value-type="time">
            <text:p>27:25:00</text:p>
          </table:table-cell>
          <table:table-cell table:style-name="ce20" table:formula="of:=[.FZ2]+5/1440" office:value-type="time" office:time-value="PT27H30M00S" calcext:value-type="time">
            <text:p>27:30:00</text:p>
          </table:table-cell>
          <table:table-cell table:style-name="ce20" table:formula="of:=[.GA2]+5/1440" office:value-type="time" office:time-value="PT27H35M00S" calcext:value-type="time">
            <text:p>27:35:00</text:p>
          </table:table-cell>
          <table:table-cell table:style-name="ce20" table:formula="of:=[.GB2]+5/1440" office:value-type="time" office:time-value="PT27H40M00S" calcext:value-type="time">
            <text:p>27:40:00</text:p>
          </table:table-cell>
          <table:table-cell table:style-name="ce20" table:formula="of:=[.GC2]+5/1440" office:value-type="time" office:time-value="PT27H45M00S" calcext:value-type="time">
            <text:p>27:45:00</text:p>
          </table:table-cell>
          <table:table-cell table:style-name="ce20" table:formula="of:=[.GD2]+5/1440" office:value-type="time" office:time-value="PT27H50M00S" calcext:value-type="time">
            <text:p>27:50:00</text:p>
          </table:table-cell>
          <table:table-cell table:style-name="ce20" table:formula="of:=[.GE2]+5/1440" office:value-type="time" office:time-value="PT27H55M00S" calcext:value-type="time">
            <text:p>27:55:00</text:p>
          </table:table-cell>
          <table:table-cell table:style-name="ce20" table:formula="of:=[.GF2]+5/1440" office:value-type="time" office:time-value="PT28H00M00S" calcext:value-type="time">
            <text:p>28:00:00</text:p>
          </table:table-cell>
          <table:table-cell table:style-name="ce20" table:formula="of:=[.GG2]+5/1440" office:value-type="time" office:time-value="PT28H05M00S" calcext:value-type="time">
            <text:p>28:05:00</text:p>
          </table:table-cell>
          <table:table-cell table:style-name="ce20" table:formula="of:=[.GH2]+5/1440" office:value-type="time" office:time-value="PT28H10M00S" calcext:value-type="time">
            <text:p>28:10:00</text:p>
          </table:table-cell>
          <table:table-cell table:style-name="ce20" table:formula="of:=[.GI2]+5/1440" office:value-type="time" office:time-value="PT28H15M00S" calcext:value-type="time">
            <text:p>28:15:00</text:p>
          </table:table-cell>
          <table:table-cell table:style-name="ce20" table:formula="of:=[.GJ2]+5/1440" office:value-type="time" office:time-value="PT28H20M00S" calcext:value-type="time">
            <text:p>28:20:00</text:p>
          </table:table-cell>
          <table:table-cell table:style-name="ce20" table:formula="of:=[.GK2]+5/1440" office:value-type="time" office:time-value="PT28H25M00S" calcext:value-type="time">
            <text:p>28:25:00</text:p>
          </table:table-cell>
          <table:table-cell table:style-name="ce20" table:formula="of:=[.GL2]+5/1440" office:value-type="time" office:time-value="PT28H30M00S" calcext:value-type="time">
            <text:p>28:30:00</text:p>
          </table:table-cell>
          <table:table-cell table:style-name="ce20" table:formula="of:=[.GM2]+5/1440" office:value-type="time" office:time-value="PT28H35M00S" calcext:value-type="time">
            <text:p>28:35:00</text:p>
          </table:table-cell>
          <table:table-cell table:style-name="ce20" table:formula="of:=[.GN2]+5/1440" office:value-type="time" office:time-value="PT28H40M00S" calcext:value-type="time">
            <text:p>28:40:00</text:p>
          </table:table-cell>
          <table:table-cell table:style-name="ce20" table:formula="of:=[.GO2]+5/1440" office:value-type="time" office:time-value="PT28H45M00S" calcext:value-type="time">
            <text:p>28:45:00</text:p>
          </table:table-cell>
          <table:table-cell table:style-name="ce20" table:formula="of:=[.GP2]+5/1440" office:value-type="time" office:time-value="PT28H50M00S" calcext:value-type="time">
            <text:p>28:50:00</text:p>
          </table:table-cell>
          <table:table-cell table:style-name="ce20" table:formula="of:=[.GQ2]+5/1440" office:value-type="time" office:time-value="PT28H55M00S" calcext:value-type="time">
            <text:p>28:55:00</text:p>
          </table:table-cell>
          <table:table-cell table:style-name="ce20" table:formula="of:=[.GR2]+5/1440" office:value-type="time" office:time-value="PT29H00M00S" calcext:value-type="time">
            <text:p>29:00:00</text:p>
          </table:table-cell>
          <table:table-cell table:style-name="ce20" table:formula="of:=[.GS2]+5/1440" office:value-type="time" office:time-value="PT29H05M00S" calcext:value-type="time">
            <text:p>29:05:00</text:p>
          </table:table-cell>
          <table:table-cell table:style-name="ce20" table:formula="of:=[.GT2]+5/1440" office:value-type="time" office:time-value="PT29H10M00S" calcext:value-type="time">
            <text:p>29:10:00</text:p>
          </table:table-cell>
          <table:table-cell table:style-name="ce20" table:formula="of:=[.GU2]+5/1440" office:value-type="time" office:time-value="PT29H15M00S" calcext:value-type="time">
            <text:p>29:15:00</text:p>
          </table:table-cell>
          <table:table-cell table:style-name="ce20" table:formula="of:=[.GV2]+5/1440" office:value-type="time" office:time-value="PT29H20M00S" calcext:value-type="time">
            <text:p>29:20:00</text:p>
          </table:table-cell>
          <table:table-cell table:style-name="ce20" table:formula="of:=[.GW2]+5/1440" office:value-type="time" office:time-value="PT29H25M00S" calcext:value-type="time">
            <text:p>29:25:00</text:p>
          </table:table-cell>
          <table:table-cell table:style-name="ce20" table:formula="of:=[.GX2]+5/1440" office:value-type="time" office:time-value="PT29H30M00S" calcext:value-type="time">
            <text:p>29:30:00</text:p>
          </table:table-cell>
          <table:table-cell table:style-name="ce20" table:formula="of:=[.GY2]+5/1440" office:value-type="time" office:time-value="PT29H35M00S" calcext:value-type="time">
            <text:p>29:35:00</text:p>
          </table:table-cell>
          <table:table-cell table:style-name="ce20" table:formula="of:=[.GZ2]+5/1440" office:value-type="time" office:time-value="PT29H40M00S" calcext:value-type="time">
            <text:p>29:40:00</text:p>
          </table:table-cell>
          <table:table-cell table:style-name="ce20" table:formula="of:=[.HA2]+5/1440" office:value-type="time" office:time-value="PT29H45M00S" calcext:value-type="time">
            <text:p>29:45:00</text:p>
          </table:table-cell>
          <table:table-cell table:style-name="ce20" table:formula="of:=[.HB2]+5/1440" office:value-type="time" office:time-value="PT29H50M00S" calcext:value-type="time">
            <text:p>29:50:00</text:p>
          </table:table-cell>
          <table:table-cell table:style-name="ce20" table:formula="of:=[.HC2]+5/1440" office:value-type="time" office:time-value="PT29H55M00S" calcext:value-type="time">
            <text:p>29:55:00</text:p>
          </table:table-cell>
          <table:table-cell table:style-name="ce20" table:formula="of:=[.HD2]+5/1440" office:value-type="time" office:time-value="PT30H00M00S" calcext:value-type="time">
            <text:p>30:00:00</text:p>
          </table:table-cell>
          <table:table-cell table:style-name="ce20" table:formula="of:=[.HE2]+5/1440" office:value-type="time" office:time-value="PT30H05M00S" calcext:value-type="time">
            <text:p>30:05:00</text:p>
          </table:table-cell>
          <table:table-cell table:style-name="ce20" table:formula="of:=[.HF2]+5/1440" office:value-type="time" office:time-value="PT30H10M00S" calcext:value-type="time">
            <text:p>30:10:00</text:p>
          </table:table-cell>
          <table:table-cell table:style-name="ce20" table:formula="of:=[.HG2]+5/1440" office:value-type="time" office:time-value="PT30H15M00S" calcext:value-type="time">
            <text:p>30:15:00</text:p>
          </table:table-cell>
          <table:table-cell table:style-name="ce20" table:formula="of:=[.HH2]+5/1440" office:value-type="time" office:time-value="PT30H20M00S" calcext:value-type="time">
            <text:p>30:20:00</text:p>
          </table:table-cell>
          <table:table-cell table:style-name="ce20" table:formula="of:=[.HI2]+5/1440" office:value-type="time" office:time-value="PT30H25M00S" calcext:value-type="time">
            <text:p>30:25:00</text:p>
          </table:table-cell>
          <table:table-cell table:style-name="ce20" table:formula="of:=[.HJ2]+5/1440" office:value-type="time" office:time-value="PT30H30M00S" calcext:value-type="time">
            <text:p>30:30:00</text:p>
          </table:table-cell>
          <table:table-cell table:style-name="ce20" table:formula="of:=[.HK2]+5/1440" office:value-type="time" office:time-value="PT30H35M00S" calcext:value-type="time">
            <text:p>30:35:00</text:p>
          </table:table-cell>
          <table:table-cell table:style-name="ce20" table:formula="of:=[.HL2]+5/1440" office:value-type="time" office:time-value="PT30H40M00S" calcext:value-type="time">
            <text:p>30:40:00</text:p>
          </table:table-cell>
          <table:table-cell table:style-name="ce20" table:formula="of:=[.HM2]+5/1440" office:value-type="time" office:time-value="PT30H45M00S" calcext:value-type="time">
            <text:p>30:45:00</text:p>
          </table:table-cell>
          <table:table-cell table:style-name="ce20" table:formula="of:=[.HN2]+5/1440" office:value-type="time" office:time-value="PT30H50M00S" calcext:value-type="time">
            <text:p>30:50:00</text:p>
          </table:table-cell>
          <table:table-cell table:style-name="ce20" table:formula="of:=[.HO2]+5/1440" office:value-type="time" office:time-value="PT30H55M00S" calcext:value-type="time">
            <text:p>30:55:00</text:p>
          </table:table-cell>
          <table:table-cell table:style-name="ce20" table:formula="of:=[.HP2]+5/1440" office:value-type="time" office:time-value="PT31H00M00S" calcext:value-type="time">
            <text:p>31:00:00</text:p>
          </table:table-cell>
          <table:table-cell table:style-name="ce20" table:formula="of:=[.HQ2]+5/1440" office:value-type="time" office:time-value="PT31H05M00S" calcext:value-type="time">
            <text:p>31:05:00</text:p>
          </table:table-cell>
          <table:table-cell table:style-name="ce20" table:formula="of:=[.HR2]+5/1440" office:value-type="time" office:time-value="PT31H10M00S" calcext:value-type="time">
            <text:p>31:10:00</text:p>
          </table:table-cell>
          <table:table-cell table:style-name="ce20" table:formula="of:=[.HS2]+5/1440" office:value-type="time" office:time-value="PT31H15M00S" calcext:value-type="time">
            <text:p>31:15:00</text:p>
          </table:table-cell>
          <table:table-cell table:style-name="ce20" table:formula="of:=[.HT2]+5/1440" office:value-type="time" office:time-value="PT31H20M00S" calcext:value-type="time">
            <text:p>31:20:00</text:p>
          </table:table-cell>
          <table:table-cell table:style-name="ce20" table:formula="of:=[.HU2]+5/1440" office:value-type="time" office:time-value="PT31H25M00S" calcext:value-type="time">
            <text:p>31:25:00</text:p>
          </table:table-cell>
          <table:table-cell table:style-name="ce20" table:formula="of:=[.HV2]+5/1440" office:value-type="time" office:time-value="PT31H30M00S" calcext:value-type="time">
            <text:p>31:30:00</text:p>
          </table:table-cell>
          <table:table-cell table:style-name="ce20" table:formula="of:=[.HW2]+5/1440" office:value-type="time" office:time-value="PT31H35M00S" calcext:value-type="time">
            <text:p>31:35:00</text:p>
          </table:table-cell>
          <table:table-cell table:style-name="ce20" table:formula="of:=[.HX2]+5/1440" office:value-type="time" office:time-value="PT31H40M00S" calcext:value-type="time">
            <text:p>31:40:00</text:p>
          </table:table-cell>
          <table:table-cell table:style-name="ce20" table:formula="of:=[.HY2]+5/1440" office:value-type="time" office:time-value="PT31H45M00S" calcext:value-type="time">
            <text:p>31:45:00</text:p>
          </table:table-cell>
          <table:table-cell table:style-name="ce20" table:formula="of:=[.HZ2]+5/1440" office:value-type="time" office:time-value="PT31H50M00S" calcext:value-type="time">
            <text:p>31:50:00</text:p>
          </table:table-cell>
          <table:table-cell table:style-name="ce20" table:formula="of:=[.IA2]+5/1440" office:value-type="time" office:time-value="PT31H55M00S" calcext:value-type="time">
            <text:p>31:55:00</text:p>
          </table:table-cell>
          <table:table-cell table:style-name="ce20" table:formula="of:=[.IB2]+5/1440" office:value-type="time" office:time-value="PT32H00M00S" calcext:value-type="time">
            <text:p>32:00:00</text:p>
          </table:table-cell>
          <table:table-cell table:style-name="ce20" table:formula="of:=[.IC2]+5/1440" office:value-type="time" office:time-value="PT32H05M00S" calcext:value-type="time">
            <text:p>32:05:00</text:p>
          </table:table-cell>
          <table:table-cell table:style-name="ce20" table:formula="of:=[.ID2]+5/1440" office:value-type="time" office:time-value="PT32H10M00S" calcext:value-type="time">
            <text:p>32:10:00</text:p>
          </table:table-cell>
          <table:table-cell table:style-name="ce20" table:formula="of:=[.IE2]+5/1440" office:value-type="time" office:time-value="PT32H15M00S" calcext:value-type="time">
            <text:p>32:15:00</text:p>
          </table:table-cell>
          <table:table-cell table:style-name="ce20" table:formula="of:=[.IF2]+5/1440" office:value-type="time" office:time-value="PT32H20M00S" calcext:value-type="time">
            <text:p>32:20:00</text:p>
          </table:table-cell>
          <table:table-cell table:style-name="ce20" table:formula="of:=[.IG2]+5/1440" office:value-type="time" office:time-value="PT32H25M00S" calcext:value-type="time">
            <text:p>32:25:00</text:p>
          </table:table-cell>
          <table:table-cell table:style-name="ce20" table:formula="of:=[.IH2]+5/1440" office:value-type="time" office:time-value="PT32H30M00S" calcext:value-type="time">
            <text:p>32:30:00</text:p>
          </table:table-cell>
          <table:table-cell table:style-name="ce20" table:formula="of:=[.II2]+5/1440" office:value-type="time" office:time-value="PT32H35M00S" calcext:value-type="time">
            <text:p>32:35:00</text:p>
          </table:table-cell>
          <table:table-cell table:style-name="ce20" table:formula="of:=[.IJ2]+5/1440" office:value-type="time" office:time-value="PT32H40M00S" calcext:value-type="time">
            <text:p>32:40:00</text:p>
          </table:table-cell>
          <table:table-cell table:style-name="ce20" table:formula="of:=[.IK2]+5/1440" office:value-type="time" office:time-value="PT32H45M00S" calcext:value-type="time">
            <text:p>32:45:00</text:p>
          </table:table-cell>
          <table:table-cell table:style-name="ce20" table:formula="of:=[.IL2]+5/1440" office:value-type="time" office:time-value="PT32H50M00S" calcext:value-type="time">
            <text:p>32:50:00</text:p>
          </table:table-cell>
          <table:table-cell table:style-name="ce20" table:formula="of:=[.IM2]+5/1440" office:value-type="time" office:time-value="PT32H55M00S" calcext:value-type="time">
            <text:p>32:55:00</text:p>
          </table:table-cell>
          <table:table-cell table:style-name="ce20" table:formula="of:=[.IN2]+5/1440" office:value-type="time" office:time-value="PT33H00M00S" calcext:value-type="time">
            <text:p>33:00:00</text:p>
          </table:table-cell>
          <table:table-cell table:style-name="ce20" table:formula="of:=[.IO2]" office:value-type="time" office:time-value="PT33H00M00S" calcext:value-type="time">
            <text:p>33:00:00</text:p>
          </table:table-cell>
          <table:table-cell table:style-name="ce54" table:number-columns-repeated="12"/>
        </table:table-row>
        <table:table-row table:style-name="ro3">
          <table:table-cell table:style-name="ce1" office:value-type="string" calcext:value-type="string">
            <text:p>The “sleep day” is defined here as starting at 20:00 one day and ending at 12:40 the next day.</text:p>
          </table:table-cell>
          <table:table-cell table:number-columns-repeated="103"/>
          <table:table-cell table:style-name="ce45" table:formula="of:=[.$F2]" office:value-type="time" office:time-value="PT21H00M00S" calcext:value-type="time" table:number-columns-spanned="3" table:number-rows-spanned="1">
            <text:p>21:00:00</text:p>
          </table:table-cell>
          <table:covered-table-cell table:number-columns-repeated="2" table:style-name="ce47"/>
          <table:table-cell table:style-name="ce45" table:formula="of:=[.DA3]+15/1440" office:value-type="time" office:time-value="PT21H15M00S" calcext:value-type="time" table:number-columns-spanned="3" table:number-rows-spanned="1">
            <text:p>21:15:00</text:p>
          </table:table-cell>
          <table:covered-table-cell table:number-columns-repeated="2" table:style-name="ce47"/>
          <table:table-cell table:style-name="ce45" table:formula="of:=[.DD3]+15/1440" office:value-type="time" office:time-value="PT21H30M00S" calcext:value-type="time" table:number-columns-spanned="3" table:number-rows-spanned="1">
            <text:p>21:30:00</text:p>
          </table:table-cell>
          <table:covered-table-cell table:number-columns-repeated="2" table:style-name="ce47"/>
          <table:table-cell table:style-name="ce45" table:formula="of:=[.DG3]+15/1440" office:value-type="time" office:time-value="PT21H45M00S" calcext:value-type="time" table:number-columns-spanned="3" table:number-rows-spanned="1">
            <text:p>21:45:00</text:p>
          </table:table-cell>
          <table:covered-table-cell table:number-columns-repeated="2" table:style-name="ce47"/>
          <table:table-cell table:style-name="ce45" table:formula="of:=[.DJ3]+15/1440" office:value-type="time" office:time-value="PT22H00M00S" calcext:value-type="time" table:number-columns-spanned="3" table:number-rows-spanned="1">
            <text:p>22:00:00</text:p>
          </table:table-cell>
          <table:covered-table-cell table:number-columns-repeated="2" table:style-name="ce47"/>
          <table:table-cell table:style-name="ce45" table:formula="of:=[.DM3]+15/1440" office:value-type="time" office:time-value="PT22H15M00S" calcext:value-type="time" table:number-columns-spanned="3" table:number-rows-spanned="1">
            <text:p>22:15:00</text:p>
          </table:table-cell>
          <table:covered-table-cell table:number-columns-repeated="2" table:style-name="ce47"/>
          <table:table-cell table:style-name="ce45" table:formula="of:=[.DP3]+15/1440" office:value-type="time" office:time-value="PT22H30M00S" calcext:value-type="time" table:number-columns-spanned="3" table:number-rows-spanned="1">
            <text:p>22:30:00</text:p>
          </table:table-cell>
          <table:covered-table-cell table:number-columns-repeated="2" table:style-name="ce47"/>
          <table:table-cell table:style-name="ce45" table:formula="of:=[.DS3]+15/1440" office:value-type="time" office:time-value="PT22H45M00S" calcext:value-type="time" table:number-columns-spanned="3" table:number-rows-spanned="1">
            <text:p>22:45:00</text:p>
          </table:table-cell>
          <table:covered-table-cell table:number-columns-repeated="2" table:style-name="ce47"/>
          <table:table-cell table:style-name="ce45" table:formula="of:=[.DV3]+15/1440" office:value-type="time" office:time-value="PT23H00M00S" calcext:value-type="time" table:number-columns-spanned="3" table:number-rows-spanned="1">
            <text:p>23:00:00</text:p>
          </table:table-cell>
          <table:covered-table-cell table:number-columns-repeated="2" table:style-name="ce47"/>
          <table:table-cell table:style-name="ce45" table:formula="of:=[.DY3]+15/1440" office:value-type="time" office:time-value="PT23H15M00S" calcext:value-type="time" table:number-columns-spanned="3" table:number-rows-spanned="1">
            <text:p>23:15:00</text:p>
          </table:table-cell>
          <table:covered-table-cell table:number-columns-repeated="2" table:style-name="ce47"/>
          <table:table-cell table:style-name="ce45" table:formula="of:=[.EB3]+15/1440" office:value-type="time" office:time-value="PT23H30M00S" calcext:value-type="time" table:number-columns-spanned="3" table:number-rows-spanned="1">
            <text:p>23:30:00</text:p>
          </table:table-cell>
          <table:covered-table-cell table:number-columns-repeated="2" table:style-name="ce47"/>
          <table:table-cell table:style-name="ce45" table:formula="of:=[.EE3]+15/1440" office:value-type="time" office:time-value="PT23H45M00S" calcext:value-type="time" table:number-columns-spanned="3" table:number-rows-spanned="1">
            <text:p>23:45:00</text:p>
          </table:table-cell>
          <table:covered-table-cell table:number-columns-repeated="2" table:style-name="ce47"/>
          <table:table-cell table:style-name="ce45" table:formula="of:=[.EH3]+15/1440" office:value-type="time" office:time-value="PT24H00M00S" calcext:value-type="time" table:number-columns-spanned="3" table:number-rows-spanned="1">
            <text:p>24:00:00</text:p>
          </table:table-cell>
          <table:covered-table-cell table:number-columns-repeated="2" table:style-name="ce47"/>
          <table:table-cell table:style-name="ce45" table:formula="of:=[.EK3]+15/1440" office:value-type="time" office:time-value="PT24H15M00S" calcext:value-type="time" table:number-columns-spanned="3" table:number-rows-spanned="1">
            <text:p>24:15:00</text:p>
          </table:table-cell>
          <table:covered-table-cell table:number-columns-repeated="2" table:style-name="ce47"/>
          <table:table-cell table:style-name="ce45" table:formula="of:=[.EN3]+15/1440" office:value-type="time" office:time-value="PT24H30M00S" calcext:value-type="time" table:number-columns-spanned="3" table:number-rows-spanned="1">
            <text:p>24:30:00</text:p>
          </table:table-cell>
          <table:covered-table-cell table:number-columns-repeated="2" table:style-name="ce47"/>
          <table:table-cell table:style-name="ce45" table:formula="of:=[.EQ3]+15/1440" office:value-type="time" office:time-value="PT24H45M00S" calcext:value-type="time" table:number-columns-spanned="3" table:number-rows-spanned="1">
            <text:p>24:45:00</text:p>
          </table:table-cell>
          <table:covered-table-cell table:number-columns-repeated="2" table:style-name="ce47"/>
          <table:table-cell table:style-name="ce45" table:formula="of:=[.ET3]+15/1440" office:value-type="time" office:time-value="PT25H00M00S" calcext:value-type="time" table:number-columns-spanned="3" table:number-rows-spanned="1">
            <text:p>25:00:00</text:p>
          </table:table-cell>
          <table:covered-table-cell table:number-columns-repeated="2" table:style-name="ce47"/>
          <table:table-cell table:style-name="ce45" table:formula="of:=[.EW3]+15/1440" office:value-type="time" office:time-value="PT25H15M00S" calcext:value-type="time" table:number-columns-spanned="3" table:number-rows-spanned="1">
            <text:p>25:15:00</text:p>
          </table:table-cell>
          <table:covered-table-cell table:number-columns-repeated="2" table:style-name="ce47"/>
          <table:table-cell table:style-name="ce45" table:formula="of:=[.EZ3]+15/1440" office:value-type="time" office:time-value="PT25H30M00S" calcext:value-type="time" table:number-columns-spanned="3" table:number-rows-spanned="1">
            <text:p>25:30:00</text:p>
          </table:table-cell>
          <table:covered-table-cell table:number-columns-repeated="2" table:style-name="ce47"/>
          <table:table-cell table:style-name="ce45" table:formula="of:=[.FC3]+15/1440" office:value-type="time" office:time-value="PT25H45M00S" calcext:value-type="time" table:number-columns-spanned="3" table:number-rows-spanned="1">
            <text:p>25:45:00</text:p>
          </table:table-cell>
          <table:covered-table-cell table:number-columns-repeated="2" table:style-name="ce47"/>
          <table:table-cell table:style-name="ce45" table:formula="of:=[.FF3]+15/1440" office:value-type="time" office:time-value="PT26H00M00S" calcext:value-type="time" table:number-columns-spanned="3" table:number-rows-spanned="1">
            <text:p>26:00:00</text:p>
          </table:table-cell>
          <table:covered-table-cell table:number-columns-repeated="2" table:style-name="ce47"/>
          <table:table-cell table:style-name="ce45" table:formula="of:=[.FI3]+15/1440" office:value-type="time" office:time-value="PT26H15M00S" calcext:value-type="time" table:number-columns-spanned="3" table:number-rows-spanned="1">
            <text:p>26:15:00</text:p>
          </table:table-cell>
          <table:covered-table-cell table:number-columns-repeated="2" table:style-name="ce47"/>
          <table:table-cell table:style-name="ce45" table:formula="of:=[.FL3]+15/1440" office:value-type="time" office:time-value="PT26H30M00S" calcext:value-type="time" table:number-columns-spanned="3" table:number-rows-spanned="1">
            <text:p>26:30:00</text:p>
          </table:table-cell>
          <table:covered-table-cell table:number-columns-repeated="2" table:style-name="ce47"/>
          <table:table-cell table:style-name="ce45" table:formula="of:=[.FO3]+15/1440" office:value-type="time" office:time-value="PT26H45M00S" calcext:value-type="time" table:number-columns-spanned="3" table:number-rows-spanned="1">
            <text:p>26:45:00</text:p>
          </table:table-cell>
          <table:covered-table-cell table:number-columns-repeated="2" table:style-name="ce47"/>
          <table:table-cell table:style-name="ce45" table:formula="of:=[.FR3]+15/1440" office:value-type="time" office:time-value="PT27H00M00S" calcext:value-type="time" table:number-columns-spanned="3" table:number-rows-spanned="1">
            <text:p>27:00:00</text:p>
          </table:table-cell>
          <table:covered-table-cell table:number-columns-repeated="2" table:style-name="ce47"/>
          <table:table-cell table:style-name="ce45" table:formula="of:=[.FU3]+15/1440" office:value-type="time" office:time-value="PT27H15M00S" calcext:value-type="time" table:number-columns-spanned="3" table:number-rows-spanned="1">
            <text:p>27:15:00</text:p>
          </table:table-cell>
          <table:covered-table-cell table:number-columns-repeated="2" table:style-name="ce47"/>
          <table:table-cell table:style-name="ce45" table:formula="of:=[.FX3]+15/1440" office:value-type="time" office:time-value="PT27H30M00S" calcext:value-type="time" table:number-columns-spanned="3" table:number-rows-spanned="1">
            <text:p>27:30:00</text:p>
          </table:table-cell>
          <table:covered-table-cell table:number-columns-repeated="2" table:style-name="ce47"/>
          <table:table-cell table:style-name="ce45" table:formula="of:=[.GA3]+15/1440" office:value-type="time" office:time-value="PT27H45M00S" calcext:value-type="time" table:number-columns-spanned="3" table:number-rows-spanned="1">
            <text:p>27:45:00</text:p>
          </table:table-cell>
          <table:covered-table-cell table:number-columns-repeated="2" table:style-name="ce47"/>
          <table:table-cell table:style-name="ce45" table:formula="of:=[.GD3]+15/1440" office:value-type="time" office:time-value="PT28H00M00S" calcext:value-type="time" table:number-columns-spanned="3" table:number-rows-spanned="1">
            <text:p>28:00:00</text:p>
          </table:table-cell>
          <table:covered-table-cell table:number-columns-repeated="2" table:style-name="ce47"/>
          <table:table-cell table:style-name="ce45" table:formula="of:=[.GG3]+15/1440" office:value-type="time" office:time-value="PT28H15M00S" calcext:value-type="time" table:number-columns-spanned="3" table:number-rows-spanned="1">
            <text:p>28:15:00</text:p>
          </table:table-cell>
          <table:covered-table-cell table:number-columns-repeated="2" table:style-name="ce47"/>
          <table:table-cell table:style-name="ce45" table:formula="of:=[.GJ3]+15/1440" office:value-type="time" office:time-value="PT28H30M00S" calcext:value-type="time" table:number-columns-spanned="3" table:number-rows-spanned="1">
            <text:p>28:30:00</text:p>
          </table:table-cell>
          <table:covered-table-cell table:number-columns-repeated="2" table:style-name="ce47"/>
          <table:table-cell table:style-name="ce45" table:formula="of:=[.GM3]+15/1440" office:value-type="time" office:time-value="PT28H45M00S" calcext:value-type="time" table:number-columns-spanned="3" table:number-rows-spanned="1">
            <text:p>28:45:00</text:p>
          </table:table-cell>
          <table:covered-table-cell table:number-columns-repeated="2" table:style-name="ce47"/>
          <table:table-cell table:style-name="ce45" table:formula="of:=[.GP3]+15/1440" office:value-type="time" office:time-value="PT29H00M00S" calcext:value-type="time" table:number-columns-spanned="3" table:number-rows-spanned="1">
            <text:p>29:00:00</text:p>
          </table:table-cell>
          <table:covered-table-cell table:number-columns-repeated="2" table:style-name="ce47"/>
          <table:table-cell table:style-name="ce45" table:formula="of:=[.GS3]+15/1440" office:value-type="time" office:time-value="PT29H15M00S" calcext:value-type="time" table:number-columns-spanned="3" table:number-rows-spanned="1">
            <text:p>29:15:00</text:p>
          </table:table-cell>
          <table:covered-table-cell table:number-columns-repeated="2" table:style-name="ce47"/>
          <table:table-cell table:style-name="ce45" table:formula="of:=[.GV3]+15/1440" office:value-type="time" office:time-value="PT29H30M00S" calcext:value-type="time" table:number-columns-spanned="3" table:number-rows-spanned="1">
            <text:p>29:30:00</text:p>
          </table:table-cell>
          <table:covered-table-cell table:number-columns-repeated="2" table:style-name="ce47"/>
          <table:table-cell table:style-name="ce45" table:formula="of:=[.GY3]+15/1440" office:value-type="time" office:time-value="PT29H45M00S" calcext:value-type="time" table:number-columns-spanned="3" table:number-rows-spanned="1">
            <text:p>29:45:00</text:p>
          </table:table-cell>
          <table:covered-table-cell table:number-columns-repeated="2" table:style-name="ce47"/>
          <table:table-cell table:style-name="ce45" table:formula="of:=[.HB3]+15/1440" office:value-type="time" office:time-value="PT30H00M00S" calcext:value-type="time" table:number-columns-spanned="3" table:number-rows-spanned="1">
            <text:p>30:00:00</text:p>
          </table:table-cell>
          <table:covered-table-cell table:number-columns-repeated="2" table:style-name="ce47"/>
          <table:table-cell table:style-name="ce45" table:formula="of:=[.HE3]+15/1440" office:value-type="time" office:time-value="PT30H15M00S" calcext:value-type="time" table:number-columns-spanned="3" table:number-rows-spanned="1">
            <text:p>30:15:00</text:p>
          </table:table-cell>
          <table:covered-table-cell table:number-columns-repeated="2" table:style-name="ce47"/>
          <table:table-cell table:style-name="ce45" table:formula="of:=[.HH3]+15/1440" office:value-type="time" office:time-value="PT30H30M00S" calcext:value-type="time" table:number-columns-spanned="3" table:number-rows-spanned="1">
            <text:p>30:30:00</text:p>
          </table:table-cell>
          <table:covered-table-cell table:number-columns-repeated="2" table:style-name="ce47"/>
          <table:table-cell table:style-name="ce45" table:formula="of:=[.HK3]+15/1440" office:value-type="time" office:time-value="PT30H45M00S" calcext:value-type="time" table:number-columns-spanned="3" table:number-rows-spanned="1">
            <text:p>30:45:00</text:p>
          </table:table-cell>
          <table:covered-table-cell table:number-columns-repeated="2" table:style-name="ce47"/>
          <table:table-cell table:style-name="ce45" table:formula="of:=[.HN3]+15/1440" office:value-type="time" office:time-value="PT31H00M00S" calcext:value-type="time" table:number-columns-spanned="3" table:number-rows-spanned="1">
            <text:p>31:00:00</text:p>
          </table:table-cell>
          <table:covered-table-cell table:number-columns-repeated="2" table:style-name="ce47"/>
          <table:table-cell table:style-name="ce45" table:formula="of:=[.HQ3]+15/1440" office:value-type="time" office:time-value="PT31H15M00S" calcext:value-type="time" table:number-columns-spanned="3" table:number-rows-spanned="1">
            <text:p>31:15:00</text:p>
          </table:table-cell>
          <table:covered-table-cell table:number-columns-repeated="2" table:style-name="ce47"/>
          <table:table-cell table:style-name="ce45" table:formula="of:=[.HT3]+15/1440" office:value-type="time" office:time-value="PT31H30M00S" calcext:value-type="time" table:number-columns-spanned="3" table:number-rows-spanned="1">
            <text:p>31:30:00</text:p>
          </table:table-cell>
          <table:covered-table-cell table:number-columns-repeated="2" table:style-name="ce47"/>
          <table:table-cell table:style-name="ce45" table:formula="of:=[.HW3]+15/1440" office:value-type="time" office:time-value="PT31H45M00S" calcext:value-type="time" table:number-columns-spanned="3" table:number-rows-spanned="1">
            <text:p>31:45:00</text:p>
          </table:table-cell>
          <table:covered-table-cell table:number-columns-repeated="2" table:style-name="ce47"/>
          <table:table-cell table:style-name="ce45" table:formula="of:=[.HZ3]+15/1440" office:value-type="time" office:time-value="PT32H00M00S" calcext:value-type="time" table:number-columns-spanned="3" table:number-rows-spanned="1">
            <text:p>32:00:00</text:p>
          </table:table-cell>
          <table:covered-table-cell table:number-columns-repeated="2" table:style-name="ce47"/>
          <table:table-cell table:style-name="ce45" table:formula="of:=[.IC3]+15/1440" office:value-type="time" office:time-value="PT32H15M00S" calcext:value-type="time" table:number-columns-spanned="3" table:number-rows-spanned="1">
            <text:p>32:15:00</text:p>
          </table:table-cell>
          <table:covered-table-cell table:number-columns-repeated="2" table:style-name="ce47"/>
          <table:table-cell table:style-name="ce45" table:formula="of:=[.IF3]+15/1440" office:value-type="time" office:time-value="PT32H30M00S" calcext:value-type="time" table:number-columns-spanned="3" table:number-rows-spanned="1">
            <text:p>32:30:00</text:p>
          </table:table-cell>
          <table:covered-table-cell table:number-columns-repeated="2" table:style-name="ce47"/>
          <table:table-cell table:style-name="ce45" table:formula="of:=[.II3]+15/1440" office:value-type="time" office:time-value="PT32H45M00S" calcext:value-type="time" table:number-columns-spanned="3" table:number-rows-spanned="1">
            <text:p>32:45:00</text:p>
          </table:table-cell>
          <table:covered-table-cell table:number-columns-repeated="2" table:style-name="ce47"/>
          <table:table-cell table:style-name="ce45" table:formula="of:=[.IL3]+15/1440" office:value-type="time" office:time-value="PT33H00M00S" calcext:value-type="time" table:number-columns-spanned="2" table:number-rows-spanned="1">
            <text:p>33:00:00</text:p>
          </table:table-cell>
          <table:covered-table-cell table:style-name="ce47"/>
          <table:table-cell table:number-columns-repeated="12"/>
        </table:table-row>
        <table:table-row table:style-name="ro1">
          <table:table-cell office:value-type="string" calcext:value-type="string">
            <text:p>An extra nap in the afternoon <text:s/>is not counted as sleep.</text:p>
          </table:table-cell>
          <table:table-cell table:number-columns-repeated="244"/>
          <table:table-cell table:style-name="ce22"/>
          <table:table-cell table:number-columns-repeated="16"/>
        </table:table-row>
        <table:table-row table:style-name="ro1" table:number-rows-repeated="3">
          <table:table-cell table:number-columns-repeated="262"/>
        </table:table-row>
        <table:table-row table:style-name="ro1">
          <table:table-cell table:number-columns-repeated="9"/>
          <table:table-cell table:style-name="Default"/>
          <table:table-cell table:number-columns-repeated="252"/>
        </table:table-row>
        <table:table-row table:style-name="ro1">
          <table:table-cell table:number-columns-repeated="262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5" office:value-type="time" office:time-value="PT21H00M00S" calcext:value-type="time">
            <text:p>21:00</text:p>
          </table:table-cell>
          <table:table-cell table:style-name="ce5" office:value-type="time" office:time-value="PT09H00M00S" calcext:value-type="time">
            <text:p>09:00</text:p>
          </table:table-cell>
          <table:table-cell table:style-name="ce53" office:value-type="date" office:date-value="2025-05-31" calcext:value-type="date">
            <text:p>2025-05-31</text:p>
          </table:table-cell>
          <table:table-cell/>
          <table:table-cell table:style-name="ce7" table:formula="of:=[.B10]+([.B10]&lt;[.C9])" office:value-type="time" office:time-value="PT21H00M00S" calcext:value-type="time">
            <text:p>21:00:00</text:p>
          </table:table-cell>
          <table:table-cell table:style-name="ce7" table:formula="of:=[.C10]+([.C10]&lt;[.$B$10])" office:value-type="time" office:time-value="PT33H00M00S" calcext:value-type="time">
            <text:p>33:00:00</text:p>
          </table:table-cell>
          <table:table-cell table:style-name="ce9" table:formula="of:=([.G10]-[.F10])*1440" office:value-type="float" office:value="720" calcext:value-type="float">
            <text:p>720 min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table:style-name="ce11" office:value-type="time" office:time-value="PT21H00M00S" calcext:value-type="time">
            <text:p>21:00</text:p>
          </table:table-cell>
          <table:table-cell table:style-name="ce53" table:formula="of:=[.D10]+([.A11]-[.A10])" office:value-type="date" office:date-value="2025-06-01" calcext:value-type="date">
            <text:p>2025-06-01</text:p>
          </table:table-cell>
          <table:table-cell/>
          <table:table-cell table:style-name="ce31" table:formula="of:=MAX([.$F$10]; [.B11]+([.B11]&lt;5/6))" office:value-type="time" office:time-value="PT21H00M00S" calcext:value-type="time">
            <text:p>21:00</text:p>
          </table:table-cell>
          <table:table-cell table:style-name="ce33" table:formula="of:=MIN([.$G$10]; [.C11]+([.C11]&lt;[.$B$10]))" office:value-type="time" office:time-value="PT21H00M00S" calcext:value-type="time">
            <text:p>21:00</text:p>
          </table:table-cell>
          <table:table-cell table:style-name="ce23" table:formula="of:=([.G11]-[.F11])*1440" office:value-type="float" office:value="0" calcext:value-type="float">
            <text:p>0 min</text:p>
          </table:table-cell>
          <table:table-cell/>
          <table:table-cell table:style-name="ce58" table:formula="of:=[.J10]+1" office:value-type="float" office:value="1" calcext:value-type="float">
            <text:p>1</text:p>
          </table:table-cell>
          <table:table-cell table:style-name="ce53" table:formula="of:=INDEX(Dates;MATCH([.J11];DayIDs;0);1)" office:value-type="date" office:date-value="2025-06-01" calcext:value-type="date">
            <text:p>2025-06-01</text:p>
          </table:table-cell>
          <table:table-cell table:formula="of:=COUNTIF(DayIDs; [.J11])" office:value-type="float" office:value="7" calcext:value-type="float">
            <text:p>7</text:p>
          </table:table-cell>
          <table:table-cell table:style-name="ce57" table:formula="of:=SUMIFS(Durations;DayIDs;[.J11])" office:value-type="float" office:value="365" calcext:value-type="float">
            <text:p>365 min</text:p>
          </table:table-cell>
          <table:table-cell table:formula="of:=MATCH([.$J11];DayIDs;0)" office:value-type="float" office:value="2" calcext:value-type="float">
            <text:p>2</text:p>
          </table:table-cell>
          <table:table-cell table:number-columns-repeated="12"/>
          <table:table-cell table:number-matrix-columns-spanned="26" table:number-matrix-rows-spanned="1" table:formula="of:=TRANSPOSE(OFFSET(INDIRECT(ADDRESS([.$N11]+9;COLUMN([.$F11])));0;0;[.$L11];1))" office:value-type="time" office:time-value="PT21H00M00S" calcext:value-type="time">
            <text:p>21:00:00</text:p>
          </table:table-cell>
          <table:table-cell table:style-name="ce56" office:value-type="time" office:time-value="PT21H10M00S" calcext:value-type="time">
            <text:p>21:10:00</text:p>
          </table:table-cell>
          <table:table-cell table:style-name="ce56" office:value-type="time" office:time-value="PT25H25M00S" calcext:value-type="time">
            <text:p>25:25:00</text:p>
          </table:table-cell>
          <table:table-cell table:style-name="ce56" office:value-type="time" office:time-value="PT27H20M00S" calcext:value-type="time">
            <text:p>27:20:00</text:p>
          </table:table-cell>
          <table:table-cell table:style-name="ce56" office:value-type="time" office:time-value="PT28H40M00S" calcext:value-type="time">
            <text:p>28:40:00</text:p>
          </table:table-cell>
          <table:table-cell table:style-name="ce56" office:value-type="time" office:time-value="PT30H20M00S" calcext:value-type="time">
            <text:p>30:20:00</text:p>
          </table:table-cell>
          <table:table-cell table:style-name="ce56" office:value-type="time" office:time-value="PT31H10M00S" calcext:value-type="time">
            <text:p>31:10:00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table:number-matrix-columns-spanned="26" table:number-matrix-rows-spanned="1" table:formula="of:=TRANSPOSE(OFFSET(INDIRECT(ADDRESS([.$N11]+9;COLUMN([.$G11])));0;0;[.$L11];1))" office:value-type="time" office:time-value="PT21H00M00S" calcext:value-type="time">
            <text:p>21:00:00</text:p>
          </table:table-cell>
          <table:table-cell table:style-name="ce56" office:value-type="time" office:time-value="PT23H40M00S" calcext:value-type="time">
            <text:p>23:40:00</text:p>
          </table:table-cell>
          <table:table-cell table:style-name="ce56" office:value-type="time" office:time-value="PT25H50M00S" calcext:value-type="time">
            <text:p>25:50:00</text:p>
          </table:table-cell>
          <table:table-cell table:style-name="ce56" office:value-type="time" office:time-value="PT28H10M00S" calcext:value-type="time">
            <text:p>28:10:00</text:p>
          </table:table-cell>
          <table:table-cell table:style-name="ce56" office:value-type="time" office:time-value="PT30H00M00S" calcext:value-type="time">
            <text:p>30:00:00</text:p>
          </table:table-cell>
          <table:table-cell table:style-name="ce56" office:value-type="time" office:time-value="PT30H40M00S" calcext:value-type="time">
            <text:p>30:40:00</text:p>
          </table:table-cell>
          <table:table-cell table:style-name="ce56" office:value-type="time" office:time-value="PT31H50M00S" calcext:value-type="time">
            <text:p>31:50:00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number-columns-repeated="26"/>
          <table:table-cell table:style-name="ce19" table:formula="of:=IFERROR(SUMPRODUCT(OFFSET([.$AA11];0;0;1;[.$L11])&lt;=[.DA$2]) - SUMPRODUCT(OFFSET([.$BA11];0;0;1;[.$L11])&lt;[.DB$2]);2)" office:value-type="float" office:value="0" calcext:value-type="float">
            <text:p>0</text:p>
          </table:table-cell>
          <table:table-cell table:style-name="ce19" table:formula="of:=IFERROR(SUMPRODUCT(OFFSET([.$AA11];0;0;1;[.$L11])&lt;=[.DB$2]) - SUMPRODUCT(OFFSET([.$BA11];0;0;1;[.$L11])&lt;[.DC$2]);2)" office:value-type="float" office:value="0" calcext:value-type="float">
            <text:p>0</text:p>
          </table:table-cell>
          <table:table-cell table:style-name="ce19" table:formula="of:=IFERROR(SUMPRODUCT(OFFSET([.$AA11];0;0;1;[.$L11])&lt;=[.DC$2]) - SUMPRODUCT(OFFSET([.$BA11];0;0;1;[.$L11])&lt;[.DD$2]);2)" office:value-type="float" office:value="1" calcext:value-type="float">
            <text:p>1</text:p>
          </table:table-cell>
          <table:table-cell table:style-name="ce19" table:formula="of:=IFERROR(SUMPRODUCT(OFFSET([.$AA11];0;0;1;[.$L11])&lt;=[.DD$2]) - SUMPRODUCT(OFFSET([.$BA11];0;0;1;[.$L11])&lt;[.DE$2]);2)" office:value-type="float" office:value="1" calcext:value-type="float">
            <text:p>1</text:p>
          </table:table-cell>
          <table:table-cell table:style-name="ce19" table:formula="of:=IFERROR(SUMPRODUCT(OFFSET([.$AA11];0;0;1;[.$L11])&lt;=[.DE$2]) - SUMPRODUCT(OFFSET([.$BA11];0;0;1;[.$L11])&lt;[.DF$2]);2)" office:value-type="float" office:value="1" calcext:value-type="float">
            <text:p>1</text:p>
          </table:table-cell>
          <table:table-cell table:style-name="ce19" table:formula="of:=IFERROR(SUMPRODUCT(OFFSET([.$AA11];0;0;1;[.$L11])&lt;=[.DF$2]) - SUMPRODUCT(OFFSET([.$BA11];0;0;1;[.$L11])&lt;[.DG$2]);2)" office:value-type="float" office:value="1" calcext:value-type="float">
            <text:p>1</text:p>
          </table:table-cell>
          <table:table-cell table:style-name="ce19" table:formula="of:=IFERROR(SUMPRODUCT(OFFSET([.$AA11];0;0;1;[.$L11])&lt;=[.DG$2]) - SUMPRODUCT(OFFSET([.$BA11];0;0;1;[.$L11])&lt;[.DH$2]);2)" office:value-type="float" office:value="1" calcext:value-type="float">
            <text:p>1</text:p>
          </table:table-cell>
          <table:table-cell table:style-name="ce19" table:formula="of:=IFERROR(SUMPRODUCT(OFFSET([.$AA11];0;0;1;[.$L11])&lt;=[.DH$2]) - SUMPRODUCT(OFFSET([.$BA11];0;0;1;[.$L11])&lt;[.DI$2]);2)" office:value-type="float" office:value="1" calcext:value-type="float">
            <text:p>1</text:p>
          </table:table-cell>
          <table:table-cell table:style-name="ce19" table:formula="of:=IFERROR(SUMPRODUCT(OFFSET([.$AA11];0;0;1;[.$L11])&lt;=[.DI$2]) - SUMPRODUCT(OFFSET([.$BA11];0;0;1;[.$L11])&lt;[.DJ$2]);2)" office:value-type="float" office:value="1" calcext:value-type="float">
            <text:p>1</text:p>
          </table:table-cell>
          <table:table-cell table:style-name="ce19" table:formula="of:=IFERROR(SUMPRODUCT(OFFSET([.$AA11];0;0;1;[.$L11])&lt;=[.DJ$2]) - SUMPRODUCT(OFFSET([.$BA11];0;0;1;[.$L11])&lt;[.DK$2]);2)" office:value-type="float" office:value="1" calcext:value-type="float">
            <text:p>1</text:p>
          </table:table-cell>
          <table:table-cell table:style-name="ce19" table:formula="of:=IFERROR(SUMPRODUCT(OFFSET([.$AA11];0;0;1;[.$L11])&lt;=[.DK$2]) - SUMPRODUCT(OFFSET([.$BA11];0;0;1;[.$L11])&lt;[.DL$2]);2)" office:value-type="float" office:value="1" calcext:value-type="float">
            <text:p>1</text:p>
          </table:table-cell>
          <table:table-cell table:style-name="ce19" table:formula="of:=IFERROR(SUMPRODUCT(OFFSET([.$AA11];0;0;1;[.$L11])&lt;=[.DL$2]) - SUMPRODUCT(OFFSET([.$BA11];0;0;1;[.$L11])&lt;[.DM$2]);2)" office:value-type="float" office:value="1" calcext:value-type="float">
            <text:p>1</text:p>
          </table:table-cell>
          <table:table-cell table:style-name="ce19" table:formula="of:=IFERROR(SUMPRODUCT(OFFSET([.$AA11];0;0;1;[.$L11])&lt;=[.DM$2]) - SUMPRODUCT(OFFSET([.$BA11];0;0;1;[.$L11])&lt;[.DN$2]);2)" office:value-type="float" office:value="1" calcext:value-type="float">
            <text:p>1</text:p>
          </table:table-cell>
          <table:table-cell table:style-name="ce19" table:formula="of:=IFERROR(SUMPRODUCT(OFFSET([.$AA11];0;0;1;[.$L11])&lt;=[.DN$2]) - SUMPRODUCT(OFFSET([.$BA11];0;0;1;[.$L11])&lt;[.DO$2]);2)" office:value-type="float" office:value="1" calcext:value-type="float">
            <text:p>1</text:p>
          </table:table-cell>
          <table:table-cell table:style-name="ce19" table:formula="of:=IFERROR(SUMPRODUCT(OFFSET([.$AA11];0;0;1;[.$L11])&lt;=[.DO$2]) - SUMPRODUCT(OFFSET([.$BA11];0;0;1;[.$L11])&lt;[.DP$2]);2)" office:value-type="float" office:value="1" calcext:value-type="float">
            <text:p>1</text:p>
          </table:table-cell>
          <table:table-cell table:style-name="ce19" table:formula="of:=IFERROR(SUMPRODUCT(OFFSET([.$AA11];0;0;1;[.$L11])&lt;=[.DP$2]) - SUMPRODUCT(OFFSET([.$BA11];0;0;1;[.$L11])&lt;[.DQ$2]);2)" office:value-type="float" office:value="1" calcext:value-type="float">
            <text:p>1</text:p>
          </table:table-cell>
          <table:table-cell table:style-name="ce19" table:formula="of:=IFERROR(SUMPRODUCT(OFFSET([.$AA11];0;0;1;[.$L11])&lt;=[.DQ$2]) - SUMPRODUCT(OFFSET([.$BA11];0;0;1;[.$L11])&lt;[.DR$2]);2)" office:value-type="float" office:value="1" calcext:value-type="float">
            <text:p>1</text:p>
          </table:table-cell>
          <table:table-cell table:style-name="ce19" table:formula="of:=IFERROR(SUMPRODUCT(OFFSET([.$AA11];0;0;1;[.$L11])&lt;=[.DR$2]) - SUMPRODUCT(OFFSET([.$BA11];0;0;1;[.$L11])&lt;[.DS$2]);2)" office:value-type="float" office:value="1" calcext:value-type="float">
            <text:p>1</text:p>
          </table:table-cell>
          <table:table-cell table:style-name="ce19" table:formula="of:=IFERROR(SUMPRODUCT(OFFSET([.$AA11];0;0;1;[.$L11])&lt;=[.DS$2]) - SUMPRODUCT(OFFSET([.$BA11];0;0;1;[.$L11])&lt;[.DT$2]);2)" office:value-type="float" office:value="1" calcext:value-type="float">
            <text:p>1</text:p>
          </table:table-cell>
          <table:table-cell table:style-name="ce19" table:formula="of:=IFERROR(SUMPRODUCT(OFFSET([.$AA11];0;0;1;[.$L11])&lt;=[.DT$2]) - SUMPRODUCT(OFFSET([.$BA11];0;0;1;[.$L11])&lt;[.DU$2]);2)" office:value-type="float" office:value="1" calcext:value-type="float">
            <text:p>1</text:p>
          </table:table-cell>
          <table:table-cell table:style-name="ce19" table:formula="of:=IFERROR(SUMPRODUCT(OFFSET([.$AA11];0;0;1;[.$L11])&lt;=[.DU$2]) - SUMPRODUCT(OFFSET([.$BA11];0;0;1;[.$L11])&lt;[.DV$2]);2)" office:value-type="float" office:value="1" calcext:value-type="float">
            <text:p>1</text:p>
          </table:table-cell>
          <table:table-cell table:style-name="ce19" table:formula="of:=IFERROR(SUMPRODUCT(OFFSET([.$AA11];0;0;1;[.$L11])&lt;=[.DV$2]) - SUMPRODUCT(OFFSET([.$BA11];0;0;1;[.$L11])&lt;[.DW$2]);2)" office:value-type="float" office:value="1" calcext:value-type="float">
            <text:p>1</text:p>
          </table:table-cell>
          <table:table-cell table:style-name="ce19" table:formula="of:=IFERROR(SUMPRODUCT(OFFSET([.$AA11];0;0;1;[.$L11])&lt;=[.DW$2]) - SUMPRODUCT(OFFSET([.$BA11];0;0;1;[.$L11])&lt;[.DX$2]);2)" office:value-type="float" office:value="1" calcext:value-type="float">
            <text:p>1</text:p>
          </table:table-cell>
          <table:table-cell table:style-name="ce19" table:formula="of:=IFERROR(SUMPRODUCT(OFFSET([.$AA11];0;0;1;[.$L11])&lt;=[.DX$2]) - SUMPRODUCT(OFFSET([.$BA11];0;0;1;[.$L11])&lt;[.DY$2]);2)" office:value-type="float" office:value="1" calcext:value-type="float">
            <text:p>1</text:p>
          </table:table-cell>
          <table:table-cell table:style-name="ce19" table:formula="of:=IFERROR(SUMPRODUCT(OFFSET([.$AA11];0;0;1;[.$L11])&lt;=[.DY$2]) - SUMPRODUCT(OFFSET([.$BA11];0;0;1;[.$L11])&lt;[.DZ$2]);2)" office:value-type="float" office:value="1" calcext:value-type="float">
            <text:p>1</text:p>
          </table:table-cell>
          <table:table-cell table:style-name="ce19" table:formula="of:=IFERROR(SUMPRODUCT(OFFSET([.$AA11];0;0;1;[.$L11])&lt;=[.DZ$2]) - SUMPRODUCT(OFFSET([.$BA11];0;0;1;[.$L11])&lt;[.EA$2]);2)" office:value-type="float" office:value="1" calcext:value-type="float">
            <text:p>1</text:p>
          </table:table-cell>
          <table:table-cell table:style-name="ce19" table:formula="of:=IFERROR(SUMPRODUCT(OFFSET([.$AA11];0;0;1;[.$L11])&lt;=[.EA$2]) - SUMPRODUCT(OFFSET([.$BA11];0;0;1;[.$L11])&lt;[.EB$2]);2)" office:value-type="float" office:value="1" calcext:value-type="float">
            <text:p>1</text:p>
          </table:table-cell>
          <table:table-cell table:style-name="ce19" table:formula="of:=IFERROR(SUMPRODUCT(OFFSET([.$AA11];0;0;1;[.$L11])&lt;=[.EB$2]) - SUMPRODUCT(OFFSET([.$BA11];0;0;1;[.$L11])&lt;[.EC$2]);2)" office:value-type="float" office:value="1" calcext:value-type="float">
            <text:p>1</text:p>
          </table:table-cell>
          <table:table-cell table:style-name="ce19" table:formula="of:=IFERROR(SUMPRODUCT(OFFSET([.$AA11];0;0;1;[.$L11])&lt;=[.EC$2]) - SUMPRODUCT(OFFSET([.$BA11];0;0;1;[.$L11])&lt;[.ED$2]);2)" office:value-type="float" office:value="1" calcext:value-type="float">
            <text:p>1</text:p>
          </table:table-cell>
          <table:table-cell table:style-name="ce19" table:formula="of:=IFERROR(SUMPRODUCT(OFFSET([.$AA11];0;0;1;[.$L11])&lt;=[.ED$2]) - SUMPRODUCT(OFFSET([.$BA11];0;0;1;[.$L11])&lt;[.EE$2]);2)" office:value-type="float" office:value="1" calcext:value-type="float">
            <text:p>1</text:p>
          </table:table-cell>
          <table:table-cell table:style-name="ce19" table:formula="of:=IFERROR(SUMPRODUCT(OFFSET([.$AA11];0;0;1;[.$L11])&lt;=[.EE$2]) - SUMPRODUCT(OFFSET([.$BA11];0;0;1;[.$L11])&lt;[.EF$2]);2)" office:value-type="float" office:value="1" calcext:value-type="float">
            <text:p>1</text:p>
          </table:table-cell>
          <table:table-cell table:style-name="ce19" table:formula="of:=IFERROR(SUMPRODUCT(OFFSET([.$AA11];0;0;1;[.$L11])&lt;=[.EF$2]) - SUMPRODUCT(OFFSET([.$BA11];0;0;1;[.$L11])&lt;[.EG$2]);2)" office:value-type="float" office:value="1" calcext:value-type="float">
            <text:p>1</text:p>
          </table:table-cell>
          <table:table-cell table:style-name="ce19" table:formula="of:=IFERROR(SUMPRODUCT(OFFSET([.$AA11];0;0;1;[.$L11])&lt;=[.EG$2]) - SUMPRODUCT(OFFSET([.$BA11];0;0;1;[.$L11])&lt;[.EH$2]);2)" office:value-type="float" office:value="0" calcext:value-type="float">
            <text:p>0</text:p>
          </table:table-cell>
          <table:table-cell table:style-name="ce19" table:formula="of:=IFERROR(SUMPRODUCT(OFFSET([.$AA11];0;0;1;[.$L11])&lt;=[.EH$2]) - SUMPRODUCT(OFFSET([.$BA11];0;0;1;[.$L11])&lt;[.EI$2]);2)" office:value-type="float" office:value="0" calcext:value-type="float">
            <text:p>0</text:p>
          </table:table-cell>
          <table:table-cell table:style-name="ce19" table:formula="of:=IFERROR(SUMPRODUCT(OFFSET([.$AA11];0;0;1;[.$L11])&lt;=[.EI$2]) - SUMPRODUCT(OFFSET([.$BA11];0;0;1;[.$L11])&lt;[.EJ$2]);2)" office:value-type="float" office:value="0" calcext:value-type="float">
            <text:p>0</text:p>
          </table:table-cell>
          <table:table-cell table:style-name="ce19" table:formula="of:=IFERROR(SUMPRODUCT(OFFSET([.$AA11];0;0;1;[.$L11])&lt;=[.EJ$2]) - SUMPRODUCT(OFFSET([.$BA11];0;0;1;[.$L11])&lt;[.EK$2]);2)" office:value-type="float" office:value="0" calcext:value-type="float">
            <text:p>0</text:p>
          </table:table-cell>
          <table:table-cell table:style-name="ce19" table:formula="of:=IFERROR(SUMPRODUCT(OFFSET([.$AA11];0;0;1;[.$L11])&lt;=[.EK$2]) - SUMPRODUCT(OFFSET([.$BA11];0;0;1;[.$L11])&lt;[.EL$2]);2)" office:value-type="float" office:value="0" calcext:value-type="float">
            <text:p>0</text:p>
          </table:table-cell>
          <table:table-cell table:style-name="ce19" table:formula="of:=IFERROR(SUMPRODUCT(OFFSET([.$AA11];0;0;1;[.$L11])&lt;=[.EL$2]) - SUMPRODUCT(OFFSET([.$BA11];0;0;1;[.$L11])&lt;[.EM$2]);2)" office:value-type="float" office:value="0" calcext:value-type="float">
            <text:p>0</text:p>
          </table:table-cell>
          <table:table-cell table:style-name="ce19" table:formula="of:=IFERROR(SUMPRODUCT(OFFSET([.$AA11];0;0;1;[.$L11])&lt;=[.EM$2]) - SUMPRODUCT(OFFSET([.$BA11];0;0;1;[.$L11])&lt;[.EN$2]);2)" office:value-type="float" office:value="0" calcext:value-type="float">
            <text:p>0</text:p>
          </table:table-cell>
          <table:table-cell table:style-name="ce19" table:formula="of:=IFERROR(SUMPRODUCT(OFFSET([.$AA11];0;0;1;[.$L11])&lt;=[.EN$2]) - SUMPRODUCT(OFFSET([.$BA11];0;0;1;[.$L11])&lt;[.EO$2]);2)" office:value-type="float" office:value="0" calcext:value-type="float">
            <text:p>0</text:p>
          </table:table-cell>
          <table:table-cell table:style-name="ce19" table:formula="of:=IFERROR(SUMPRODUCT(OFFSET([.$AA11];0;0;1;[.$L11])&lt;=[.EO$2]) - SUMPRODUCT(OFFSET([.$BA11];0;0;1;[.$L11])&lt;[.EP$2]);2)" office:value-type="float" office:value="0" calcext:value-type="float">
            <text:p>0</text:p>
          </table:table-cell>
          <table:table-cell table:style-name="ce19" table:formula="of:=IFERROR(SUMPRODUCT(OFFSET([.$AA11];0;0;1;[.$L11])&lt;=[.EP$2]) - SUMPRODUCT(OFFSET([.$BA11];0;0;1;[.$L11])&lt;[.EQ$2]);2)" office:value-type="float" office:value="0" calcext:value-type="float">
            <text:p>0</text:p>
          </table:table-cell>
          <table:table-cell table:style-name="ce19" table:formula="of:=IFERROR(SUMPRODUCT(OFFSET([.$AA11];0;0;1;[.$L11])&lt;=[.EQ$2]) - SUMPRODUCT(OFFSET([.$BA11];0;0;1;[.$L11])&lt;[.ER$2]);2)" office:value-type="float" office:value="0" calcext:value-type="float">
            <text:p>0</text:p>
          </table:table-cell>
          <table:table-cell table:style-name="ce19" table:formula="of:=IFERROR(SUMPRODUCT(OFFSET([.$AA11];0;0;1;[.$L11])&lt;=[.ER$2]) - SUMPRODUCT(OFFSET([.$BA11];0;0;1;[.$L11])&lt;[.ES$2]);2)" office:value-type="float" office:value="0" calcext:value-type="float">
            <text:p>0</text:p>
          </table:table-cell>
          <table:table-cell table:style-name="ce19" table:formula="of:=IFERROR(SUMPRODUCT(OFFSET([.$AA11];0;0;1;[.$L11])&lt;=[.ES$2]) - SUMPRODUCT(OFFSET([.$BA11];0;0;1;[.$L11])&lt;[.ET$2]);2)" office:value-type="float" office:value="0" calcext:value-type="float">
            <text:p>0</text:p>
          </table:table-cell>
          <table:table-cell table:style-name="ce19" table:formula="of:=IFERROR(SUMPRODUCT(OFFSET([.$AA11];0;0;1;[.$L11])&lt;=[.ET$2]) - SUMPRODUCT(OFFSET([.$BA11];0;0;1;[.$L11])&lt;[.EU$2]);2)" office:value-type="float" office:value="0" calcext:value-type="float">
            <text:p>0</text:p>
          </table:table-cell>
          <table:table-cell table:style-name="ce19" table:formula="of:=IFERROR(SUMPRODUCT(OFFSET([.$AA11];0;0;1;[.$L11])&lt;=[.EU$2]) - SUMPRODUCT(OFFSET([.$BA11];0;0;1;[.$L11])&lt;[.EV$2]);2)" office:value-type="float" office:value="0" calcext:value-type="float">
            <text:p>0</text:p>
          </table:table-cell>
          <table:table-cell table:style-name="ce19" table:formula="of:=IFERROR(SUMPRODUCT(OFFSET([.$AA11];0;0;1;[.$L11])&lt;=[.EV$2]) - SUMPRODUCT(OFFSET([.$BA11];0;0;1;[.$L11])&lt;[.EW$2]);2)" office:value-type="float" office:value="0" calcext:value-type="float">
            <text:p>0</text:p>
          </table:table-cell>
          <table:table-cell table:style-name="ce19" table:formula="of:=IFERROR(SUMPRODUCT(OFFSET([.$AA11];0;0;1;[.$L11])&lt;=[.EW$2]) - SUMPRODUCT(OFFSET([.$BA11];0;0;1;[.$L11])&lt;[.EX$2]);2)" office:value-type="float" office:value="0" calcext:value-type="float">
            <text:p>0</text:p>
          </table:table-cell>
          <table:table-cell table:style-name="ce19" table:formula="of:=IFERROR(SUMPRODUCT(OFFSET([.$AA11];0;0;1;[.$L11])&lt;=[.EX$2]) - SUMPRODUCT(OFFSET([.$BA11];0;0;1;[.$L11])&lt;[.EY$2]);2)" office:value-type="float" office:value="0" calcext:value-type="float">
            <text:p>0</text:p>
          </table:table-cell>
          <table:table-cell table:style-name="ce19" table:formula="of:=IFERROR(SUMPRODUCT(OFFSET([.$AA11];0;0;1;[.$L11])&lt;=[.EY$2]) - SUMPRODUCT(OFFSET([.$BA11];0;0;1;[.$L11])&lt;[.EZ$2]);2)" office:value-type="float" office:value="0" calcext:value-type="float">
            <text:p>0</text:p>
          </table:table-cell>
          <table:table-cell table:style-name="ce19" table:formula="of:=IFERROR(SUMPRODUCT(OFFSET([.$AA11];0;0;1;[.$L11])&lt;=[.EZ$2]) - SUMPRODUCT(OFFSET([.$BA11];0;0;1;[.$L11])&lt;[.FA$2]);2)" office:value-type="float" office:value="0" calcext:value-type="float">
            <text:p>0</text:p>
          </table:table-cell>
          <table:table-cell table:style-name="ce19" table:formula="of:=IFERROR(SUMPRODUCT(OFFSET([.$AA11];0;0;1;[.$L11])&lt;=[.FA$2]) - SUMPRODUCT(OFFSET([.$BA11];0;0;1;[.$L11])&lt;[.FB$2]);2)" office:value-type="float" office:value="0" calcext:value-type="float">
            <text:p>0</text:p>
          </table:table-cell>
          <table:table-cell table:style-name="ce19" table:formula="of:=IFERROR(SUMPRODUCT(OFFSET([.$AA11];0;0;1;[.$L11])&lt;=[.FB$2]) - SUMPRODUCT(OFFSET([.$BA11];0;0;1;[.$L11])&lt;[.FC$2]);2)" office:value-type="float" office:value="1" calcext:value-type="float">
            <text:p>1</text:p>
          </table:table-cell>
          <table:table-cell table:style-name="ce19" table:formula="of:=IFERROR(SUMPRODUCT(OFFSET([.$AA11];0;0;1;[.$L11])&lt;=[.FC$2]) - SUMPRODUCT(OFFSET([.$BA11];0;0;1;[.$L11])&lt;[.FD$2]);2)" office:value-type="float" office:value="1" calcext:value-type="float">
            <text:p>1</text:p>
          </table:table-cell>
          <table:table-cell table:style-name="ce19" table:formula="of:=IFERROR(SUMPRODUCT(OFFSET([.$AA11];0;0;1;[.$L11])&lt;=[.FD$2]) - SUMPRODUCT(OFFSET([.$BA11];0;0;1;[.$L11])&lt;[.FE$2]);2)" office:value-type="float" office:value="1" calcext:value-type="float">
            <text:p>1</text:p>
          </table:table-cell>
          <table:table-cell table:style-name="ce19" table:formula="of:=IFERROR(SUMPRODUCT(OFFSET([.$AA11];0;0;1;[.$L11])&lt;=[.FE$2]) - SUMPRODUCT(OFFSET([.$BA11];0;0;1;[.$L11])&lt;[.FF$2]);2)" office:value-type="float" office:value="1" calcext:value-type="float">
            <text:p>1</text:p>
          </table:table-cell>
          <table:table-cell table:style-name="ce19" table:formula="of:=IFERROR(SUMPRODUCT(OFFSET([.$AA11];0;0;1;[.$L11])&lt;=[.FF$2]) - SUMPRODUCT(OFFSET([.$BA11];0;0;1;[.$L11])&lt;[.FG$2]);2)" office:value-type="float" office:value="1" calcext:value-type="float">
            <text:p>1</text:p>
          </table:table-cell>
          <table:table-cell table:style-name="ce19" table:formula="of:=IFERROR(SUMPRODUCT(OFFSET([.$AA11];0;0;1;[.$L11])&lt;=[.FG$2]) - SUMPRODUCT(OFFSET([.$BA11];0;0;1;[.$L11])&lt;[.FH$2]);2)" office:value-type="float" office:value="0" calcext:value-type="float">
            <text:p>0</text:p>
          </table:table-cell>
          <table:table-cell table:style-name="ce19" table:formula="of:=IFERROR(SUMPRODUCT(OFFSET([.$AA11];0;0;1;[.$L11])&lt;=[.FH$2]) - SUMPRODUCT(OFFSET([.$BA11];0;0;1;[.$L11])&lt;[.FI$2]);2)" office:value-type="float" office:value="0" calcext:value-type="float">
            <text:p>0</text:p>
          </table:table-cell>
          <table:table-cell table:style-name="ce19" table:formula="of:=IFERROR(SUMPRODUCT(OFFSET([.$AA11];0;0;1;[.$L11])&lt;=[.FI$2]) - SUMPRODUCT(OFFSET([.$BA11];0;0;1;[.$L11])&lt;[.FJ$2]);2)" office:value-type="float" office:value="0" calcext:value-type="float">
            <text:p>0</text:p>
          </table:table-cell>
          <table:table-cell table:style-name="ce19" table:formula="of:=IFERROR(SUMPRODUCT(OFFSET([.$AA11];0;0;1;[.$L11])&lt;=[.FJ$2]) - SUMPRODUCT(OFFSET([.$BA11];0;0;1;[.$L11])&lt;[.FK$2]);2)" office:value-type="float" office:value="0" calcext:value-type="float">
            <text:p>0</text:p>
          </table:table-cell>
          <table:table-cell table:style-name="ce19" table:formula="of:=IFERROR(SUMPRODUCT(OFFSET([.$AA11];0;0;1;[.$L11])&lt;=[.FK$2]) - SUMPRODUCT(OFFSET([.$BA11];0;0;1;[.$L11])&lt;[.FL$2]);2)" office:value-type="float" office:value="0" calcext:value-type="float">
            <text:p>0</text:p>
          </table:table-cell>
          <table:table-cell table:style-name="ce19" table:formula="of:=IFERROR(SUMPRODUCT(OFFSET([.$AA11];0;0;1;[.$L11])&lt;=[.FL$2]) - SUMPRODUCT(OFFSET([.$BA11];0;0;1;[.$L11])&lt;[.FM$2]);2)" office:value-type="float" office:value="0" calcext:value-type="float">
            <text:p>0</text:p>
          </table:table-cell>
          <table:table-cell table:style-name="ce19" table:formula="of:=IFERROR(SUMPRODUCT(OFFSET([.$AA11];0;0;1;[.$L11])&lt;=[.FM$2]) - SUMPRODUCT(OFFSET([.$BA11];0;0;1;[.$L11])&lt;[.FN$2]);2)" office:value-type="float" office:value="0" calcext:value-type="float">
            <text:p>0</text:p>
          </table:table-cell>
          <table:table-cell table:style-name="ce19" table:formula="of:=IFERROR(SUMPRODUCT(OFFSET([.$AA11];0;0;1;[.$L11])&lt;=[.FN$2]) - SUMPRODUCT(OFFSET([.$BA11];0;0;1;[.$L11])&lt;[.FO$2]);2)" office:value-type="float" office:value="0" calcext:value-type="float">
            <text:p>0</text:p>
          </table:table-cell>
          <table:table-cell table:style-name="ce19" table:formula="of:=IFERROR(SUMPRODUCT(OFFSET([.$AA11];0;0;1;[.$L11])&lt;=[.FO$2]) - SUMPRODUCT(OFFSET([.$BA11];0;0;1;[.$L11])&lt;[.FP$2]);2)" office:value-type="float" office:value="0" calcext:value-type="float">
            <text:p>0</text:p>
          </table:table-cell>
          <table:table-cell table:style-name="ce19" table:formula="of:=IFERROR(SUMPRODUCT(OFFSET([.$AA11];0;0;1;[.$L11])&lt;=[.FP$2]) - SUMPRODUCT(OFFSET([.$BA11];0;0;1;[.$L11])&lt;[.FQ$2]);2)" office:value-type="float" office:value="0" calcext:value-type="float">
            <text:p>0</text:p>
          </table:table-cell>
          <table:table-cell table:style-name="ce19" table:formula="of:=IFERROR(SUMPRODUCT(OFFSET([.$AA11];0;0;1;[.$L11])&lt;=[.FQ$2]) - SUMPRODUCT(OFFSET([.$BA11];0;0;1;[.$L11])&lt;[.FR$2]);2)" office:value-type="float" office:value="0" calcext:value-type="float">
            <text:p>0</text:p>
          </table:table-cell>
          <table:table-cell table:style-name="ce19" table:formula="of:=IFERROR(SUMPRODUCT(OFFSET([.$AA11];0;0;1;[.$L11])&lt;=[.FR$2]) - SUMPRODUCT(OFFSET([.$BA11];0;0;1;[.$L11])&lt;[.FS$2]);2)" office:value-type="float" office:value="0" calcext:value-type="float">
            <text:p>0</text:p>
          </table:table-cell>
          <table:table-cell table:style-name="ce19" table:formula="of:=IFERROR(SUMPRODUCT(OFFSET([.$AA11];0;0;1;[.$L11])&lt;=[.FS$2]) - SUMPRODUCT(OFFSET([.$BA11];0;0;1;[.$L11])&lt;[.FT$2]);2)" office:value-type="float" office:value="0" calcext:value-type="float">
            <text:p>0</text:p>
          </table:table-cell>
          <table:table-cell table:style-name="ce19" table:formula="of:=IFERROR(SUMPRODUCT(OFFSET([.$AA11];0;0;1;[.$L11])&lt;=[.FT$2]) - SUMPRODUCT(OFFSET([.$BA11];0;0;1;[.$L11])&lt;[.FU$2]);2)" office:value-type="float" office:value="0" calcext:value-type="float">
            <text:p>0</text:p>
          </table:table-cell>
          <table:table-cell table:style-name="ce19" table:formula="of:=IFERROR(SUMPRODUCT(OFFSET([.$AA11];0;0;1;[.$L11])&lt;=[.FU$2]) - SUMPRODUCT(OFFSET([.$BA11];0;0;1;[.$L11])&lt;[.FV$2]);2)" office:value-type="float" office:value="0" calcext:value-type="float">
            <text:p>0</text:p>
          </table:table-cell>
          <table:table-cell table:style-name="ce19" table:formula="of:=IFERROR(SUMPRODUCT(OFFSET([.$AA11];0;0;1;[.$L11])&lt;=[.FV$2]) - SUMPRODUCT(OFFSET([.$BA11];0;0;1;[.$L11])&lt;[.FW$2]);2)" office:value-type="float" office:value="0" calcext:value-type="float">
            <text:p>0</text:p>
          </table:table-cell>
          <table:table-cell table:style-name="ce19" table:formula="of:=IFERROR(SUMPRODUCT(OFFSET([.$AA11];0;0;1;[.$L11])&lt;=[.FW$2]) - SUMPRODUCT(OFFSET([.$BA11];0;0;1;[.$L11])&lt;[.FX$2]);2)" office:value-type="float" office:value="0" calcext:value-type="float">
            <text:p>0</text:p>
          </table:table-cell>
          <table:table-cell table:style-name="ce19" table:formula="of:=IFERROR(SUMPRODUCT(OFFSET([.$AA11];0;0;1;[.$L11])&lt;=[.FX$2]) - SUMPRODUCT(OFFSET([.$BA11];0;0;1;[.$L11])&lt;[.FY$2]);2)" office:value-type="float" office:value="0" calcext:value-type="float">
            <text:p>0</text:p>
          </table:table-cell>
          <table:table-cell table:style-name="ce19" table:formula="of:=IFERROR(SUMPRODUCT(OFFSET([.$AA11];0;0;1;[.$L11])&lt;=[.FY$2]) - SUMPRODUCT(OFFSET([.$BA11];0;0;1;[.$L11])&lt;[.FZ$2]);2)" office:value-type="float" office:value="1" calcext:value-type="float">
            <text:p>1</text:p>
          </table:table-cell>
          <table:table-cell table:style-name="ce19" table:formula="of:=IFERROR(SUMPRODUCT(OFFSET([.$AA11];0;0;1;[.$L11])&lt;=[.FZ$2]) - SUMPRODUCT(OFFSET([.$BA11];0;0;1;[.$L11])&lt;[.GA$2]);2)" office:value-type="float" office:value="1" calcext:value-type="float">
            <text:p>1</text:p>
          </table:table-cell>
          <table:table-cell table:style-name="ce19" table:formula="of:=IFERROR(SUMPRODUCT(OFFSET([.$AA11];0;0;1;[.$L11])&lt;=[.GA$2]) - SUMPRODUCT(OFFSET([.$BA11];0;0;1;[.$L11])&lt;[.GB$2]);2)" office:value-type="float" office:value="1" calcext:value-type="float">
            <text:p>1</text:p>
          </table:table-cell>
          <table:table-cell table:style-name="ce19" table:formula="of:=IFERROR(SUMPRODUCT(OFFSET([.$AA11];0;0;1;[.$L11])&lt;=[.GB$2]) - SUMPRODUCT(OFFSET([.$BA11];0;0;1;[.$L11])&lt;[.GC$2]);2)" office:value-type="float" office:value="1" calcext:value-type="float">
            <text:p>1</text:p>
          </table:table-cell>
          <table:table-cell table:style-name="ce19" table:formula="of:=IFERROR(SUMPRODUCT(OFFSET([.$AA11];0;0;1;[.$L11])&lt;=[.GC$2]) - SUMPRODUCT(OFFSET([.$BA11];0;0;1;[.$L11])&lt;[.GD$2]);2)" office:value-type="float" office:value="1" calcext:value-type="float">
            <text:p>1</text:p>
          </table:table-cell>
          <table:table-cell table:style-name="ce19" table:formula="of:=IFERROR(SUMPRODUCT(OFFSET([.$AA11];0;0;1;[.$L11])&lt;=[.GD$2]) - SUMPRODUCT(OFFSET([.$BA11];0;0;1;[.$L11])&lt;[.GE$2]);2)" office:value-type="float" office:value="1" calcext:value-type="float">
            <text:p>1</text:p>
          </table:table-cell>
          <table:table-cell table:style-name="ce19" table:formula="of:=IFERROR(SUMPRODUCT(OFFSET([.$AA11];0;0;1;[.$L11])&lt;=[.GE$2]) - SUMPRODUCT(OFFSET([.$BA11];0;0;1;[.$L11])&lt;[.GF$2]);2)" office:value-type="float" office:value="1" calcext:value-type="float">
            <text:p>1</text:p>
          </table:table-cell>
          <table:table-cell table:style-name="ce19" table:formula="of:=IFERROR(SUMPRODUCT(OFFSET([.$AA11];0;0;1;[.$L11])&lt;=[.GF$2]) - SUMPRODUCT(OFFSET([.$BA11];0;0;1;[.$L11])&lt;[.GG$2]);2)" office:value-type="float" office:value="1" calcext:value-type="float">
            <text:p>1</text:p>
          </table:table-cell>
          <table:table-cell table:style-name="ce19" table:formula="of:=IFERROR(SUMPRODUCT(OFFSET([.$AA11];0;0;1;[.$L11])&lt;=[.GG$2]) - SUMPRODUCT(OFFSET([.$BA11];0;0;1;[.$L11])&lt;[.GH$2]);2)" office:value-type="float" office:value="1" calcext:value-type="float">
            <text:p>1</text:p>
          </table:table-cell>
          <table:table-cell table:style-name="ce19" table:formula="of:=IFERROR(SUMPRODUCT(OFFSET([.$AA11];0;0;1;[.$L11])&lt;=[.GH$2]) - SUMPRODUCT(OFFSET([.$BA11];0;0;1;[.$L11])&lt;[.GI$2]);2)" office:value-type="float" office:value="1" calcext:value-type="float">
            <text:p>1</text:p>
          </table:table-cell>
          <table:table-cell table:style-name="ce19" table:formula="of:=IFERROR(SUMPRODUCT(OFFSET([.$AA11];0;0;1;[.$L11])&lt;=[.GI$2]) - SUMPRODUCT(OFFSET([.$BA11];0;0;1;[.$L11])&lt;[.GJ$2]);2)" office:value-type="float" office:value="0" calcext:value-type="float">
            <text:p>0</text:p>
          </table:table-cell>
          <table:table-cell table:style-name="ce19" table:formula="of:=IFERROR(SUMPRODUCT(OFFSET([.$AA11];0;0;1;[.$L11])&lt;=[.GJ$2]) - SUMPRODUCT(OFFSET([.$BA11];0;0;1;[.$L11])&lt;[.GK$2]);2)" office:value-type="float" office:value="0" calcext:value-type="float">
            <text:p>0</text:p>
          </table:table-cell>
          <table:table-cell table:style-name="ce19" table:formula="of:=IFERROR(SUMPRODUCT(OFFSET([.$AA11];0;0;1;[.$L11])&lt;=[.GK$2]) - SUMPRODUCT(OFFSET([.$BA11];0;0;1;[.$L11])&lt;[.GL$2]);2)" office:value-type="float" office:value="0" calcext:value-type="float">
            <text:p>0</text:p>
          </table:table-cell>
          <table:table-cell table:style-name="ce19" table:formula="of:=IFERROR(SUMPRODUCT(OFFSET([.$AA11];0;0;1;[.$L11])&lt;=[.GL$2]) - SUMPRODUCT(OFFSET([.$BA11];0;0;1;[.$L11])&lt;[.GM$2]);2)" office:value-type="float" office:value="0" calcext:value-type="float">
            <text:p>0</text:p>
          </table:table-cell>
          <table:table-cell table:style-name="ce19" table:formula="of:=IFERROR(SUMPRODUCT(OFFSET([.$AA11];0;0;1;[.$L11])&lt;=[.GM$2]) - SUMPRODUCT(OFFSET([.$BA11];0;0;1;[.$L11])&lt;[.GN$2]);2)" office:value-type="float" office:value="0" calcext:value-type="float">
            <text:p>0</text:p>
          </table:table-cell>
          <table:table-cell table:style-name="ce19" table:formula="of:=IFERROR(SUMPRODUCT(OFFSET([.$AA11];0;0;1;[.$L11])&lt;=[.GN$2]) - SUMPRODUCT(OFFSET([.$BA11];0;0;1;[.$L11])&lt;[.GO$2]);2)" office:value-type="float" office:value="0" calcext:value-type="float">
            <text:p>0</text:p>
          </table:table-cell>
          <table:table-cell table:style-name="ce19" table:formula="of:=IFERROR(SUMPRODUCT(OFFSET([.$AA11];0;0;1;[.$L11])&lt;=[.GO$2]) - SUMPRODUCT(OFFSET([.$BA11];0;0;1;[.$L11])&lt;[.GP$2]);2)" office:value-type="float" office:value="1" calcext:value-type="float">
            <text:p>1</text:p>
          </table:table-cell>
          <table:table-cell table:style-name="ce19" table:formula="of:=IFERROR(SUMPRODUCT(OFFSET([.$AA11];0;0;1;[.$L11])&lt;=[.GP$2]) - SUMPRODUCT(OFFSET([.$BA11];0;0;1;[.$L11])&lt;[.GQ$2]);2)" office:value-type="float" office:value="1" calcext:value-type="float">
            <text:p>1</text:p>
          </table:table-cell>
          <table:table-cell table:style-name="ce19" table:formula="of:=IFERROR(SUMPRODUCT(OFFSET([.$AA11];0;0;1;[.$L11])&lt;=[.GQ$2]) - SUMPRODUCT(OFFSET([.$BA11];0;0;1;[.$L11])&lt;[.GR$2]);2)" office:value-type="float" office:value="1" calcext:value-type="float">
            <text:p>1</text:p>
          </table:table-cell>
          <table:table-cell table:style-name="ce19" table:formula="of:=IFERROR(SUMPRODUCT(OFFSET([.$AA11];0;0;1;[.$L11])&lt;=[.GR$2]) - SUMPRODUCT(OFFSET([.$BA11];0;0;1;[.$L11])&lt;[.GS$2]);2)" office:value-type="float" office:value="1" calcext:value-type="float">
            <text:p>1</text:p>
          </table:table-cell>
          <table:table-cell table:style-name="ce19" table:formula="of:=IFERROR(SUMPRODUCT(OFFSET([.$AA11];0;0;1;[.$L11])&lt;=[.GS$2]) - SUMPRODUCT(OFFSET([.$BA11];0;0;1;[.$L11])&lt;[.GT$2]);2)" office:value-type="float" office:value="1" calcext:value-type="float">
            <text:p>1</text:p>
          </table:table-cell>
          <table:table-cell table:style-name="ce19" table:formula="of:=IFERROR(SUMPRODUCT(OFFSET([.$AA11];0;0;1;[.$L11])&lt;=[.GT$2]) - SUMPRODUCT(OFFSET([.$BA11];0;0;1;[.$L11])&lt;[.GU$2]);2)" office:value-type="float" office:value="1" calcext:value-type="float">
            <text:p>1</text:p>
          </table:table-cell>
          <table:table-cell table:style-name="ce19" table:formula="of:=IFERROR(SUMPRODUCT(OFFSET([.$AA11];0;0;1;[.$L11])&lt;=[.GU$2]) - SUMPRODUCT(OFFSET([.$BA11];0;0;1;[.$L11])&lt;[.GV$2]);2)" office:value-type="float" office:value="1" calcext:value-type="float">
            <text:p>1</text:p>
          </table:table-cell>
          <table:table-cell table:style-name="ce19" table:formula="of:=IFERROR(SUMPRODUCT(OFFSET([.$AA11];0;0;1;[.$L11])&lt;=[.GV$2]) - SUMPRODUCT(OFFSET([.$BA11];0;0;1;[.$L11])&lt;[.GW$2]);2)" office:value-type="float" office:value="1" calcext:value-type="float">
            <text:p>1</text:p>
          </table:table-cell>
          <table:table-cell table:style-name="ce19" table:formula="of:=IFERROR(SUMPRODUCT(OFFSET([.$AA11];0;0;1;[.$L11])&lt;=[.GW$2]) - SUMPRODUCT(OFFSET([.$BA11];0;0;1;[.$L11])&lt;[.GX$2]);2)" office:value-type="float" office:value="1" calcext:value-type="float">
            <text:p>1</text:p>
          </table:table-cell>
          <table:table-cell table:style-name="ce19" table:formula="of:=IFERROR(SUMPRODUCT(OFFSET([.$AA11];0;0;1;[.$L11])&lt;=[.GX$2]) - SUMPRODUCT(OFFSET([.$BA11];0;0;1;[.$L11])&lt;[.GY$2]);2)" office:value-type="float" office:value="1" calcext:value-type="float">
            <text:p>1</text:p>
          </table:table-cell>
          <table:table-cell table:style-name="ce19" table:formula="of:=IFERROR(SUMPRODUCT(OFFSET([.$AA11];0;0;1;[.$L11])&lt;=[.GY$2]) - SUMPRODUCT(OFFSET([.$BA11];0;0;1;[.$L11])&lt;[.GZ$2]);2)" office:value-type="float" office:value="1" calcext:value-type="float">
            <text:p>1</text:p>
          </table:table-cell>
          <table:table-cell table:style-name="ce19" table:formula="of:=IFERROR(SUMPRODUCT(OFFSET([.$AA11];0;0;1;[.$L11])&lt;=[.GZ$2]) - SUMPRODUCT(OFFSET([.$BA11];0;0;1;[.$L11])&lt;[.HA$2]);2)" office:value-type="float" office:value="1" calcext:value-type="float">
            <text:p>1</text:p>
          </table:table-cell>
          <table:table-cell table:style-name="ce19" table:formula="of:=IFERROR(SUMPRODUCT(OFFSET([.$AA11];0;0;1;[.$L11])&lt;=[.HA$2]) - SUMPRODUCT(OFFSET([.$BA11];0;0;1;[.$L11])&lt;[.HB$2]);2)" office:value-type="float" office:value="1" calcext:value-type="float">
            <text:p>1</text:p>
          </table:table-cell>
          <table:table-cell table:style-name="ce19" table:formula="of:=IFERROR(SUMPRODUCT(OFFSET([.$AA11];0;0;1;[.$L11])&lt;=[.HB$2]) - SUMPRODUCT(OFFSET([.$BA11];0;0;1;[.$L11])&lt;[.HC$2]);2)" office:value-type="float" office:value="1" calcext:value-type="float">
            <text:p>1</text:p>
          </table:table-cell>
          <table:table-cell table:style-name="ce19" table:formula="of:=IFERROR(SUMPRODUCT(OFFSET([.$AA11];0;0;1;[.$L11])&lt;=[.HC$2]) - SUMPRODUCT(OFFSET([.$BA11];0;0;1;[.$L11])&lt;[.HD$2]);2)" office:value-type="float" office:value="1" calcext:value-type="float">
            <text:p>1</text:p>
          </table:table-cell>
          <table:table-cell table:style-name="ce19" table:formula="of:=IFERROR(SUMPRODUCT(OFFSET([.$AA11];0;0;1;[.$L11])&lt;=[.HD$2]) - SUMPRODUCT(OFFSET([.$BA11];0;0;1;[.$L11])&lt;[.HE$2]);2)" office:value-type="float" office:value="1" calcext:value-type="float">
            <text:p>1</text:p>
          </table:table-cell>
          <table:table-cell table:style-name="ce19" table:formula="of:=IFERROR(SUMPRODUCT(OFFSET([.$AA11];0;0;1;[.$L11])&lt;=[.HE$2]) - SUMPRODUCT(OFFSET([.$BA11];0;0;1;[.$L11])&lt;[.HF$2]);2)" office:value-type="float" office:value="0" calcext:value-type="float">
            <text:p>0</text:p>
          </table:table-cell>
          <table:table-cell table:style-name="ce19" table:formula="of:=IFERROR(SUMPRODUCT(OFFSET([.$AA11];0;0;1;[.$L11])&lt;=[.HF$2]) - SUMPRODUCT(OFFSET([.$BA11];0;0;1;[.$L11])&lt;[.HG$2]);2)" office:value-type="float" office:value="0" calcext:value-type="float">
            <text:p>0</text:p>
          </table:table-cell>
          <table:table-cell table:style-name="ce19" table:formula="of:=IFERROR(SUMPRODUCT(OFFSET([.$AA11];0;0;1;[.$L11])&lt;=[.HG$2]) - SUMPRODUCT(OFFSET([.$BA11];0;0;1;[.$L11])&lt;[.HH$2]);2)" office:value-type="float" office:value="0" calcext:value-type="float">
            <text:p>0</text:p>
          </table:table-cell>
          <table:table-cell table:style-name="ce19" table:formula="of:=IFERROR(SUMPRODUCT(OFFSET([.$AA11];0;0;1;[.$L11])&lt;=[.HH$2]) - SUMPRODUCT(OFFSET([.$BA11];0;0;1;[.$L11])&lt;[.HI$2]);2)" office:value-type="float" office:value="0" calcext:value-type="float">
            <text:p>0</text:p>
          </table:table-cell>
          <table:table-cell table:style-name="ce19" table:formula="of:=IFERROR(SUMPRODUCT(OFFSET([.$AA11];0;0;1;[.$L11])&lt;=[.HI$2]) - SUMPRODUCT(OFFSET([.$BA11];0;0;1;[.$L11])&lt;[.HJ$2]);2)" office:value-type="float" office:value="1" calcext:value-type="float">
            <text:p>1</text:p>
          </table:table-cell>
          <table:table-cell table:style-name="ce19" table:formula="of:=IFERROR(SUMPRODUCT(OFFSET([.$AA11];0;0;1;[.$L11])&lt;=[.HJ$2]) - SUMPRODUCT(OFFSET([.$BA11];0;0;1;[.$L11])&lt;[.HK$2]);2)" office:value-type="float" office:value="1" calcext:value-type="float">
            <text:p>1</text:p>
          </table:table-cell>
          <table:table-cell table:style-name="ce19" table:formula="of:=IFERROR(SUMPRODUCT(OFFSET([.$AA11];0;0;1;[.$L11])&lt;=[.HK$2]) - SUMPRODUCT(OFFSET([.$BA11];0;0;1;[.$L11])&lt;[.HL$2]);2)" office:value-type="float" office:value="1" calcext:value-type="float">
            <text:p>1</text:p>
          </table:table-cell>
          <table:table-cell table:style-name="ce19" table:formula="of:=IFERROR(SUMPRODUCT(OFFSET([.$AA11];0;0;1;[.$L11])&lt;=[.HL$2]) - SUMPRODUCT(OFFSET([.$BA11];0;0;1;[.$L11])&lt;[.HM$2]);2)" office:value-type="float" office:value="1" calcext:value-type="float">
            <text:p>1</text:p>
          </table:table-cell>
          <table:table-cell table:style-name="ce19" table:formula="of:=IFERROR(SUMPRODUCT(OFFSET([.$AA11];0;0;1;[.$L11])&lt;=[.HM$2]) - SUMPRODUCT(OFFSET([.$BA11];0;0;1;[.$L11])&lt;[.HN$2]);2)" office:value-type="float" office:value="0" calcext:value-type="float">
            <text:p>0</text:p>
          </table:table-cell>
          <table:table-cell table:style-name="ce19" table:formula="of:=IFERROR(SUMPRODUCT(OFFSET([.$AA11];0;0;1;[.$L11])&lt;=[.HN$2]) - SUMPRODUCT(OFFSET([.$BA11];0;0;1;[.$L11])&lt;[.HO$2]);2)" office:value-type="float" office:value="0" calcext:value-type="float">
            <text:p>0</text:p>
          </table:table-cell>
          <table:table-cell table:style-name="ce19" table:formula="of:=IFERROR(SUMPRODUCT(OFFSET([.$AA11];0;0;1;[.$L11])&lt;=[.HO$2]) - SUMPRODUCT(OFFSET([.$BA11];0;0;1;[.$L11])&lt;[.HP$2]);2)" office:value-type="float" office:value="0" calcext:value-type="float">
            <text:p>0</text:p>
          </table:table-cell>
          <table:table-cell table:style-name="ce19" table:formula="of:=IFERROR(SUMPRODUCT(OFFSET([.$AA11];0;0;1;[.$L11])&lt;=[.HP$2]) - SUMPRODUCT(OFFSET([.$BA11];0;0;1;[.$L11])&lt;[.HQ$2]);2)" office:value-type="float" office:value="0" calcext:value-type="float">
            <text:p>0</text:p>
          </table:table-cell>
          <table:table-cell table:style-name="ce19" table:formula="of:=IFERROR(SUMPRODUCT(OFFSET([.$AA11];0;0;1;[.$L11])&lt;=[.HQ$2]) - SUMPRODUCT(OFFSET([.$BA11];0;0;1;[.$L11])&lt;[.HR$2]);2)" office:value-type="float" office:value="0" calcext:value-type="float">
            <text:p>0</text:p>
          </table:table-cell>
          <table:table-cell table:style-name="ce19" table:formula="of:=IFERROR(SUMPRODUCT(OFFSET([.$AA11];0;0;1;[.$L11])&lt;=[.HR$2]) - SUMPRODUCT(OFFSET([.$BA11];0;0;1;[.$L11])&lt;[.HS$2]);2)" office:value-type="float" office:value="0" calcext:value-type="float">
            <text:p>0</text:p>
          </table:table-cell>
          <table:table-cell table:style-name="ce19" table:formula="of:=IFERROR(SUMPRODUCT(OFFSET([.$AA11];0;0;1;[.$L11])&lt;=[.HS$2]) - SUMPRODUCT(OFFSET([.$BA11];0;0;1;[.$L11])&lt;[.HT$2]);2)" office:value-type="float" office:value="1" calcext:value-type="float">
            <text:p>1</text:p>
          </table:table-cell>
          <table:table-cell table:style-name="ce19" table:formula="of:=IFERROR(SUMPRODUCT(OFFSET([.$AA11];0;0;1;[.$L11])&lt;=[.HT$2]) - SUMPRODUCT(OFFSET([.$BA11];0;0;1;[.$L11])&lt;[.HU$2]);2)" office:value-type="float" office:value="1" calcext:value-type="float">
            <text:p>1</text:p>
          </table:table-cell>
          <table:table-cell table:style-name="ce19" table:formula="of:=IFERROR(SUMPRODUCT(OFFSET([.$AA11];0;0;1;[.$L11])&lt;=[.HU$2]) - SUMPRODUCT(OFFSET([.$BA11];0;0;1;[.$L11])&lt;[.HV$2]);2)" office:value-type="float" office:value="1" calcext:value-type="float">
            <text:p>1</text:p>
          </table:table-cell>
          <table:table-cell table:style-name="ce19" table:formula="of:=IFERROR(SUMPRODUCT(OFFSET([.$AA11];0;0;1;[.$L11])&lt;=[.HV$2]) - SUMPRODUCT(OFFSET([.$BA11];0;0;1;[.$L11])&lt;[.HW$2]);2)" office:value-type="float" office:value="1" calcext:value-type="float">
            <text:p>1</text:p>
          </table:table-cell>
          <table:table-cell table:style-name="ce19" table:formula="of:=IFERROR(SUMPRODUCT(OFFSET([.$AA11];0;0;1;[.$L11])&lt;=[.HW$2]) - SUMPRODUCT(OFFSET([.$BA11];0;0;1;[.$L11])&lt;[.HX$2]);2)" office:value-type="float" office:value="1" calcext:value-type="float">
            <text:p>1</text:p>
          </table:table-cell>
          <table:table-cell table:style-name="ce19" table:formula="of:=IFERROR(SUMPRODUCT(OFFSET([.$AA11];0;0;1;[.$L11])&lt;=[.HX$2]) - SUMPRODUCT(OFFSET([.$BA11];0;0;1;[.$L11])&lt;[.HY$2]);2)" office:value-type="float" office:value="1" calcext:value-type="float">
            <text:p>1</text:p>
          </table:table-cell>
          <table:table-cell table:style-name="ce19" table:formula="of:=IFERROR(SUMPRODUCT(OFFSET([.$AA11];0;0;1;[.$L11])&lt;=[.HY$2]) - SUMPRODUCT(OFFSET([.$BA11];0;0;1;[.$L11])&lt;[.HZ$2]);2)" office:value-type="float" office:value="1" calcext:value-type="float">
            <text:p>1</text:p>
          </table:table-cell>
          <table:table-cell table:style-name="ce19" table:formula="of:=IFERROR(SUMPRODUCT(OFFSET([.$AA11];0;0;1;[.$L11])&lt;=[.HZ$2]) - SUMPRODUCT(OFFSET([.$BA11];0;0;1;[.$L11])&lt;[.IA$2]);2)" office:value-type="float" office:value="1" calcext:value-type="float">
            <text:p>1</text:p>
          </table:table-cell>
          <table:table-cell table:style-name="ce19" table:formula="of:=IFERROR(SUMPRODUCT(OFFSET([.$AA11];0;0;1;[.$L11])&lt;=[.IA$2]) - SUMPRODUCT(OFFSET([.$BA11];0;0;1;[.$L11])&lt;[.IB$2]);2)" office:value-type="float" office:value="0" calcext:value-type="float">
            <text:p>0</text:p>
          </table:table-cell>
          <table:table-cell table:style-name="ce19" table:formula="of:=IFERROR(SUMPRODUCT(OFFSET([.$AA11];0;0;1;[.$L11])&lt;=[.IB$2]) - SUMPRODUCT(OFFSET([.$BA11];0;0;1;[.$L11])&lt;[.IC$2]);2)" office:value-type="float" office:value="0" calcext:value-type="float">
            <text:p>0</text:p>
          </table:table-cell>
          <table:table-cell table:style-name="ce19" table:formula="of:=IFERROR(SUMPRODUCT(OFFSET([.$AA11];0;0;1;[.$L11])&lt;=[.IC$2]) - SUMPRODUCT(OFFSET([.$BA11];0;0;1;[.$L11])&lt;[.ID$2]);2)" office:value-type="float" office:value="0" calcext:value-type="float">
            <text:p>0</text:p>
          </table:table-cell>
          <table:table-cell table:style-name="ce19" table:formula="of:=IFERROR(SUMPRODUCT(OFFSET([.$AA11];0;0;1;[.$L11])&lt;=[.ID$2]) - SUMPRODUCT(OFFSET([.$BA11];0;0;1;[.$L11])&lt;[.IE$2]);2)" office:value-type="float" office:value="0" calcext:value-type="float">
            <text:p>0</text:p>
          </table:table-cell>
          <table:table-cell table:style-name="ce19" table:formula="of:=IFERROR(SUMPRODUCT(OFFSET([.$AA11];0;0;1;[.$L11])&lt;=[.IE$2]) - SUMPRODUCT(OFFSET([.$BA11];0;0;1;[.$L11])&lt;[.IF$2]);2)" office:value-type="float" office:value="0" calcext:value-type="float">
            <text:p>0</text:p>
          </table:table-cell>
          <table:table-cell table:style-name="ce19" table:formula="of:=IFERROR(SUMPRODUCT(OFFSET([.$AA11];0;0;1;[.$L11])&lt;=[.IF$2]) - SUMPRODUCT(OFFSET([.$BA11];0;0;1;[.$L11])&lt;[.IG$2]);2)" office:value-type="float" office:value="0" calcext:value-type="float">
            <text:p>0</text:p>
          </table:table-cell>
          <table:table-cell table:style-name="ce19" table:formula="of:=IFERROR(SUMPRODUCT(OFFSET([.$AA11];0;0;1;[.$L11])&lt;=[.IG$2]) - SUMPRODUCT(OFFSET([.$BA11];0;0;1;[.$L11])&lt;[.IH$2]);2)" office:value-type="float" office:value="0" calcext:value-type="float">
            <text:p>0</text:p>
          </table:table-cell>
          <table:table-cell table:style-name="ce19" table:formula="of:=IFERROR(SUMPRODUCT(OFFSET([.$AA11];0;0;1;[.$L11])&lt;=[.IH$2]) - SUMPRODUCT(OFFSET([.$BA11];0;0;1;[.$L11])&lt;[.II$2]);2)" office:value-type="float" office:value="0" calcext:value-type="float">
            <text:p>0</text:p>
          </table:table-cell>
          <table:table-cell table:style-name="ce19" table:formula="of:=IFERROR(SUMPRODUCT(OFFSET([.$AA11];0;0;1;[.$L11])&lt;=[.II$2]) - SUMPRODUCT(OFFSET([.$BA11];0;0;1;[.$L11])&lt;[.IJ$2]);2)" office:value-type="float" office:value="0" calcext:value-type="float">
            <text:p>0</text:p>
          </table:table-cell>
          <table:table-cell table:style-name="ce19" table:formula="of:=IFERROR(SUMPRODUCT(OFFSET([.$AA11];0;0;1;[.$L11])&lt;=[.IJ$2]) - SUMPRODUCT(OFFSET([.$BA11];0;0;1;[.$L11])&lt;[.IK$2]);2)" office:value-type="float" office:value="0" calcext:value-type="float">
            <text:p>0</text:p>
          </table:table-cell>
          <table:table-cell table:style-name="ce19" table:formula="of:=IFERROR(SUMPRODUCT(OFFSET([.$AA11];0;0;1;[.$L11])&lt;=[.IK$2]) - SUMPRODUCT(OFFSET([.$BA11];0;0;1;[.$L11])&lt;[.IL$2]);2)" office:value-type="float" office:value="0" calcext:value-type="float">
            <text:p>0</text:p>
          </table:table-cell>
          <table:table-cell table:style-name="ce19" table:formula="of:=IFERROR(SUMPRODUCT(OFFSET([.$AA11];0;0;1;[.$L11])&lt;=[.IL$2]) - SUMPRODUCT(OFFSET([.$BA11];0;0;1;[.$L11])&lt;[.IM$2]);2)" office:value-type="float" office:value="0" calcext:value-type="float">
            <text:p>0</text:p>
          </table:table-cell>
          <table:table-cell table:style-name="ce19" table:formula="of:=IFERROR(SUMPRODUCT(OFFSET([.$AA11];0;0;1;[.$L11])&lt;=[.IM$2]) - SUMPRODUCT(OFFSET([.$BA11];0;0;1;[.$L11])&lt;[.IN$2]);2)" office:value-type="float" office:value="0" calcext:value-type="float">
            <text:p>0</text:p>
          </table:table-cell>
          <table:table-cell table:style-name="ce19" table:formula="of:=IFERROR(SUMPRODUCT(OFFSET([.$AA11];0;0;1;[.$L11])&lt;=[.IN$2]) - SUMPRODUCT(OFFSET([.$BA11];0;0;1;[.$L11])&lt;[.IO$2]);2)" office:value-type="float" office:value="0" calcext:value-type="float">
            <text:p>0</text:p>
          </table:table-cell>
          <table:table-cell table:style-name="ce19" table:formula="of:=IFERROR(SUMPRODUCT(OFFSET([.$AA11];0;0;1;[.$L11])&lt;=[.IO$2]) - SUMPRODUCT(OFFSET([.$BA11];0;0;1;[.$L11])&lt;[.IP$2]);2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time" office:time-value="PT21H10M00S" calcext:value-type="time">
            <text:p>21:10</text:p>
          </table:table-cell>
          <table:table-cell table:style-name="ce5" office:value-type="time" office:time-value="PT23H40M00S" calcext:value-type="time">
            <text:p>23:40</text:p>
          </table:table-cell>
          <table:table-cell table:style-name="ce53" table:formula="of:=[.D11]+([.A12]-[.A11])" office:value-type="date" office:date-value="2025-06-01" calcext:value-type="date">
            <text:p>2025-06-01</text:p>
          </table:table-cell>
          <table:table-cell/>
          <table:table-cell table:style-name="ce31" table:formula="of:=MAX([.$F$10]; [.B12]+([.B12]&lt;5/6))" office:value-type="time" office:time-value="PT21H10M00S" calcext:value-type="time">
            <text:p>21:10</text:p>
          </table:table-cell>
          <table:table-cell table:style-name="ce33" table:formula="of:=MIN([.$G$10]; [.C12]+([.C12]&lt;[.$B$10]))" office:value-type="time" office:time-value="PT23H40M00S" calcext:value-type="time">
            <text:p>23:40</text:p>
          </table:table-cell>
          <table:table-cell table:style-name="ce9" table:formula="of:=([.G12]-[.F12])*1440" office:value-type="float" office:value="150" calcext:value-type="float">
            <text:p>150 min</text:p>
          </table:table-cell>
          <table:table-cell/>
          <table:table-cell table:style-name="ce58" table:formula="of:=[.J11]+1" office:value-type="float" office:value="2" calcext:value-type="float">
            <text:p>2</text:p>
          </table:table-cell>
          <table:table-cell table:style-name="ce53" table:formula="of:=INDEX(Dates;MATCH([.J12];DayIDs;0);1)" office:value-type="date" office:date-value="2025-06-02" calcext:value-type="date">
            <text:p>2025-06-02</text:p>
          </table:table-cell>
          <table:table-cell table:formula="of:=COUNTIF(DayIDs; [.J12])" office:value-type="float" office:value="3" calcext:value-type="float">
            <text:p>3</text:p>
          </table:table-cell>
          <table:table-cell table:style-name="ce57" table:formula="of:=SUMIFS(Durations;DayIDs;[.J12])" office:value-type="float" office:value="380" calcext:value-type="float">
            <text:p>380 min</text:p>
          </table:table-cell>
          <table:table-cell table:formula="of:=MATCH([.$J12];DayIDs;0)" office:value-type="float" office:value="9" calcext:value-type="float">
            <text:p>9</text:p>
          </table:table-cell>
          <table:table-cell table:number-columns-repeated="12"/>
          <table:table-cell table:number-matrix-columns-spanned="26" table:number-matrix-rows-spanned="1" table:formula="of:=TRANSPOSE(OFFSET(INDIRECT(ADDRESS([.$N12]+9;COLUMN([.$F12])));0;0;[.$L12];1))" office:value-type="time" office:time-value="PT23H20M00S" calcext:value-type="time">
            <text:p>23:20:00</text:p>
          </table:table-cell>
          <table:table-cell table:style-name="ce56" office:value-type="time" office:time-value="PT25H00M00S" calcext:value-type="time">
            <text:p>25:00:00</text:p>
          </table:table-cell>
          <table:table-cell table:style-name="ce56" office:value-type="time" office:time-value="PT28H20M00S" calcext:value-type="time">
            <text:p>28:20:00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table:number-matrix-columns-spanned="26" table:number-matrix-rows-spanned="1" table:formula="of:=TRANSPOSE(OFFSET(INDIRECT(ADDRESS([.$N12]+9;COLUMN([.$G12])));0;0;[.$L12];1))" office:value-type="time" office:time-value="PT23H40M00S" calcext:value-type="time">
            <text:p>23:40:00</text:p>
          </table:table-cell>
          <table:table-cell table:style-name="ce56" office:value-type="time" office:time-value="PT27H50M00S" calcext:value-type="time">
            <text:p>27:50:00</text:p>
          </table:table-cell>
          <table:table-cell table:style-name="ce56" office:value-type="time" office:time-value="PT31H30M00S" calcext:value-type="time">
            <text:p>31:30:00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number-columns-repeated="26"/>
          <table:table-cell table:style-name="ce19" table:formula="of:=IFERROR(SUMPRODUCT(OFFSET([.$AA12];0;0;1;[.$L12])&lt;=[.DA$2]) - SUMPRODUCT(OFFSET([.$BA12];0;0;1;[.$L12])&lt;[.DB$2]);2)" office:value-type="float" office:value="0" calcext:value-type="float">
            <text:p>0</text:p>
          </table:table-cell>
          <table:table-cell table:style-name="ce19" table:formula="of:=IFERROR(SUMPRODUCT(OFFSET([.$AA12];0;0;1;[.$L12])&lt;=[.DB$2]) - SUMPRODUCT(OFFSET([.$BA12];0;0;1;[.$L12])&lt;[.DC$2]);2)" office:value-type="float" office:value="0" calcext:value-type="float">
            <text:p>0</text:p>
          </table:table-cell>
          <table:table-cell table:style-name="ce19" table:formula="of:=IFERROR(SUMPRODUCT(OFFSET([.$AA12];0;0;1;[.$L12])&lt;=[.DC$2]) - SUMPRODUCT(OFFSET([.$BA12];0;0;1;[.$L12])&lt;[.DD$2]);2)" office:value-type="float" office:value="0" calcext:value-type="float">
            <text:p>0</text:p>
          </table:table-cell>
          <table:table-cell table:style-name="ce19" table:formula="of:=IFERROR(SUMPRODUCT(OFFSET([.$AA12];0;0;1;[.$L12])&lt;=[.DD$2]) - SUMPRODUCT(OFFSET([.$BA12];0;0;1;[.$L12])&lt;[.DE$2]);2)" office:value-type="float" office:value="0" calcext:value-type="float">
            <text:p>0</text:p>
          </table:table-cell>
          <table:table-cell table:style-name="ce19" table:formula="of:=IFERROR(SUMPRODUCT(OFFSET([.$AA12];0;0;1;[.$L12])&lt;=[.DE$2]) - SUMPRODUCT(OFFSET([.$BA12];0;0;1;[.$L12])&lt;[.DF$2]);2)" office:value-type="float" office:value="0" calcext:value-type="float">
            <text:p>0</text:p>
          </table:table-cell>
          <table:table-cell table:style-name="ce19" table:formula="of:=IFERROR(SUMPRODUCT(OFFSET([.$AA12];0;0;1;[.$L12])&lt;=[.DF$2]) - SUMPRODUCT(OFFSET([.$BA12];0;0;1;[.$L12])&lt;[.DG$2]);2)" office:value-type="float" office:value="0" calcext:value-type="float">
            <text:p>0</text:p>
          </table:table-cell>
          <table:table-cell table:style-name="ce19" table:formula="of:=IFERROR(SUMPRODUCT(OFFSET([.$AA12];0;0;1;[.$L12])&lt;=[.DG$2]) - SUMPRODUCT(OFFSET([.$BA12];0;0;1;[.$L12])&lt;[.DH$2]);2)" office:value-type="float" office:value="0" calcext:value-type="float">
            <text:p>0</text:p>
          </table:table-cell>
          <table:table-cell table:style-name="ce19" table:formula="of:=IFERROR(SUMPRODUCT(OFFSET([.$AA12];0;0;1;[.$L12])&lt;=[.DH$2]) - SUMPRODUCT(OFFSET([.$BA12];0;0;1;[.$L12])&lt;[.DI$2]);2)" office:value-type="float" office:value="0" calcext:value-type="float">
            <text:p>0</text:p>
          </table:table-cell>
          <table:table-cell table:style-name="ce19" table:formula="of:=IFERROR(SUMPRODUCT(OFFSET([.$AA12];0;0;1;[.$L12])&lt;=[.DI$2]) - SUMPRODUCT(OFFSET([.$BA12];0;0;1;[.$L12])&lt;[.DJ$2]);2)" office:value-type="float" office:value="0" calcext:value-type="float">
            <text:p>0</text:p>
          </table:table-cell>
          <table:table-cell table:style-name="ce19" table:formula="of:=IFERROR(SUMPRODUCT(OFFSET([.$AA12];0;0;1;[.$L12])&lt;=[.DJ$2]) - SUMPRODUCT(OFFSET([.$BA12];0;0;1;[.$L12])&lt;[.DK$2]);2)" office:value-type="float" office:value="0" calcext:value-type="float">
            <text:p>0</text:p>
          </table:table-cell>
          <table:table-cell table:style-name="ce19" table:formula="of:=IFERROR(SUMPRODUCT(OFFSET([.$AA12];0;0;1;[.$L12])&lt;=[.DK$2]) - SUMPRODUCT(OFFSET([.$BA12];0;0;1;[.$L12])&lt;[.DL$2]);2)" office:value-type="float" office:value="0" calcext:value-type="float">
            <text:p>0</text:p>
          </table:table-cell>
          <table:table-cell table:style-name="ce19" table:formula="of:=IFERROR(SUMPRODUCT(OFFSET([.$AA12];0;0;1;[.$L12])&lt;=[.DL$2]) - SUMPRODUCT(OFFSET([.$BA12];0;0;1;[.$L12])&lt;[.DM$2]);2)" office:value-type="float" office:value="0" calcext:value-type="float">
            <text:p>0</text:p>
          </table:table-cell>
          <table:table-cell table:style-name="ce19" table:formula="of:=IFERROR(SUMPRODUCT(OFFSET([.$AA12];0;0;1;[.$L12])&lt;=[.DM$2]) - SUMPRODUCT(OFFSET([.$BA12];0;0;1;[.$L12])&lt;[.DN$2]);2)" office:value-type="float" office:value="0" calcext:value-type="float">
            <text:p>0</text:p>
          </table:table-cell>
          <table:table-cell table:style-name="ce19" table:formula="of:=IFERROR(SUMPRODUCT(OFFSET([.$AA12];0;0;1;[.$L12])&lt;=[.DN$2]) - SUMPRODUCT(OFFSET([.$BA12];0;0;1;[.$L12])&lt;[.DO$2]);2)" office:value-type="float" office:value="0" calcext:value-type="float">
            <text:p>0</text:p>
          </table:table-cell>
          <table:table-cell table:style-name="ce19" table:formula="of:=IFERROR(SUMPRODUCT(OFFSET([.$AA12];0;0;1;[.$L12])&lt;=[.DO$2]) - SUMPRODUCT(OFFSET([.$BA12];0;0;1;[.$L12])&lt;[.DP$2]);2)" office:value-type="float" office:value="0" calcext:value-type="float">
            <text:p>0</text:p>
          </table:table-cell>
          <table:table-cell table:style-name="ce19" table:formula="of:=IFERROR(SUMPRODUCT(OFFSET([.$AA12];0;0;1;[.$L12])&lt;=[.DP$2]) - SUMPRODUCT(OFFSET([.$BA12];0;0;1;[.$L12])&lt;[.DQ$2]);2)" office:value-type="float" office:value="0" calcext:value-type="float">
            <text:p>0</text:p>
          </table:table-cell>
          <table:table-cell table:style-name="ce19" table:formula="of:=IFERROR(SUMPRODUCT(OFFSET([.$AA12];0;0;1;[.$L12])&lt;=[.DQ$2]) - SUMPRODUCT(OFFSET([.$BA12];0;0;1;[.$L12])&lt;[.DR$2]);2)" office:value-type="float" office:value="0" calcext:value-type="float">
            <text:p>0</text:p>
          </table:table-cell>
          <table:table-cell table:style-name="ce19" table:formula="of:=IFERROR(SUMPRODUCT(OFFSET([.$AA12];0;0;1;[.$L12])&lt;=[.DR$2]) - SUMPRODUCT(OFFSET([.$BA12];0;0;1;[.$L12])&lt;[.DS$2]);2)" office:value-type="float" office:value="0" calcext:value-type="float">
            <text:p>0</text:p>
          </table:table-cell>
          <table:table-cell table:style-name="ce19" table:formula="of:=IFERROR(SUMPRODUCT(OFFSET([.$AA12];0;0;1;[.$L12])&lt;=[.DS$2]) - SUMPRODUCT(OFFSET([.$BA12];0;0;1;[.$L12])&lt;[.DT$2]);2)" office:value-type="float" office:value="0" calcext:value-type="float">
            <text:p>0</text:p>
          </table:table-cell>
          <table:table-cell table:style-name="ce19" table:formula="of:=IFERROR(SUMPRODUCT(OFFSET([.$AA12];0;0;1;[.$L12])&lt;=[.DT$2]) - SUMPRODUCT(OFFSET([.$BA12];0;0;1;[.$L12])&lt;[.DU$2]);2)" office:value-type="float" office:value="0" calcext:value-type="float">
            <text:p>0</text:p>
          </table:table-cell>
          <table:table-cell table:style-name="ce19" table:formula="of:=IFERROR(SUMPRODUCT(OFFSET([.$AA12];0;0;1;[.$L12])&lt;=[.DU$2]) - SUMPRODUCT(OFFSET([.$BA12];0;0;1;[.$L12])&lt;[.DV$2]);2)" office:value-type="float" office:value="0" calcext:value-type="float">
            <text:p>0</text:p>
          </table:table-cell>
          <table:table-cell table:style-name="ce19" table:formula="of:=IFERROR(SUMPRODUCT(OFFSET([.$AA12];0;0;1;[.$L12])&lt;=[.DV$2]) - SUMPRODUCT(OFFSET([.$BA12];0;0;1;[.$L12])&lt;[.DW$2]);2)" office:value-type="float" office:value="0" calcext:value-type="float">
            <text:p>0</text:p>
          </table:table-cell>
          <table:table-cell table:style-name="ce19" table:formula="of:=IFERROR(SUMPRODUCT(OFFSET([.$AA12];0;0;1;[.$L12])&lt;=[.DW$2]) - SUMPRODUCT(OFFSET([.$BA12];0;0;1;[.$L12])&lt;[.DX$2]);2)" office:value-type="float" office:value="0" calcext:value-type="float">
            <text:p>0</text:p>
          </table:table-cell>
          <table:table-cell table:style-name="ce19" table:formula="of:=IFERROR(SUMPRODUCT(OFFSET([.$AA12];0;0;1;[.$L12])&lt;=[.DX$2]) - SUMPRODUCT(OFFSET([.$BA12];0;0;1;[.$L12])&lt;[.DY$2]);2)" office:value-type="float" office:value="0" calcext:value-type="float">
            <text:p>0</text:p>
          </table:table-cell>
          <table:table-cell table:style-name="ce19" table:formula="of:=IFERROR(SUMPRODUCT(OFFSET([.$AA12];0;0;1;[.$L12])&lt;=[.DY$2]) - SUMPRODUCT(OFFSET([.$BA12];0;0;1;[.$L12])&lt;[.DZ$2]);2)" office:value-type="float" office:value="0" calcext:value-type="float">
            <text:p>0</text:p>
          </table:table-cell>
          <table:table-cell table:style-name="ce19" table:formula="of:=IFERROR(SUMPRODUCT(OFFSET([.$AA12];0;0;1;[.$L12])&lt;=[.DZ$2]) - SUMPRODUCT(OFFSET([.$BA12];0;0;1;[.$L12])&lt;[.EA$2]);2)" office:value-type="float" office:value="0" calcext:value-type="float">
            <text:p>0</text:p>
          </table:table-cell>
          <table:table-cell table:style-name="ce19" table:formula="of:=IFERROR(SUMPRODUCT(OFFSET([.$AA12];0;0;1;[.$L12])&lt;=[.EA$2]) - SUMPRODUCT(OFFSET([.$BA12];0;0;1;[.$L12])&lt;[.EB$2]);2)" office:value-type="float" office:value="0" calcext:value-type="float">
            <text:p>0</text:p>
          </table:table-cell>
          <table:table-cell table:style-name="ce19" table:formula="of:=IFERROR(SUMPRODUCT(OFFSET([.$AA12];0;0;1;[.$L12])&lt;=[.EB$2]) - SUMPRODUCT(OFFSET([.$BA12];0;0;1;[.$L12])&lt;[.EC$2]);2)" office:value-type="float" office:value="0" calcext:value-type="float">
            <text:p>0</text:p>
          </table:table-cell>
          <table:table-cell table:style-name="ce19" table:formula="of:=IFERROR(SUMPRODUCT(OFFSET([.$AA12];0;0;1;[.$L12])&lt;=[.EC$2]) - SUMPRODUCT(OFFSET([.$BA12];0;0;1;[.$L12])&lt;[.ED$2]);2)" office:value-type="float" office:value="1" calcext:value-type="float">
            <text:p>1</text:p>
          </table:table-cell>
          <table:table-cell table:style-name="ce19" table:formula="of:=IFERROR(SUMPRODUCT(OFFSET([.$AA12];0;0;1;[.$L12])&lt;=[.ED$2]) - SUMPRODUCT(OFFSET([.$BA12];0;0;1;[.$L12])&lt;[.EE$2]);2)" office:value-type="float" office:value="1" calcext:value-type="float">
            <text:p>1</text:p>
          </table:table-cell>
          <table:table-cell table:style-name="ce19" table:formula="of:=IFERROR(SUMPRODUCT(OFFSET([.$AA12];0;0;1;[.$L12])&lt;=[.EE$2]) - SUMPRODUCT(OFFSET([.$BA12];0;0;1;[.$L12])&lt;[.EF$2]);2)" office:value-type="float" office:value="1" calcext:value-type="float">
            <text:p>1</text:p>
          </table:table-cell>
          <table:table-cell table:style-name="ce19" table:formula="of:=IFERROR(SUMPRODUCT(OFFSET([.$AA12];0;0;1;[.$L12])&lt;=[.EF$2]) - SUMPRODUCT(OFFSET([.$BA12];0;0;1;[.$L12])&lt;[.EG$2]);2)" office:value-type="float" office:value="1" calcext:value-type="float">
            <text:p>1</text:p>
          </table:table-cell>
          <table:table-cell table:style-name="ce19" table:formula="of:=IFERROR(SUMPRODUCT(OFFSET([.$AA12];0;0;1;[.$L12])&lt;=[.EG$2]) - SUMPRODUCT(OFFSET([.$BA12];0;0;1;[.$L12])&lt;[.EH$2]);2)" office:value-type="float" office:value="0" calcext:value-type="float">
            <text:p>0</text:p>
          </table:table-cell>
          <table:table-cell table:style-name="ce19" table:formula="of:=IFERROR(SUMPRODUCT(OFFSET([.$AA12];0;0;1;[.$L12])&lt;=[.EH$2]) - SUMPRODUCT(OFFSET([.$BA12];0;0;1;[.$L12])&lt;[.EI$2]);2)" office:value-type="float" office:value="0" calcext:value-type="float">
            <text:p>0</text:p>
          </table:table-cell>
          <table:table-cell table:style-name="ce19" table:formula="of:=IFERROR(SUMPRODUCT(OFFSET([.$AA12];0;0;1;[.$L12])&lt;=[.EI$2]) - SUMPRODUCT(OFFSET([.$BA12];0;0;1;[.$L12])&lt;[.EJ$2]);2)" office:value-type="float" office:value="0" calcext:value-type="float">
            <text:p>0</text:p>
          </table:table-cell>
          <table:table-cell table:style-name="ce19" table:formula="of:=IFERROR(SUMPRODUCT(OFFSET([.$AA12];0;0;1;[.$L12])&lt;=[.EJ$2]) - SUMPRODUCT(OFFSET([.$BA12];0;0;1;[.$L12])&lt;[.EK$2]);2)" office:value-type="float" office:value="0" calcext:value-type="float">
            <text:p>0</text:p>
          </table:table-cell>
          <table:table-cell table:style-name="ce19" table:formula="of:=IFERROR(SUMPRODUCT(OFFSET([.$AA12];0;0;1;[.$L12])&lt;=[.EK$2]) - SUMPRODUCT(OFFSET([.$BA12];0;0;1;[.$L12])&lt;[.EL$2]);2)" office:value-type="float" office:value="0" calcext:value-type="float">
            <text:p>0</text:p>
          </table:table-cell>
          <table:table-cell table:style-name="ce19" table:formula="of:=IFERROR(SUMPRODUCT(OFFSET([.$AA12];0;0;1;[.$L12])&lt;=[.EL$2]) - SUMPRODUCT(OFFSET([.$BA12];0;0;1;[.$L12])&lt;[.EM$2]);2)" office:value-type="float" office:value="0" calcext:value-type="float">
            <text:p>0</text:p>
          </table:table-cell>
          <table:table-cell table:style-name="ce19" table:formula="of:=IFERROR(SUMPRODUCT(OFFSET([.$AA12];0;0;1;[.$L12])&lt;=[.EM$2]) - SUMPRODUCT(OFFSET([.$BA12];0;0;1;[.$L12])&lt;[.EN$2]);2)" office:value-type="float" office:value="0" calcext:value-type="float">
            <text:p>0</text:p>
          </table:table-cell>
          <table:table-cell table:style-name="ce19" table:formula="of:=IFERROR(SUMPRODUCT(OFFSET([.$AA12];0;0;1;[.$L12])&lt;=[.EN$2]) - SUMPRODUCT(OFFSET([.$BA12];0;0;1;[.$L12])&lt;[.EO$2]);2)" office:value-type="float" office:value="0" calcext:value-type="float">
            <text:p>0</text:p>
          </table:table-cell>
          <table:table-cell table:style-name="ce19" table:formula="of:=IFERROR(SUMPRODUCT(OFFSET([.$AA12];0;0;1;[.$L12])&lt;=[.EO$2]) - SUMPRODUCT(OFFSET([.$BA12];0;0;1;[.$L12])&lt;[.EP$2]);2)" office:value-type="float" office:value="0" calcext:value-type="float">
            <text:p>0</text:p>
          </table:table-cell>
          <table:table-cell table:style-name="ce19" table:formula="of:=IFERROR(SUMPRODUCT(OFFSET([.$AA12];0;0;1;[.$L12])&lt;=[.EP$2]) - SUMPRODUCT(OFFSET([.$BA12];0;0;1;[.$L12])&lt;[.EQ$2]);2)" office:value-type="float" office:value="0" calcext:value-type="float">
            <text:p>0</text:p>
          </table:table-cell>
          <table:table-cell table:style-name="ce19" table:formula="of:=IFERROR(SUMPRODUCT(OFFSET([.$AA12];0;0;1;[.$L12])&lt;=[.EQ$2]) - SUMPRODUCT(OFFSET([.$BA12];0;0;1;[.$L12])&lt;[.ER$2]);2)" office:value-type="float" office:value="0" calcext:value-type="float">
            <text:p>0</text:p>
          </table:table-cell>
          <table:table-cell table:style-name="ce19" table:formula="of:=IFERROR(SUMPRODUCT(OFFSET([.$AA12];0;0;1;[.$L12])&lt;=[.ER$2]) - SUMPRODUCT(OFFSET([.$BA12];0;0;1;[.$L12])&lt;[.ES$2]);2)" office:value-type="float" office:value="0" calcext:value-type="float">
            <text:p>0</text:p>
          </table:table-cell>
          <table:table-cell table:style-name="ce19" table:formula="of:=IFERROR(SUMPRODUCT(OFFSET([.$AA12];0;0;1;[.$L12])&lt;=[.ES$2]) - SUMPRODUCT(OFFSET([.$BA12];0;0;1;[.$L12])&lt;[.ET$2]);2)" office:value-type="float" office:value="0" calcext:value-type="float">
            <text:p>0</text:p>
          </table:table-cell>
          <table:table-cell table:style-name="ce19" table:formula="of:=IFERROR(SUMPRODUCT(OFFSET([.$AA12];0;0;1;[.$L12])&lt;=[.ET$2]) - SUMPRODUCT(OFFSET([.$BA12];0;0;1;[.$L12])&lt;[.EU$2]);2)" office:value-type="float" office:value="0" calcext:value-type="float">
            <text:p>0</text:p>
          </table:table-cell>
          <table:table-cell table:style-name="ce19" table:formula="of:=IFERROR(SUMPRODUCT(OFFSET([.$AA12];0;0;1;[.$L12])&lt;=[.EU$2]) - SUMPRODUCT(OFFSET([.$BA12];0;0;1;[.$L12])&lt;[.EV$2]);2)" office:value-type="float" office:value="0" calcext:value-type="float">
            <text:p>0</text:p>
          </table:table-cell>
          <table:table-cell table:style-name="ce19" table:formula="of:=IFERROR(SUMPRODUCT(OFFSET([.$AA12];0;0;1;[.$L12])&lt;=[.EV$2]) - SUMPRODUCT(OFFSET([.$BA12];0;0;1;[.$L12])&lt;[.EW$2]);2)" office:value-type="float" office:value="0" calcext:value-type="float">
            <text:p>0</text:p>
          </table:table-cell>
          <table:table-cell table:style-name="ce19" table:formula="of:=IFERROR(SUMPRODUCT(OFFSET([.$AA12];0;0;1;[.$L12])&lt;=[.EW$2]) - SUMPRODUCT(OFFSET([.$BA12];0;0;1;[.$L12])&lt;[.EX$2]);2)" office:value-type="float" office:value="1" calcext:value-type="float">
            <text:p>1</text:p>
          </table:table-cell>
          <table:table-cell table:style-name="ce19" table:formula="of:=IFERROR(SUMPRODUCT(OFFSET([.$AA12];0;0;1;[.$L12])&lt;=[.EX$2]) - SUMPRODUCT(OFFSET([.$BA12];0;0;1;[.$L12])&lt;[.EY$2]);2)" office:value-type="float" office:value="1" calcext:value-type="float">
            <text:p>1</text:p>
          </table:table-cell>
          <table:table-cell table:style-name="ce19" table:formula="of:=IFERROR(SUMPRODUCT(OFFSET([.$AA12];0;0;1;[.$L12])&lt;=[.EY$2]) - SUMPRODUCT(OFFSET([.$BA12];0;0;1;[.$L12])&lt;[.EZ$2]);2)" office:value-type="float" office:value="1" calcext:value-type="float">
            <text:p>1</text:p>
          </table:table-cell>
          <table:table-cell table:style-name="ce19" table:formula="of:=IFERROR(SUMPRODUCT(OFFSET([.$AA12];0;0;1;[.$L12])&lt;=[.EZ$2]) - SUMPRODUCT(OFFSET([.$BA12];0;0;1;[.$L12])&lt;[.FA$2]);2)" office:value-type="float" office:value="1" calcext:value-type="float">
            <text:p>1</text:p>
          </table:table-cell>
          <table:table-cell table:style-name="ce19" table:formula="of:=IFERROR(SUMPRODUCT(OFFSET([.$AA12];0;0;1;[.$L12])&lt;=[.FA$2]) - SUMPRODUCT(OFFSET([.$BA12];0;0;1;[.$L12])&lt;[.FB$2]);2)" office:value-type="float" office:value="1" calcext:value-type="float">
            <text:p>1</text:p>
          </table:table-cell>
          <table:table-cell table:style-name="ce19" table:formula="of:=IFERROR(SUMPRODUCT(OFFSET([.$AA12];0;0;1;[.$L12])&lt;=[.FB$2]) - SUMPRODUCT(OFFSET([.$BA12];0;0;1;[.$L12])&lt;[.FC$2]);2)" office:value-type="float" office:value="1" calcext:value-type="float">
            <text:p>1</text:p>
          </table:table-cell>
          <table:table-cell table:style-name="ce19" table:formula="of:=IFERROR(SUMPRODUCT(OFFSET([.$AA12];0;0;1;[.$L12])&lt;=[.FC$2]) - SUMPRODUCT(OFFSET([.$BA12];0;0;1;[.$L12])&lt;[.FD$2]);2)" office:value-type="float" office:value="1" calcext:value-type="float">
            <text:p>1</text:p>
          </table:table-cell>
          <table:table-cell table:style-name="ce19" table:formula="of:=IFERROR(SUMPRODUCT(OFFSET([.$AA12];0;0;1;[.$L12])&lt;=[.FD$2]) - SUMPRODUCT(OFFSET([.$BA12];0;0;1;[.$L12])&lt;[.FE$2]);2)" office:value-type="float" office:value="1" calcext:value-type="float">
            <text:p>1</text:p>
          </table:table-cell>
          <table:table-cell table:style-name="ce19" table:formula="of:=IFERROR(SUMPRODUCT(OFFSET([.$AA12];0;0;1;[.$L12])&lt;=[.FE$2]) - SUMPRODUCT(OFFSET([.$BA12];0;0;1;[.$L12])&lt;[.FF$2]);2)" office:value-type="float" office:value="1" calcext:value-type="float">
            <text:p>1</text:p>
          </table:table-cell>
          <table:table-cell table:style-name="ce19" table:formula="of:=IFERROR(SUMPRODUCT(OFFSET([.$AA12];0;0;1;[.$L12])&lt;=[.FF$2]) - SUMPRODUCT(OFFSET([.$BA12];0;0;1;[.$L12])&lt;[.FG$2]);2)" office:value-type="float" office:value="1" calcext:value-type="float">
            <text:p>1</text:p>
          </table:table-cell>
          <table:table-cell table:style-name="ce19" table:formula="of:=IFERROR(SUMPRODUCT(OFFSET([.$AA12];0;0;1;[.$L12])&lt;=[.FG$2]) - SUMPRODUCT(OFFSET([.$BA12];0;0;1;[.$L12])&lt;[.FH$2]);2)" office:value-type="float" office:value="1" calcext:value-type="float">
            <text:p>1</text:p>
          </table:table-cell>
          <table:table-cell table:style-name="ce19" table:formula="of:=IFERROR(SUMPRODUCT(OFFSET([.$AA12];0;0;1;[.$L12])&lt;=[.FH$2]) - SUMPRODUCT(OFFSET([.$BA12];0;0;1;[.$L12])&lt;[.FI$2]);2)" office:value-type="float" office:value="1" calcext:value-type="float">
            <text:p>1</text:p>
          </table:table-cell>
          <table:table-cell table:style-name="ce19" table:formula="of:=IFERROR(SUMPRODUCT(OFFSET([.$AA12];0;0;1;[.$L12])&lt;=[.FI$2]) - SUMPRODUCT(OFFSET([.$BA12];0;0;1;[.$L12])&lt;[.FJ$2]);2)" office:value-type="float" office:value="1" calcext:value-type="float">
            <text:p>1</text:p>
          </table:table-cell>
          <table:table-cell table:style-name="ce19" table:formula="of:=IFERROR(SUMPRODUCT(OFFSET([.$AA12];0;0;1;[.$L12])&lt;=[.FJ$2]) - SUMPRODUCT(OFFSET([.$BA12];0;0;1;[.$L12])&lt;[.FK$2]);2)" office:value-type="float" office:value="1" calcext:value-type="float">
            <text:p>1</text:p>
          </table:table-cell>
          <table:table-cell table:style-name="ce19" table:formula="of:=IFERROR(SUMPRODUCT(OFFSET([.$AA12];0;0;1;[.$L12])&lt;=[.FK$2]) - SUMPRODUCT(OFFSET([.$BA12];0;0;1;[.$L12])&lt;[.FL$2]);2)" office:value-type="float" office:value="1" calcext:value-type="float">
            <text:p>1</text:p>
          </table:table-cell>
          <table:table-cell table:style-name="ce19" table:formula="of:=IFERROR(SUMPRODUCT(OFFSET([.$AA12];0;0;1;[.$L12])&lt;=[.FL$2]) - SUMPRODUCT(OFFSET([.$BA12];0;0;1;[.$L12])&lt;[.FM$2]);2)" office:value-type="float" office:value="1" calcext:value-type="float">
            <text:p>1</text:p>
          </table:table-cell>
          <table:table-cell table:style-name="ce19" table:formula="of:=IFERROR(SUMPRODUCT(OFFSET([.$AA12];0;0;1;[.$L12])&lt;=[.FM$2]) - SUMPRODUCT(OFFSET([.$BA12];0;0;1;[.$L12])&lt;[.FN$2]);2)" office:value-type="float" office:value="1" calcext:value-type="float">
            <text:p>1</text:p>
          </table:table-cell>
          <table:table-cell table:style-name="ce19" table:formula="of:=IFERROR(SUMPRODUCT(OFFSET([.$AA12];0;0;1;[.$L12])&lt;=[.FN$2]) - SUMPRODUCT(OFFSET([.$BA12];0;0;1;[.$L12])&lt;[.FO$2]);2)" office:value-type="float" office:value="1" calcext:value-type="float">
            <text:p>1</text:p>
          </table:table-cell>
          <table:table-cell table:style-name="ce19" table:formula="of:=IFERROR(SUMPRODUCT(OFFSET([.$AA12];0;0;1;[.$L12])&lt;=[.FO$2]) - SUMPRODUCT(OFFSET([.$BA12];0;0;1;[.$L12])&lt;[.FP$2]);2)" office:value-type="float" office:value="1" calcext:value-type="float">
            <text:p>1</text:p>
          </table:table-cell>
          <table:table-cell table:style-name="ce19" table:formula="of:=IFERROR(SUMPRODUCT(OFFSET([.$AA12];0;0;1;[.$L12])&lt;=[.FP$2]) - SUMPRODUCT(OFFSET([.$BA12];0;0;1;[.$L12])&lt;[.FQ$2]);2)" office:value-type="float" office:value="1" calcext:value-type="float">
            <text:p>1</text:p>
          </table:table-cell>
          <table:table-cell table:style-name="ce19" table:formula="of:=IFERROR(SUMPRODUCT(OFFSET([.$AA12];0;0;1;[.$L12])&lt;=[.FQ$2]) - SUMPRODUCT(OFFSET([.$BA12];0;0;1;[.$L12])&lt;[.FR$2]);2)" office:value-type="float" office:value="1" calcext:value-type="float">
            <text:p>1</text:p>
          </table:table-cell>
          <table:table-cell table:style-name="ce19" table:formula="of:=IFERROR(SUMPRODUCT(OFFSET([.$AA12];0;0;1;[.$L12])&lt;=[.FR$2]) - SUMPRODUCT(OFFSET([.$BA12];0;0;1;[.$L12])&lt;[.FS$2]);2)" office:value-type="float" office:value="1" calcext:value-type="float">
            <text:p>1</text:p>
          </table:table-cell>
          <table:table-cell table:style-name="ce19" table:formula="of:=IFERROR(SUMPRODUCT(OFFSET([.$AA12];0;0;1;[.$L12])&lt;=[.FS$2]) - SUMPRODUCT(OFFSET([.$BA12];0;0;1;[.$L12])&lt;[.FT$2]);2)" office:value-type="float" office:value="1" calcext:value-type="float">
            <text:p>1</text:p>
          </table:table-cell>
          <table:table-cell table:style-name="ce19" table:formula="of:=IFERROR(SUMPRODUCT(OFFSET([.$AA12];0;0;1;[.$L12])&lt;=[.FT$2]) - SUMPRODUCT(OFFSET([.$BA12];0;0;1;[.$L12])&lt;[.FU$2]);2)" office:value-type="float" office:value="1" calcext:value-type="float">
            <text:p>1</text:p>
          </table:table-cell>
          <table:table-cell table:style-name="ce19" table:formula="of:=IFERROR(SUMPRODUCT(OFFSET([.$AA12];0;0;1;[.$L12])&lt;=[.FU$2]) - SUMPRODUCT(OFFSET([.$BA12];0;0;1;[.$L12])&lt;[.FV$2]);2)" office:value-type="float" office:value="1" calcext:value-type="float">
            <text:p>1</text:p>
          </table:table-cell>
          <table:table-cell table:style-name="ce19" table:formula="of:=IFERROR(SUMPRODUCT(OFFSET([.$AA12];0;0;1;[.$L12])&lt;=[.FV$2]) - SUMPRODUCT(OFFSET([.$BA12];0;0;1;[.$L12])&lt;[.FW$2]);2)" office:value-type="float" office:value="1" calcext:value-type="float">
            <text:p>1</text:p>
          </table:table-cell>
          <table:table-cell table:style-name="ce19" table:formula="of:=IFERROR(SUMPRODUCT(OFFSET([.$AA12];0;0;1;[.$L12])&lt;=[.FW$2]) - SUMPRODUCT(OFFSET([.$BA12];0;0;1;[.$L12])&lt;[.FX$2]);2)" office:value-type="float" office:value="1" calcext:value-type="float">
            <text:p>1</text:p>
          </table:table-cell>
          <table:table-cell table:style-name="ce19" table:formula="of:=IFERROR(SUMPRODUCT(OFFSET([.$AA12];0;0;1;[.$L12])&lt;=[.FX$2]) - SUMPRODUCT(OFFSET([.$BA12];0;0;1;[.$L12])&lt;[.FY$2]);2)" office:value-type="float" office:value="1" calcext:value-type="float">
            <text:p>1</text:p>
          </table:table-cell>
          <table:table-cell table:style-name="ce19" table:formula="of:=IFERROR(SUMPRODUCT(OFFSET([.$AA12];0;0;1;[.$L12])&lt;=[.FY$2]) - SUMPRODUCT(OFFSET([.$BA12];0;0;1;[.$L12])&lt;[.FZ$2]);2)" office:value-type="float" office:value="1" calcext:value-type="float">
            <text:p>1</text:p>
          </table:table-cell>
          <table:table-cell table:style-name="ce19" table:formula="of:=IFERROR(SUMPRODUCT(OFFSET([.$AA12];0;0;1;[.$L12])&lt;=[.FZ$2]) - SUMPRODUCT(OFFSET([.$BA12];0;0;1;[.$L12])&lt;[.GA$2]);2)" office:value-type="float" office:value="1" calcext:value-type="float">
            <text:p>1</text:p>
          </table:table-cell>
          <table:table-cell table:style-name="ce19" table:formula="of:=IFERROR(SUMPRODUCT(OFFSET([.$AA12];0;0;1;[.$L12])&lt;=[.GA$2]) - SUMPRODUCT(OFFSET([.$BA12];0;0;1;[.$L12])&lt;[.GB$2]);2)" office:value-type="float" office:value="1" calcext:value-type="float">
            <text:p>1</text:p>
          </table:table-cell>
          <table:table-cell table:style-name="ce19" table:formula="of:=IFERROR(SUMPRODUCT(OFFSET([.$AA12];0;0;1;[.$L12])&lt;=[.GB$2]) - SUMPRODUCT(OFFSET([.$BA12];0;0;1;[.$L12])&lt;[.GC$2]);2)" office:value-type="float" office:value="1" calcext:value-type="float">
            <text:p>1</text:p>
          </table:table-cell>
          <table:table-cell table:style-name="ce19" table:formula="of:=IFERROR(SUMPRODUCT(OFFSET([.$AA12];0;0;1;[.$L12])&lt;=[.GC$2]) - SUMPRODUCT(OFFSET([.$BA12];0;0;1;[.$L12])&lt;[.GD$2]);2)" office:value-type="float" office:value="1" calcext:value-type="float">
            <text:p>1</text:p>
          </table:table-cell>
          <table:table-cell table:style-name="ce19" table:formula="of:=IFERROR(SUMPRODUCT(OFFSET([.$AA12];0;0;1;[.$L12])&lt;=[.GD$2]) - SUMPRODUCT(OFFSET([.$BA12];0;0;1;[.$L12])&lt;[.GE$2]);2)" office:value-type="float" office:value="1" calcext:value-type="float">
            <text:p>1</text:p>
          </table:table-cell>
          <table:table-cell table:style-name="ce19" table:formula="of:=IFERROR(SUMPRODUCT(OFFSET([.$AA12];0;0;1;[.$L12])&lt;=[.GE$2]) - SUMPRODUCT(OFFSET([.$BA12];0;0;1;[.$L12])&lt;[.GF$2]);2)" office:value-type="float" office:value="0" calcext:value-type="float">
            <text:p>0</text:p>
          </table:table-cell>
          <table:table-cell table:style-name="ce19" table:formula="of:=IFERROR(SUMPRODUCT(OFFSET([.$AA12];0;0;1;[.$L12])&lt;=[.GF$2]) - SUMPRODUCT(OFFSET([.$BA12];0;0;1;[.$L12])&lt;[.GG$2]);2)" office:value-type="float" office:value="0" calcext:value-type="float">
            <text:p>0</text:p>
          </table:table-cell>
          <table:table-cell table:style-name="ce19" table:formula="of:=IFERROR(SUMPRODUCT(OFFSET([.$AA12];0;0;1;[.$L12])&lt;=[.GG$2]) - SUMPRODUCT(OFFSET([.$BA12];0;0;1;[.$L12])&lt;[.GH$2]);2)" office:value-type="float" office:value="0" calcext:value-type="float">
            <text:p>0</text:p>
          </table:table-cell>
          <table:table-cell table:style-name="ce19" table:formula="of:=IFERROR(SUMPRODUCT(OFFSET([.$AA12];0;0;1;[.$L12])&lt;=[.GH$2]) - SUMPRODUCT(OFFSET([.$BA12];0;0;1;[.$L12])&lt;[.GI$2]);2)" office:value-type="float" office:value="0" calcext:value-type="float">
            <text:p>0</text:p>
          </table:table-cell>
          <table:table-cell table:style-name="ce19" table:formula="of:=IFERROR(SUMPRODUCT(OFFSET([.$AA12];0;0;1;[.$L12])&lt;=[.GI$2]) - SUMPRODUCT(OFFSET([.$BA12];0;0;1;[.$L12])&lt;[.GJ$2]);2)" office:value-type="float" office:value="0" calcext:value-type="float">
            <text:p>0</text:p>
          </table:table-cell>
          <table:table-cell table:style-name="ce19" table:formula="of:=IFERROR(SUMPRODUCT(OFFSET([.$AA12];0;0;1;[.$L12])&lt;=[.GJ$2]) - SUMPRODUCT(OFFSET([.$BA12];0;0;1;[.$L12])&lt;[.GK$2]);2)" office:value-type="float" office:value="0" calcext:value-type="float">
            <text:p>0</text:p>
          </table:table-cell>
          <table:table-cell table:style-name="ce19" table:formula="of:=IFERROR(SUMPRODUCT(OFFSET([.$AA12];0;0;1;[.$L12])&lt;=[.GK$2]) - SUMPRODUCT(OFFSET([.$BA12];0;0;1;[.$L12])&lt;[.GL$2]);2)" office:value-type="float" office:value="1" calcext:value-type="float">
            <text:p>1</text:p>
          </table:table-cell>
          <table:table-cell table:style-name="ce19" table:formula="of:=IFERROR(SUMPRODUCT(OFFSET([.$AA12];0;0;1;[.$L12])&lt;=[.GL$2]) - SUMPRODUCT(OFFSET([.$BA12];0;0;1;[.$L12])&lt;[.GM$2]);2)" office:value-type="float" office:value="1" calcext:value-type="float">
            <text:p>1</text:p>
          </table:table-cell>
          <table:table-cell table:style-name="ce19" table:formula="of:=IFERROR(SUMPRODUCT(OFFSET([.$AA12];0;0;1;[.$L12])&lt;=[.GM$2]) - SUMPRODUCT(OFFSET([.$BA12];0;0;1;[.$L12])&lt;[.GN$2]);2)" office:value-type="float" office:value="1" calcext:value-type="float">
            <text:p>1</text:p>
          </table:table-cell>
          <table:table-cell table:style-name="ce19" table:formula="of:=IFERROR(SUMPRODUCT(OFFSET([.$AA12];0;0;1;[.$L12])&lt;=[.GN$2]) - SUMPRODUCT(OFFSET([.$BA12];0;0;1;[.$L12])&lt;[.GO$2]);2)" office:value-type="float" office:value="1" calcext:value-type="float">
            <text:p>1</text:p>
          </table:table-cell>
          <table:table-cell table:style-name="ce19" table:formula="of:=IFERROR(SUMPRODUCT(OFFSET([.$AA12];0;0;1;[.$L12])&lt;=[.GO$2]) - SUMPRODUCT(OFFSET([.$BA12];0;0;1;[.$L12])&lt;[.GP$2]);2)" office:value-type="float" office:value="1" calcext:value-type="float">
            <text:p>1</text:p>
          </table:table-cell>
          <table:table-cell table:style-name="ce19" table:formula="of:=IFERROR(SUMPRODUCT(OFFSET([.$AA12];0;0;1;[.$L12])&lt;=[.GP$2]) - SUMPRODUCT(OFFSET([.$BA12];0;0;1;[.$L12])&lt;[.GQ$2]);2)" office:value-type="float" office:value="1" calcext:value-type="float">
            <text:p>1</text:p>
          </table:table-cell>
          <table:table-cell table:style-name="ce19" table:formula="of:=IFERROR(SUMPRODUCT(OFFSET([.$AA12];0;0;1;[.$L12])&lt;=[.GQ$2]) - SUMPRODUCT(OFFSET([.$BA12];0;0;1;[.$L12])&lt;[.GR$2]);2)" office:value-type="float" office:value="1" calcext:value-type="float">
            <text:p>1</text:p>
          </table:table-cell>
          <table:table-cell table:style-name="ce19" table:formula="of:=IFERROR(SUMPRODUCT(OFFSET([.$AA12];0;0;1;[.$L12])&lt;=[.GR$2]) - SUMPRODUCT(OFFSET([.$BA12];0;0;1;[.$L12])&lt;[.GS$2]);2)" office:value-type="float" office:value="1" calcext:value-type="float">
            <text:p>1</text:p>
          </table:table-cell>
          <table:table-cell table:style-name="ce19" table:formula="of:=IFERROR(SUMPRODUCT(OFFSET([.$AA12];0;0;1;[.$L12])&lt;=[.GS$2]) - SUMPRODUCT(OFFSET([.$BA12];0;0;1;[.$L12])&lt;[.GT$2]);2)" office:value-type="float" office:value="1" calcext:value-type="float">
            <text:p>1</text:p>
          </table:table-cell>
          <table:table-cell table:style-name="ce19" table:formula="of:=IFERROR(SUMPRODUCT(OFFSET([.$AA12];0;0;1;[.$L12])&lt;=[.GT$2]) - SUMPRODUCT(OFFSET([.$BA12];0;0;1;[.$L12])&lt;[.GU$2]);2)" office:value-type="float" office:value="1" calcext:value-type="float">
            <text:p>1</text:p>
          </table:table-cell>
          <table:table-cell table:style-name="ce19" table:formula="of:=IFERROR(SUMPRODUCT(OFFSET([.$AA12];0;0;1;[.$L12])&lt;=[.GU$2]) - SUMPRODUCT(OFFSET([.$BA12];0;0;1;[.$L12])&lt;[.GV$2]);2)" office:value-type="float" office:value="1" calcext:value-type="float">
            <text:p>1</text:p>
          </table:table-cell>
          <table:table-cell table:style-name="ce19" table:formula="of:=IFERROR(SUMPRODUCT(OFFSET([.$AA12];0;0;1;[.$L12])&lt;=[.GV$2]) - SUMPRODUCT(OFFSET([.$BA12];0;0;1;[.$L12])&lt;[.GW$2]);2)" office:value-type="float" office:value="1" calcext:value-type="float">
            <text:p>1</text:p>
          </table:table-cell>
          <table:table-cell table:style-name="ce19" table:formula="of:=IFERROR(SUMPRODUCT(OFFSET([.$AA12];0;0;1;[.$L12])&lt;=[.GW$2]) - SUMPRODUCT(OFFSET([.$BA12];0;0;1;[.$L12])&lt;[.GX$2]);2)" office:value-type="float" office:value="1" calcext:value-type="float">
            <text:p>1</text:p>
          </table:table-cell>
          <table:table-cell table:style-name="ce19" table:formula="of:=IFERROR(SUMPRODUCT(OFFSET([.$AA12];0;0;1;[.$L12])&lt;=[.GX$2]) - SUMPRODUCT(OFFSET([.$BA12];0;0;1;[.$L12])&lt;[.GY$2]);2)" office:value-type="float" office:value="1" calcext:value-type="float">
            <text:p>1</text:p>
          </table:table-cell>
          <table:table-cell table:style-name="ce19" table:formula="of:=IFERROR(SUMPRODUCT(OFFSET([.$AA12];0;0;1;[.$L12])&lt;=[.GY$2]) - SUMPRODUCT(OFFSET([.$BA12];0;0;1;[.$L12])&lt;[.GZ$2]);2)" office:value-type="float" office:value="1" calcext:value-type="float">
            <text:p>1</text:p>
          </table:table-cell>
          <table:table-cell table:style-name="ce19" table:formula="of:=IFERROR(SUMPRODUCT(OFFSET([.$AA12];0;0;1;[.$L12])&lt;=[.GZ$2]) - SUMPRODUCT(OFFSET([.$BA12];0;0;1;[.$L12])&lt;[.HA$2]);2)" office:value-type="float" office:value="1" calcext:value-type="float">
            <text:p>1</text:p>
          </table:table-cell>
          <table:table-cell table:style-name="ce19" table:formula="of:=IFERROR(SUMPRODUCT(OFFSET([.$AA12];0;0;1;[.$L12])&lt;=[.HA$2]) - SUMPRODUCT(OFFSET([.$BA12];0;0;1;[.$L12])&lt;[.HB$2]);2)" office:value-type="float" office:value="1" calcext:value-type="float">
            <text:p>1</text:p>
          </table:table-cell>
          <table:table-cell table:style-name="ce19" table:formula="of:=IFERROR(SUMPRODUCT(OFFSET([.$AA12];0;0;1;[.$L12])&lt;=[.HB$2]) - SUMPRODUCT(OFFSET([.$BA12];0;0;1;[.$L12])&lt;[.HC$2]);2)" office:value-type="float" office:value="1" calcext:value-type="float">
            <text:p>1</text:p>
          </table:table-cell>
          <table:table-cell table:style-name="ce19" table:formula="of:=IFERROR(SUMPRODUCT(OFFSET([.$AA12];0;0;1;[.$L12])&lt;=[.HC$2]) - SUMPRODUCT(OFFSET([.$BA12];0;0;1;[.$L12])&lt;[.HD$2]);2)" office:value-type="float" office:value="1" calcext:value-type="float">
            <text:p>1</text:p>
          </table:table-cell>
          <table:table-cell table:style-name="ce19" table:formula="of:=IFERROR(SUMPRODUCT(OFFSET([.$AA12];0;0;1;[.$L12])&lt;=[.HD$2]) - SUMPRODUCT(OFFSET([.$BA12];0;0;1;[.$L12])&lt;[.HE$2]);2)" office:value-type="float" office:value="1" calcext:value-type="float">
            <text:p>1</text:p>
          </table:table-cell>
          <table:table-cell table:style-name="ce19" table:formula="of:=IFERROR(SUMPRODUCT(OFFSET([.$AA12];0;0;1;[.$L12])&lt;=[.HE$2]) - SUMPRODUCT(OFFSET([.$BA12];0;0;1;[.$L12])&lt;[.HF$2]);2)" office:value-type="float" office:value="1" calcext:value-type="float">
            <text:p>1</text:p>
          </table:table-cell>
          <table:table-cell table:style-name="ce19" table:formula="of:=IFERROR(SUMPRODUCT(OFFSET([.$AA12];0;0;1;[.$L12])&lt;=[.HF$2]) - SUMPRODUCT(OFFSET([.$BA12];0;0;1;[.$L12])&lt;[.HG$2]);2)" office:value-type="float" office:value="1" calcext:value-type="float">
            <text:p>1</text:p>
          </table:table-cell>
          <table:table-cell table:style-name="ce19" table:formula="of:=IFERROR(SUMPRODUCT(OFFSET([.$AA12];0;0;1;[.$L12])&lt;=[.HG$2]) - SUMPRODUCT(OFFSET([.$BA12];0;0;1;[.$L12])&lt;[.HH$2]);2)" office:value-type="float" office:value="1" calcext:value-type="float">
            <text:p>1</text:p>
          </table:table-cell>
          <table:table-cell table:style-name="ce19" table:formula="of:=IFERROR(SUMPRODUCT(OFFSET([.$AA12];0;0;1;[.$L12])&lt;=[.HH$2]) - SUMPRODUCT(OFFSET([.$BA12];0;0;1;[.$L12])&lt;[.HI$2]);2)" office:value-type="float" office:value="1" calcext:value-type="float">
            <text:p>1</text:p>
          </table:table-cell>
          <table:table-cell table:style-name="ce19" table:formula="of:=IFERROR(SUMPRODUCT(OFFSET([.$AA12];0;0;1;[.$L12])&lt;=[.HI$2]) - SUMPRODUCT(OFFSET([.$BA12];0;0;1;[.$L12])&lt;[.HJ$2]);2)" office:value-type="float" office:value="1" calcext:value-type="float">
            <text:p>1</text:p>
          </table:table-cell>
          <table:table-cell table:style-name="ce19" table:formula="of:=IFERROR(SUMPRODUCT(OFFSET([.$AA12];0;0;1;[.$L12])&lt;=[.HJ$2]) - SUMPRODUCT(OFFSET([.$BA12];0;0;1;[.$L12])&lt;[.HK$2]);2)" office:value-type="float" office:value="1" calcext:value-type="float">
            <text:p>1</text:p>
          </table:table-cell>
          <table:table-cell table:style-name="ce19" table:formula="of:=IFERROR(SUMPRODUCT(OFFSET([.$AA12];0;0;1;[.$L12])&lt;=[.HK$2]) - SUMPRODUCT(OFFSET([.$BA12];0;0;1;[.$L12])&lt;[.HL$2]);2)" office:value-type="float" office:value="1" calcext:value-type="float">
            <text:p>1</text:p>
          </table:table-cell>
          <table:table-cell table:style-name="ce19" table:formula="of:=IFERROR(SUMPRODUCT(OFFSET([.$AA12];0;0;1;[.$L12])&lt;=[.HL$2]) - SUMPRODUCT(OFFSET([.$BA12];0;0;1;[.$L12])&lt;[.HM$2]);2)" office:value-type="float" office:value="1" calcext:value-type="float">
            <text:p>1</text:p>
          </table:table-cell>
          <table:table-cell table:style-name="ce19" table:formula="of:=IFERROR(SUMPRODUCT(OFFSET([.$AA12];0;0;1;[.$L12])&lt;=[.HM$2]) - SUMPRODUCT(OFFSET([.$BA12];0;0;1;[.$L12])&lt;[.HN$2]);2)" office:value-type="float" office:value="1" calcext:value-type="float">
            <text:p>1</text:p>
          </table:table-cell>
          <table:table-cell table:style-name="ce19" table:formula="of:=IFERROR(SUMPRODUCT(OFFSET([.$AA12];0;0;1;[.$L12])&lt;=[.HN$2]) - SUMPRODUCT(OFFSET([.$BA12];0;0;1;[.$L12])&lt;[.HO$2]);2)" office:value-type="float" office:value="1" calcext:value-type="float">
            <text:p>1</text:p>
          </table:table-cell>
          <table:table-cell table:style-name="ce19" table:formula="of:=IFERROR(SUMPRODUCT(OFFSET([.$AA12];0;0;1;[.$L12])&lt;=[.HO$2]) - SUMPRODUCT(OFFSET([.$BA12];0;0;1;[.$L12])&lt;[.HP$2]);2)" office:value-type="float" office:value="1" calcext:value-type="float">
            <text:p>1</text:p>
          </table:table-cell>
          <table:table-cell table:style-name="ce19" table:formula="of:=IFERROR(SUMPRODUCT(OFFSET([.$AA12];0;0;1;[.$L12])&lt;=[.HP$2]) - SUMPRODUCT(OFFSET([.$BA12];0;0;1;[.$L12])&lt;[.HQ$2]);2)" office:value-type="float" office:value="1" calcext:value-type="float">
            <text:p>1</text:p>
          </table:table-cell>
          <table:table-cell table:style-name="ce19" table:formula="of:=IFERROR(SUMPRODUCT(OFFSET([.$AA12];0;0;1;[.$L12])&lt;=[.HQ$2]) - SUMPRODUCT(OFFSET([.$BA12];0;0;1;[.$L12])&lt;[.HR$2]);2)" office:value-type="float" office:value="1" calcext:value-type="float">
            <text:p>1</text:p>
          </table:table-cell>
          <table:table-cell table:style-name="ce19" table:formula="of:=IFERROR(SUMPRODUCT(OFFSET([.$AA12];0;0;1;[.$L12])&lt;=[.HR$2]) - SUMPRODUCT(OFFSET([.$BA12];0;0;1;[.$L12])&lt;[.HS$2]);2)" office:value-type="float" office:value="1" calcext:value-type="float">
            <text:p>1</text:p>
          </table:table-cell>
          <table:table-cell table:style-name="ce19" table:formula="of:=IFERROR(SUMPRODUCT(OFFSET([.$AA12];0;0;1;[.$L12])&lt;=[.HS$2]) - SUMPRODUCT(OFFSET([.$BA12];0;0;1;[.$L12])&lt;[.HT$2]);2)" office:value-type="float" office:value="1" calcext:value-type="float">
            <text:p>1</text:p>
          </table:table-cell>
          <table:table-cell table:style-name="ce19" table:formula="of:=IFERROR(SUMPRODUCT(OFFSET([.$AA12];0;0;1;[.$L12])&lt;=[.HT$2]) - SUMPRODUCT(OFFSET([.$BA12];0;0;1;[.$L12])&lt;[.HU$2]);2)" office:value-type="float" office:value="1" calcext:value-type="float">
            <text:p>1</text:p>
          </table:table-cell>
          <table:table-cell table:style-name="ce19" table:formula="of:=IFERROR(SUMPRODUCT(OFFSET([.$AA12];0;0;1;[.$L12])&lt;=[.HU$2]) - SUMPRODUCT(OFFSET([.$BA12];0;0;1;[.$L12])&lt;[.HV$2]);2)" office:value-type="float" office:value="1" calcext:value-type="float">
            <text:p>1</text:p>
          </table:table-cell>
          <table:table-cell table:style-name="ce19" table:formula="of:=IFERROR(SUMPRODUCT(OFFSET([.$AA12];0;0;1;[.$L12])&lt;=[.HV$2]) - SUMPRODUCT(OFFSET([.$BA12];0;0;1;[.$L12])&lt;[.HW$2]);2)" office:value-type="float" office:value="1" calcext:value-type="float">
            <text:p>1</text:p>
          </table:table-cell>
          <table:table-cell table:style-name="ce19" table:formula="of:=IFERROR(SUMPRODUCT(OFFSET([.$AA12];0;0;1;[.$L12])&lt;=[.HW$2]) - SUMPRODUCT(OFFSET([.$BA12];0;0;1;[.$L12])&lt;[.HX$2]);2)" office:value-type="float" office:value="0" calcext:value-type="float">
            <text:p>0</text:p>
          </table:table-cell>
          <table:table-cell table:style-name="ce19" table:formula="of:=IFERROR(SUMPRODUCT(OFFSET([.$AA12];0;0;1;[.$L12])&lt;=[.HX$2]) - SUMPRODUCT(OFFSET([.$BA12];0;0;1;[.$L12])&lt;[.HY$2]);2)" office:value-type="float" office:value="0" calcext:value-type="float">
            <text:p>0</text:p>
          </table:table-cell>
          <table:table-cell table:style-name="ce19" table:formula="of:=IFERROR(SUMPRODUCT(OFFSET([.$AA12];0;0;1;[.$L12])&lt;=[.HY$2]) - SUMPRODUCT(OFFSET([.$BA12];0;0;1;[.$L12])&lt;[.HZ$2]);2)" office:value-type="float" office:value="0" calcext:value-type="float">
            <text:p>0</text:p>
          </table:table-cell>
          <table:table-cell table:style-name="ce19" table:formula="of:=IFERROR(SUMPRODUCT(OFFSET([.$AA12];0;0;1;[.$L12])&lt;=[.HZ$2]) - SUMPRODUCT(OFFSET([.$BA12];0;0;1;[.$L12])&lt;[.IA$2]);2)" office:value-type="float" office:value="0" calcext:value-type="float">
            <text:p>0</text:p>
          </table:table-cell>
          <table:table-cell table:style-name="ce19" table:formula="of:=IFERROR(SUMPRODUCT(OFFSET([.$AA12];0;0;1;[.$L12])&lt;=[.IA$2]) - SUMPRODUCT(OFFSET([.$BA12];0;0;1;[.$L12])&lt;[.IB$2]);2)" office:value-type="float" office:value="0" calcext:value-type="float">
            <text:p>0</text:p>
          </table:table-cell>
          <table:table-cell table:style-name="ce19" table:formula="of:=IFERROR(SUMPRODUCT(OFFSET([.$AA12];0;0;1;[.$L12])&lt;=[.IB$2]) - SUMPRODUCT(OFFSET([.$BA12];0;0;1;[.$L12])&lt;[.IC$2]);2)" office:value-type="float" office:value="0" calcext:value-type="float">
            <text:p>0</text:p>
          </table:table-cell>
          <table:table-cell table:style-name="ce19" table:formula="of:=IFERROR(SUMPRODUCT(OFFSET([.$AA12];0;0;1;[.$L12])&lt;=[.IC$2]) - SUMPRODUCT(OFFSET([.$BA12];0;0;1;[.$L12])&lt;[.ID$2]);2)" office:value-type="float" office:value="0" calcext:value-type="float">
            <text:p>0</text:p>
          </table:table-cell>
          <table:table-cell table:style-name="ce19" table:formula="of:=IFERROR(SUMPRODUCT(OFFSET([.$AA12];0;0;1;[.$L12])&lt;=[.ID$2]) - SUMPRODUCT(OFFSET([.$BA12];0;0;1;[.$L12])&lt;[.IE$2]);2)" office:value-type="float" office:value="0" calcext:value-type="float">
            <text:p>0</text:p>
          </table:table-cell>
          <table:table-cell table:style-name="ce19" table:formula="of:=IFERROR(SUMPRODUCT(OFFSET([.$AA12];0;0;1;[.$L12])&lt;=[.IE$2]) - SUMPRODUCT(OFFSET([.$BA12];0;0;1;[.$L12])&lt;[.IF$2]);2)" office:value-type="float" office:value="0" calcext:value-type="float">
            <text:p>0</text:p>
          </table:table-cell>
          <table:table-cell table:style-name="ce19" table:formula="of:=IFERROR(SUMPRODUCT(OFFSET([.$AA12];0;0;1;[.$L12])&lt;=[.IF$2]) - SUMPRODUCT(OFFSET([.$BA12];0;0;1;[.$L12])&lt;[.IG$2]);2)" office:value-type="float" office:value="0" calcext:value-type="float">
            <text:p>0</text:p>
          </table:table-cell>
          <table:table-cell table:style-name="ce19" table:formula="of:=IFERROR(SUMPRODUCT(OFFSET([.$AA12];0;0;1;[.$L12])&lt;=[.IG$2]) - SUMPRODUCT(OFFSET([.$BA12];0;0;1;[.$L12])&lt;[.IH$2]);2)" office:value-type="float" office:value="0" calcext:value-type="float">
            <text:p>0</text:p>
          </table:table-cell>
          <table:table-cell table:style-name="ce19" table:formula="of:=IFERROR(SUMPRODUCT(OFFSET([.$AA12];0;0;1;[.$L12])&lt;=[.IH$2]) - SUMPRODUCT(OFFSET([.$BA12];0;0;1;[.$L12])&lt;[.II$2]);2)" office:value-type="float" office:value="0" calcext:value-type="float">
            <text:p>0</text:p>
          </table:table-cell>
          <table:table-cell table:style-name="ce19" table:formula="of:=IFERROR(SUMPRODUCT(OFFSET([.$AA12];0;0;1;[.$L12])&lt;=[.II$2]) - SUMPRODUCT(OFFSET([.$BA12];0;0;1;[.$L12])&lt;[.IJ$2]);2)" office:value-type="float" office:value="0" calcext:value-type="float">
            <text:p>0</text:p>
          </table:table-cell>
          <table:table-cell table:style-name="ce19" table:formula="of:=IFERROR(SUMPRODUCT(OFFSET([.$AA12];0;0;1;[.$L12])&lt;=[.IJ$2]) - SUMPRODUCT(OFFSET([.$BA12];0;0;1;[.$L12])&lt;[.IK$2]);2)" office:value-type="float" office:value="0" calcext:value-type="float">
            <text:p>0</text:p>
          </table:table-cell>
          <table:table-cell table:style-name="ce19" table:formula="of:=IFERROR(SUMPRODUCT(OFFSET([.$AA12];0;0;1;[.$L12])&lt;=[.IK$2]) - SUMPRODUCT(OFFSET([.$BA12];0;0;1;[.$L12])&lt;[.IL$2]);2)" office:value-type="float" office:value="0" calcext:value-type="float">
            <text:p>0</text:p>
          </table:table-cell>
          <table:table-cell table:style-name="ce19" table:formula="of:=IFERROR(SUMPRODUCT(OFFSET([.$AA12];0;0;1;[.$L12])&lt;=[.IL$2]) - SUMPRODUCT(OFFSET([.$BA12];0;0;1;[.$L12])&lt;[.IM$2]);2)" office:value-type="float" office:value="0" calcext:value-type="float">
            <text:p>0</text:p>
          </table:table-cell>
          <table:table-cell table:style-name="ce19" table:formula="of:=IFERROR(SUMPRODUCT(OFFSET([.$AA12];0;0;1;[.$L12])&lt;=[.IM$2]) - SUMPRODUCT(OFFSET([.$BA12];0;0;1;[.$L12])&lt;[.IN$2]);2)" office:value-type="float" office:value="0" calcext:value-type="float">
            <text:p>0</text:p>
          </table:table-cell>
          <table:table-cell table:style-name="ce19" table:formula="of:=IFERROR(SUMPRODUCT(OFFSET([.$AA12];0;0;1;[.$L12])&lt;=[.IN$2]) - SUMPRODUCT(OFFSET([.$BA12];0;0;1;[.$L12])&lt;[.IO$2]);2)" office:value-type="float" office:value="0" calcext:value-type="float">
            <text:p>0</text:p>
          </table:table-cell>
          <table:table-cell table:style-name="ce19" table:formula="of:=IFERROR(SUMPRODUCT(OFFSET([.$AA12];0;0;1;[.$L12])&lt;=[.IO$2]) - SUMPRODUCT(OFFSET([.$BA12];0;0;1;[.$L12])&lt;[.IP$2]);2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time" office:time-value="PT01H25M00S" calcext:value-type="time">
            <text:p>01:25</text:p>
          </table:table-cell>
          <table:table-cell table:style-name="ce5" office:value-type="time" office:time-value="PT01H50M00S" calcext:value-type="time">
            <text:p>01:50</text:p>
          </table:table-cell>
          <table:table-cell table:style-name="ce53" table:formula="of:=[.D12]+([.A13]-[.A12])" office:value-type="date" office:date-value="2025-06-01" calcext:value-type="date">
            <text:p>2025-06-01</text:p>
          </table:table-cell>
          <table:table-cell/>
          <table:table-cell table:style-name="ce31" table:formula="of:=MAX([.$F$10]; [.B13]+([.B13]&lt;5/6))" office:value-type="time" office:time-value="PT25H25M00S" calcext:value-type="time">
            <text:p>25:25</text:p>
          </table:table-cell>
          <table:table-cell table:style-name="ce33" table:formula="of:=MIN([.$G$10]; [.C13]+([.C13]&lt;[.$B$10]))" office:value-type="time" office:time-value="PT25H50M00S" calcext:value-type="time">
            <text:p>25:50</text:p>
          </table:table-cell>
          <table:table-cell table:style-name="ce9" table:formula="of:=([.G13]-[.F13])*1440" office:value-type="float" office:value="25" calcext:value-type="float">
            <text:p>25 min</text:p>
          </table:table-cell>
          <table:table-cell/>
          <table:table-cell table:style-name="ce58" table:formula="of:=[.J12]+1" office:value-type="float" office:value="3" calcext:value-type="float">
            <text:p>3</text:p>
          </table:table-cell>
          <table:table-cell table:style-name="ce53" table:formula="of:=INDEX(Dates;MATCH([.J13];DayIDs;0);1)" office:value-type="date" office:date-value="2025-06-03" calcext:value-type="date">
            <text:p>2025-06-03</text:p>
          </table:table-cell>
          <table:table-cell table:formula="of:=COUNTIF(DayIDs; [.J13])" office:value-type="float" office:value="3" calcext:value-type="float">
            <text:p>3</text:p>
          </table:table-cell>
          <table:table-cell table:style-name="ce57" table:formula="of:=SUMIFS(Durations;DayIDs;[.J13])" office:value-type="float" office:value="435" calcext:value-type="float">
            <text:p>435 min</text:p>
          </table:table-cell>
          <table:table-cell table:formula="of:=MATCH([.$J13];DayIDs;0)" office:value-type="float" office:value="12" calcext:value-type="float">
            <text:p>12</text:p>
          </table:table-cell>
          <table:table-cell table:number-columns-repeated="12"/>
          <table:table-cell table:number-matrix-columns-spanned="26" table:number-matrix-rows-spanned="1" table:formula="of:=TRANSPOSE(OFFSET(INDIRECT(ADDRESS([.$N13]+9;COLUMN([.$F13])));0;0;[.$L13];1))" office:value-type="time" office:time-value="PT24H10M00S" calcext:value-type="time">
            <text:p>24:10:00</text:p>
          </table:table-cell>
          <table:table-cell table:style-name="ce56" office:value-type="time" office:time-value="PT25H50M00S" calcext:value-type="time">
            <text:p>25:50:00</text:p>
          </table:table-cell>
          <table:table-cell table:style-name="ce56" office:value-type="time" office:time-value="PT26H40M00S" calcext:value-type="time">
            <text:p>26:40:00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table:number-matrix-columns-spanned="26" table:number-matrix-rows-spanned="1" table:formula="of:=TRANSPOSE(OFFSET(INDIRECT(ADDRESS([.$N13]+9;COLUMN([.$G13])));0;0;[.$L13];1))" office:value-type="time" office:time-value="PT25H40M00S" calcext:value-type="time">
            <text:p>25:40:00</text:p>
          </table:table-cell>
          <table:table-cell table:style-name="ce56" office:value-type="time" office:time-value="PT26H15M00S" calcext:value-type="time">
            <text:p>26:15:00</text:p>
          </table:table-cell>
          <table:table-cell table:style-name="ce56" office:value-type="time" office:time-value="PT32H00M00S" calcext:value-type="time">
            <text:p>32:00:00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number-columns-repeated="26"/>
          <table:table-cell table:style-name="ce19" table:formula="of:=IFERROR(SUMPRODUCT(OFFSET([.$AA13];0;0;1;[.$L13])&lt;=[.DA$2]) - SUMPRODUCT(OFFSET([.$BA13];0;0;1;[.$L13])&lt;[.DB$2]);2)" office:value-type="float" office:value="0" calcext:value-type="float">
            <text:p>0</text:p>
          </table:table-cell>
          <table:table-cell table:style-name="ce19" table:formula="of:=IFERROR(SUMPRODUCT(OFFSET([.$AA13];0;0;1;[.$L13])&lt;=[.DB$2]) - SUMPRODUCT(OFFSET([.$BA13];0;0;1;[.$L13])&lt;[.DC$2]);2)" office:value-type="float" office:value="0" calcext:value-type="float">
            <text:p>0</text:p>
          </table:table-cell>
          <table:table-cell table:style-name="ce19" table:formula="of:=IFERROR(SUMPRODUCT(OFFSET([.$AA13];0;0;1;[.$L13])&lt;=[.DC$2]) - SUMPRODUCT(OFFSET([.$BA13];0;0;1;[.$L13])&lt;[.DD$2]);2)" office:value-type="float" office:value="0" calcext:value-type="float">
            <text:p>0</text:p>
          </table:table-cell>
          <table:table-cell table:style-name="ce19" table:formula="of:=IFERROR(SUMPRODUCT(OFFSET([.$AA13];0;0;1;[.$L13])&lt;=[.DD$2]) - SUMPRODUCT(OFFSET([.$BA13];0;0;1;[.$L13])&lt;[.DE$2]);2)" office:value-type="float" office:value="0" calcext:value-type="float">
            <text:p>0</text:p>
          </table:table-cell>
          <table:table-cell table:style-name="ce19" table:formula="of:=IFERROR(SUMPRODUCT(OFFSET([.$AA13];0;0;1;[.$L13])&lt;=[.DE$2]) - SUMPRODUCT(OFFSET([.$BA13];0;0;1;[.$L13])&lt;[.DF$2]);2)" office:value-type="float" office:value="0" calcext:value-type="float">
            <text:p>0</text:p>
          </table:table-cell>
          <table:table-cell table:style-name="ce19" table:formula="of:=IFERROR(SUMPRODUCT(OFFSET([.$AA13];0;0;1;[.$L13])&lt;=[.DF$2]) - SUMPRODUCT(OFFSET([.$BA13];0;0;1;[.$L13])&lt;[.DG$2]);2)" office:value-type="float" office:value="0" calcext:value-type="float">
            <text:p>0</text:p>
          </table:table-cell>
          <table:table-cell table:style-name="ce19" table:formula="of:=IFERROR(SUMPRODUCT(OFFSET([.$AA13];0;0;1;[.$L13])&lt;=[.DG$2]) - SUMPRODUCT(OFFSET([.$BA13];0;0;1;[.$L13])&lt;[.DH$2]);2)" office:value-type="float" office:value="0" calcext:value-type="float">
            <text:p>0</text:p>
          </table:table-cell>
          <table:table-cell table:style-name="ce19" table:formula="of:=IFERROR(SUMPRODUCT(OFFSET([.$AA13];0;0;1;[.$L13])&lt;=[.DH$2]) - SUMPRODUCT(OFFSET([.$BA13];0;0;1;[.$L13])&lt;[.DI$2]);2)" office:value-type="float" office:value="0" calcext:value-type="float">
            <text:p>0</text:p>
          </table:table-cell>
          <table:table-cell table:style-name="ce19" table:formula="of:=IFERROR(SUMPRODUCT(OFFSET([.$AA13];0;0;1;[.$L13])&lt;=[.DI$2]) - SUMPRODUCT(OFFSET([.$BA13];0;0;1;[.$L13])&lt;[.DJ$2]);2)" office:value-type="float" office:value="0" calcext:value-type="float">
            <text:p>0</text:p>
          </table:table-cell>
          <table:table-cell table:style-name="ce19" table:formula="of:=IFERROR(SUMPRODUCT(OFFSET([.$AA13];0;0;1;[.$L13])&lt;=[.DJ$2]) - SUMPRODUCT(OFFSET([.$BA13];0;0;1;[.$L13])&lt;[.DK$2]);2)" office:value-type="float" office:value="0" calcext:value-type="float">
            <text:p>0</text:p>
          </table:table-cell>
          <table:table-cell table:style-name="ce19" table:formula="of:=IFERROR(SUMPRODUCT(OFFSET([.$AA13];0;0;1;[.$L13])&lt;=[.DK$2]) - SUMPRODUCT(OFFSET([.$BA13];0;0;1;[.$L13])&lt;[.DL$2]);2)" office:value-type="float" office:value="0" calcext:value-type="float">
            <text:p>0</text:p>
          </table:table-cell>
          <table:table-cell table:style-name="ce19" table:formula="of:=IFERROR(SUMPRODUCT(OFFSET([.$AA13];0;0;1;[.$L13])&lt;=[.DL$2]) - SUMPRODUCT(OFFSET([.$BA13];0;0;1;[.$L13])&lt;[.DM$2]);2)" office:value-type="float" office:value="0" calcext:value-type="float">
            <text:p>0</text:p>
          </table:table-cell>
          <table:table-cell table:style-name="ce19" table:formula="of:=IFERROR(SUMPRODUCT(OFFSET([.$AA13];0;0;1;[.$L13])&lt;=[.DM$2]) - SUMPRODUCT(OFFSET([.$BA13];0;0;1;[.$L13])&lt;[.DN$2]);2)" office:value-type="float" office:value="0" calcext:value-type="float">
            <text:p>0</text:p>
          </table:table-cell>
          <table:table-cell table:style-name="ce19" table:formula="of:=IFERROR(SUMPRODUCT(OFFSET([.$AA13];0;0;1;[.$L13])&lt;=[.DN$2]) - SUMPRODUCT(OFFSET([.$BA13];0;0;1;[.$L13])&lt;[.DO$2]);2)" office:value-type="float" office:value="0" calcext:value-type="float">
            <text:p>0</text:p>
          </table:table-cell>
          <table:table-cell table:style-name="ce19" table:formula="of:=IFERROR(SUMPRODUCT(OFFSET([.$AA13];0;0;1;[.$L13])&lt;=[.DO$2]) - SUMPRODUCT(OFFSET([.$BA13];0;0;1;[.$L13])&lt;[.DP$2]);2)" office:value-type="float" office:value="0" calcext:value-type="float">
            <text:p>0</text:p>
          </table:table-cell>
          <table:table-cell table:style-name="ce19" table:formula="of:=IFERROR(SUMPRODUCT(OFFSET([.$AA13];0;0;1;[.$L13])&lt;=[.DP$2]) - SUMPRODUCT(OFFSET([.$BA13];0;0;1;[.$L13])&lt;[.DQ$2]);2)" office:value-type="float" office:value="0" calcext:value-type="float">
            <text:p>0</text:p>
          </table:table-cell>
          <table:table-cell table:style-name="ce19" table:formula="of:=IFERROR(SUMPRODUCT(OFFSET([.$AA13];0;0;1;[.$L13])&lt;=[.DQ$2]) - SUMPRODUCT(OFFSET([.$BA13];0;0;1;[.$L13])&lt;[.DR$2]);2)" office:value-type="float" office:value="0" calcext:value-type="float">
            <text:p>0</text:p>
          </table:table-cell>
          <table:table-cell table:style-name="ce19" table:formula="of:=IFERROR(SUMPRODUCT(OFFSET([.$AA13];0;0;1;[.$L13])&lt;=[.DR$2]) - SUMPRODUCT(OFFSET([.$BA13];0;0;1;[.$L13])&lt;[.DS$2]);2)" office:value-type="float" office:value="0" calcext:value-type="float">
            <text:p>0</text:p>
          </table:table-cell>
          <table:table-cell table:style-name="ce19" table:formula="of:=IFERROR(SUMPRODUCT(OFFSET([.$AA13];0;0;1;[.$L13])&lt;=[.DS$2]) - SUMPRODUCT(OFFSET([.$BA13];0;0;1;[.$L13])&lt;[.DT$2]);2)" office:value-type="float" office:value="0" calcext:value-type="float">
            <text:p>0</text:p>
          </table:table-cell>
          <table:table-cell table:style-name="ce19" table:formula="of:=IFERROR(SUMPRODUCT(OFFSET([.$AA13];0;0;1;[.$L13])&lt;=[.DT$2]) - SUMPRODUCT(OFFSET([.$BA13];0;0;1;[.$L13])&lt;[.DU$2]);2)" office:value-type="float" office:value="0" calcext:value-type="float">
            <text:p>0</text:p>
          </table:table-cell>
          <table:table-cell table:style-name="ce19" table:formula="of:=IFERROR(SUMPRODUCT(OFFSET([.$AA13];0;0;1;[.$L13])&lt;=[.DU$2]) - SUMPRODUCT(OFFSET([.$BA13];0;0;1;[.$L13])&lt;[.DV$2]);2)" office:value-type="float" office:value="0" calcext:value-type="float">
            <text:p>0</text:p>
          </table:table-cell>
          <table:table-cell table:style-name="ce19" table:formula="of:=IFERROR(SUMPRODUCT(OFFSET([.$AA13];0;0;1;[.$L13])&lt;=[.DV$2]) - SUMPRODUCT(OFFSET([.$BA13];0;0;1;[.$L13])&lt;[.DW$2]);2)" office:value-type="float" office:value="0" calcext:value-type="float">
            <text:p>0</text:p>
          </table:table-cell>
          <table:table-cell table:style-name="ce19" table:formula="of:=IFERROR(SUMPRODUCT(OFFSET([.$AA13];0;0;1;[.$L13])&lt;=[.DW$2]) - SUMPRODUCT(OFFSET([.$BA13];0;0;1;[.$L13])&lt;[.DX$2]);2)" office:value-type="float" office:value="0" calcext:value-type="float">
            <text:p>0</text:p>
          </table:table-cell>
          <table:table-cell table:style-name="ce19" table:formula="of:=IFERROR(SUMPRODUCT(OFFSET([.$AA13];0;0;1;[.$L13])&lt;=[.DX$2]) - SUMPRODUCT(OFFSET([.$BA13];0;0;1;[.$L13])&lt;[.DY$2]);2)" office:value-type="float" office:value="0" calcext:value-type="float">
            <text:p>0</text:p>
          </table:table-cell>
          <table:table-cell table:style-name="ce19" table:formula="of:=IFERROR(SUMPRODUCT(OFFSET([.$AA13];0;0;1;[.$L13])&lt;=[.DY$2]) - SUMPRODUCT(OFFSET([.$BA13];0;0;1;[.$L13])&lt;[.DZ$2]);2)" office:value-type="float" office:value="0" calcext:value-type="float">
            <text:p>0</text:p>
          </table:table-cell>
          <table:table-cell table:style-name="ce19" table:formula="of:=IFERROR(SUMPRODUCT(OFFSET([.$AA13];0;0;1;[.$L13])&lt;=[.DZ$2]) - SUMPRODUCT(OFFSET([.$BA13];0;0;1;[.$L13])&lt;[.EA$2]);2)" office:value-type="float" office:value="0" calcext:value-type="float">
            <text:p>0</text:p>
          </table:table-cell>
          <table:table-cell table:style-name="ce19" table:formula="of:=IFERROR(SUMPRODUCT(OFFSET([.$AA13];0;0;1;[.$L13])&lt;=[.EA$2]) - SUMPRODUCT(OFFSET([.$BA13];0;0;1;[.$L13])&lt;[.EB$2]);2)" office:value-type="float" office:value="0" calcext:value-type="float">
            <text:p>0</text:p>
          </table:table-cell>
          <table:table-cell table:style-name="ce19" table:formula="of:=IFERROR(SUMPRODUCT(OFFSET([.$AA13];0;0;1;[.$L13])&lt;=[.EB$2]) - SUMPRODUCT(OFFSET([.$BA13];0;0;1;[.$L13])&lt;[.EC$2]);2)" office:value-type="float" office:value="0" calcext:value-type="float">
            <text:p>0</text:p>
          </table:table-cell>
          <table:table-cell table:style-name="ce19" table:formula="of:=IFERROR(SUMPRODUCT(OFFSET([.$AA13];0;0;1;[.$L13])&lt;=[.EC$2]) - SUMPRODUCT(OFFSET([.$BA13];0;0;1;[.$L13])&lt;[.ED$2]);2)" office:value-type="float" office:value="0" calcext:value-type="float">
            <text:p>0</text:p>
          </table:table-cell>
          <table:table-cell table:style-name="ce19" table:formula="of:=IFERROR(SUMPRODUCT(OFFSET([.$AA13];0;0;1;[.$L13])&lt;=[.ED$2]) - SUMPRODUCT(OFFSET([.$BA13];0;0;1;[.$L13])&lt;[.EE$2]);2)" office:value-type="float" office:value="0" calcext:value-type="float">
            <text:p>0</text:p>
          </table:table-cell>
          <table:table-cell table:style-name="ce19" table:formula="of:=IFERROR(SUMPRODUCT(OFFSET([.$AA13];0;0;1;[.$L13])&lt;=[.EE$2]) - SUMPRODUCT(OFFSET([.$BA13];0;0;1;[.$L13])&lt;[.EF$2]);2)" office:value-type="float" office:value="0" calcext:value-type="float">
            <text:p>0</text:p>
          </table:table-cell>
          <table:table-cell table:style-name="ce19" table:formula="of:=IFERROR(SUMPRODUCT(OFFSET([.$AA13];0;0;1;[.$L13])&lt;=[.EF$2]) - SUMPRODUCT(OFFSET([.$BA13];0;0;1;[.$L13])&lt;[.EG$2]);2)" office:value-type="float" office:value="0" calcext:value-type="float">
            <text:p>0</text:p>
          </table:table-cell>
          <table:table-cell table:style-name="ce19" table:formula="of:=IFERROR(SUMPRODUCT(OFFSET([.$AA13];0;0;1;[.$L13])&lt;=[.EG$2]) - SUMPRODUCT(OFFSET([.$BA13];0;0;1;[.$L13])&lt;[.EH$2]);2)" office:value-type="float" office:value="0" calcext:value-type="float">
            <text:p>0</text:p>
          </table:table-cell>
          <table:table-cell table:style-name="ce19" table:formula="of:=IFERROR(SUMPRODUCT(OFFSET([.$AA13];0;0;1;[.$L13])&lt;=[.EH$2]) - SUMPRODUCT(OFFSET([.$BA13];0;0;1;[.$L13])&lt;[.EI$2]);2)" office:value-type="float" office:value="0" calcext:value-type="float">
            <text:p>0</text:p>
          </table:table-cell>
          <table:table-cell table:style-name="ce19" table:formula="of:=IFERROR(SUMPRODUCT(OFFSET([.$AA13];0;0;1;[.$L13])&lt;=[.EI$2]) - SUMPRODUCT(OFFSET([.$BA13];0;0;1;[.$L13])&lt;[.EJ$2]);2)" office:value-type="float" office:value="0" calcext:value-type="float">
            <text:p>0</text:p>
          </table:table-cell>
          <table:table-cell table:style-name="ce19" table:formula="of:=IFERROR(SUMPRODUCT(OFFSET([.$AA13];0;0;1;[.$L13])&lt;=[.EJ$2]) - SUMPRODUCT(OFFSET([.$BA13];0;0;1;[.$L13])&lt;[.EK$2]);2)" office:value-type="float" office:value="0" calcext:value-type="float">
            <text:p>0</text:p>
          </table:table-cell>
          <table:table-cell table:style-name="ce19" table:formula="of:=IFERROR(SUMPRODUCT(OFFSET([.$AA13];0;0;1;[.$L13])&lt;=[.EK$2]) - SUMPRODUCT(OFFSET([.$BA13];0;0;1;[.$L13])&lt;[.EL$2]);2)" office:value-type="float" office:value="0" calcext:value-type="float">
            <text:p>0</text:p>
          </table:table-cell>
          <table:table-cell table:style-name="ce19" table:formula="of:=IFERROR(SUMPRODUCT(OFFSET([.$AA13];0;0;1;[.$L13])&lt;=[.EL$2]) - SUMPRODUCT(OFFSET([.$BA13];0;0;1;[.$L13])&lt;[.EM$2]);2)" office:value-type="float" office:value="0" calcext:value-type="float">
            <text:p>0</text:p>
          </table:table-cell>
          <table:table-cell table:style-name="ce19" table:formula="of:=IFERROR(SUMPRODUCT(OFFSET([.$AA13];0;0;1;[.$L13])&lt;=[.EM$2]) - SUMPRODUCT(OFFSET([.$BA13];0;0;1;[.$L13])&lt;[.EN$2]);2)" office:value-type="float" office:value="1" calcext:value-type="float">
            <text:p>1</text:p>
          </table:table-cell>
          <table:table-cell table:style-name="ce19" table:formula="of:=IFERROR(SUMPRODUCT(OFFSET([.$AA13];0;0;1;[.$L13])&lt;=[.EN$2]) - SUMPRODUCT(OFFSET([.$BA13];0;0;1;[.$L13])&lt;[.EO$2]);2)" office:value-type="float" office:value="1" calcext:value-type="float">
            <text:p>1</text:p>
          </table:table-cell>
          <table:table-cell table:style-name="ce19" table:formula="of:=IFERROR(SUMPRODUCT(OFFSET([.$AA13];0;0;1;[.$L13])&lt;=[.EO$2]) - SUMPRODUCT(OFFSET([.$BA13];0;0;1;[.$L13])&lt;[.EP$2]);2)" office:value-type="float" office:value="1" calcext:value-type="float">
            <text:p>1</text:p>
          </table:table-cell>
          <table:table-cell table:style-name="ce19" table:formula="of:=IFERROR(SUMPRODUCT(OFFSET([.$AA13];0;0;1;[.$L13])&lt;=[.EP$2]) - SUMPRODUCT(OFFSET([.$BA13];0;0;1;[.$L13])&lt;[.EQ$2]);2)" office:value-type="float" office:value="1" calcext:value-type="float">
            <text:p>1</text:p>
          </table:table-cell>
          <table:table-cell table:style-name="ce19" table:formula="of:=IFERROR(SUMPRODUCT(OFFSET([.$AA13];0;0;1;[.$L13])&lt;=[.EQ$2]) - SUMPRODUCT(OFFSET([.$BA13];0;0;1;[.$L13])&lt;[.ER$2]);2)" office:value-type="float" office:value="1" calcext:value-type="float">
            <text:p>1</text:p>
          </table:table-cell>
          <table:table-cell table:style-name="ce19" table:formula="of:=IFERROR(SUMPRODUCT(OFFSET([.$AA13];0;0;1;[.$L13])&lt;=[.ER$2]) - SUMPRODUCT(OFFSET([.$BA13];0;0;1;[.$L13])&lt;[.ES$2]);2)" office:value-type="float" office:value="1" calcext:value-type="float">
            <text:p>1</text:p>
          </table:table-cell>
          <table:table-cell table:style-name="ce19" table:formula="of:=IFERROR(SUMPRODUCT(OFFSET([.$AA13];0;0;1;[.$L13])&lt;=[.ES$2]) - SUMPRODUCT(OFFSET([.$BA13];0;0;1;[.$L13])&lt;[.ET$2]);2)" office:value-type="float" office:value="1" calcext:value-type="float">
            <text:p>1</text:p>
          </table:table-cell>
          <table:table-cell table:style-name="ce19" table:formula="of:=IFERROR(SUMPRODUCT(OFFSET([.$AA13];0;0;1;[.$L13])&lt;=[.ET$2]) - SUMPRODUCT(OFFSET([.$BA13];0;0;1;[.$L13])&lt;[.EU$2]);2)" office:value-type="float" office:value="1" calcext:value-type="float">
            <text:p>1</text:p>
          </table:table-cell>
          <table:table-cell table:style-name="ce19" table:formula="of:=IFERROR(SUMPRODUCT(OFFSET([.$AA13];0;0;1;[.$L13])&lt;=[.EU$2]) - SUMPRODUCT(OFFSET([.$BA13];0;0;1;[.$L13])&lt;[.EV$2]);2)" office:value-type="float" office:value="1" calcext:value-type="float">
            <text:p>1</text:p>
          </table:table-cell>
          <table:table-cell table:style-name="ce19" table:formula="of:=IFERROR(SUMPRODUCT(OFFSET([.$AA13];0;0;1;[.$L13])&lt;=[.EV$2]) - SUMPRODUCT(OFFSET([.$BA13];0;0;1;[.$L13])&lt;[.EW$2]);2)" office:value-type="float" office:value="1" calcext:value-type="float">
            <text:p>1</text:p>
          </table:table-cell>
          <table:table-cell table:style-name="ce19" table:formula="of:=IFERROR(SUMPRODUCT(OFFSET([.$AA13];0;0;1;[.$L13])&lt;=[.EW$2]) - SUMPRODUCT(OFFSET([.$BA13];0;0;1;[.$L13])&lt;[.EX$2]);2)" office:value-type="float" office:value="1" calcext:value-type="float">
            <text:p>1</text:p>
          </table:table-cell>
          <table:table-cell table:style-name="ce19" table:formula="of:=IFERROR(SUMPRODUCT(OFFSET([.$AA13];0;0;1;[.$L13])&lt;=[.EX$2]) - SUMPRODUCT(OFFSET([.$BA13];0;0;1;[.$L13])&lt;[.EY$2]);2)" office:value-type="float" office:value="1" calcext:value-type="float">
            <text:p>1</text:p>
          </table:table-cell>
          <table:table-cell table:style-name="ce19" table:formula="of:=IFERROR(SUMPRODUCT(OFFSET([.$AA13];0;0;1;[.$L13])&lt;=[.EY$2]) - SUMPRODUCT(OFFSET([.$BA13];0;0;1;[.$L13])&lt;[.EZ$2]);2)" office:value-type="float" office:value="1" calcext:value-type="float">
            <text:p>1</text:p>
          </table:table-cell>
          <table:table-cell table:style-name="ce19" table:formula="of:=IFERROR(SUMPRODUCT(OFFSET([.$AA13];0;0;1;[.$L13])&lt;=[.EZ$2]) - SUMPRODUCT(OFFSET([.$BA13];0;0;1;[.$L13])&lt;[.FA$2]);2)" office:value-type="float" office:value="1" calcext:value-type="float">
            <text:p>1</text:p>
          </table:table-cell>
          <table:table-cell table:style-name="ce19" table:formula="of:=IFERROR(SUMPRODUCT(OFFSET([.$AA13];0;0;1;[.$L13])&lt;=[.FA$2]) - SUMPRODUCT(OFFSET([.$BA13];0;0;1;[.$L13])&lt;[.FB$2]);2)" office:value-type="float" office:value="1" calcext:value-type="float">
            <text:p>1</text:p>
          </table:table-cell>
          <table:table-cell table:style-name="ce19" table:formula="of:=IFERROR(SUMPRODUCT(OFFSET([.$AA13];0;0;1;[.$L13])&lt;=[.FB$2]) - SUMPRODUCT(OFFSET([.$BA13];0;0;1;[.$L13])&lt;[.FC$2]);2)" office:value-type="float" office:value="1" calcext:value-type="float">
            <text:p>1</text:p>
          </table:table-cell>
          <table:table-cell table:style-name="ce19" table:formula="of:=IFERROR(SUMPRODUCT(OFFSET([.$AA13];0;0;1;[.$L13])&lt;=[.FC$2]) - SUMPRODUCT(OFFSET([.$BA13];0;0;1;[.$L13])&lt;[.FD$2]);2)" office:value-type="float" office:value="1" calcext:value-type="float">
            <text:p>1</text:p>
          </table:table-cell>
          <table:table-cell table:style-name="ce19" table:formula="of:=IFERROR(SUMPRODUCT(OFFSET([.$AA13];0;0;1;[.$L13])&lt;=[.FD$2]) - SUMPRODUCT(OFFSET([.$BA13];0;0;1;[.$L13])&lt;[.FE$2]);2)" office:value-type="float" office:value="1" calcext:value-type="float">
            <text:p>1</text:p>
          </table:table-cell>
          <table:table-cell table:style-name="ce19" table:formula="of:=IFERROR(SUMPRODUCT(OFFSET([.$AA13];0;0;1;[.$L13])&lt;=[.FE$2]) - SUMPRODUCT(OFFSET([.$BA13];0;0;1;[.$L13])&lt;[.FF$2]);2)" office:value-type="float" office:value="0" calcext:value-type="float">
            <text:p>0</text:p>
          </table:table-cell>
          <table:table-cell table:style-name="ce19" table:formula="of:=IFERROR(SUMPRODUCT(OFFSET([.$AA13];0;0;1;[.$L13])&lt;=[.FF$2]) - SUMPRODUCT(OFFSET([.$BA13];0;0;1;[.$L13])&lt;[.FG$2]);2)" office:value-type="float" office:value="0" calcext:value-type="float">
            <text:p>0</text:p>
          </table:table-cell>
          <table:table-cell table:style-name="ce19" table:formula="of:=IFERROR(SUMPRODUCT(OFFSET([.$AA13];0;0;1;[.$L13])&lt;=[.FG$2]) - SUMPRODUCT(OFFSET([.$BA13];0;0;1;[.$L13])&lt;[.FH$2]);2)" office:value-type="float" office:value="1" calcext:value-type="float">
            <text:p>1</text:p>
          </table:table-cell>
          <table:table-cell table:style-name="ce19" table:formula="of:=IFERROR(SUMPRODUCT(OFFSET([.$AA13];0;0;1;[.$L13])&lt;=[.FH$2]) - SUMPRODUCT(OFFSET([.$BA13];0;0;1;[.$L13])&lt;[.FI$2]);2)" office:value-type="float" office:value="1" calcext:value-type="float">
            <text:p>1</text:p>
          </table:table-cell>
          <table:table-cell table:style-name="ce19" table:formula="of:=IFERROR(SUMPRODUCT(OFFSET([.$AA13];0;0;1;[.$L13])&lt;=[.FI$2]) - SUMPRODUCT(OFFSET([.$BA13];0;0;1;[.$L13])&lt;[.FJ$2]);2)" office:value-type="float" office:value="1" calcext:value-type="float">
            <text:p>1</text:p>
          </table:table-cell>
          <table:table-cell table:style-name="ce19" table:formula="of:=IFERROR(SUMPRODUCT(OFFSET([.$AA13];0;0;1;[.$L13])&lt;=[.FJ$2]) - SUMPRODUCT(OFFSET([.$BA13];0;0;1;[.$L13])&lt;[.FK$2]);2)" office:value-type="float" office:value="1" calcext:value-type="float">
            <text:p>1</text:p>
          </table:table-cell>
          <table:table-cell table:style-name="ce19" table:formula="of:=IFERROR(SUMPRODUCT(OFFSET([.$AA13];0;0;1;[.$L13])&lt;=[.FK$2]) - SUMPRODUCT(OFFSET([.$BA13];0;0;1;[.$L13])&lt;[.FL$2]);2)" office:value-type="float" office:value="1" calcext:value-type="float">
            <text:p>1</text:p>
          </table:table-cell>
          <table:table-cell table:style-name="ce19" table:formula="of:=IFERROR(SUMPRODUCT(OFFSET([.$AA13];0;0;1;[.$L13])&lt;=[.FL$2]) - SUMPRODUCT(OFFSET([.$BA13];0;0;1;[.$L13])&lt;[.FM$2]);2)" office:value-type="float" office:value="0" calcext:value-type="float">
            <text:p>0</text:p>
          </table:table-cell>
          <table:table-cell table:style-name="ce19" table:formula="of:=IFERROR(SUMPRODUCT(OFFSET([.$AA13];0;0;1;[.$L13])&lt;=[.FM$2]) - SUMPRODUCT(OFFSET([.$BA13];0;0;1;[.$L13])&lt;[.FN$2]);2)" office:value-type="float" office:value="0" calcext:value-type="float">
            <text:p>0</text:p>
          </table:table-cell>
          <table:table-cell table:style-name="ce19" table:formula="of:=IFERROR(SUMPRODUCT(OFFSET([.$AA13];0;0;1;[.$L13])&lt;=[.FN$2]) - SUMPRODUCT(OFFSET([.$BA13];0;0;1;[.$L13])&lt;[.FO$2]);2)" office:value-type="float" office:value="0" calcext:value-type="float">
            <text:p>0</text:p>
          </table:table-cell>
          <table:table-cell table:style-name="ce19" table:formula="of:=IFERROR(SUMPRODUCT(OFFSET([.$AA13];0;0;1;[.$L13])&lt;=[.FO$2]) - SUMPRODUCT(OFFSET([.$BA13];0;0;1;[.$L13])&lt;[.FP$2]);2)" office:value-type="float" office:value="0" calcext:value-type="float">
            <text:p>0</text:p>
          </table:table-cell>
          <table:table-cell table:style-name="ce19" table:formula="of:=IFERROR(SUMPRODUCT(OFFSET([.$AA13];0;0;1;[.$L13])&lt;=[.FP$2]) - SUMPRODUCT(OFFSET([.$BA13];0;0;1;[.$L13])&lt;[.FQ$2]);2)" office:value-type="float" office:value="0" calcext:value-type="float">
            <text:p>0</text:p>
          </table:table-cell>
          <table:table-cell table:style-name="ce19" table:formula="of:=IFERROR(SUMPRODUCT(OFFSET([.$AA13];0;0;1;[.$L13])&lt;=[.FQ$2]) - SUMPRODUCT(OFFSET([.$BA13];0;0;1;[.$L13])&lt;[.FR$2]);2)" office:value-type="float" office:value="1" calcext:value-type="float">
            <text:p>1</text:p>
          </table:table-cell>
          <table:table-cell table:style-name="ce19" table:formula="of:=IFERROR(SUMPRODUCT(OFFSET([.$AA13];0;0;1;[.$L13])&lt;=[.FR$2]) - SUMPRODUCT(OFFSET([.$BA13];0;0;1;[.$L13])&lt;[.FS$2]);2)" office:value-type="float" office:value="1" calcext:value-type="float">
            <text:p>1</text:p>
          </table:table-cell>
          <table:table-cell table:style-name="ce19" table:formula="of:=IFERROR(SUMPRODUCT(OFFSET([.$AA13];0;0;1;[.$L13])&lt;=[.FS$2]) - SUMPRODUCT(OFFSET([.$BA13];0;0;1;[.$L13])&lt;[.FT$2]);2)" office:value-type="float" office:value="1" calcext:value-type="float">
            <text:p>1</text:p>
          </table:table-cell>
          <table:table-cell table:style-name="ce19" table:formula="of:=IFERROR(SUMPRODUCT(OFFSET([.$AA13];0;0;1;[.$L13])&lt;=[.FT$2]) - SUMPRODUCT(OFFSET([.$BA13];0;0;1;[.$L13])&lt;[.FU$2]);2)" office:value-type="float" office:value="1" calcext:value-type="float">
            <text:p>1</text:p>
          </table:table-cell>
          <table:table-cell table:style-name="ce19" table:formula="of:=IFERROR(SUMPRODUCT(OFFSET([.$AA13];0;0;1;[.$L13])&lt;=[.FU$2]) - SUMPRODUCT(OFFSET([.$BA13];0;0;1;[.$L13])&lt;[.FV$2]);2)" office:value-type="float" office:value="1" calcext:value-type="float">
            <text:p>1</text:p>
          </table:table-cell>
          <table:table-cell table:style-name="ce19" table:formula="of:=IFERROR(SUMPRODUCT(OFFSET([.$AA13];0;0;1;[.$L13])&lt;=[.FV$2]) - SUMPRODUCT(OFFSET([.$BA13];0;0;1;[.$L13])&lt;[.FW$2]);2)" office:value-type="float" office:value="1" calcext:value-type="float">
            <text:p>1</text:p>
          </table:table-cell>
          <table:table-cell table:style-name="ce19" table:formula="of:=IFERROR(SUMPRODUCT(OFFSET([.$AA13];0;0;1;[.$L13])&lt;=[.FW$2]) - SUMPRODUCT(OFFSET([.$BA13];0;0;1;[.$L13])&lt;[.FX$2]);2)" office:value-type="float" office:value="1" calcext:value-type="float">
            <text:p>1</text:p>
          </table:table-cell>
          <table:table-cell table:style-name="ce19" table:formula="of:=IFERROR(SUMPRODUCT(OFFSET([.$AA13];0;0;1;[.$L13])&lt;=[.FX$2]) - SUMPRODUCT(OFFSET([.$BA13];0;0;1;[.$L13])&lt;[.FY$2]);2)" office:value-type="float" office:value="1" calcext:value-type="float">
            <text:p>1</text:p>
          </table:table-cell>
          <table:table-cell table:style-name="ce19" table:formula="of:=IFERROR(SUMPRODUCT(OFFSET([.$AA13];0;0;1;[.$L13])&lt;=[.FY$2]) - SUMPRODUCT(OFFSET([.$BA13];0;0;1;[.$L13])&lt;[.FZ$2]);2)" office:value-type="float" office:value="1" calcext:value-type="float">
            <text:p>1</text:p>
          </table:table-cell>
          <table:table-cell table:style-name="ce19" table:formula="of:=IFERROR(SUMPRODUCT(OFFSET([.$AA13];0;0;1;[.$L13])&lt;=[.FZ$2]) - SUMPRODUCT(OFFSET([.$BA13];0;0;1;[.$L13])&lt;[.GA$2]);2)" office:value-type="float" office:value="1" calcext:value-type="float">
            <text:p>1</text:p>
          </table:table-cell>
          <table:table-cell table:style-name="ce19" table:formula="of:=IFERROR(SUMPRODUCT(OFFSET([.$AA13];0;0;1;[.$L13])&lt;=[.GA$2]) - SUMPRODUCT(OFFSET([.$BA13];0;0;1;[.$L13])&lt;[.GB$2]);2)" office:value-type="float" office:value="1" calcext:value-type="float">
            <text:p>1</text:p>
          </table:table-cell>
          <table:table-cell table:style-name="ce19" table:formula="of:=IFERROR(SUMPRODUCT(OFFSET([.$AA13];0;0;1;[.$L13])&lt;=[.GB$2]) - SUMPRODUCT(OFFSET([.$BA13];0;0;1;[.$L13])&lt;[.GC$2]);2)" office:value-type="float" office:value="1" calcext:value-type="float">
            <text:p>1</text:p>
          </table:table-cell>
          <table:table-cell table:style-name="ce19" table:formula="of:=IFERROR(SUMPRODUCT(OFFSET([.$AA13];0;0;1;[.$L13])&lt;=[.GC$2]) - SUMPRODUCT(OFFSET([.$BA13];0;0;1;[.$L13])&lt;[.GD$2]);2)" office:value-type="float" office:value="1" calcext:value-type="float">
            <text:p>1</text:p>
          </table:table-cell>
          <table:table-cell table:style-name="ce19" table:formula="of:=IFERROR(SUMPRODUCT(OFFSET([.$AA13];0;0;1;[.$L13])&lt;=[.GD$2]) - SUMPRODUCT(OFFSET([.$BA13];0;0;1;[.$L13])&lt;[.GE$2]);2)" office:value-type="float" office:value="1" calcext:value-type="float">
            <text:p>1</text:p>
          </table:table-cell>
          <table:table-cell table:style-name="ce19" table:formula="of:=IFERROR(SUMPRODUCT(OFFSET([.$AA13];0;0;1;[.$L13])&lt;=[.GE$2]) - SUMPRODUCT(OFFSET([.$BA13];0;0;1;[.$L13])&lt;[.GF$2]);2)" office:value-type="float" office:value="1" calcext:value-type="float">
            <text:p>1</text:p>
          </table:table-cell>
          <table:table-cell table:style-name="ce19" table:formula="of:=IFERROR(SUMPRODUCT(OFFSET([.$AA13];0;0;1;[.$L13])&lt;=[.GF$2]) - SUMPRODUCT(OFFSET([.$BA13];0;0;1;[.$L13])&lt;[.GG$2]);2)" office:value-type="float" office:value="1" calcext:value-type="float">
            <text:p>1</text:p>
          </table:table-cell>
          <table:table-cell table:style-name="ce19" table:formula="of:=IFERROR(SUMPRODUCT(OFFSET([.$AA13];0;0;1;[.$L13])&lt;=[.GG$2]) - SUMPRODUCT(OFFSET([.$BA13];0;0;1;[.$L13])&lt;[.GH$2]);2)" office:value-type="float" office:value="1" calcext:value-type="float">
            <text:p>1</text:p>
          </table:table-cell>
          <table:table-cell table:style-name="ce19" table:formula="of:=IFERROR(SUMPRODUCT(OFFSET([.$AA13];0;0;1;[.$L13])&lt;=[.GH$2]) - SUMPRODUCT(OFFSET([.$BA13];0;0;1;[.$L13])&lt;[.GI$2]);2)" office:value-type="float" office:value="1" calcext:value-type="float">
            <text:p>1</text:p>
          </table:table-cell>
          <table:table-cell table:style-name="ce19" table:formula="of:=IFERROR(SUMPRODUCT(OFFSET([.$AA13];0;0;1;[.$L13])&lt;=[.GI$2]) - SUMPRODUCT(OFFSET([.$BA13];0;0;1;[.$L13])&lt;[.GJ$2]);2)" office:value-type="float" office:value="1" calcext:value-type="float">
            <text:p>1</text:p>
          </table:table-cell>
          <table:table-cell table:style-name="ce19" table:formula="of:=IFERROR(SUMPRODUCT(OFFSET([.$AA13];0;0;1;[.$L13])&lt;=[.GJ$2]) - SUMPRODUCT(OFFSET([.$BA13];0;0;1;[.$L13])&lt;[.GK$2]);2)" office:value-type="float" office:value="1" calcext:value-type="float">
            <text:p>1</text:p>
          </table:table-cell>
          <table:table-cell table:style-name="ce19" table:formula="of:=IFERROR(SUMPRODUCT(OFFSET([.$AA13];0;0;1;[.$L13])&lt;=[.GK$2]) - SUMPRODUCT(OFFSET([.$BA13];0;0;1;[.$L13])&lt;[.GL$2]);2)" office:value-type="float" office:value="1" calcext:value-type="float">
            <text:p>1</text:p>
          </table:table-cell>
          <table:table-cell table:style-name="ce19" table:formula="of:=IFERROR(SUMPRODUCT(OFFSET([.$AA13];0;0;1;[.$L13])&lt;=[.GL$2]) - SUMPRODUCT(OFFSET([.$BA13];0;0;1;[.$L13])&lt;[.GM$2]);2)" office:value-type="float" office:value="1" calcext:value-type="float">
            <text:p>1</text:p>
          </table:table-cell>
          <table:table-cell table:style-name="ce19" table:formula="of:=IFERROR(SUMPRODUCT(OFFSET([.$AA13];0;0;1;[.$L13])&lt;=[.GM$2]) - SUMPRODUCT(OFFSET([.$BA13];0;0;1;[.$L13])&lt;[.GN$2]);2)" office:value-type="float" office:value="1" calcext:value-type="float">
            <text:p>1</text:p>
          </table:table-cell>
          <table:table-cell table:style-name="ce19" table:formula="of:=IFERROR(SUMPRODUCT(OFFSET([.$AA13];0;0;1;[.$L13])&lt;=[.GN$2]) - SUMPRODUCT(OFFSET([.$BA13];0;0;1;[.$L13])&lt;[.GO$2]);2)" office:value-type="float" office:value="1" calcext:value-type="float">
            <text:p>1</text:p>
          </table:table-cell>
          <table:table-cell table:style-name="ce19" table:formula="of:=IFERROR(SUMPRODUCT(OFFSET([.$AA13];0;0;1;[.$L13])&lt;=[.GO$2]) - SUMPRODUCT(OFFSET([.$BA13];0;0;1;[.$L13])&lt;[.GP$2]);2)" office:value-type="float" office:value="1" calcext:value-type="float">
            <text:p>1</text:p>
          </table:table-cell>
          <table:table-cell table:style-name="ce19" table:formula="of:=IFERROR(SUMPRODUCT(OFFSET([.$AA13];0;0;1;[.$L13])&lt;=[.GP$2]) - SUMPRODUCT(OFFSET([.$BA13];0;0;1;[.$L13])&lt;[.GQ$2]);2)" office:value-type="float" office:value="1" calcext:value-type="float">
            <text:p>1</text:p>
          </table:table-cell>
          <table:table-cell table:style-name="ce19" table:formula="of:=IFERROR(SUMPRODUCT(OFFSET([.$AA13];0;0;1;[.$L13])&lt;=[.GQ$2]) - SUMPRODUCT(OFFSET([.$BA13];0;0;1;[.$L13])&lt;[.GR$2]);2)" office:value-type="float" office:value="1" calcext:value-type="float">
            <text:p>1</text:p>
          </table:table-cell>
          <table:table-cell table:style-name="ce19" table:formula="of:=IFERROR(SUMPRODUCT(OFFSET([.$AA13];0;0;1;[.$L13])&lt;=[.GR$2]) - SUMPRODUCT(OFFSET([.$BA13];0;0;1;[.$L13])&lt;[.GS$2]);2)" office:value-type="float" office:value="1" calcext:value-type="float">
            <text:p>1</text:p>
          </table:table-cell>
          <table:table-cell table:style-name="ce19" table:formula="of:=IFERROR(SUMPRODUCT(OFFSET([.$AA13];0;0;1;[.$L13])&lt;=[.GS$2]) - SUMPRODUCT(OFFSET([.$BA13];0;0;1;[.$L13])&lt;[.GT$2]);2)" office:value-type="float" office:value="1" calcext:value-type="float">
            <text:p>1</text:p>
          </table:table-cell>
          <table:table-cell table:style-name="ce19" table:formula="of:=IFERROR(SUMPRODUCT(OFFSET([.$AA13];0;0;1;[.$L13])&lt;=[.GT$2]) - SUMPRODUCT(OFFSET([.$BA13];0;0;1;[.$L13])&lt;[.GU$2]);2)" office:value-type="float" office:value="1" calcext:value-type="float">
            <text:p>1</text:p>
          </table:table-cell>
          <table:table-cell table:style-name="ce19" table:formula="of:=IFERROR(SUMPRODUCT(OFFSET([.$AA13];0;0;1;[.$L13])&lt;=[.GU$2]) - SUMPRODUCT(OFFSET([.$BA13];0;0;1;[.$L13])&lt;[.GV$2]);2)" office:value-type="float" office:value="1" calcext:value-type="float">
            <text:p>1</text:p>
          </table:table-cell>
          <table:table-cell table:style-name="ce19" table:formula="of:=IFERROR(SUMPRODUCT(OFFSET([.$AA13];0;0;1;[.$L13])&lt;=[.GV$2]) - SUMPRODUCT(OFFSET([.$BA13];0;0;1;[.$L13])&lt;[.GW$2]);2)" office:value-type="float" office:value="1" calcext:value-type="float">
            <text:p>1</text:p>
          </table:table-cell>
          <table:table-cell table:style-name="ce19" table:formula="of:=IFERROR(SUMPRODUCT(OFFSET([.$AA13];0;0;1;[.$L13])&lt;=[.GW$2]) - SUMPRODUCT(OFFSET([.$BA13];0;0;1;[.$L13])&lt;[.GX$2]);2)" office:value-type="float" office:value="1" calcext:value-type="float">
            <text:p>1</text:p>
          </table:table-cell>
          <table:table-cell table:style-name="ce19" table:formula="of:=IFERROR(SUMPRODUCT(OFFSET([.$AA13];0;0;1;[.$L13])&lt;=[.GX$2]) - SUMPRODUCT(OFFSET([.$BA13];0;0;1;[.$L13])&lt;[.GY$2]);2)" office:value-type="float" office:value="1" calcext:value-type="float">
            <text:p>1</text:p>
          </table:table-cell>
          <table:table-cell table:style-name="ce19" table:formula="of:=IFERROR(SUMPRODUCT(OFFSET([.$AA13];0;0;1;[.$L13])&lt;=[.GY$2]) - SUMPRODUCT(OFFSET([.$BA13];0;0;1;[.$L13])&lt;[.GZ$2]);2)" office:value-type="float" office:value="1" calcext:value-type="float">
            <text:p>1</text:p>
          </table:table-cell>
          <table:table-cell table:style-name="ce19" table:formula="of:=IFERROR(SUMPRODUCT(OFFSET([.$AA13];0;0;1;[.$L13])&lt;=[.GZ$2]) - SUMPRODUCT(OFFSET([.$BA13];0;0;1;[.$L13])&lt;[.HA$2]);2)" office:value-type="float" office:value="1" calcext:value-type="float">
            <text:p>1</text:p>
          </table:table-cell>
          <table:table-cell table:style-name="ce19" table:formula="of:=IFERROR(SUMPRODUCT(OFFSET([.$AA13];0;0;1;[.$L13])&lt;=[.HA$2]) - SUMPRODUCT(OFFSET([.$BA13];0;0;1;[.$L13])&lt;[.HB$2]);2)" office:value-type="float" office:value="1" calcext:value-type="float">
            <text:p>1</text:p>
          </table:table-cell>
          <table:table-cell table:style-name="ce19" table:formula="of:=IFERROR(SUMPRODUCT(OFFSET([.$AA13];0;0;1;[.$L13])&lt;=[.HB$2]) - SUMPRODUCT(OFFSET([.$BA13];0;0;1;[.$L13])&lt;[.HC$2]);2)" office:value-type="float" office:value="1" calcext:value-type="float">
            <text:p>1</text:p>
          </table:table-cell>
          <table:table-cell table:style-name="ce19" table:formula="of:=IFERROR(SUMPRODUCT(OFFSET([.$AA13];0;0;1;[.$L13])&lt;=[.HC$2]) - SUMPRODUCT(OFFSET([.$BA13];0;0;1;[.$L13])&lt;[.HD$2]);2)" office:value-type="float" office:value="1" calcext:value-type="float">
            <text:p>1</text:p>
          </table:table-cell>
          <table:table-cell table:style-name="ce19" table:formula="of:=IFERROR(SUMPRODUCT(OFFSET([.$AA13];0;0;1;[.$L13])&lt;=[.HD$2]) - SUMPRODUCT(OFFSET([.$BA13];0;0;1;[.$L13])&lt;[.HE$2]);2)" office:value-type="float" office:value="1" calcext:value-type="float">
            <text:p>1</text:p>
          </table:table-cell>
          <table:table-cell table:style-name="ce19" table:formula="of:=IFERROR(SUMPRODUCT(OFFSET([.$AA13];0;0;1;[.$L13])&lt;=[.HE$2]) - SUMPRODUCT(OFFSET([.$BA13];0;0;1;[.$L13])&lt;[.HF$2]);2)" office:value-type="float" office:value="1" calcext:value-type="float">
            <text:p>1</text:p>
          </table:table-cell>
          <table:table-cell table:style-name="ce19" table:formula="of:=IFERROR(SUMPRODUCT(OFFSET([.$AA13];0;0;1;[.$L13])&lt;=[.HF$2]) - SUMPRODUCT(OFFSET([.$BA13];0;0;1;[.$L13])&lt;[.HG$2]);2)" office:value-type="float" office:value="1" calcext:value-type="float">
            <text:p>1</text:p>
          </table:table-cell>
          <table:table-cell table:style-name="ce19" table:formula="of:=IFERROR(SUMPRODUCT(OFFSET([.$AA13];0;0;1;[.$L13])&lt;=[.HG$2]) - SUMPRODUCT(OFFSET([.$BA13];0;0;1;[.$L13])&lt;[.HH$2]);2)" office:value-type="float" office:value="1" calcext:value-type="float">
            <text:p>1</text:p>
          </table:table-cell>
          <table:table-cell table:style-name="ce19" table:formula="of:=IFERROR(SUMPRODUCT(OFFSET([.$AA13];0;0;1;[.$L13])&lt;=[.HH$2]) - SUMPRODUCT(OFFSET([.$BA13];0;0;1;[.$L13])&lt;[.HI$2]);2)" office:value-type="float" office:value="1" calcext:value-type="float">
            <text:p>1</text:p>
          </table:table-cell>
          <table:table-cell table:style-name="ce19" table:formula="of:=IFERROR(SUMPRODUCT(OFFSET([.$AA13];0;0;1;[.$L13])&lt;=[.HI$2]) - SUMPRODUCT(OFFSET([.$BA13];0;0;1;[.$L13])&lt;[.HJ$2]);2)" office:value-type="float" office:value="1" calcext:value-type="float">
            <text:p>1</text:p>
          </table:table-cell>
          <table:table-cell table:style-name="ce19" table:formula="of:=IFERROR(SUMPRODUCT(OFFSET([.$AA13];0;0;1;[.$L13])&lt;=[.HJ$2]) - SUMPRODUCT(OFFSET([.$BA13];0;0;1;[.$L13])&lt;[.HK$2]);2)" office:value-type="float" office:value="1" calcext:value-type="float">
            <text:p>1</text:p>
          </table:table-cell>
          <table:table-cell table:style-name="ce19" table:formula="of:=IFERROR(SUMPRODUCT(OFFSET([.$AA13];0;0;1;[.$L13])&lt;=[.HK$2]) - SUMPRODUCT(OFFSET([.$BA13];0;0;1;[.$L13])&lt;[.HL$2]);2)" office:value-type="float" office:value="1" calcext:value-type="float">
            <text:p>1</text:p>
          </table:table-cell>
          <table:table-cell table:style-name="ce19" table:formula="of:=IFERROR(SUMPRODUCT(OFFSET([.$AA13];0;0;1;[.$L13])&lt;=[.HL$2]) - SUMPRODUCT(OFFSET([.$BA13];0;0;1;[.$L13])&lt;[.HM$2]);2)" office:value-type="float" office:value="1" calcext:value-type="float">
            <text:p>1</text:p>
          </table:table-cell>
          <table:table-cell table:style-name="ce19" table:formula="of:=IFERROR(SUMPRODUCT(OFFSET([.$AA13];0;0;1;[.$L13])&lt;=[.HM$2]) - SUMPRODUCT(OFFSET([.$BA13];0;0;1;[.$L13])&lt;[.HN$2]);2)" office:value-type="float" office:value="1" calcext:value-type="float">
            <text:p>1</text:p>
          </table:table-cell>
          <table:table-cell table:style-name="ce19" table:formula="of:=IFERROR(SUMPRODUCT(OFFSET([.$AA13];0;0;1;[.$L13])&lt;=[.HN$2]) - SUMPRODUCT(OFFSET([.$BA13];0;0;1;[.$L13])&lt;[.HO$2]);2)" office:value-type="float" office:value="1" calcext:value-type="float">
            <text:p>1</text:p>
          </table:table-cell>
          <table:table-cell table:style-name="ce19" table:formula="of:=IFERROR(SUMPRODUCT(OFFSET([.$AA13];0;0;1;[.$L13])&lt;=[.HO$2]) - SUMPRODUCT(OFFSET([.$BA13];0;0;1;[.$L13])&lt;[.HP$2]);2)" office:value-type="float" office:value="1" calcext:value-type="float">
            <text:p>1</text:p>
          </table:table-cell>
          <table:table-cell table:style-name="ce19" table:formula="of:=IFERROR(SUMPRODUCT(OFFSET([.$AA13];0;0;1;[.$L13])&lt;=[.HP$2]) - SUMPRODUCT(OFFSET([.$BA13];0;0;1;[.$L13])&lt;[.HQ$2]);2)" office:value-type="float" office:value="1" calcext:value-type="float">
            <text:p>1</text:p>
          </table:table-cell>
          <table:table-cell table:style-name="ce19" table:formula="of:=IFERROR(SUMPRODUCT(OFFSET([.$AA13];0;0;1;[.$L13])&lt;=[.HQ$2]) - SUMPRODUCT(OFFSET([.$BA13];0;0;1;[.$L13])&lt;[.HR$2]);2)" office:value-type="float" office:value="1" calcext:value-type="float">
            <text:p>1</text:p>
          </table:table-cell>
          <table:table-cell table:style-name="ce19" table:formula="of:=IFERROR(SUMPRODUCT(OFFSET([.$AA13];0;0;1;[.$L13])&lt;=[.HR$2]) - SUMPRODUCT(OFFSET([.$BA13];0;0;1;[.$L13])&lt;[.HS$2]);2)" office:value-type="float" office:value="1" calcext:value-type="float">
            <text:p>1</text:p>
          </table:table-cell>
          <table:table-cell table:style-name="ce19" table:formula="of:=IFERROR(SUMPRODUCT(OFFSET([.$AA13];0;0;1;[.$L13])&lt;=[.HS$2]) - SUMPRODUCT(OFFSET([.$BA13];0;0;1;[.$L13])&lt;[.HT$2]);2)" office:value-type="float" office:value="1" calcext:value-type="float">
            <text:p>1</text:p>
          </table:table-cell>
          <table:table-cell table:style-name="ce19" table:formula="of:=IFERROR(SUMPRODUCT(OFFSET([.$AA13];0;0;1;[.$L13])&lt;=[.HT$2]) - SUMPRODUCT(OFFSET([.$BA13];0;0;1;[.$L13])&lt;[.HU$2]);2)" office:value-type="float" office:value="1" calcext:value-type="float">
            <text:p>1</text:p>
          </table:table-cell>
          <table:table-cell table:style-name="ce19" table:formula="of:=IFERROR(SUMPRODUCT(OFFSET([.$AA13];0;0;1;[.$L13])&lt;=[.HU$2]) - SUMPRODUCT(OFFSET([.$BA13];0;0;1;[.$L13])&lt;[.HV$2]);2)" office:value-type="float" office:value="1" calcext:value-type="float">
            <text:p>1</text:p>
          </table:table-cell>
          <table:table-cell table:style-name="ce19" table:formula="of:=IFERROR(SUMPRODUCT(OFFSET([.$AA13];0;0;1;[.$L13])&lt;=[.HV$2]) - SUMPRODUCT(OFFSET([.$BA13];0;0;1;[.$L13])&lt;[.HW$2]);2)" office:value-type="float" office:value="1" calcext:value-type="float">
            <text:p>1</text:p>
          </table:table-cell>
          <table:table-cell table:style-name="ce19" table:formula="of:=IFERROR(SUMPRODUCT(OFFSET([.$AA13];0;0;1;[.$L13])&lt;=[.HW$2]) - SUMPRODUCT(OFFSET([.$BA13];0;0;1;[.$L13])&lt;[.HX$2]);2)" office:value-type="float" office:value="1" calcext:value-type="float">
            <text:p>1</text:p>
          </table:table-cell>
          <table:table-cell table:style-name="ce19" table:formula="of:=IFERROR(SUMPRODUCT(OFFSET([.$AA13];0;0;1;[.$L13])&lt;=[.HX$2]) - SUMPRODUCT(OFFSET([.$BA13];0;0;1;[.$L13])&lt;[.HY$2]);2)" office:value-type="float" office:value="1" calcext:value-type="float">
            <text:p>1</text:p>
          </table:table-cell>
          <table:table-cell table:style-name="ce19" table:formula="of:=IFERROR(SUMPRODUCT(OFFSET([.$AA13];0;0;1;[.$L13])&lt;=[.HY$2]) - SUMPRODUCT(OFFSET([.$BA13];0;0;1;[.$L13])&lt;[.HZ$2]);2)" office:value-type="float" office:value="1" calcext:value-type="float">
            <text:p>1</text:p>
          </table:table-cell>
          <table:table-cell table:style-name="ce19" table:formula="of:=IFERROR(SUMPRODUCT(OFFSET([.$AA13];0;0;1;[.$L13])&lt;=[.HZ$2]) - SUMPRODUCT(OFFSET([.$BA13];0;0;1;[.$L13])&lt;[.IA$2]);2)" office:value-type="float" office:value="1" calcext:value-type="float">
            <text:p>1</text:p>
          </table:table-cell>
          <table:table-cell table:style-name="ce19" table:formula="of:=IFERROR(SUMPRODUCT(OFFSET([.$AA13];0;0;1;[.$L13])&lt;=[.IA$2]) - SUMPRODUCT(OFFSET([.$BA13];0;0;1;[.$L13])&lt;[.IB$2]);2)" office:value-type="float" office:value="1" calcext:value-type="float">
            <text:p>1</text:p>
          </table:table-cell>
          <table:table-cell table:style-name="ce19" table:formula="of:=IFERROR(SUMPRODUCT(OFFSET([.$AA13];0;0;1;[.$L13])&lt;=[.IB$2]) - SUMPRODUCT(OFFSET([.$BA13];0;0;1;[.$L13])&lt;[.IC$2]);2)" office:value-type="float" office:value="1" calcext:value-type="float">
            <text:p>1</text:p>
          </table:table-cell>
          <table:table-cell table:style-name="ce19" table:formula="of:=IFERROR(SUMPRODUCT(OFFSET([.$AA13];0;0;1;[.$L13])&lt;=[.IC$2]) - SUMPRODUCT(OFFSET([.$BA13];0;0;1;[.$L13])&lt;[.ID$2]);2)" office:value-type="float" office:value="0" calcext:value-type="float">
            <text:p>0</text:p>
          </table:table-cell>
          <table:table-cell table:style-name="ce19" table:formula="of:=IFERROR(SUMPRODUCT(OFFSET([.$AA13];0;0;1;[.$L13])&lt;=[.ID$2]) - SUMPRODUCT(OFFSET([.$BA13];0;0;1;[.$L13])&lt;[.IE$2]);2)" office:value-type="float" office:value="0" calcext:value-type="float">
            <text:p>0</text:p>
          </table:table-cell>
          <table:table-cell table:style-name="ce19" table:formula="of:=IFERROR(SUMPRODUCT(OFFSET([.$AA13];0;0;1;[.$L13])&lt;=[.IE$2]) - SUMPRODUCT(OFFSET([.$BA13];0;0;1;[.$L13])&lt;[.IF$2]);2)" office:value-type="float" office:value="0" calcext:value-type="float">
            <text:p>0</text:p>
          </table:table-cell>
          <table:table-cell table:style-name="ce19" table:formula="of:=IFERROR(SUMPRODUCT(OFFSET([.$AA13];0;0;1;[.$L13])&lt;=[.IF$2]) - SUMPRODUCT(OFFSET([.$BA13];0;0;1;[.$L13])&lt;[.IG$2]);2)" office:value-type="float" office:value="0" calcext:value-type="float">
            <text:p>0</text:p>
          </table:table-cell>
          <table:table-cell table:style-name="ce19" table:formula="of:=IFERROR(SUMPRODUCT(OFFSET([.$AA13];0;0;1;[.$L13])&lt;=[.IG$2]) - SUMPRODUCT(OFFSET([.$BA13];0;0;1;[.$L13])&lt;[.IH$2]);2)" office:value-type="float" office:value="0" calcext:value-type="float">
            <text:p>0</text:p>
          </table:table-cell>
          <table:table-cell table:style-name="ce19" table:formula="of:=IFERROR(SUMPRODUCT(OFFSET([.$AA13];0;0;1;[.$L13])&lt;=[.IH$2]) - SUMPRODUCT(OFFSET([.$BA13];0;0;1;[.$L13])&lt;[.II$2]);2)" office:value-type="float" office:value="0" calcext:value-type="float">
            <text:p>0</text:p>
          </table:table-cell>
          <table:table-cell table:style-name="ce19" table:formula="of:=IFERROR(SUMPRODUCT(OFFSET([.$AA13];0;0;1;[.$L13])&lt;=[.II$2]) - SUMPRODUCT(OFFSET([.$BA13];0;0;1;[.$L13])&lt;[.IJ$2]);2)" office:value-type="float" office:value="0" calcext:value-type="float">
            <text:p>0</text:p>
          </table:table-cell>
          <table:table-cell table:style-name="ce19" table:formula="of:=IFERROR(SUMPRODUCT(OFFSET([.$AA13];0;0;1;[.$L13])&lt;=[.IJ$2]) - SUMPRODUCT(OFFSET([.$BA13];0;0;1;[.$L13])&lt;[.IK$2]);2)" office:value-type="float" office:value="0" calcext:value-type="float">
            <text:p>0</text:p>
          </table:table-cell>
          <table:table-cell table:style-name="ce19" table:formula="of:=IFERROR(SUMPRODUCT(OFFSET([.$AA13];0;0;1;[.$L13])&lt;=[.IK$2]) - SUMPRODUCT(OFFSET([.$BA13];0;0;1;[.$L13])&lt;[.IL$2]);2)" office:value-type="float" office:value="0" calcext:value-type="float">
            <text:p>0</text:p>
          </table:table-cell>
          <table:table-cell table:style-name="ce19" table:formula="of:=IFERROR(SUMPRODUCT(OFFSET([.$AA13];0;0;1;[.$L13])&lt;=[.IL$2]) - SUMPRODUCT(OFFSET([.$BA13];0;0;1;[.$L13])&lt;[.IM$2]);2)" office:value-type="float" office:value="0" calcext:value-type="float">
            <text:p>0</text:p>
          </table:table-cell>
          <table:table-cell table:style-name="ce19" table:formula="of:=IFERROR(SUMPRODUCT(OFFSET([.$AA13];0;0;1;[.$L13])&lt;=[.IM$2]) - SUMPRODUCT(OFFSET([.$BA13];0;0;1;[.$L13])&lt;[.IN$2]);2)" office:value-type="float" office:value="0" calcext:value-type="float">
            <text:p>0</text:p>
          </table:table-cell>
          <table:table-cell table:style-name="ce19" table:formula="of:=IFERROR(SUMPRODUCT(OFFSET([.$AA13];0;0;1;[.$L13])&lt;=[.IN$2]) - SUMPRODUCT(OFFSET([.$BA13];0;0;1;[.$L13])&lt;[.IO$2]);2)" office:value-type="float" office:value="0" calcext:value-type="float">
            <text:p>0</text:p>
          </table:table-cell>
          <table:table-cell table:style-name="ce19" table:formula="of:=IFERROR(SUMPRODUCT(OFFSET([.$AA13];0;0;1;[.$L13])&lt;=[.IO$2]) - SUMPRODUCT(OFFSET([.$BA13];0;0;1;[.$L13])&lt;[.IP$2]);2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time" office:time-value="PT03H20M00S" calcext:value-type="time">
            <text:p>03:20</text:p>
          </table:table-cell>
          <table:table-cell table:style-name="ce5" office:value-type="time" office:time-value="PT04H10M00S" calcext:value-type="time">
            <text:p>04:10</text:p>
          </table:table-cell>
          <table:table-cell table:style-name="ce53" table:formula="of:=[.D13]+([.A14]-[.A13])" office:value-type="date" office:date-value="2025-06-01" calcext:value-type="date">
            <text:p>2025-06-01</text:p>
          </table:table-cell>
          <table:table-cell/>
          <table:table-cell table:style-name="ce31" table:formula="of:=MAX([.$F$10]; [.B14]+([.B14]&lt;5/6))" office:value-type="time" office:time-value="PT27H20M00S" calcext:value-type="time">
            <text:p>27:20</text:p>
          </table:table-cell>
          <table:table-cell table:style-name="ce33" table:formula="of:=MIN([.$G$10]; [.C14]+([.C14]&lt;[.$B$10]))" office:value-type="time" office:time-value="PT28H10M00S" calcext:value-type="time">
            <text:p>28:10</text:p>
          </table:table-cell>
          <table:table-cell table:style-name="ce9" table:formula="of:=([.G14]-[.F14])*1440" office:value-type="float" office:value="50" calcext:value-type="float">
            <text:p>50 min</text:p>
          </table:table-cell>
          <table:table-cell/>
          <table:table-cell table:style-name="ce58" table:formula="of:=[.J13]+1" office:value-type="float" office:value="4" calcext:value-type="float">
            <text:p>4</text:p>
          </table:table-cell>
          <table:table-cell table:style-name="ce53" table:formula="of:=INDEX(Dates;MATCH([.J14];DayIDs;0);1)" office:value-type="date" office:date-value="2025-06-04" calcext:value-type="date">
            <text:p>2025-06-04</text:p>
          </table:table-cell>
          <table:table-cell table:formula="of:=COUNTIF(DayIDs; [.J14])" office:value-type="float" office:value="1" calcext:value-type="float">
            <text:p>1</text:p>
          </table:table-cell>
          <table:table-cell table:style-name="ce57" table:formula="of:=SUMIFS(Durations;DayIDs;[.J14])" office:value-type="float" office:value="580" calcext:value-type="float">
            <text:p>580 min</text:p>
          </table:table-cell>
          <table:table-cell table:formula="of:=MATCH([.$J14];DayIDs;0)" office:value-type="float" office:value="15" calcext:value-type="float">
            <text:p>15</text:p>
          </table:table-cell>
          <table:table-cell table:number-columns-repeated="12"/>
          <table:table-cell table:number-matrix-columns-spanned="26" table:number-matrix-rows-spanned="1" table:formula="of:=TRANSPOSE(OFFSET(INDIRECT(ADDRESS([.$N14]+9;COLUMN([.$F14])));0;0;[.$L14];1))" office:value-type="time" office:time-value="PT22H10M00S" calcext:value-type="time">
            <text:p>22:10:00</text:p>
          </table:table-cell>
          <table:table-cell table:style-name="ce56" office:value-type="time" office:time-value="PT22H10M00S" calcext:value-type="time">
            <text:p>22:10:00</text:p>
          </table:table-cell>
          <table:table-cell table:style-name="ce56" office:value-type="time" office:time-value="PT22H10M00S" calcext:value-type="time">
            <text:p>22:10:00</text:p>
          </table:table-cell>
          <table:table-cell table:style-name="ce56" office:value-type="time" office:time-value="PT22H10M00S" calcext:value-type="time">
            <text:p>22:10:00</text:p>
          </table:table-cell>
          <table:table-cell table:style-name="ce56" office:value-type="time" office:time-value="PT22H10M00S" calcext:value-type="time">
            <text:p>22:10:00</text:p>
          </table:table-cell>
          <table:table-cell table:style-name="ce56" office:value-type="time" office:time-value="PT22H10M00S" calcext:value-type="time">
            <text:p>22:10:00</text:p>
          </table:table-cell>
          <table:table-cell table:style-name="ce56" office:value-type="time" office:time-value="PT22H10M00S" calcext:value-type="time">
            <text:p>22:10:00</text:p>
          </table:table-cell>
          <table:table-cell table:style-name="ce56" office:value-type="time" office:time-value="PT22H10M00S" calcext:value-type="time">
            <text:p>22:10:00</text:p>
          </table:table-cell>
          <table:table-cell table:style-name="ce56" office:value-type="time" office:time-value="PT22H10M00S" calcext:value-type="time">
            <text:p>22:10:00</text:p>
          </table:table-cell>
          <table:table-cell table:style-name="ce56" office:value-type="time" office:time-value="PT22H10M00S" calcext:value-type="time">
            <text:p>22:10:00</text:p>
          </table:table-cell>
          <table:table-cell table:style-name="ce56" office:value-type="time" office:time-value="PT22H10M00S" calcext:value-type="time">
            <text:p>22:10:00</text:p>
          </table:table-cell>
          <table:table-cell table:style-name="ce56" office:value-type="time" office:time-value="PT22H10M00S" calcext:value-type="time">
            <text:p>22:10:00</text:p>
          </table:table-cell>
          <table:table-cell table:style-name="ce56" office:value-type="time" office:time-value="PT22H10M00S" calcext:value-type="time">
            <text:p>22:10:00</text:p>
          </table:table-cell>
          <table:table-cell table:style-name="ce56" office:value-type="time" office:time-value="PT22H10M00S" calcext:value-type="time">
            <text:p>22:10:00</text:p>
          </table:table-cell>
          <table:table-cell table:style-name="ce56" office:value-type="time" office:time-value="PT22H10M00S" calcext:value-type="time">
            <text:p>22:10:00</text:p>
          </table:table-cell>
          <table:table-cell table:style-name="ce56" office:value-type="time" office:time-value="PT22H10M00S" calcext:value-type="time">
            <text:p>22:10:00</text:p>
          </table:table-cell>
          <table:table-cell table:style-name="ce56" office:value-type="time" office:time-value="PT22H10M00S" calcext:value-type="time">
            <text:p>22:10:00</text:p>
          </table:table-cell>
          <table:table-cell table:style-name="ce56" office:value-type="time" office:time-value="PT22H10M00S" calcext:value-type="time">
            <text:p>22:10:00</text:p>
          </table:table-cell>
          <table:table-cell table:style-name="ce56" office:value-type="time" office:time-value="PT22H10M00S" calcext:value-type="time">
            <text:p>22:10:00</text:p>
          </table:table-cell>
          <table:table-cell table:style-name="ce56" office:value-type="time" office:time-value="PT22H10M00S" calcext:value-type="time">
            <text:p>22:10:00</text:p>
          </table:table-cell>
          <table:table-cell table:style-name="ce56" office:value-type="time" office:time-value="PT22H10M00S" calcext:value-type="time">
            <text:p>22:10:00</text:p>
          </table:table-cell>
          <table:table-cell table:style-name="ce56" office:value-type="time" office:time-value="PT22H10M00S" calcext:value-type="time">
            <text:p>22:10:00</text:p>
          </table:table-cell>
          <table:table-cell table:style-name="ce56" office:value-type="time" office:time-value="PT22H10M00S" calcext:value-type="time">
            <text:p>22:10:00</text:p>
          </table:table-cell>
          <table:table-cell table:style-name="ce56" office:value-type="time" office:time-value="PT22H10M00S" calcext:value-type="time">
            <text:p>22:10:00</text:p>
          </table:table-cell>
          <table:table-cell table:style-name="ce56" office:value-type="time" office:time-value="PT22H10M00S" calcext:value-type="time">
            <text:p>22:10:00</text:p>
          </table:table-cell>
          <table:table-cell table:style-name="ce56" office:value-type="time" office:time-value="PT22H10M00S" calcext:value-type="time">
            <text:p>22:10:00</text:p>
          </table:table-cell>
          <table:table-cell table:style-name="ce56" table:number-matrix-columns-spanned="26" table:number-matrix-rows-spanned="1" table:formula="of:=TRANSPOSE(OFFSET(INDIRECT(ADDRESS([.$N14]+9;COLUMN([.$G14])));0;0;[.$L14];1))" office:value-type="time" office:time-value="PT31H50M00S" calcext:value-type="time">
            <text:p>31:50:00</text:p>
          </table:table-cell>
          <table:table-cell table:style-name="ce56" office:value-type="time" office:time-value="PT31H50M00S" calcext:value-type="time">
            <text:p>31:50:00</text:p>
          </table:table-cell>
          <table:table-cell table:style-name="ce56" office:value-type="time" office:time-value="PT31H50M00S" calcext:value-type="time">
            <text:p>31:50:00</text:p>
          </table:table-cell>
          <table:table-cell table:style-name="ce56" office:value-type="time" office:time-value="PT31H50M00S" calcext:value-type="time">
            <text:p>31:50:00</text:p>
          </table:table-cell>
          <table:table-cell table:style-name="ce56" office:value-type="time" office:time-value="PT31H50M00S" calcext:value-type="time">
            <text:p>31:50:00</text:p>
          </table:table-cell>
          <table:table-cell table:style-name="ce56" office:value-type="time" office:time-value="PT31H50M00S" calcext:value-type="time">
            <text:p>31:50:00</text:p>
          </table:table-cell>
          <table:table-cell table:style-name="ce56" office:value-type="time" office:time-value="PT31H50M00S" calcext:value-type="time">
            <text:p>31:50:00</text:p>
          </table:table-cell>
          <table:table-cell table:style-name="ce56" office:value-type="time" office:time-value="PT31H50M00S" calcext:value-type="time">
            <text:p>31:50:00</text:p>
          </table:table-cell>
          <table:table-cell table:style-name="ce56" office:value-type="time" office:time-value="PT31H50M00S" calcext:value-type="time">
            <text:p>31:50:00</text:p>
          </table:table-cell>
          <table:table-cell table:style-name="ce56" office:value-type="time" office:time-value="PT31H50M00S" calcext:value-type="time">
            <text:p>31:50:00</text:p>
          </table:table-cell>
          <table:table-cell table:style-name="ce56" office:value-type="time" office:time-value="PT31H50M00S" calcext:value-type="time">
            <text:p>31:50:00</text:p>
          </table:table-cell>
          <table:table-cell table:style-name="ce56" office:value-type="time" office:time-value="PT31H50M00S" calcext:value-type="time">
            <text:p>31:50:00</text:p>
          </table:table-cell>
          <table:table-cell table:style-name="ce56" office:value-type="time" office:time-value="PT31H50M00S" calcext:value-type="time">
            <text:p>31:50:00</text:p>
          </table:table-cell>
          <table:table-cell table:style-name="ce56" office:value-type="time" office:time-value="PT31H50M00S" calcext:value-type="time">
            <text:p>31:50:00</text:p>
          </table:table-cell>
          <table:table-cell table:style-name="ce56" office:value-type="time" office:time-value="PT31H50M00S" calcext:value-type="time">
            <text:p>31:50:00</text:p>
          </table:table-cell>
          <table:table-cell table:style-name="ce56" office:value-type="time" office:time-value="PT31H50M00S" calcext:value-type="time">
            <text:p>31:50:00</text:p>
          </table:table-cell>
          <table:table-cell table:style-name="ce56" office:value-type="time" office:time-value="PT31H50M00S" calcext:value-type="time">
            <text:p>31:50:00</text:p>
          </table:table-cell>
          <table:table-cell table:style-name="ce56" office:value-type="time" office:time-value="PT31H50M00S" calcext:value-type="time">
            <text:p>31:50:00</text:p>
          </table:table-cell>
          <table:table-cell table:style-name="ce56" office:value-type="time" office:time-value="PT31H50M00S" calcext:value-type="time">
            <text:p>31:50:00</text:p>
          </table:table-cell>
          <table:table-cell table:style-name="ce56" office:value-type="time" office:time-value="PT31H50M00S" calcext:value-type="time">
            <text:p>31:50:00</text:p>
          </table:table-cell>
          <table:table-cell table:style-name="ce56" office:value-type="time" office:time-value="PT31H50M00S" calcext:value-type="time">
            <text:p>31:50:00</text:p>
          </table:table-cell>
          <table:table-cell table:style-name="ce56" office:value-type="time" office:time-value="PT31H50M00S" calcext:value-type="time">
            <text:p>31:50:00</text:p>
          </table:table-cell>
          <table:table-cell table:style-name="ce56" office:value-type="time" office:time-value="PT31H50M00S" calcext:value-type="time">
            <text:p>31:50:00</text:p>
          </table:table-cell>
          <table:table-cell table:style-name="ce56" office:value-type="time" office:time-value="PT31H50M00S" calcext:value-type="time">
            <text:p>31:50:00</text:p>
          </table:table-cell>
          <table:table-cell table:style-name="ce56" office:value-type="time" office:time-value="PT31H50M00S" calcext:value-type="time">
            <text:p>31:50:00</text:p>
          </table:table-cell>
          <table:table-cell table:style-name="ce56" office:value-type="time" office:time-value="PT31H50M00S" calcext:value-type="time">
            <text:p>31:50:00</text:p>
          </table:table-cell>
          <table:table-cell table:number-columns-repeated="26"/>
          <table:table-cell table:style-name="ce19" table:formula="of:=IFERROR(SUMPRODUCT(OFFSET([.$AA14];0;0;1;[.$L14])&lt;=[.DA$2]) - SUMPRODUCT(OFFSET([.$BA14];0;0;1;[.$L14])&lt;[.DB$2]);2)" office:value-type="float" office:value="0" calcext:value-type="float">
            <text:p>0</text:p>
          </table:table-cell>
          <table:table-cell table:style-name="ce19" table:formula="of:=IFERROR(SUMPRODUCT(OFFSET([.$AA14];0;0;1;[.$L14])&lt;=[.DB$2]) - SUMPRODUCT(OFFSET([.$BA14];0;0;1;[.$L14])&lt;[.DC$2]);2)" office:value-type="float" office:value="0" calcext:value-type="float">
            <text:p>0</text:p>
          </table:table-cell>
          <table:table-cell table:style-name="ce19" table:formula="of:=IFERROR(SUMPRODUCT(OFFSET([.$AA14];0;0;1;[.$L14])&lt;=[.DC$2]) - SUMPRODUCT(OFFSET([.$BA14];0;0;1;[.$L14])&lt;[.DD$2]);2)" office:value-type="float" office:value="0" calcext:value-type="float">
            <text:p>0</text:p>
          </table:table-cell>
          <table:table-cell table:style-name="ce19" table:formula="of:=IFERROR(SUMPRODUCT(OFFSET([.$AA14];0;0;1;[.$L14])&lt;=[.DD$2]) - SUMPRODUCT(OFFSET([.$BA14];0;0;1;[.$L14])&lt;[.DE$2]);2)" office:value-type="float" office:value="0" calcext:value-type="float">
            <text:p>0</text:p>
          </table:table-cell>
          <table:table-cell table:style-name="ce19" table:formula="of:=IFERROR(SUMPRODUCT(OFFSET([.$AA14];0;0;1;[.$L14])&lt;=[.DE$2]) - SUMPRODUCT(OFFSET([.$BA14];0;0;1;[.$L14])&lt;[.DF$2]);2)" office:value-type="float" office:value="0" calcext:value-type="float">
            <text:p>0</text:p>
          </table:table-cell>
          <table:table-cell table:style-name="ce19" table:formula="of:=IFERROR(SUMPRODUCT(OFFSET([.$AA14];0;0;1;[.$L14])&lt;=[.DF$2]) - SUMPRODUCT(OFFSET([.$BA14];0;0;1;[.$L14])&lt;[.DG$2]);2)" office:value-type="float" office:value="0" calcext:value-type="float">
            <text:p>0</text:p>
          </table:table-cell>
          <table:table-cell table:style-name="ce19" table:formula="of:=IFERROR(SUMPRODUCT(OFFSET([.$AA14];0;0;1;[.$L14])&lt;=[.DG$2]) - SUMPRODUCT(OFFSET([.$BA14];0;0;1;[.$L14])&lt;[.DH$2]);2)" office:value-type="float" office:value="0" calcext:value-type="float">
            <text:p>0</text:p>
          </table:table-cell>
          <table:table-cell table:style-name="ce19" table:formula="of:=IFERROR(SUMPRODUCT(OFFSET([.$AA14];0;0;1;[.$L14])&lt;=[.DH$2]) - SUMPRODUCT(OFFSET([.$BA14];0;0;1;[.$L14])&lt;[.DI$2]);2)" office:value-type="float" office:value="0" calcext:value-type="float">
            <text:p>0</text:p>
          </table:table-cell>
          <table:table-cell table:style-name="ce19" table:formula="of:=IFERROR(SUMPRODUCT(OFFSET([.$AA14];0;0;1;[.$L14])&lt;=[.DI$2]) - SUMPRODUCT(OFFSET([.$BA14];0;0;1;[.$L14])&lt;[.DJ$2]);2)" office:value-type="float" office:value="0" calcext:value-type="float">
            <text:p>0</text:p>
          </table:table-cell>
          <table:table-cell table:style-name="ce19" table:formula="of:=IFERROR(SUMPRODUCT(OFFSET([.$AA14];0;0;1;[.$L14])&lt;=[.DJ$2]) - SUMPRODUCT(OFFSET([.$BA14];0;0;1;[.$L14])&lt;[.DK$2]);2)" office:value-type="float" office:value="0" calcext:value-type="float">
            <text:p>0</text:p>
          </table:table-cell>
          <table:table-cell table:style-name="ce19" table:formula="of:=IFERROR(SUMPRODUCT(OFFSET([.$AA14];0;0;1;[.$L14])&lt;=[.DK$2]) - SUMPRODUCT(OFFSET([.$BA14];0;0;1;[.$L14])&lt;[.DL$2]);2)" office:value-type="float" office:value="0" calcext:value-type="float">
            <text:p>0</text:p>
          </table:table-cell>
          <table:table-cell table:style-name="ce19" table:formula="of:=IFERROR(SUMPRODUCT(OFFSET([.$AA14];0;0;1;[.$L14])&lt;=[.DL$2]) - SUMPRODUCT(OFFSET([.$BA14];0;0;1;[.$L14])&lt;[.DM$2]);2)" office:value-type="float" office:value="0" calcext:value-type="float">
            <text:p>0</text:p>
          </table:table-cell>
          <table:table-cell table:style-name="ce19" table:formula="of:=IFERROR(SUMPRODUCT(OFFSET([.$AA14];0;0;1;[.$L14])&lt;=[.DM$2]) - SUMPRODUCT(OFFSET([.$BA14];0;0;1;[.$L14])&lt;[.DN$2]);2)" office:value-type="float" office:value="0" calcext:value-type="float">
            <text:p>0</text:p>
          </table:table-cell>
          <table:table-cell table:style-name="ce19" table:formula="of:=IFERROR(SUMPRODUCT(OFFSET([.$AA14];0;0;1;[.$L14])&lt;=[.DN$2]) - SUMPRODUCT(OFFSET([.$BA14];0;0;1;[.$L14])&lt;[.DO$2]);2)" office:value-type="float" office:value="0" calcext:value-type="float">
            <text:p>0</text:p>
          </table:table-cell>
          <table:table-cell table:style-name="ce19" table:formula="of:=IFERROR(SUMPRODUCT(OFFSET([.$AA14];0;0;1;[.$L14])&lt;=[.DO$2]) - SUMPRODUCT(OFFSET([.$BA14];0;0;1;[.$L14])&lt;[.DP$2]);2)" office:value-type="float" office:value="1" calcext:value-type="float">
            <text:p>1</text:p>
          </table:table-cell>
          <table:table-cell table:style-name="ce19" table:formula="of:=IFERROR(SUMPRODUCT(OFFSET([.$AA14];0;0;1;[.$L14])&lt;=[.DP$2]) - SUMPRODUCT(OFFSET([.$BA14];0;0;1;[.$L14])&lt;[.DQ$2]);2)" office:value-type="float" office:value="1" calcext:value-type="float">
            <text:p>1</text:p>
          </table:table-cell>
          <table:table-cell table:style-name="ce19" table:formula="of:=IFERROR(SUMPRODUCT(OFFSET([.$AA14];0;0;1;[.$L14])&lt;=[.DQ$2]) - SUMPRODUCT(OFFSET([.$BA14];0;0;1;[.$L14])&lt;[.DR$2]);2)" office:value-type="float" office:value="1" calcext:value-type="float">
            <text:p>1</text:p>
          </table:table-cell>
          <table:table-cell table:style-name="ce19" table:formula="of:=IFERROR(SUMPRODUCT(OFFSET([.$AA14];0;0;1;[.$L14])&lt;=[.DR$2]) - SUMPRODUCT(OFFSET([.$BA14];0;0;1;[.$L14])&lt;[.DS$2]);2)" office:value-type="float" office:value="1" calcext:value-type="float">
            <text:p>1</text:p>
          </table:table-cell>
          <table:table-cell table:style-name="ce19" table:formula="of:=IFERROR(SUMPRODUCT(OFFSET([.$AA14];0;0;1;[.$L14])&lt;=[.DS$2]) - SUMPRODUCT(OFFSET([.$BA14];0;0;1;[.$L14])&lt;[.DT$2]);2)" office:value-type="float" office:value="1" calcext:value-type="float">
            <text:p>1</text:p>
          </table:table-cell>
          <table:table-cell table:style-name="ce19" table:formula="of:=IFERROR(SUMPRODUCT(OFFSET([.$AA14];0;0;1;[.$L14])&lt;=[.DT$2]) - SUMPRODUCT(OFFSET([.$BA14];0;0;1;[.$L14])&lt;[.DU$2]);2)" office:value-type="float" office:value="1" calcext:value-type="float">
            <text:p>1</text:p>
          </table:table-cell>
          <table:table-cell table:style-name="ce19" table:formula="of:=IFERROR(SUMPRODUCT(OFFSET([.$AA14];0;0;1;[.$L14])&lt;=[.DU$2]) - SUMPRODUCT(OFFSET([.$BA14];0;0;1;[.$L14])&lt;[.DV$2]);2)" office:value-type="float" office:value="1" calcext:value-type="float">
            <text:p>1</text:p>
          </table:table-cell>
          <table:table-cell table:style-name="ce19" table:formula="of:=IFERROR(SUMPRODUCT(OFFSET([.$AA14];0;0;1;[.$L14])&lt;=[.DV$2]) - SUMPRODUCT(OFFSET([.$BA14];0;0;1;[.$L14])&lt;[.DW$2]);2)" office:value-type="float" office:value="1" calcext:value-type="float">
            <text:p>1</text:p>
          </table:table-cell>
          <table:table-cell table:style-name="ce19" table:formula="of:=IFERROR(SUMPRODUCT(OFFSET([.$AA14];0;0;1;[.$L14])&lt;=[.DW$2]) - SUMPRODUCT(OFFSET([.$BA14];0;0;1;[.$L14])&lt;[.DX$2]);2)" office:value-type="float" office:value="1" calcext:value-type="float">
            <text:p>1</text:p>
          </table:table-cell>
          <table:table-cell table:style-name="ce19" table:formula="of:=IFERROR(SUMPRODUCT(OFFSET([.$AA14];0;0;1;[.$L14])&lt;=[.DX$2]) - SUMPRODUCT(OFFSET([.$BA14];0;0;1;[.$L14])&lt;[.DY$2]);2)" office:value-type="float" office:value="1" calcext:value-type="float">
            <text:p>1</text:p>
          </table:table-cell>
          <table:table-cell table:style-name="ce19" table:formula="of:=IFERROR(SUMPRODUCT(OFFSET([.$AA14];0;0;1;[.$L14])&lt;=[.DY$2]) - SUMPRODUCT(OFFSET([.$BA14];0;0;1;[.$L14])&lt;[.DZ$2]);2)" office:value-type="float" office:value="1" calcext:value-type="float">
            <text:p>1</text:p>
          </table:table-cell>
          <table:table-cell table:style-name="ce19" table:formula="of:=IFERROR(SUMPRODUCT(OFFSET([.$AA14];0;0;1;[.$L14])&lt;=[.DZ$2]) - SUMPRODUCT(OFFSET([.$BA14];0;0;1;[.$L14])&lt;[.EA$2]);2)" office:value-type="float" office:value="1" calcext:value-type="float">
            <text:p>1</text:p>
          </table:table-cell>
          <table:table-cell table:style-name="ce19" table:formula="of:=IFERROR(SUMPRODUCT(OFFSET([.$AA14];0;0;1;[.$L14])&lt;=[.EA$2]) - SUMPRODUCT(OFFSET([.$BA14];0;0;1;[.$L14])&lt;[.EB$2]);2)" office:value-type="float" office:value="1" calcext:value-type="float">
            <text:p>1</text:p>
          </table:table-cell>
          <table:table-cell table:style-name="ce19" table:formula="of:=IFERROR(SUMPRODUCT(OFFSET([.$AA14];0;0;1;[.$L14])&lt;=[.EB$2]) - SUMPRODUCT(OFFSET([.$BA14];0;0;1;[.$L14])&lt;[.EC$2]);2)" office:value-type="float" office:value="1" calcext:value-type="float">
            <text:p>1</text:p>
          </table:table-cell>
          <table:table-cell table:style-name="ce19" table:formula="of:=IFERROR(SUMPRODUCT(OFFSET([.$AA14];0;0;1;[.$L14])&lt;=[.EC$2]) - SUMPRODUCT(OFFSET([.$BA14];0;0;1;[.$L14])&lt;[.ED$2]);2)" office:value-type="float" office:value="1" calcext:value-type="float">
            <text:p>1</text:p>
          </table:table-cell>
          <table:table-cell table:style-name="ce19" table:formula="of:=IFERROR(SUMPRODUCT(OFFSET([.$AA14];0;0;1;[.$L14])&lt;=[.ED$2]) - SUMPRODUCT(OFFSET([.$BA14];0;0;1;[.$L14])&lt;[.EE$2]);2)" office:value-type="float" office:value="1" calcext:value-type="float">
            <text:p>1</text:p>
          </table:table-cell>
          <table:table-cell table:style-name="ce19" table:formula="of:=IFERROR(SUMPRODUCT(OFFSET([.$AA14];0;0;1;[.$L14])&lt;=[.EE$2]) - SUMPRODUCT(OFFSET([.$BA14];0;0;1;[.$L14])&lt;[.EF$2]);2)" office:value-type="float" office:value="1" calcext:value-type="float">
            <text:p>1</text:p>
          </table:table-cell>
          <table:table-cell table:style-name="ce19" table:formula="of:=IFERROR(SUMPRODUCT(OFFSET([.$AA14];0;0;1;[.$L14])&lt;=[.EF$2]) - SUMPRODUCT(OFFSET([.$BA14];0;0;1;[.$L14])&lt;[.EG$2]);2)" office:value-type="float" office:value="1" calcext:value-type="float">
            <text:p>1</text:p>
          </table:table-cell>
          <table:table-cell table:style-name="ce19" table:formula="of:=IFERROR(SUMPRODUCT(OFFSET([.$AA14];0;0;1;[.$L14])&lt;=[.EG$2]) - SUMPRODUCT(OFFSET([.$BA14];0;0;1;[.$L14])&lt;[.EH$2]);2)" office:value-type="float" office:value="1" calcext:value-type="float">
            <text:p>1</text:p>
          </table:table-cell>
          <table:table-cell table:style-name="ce19" table:formula="of:=IFERROR(SUMPRODUCT(OFFSET([.$AA14];0;0;1;[.$L14])&lt;=[.EH$2]) - SUMPRODUCT(OFFSET([.$BA14];0;0;1;[.$L14])&lt;[.EI$2]);2)" office:value-type="float" office:value="1" calcext:value-type="float">
            <text:p>1</text:p>
          </table:table-cell>
          <table:table-cell table:style-name="ce19" table:formula="of:=IFERROR(SUMPRODUCT(OFFSET([.$AA14];0;0;1;[.$L14])&lt;=[.EI$2]) - SUMPRODUCT(OFFSET([.$BA14];0;0;1;[.$L14])&lt;[.EJ$2]);2)" office:value-type="float" office:value="1" calcext:value-type="float">
            <text:p>1</text:p>
          </table:table-cell>
          <table:table-cell table:style-name="ce19" table:formula="of:=IFERROR(SUMPRODUCT(OFFSET([.$AA14];0;0;1;[.$L14])&lt;=[.EJ$2]) - SUMPRODUCT(OFFSET([.$BA14];0;0;1;[.$L14])&lt;[.EK$2]);2)" office:value-type="float" office:value="1" calcext:value-type="float">
            <text:p>1</text:p>
          </table:table-cell>
          <table:table-cell table:style-name="ce19" table:formula="of:=IFERROR(SUMPRODUCT(OFFSET([.$AA14];0;0;1;[.$L14])&lt;=[.EK$2]) - SUMPRODUCT(OFFSET([.$BA14];0;0;1;[.$L14])&lt;[.EL$2]);2)" office:value-type="float" office:value="1" calcext:value-type="float">
            <text:p>1</text:p>
          </table:table-cell>
          <table:table-cell table:style-name="ce19" table:formula="of:=IFERROR(SUMPRODUCT(OFFSET([.$AA14];0;0;1;[.$L14])&lt;=[.EL$2]) - SUMPRODUCT(OFFSET([.$BA14];0;0;1;[.$L14])&lt;[.EM$2]);2)" office:value-type="float" office:value="1" calcext:value-type="float">
            <text:p>1</text:p>
          </table:table-cell>
          <table:table-cell table:style-name="ce19" table:formula="of:=IFERROR(SUMPRODUCT(OFFSET([.$AA14];0;0;1;[.$L14])&lt;=[.EM$2]) - SUMPRODUCT(OFFSET([.$BA14];0;0;1;[.$L14])&lt;[.EN$2]);2)" office:value-type="float" office:value="1" calcext:value-type="float">
            <text:p>1</text:p>
          </table:table-cell>
          <table:table-cell table:style-name="ce19" table:formula="of:=IFERROR(SUMPRODUCT(OFFSET([.$AA14];0;0;1;[.$L14])&lt;=[.EN$2]) - SUMPRODUCT(OFFSET([.$BA14];0;0;1;[.$L14])&lt;[.EO$2]);2)" office:value-type="float" office:value="1" calcext:value-type="float">
            <text:p>1</text:p>
          </table:table-cell>
          <table:table-cell table:style-name="ce19" table:formula="of:=IFERROR(SUMPRODUCT(OFFSET([.$AA14];0;0;1;[.$L14])&lt;=[.EO$2]) - SUMPRODUCT(OFFSET([.$BA14];0;0;1;[.$L14])&lt;[.EP$2]);2)" office:value-type="float" office:value="1" calcext:value-type="float">
            <text:p>1</text:p>
          </table:table-cell>
          <table:table-cell table:style-name="ce19" table:formula="of:=IFERROR(SUMPRODUCT(OFFSET([.$AA14];0;0;1;[.$L14])&lt;=[.EP$2]) - SUMPRODUCT(OFFSET([.$BA14];0;0;1;[.$L14])&lt;[.EQ$2]);2)" office:value-type="float" office:value="1" calcext:value-type="float">
            <text:p>1</text:p>
          </table:table-cell>
          <table:table-cell table:style-name="ce19" table:formula="of:=IFERROR(SUMPRODUCT(OFFSET([.$AA14];0;0;1;[.$L14])&lt;=[.EQ$2]) - SUMPRODUCT(OFFSET([.$BA14];0;0;1;[.$L14])&lt;[.ER$2]);2)" office:value-type="float" office:value="1" calcext:value-type="float">
            <text:p>1</text:p>
          </table:table-cell>
          <table:table-cell table:style-name="ce19" table:formula="of:=IFERROR(SUMPRODUCT(OFFSET([.$AA14];0;0;1;[.$L14])&lt;=[.ER$2]) - SUMPRODUCT(OFFSET([.$BA14];0;0;1;[.$L14])&lt;[.ES$2]);2)" office:value-type="float" office:value="1" calcext:value-type="float">
            <text:p>1</text:p>
          </table:table-cell>
          <table:table-cell table:style-name="ce19" table:formula="of:=IFERROR(SUMPRODUCT(OFFSET([.$AA14];0;0;1;[.$L14])&lt;=[.ES$2]) - SUMPRODUCT(OFFSET([.$BA14];0;0;1;[.$L14])&lt;[.ET$2]);2)" office:value-type="float" office:value="1" calcext:value-type="float">
            <text:p>1</text:p>
          </table:table-cell>
          <table:table-cell table:style-name="ce19" table:formula="of:=IFERROR(SUMPRODUCT(OFFSET([.$AA14];0;0;1;[.$L14])&lt;=[.ET$2]) - SUMPRODUCT(OFFSET([.$BA14];0;0;1;[.$L14])&lt;[.EU$2]);2)" office:value-type="float" office:value="1" calcext:value-type="float">
            <text:p>1</text:p>
          </table:table-cell>
          <table:table-cell table:style-name="ce19" table:formula="of:=IFERROR(SUMPRODUCT(OFFSET([.$AA14];0;0;1;[.$L14])&lt;=[.EU$2]) - SUMPRODUCT(OFFSET([.$BA14];0;0;1;[.$L14])&lt;[.EV$2]);2)" office:value-type="float" office:value="1" calcext:value-type="float">
            <text:p>1</text:p>
          </table:table-cell>
          <table:table-cell table:style-name="ce19" table:formula="of:=IFERROR(SUMPRODUCT(OFFSET([.$AA14];0;0;1;[.$L14])&lt;=[.EV$2]) - SUMPRODUCT(OFFSET([.$BA14];0;0;1;[.$L14])&lt;[.EW$2]);2)" office:value-type="float" office:value="1" calcext:value-type="float">
            <text:p>1</text:p>
          </table:table-cell>
          <table:table-cell table:style-name="ce19" table:formula="of:=IFERROR(SUMPRODUCT(OFFSET([.$AA14];0;0;1;[.$L14])&lt;=[.EW$2]) - SUMPRODUCT(OFFSET([.$BA14];0;0;1;[.$L14])&lt;[.EX$2]);2)" office:value-type="float" office:value="1" calcext:value-type="float">
            <text:p>1</text:p>
          </table:table-cell>
          <table:table-cell table:style-name="ce19" table:formula="of:=IFERROR(SUMPRODUCT(OFFSET([.$AA14];0;0;1;[.$L14])&lt;=[.EX$2]) - SUMPRODUCT(OFFSET([.$BA14];0;0;1;[.$L14])&lt;[.EY$2]);2)" office:value-type="float" office:value="1" calcext:value-type="float">
            <text:p>1</text:p>
          </table:table-cell>
          <table:table-cell table:style-name="ce19" table:formula="of:=IFERROR(SUMPRODUCT(OFFSET([.$AA14];0;0;1;[.$L14])&lt;=[.EY$2]) - SUMPRODUCT(OFFSET([.$BA14];0;0;1;[.$L14])&lt;[.EZ$2]);2)" office:value-type="float" office:value="1" calcext:value-type="float">
            <text:p>1</text:p>
          </table:table-cell>
          <table:table-cell table:style-name="ce19" table:formula="of:=IFERROR(SUMPRODUCT(OFFSET([.$AA14];0;0;1;[.$L14])&lt;=[.EZ$2]) - SUMPRODUCT(OFFSET([.$BA14];0;0;1;[.$L14])&lt;[.FA$2]);2)" office:value-type="float" office:value="1" calcext:value-type="float">
            <text:p>1</text:p>
          </table:table-cell>
          <table:table-cell table:style-name="ce19" table:formula="of:=IFERROR(SUMPRODUCT(OFFSET([.$AA14];0;0;1;[.$L14])&lt;=[.FA$2]) - SUMPRODUCT(OFFSET([.$BA14];0;0;1;[.$L14])&lt;[.FB$2]);2)" office:value-type="float" office:value="1" calcext:value-type="float">
            <text:p>1</text:p>
          </table:table-cell>
          <table:table-cell table:style-name="ce19" table:formula="of:=IFERROR(SUMPRODUCT(OFFSET([.$AA14];0;0;1;[.$L14])&lt;=[.FB$2]) - SUMPRODUCT(OFFSET([.$BA14];0;0;1;[.$L14])&lt;[.FC$2]);2)" office:value-type="float" office:value="1" calcext:value-type="float">
            <text:p>1</text:p>
          </table:table-cell>
          <table:table-cell table:style-name="ce19" table:formula="of:=IFERROR(SUMPRODUCT(OFFSET([.$AA14];0;0;1;[.$L14])&lt;=[.FC$2]) - SUMPRODUCT(OFFSET([.$BA14];0;0;1;[.$L14])&lt;[.FD$2]);2)" office:value-type="float" office:value="1" calcext:value-type="float">
            <text:p>1</text:p>
          </table:table-cell>
          <table:table-cell table:style-name="ce19" table:formula="of:=IFERROR(SUMPRODUCT(OFFSET([.$AA14];0;0;1;[.$L14])&lt;=[.FD$2]) - SUMPRODUCT(OFFSET([.$BA14];0;0;1;[.$L14])&lt;[.FE$2]);2)" office:value-type="float" office:value="1" calcext:value-type="float">
            <text:p>1</text:p>
          </table:table-cell>
          <table:table-cell table:style-name="ce19" table:formula="of:=IFERROR(SUMPRODUCT(OFFSET([.$AA14];0;0;1;[.$L14])&lt;=[.FE$2]) - SUMPRODUCT(OFFSET([.$BA14];0;0;1;[.$L14])&lt;[.FF$2]);2)" office:value-type="float" office:value="1" calcext:value-type="float">
            <text:p>1</text:p>
          </table:table-cell>
          <table:table-cell table:style-name="ce19" table:formula="of:=IFERROR(SUMPRODUCT(OFFSET([.$AA14];0;0;1;[.$L14])&lt;=[.FF$2]) - SUMPRODUCT(OFFSET([.$BA14];0;0;1;[.$L14])&lt;[.FG$2]);2)" office:value-type="float" office:value="1" calcext:value-type="float">
            <text:p>1</text:p>
          </table:table-cell>
          <table:table-cell table:style-name="ce19" table:formula="of:=IFERROR(SUMPRODUCT(OFFSET([.$AA14];0;0;1;[.$L14])&lt;=[.FG$2]) - SUMPRODUCT(OFFSET([.$BA14];0;0;1;[.$L14])&lt;[.FH$2]);2)" office:value-type="float" office:value="1" calcext:value-type="float">
            <text:p>1</text:p>
          </table:table-cell>
          <table:table-cell table:style-name="ce19" table:formula="of:=IFERROR(SUMPRODUCT(OFFSET([.$AA14];0;0;1;[.$L14])&lt;=[.FH$2]) - SUMPRODUCT(OFFSET([.$BA14];0;0;1;[.$L14])&lt;[.FI$2]);2)" office:value-type="float" office:value="1" calcext:value-type="float">
            <text:p>1</text:p>
          </table:table-cell>
          <table:table-cell table:style-name="ce19" table:formula="of:=IFERROR(SUMPRODUCT(OFFSET([.$AA14];0;0;1;[.$L14])&lt;=[.FI$2]) - SUMPRODUCT(OFFSET([.$BA14];0;0;1;[.$L14])&lt;[.FJ$2]);2)" office:value-type="float" office:value="1" calcext:value-type="float">
            <text:p>1</text:p>
          </table:table-cell>
          <table:table-cell table:style-name="ce19" table:formula="of:=IFERROR(SUMPRODUCT(OFFSET([.$AA14];0;0;1;[.$L14])&lt;=[.FJ$2]) - SUMPRODUCT(OFFSET([.$BA14];0;0;1;[.$L14])&lt;[.FK$2]);2)" office:value-type="float" office:value="1" calcext:value-type="float">
            <text:p>1</text:p>
          </table:table-cell>
          <table:table-cell table:style-name="ce19" table:formula="of:=IFERROR(SUMPRODUCT(OFFSET([.$AA14];0;0;1;[.$L14])&lt;=[.FK$2]) - SUMPRODUCT(OFFSET([.$BA14];0;0;1;[.$L14])&lt;[.FL$2]);2)" office:value-type="float" office:value="1" calcext:value-type="float">
            <text:p>1</text:p>
          </table:table-cell>
          <table:table-cell table:style-name="ce19" table:formula="of:=IFERROR(SUMPRODUCT(OFFSET([.$AA14];0;0;1;[.$L14])&lt;=[.FL$2]) - SUMPRODUCT(OFFSET([.$BA14];0;0;1;[.$L14])&lt;[.FM$2]);2)" office:value-type="float" office:value="1" calcext:value-type="float">
            <text:p>1</text:p>
          </table:table-cell>
          <table:table-cell table:style-name="ce19" table:formula="of:=IFERROR(SUMPRODUCT(OFFSET([.$AA14];0;0;1;[.$L14])&lt;=[.FM$2]) - SUMPRODUCT(OFFSET([.$BA14];0;0;1;[.$L14])&lt;[.FN$2]);2)" office:value-type="float" office:value="1" calcext:value-type="float">
            <text:p>1</text:p>
          </table:table-cell>
          <table:table-cell table:style-name="ce19" table:formula="of:=IFERROR(SUMPRODUCT(OFFSET([.$AA14];0;0;1;[.$L14])&lt;=[.FN$2]) - SUMPRODUCT(OFFSET([.$BA14];0;0;1;[.$L14])&lt;[.FO$2]);2)" office:value-type="float" office:value="1" calcext:value-type="float">
            <text:p>1</text:p>
          </table:table-cell>
          <table:table-cell table:style-name="ce19" table:formula="of:=IFERROR(SUMPRODUCT(OFFSET([.$AA14];0;0;1;[.$L14])&lt;=[.FO$2]) - SUMPRODUCT(OFFSET([.$BA14];0;0;1;[.$L14])&lt;[.FP$2]);2)" office:value-type="float" office:value="1" calcext:value-type="float">
            <text:p>1</text:p>
          </table:table-cell>
          <table:table-cell table:style-name="ce19" table:formula="of:=IFERROR(SUMPRODUCT(OFFSET([.$AA14];0;0;1;[.$L14])&lt;=[.FP$2]) - SUMPRODUCT(OFFSET([.$BA14];0;0;1;[.$L14])&lt;[.FQ$2]);2)" office:value-type="float" office:value="1" calcext:value-type="float">
            <text:p>1</text:p>
          </table:table-cell>
          <table:table-cell table:style-name="ce19" table:formula="of:=IFERROR(SUMPRODUCT(OFFSET([.$AA14];0;0;1;[.$L14])&lt;=[.FQ$2]) - SUMPRODUCT(OFFSET([.$BA14];0;0;1;[.$L14])&lt;[.FR$2]);2)" office:value-type="float" office:value="1" calcext:value-type="float">
            <text:p>1</text:p>
          </table:table-cell>
          <table:table-cell table:style-name="ce19" table:formula="of:=IFERROR(SUMPRODUCT(OFFSET([.$AA14];0;0;1;[.$L14])&lt;=[.FR$2]) - SUMPRODUCT(OFFSET([.$BA14];0;0;1;[.$L14])&lt;[.FS$2]);2)" office:value-type="float" office:value="1" calcext:value-type="float">
            <text:p>1</text:p>
          </table:table-cell>
          <table:table-cell table:style-name="ce19" table:formula="of:=IFERROR(SUMPRODUCT(OFFSET([.$AA14];0;0;1;[.$L14])&lt;=[.FS$2]) - SUMPRODUCT(OFFSET([.$BA14];0;0;1;[.$L14])&lt;[.FT$2]);2)" office:value-type="float" office:value="1" calcext:value-type="float">
            <text:p>1</text:p>
          </table:table-cell>
          <table:table-cell table:style-name="ce19" table:formula="of:=IFERROR(SUMPRODUCT(OFFSET([.$AA14];0;0;1;[.$L14])&lt;=[.FT$2]) - SUMPRODUCT(OFFSET([.$BA14];0;0;1;[.$L14])&lt;[.FU$2]);2)" office:value-type="float" office:value="1" calcext:value-type="float">
            <text:p>1</text:p>
          </table:table-cell>
          <table:table-cell table:style-name="ce19" table:formula="of:=IFERROR(SUMPRODUCT(OFFSET([.$AA14];0;0;1;[.$L14])&lt;=[.FU$2]) - SUMPRODUCT(OFFSET([.$BA14];0;0;1;[.$L14])&lt;[.FV$2]);2)" office:value-type="float" office:value="1" calcext:value-type="float">
            <text:p>1</text:p>
          </table:table-cell>
          <table:table-cell table:style-name="ce19" table:formula="of:=IFERROR(SUMPRODUCT(OFFSET([.$AA14];0;0;1;[.$L14])&lt;=[.FV$2]) - SUMPRODUCT(OFFSET([.$BA14];0;0;1;[.$L14])&lt;[.FW$2]);2)" office:value-type="float" office:value="1" calcext:value-type="float">
            <text:p>1</text:p>
          </table:table-cell>
          <table:table-cell table:style-name="ce19" table:formula="of:=IFERROR(SUMPRODUCT(OFFSET([.$AA14];0;0;1;[.$L14])&lt;=[.FW$2]) - SUMPRODUCT(OFFSET([.$BA14];0;0;1;[.$L14])&lt;[.FX$2]);2)" office:value-type="float" office:value="1" calcext:value-type="float">
            <text:p>1</text:p>
          </table:table-cell>
          <table:table-cell table:style-name="ce19" table:formula="of:=IFERROR(SUMPRODUCT(OFFSET([.$AA14];0;0;1;[.$L14])&lt;=[.FX$2]) - SUMPRODUCT(OFFSET([.$BA14];0;0;1;[.$L14])&lt;[.FY$2]);2)" office:value-type="float" office:value="1" calcext:value-type="float">
            <text:p>1</text:p>
          </table:table-cell>
          <table:table-cell table:style-name="ce19" table:formula="of:=IFERROR(SUMPRODUCT(OFFSET([.$AA14];0;0;1;[.$L14])&lt;=[.FY$2]) - SUMPRODUCT(OFFSET([.$BA14];0;0;1;[.$L14])&lt;[.FZ$2]);2)" office:value-type="float" office:value="1" calcext:value-type="float">
            <text:p>1</text:p>
          </table:table-cell>
          <table:table-cell table:style-name="ce19" table:formula="of:=IFERROR(SUMPRODUCT(OFFSET([.$AA14];0;0;1;[.$L14])&lt;=[.FZ$2]) - SUMPRODUCT(OFFSET([.$BA14];0;0;1;[.$L14])&lt;[.GA$2]);2)" office:value-type="float" office:value="1" calcext:value-type="float">
            <text:p>1</text:p>
          </table:table-cell>
          <table:table-cell table:style-name="ce19" table:formula="of:=IFERROR(SUMPRODUCT(OFFSET([.$AA14];0;0;1;[.$L14])&lt;=[.GA$2]) - SUMPRODUCT(OFFSET([.$BA14];0;0;1;[.$L14])&lt;[.GB$2]);2)" office:value-type="float" office:value="1" calcext:value-type="float">
            <text:p>1</text:p>
          </table:table-cell>
          <table:table-cell table:style-name="ce19" table:formula="of:=IFERROR(SUMPRODUCT(OFFSET([.$AA14];0;0;1;[.$L14])&lt;=[.GB$2]) - SUMPRODUCT(OFFSET([.$BA14];0;0;1;[.$L14])&lt;[.GC$2]);2)" office:value-type="float" office:value="1" calcext:value-type="float">
            <text:p>1</text:p>
          </table:table-cell>
          <table:table-cell table:style-name="ce19" table:formula="of:=IFERROR(SUMPRODUCT(OFFSET([.$AA14];0;0;1;[.$L14])&lt;=[.GC$2]) - SUMPRODUCT(OFFSET([.$BA14];0;0;1;[.$L14])&lt;[.GD$2]);2)" office:value-type="float" office:value="1" calcext:value-type="float">
            <text:p>1</text:p>
          </table:table-cell>
          <table:table-cell table:style-name="ce19" table:formula="of:=IFERROR(SUMPRODUCT(OFFSET([.$AA14];0;0;1;[.$L14])&lt;=[.GD$2]) - SUMPRODUCT(OFFSET([.$BA14];0;0;1;[.$L14])&lt;[.GE$2]);2)" office:value-type="float" office:value="1" calcext:value-type="float">
            <text:p>1</text:p>
          </table:table-cell>
          <table:table-cell table:style-name="ce19" table:formula="of:=IFERROR(SUMPRODUCT(OFFSET([.$AA14];0;0;1;[.$L14])&lt;=[.GE$2]) - SUMPRODUCT(OFFSET([.$BA14];0;0;1;[.$L14])&lt;[.GF$2]);2)" office:value-type="float" office:value="1" calcext:value-type="float">
            <text:p>1</text:p>
          </table:table-cell>
          <table:table-cell table:style-name="ce19" table:formula="of:=IFERROR(SUMPRODUCT(OFFSET([.$AA14];0;0;1;[.$L14])&lt;=[.GF$2]) - SUMPRODUCT(OFFSET([.$BA14];0;0;1;[.$L14])&lt;[.GG$2]);2)" office:value-type="float" office:value="1" calcext:value-type="float">
            <text:p>1</text:p>
          </table:table-cell>
          <table:table-cell table:style-name="ce19" table:formula="of:=IFERROR(SUMPRODUCT(OFFSET([.$AA14];0;0;1;[.$L14])&lt;=[.GG$2]) - SUMPRODUCT(OFFSET([.$BA14];0;0;1;[.$L14])&lt;[.GH$2]);2)" office:value-type="float" office:value="1" calcext:value-type="float">
            <text:p>1</text:p>
          </table:table-cell>
          <table:table-cell table:style-name="ce19" table:formula="of:=IFERROR(SUMPRODUCT(OFFSET([.$AA14];0;0;1;[.$L14])&lt;=[.GH$2]) - SUMPRODUCT(OFFSET([.$BA14];0;0;1;[.$L14])&lt;[.GI$2]);2)" office:value-type="float" office:value="1" calcext:value-type="float">
            <text:p>1</text:p>
          </table:table-cell>
          <table:table-cell table:style-name="ce19" table:formula="of:=IFERROR(SUMPRODUCT(OFFSET([.$AA14];0;0;1;[.$L14])&lt;=[.GI$2]) - SUMPRODUCT(OFFSET([.$BA14];0;0;1;[.$L14])&lt;[.GJ$2]);2)" office:value-type="float" office:value="1" calcext:value-type="float">
            <text:p>1</text:p>
          </table:table-cell>
          <table:table-cell table:style-name="ce19" table:formula="of:=IFERROR(SUMPRODUCT(OFFSET([.$AA14];0;0;1;[.$L14])&lt;=[.GJ$2]) - SUMPRODUCT(OFFSET([.$BA14];0;0;1;[.$L14])&lt;[.GK$2]);2)" office:value-type="float" office:value="1" calcext:value-type="float">
            <text:p>1</text:p>
          </table:table-cell>
          <table:table-cell table:style-name="ce19" table:formula="of:=IFERROR(SUMPRODUCT(OFFSET([.$AA14];0;0;1;[.$L14])&lt;=[.GK$2]) - SUMPRODUCT(OFFSET([.$BA14];0;0;1;[.$L14])&lt;[.GL$2]);2)" office:value-type="float" office:value="1" calcext:value-type="float">
            <text:p>1</text:p>
          </table:table-cell>
          <table:table-cell table:style-name="ce19" table:formula="of:=IFERROR(SUMPRODUCT(OFFSET([.$AA14];0;0;1;[.$L14])&lt;=[.GL$2]) - SUMPRODUCT(OFFSET([.$BA14];0;0;1;[.$L14])&lt;[.GM$2]);2)" office:value-type="float" office:value="1" calcext:value-type="float">
            <text:p>1</text:p>
          </table:table-cell>
          <table:table-cell table:style-name="ce19" table:formula="of:=IFERROR(SUMPRODUCT(OFFSET([.$AA14];0;0;1;[.$L14])&lt;=[.GM$2]) - SUMPRODUCT(OFFSET([.$BA14];0;0;1;[.$L14])&lt;[.GN$2]);2)" office:value-type="float" office:value="1" calcext:value-type="float">
            <text:p>1</text:p>
          </table:table-cell>
          <table:table-cell table:style-name="ce19" table:formula="of:=IFERROR(SUMPRODUCT(OFFSET([.$AA14];0;0;1;[.$L14])&lt;=[.GN$2]) - SUMPRODUCT(OFFSET([.$BA14];0;0;1;[.$L14])&lt;[.GO$2]);2)" office:value-type="float" office:value="1" calcext:value-type="float">
            <text:p>1</text:p>
          </table:table-cell>
          <table:table-cell table:style-name="ce19" table:formula="of:=IFERROR(SUMPRODUCT(OFFSET([.$AA14];0;0;1;[.$L14])&lt;=[.GO$2]) - SUMPRODUCT(OFFSET([.$BA14];0;0;1;[.$L14])&lt;[.GP$2]);2)" office:value-type="float" office:value="1" calcext:value-type="float">
            <text:p>1</text:p>
          </table:table-cell>
          <table:table-cell table:style-name="ce19" table:formula="of:=IFERROR(SUMPRODUCT(OFFSET([.$AA14];0;0;1;[.$L14])&lt;=[.GP$2]) - SUMPRODUCT(OFFSET([.$BA14];0;0;1;[.$L14])&lt;[.GQ$2]);2)" office:value-type="float" office:value="1" calcext:value-type="float">
            <text:p>1</text:p>
          </table:table-cell>
          <table:table-cell table:style-name="ce19" table:formula="of:=IFERROR(SUMPRODUCT(OFFSET([.$AA14];0;0;1;[.$L14])&lt;=[.GQ$2]) - SUMPRODUCT(OFFSET([.$BA14];0;0;1;[.$L14])&lt;[.GR$2]);2)" office:value-type="float" office:value="1" calcext:value-type="float">
            <text:p>1</text:p>
          </table:table-cell>
          <table:table-cell table:style-name="ce19" table:formula="of:=IFERROR(SUMPRODUCT(OFFSET([.$AA14];0;0;1;[.$L14])&lt;=[.GR$2]) - SUMPRODUCT(OFFSET([.$BA14];0;0;1;[.$L14])&lt;[.GS$2]);2)" office:value-type="float" office:value="1" calcext:value-type="float">
            <text:p>1</text:p>
          </table:table-cell>
          <table:table-cell table:style-name="ce19" table:formula="of:=IFERROR(SUMPRODUCT(OFFSET([.$AA14];0;0;1;[.$L14])&lt;=[.GS$2]) - SUMPRODUCT(OFFSET([.$BA14];0;0;1;[.$L14])&lt;[.GT$2]);2)" office:value-type="float" office:value="1" calcext:value-type="float">
            <text:p>1</text:p>
          </table:table-cell>
          <table:table-cell table:style-name="ce19" table:formula="of:=IFERROR(SUMPRODUCT(OFFSET([.$AA14];0;0;1;[.$L14])&lt;=[.GT$2]) - SUMPRODUCT(OFFSET([.$BA14];0;0;1;[.$L14])&lt;[.GU$2]);2)" office:value-type="float" office:value="1" calcext:value-type="float">
            <text:p>1</text:p>
          </table:table-cell>
          <table:table-cell table:style-name="ce19" table:formula="of:=IFERROR(SUMPRODUCT(OFFSET([.$AA14];0;0;1;[.$L14])&lt;=[.GU$2]) - SUMPRODUCT(OFFSET([.$BA14];0;0;1;[.$L14])&lt;[.GV$2]);2)" office:value-type="float" office:value="1" calcext:value-type="float">
            <text:p>1</text:p>
          </table:table-cell>
          <table:table-cell table:style-name="ce19" table:formula="of:=IFERROR(SUMPRODUCT(OFFSET([.$AA14];0;0;1;[.$L14])&lt;=[.GV$2]) - SUMPRODUCT(OFFSET([.$BA14];0;0;1;[.$L14])&lt;[.GW$2]);2)" office:value-type="float" office:value="1" calcext:value-type="float">
            <text:p>1</text:p>
          </table:table-cell>
          <table:table-cell table:style-name="ce19" table:formula="of:=IFERROR(SUMPRODUCT(OFFSET([.$AA14];0;0;1;[.$L14])&lt;=[.GW$2]) - SUMPRODUCT(OFFSET([.$BA14];0;0;1;[.$L14])&lt;[.GX$2]);2)" office:value-type="float" office:value="1" calcext:value-type="float">
            <text:p>1</text:p>
          </table:table-cell>
          <table:table-cell table:style-name="ce19" table:formula="of:=IFERROR(SUMPRODUCT(OFFSET([.$AA14];0;0;1;[.$L14])&lt;=[.GX$2]) - SUMPRODUCT(OFFSET([.$BA14];0;0;1;[.$L14])&lt;[.GY$2]);2)" office:value-type="float" office:value="1" calcext:value-type="float">
            <text:p>1</text:p>
          </table:table-cell>
          <table:table-cell table:style-name="ce19" table:formula="of:=IFERROR(SUMPRODUCT(OFFSET([.$AA14];0;0;1;[.$L14])&lt;=[.GY$2]) - SUMPRODUCT(OFFSET([.$BA14];0;0;1;[.$L14])&lt;[.GZ$2]);2)" office:value-type="float" office:value="1" calcext:value-type="float">
            <text:p>1</text:p>
          </table:table-cell>
          <table:table-cell table:style-name="ce19" table:formula="of:=IFERROR(SUMPRODUCT(OFFSET([.$AA14];0;0;1;[.$L14])&lt;=[.GZ$2]) - SUMPRODUCT(OFFSET([.$BA14];0;0;1;[.$L14])&lt;[.HA$2]);2)" office:value-type="float" office:value="1" calcext:value-type="float">
            <text:p>1</text:p>
          </table:table-cell>
          <table:table-cell table:style-name="ce19" table:formula="of:=IFERROR(SUMPRODUCT(OFFSET([.$AA14];0;0;1;[.$L14])&lt;=[.HA$2]) - SUMPRODUCT(OFFSET([.$BA14];0;0;1;[.$L14])&lt;[.HB$2]);2)" office:value-type="float" office:value="1" calcext:value-type="float">
            <text:p>1</text:p>
          </table:table-cell>
          <table:table-cell table:style-name="ce19" table:formula="of:=IFERROR(SUMPRODUCT(OFFSET([.$AA14];0;0;1;[.$L14])&lt;=[.HB$2]) - SUMPRODUCT(OFFSET([.$BA14];0;0;1;[.$L14])&lt;[.HC$2]);2)" office:value-type="float" office:value="1" calcext:value-type="float">
            <text:p>1</text:p>
          </table:table-cell>
          <table:table-cell table:style-name="ce19" table:formula="of:=IFERROR(SUMPRODUCT(OFFSET([.$AA14];0;0;1;[.$L14])&lt;=[.HC$2]) - SUMPRODUCT(OFFSET([.$BA14];0;0;1;[.$L14])&lt;[.HD$2]);2)" office:value-type="float" office:value="1" calcext:value-type="float">
            <text:p>1</text:p>
          </table:table-cell>
          <table:table-cell table:style-name="ce19" table:formula="of:=IFERROR(SUMPRODUCT(OFFSET([.$AA14];0;0;1;[.$L14])&lt;=[.HD$2]) - SUMPRODUCT(OFFSET([.$BA14];0;0;1;[.$L14])&lt;[.HE$2]);2)" office:value-type="float" office:value="1" calcext:value-type="float">
            <text:p>1</text:p>
          </table:table-cell>
          <table:table-cell table:style-name="ce19" table:formula="of:=IFERROR(SUMPRODUCT(OFFSET([.$AA14];0;0;1;[.$L14])&lt;=[.HE$2]) - SUMPRODUCT(OFFSET([.$BA14];0;0;1;[.$L14])&lt;[.HF$2]);2)" office:value-type="float" office:value="1" calcext:value-type="float">
            <text:p>1</text:p>
          </table:table-cell>
          <table:table-cell table:style-name="ce19" table:formula="of:=IFERROR(SUMPRODUCT(OFFSET([.$AA14];0;0;1;[.$L14])&lt;=[.HF$2]) - SUMPRODUCT(OFFSET([.$BA14];0;0;1;[.$L14])&lt;[.HG$2]);2)" office:value-type="float" office:value="1" calcext:value-type="float">
            <text:p>1</text:p>
          </table:table-cell>
          <table:table-cell table:style-name="ce19" table:formula="of:=IFERROR(SUMPRODUCT(OFFSET([.$AA14];0;0;1;[.$L14])&lt;=[.HG$2]) - SUMPRODUCT(OFFSET([.$BA14];0;0;1;[.$L14])&lt;[.HH$2]);2)" office:value-type="float" office:value="1" calcext:value-type="float">
            <text:p>1</text:p>
          </table:table-cell>
          <table:table-cell table:style-name="ce19" table:formula="of:=IFERROR(SUMPRODUCT(OFFSET([.$AA14];0;0;1;[.$L14])&lt;=[.HH$2]) - SUMPRODUCT(OFFSET([.$BA14];0;0;1;[.$L14])&lt;[.HI$2]);2)" office:value-type="float" office:value="1" calcext:value-type="float">
            <text:p>1</text:p>
          </table:table-cell>
          <table:table-cell table:style-name="ce19" table:formula="of:=IFERROR(SUMPRODUCT(OFFSET([.$AA14];0;0;1;[.$L14])&lt;=[.HI$2]) - SUMPRODUCT(OFFSET([.$BA14];0;0;1;[.$L14])&lt;[.HJ$2]);2)" office:value-type="float" office:value="1" calcext:value-type="float">
            <text:p>1</text:p>
          </table:table-cell>
          <table:table-cell table:style-name="ce19" table:formula="of:=IFERROR(SUMPRODUCT(OFFSET([.$AA14];0;0;1;[.$L14])&lt;=[.HJ$2]) - SUMPRODUCT(OFFSET([.$BA14];0;0;1;[.$L14])&lt;[.HK$2]);2)" office:value-type="float" office:value="1" calcext:value-type="float">
            <text:p>1</text:p>
          </table:table-cell>
          <table:table-cell table:style-name="ce19" table:formula="of:=IFERROR(SUMPRODUCT(OFFSET([.$AA14];0;0;1;[.$L14])&lt;=[.HK$2]) - SUMPRODUCT(OFFSET([.$BA14];0;0;1;[.$L14])&lt;[.HL$2]);2)" office:value-type="float" office:value="1" calcext:value-type="float">
            <text:p>1</text:p>
          </table:table-cell>
          <table:table-cell table:style-name="ce19" table:formula="of:=IFERROR(SUMPRODUCT(OFFSET([.$AA14];0;0;1;[.$L14])&lt;=[.HL$2]) - SUMPRODUCT(OFFSET([.$BA14];0;0;1;[.$L14])&lt;[.HM$2]);2)" office:value-type="float" office:value="1" calcext:value-type="float">
            <text:p>1</text:p>
          </table:table-cell>
          <table:table-cell table:style-name="ce19" table:formula="of:=IFERROR(SUMPRODUCT(OFFSET([.$AA14];0;0;1;[.$L14])&lt;=[.HM$2]) - SUMPRODUCT(OFFSET([.$BA14];0;0;1;[.$L14])&lt;[.HN$2]);2)" office:value-type="float" office:value="1" calcext:value-type="float">
            <text:p>1</text:p>
          </table:table-cell>
          <table:table-cell table:style-name="ce19" table:formula="of:=IFERROR(SUMPRODUCT(OFFSET([.$AA14];0;0;1;[.$L14])&lt;=[.HN$2]) - SUMPRODUCT(OFFSET([.$BA14];0;0;1;[.$L14])&lt;[.HO$2]);2)" office:value-type="float" office:value="1" calcext:value-type="float">
            <text:p>1</text:p>
          </table:table-cell>
          <table:table-cell table:style-name="ce19" table:formula="of:=IFERROR(SUMPRODUCT(OFFSET([.$AA14];0;0;1;[.$L14])&lt;=[.HO$2]) - SUMPRODUCT(OFFSET([.$BA14];0;0;1;[.$L14])&lt;[.HP$2]);2)" office:value-type="float" office:value="1" calcext:value-type="float">
            <text:p>1</text:p>
          </table:table-cell>
          <table:table-cell table:style-name="ce19" table:formula="of:=IFERROR(SUMPRODUCT(OFFSET([.$AA14];0;0;1;[.$L14])&lt;=[.HP$2]) - SUMPRODUCT(OFFSET([.$BA14];0;0;1;[.$L14])&lt;[.HQ$2]);2)" office:value-type="float" office:value="1" calcext:value-type="float">
            <text:p>1</text:p>
          </table:table-cell>
          <table:table-cell table:style-name="ce19" table:formula="of:=IFERROR(SUMPRODUCT(OFFSET([.$AA14];0;0;1;[.$L14])&lt;=[.HQ$2]) - SUMPRODUCT(OFFSET([.$BA14];0;0;1;[.$L14])&lt;[.HR$2]);2)" office:value-type="float" office:value="1" calcext:value-type="float">
            <text:p>1</text:p>
          </table:table-cell>
          <table:table-cell table:style-name="ce19" table:formula="of:=IFERROR(SUMPRODUCT(OFFSET([.$AA14];0;0;1;[.$L14])&lt;=[.HR$2]) - SUMPRODUCT(OFFSET([.$BA14];0;0;1;[.$L14])&lt;[.HS$2]);2)" office:value-type="float" office:value="1" calcext:value-type="float">
            <text:p>1</text:p>
          </table:table-cell>
          <table:table-cell table:style-name="ce19" table:formula="of:=IFERROR(SUMPRODUCT(OFFSET([.$AA14];0;0;1;[.$L14])&lt;=[.HS$2]) - SUMPRODUCT(OFFSET([.$BA14];0;0;1;[.$L14])&lt;[.HT$2]);2)" office:value-type="float" office:value="1" calcext:value-type="float">
            <text:p>1</text:p>
          </table:table-cell>
          <table:table-cell table:style-name="ce19" table:formula="of:=IFERROR(SUMPRODUCT(OFFSET([.$AA14];0;0;1;[.$L14])&lt;=[.HT$2]) - SUMPRODUCT(OFFSET([.$BA14];0;0;1;[.$L14])&lt;[.HU$2]);2)" office:value-type="float" office:value="1" calcext:value-type="float">
            <text:p>1</text:p>
          </table:table-cell>
          <table:table-cell table:style-name="ce19" table:formula="of:=IFERROR(SUMPRODUCT(OFFSET([.$AA14];0;0;1;[.$L14])&lt;=[.HU$2]) - SUMPRODUCT(OFFSET([.$BA14];0;0;1;[.$L14])&lt;[.HV$2]);2)" office:value-type="float" office:value="1" calcext:value-type="float">
            <text:p>1</text:p>
          </table:table-cell>
          <table:table-cell table:style-name="ce19" table:formula="of:=IFERROR(SUMPRODUCT(OFFSET([.$AA14];0;0;1;[.$L14])&lt;=[.HV$2]) - SUMPRODUCT(OFFSET([.$BA14];0;0;1;[.$L14])&lt;[.HW$2]);2)" office:value-type="float" office:value="1" calcext:value-type="float">
            <text:p>1</text:p>
          </table:table-cell>
          <table:table-cell table:style-name="ce19" table:formula="of:=IFERROR(SUMPRODUCT(OFFSET([.$AA14];0;0;1;[.$L14])&lt;=[.HW$2]) - SUMPRODUCT(OFFSET([.$BA14];0;0;1;[.$L14])&lt;[.HX$2]);2)" office:value-type="float" office:value="1" calcext:value-type="float">
            <text:p>1</text:p>
          </table:table-cell>
          <table:table-cell table:style-name="ce19" table:formula="of:=IFERROR(SUMPRODUCT(OFFSET([.$AA14];0;0;1;[.$L14])&lt;=[.HX$2]) - SUMPRODUCT(OFFSET([.$BA14];0;0;1;[.$L14])&lt;[.HY$2]);2)" office:value-type="float" office:value="1" calcext:value-type="float">
            <text:p>1</text:p>
          </table:table-cell>
          <table:table-cell table:style-name="ce19" table:formula="of:=IFERROR(SUMPRODUCT(OFFSET([.$AA14];0;0;1;[.$L14])&lt;=[.HY$2]) - SUMPRODUCT(OFFSET([.$BA14];0;0;1;[.$L14])&lt;[.HZ$2]);2)" office:value-type="float" office:value="1" calcext:value-type="float">
            <text:p>1</text:p>
          </table:table-cell>
          <table:table-cell table:style-name="ce19" table:formula="of:=IFERROR(SUMPRODUCT(OFFSET([.$AA14];0;0;1;[.$L14])&lt;=[.HZ$2]) - SUMPRODUCT(OFFSET([.$BA14];0;0;1;[.$L14])&lt;[.IA$2]);2)" office:value-type="float" office:value="1" calcext:value-type="float">
            <text:p>1</text:p>
          </table:table-cell>
          <table:table-cell table:style-name="ce19" table:formula="of:=IFERROR(SUMPRODUCT(OFFSET([.$AA14];0;0;1;[.$L14])&lt;=[.IA$2]) - SUMPRODUCT(OFFSET([.$BA14];0;0;1;[.$L14])&lt;[.IB$2]);2)" office:value-type="float" office:value="0" calcext:value-type="float">
            <text:p>0</text:p>
          </table:table-cell>
          <table:table-cell table:style-name="ce19" table:formula="of:=IFERROR(SUMPRODUCT(OFFSET([.$AA14];0;0;1;[.$L14])&lt;=[.IB$2]) - SUMPRODUCT(OFFSET([.$BA14];0;0;1;[.$L14])&lt;[.IC$2]);2)" office:value-type="float" office:value="0" calcext:value-type="float">
            <text:p>0</text:p>
          </table:table-cell>
          <table:table-cell table:style-name="ce19" table:formula="of:=IFERROR(SUMPRODUCT(OFFSET([.$AA14];0;0;1;[.$L14])&lt;=[.IC$2]) - SUMPRODUCT(OFFSET([.$BA14];0;0;1;[.$L14])&lt;[.ID$2]);2)" office:value-type="float" office:value="0" calcext:value-type="float">
            <text:p>0</text:p>
          </table:table-cell>
          <table:table-cell table:style-name="ce19" table:formula="of:=IFERROR(SUMPRODUCT(OFFSET([.$AA14];0;0;1;[.$L14])&lt;=[.ID$2]) - SUMPRODUCT(OFFSET([.$BA14];0;0;1;[.$L14])&lt;[.IE$2]);2)" office:value-type="float" office:value="0" calcext:value-type="float">
            <text:p>0</text:p>
          </table:table-cell>
          <table:table-cell table:style-name="ce19" table:formula="of:=IFERROR(SUMPRODUCT(OFFSET([.$AA14];0;0;1;[.$L14])&lt;=[.IE$2]) - SUMPRODUCT(OFFSET([.$BA14];0;0;1;[.$L14])&lt;[.IF$2]);2)" office:value-type="float" office:value="0" calcext:value-type="float">
            <text:p>0</text:p>
          </table:table-cell>
          <table:table-cell table:style-name="ce19" table:formula="of:=IFERROR(SUMPRODUCT(OFFSET([.$AA14];0;0;1;[.$L14])&lt;=[.IF$2]) - SUMPRODUCT(OFFSET([.$BA14];0;0;1;[.$L14])&lt;[.IG$2]);2)" office:value-type="float" office:value="0" calcext:value-type="float">
            <text:p>0</text:p>
          </table:table-cell>
          <table:table-cell table:style-name="ce19" table:formula="of:=IFERROR(SUMPRODUCT(OFFSET([.$AA14];0;0;1;[.$L14])&lt;=[.IG$2]) - SUMPRODUCT(OFFSET([.$BA14];0;0;1;[.$L14])&lt;[.IH$2]);2)" office:value-type="float" office:value="0" calcext:value-type="float">
            <text:p>0</text:p>
          </table:table-cell>
          <table:table-cell table:style-name="ce19" table:formula="of:=IFERROR(SUMPRODUCT(OFFSET([.$AA14];0;0;1;[.$L14])&lt;=[.IH$2]) - SUMPRODUCT(OFFSET([.$BA14];0;0;1;[.$L14])&lt;[.II$2]);2)" office:value-type="float" office:value="0" calcext:value-type="float">
            <text:p>0</text:p>
          </table:table-cell>
          <table:table-cell table:style-name="ce19" table:formula="of:=IFERROR(SUMPRODUCT(OFFSET([.$AA14];0;0;1;[.$L14])&lt;=[.II$2]) - SUMPRODUCT(OFFSET([.$BA14];0;0;1;[.$L14])&lt;[.IJ$2]);2)" office:value-type="float" office:value="0" calcext:value-type="float">
            <text:p>0</text:p>
          </table:table-cell>
          <table:table-cell table:style-name="ce19" table:formula="of:=IFERROR(SUMPRODUCT(OFFSET([.$AA14];0;0;1;[.$L14])&lt;=[.IJ$2]) - SUMPRODUCT(OFFSET([.$BA14];0;0;1;[.$L14])&lt;[.IK$2]);2)" office:value-type="float" office:value="0" calcext:value-type="float">
            <text:p>0</text:p>
          </table:table-cell>
          <table:table-cell table:style-name="ce19" table:formula="of:=IFERROR(SUMPRODUCT(OFFSET([.$AA14];0;0;1;[.$L14])&lt;=[.IK$2]) - SUMPRODUCT(OFFSET([.$BA14];0;0;1;[.$L14])&lt;[.IL$2]);2)" office:value-type="float" office:value="0" calcext:value-type="float">
            <text:p>0</text:p>
          </table:table-cell>
          <table:table-cell table:style-name="ce19" table:formula="of:=IFERROR(SUMPRODUCT(OFFSET([.$AA14];0;0;1;[.$L14])&lt;=[.IL$2]) - SUMPRODUCT(OFFSET([.$BA14];0;0;1;[.$L14])&lt;[.IM$2]);2)" office:value-type="float" office:value="0" calcext:value-type="float">
            <text:p>0</text:p>
          </table:table-cell>
          <table:table-cell table:style-name="ce19" table:formula="of:=IFERROR(SUMPRODUCT(OFFSET([.$AA14];0;0;1;[.$L14])&lt;=[.IM$2]) - SUMPRODUCT(OFFSET([.$BA14];0;0;1;[.$L14])&lt;[.IN$2]);2)" office:value-type="float" office:value="0" calcext:value-type="float">
            <text:p>0</text:p>
          </table:table-cell>
          <table:table-cell table:style-name="ce19" table:formula="of:=IFERROR(SUMPRODUCT(OFFSET([.$AA14];0;0;1;[.$L14])&lt;=[.IN$2]) - SUMPRODUCT(OFFSET([.$BA14];0;0;1;[.$L14])&lt;[.IO$2]);2)" office:value-type="float" office:value="0" calcext:value-type="float">
            <text:p>0</text:p>
          </table:table-cell>
          <table:table-cell table:style-name="ce19" table:formula="of:=IFERROR(SUMPRODUCT(OFFSET([.$AA14];0;0;1;[.$L14])&lt;=[.IO$2]) - SUMPRODUCT(OFFSET([.$BA14];0;0;1;[.$L14])&lt;[.IP$2]);2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time" office:time-value="PT04H40M00S" calcext:value-type="time">
            <text:p>04:40</text:p>
          </table:table-cell>
          <table:table-cell table:style-name="ce5" office:value-type="time" office:time-value="PT06H00M00S" calcext:value-type="time">
            <text:p>06:00</text:p>
          </table:table-cell>
          <table:table-cell table:style-name="ce53" table:formula="of:=[.D14]+([.A15]-[.A14])" office:value-type="date" office:date-value="2025-06-01" calcext:value-type="date">
            <text:p>2025-06-01</text:p>
          </table:table-cell>
          <table:table-cell/>
          <table:table-cell table:style-name="ce31" table:formula="of:=MAX([.$F$10]; [.B15]+([.B15]&lt;5/6))" office:value-type="time" office:time-value="PT28H40M00S" calcext:value-type="time">
            <text:p>28:40</text:p>
          </table:table-cell>
          <table:table-cell table:style-name="ce33" table:formula="of:=MIN([.$G$10]; [.C15]+([.C15]&lt;[.$B$10]))" office:value-type="time" office:time-value="PT30H00M00S" calcext:value-type="time">
            <text:p>30:00</text:p>
          </table:table-cell>
          <table:table-cell table:style-name="ce9" table:formula="of:=([.G15]-[.F15])*1440" office:value-type="float" office:value="80" calcext:value-type="float">
            <text:p>80 min</text:p>
          </table:table-cell>
          <table:table-cell/>
          <table:table-cell table:style-name="ce58" table:formula="of:=[.J14]+1" office:value-type="float" office:value="5" calcext:value-type="float">
            <text:p>5</text:p>
          </table:table-cell>
          <table:table-cell table:style-name="ce53" table:formula="of:=INDEX(Dates;MATCH([.J15];DayIDs;0);1)" office:value-type="date" office:date-value="2025-06-05" calcext:value-type="date">
            <text:p>2025-06-05</text:p>
          </table:table-cell>
          <table:table-cell table:formula="of:=COUNTIF(DayIDs; [.J15])" office:value-type="float" office:value="1" calcext:value-type="float">
            <text:p>1</text:p>
          </table:table-cell>
          <table:table-cell table:style-name="ce30" table:formula="of:=SUMIFS(Durations;DayIDs;[.J15])" office:value-type="float" office:value="720" calcext:value-type="float">
            <text:p>720 min</text:p>
          </table:table-cell>
          <table:table-cell table:formula="of:=MATCH([.$J15];DayIDs;0)" office:value-type="float" office:value="16" calcext:value-type="float">
            <text:p>16</text:p>
          </table:table-cell>
          <table:table-cell table:number-columns-repeated="12"/>
          <table:table-cell table:number-matrix-columns-spanned="26" table:number-matrix-rows-spanned="1" table:formula="of:=TRANSPOSE(OFFSET(INDIRECT(ADDRESS([.$N15]+9;COLUMN([.$F15])));0;0;[.$L15];1))" office:value-type="time" office:time-value="PT21H00M00S" calcext:value-type="time">
            <text:p>21:00:00</text:p>
          </table:table-cell>
          <table:table-cell table:style-name="ce56" office:value-type="time" office:time-value="PT21H00M00S" calcext:value-type="time">
            <text:p>21:00:00</text:p>
          </table:table-cell>
          <table:table-cell table:style-name="ce56" office:value-type="time" office:time-value="PT21H00M00S" calcext:value-type="time">
            <text:p>21:00:00</text:p>
          </table:table-cell>
          <table:table-cell table:style-name="ce56" office:value-type="time" office:time-value="PT21H00M00S" calcext:value-type="time">
            <text:p>21:00:00</text:p>
          </table:table-cell>
          <table:table-cell table:style-name="ce56" office:value-type="time" office:time-value="PT21H00M00S" calcext:value-type="time">
            <text:p>21:00:00</text:p>
          </table:table-cell>
          <table:table-cell table:style-name="ce56" office:value-type="time" office:time-value="PT21H00M00S" calcext:value-type="time">
            <text:p>21:00:00</text:p>
          </table:table-cell>
          <table:table-cell table:style-name="ce56" office:value-type="time" office:time-value="PT21H00M00S" calcext:value-type="time">
            <text:p>21:00:00</text:p>
          </table:table-cell>
          <table:table-cell table:style-name="ce56" office:value-type="time" office:time-value="PT21H00M00S" calcext:value-type="time">
            <text:p>21:00:00</text:p>
          </table:table-cell>
          <table:table-cell table:style-name="ce56" office:value-type="time" office:time-value="PT21H00M00S" calcext:value-type="time">
            <text:p>21:00:00</text:p>
          </table:table-cell>
          <table:table-cell table:style-name="ce56" office:value-type="time" office:time-value="PT21H00M00S" calcext:value-type="time">
            <text:p>21:00:00</text:p>
          </table:table-cell>
          <table:table-cell table:style-name="ce56" office:value-type="time" office:time-value="PT21H00M00S" calcext:value-type="time">
            <text:p>21:00:00</text:p>
          </table:table-cell>
          <table:table-cell table:style-name="ce56" office:value-type="time" office:time-value="PT21H00M00S" calcext:value-type="time">
            <text:p>21:00:00</text:p>
          </table:table-cell>
          <table:table-cell table:style-name="ce56" office:value-type="time" office:time-value="PT21H00M00S" calcext:value-type="time">
            <text:p>21:00:00</text:p>
          </table:table-cell>
          <table:table-cell table:style-name="ce56" office:value-type="time" office:time-value="PT21H00M00S" calcext:value-type="time">
            <text:p>21:00:00</text:p>
          </table:table-cell>
          <table:table-cell table:style-name="ce56" office:value-type="time" office:time-value="PT21H00M00S" calcext:value-type="time">
            <text:p>21:00:00</text:p>
          </table:table-cell>
          <table:table-cell table:style-name="ce56" office:value-type="time" office:time-value="PT21H00M00S" calcext:value-type="time">
            <text:p>21:00:00</text:p>
          </table:table-cell>
          <table:table-cell table:style-name="ce56" office:value-type="time" office:time-value="PT21H00M00S" calcext:value-type="time">
            <text:p>21:00:00</text:p>
          </table:table-cell>
          <table:table-cell table:style-name="ce56" office:value-type="time" office:time-value="PT21H00M00S" calcext:value-type="time">
            <text:p>21:00:00</text:p>
          </table:table-cell>
          <table:table-cell table:style-name="ce56" office:value-type="time" office:time-value="PT21H00M00S" calcext:value-type="time">
            <text:p>21:00:00</text:p>
          </table:table-cell>
          <table:table-cell table:style-name="ce56" office:value-type="time" office:time-value="PT21H00M00S" calcext:value-type="time">
            <text:p>21:00:00</text:p>
          </table:table-cell>
          <table:table-cell table:style-name="ce56" office:value-type="time" office:time-value="PT21H00M00S" calcext:value-type="time">
            <text:p>21:00:00</text:p>
          </table:table-cell>
          <table:table-cell table:style-name="ce56" office:value-type="time" office:time-value="PT21H00M00S" calcext:value-type="time">
            <text:p>21:00:00</text:p>
          </table:table-cell>
          <table:table-cell table:style-name="ce56" office:value-type="time" office:time-value="PT21H00M00S" calcext:value-type="time">
            <text:p>21:00:00</text:p>
          </table:table-cell>
          <table:table-cell table:style-name="ce56" office:value-type="time" office:time-value="PT21H00M00S" calcext:value-type="time">
            <text:p>21:00:00</text:p>
          </table:table-cell>
          <table:table-cell table:style-name="ce56" office:value-type="time" office:time-value="PT21H00M00S" calcext:value-type="time">
            <text:p>21:00:00</text:p>
          </table:table-cell>
          <table:table-cell table:style-name="ce56" office:value-type="time" office:time-value="PT21H00M00S" calcext:value-type="time">
            <text:p>21:00:00</text:p>
          </table:table-cell>
          <table:table-cell table:style-name="ce56" table:number-matrix-columns-spanned="26" table:number-matrix-rows-spanned="1" table:formula="of:=TRANSPOSE(OFFSET(INDIRECT(ADDRESS([.$N15]+9;COLUMN([.$G15])));0;0;[.$L15];1))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number-columns-repeated="26"/>
          <table:table-cell table:style-name="ce19" table:formula="of:=IFERROR(SUMPRODUCT(OFFSET([.$AA15];0;0;1;[.$L15])&lt;=[.DA$2]) - SUMPRODUCT(OFFSET([.$BA15];0;0;1;[.$L15])&lt;[.DB$2]);2)" office:value-type="float" office:value="1" calcext:value-type="float">
            <text:p>1</text:p>
          </table:table-cell>
          <table:table-cell table:style-name="ce19" table:formula="of:=IFERROR(SUMPRODUCT(OFFSET([.$AA15];0;0;1;[.$L15])&lt;=[.DB$2]) - SUMPRODUCT(OFFSET([.$BA15];0;0;1;[.$L15])&lt;[.DC$2]);2)" office:value-type="float" office:value="1" calcext:value-type="float">
            <text:p>1</text:p>
          </table:table-cell>
          <table:table-cell table:style-name="ce19" table:formula="of:=IFERROR(SUMPRODUCT(OFFSET([.$AA15];0;0;1;[.$L15])&lt;=[.DC$2]) - SUMPRODUCT(OFFSET([.$BA15];0;0;1;[.$L15])&lt;[.DD$2]);2)" office:value-type="float" office:value="1" calcext:value-type="float">
            <text:p>1</text:p>
          </table:table-cell>
          <table:table-cell table:style-name="ce19" table:formula="of:=IFERROR(SUMPRODUCT(OFFSET([.$AA15];0;0;1;[.$L15])&lt;=[.DD$2]) - SUMPRODUCT(OFFSET([.$BA15];0;0;1;[.$L15])&lt;[.DE$2]);2)" office:value-type="float" office:value="1" calcext:value-type="float">
            <text:p>1</text:p>
          </table:table-cell>
          <table:table-cell table:style-name="ce19" table:formula="of:=IFERROR(SUMPRODUCT(OFFSET([.$AA15];0;0;1;[.$L15])&lt;=[.DE$2]) - SUMPRODUCT(OFFSET([.$BA15];0;0;1;[.$L15])&lt;[.DF$2]);2)" office:value-type="float" office:value="1" calcext:value-type="float">
            <text:p>1</text:p>
          </table:table-cell>
          <table:table-cell table:style-name="ce19" table:formula="of:=IFERROR(SUMPRODUCT(OFFSET([.$AA15];0;0;1;[.$L15])&lt;=[.DF$2]) - SUMPRODUCT(OFFSET([.$BA15];0;0;1;[.$L15])&lt;[.DG$2]);2)" office:value-type="float" office:value="1" calcext:value-type="float">
            <text:p>1</text:p>
          </table:table-cell>
          <table:table-cell table:style-name="ce19" table:formula="of:=IFERROR(SUMPRODUCT(OFFSET([.$AA15];0;0;1;[.$L15])&lt;=[.DG$2]) - SUMPRODUCT(OFFSET([.$BA15];0;0;1;[.$L15])&lt;[.DH$2]);2)" office:value-type="float" office:value="1" calcext:value-type="float">
            <text:p>1</text:p>
          </table:table-cell>
          <table:table-cell table:style-name="ce19" table:formula="of:=IFERROR(SUMPRODUCT(OFFSET([.$AA15];0;0;1;[.$L15])&lt;=[.DH$2]) - SUMPRODUCT(OFFSET([.$BA15];0;0;1;[.$L15])&lt;[.DI$2]);2)" office:value-type="float" office:value="1" calcext:value-type="float">
            <text:p>1</text:p>
          </table:table-cell>
          <table:table-cell table:style-name="ce19" table:formula="of:=IFERROR(SUMPRODUCT(OFFSET([.$AA15];0;0;1;[.$L15])&lt;=[.DI$2]) - SUMPRODUCT(OFFSET([.$BA15];0;0;1;[.$L15])&lt;[.DJ$2]);2)" office:value-type="float" office:value="1" calcext:value-type="float">
            <text:p>1</text:p>
          </table:table-cell>
          <table:table-cell table:style-name="ce19" table:formula="of:=IFERROR(SUMPRODUCT(OFFSET([.$AA15];0;0;1;[.$L15])&lt;=[.DJ$2]) - SUMPRODUCT(OFFSET([.$BA15];0;0;1;[.$L15])&lt;[.DK$2]);2)" office:value-type="float" office:value="1" calcext:value-type="float">
            <text:p>1</text:p>
          </table:table-cell>
          <table:table-cell table:style-name="ce19" table:formula="of:=IFERROR(SUMPRODUCT(OFFSET([.$AA15];0;0;1;[.$L15])&lt;=[.DK$2]) - SUMPRODUCT(OFFSET([.$BA15];0;0;1;[.$L15])&lt;[.DL$2]);2)" office:value-type="float" office:value="1" calcext:value-type="float">
            <text:p>1</text:p>
          </table:table-cell>
          <table:table-cell table:style-name="ce19" table:formula="of:=IFERROR(SUMPRODUCT(OFFSET([.$AA15];0;0;1;[.$L15])&lt;=[.DL$2]) - SUMPRODUCT(OFFSET([.$BA15];0;0;1;[.$L15])&lt;[.DM$2]);2)" office:value-type="float" office:value="1" calcext:value-type="float">
            <text:p>1</text:p>
          </table:table-cell>
          <table:table-cell table:style-name="ce19" table:formula="of:=IFERROR(SUMPRODUCT(OFFSET([.$AA15];0;0;1;[.$L15])&lt;=[.DM$2]) - SUMPRODUCT(OFFSET([.$BA15];0;0;1;[.$L15])&lt;[.DN$2]);2)" office:value-type="float" office:value="1" calcext:value-type="float">
            <text:p>1</text:p>
          </table:table-cell>
          <table:table-cell table:style-name="ce19" table:formula="of:=IFERROR(SUMPRODUCT(OFFSET([.$AA15];0;0;1;[.$L15])&lt;=[.DN$2]) - SUMPRODUCT(OFFSET([.$BA15];0;0;1;[.$L15])&lt;[.DO$2]);2)" office:value-type="float" office:value="1" calcext:value-type="float">
            <text:p>1</text:p>
          </table:table-cell>
          <table:table-cell table:style-name="ce19" table:formula="of:=IFERROR(SUMPRODUCT(OFFSET([.$AA15];0;0;1;[.$L15])&lt;=[.DO$2]) - SUMPRODUCT(OFFSET([.$BA15];0;0;1;[.$L15])&lt;[.DP$2]);2)" office:value-type="float" office:value="1" calcext:value-type="float">
            <text:p>1</text:p>
          </table:table-cell>
          <table:table-cell table:style-name="ce19" table:formula="of:=IFERROR(SUMPRODUCT(OFFSET([.$AA15];0;0;1;[.$L15])&lt;=[.DP$2]) - SUMPRODUCT(OFFSET([.$BA15];0;0;1;[.$L15])&lt;[.DQ$2]);2)" office:value-type="float" office:value="1" calcext:value-type="float">
            <text:p>1</text:p>
          </table:table-cell>
          <table:table-cell table:style-name="ce19" table:formula="of:=IFERROR(SUMPRODUCT(OFFSET([.$AA15];0;0;1;[.$L15])&lt;=[.DQ$2]) - SUMPRODUCT(OFFSET([.$BA15];0;0;1;[.$L15])&lt;[.DR$2]);2)" office:value-type="float" office:value="1" calcext:value-type="float">
            <text:p>1</text:p>
          </table:table-cell>
          <table:table-cell table:style-name="ce19" table:formula="of:=IFERROR(SUMPRODUCT(OFFSET([.$AA15];0;0;1;[.$L15])&lt;=[.DR$2]) - SUMPRODUCT(OFFSET([.$BA15];0;0;1;[.$L15])&lt;[.DS$2]);2)" office:value-type="float" office:value="1" calcext:value-type="float">
            <text:p>1</text:p>
          </table:table-cell>
          <table:table-cell table:style-name="ce19" table:formula="of:=IFERROR(SUMPRODUCT(OFFSET([.$AA15];0;0;1;[.$L15])&lt;=[.DS$2]) - SUMPRODUCT(OFFSET([.$BA15];0;0;1;[.$L15])&lt;[.DT$2]);2)" office:value-type="float" office:value="1" calcext:value-type="float">
            <text:p>1</text:p>
          </table:table-cell>
          <table:table-cell table:style-name="ce19" table:formula="of:=IFERROR(SUMPRODUCT(OFFSET([.$AA15];0;0;1;[.$L15])&lt;=[.DT$2]) - SUMPRODUCT(OFFSET([.$BA15];0;0;1;[.$L15])&lt;[.DU$2]);2)" office:value-type="float" office:value="1" calcext:value-type="float">
            <text:p>1</text:p>
          </table:table-cell>
          <table:table-cell table:style-name="ce19" table:formula="of:=IFERROR(SUMPRODUCT(OFFSET([.$AA15];0;0;1;[.$L15])&lt;=[.DU$2]) - SUMPRODUCT(OFFSET([.$BA15];0;0;1;[.$L15])&lt;[.DV$2]);2)" office:value-type="float" office:value="1" calcext:value-type="float">
            <text:p>1</text:p>
          </table:table-cell>
          <table:table-cell table:style-name="ce19" table:formula="of:=IFERROR(SUMPRODUCT(OFFSET([.$AA15];0;0;1;[.$L15])&lt;=[.DV$2]) - SUMPRODUCT(OFFSET([.$BA15];0;0;1;[.$L15])&lt;[.DW$2]);2)" office:value-type="float" office:value="1" calcext:value-type="float">
            <text:p>1</text:p>
          </table:table-cell>
          <table:table-cell table:style-name="ce19" table:formula="of:=IFERROR(SUMPRODUCT(OFFSET([.$AA15];0;0;1;[.$L15])&lt;=[.DW$2]) - SUMPRODUCT(OFFSET([.$BA15];0;0;1;[.$L15])&lt;[.DX$2]);2)" office:value-type="float" office:value="1" calcext:value-type="float">
            <text:p>1</text:p>
          </table:table-cell>
          <table:table-cell table:style-name="ce19" table:formula="of:=IFERROR(SUMPRODUCT(OFFSET([.$AA15];0;0;1;[.$L15])&lt;=[.DX$2]) - SUMPRODUCT(OFFSET([.$BA15];0;0;1;[.$L15])&lt;[.DY$2]);2)" office:value-type="float" office:value="1" calcext:value-type="float">
            <text:p>1</text:p>
          </table:table-cell>
          <table:table-cell table:style-name="ce19" table:formula="of:=IFERROR(SUMPRODUCT(OFFSET([.$AA15];0;0;1;[.$L15])&lt;=[.DY$2]) - SUMPRODUCT(OFFSET([.$BA15];0;0;1;[.$L15])&lt;[.DZ$2]);2)" office:value-type="float" office:value="1" calcext:value-type="float">
            <text:p>1</text:p>
          </table:table-cell>
          <table:table-cell table:style-name="ce19" table:formula="of:=IFERROR(SUMPRODUCT(OFFSET([.$AA15];0;0;1;[.$L15])&lt;=[.DZ$2]) - SUMPRODUCT(OFFSET([.$BA15];0;0;1;[.$L15])&lt;[.EA$2]);2)" office:value-type="float" office:value="1" calcext:value-type="float">
            <text:p>1</text:p>
          </table:table-cell>
          <table:table-cell table:style-name="ce19" table:formula="of:=IFERROR(SUMPRODUCT(OFFSET([.$AA15];0;0;1;[.$L15])&lt;=[.EA$2]) - SUMPRODUCT(OFFSET([.$BA15];0;0;1;[.$L15])&lt;[.EB$2]);2)" office:value-type="float" office:value="1" calcext:value-type="float">
            <text:p>1</text:p>
          </table:table-cell>
          <table:table-cell table:style-name="ce19" table:formula="of:=IFERROR(SUMPRODUCT(OFFSET([.$AA15];0;0;1;[.$L15])&lt;=[.EB$2]) - SUMPRODUCT(OFFSET([.$BA15];0;0;1;[.$L15])&lt;[.EC$2]);2)" office:value-type="float" office:value="1" calcext:value-type="float">
            <text:p>1</text:p>
          </table:table-cell>
          <table:table-cell table:style-name="ce19" table:formula="of:=IFERROR(SUMPRODUCT(OFFSET([.$AA15];0;0;1;[.$L15])&lt;=[.EC$2]) - SUMPRODUCT(OFFSET([.$BA15];0;0;1;[.$L15])&lt;[.ED$2]);2)" office:value-type="float" office:value="1" calcext:value-type="float">
            <text:p>1</text:p>
          </table:table-cell>
          <table:table-cell table:style-name="ce19" table:formula="of:=IFERROR(SUMPRODUCT(OFFSET([.$AA15];0;0;1;[.$L15])&lt;=[.ED$2]) - SUMPRODUCT(OFFSET([.$BA15];0;0;1;[.$L15])&lt;[.EE$2]);2)" office:value-type="float" office:value="1" calcext:value-type="float">
            <text:p>1</text:p>
          </table:table-cell>
          <table:table-cell table:style-name="ce19" table:formula="of:=IFERROR(SUMPRODUCT(OFFSET([.$AA15];0;0;1;[.$L15])&lt;=[.EE$2]) - SUMPRODUCT(OFFSET([.$BA15];0;0;1;[.$L15])&lt;[.EF$2]);2)" office:value-type="float" office:value="1" calcext:value-type="float">
            <text:p>1</text:p>
          </table:table-cell>
          <table:table-cell table:style-name="ce19" table:formula="of:=IFERROR(SUMPRODUCT(OFFSET([.$AA15];0;0;1;[.$L15])&lt;=[.EF$2]) - SUMPRODUCT(OFFSET([.$BA15];0;0;1;[.$L15])&lt;[.EG$2]);2)" office:value-type="float" office:value="1" calcext:value-type="float">
            <text:p>1</text:p>
          </table:table-cell>
          <table:table-cell table:style-name="ce19" table:formula="of:=IFERROR(SUMPRODUCT(OFFSET([.$AA15];0;0;1;[.$L15])&lt;=[.EG$2]) - SUMPRODUCT(OFFSET([.$BA15];0;0;1;[.$L15])&lt;[.EH$2]);2)" office:value-type="float" office:value="1" calcext:value-type="float">
            <text:p>1</text:p>
          </table:table-cell>
          <table:table-cell table:style-name="ce19" table:formula="of:=IFERROR(SUMPRODUCT(OFFSET([.$AA15];0;0;1;[.$L15])&lt;=[.EH$2]) - SUMPRODUCT(OFFSET([.$BA15];0;0;1;[.$L15])&lt;[.EI$2]);2)" office:value-type="float" office:value="1" calcext:value-type="float">
            <text:p>1</text:p>
          </table:table-cell>
          <table:table-cell table:style-name="ce19" table:formula="of:=IFERROR(SUMPRODUCT(OFFSET([.$AA15];0;0;1;[.$L15])&lt;=[.EI$2]) - SUMPRODUCT(OFFSET([.$BA15];0;0;1;[.$L15])&lt;[.EJ$2]);2)" office:value-type="float" office:value="1" calcext:value-type="float">
            <text:p>1</text:p>
          </table:table-cell>
          <table:table-cell table:style-name="ce19" table:formula="of:=IFERROR(SUMPRODUCT(OFFSET([.$AA15];0;0;1;[.$L15])&lt;=[.EJ$2]) - SUMPRODUCT(OFFSET([.$BA15];0;0;1;[.$L15])&lt;[.EK$2]);2)" office:value-type="float" office:value="1" calcext:value-type="float">
            <text:p>1</text:p>
          </table:table-cell>
          <table:table-cell table:style-name="ce19" table:formula="of:=IFERROR(SUMPRODUCT(OFFSET([.$AA15];0;0;1;[.$L15])&lt;=[.EK$2]) - SUMPRODUCT(OFFSET([.$BA15];0;0;1;[.$L15])&lt;[.EL$2]);2)" office:value-type="float" office:value="1" calcext:value-type="float">
            <text:p>1</text:p>
          </table:table-cell>
          <table:table-cell table:style-name="ce19" table:formula="of:=IFERROR(SUMPRODUCT(OFFSET([.$AA15];0;0;1;[.$L15])&lt;=[.EL$2]) - SUMPRODUCT(OFFSET([.$BA15];0;0;1;[.$L15])&lt;[.EM$2]);2)" office:value-type="float" office:value="1" calcext:value-type="float">
            <text:p>1</text:p>
          </table:table-cell>
          <table:table-cell table:style-name="ce19" table:formula="of:=IFERROR(SUMPRODUCT(OFFSET([.$AA15];0;0;1;[.$L15])&lt;=[.EM$2]) - SUMPRODUCT(OFFSET([.$BA15];0;0;1;[.$L15])&lt;[.EN$2]);2)" office:value-type="float" office:value="1" calcext:value-type="float">
            <text:p>1</text:p>
          </table:table-cell>
          <table:table-cell table:style-name="ce19" table:formula="of:=IFERROR(SUMPRODUCT(OFFSET([.$AA15];0;0;1;[.$L15])&lt;=[.EN$2]) - SUMPRODUCT(OFFSET([.$BA15];0;0;1;[.$L15])&lt;[.EO$2]);2)" office:value-type="float" office:value="1" calcext:value-type="float">
            <text:p>1</text:p>
          </table:table-cell>
          <table:table-cell table:style-name="ce19" table:formula="of:=IFERROR(SUMPRODUCT(OFFSET([.$AA15];0;0;1;[.$L15])&lt;=[.EO$2]) - SUMPRODUCT(OFFSET([.$BA15];0;0;1;[.$L15])&lt;[.EP$2]);2)" office:value-type="float" office:value="1" calcext:value-type="float">
            <text:p>1</text:p>
          </table:table-cell>
          <table:table-cell table:style-name="ce19" table:formula="of:=IFERROR(SUMPRODUCT(OFFSET([.$AA15];0;0;1;[.$L15])&lt;=[.EP$2]) - SUMPRODUCT(OFFSET([.$BA15];0;0;1;[.$L15])&lt;[.EQ$2]);2)" office:value-type="float" office:value="1" calcext:value-type="float">
            <text:p>1</text:p>
          </table:table-cell>
          <table:table-cell table:style-name="ce19" table:formula="of:=IFERROR(SUMPRODUCT(OFFSET([.$AA15];0;0;1;[.$L15])&lt;=[.EQ$2]) - SUMPRODUCT(OFFSET([.$BA15];0;0;1;[.$L15])&lt;[.ER$2]);2)" office:value-type="float" office:value="1" calcext:value-type="float">
            <text:p>1</text:p>
          </table:table-cell>
          <table:table-cell table:style-name="ce19" table:formula="of:=IFERROR(SUMPRODUCT(OFFSET([.$AA15];0;0;1;[.$L15])&lt;=[.ER$2]) - SUMPRODUCT(OFFSET([.$BA15];0;0;1;[.$L15])&lt;[.ES$2]);2)" office:value-type="float" office:value="1" calcext:value-type="float">
            <text:p>1</text:p>
          </table:table-cell>
          <table:table-cell table:style-name="ce19" table:formula="of:=IFERROR(SUMPRODUCT(OFFSET([.$AA15];0;0;1;[.$L15])&lt;=[.ES$2]) - SUMPRODUCT(OFFSET([.$BA15];0;0;1;[.$L15])&lt;[.ET$2]);2)" office:value-type="float" office:value="1" calcext:value-type="float">
            <text:p>1</text:p>
          </table:table-cell>
          <table:table-cell table:style-name="ce19" table:formula="of:=IFERROR(SUMPRODUCT(OFFSET([.$AA15];0;0;1;[.$L15])&lt;=[.ET$2]) - SUMPRODUCT(OFFSET([.$BA15];0;0;1;[.$L15])&lt;[.EU$2]);2)" office:value-type="float" office:value="1" calcext:value-type="float">
            <text:p>1</text:p>
          </table:table-cell>
          <table:table-cell table:style-name="ce19" table:formula="of:=IFERROR(SUMPRODUCT(OFFSET([.$AA15];0;0;1;[.$L15])&lt;=[.EU$2]) - SUMPRODUCT(OFFSET([.$BA15];0;0;1;[.$L15])&lt;[.EV$2]);2)" office:value-type="float" office:value="1" calcext:value-type="float">
            <text:p>1</text:p>
          </table:table-cell>
          <table:table-cell table:style-name="ce19" table:formula="of:=IFERROR(SUMPRODUCT(OFFSET([.$AA15];0;0;1;[.$L15])&lt;=[.EV$2]) - SUMPRODUCT(OFFSET([.$BA15];0;0;1;[.$L15])&lt;[.EW$2]);2)" office:value-type="float" office:value="1" calcext:value-type="float">
            <text:p>1</text:p>
          </table:table-cell>
          <table:table-cell table:style-name="ce19" table:formula="of:=IFERROR(SUMPRODUCT(OFFSET([.$AA15];0;0;1;[.$L15])&lt;=[.EW$2]) - SUMPRODUCT(OFFSET([.$BA15];0;0;1;[.$L15])&lt;[.EX$2]);2)" office:value-type="float" office:value="1" calcext:value-type="float">
            <text:p>1</text:p>
          </table:table-cell>
          <table:table-cell table:style-name="ce19" table:formula="of:=IFERROR(SUMPRODUCT(OFFSET([.$AA15];0;0;1;[.$L15])&lt;=[.EX$2]) - SUMPRODUCT(OFFSET([.$BA15];0;0;1;[.$L15])&lt;[.EY$2]);2)" office:value-type="float" office:value="1" calcext:value-type="float">
            <text:p>1</text:p>
          </table:table-cell>
          <table:table-cell table:style-name="ce19" table:formula="of:=IFERROR(SUMPRODUCT(OFFSET([.$AA15];0;0;1;[.$L15])&lt;=[.EY$2]) - SUMPRODUCT(OFFSET([.$BA15];0;0;1;[.$L15])&lt;[.EZ$2]);2)" office:value-type="float" office:value="1" calcext:value-type="float">
            <text:p>1</text:p>
          </table:table-cell>
          <table:table-cell table:style-name="ce19" table:formula="of:=IFERROR(SUMPRODUCT(OFFSET([.$AA15];0;0;1;[.$L15])&lt;=[.EZ$2]) - SUMPRODUCT(OFFSET([.$BA15];0;0;1;[.$L15])&lt;[.FA$2]);2)" office:value-type="float" office:value="1" calcext:value-type="float">
            <text:p>1</text:p>
          </table:table-cell>
          <table:table-cell table:style-name="ce19" table:formula="of:=IFERROR(SUMPRODUCT(OFFSET([.$AA15];0;0;1;[.$L15])&lt;=[.FA$2]) - SUMPRODUCT(OFFSET([.$BA15];0;0;1;[.$L15])&lt;[.FB$2]);2)" office:value-type="float" office:value="1" calcext:value-type="float">
            <text:p>1</text:p>
          </table:table-cell>
          <table:table-cell table:style-name="ce19" table:formula="of:=IFERROR(SUMPRODUCT(OFFSET([.$AA15];0;0;1;[.$L15])&lt;=[.FB$2]) - SUMPRODUCT(OFFSET([.$BA15];0;0;1;[.$L15])&lt;[.FC$2]);2)" office:value-type="float" office:value="1" calcext:value-type="float">
            <text:p>1</text:p>
          </table:table-cell>
          <table:table-cell table:style-name="ce19" table:formula="of:=IFERROR(SUMPRODUCT(OFFSET([.$AA15];0;0;1;[.$L15])&lt;=[.FC$2]) - SUMPRODUCT(OFFSET([.$BA15];0;0;1;[.$L15])&lt;[.FD$2]);2)" office:value-type="float" office:value="1" calcext:value-type="float">
            <text:p>1</text:p>
          </table:table-cell>
          <table:table-cell table:style-name="ce19" table:formula="of:=IFERROR(SUMPRODUCT(OFFSET([.$AA15];0;0;1;[.$L15])&lt;=[.FD$2]) - SUMPRODUCT(OFFSET([.$BA15];0;0;1;[.$L15])&lt;[.FE$2]);2)" office:value-type="float" office:value="1" calcext:value-type="float">
            <text:p>1</text:p>
          </table:table-cell>
          <table:table-cell table:style-name="ce19" table:formula="of:=IFERROR(SUMPRODUCT(OFFSET([.$AA15];0;0;1;[.$L15])&lt;=[.FE$2]) - SUMPRODUCT(OFFSET([.$BA15];0;0;1;[.$L15])&lt;[.FF$2]);2)" office:value-type="float" office:value="1" calcext:value-type="float">
            <text:p>1</text:p>
          </table:table-cell>
          <table:table-cell table:style-name="ce19" table:formula="of:=IFERROR(SUMPRODUCT(OFFSET([.$AA15];0;0;1;[.$L15])&lt;=[.FF$2]) - SUMPRODUCT(OFFSET([.$BA15];0;0;1;[.$L15])&lt;[.FG$2]);2)" office:value-type="float" office:value="1" calcext:value-type="float">
            <text:p>1</text:p>
          </table:table-cell>
          <table:table-cell table:style-name="ce19" table:formula="of:=IFERROR(SUMPRODUCT(OFFSET([.$AA15];0;0;1;[.$L15])&lt;=[.FG$2]) - SUMPRODUCT(OFFSET([.$BA15];0;0;1;[.$L15])&lt;[.FH$2]);2)" office:value-type="float" office:value="1" calcext:value-type="float">
            <text:p>1</text:p>
          </table:table-cell>
          <table:table-cell table:style-name="ce19" table:formula="of:=IFERROR(SUMPRODUCT(OFFSET([.$AA15];0;0;1;[.$L15])&lt;=[.FH$2]) - SUMPRODUCT(OFFSET([.$BA15];0;0;1;[.$L15])&lt;[.FI$2]);2)" office:value-type="float" office:value="1" calcext:value-type="float">
            <text:p>1</text:p>
          </table:table-cell>
          <table:table-cell table:style-name="ce19" table:formula="of:=IFERROR(SUMPRODUCT(OFFSET([.$AA15];0;0;1;[.$L15])&lt;=[.FI$2]) - SUMPRODUCT(OFFSET([.$BA15];0;0;1;[.$L15])&lt;[.FJ$2]);2)" office:value-type="float" office:value="1" calcext:value-type="float">
            <text:p>1</text:p>
          </table:table-cell>
          <table:table-cell table:style-name="ce19" table:formula="of:=IFERROR(SUMPRODUCT(OFFSET([.$AA15];0;0;1;[.$L15])&lt;=[.FJ$2]) - SUMPRODUCT(OFFSET([.$BA15];0;0;1;[.$L15])&lt;[.FK$2]);2)" office:value-type="float" office:value="1" calcext:value-type="float">
            <text:p>1</text:p>
          </table:table-cell>
          <table:table-cell table:style-name="ce19" table:formula="of:=IFERROR(SUMPRODUCT(OFFSET([.$AA15];0;0;1;[.$L15])&lt;=[.FK$2]) - SUMPRODUCT(OFFSET([.$BA15];0;0;1;[.$L15])&lt;[.FL$2]);2)" office:value-type="float" office:value="1" calcext:value-type="float">
            <text:p>1</text:p>
          </table:table-cell>
          <table:table-cell table:style-name="ce19" table:formula="of:=IFERROR(SUMPRODUCT(OFFSET([.$AA15];0;0;1;[.$L15])&lt;=[.FL$2]) - SUMPRODUCT(OFFSET([.$BA15];0;0;1;[.$L15])&lt;[.FM$2]);2)" office:value-type="float" office:value="1" calcext:value-type="float">
            <text:p>1</text:p>
          </table:table-cell>
          <table:table-cell table:style-name="ce19" table:formula="of:=IFERROR(SUMPRODUCT(OFFSET([.$AA15];0;0;1;[.$L15])&lt;=[.FM$2]) - SUMPRODUCT(OFFSET([.$BA15];0;0;1;[.$L15])&lt;[.FN$2]);2)" office:value-type="float" office:value="1" calcext:value-type="float">
            <text:p>1</text:p>
          </table:table-cell>
          <table:table-cell table:style-name="ce19" table:formula="of:=IFERROR(SUMPRODUCT(OFFSET([.$AA15];0;0;1;[.$L15])&lt;=[.FN$2]) - SUMPRODUCT(OFFSET([.$BA15];0;0;1;[.$L15])&lt;[.FO$2]);2)" office:value-type="float" office:value="1" calcext:value-type="float">
            <text:p>1</text:p>
          </table:table-cell>
          <table:table-cell table:style-name="ce19" table:formula="of:=IFERROR(SUMPRODUCT(OFFSET([.$AA15];0;0;1;[.$L15])&lt;=[.FO$2]) - SUMPRODUCT(OFFSET([.$BA15];0;0;1;[.$L15])&lt;[.FP$2]);2)" office:value-type="float" office:value="1" calcext:value-type="float">
            <text:p>1</text:p>
          </table:table-cell>
          <table:table-cell table:style-name="ce19" table:formula="of:=IFERROR(SUMPRODUCT(OFFSET([.$AA15];0;0;1;[.$L15])&lt;=[.FP$2]) - SUMPRODUCT(OFFSET([.$BA15];0;0;1;[.$L15])&lt;[.FQ$2]);2)" office:value-type="float" office:value="1" calcext:value-type="float">
            <text:p>1</text:p>
          </table:table-cell>
          <table:table-cell table:style-name="ce19" table:formula="of:=IFERROR(SUMPRODUCT(OFFSET([.$AA15];0;0;1;[.$L15])&lt;=[.FQ$2]) - SUMPRODUCT(OFFSET([.$BA15];0;0;1;[.$L15])&lt;[.FR$2]);2)" office:value-type="float" office:value="1" calcext:value-type="float">
            <text:p>1</text:p>
          </table:table-cell>
          <table:table-cell table:style-name="ce19" table:formula="of:=IFERROR(SUMPRODUCT(OFFSET([.$AA15];0;0;1;[.$L15])&lt;=[.FR$2]) - SUMPRODUCT(OFFSET([.$BA15];0;0;1;[.$L15])&lt;[.FS$2]);2)" office:value-type="float" office:value="1" calcext:value-type="float">
            <text:p>1</text:p>
          </table:table-cell>
          <table:table-cell table:style-name="ce19" table:formula="of:=IFERROR(SUMPRODUCT(OFFSET([.$AA15];0;0;1;[.$L15])&lt;=[.FS$2]) - SUMPRODUCT(OFFSET([.$BA15];0;0;1;[.$L15])&lt;[.FT$2]);2)" office:value-type="float" office:value="1" calcext:value-type="float">
            <text:p>1</text:p>
          </table:table-cell>
          <table:table-cell table:style-name="ce19" table:formula="of:=IFERROR(SUMPRODUCT(OFFSET([.$AA15];0;0;1;[.$L15])&lt;=[.FT$2]) - SUMPRODUCT(OFFSET([.$BA15];0;0;1;[.$L15])&lt;[.FU$2]);2)" office:value-type="float" office:value="1" calcext:value-type="float">
            <text:p>1</text:p>
          </table:table-cell>
          <table:table-cell table:style-name="ce19" table:formula="of:=IFERROR(SUMPRODUCT(OFFSET([.$AA15];0;0;1;[.$L15])&lt;=[.FU$2]) - SUMPRODUCT(OFFSET([.$BA15];0;0;1;[.$L15])&lt;[.FV$2]);2)" office:value-type="float" office:value="1" calcext:value-type="float">
            <text:p>1</text:p>
          </table:table-cell>
          <table:table-cell table:style-name="ce19" table:formula="of:=IFERROR(SUMPRODUCT(OFFSET([.$AA15];0;0;1;[.$L15])&lt;=[.FV$2]) - SUMPRODUCT(OFFSET([.$BA15];0;0;1;[.$L15])&lt;[.FW$2]);2)" office:value-type="float" office:value="1" calcext:value-type="float">
            <text:p>1</text:p>
          </table:table-cell>
          <table:table-cell table:style-name="ce19" table:formula="of:=IFERROR(SUMPRODUCT(OFFSET([.$AA15];0;0;1;[.$L15])&lt;=[.FW$2]) - SUMPRODUCT(OFFSET([.$BA15];0;0;1;[.$L15])&lt;[.FX$2]);2)" office:value-type="float" office:value="1" calcext:value-type="float">
            <text:p>1</text:p>
          </table:table-cell>
          <table:table-cell table:style-name="ce19" table:formula="of:=IFERROR(SUMPRODUCT(OFFSET([.$AA15];0;0;1;[.$L15])&lt;=[.FX$2]) - SUMPRODUCT(OFFSET([.$BA15];0;0;1;[.$L15])&lt;[.FY$2]);2)" office:value-type="float" office:value="1" calcext:value-type="float">
            <text:p>1</text:p>
          </table:table-cell>
          <table:table-cell table:style-name="ce19" table:formula="of:=IFERROR(SUMPRODUCT(OFFSET([.$AA15];0;0;1;[.$L15])&lt;=[.FY$2]) - SUMPRODUCT(OFFSET([.$BA15];0;0;1;[.$L15])&lt;[.FZ$2]);2)" office:value-type="float" office:value="1" calcext:value-type="float">
            <text:p>1</text:p>
          </table:table-cell>
          <table:table-cell table:style-name="ce19" table:formula="of:=IFERROR(SUMPRODUCT(OFFSET([.$AA15];0;0;1;[.$L15])&lt;=[.FZ$2]) - SUMPRODUCT(OFFSET([.$BA15];0;0;1;[.$L15])&lt;[.GA$2]);2)" office:value-type="float" office:value="1" calcext:value-type="float">
            <text:p>1</text:p>
          </table:table-cell>
          <table:table-cell table:style-name="ce19" table:formula="of:=IFERROR(SUMPRODUCT(OFFSET([.$AA15];0;0;1;[.$L15])&lt;=[.GA$2]) - SUMPRODUCT(OFFSET([.$BA15];0;0;1;[.$L15])&lt;[.GB$2]);2)" office:value-type="float" office:value="1" calcext:value-type="float">
            <text:p>1</text:p>
          </table:table-cell>
          <table:table-cell table:style-name="ce19" table:formula="of:=IFERROR(SUMPRODUCT(OFFSET([.$AA15];0;0;1;[.$L15])&lt;=[.GB$2]) - SUMPRODUCT(OFFSET([.$BA15];0;0;1;[.$L15])&lt;[.GC$2]);2)" office:value-type="float" office:value="1" calcext:value-type="float">
            <text:p>1</text:p>
          </table:table-cell>
          <table:table-cell table:style-name="ce19" table:formula="of:=IFERROR(SUMPRODUCT(OFFSET([.$AA15];0;0;1;[.$L15])&lt;=[.GC$2]) - SUMPRODUCT(OFFSET([.$BA15];0;0;1;[.$L15])&lt;[.GD$2]);2)" office:value-type="float" office:value="1" calcext:value-type="float">
            <text:p>1</text:p>
          </table:table-cell>
          <table:table-cell table:style-name="ce19" table:formula="of:=IFERROR(SUMPRODUCT(OFFSET([.$AA15];0;0;1;[.$L15])&lt;=[.GD$2]) - SUMPRODUCT(OFFSET([.$BA15];0;0;1;[.$L15])&lt;[.GE$2]);2)" office:value-type="float" office:value="1" calcext:value-type="float">
            <text:p>1</text:p>
          </table:table-cell>
          <table:table-cell table:style-name="ce19" table:formula="of:=IFERROR(SUMPRODUCT(OFFSET([.$AA15];0;0;1;[.$L15])&lt;=[.GE$2]) - SUMPRODUCT(OFFSET([.$BA15];0;0;1;[.$L15])&lt;[.GF$2]);2)" office:value-type="float" office:value="1" calcext:value-type="float">
            <text:p>1</text:p>
          </table:table-cell>
          <table:table-cell table:style-name="ce19" table:formula="of:=IFERROR(SUMPRODUCT(OFFSET([.$AA15];0;0;1;[.$L15])&lt;=[.GF$2]) - SUMPRODUCT(OFFSET([.$BA15];0;0;1;[.$L15])&lt;[.GG$2]);2)" office:value-type="float" office:value="1" calcext:value-type="float">
            <text:p>1</text:p>
          </table:table-cell>
          <table:table-cell table:style-name="ce19" table:formula="of:=IFERROR(SUMPRODUCT(OFFSET([.$AA15];0;0;1;[.$L15])&lt;=[.GG$2]) - SUMPRODUCT(OFFSET([.$BA15];0;0;1;[.$L15])&lt;[.GH$2]);2)" office:value-type="float" office:value="1" calcext:value-type="float">
            <text:p>1</text:p>
          </table:table-cell>
          <table:table-cell table:style-name="ce19" table:formula="of:=IFERROR(SUMPRODUCT(OFFSET([.$AA15];0;0;1;[.$L15])&lt;=[.GH$2]) - SUMPRODUCT(OFFSET([.$BA15];0;0;1;[.$L15])&lt;[.GI$2]);2)" office:value-type="float" office:value="1" calcext:value-type="float">
            <text:p>1</text:p>
          </table:table-cell>
          <table:table-cell table:style-name="ce19" table:formula="of:=IFERROR(SUMPRODUCT(OFFSET([.$AA15];0;0;1;[.$L15])&lt;=[.GI$2]) - SUMPRODUCT(OFFSET([.$BA15];0;0;1;[.$L15])&lt;[.GJ$2]);2)" office:value-type="float" office:value="1" calcext:value-type="float">
            <text:p>1</text:p>
          </table:table-cell>
          <table:table-cell table:style-name="ce19" table:formula="of:=IFERROR(SUMPRODUCT(OFFSET([.$AA15];0;0;1;[.$L15])&lt;=[.GJ$2]) - SUMPRODUCT(OFFSET([.$BA15];0;0;1;[.$L15])&lt;[.GK$2]);2)" office:value-type="float" office:value="1" calcext:value-type="float">
            <text:p>1</text:p>
          </table:table-cell>
          <table:table-cell table:style-name="ce19" table:formula="of:=IFERROR(SUMPRODUCT(OFFSET([.$AA15];0;0;1;[.$L15])&lt;=[.GK$2]) - SUMPRODUCT(OFFSET([.$BA15];0;0;1;[.$L15])&lt;[.GL$2]);2)" office:value-type="float" office:value="1" calcext:value-type="float">
            <text:p>1</text:p>
          </table:table-cell>
          <table:table-cell table:style-name="ce19" table:formula="of:=IFERROR(SUMPRODUCT(OFFSET([.$AA15];0;0;1;[.$L15])&lt;=[.GL$2]) - SUMPRODUCT(OFFSET([.$BA15];0;0;1;[.$L15])&lt;[.GM$2]);2)" office:value-type="float" office:value="1" calcext:value-type="float">
            <text:p>1</text:p>
          </table:table-cell>
          <table:table-cell table:style-name="ce19" table:formula="of:=IFERROR(SUMPRODUCT(OFFSET([.$AA15];0;0;1;[.$L15])&lt;=[.GM$2]) - SUMPRODUCT(OFFSET([.$BA15];0;0;1;[.$L15])&lt;[.GN$2]);2)" office:value-type="float" office:value="1" calcext:value-type="float">
            <text:p>1</text:p>
          </table:table-cell>
          <table:table-cell table:style-name="ce19" table:formula="of:=IFERROR(SUMPRODUCT(OFFSET([.$AA15];0;0;1;[.$L15])&lt;=[.GN$2]) - SUMPRODUCT(OFFSET([.$BA15];0;0;1;[.$L15])&lt;[.GO$2]);2)" office:value-type="float" office:value="1" calcext:value-type="float">
            <text:p>1</text:p>
          </table:table-cell>
          <table:table-cell table:style-name="ce19" table:formula="of:=IFERROR(SUMPRODUCT(OFFSET([.$AA15];0;0;1;[.$L15])&lt;=[.GO$2]) - SUMPRODUCT(OFFSET([.$BA15];0;0;1;[.$L15])&lt;[.GP$2]);2)" office:value-type="float" office:value="1" calcext:value-type="float">
            <text:p>1</text:p>
          </table:table-cell>
          <table:table-cell table:style-name="ce19" table:formula="of:=IFERROR(SUMPRODUCT(OFFSET([.$AA15];0;0;1;[.$L15])&lt;=[.GP$2]) - SUMPRODUCT(OFFSET([.$BA15];0;0;1;[.$L15])&lt;[.GQ$2]);2)" office:value-type="float" office:value="1" calcext:value-type="float">
            <text:p>1</text:p>
          </table:table-cell>
          <table:table-cell table:style-name="ce19" table:formula="of:=IFERROR(SUMPRODUCT(OFFSET([.$AA15];0;0;1;[.$L15])&lt;=[.GQ$2]) - SUMPRODUCT(OFFSET([.$BA15];0;0;1;[.$L15])&lt;[.GR$2]);2)" office:value-type="float" office:value="1" calcext:value-type="float">
            <text:p>1</text:p>
          </table:table-cell>
          <table:table-cell table:style-name="ce19" table:formula="of:=IFERROR(SUMPRODUCT(OFFSET([.$AA15];0;0;1;[.$L15])&lt;=[.GR$2]) - SUMPRODUCT(OFFSET([.$BA15];0;0;1;[.$L15])&lt;[.GS$2]);2)" office:value-type="float" office:value="1" calcext:value-type="float">
            <text:p>1</text:p>
          </table:table-cell>
          <table:table-cell table:style-name="ce19" table:formula="of:=IFERROR(SUMPRODUCT(OFFSET([.$AA15];0;0;1;[.$L15])&lt;=[.GS$2]) - SUMPRODUCT(OFFSET([.$BA15];0;0;1;[.$L15])&lt;[.GT$2]);2)" office:value-type="float" office:value="1" calcext:value-type="float">
            <text:p>1</text:p>
          </table:table-cell>
          <table:table-cell table:style-name="ce19" table:formula="of:=IFERROR(SUMPRODUCT(OFFSET([.$AA15];0;0;1;[.$L15])&lt;=[.GT$2]) - SUMPRODUCT(OFFSET([.$BA15];0;0;1;[.$L15])&lt;[.GU$2]);2)" office:value-type="float" office:value="1" calcext:value-type="float">
            <text:p>1</text:p>
          </table:table-cell>
          <table:table-cell table:style-name="ce19" table:formula="of:=IFERROR(SUMPRODUCT(OFFSET([.$AA15];0;0;1;[.$L15])&lt;=[.GU$2]) - SUMPRODUCT(OFFSET([.$BA15];0;0;1;[.$L15])&lt;[.GV$2]);2)" office:value-type="float" office:value="1" calcext:value-type="float">
            <text:p>1</text:p>
          </table:table-cell>
          <table:table-cell table:style-name="ce19" table:formula="of:=IFERROR(SUMPRODUCT(OFFSET([.$AA15];0;0;1;[.$L15])&lt;=[.GV$2]) - SUMPRODUCT(OFFSET([.$BA15];0;0;1;[.$L15])&lt;[.GW$2]);2)" office:value-type="float" office:value="1" calcext:value-type="float">
            <text:p>1</text:p>
          </table:table-cell>
          <table:table-cell table:style-name="ce19" table:formula="of:=IFERROR(SUMPRODUCT(OFFSET([.$AA15];0;0;1;[.$L15])&lt;=[.GW$2]) - SUMPRODUCT(OFFSET([.$BA15];0;0;1;[.$L15])&lt;[.GX$2]);2)" office:value-type="float" office:value="1" calcext:value-type="float">
            <text:p>1</text:p>
          </table:table-cell>
          <table:table-cell table:style-name="ce19" table:formula="of:=IFERROR(SUMPRODUCT(OFFSET([.$AA15];0;0;1;[.$L15])&lt;=[.GX$2]) - SUMPRODUCT(OFFSET([.$BA15];0;0;1;[.$L15])&lt;[.GY$2]);2)" office:value-type="float" office:value="1" calcext:value-type="float">
            <text:p>1</text:p>
          </table:table-cell>
          <table:table-cell table:style-name="ce19" table:formula="of:=IFERROR(SUMPRODUCT(OFFSET([.$AA15];0;0;1;[.$L15])&lt;=[.GY$2]) - SUMPRODUCT(OFFSET([.$BA15];0;0;1;[.$L15])&lt;[.GZ$2]);2)" office:value-type="float" office:value="1" calcext:value-type="float">
            <text:p>1</text:p>
          </table:table-cell>
          <table:table-cell table:style-name="ce19" table:formula="of:=IFERROR(SUMPRODUCT(OFFSET([.$AA15];0;0;1;[.$L15])&lt;=[.GZ$2]) - SUMPRODUCT(OFFSET([.$BA15];0;0;1;[.$L15])&lt;[.HA$2]);2)" office:value-type="float" office:value="1" calcext:value-type="float">
            <text:p>1</text:p>
          </table:table-cell>
          <table:table-cell table:style-name="ce19" table:formula="of:=IFERROR(SUMPRODUCT(OFFSET([.$AA15];0;0;1;[.$L15])&lt;=[.HA$2]) - SUMPRODUCT(OFFSET([.$BA15];0;0;1;[.$L15])&lt;[.HB$2]);2)" office:value-type="float" office:value="1" calcext:value-type="float">
            <text:p>1</text:p>
          </table:table-cell>
          <table:table-cell table:style-name="ce19" table:formula="of:=IFERROR(SUMPRODUCT(OFFSET([.$AA15];0;0;1;[.$L15])&lt;=[.HB$2]) - SUMPRODUCT(OFFSET([.$BA15];0;0;1;[.$L15])&lt;[.HC$2]);2)" office:value-type="float" office:value="1" calcext:value-type="float">
            <text:p>1</text:p>
          </table:table-cell>
          <table:table-cell table:style-name="ce19" table:formula="of:=IFERROR(SUMPRODUCT(OFFSET([.$AA15];0;0;1;[.$L15])&lt;=[.HC$2]) - SUMPRODUCT(OFFSET([.$BA15];0;0;1;[.$L15])&lt;[.HD$2]);2)" office:value-type="float" office:value="1" calcext:value-type="float">
            <text:p>1</text:p>
          </table:table-cell>
          <table:table-cell table:style-name="ce19" table:formula="of:=IFERROR(SUMPRODUCT(OFFSET([.$AA15];0;0;1;[.$L15])&lt;=[.HD$2]) - SUMPRODUCT(OFFSET([.$BA15];0;0;1;[.$L15])&lt;[.HE$2]);2)" office:value-type="float" office:value="1" calcext:value-type="float">
            <text:p>1</text:p>
          </table:table-cell>
          <table:table-cell table:style-name="ce19" table:formula="of:=IFERROR(SUMPRODUCT(OFFSET([.$AA15];0;0;1;[.$L15])&lt;=[.HE$2]) - SUMPRODUCT(OFFSET([.$BA15];0;0;1;[.$L15])&lt;[.HF$2]);2)" office:value-type="float" office:value="1" calcext:value-type="float">
            <text:p>1</text:p>
          </table:table-cell>
          <table:table-cell table:style-name="ce19" table:formula="of:=IFERROR(SUMPRODUCT(OFFSET([.$AA15];0;0;1;[.$L15])&lt;=[.HF$2]) - SUMPRODUCT(OFFSET([.$BA15];0;0;1;[.$L15])&lt;[.HG$2]);2)" office:value-type="float" office:value="1" calcext:value-type="float">
            <text:p>1</text:p>
          </table:table-cell>
          <table:table-cell table:style-name="ce19" table:formula="of:=IFERROR(SUMPRODUCT(OFFSET([.$AA15];0;0;1;[.$L15])&lt;=[.HG$2]) - SUMPRODUCT(OFFSET([.$BA15];0;0;1;[.$L15])&lt;[.HH$2]);2)" office:value-type="float" office:value="1" calcext:value-type="float">
            <text:p>1</text:p>
          </table:table-cell>
          <table:table-cell table:style-name="ce19" table:formula="of:=IFERROR(SUMPRODUCT(OFFSET([.$AA15];0;0;1;[.$L15])&lt;=[.HH$2]) - SUMPRODUCT(OFFSET([.$BA15];0;0;1;[.$L15])&lt;[.HI$2]);2)" office:value-type="float" office:value="1" calcext:value-type="float">
            <text:p>1</text:p>
          </table:table-cell>
          <table:table-cell table:style-name="ce19" table:formula="of:=IFERROR(SUMPRODUCT(OFFSET([.$AA15];0;0;1;[.$L15])&lt;=[.HI$2]) - SUMPRODUCT(OFFSET([.$BA15];0;0;1;[.$L15])&lt;[.HJ$2]);2)" office:value-type="float" office:value="1" calcext:value-type="float">
            <text:p>1</text:p>
          </table:table-cell>
          <table:table-cell table:style-name="ce19" table:formula="of:=IFERROR(SUMPRODUCT(OFFSET([.$AA15];0;0;1;[.$L15])&lt;=[.HJ$2]) - SUMPRODUCT(OFFSET([.$BA15];0;0;1;[.$L15])&lt;[.HK$2]);2)" office:value-type="float" office:value="1" calcext:value-type="float">
            <text:p>1</text:p>
          </table:table-cell>
          <table:table-cell table:style-name="ce19" table:formula="of:=IFERROR(SUMPRODUCT(OFFSET([.$AA15];0;0;1;[.$L15])&lt;=[.HK$2]) - SUMPRODUCT(OFFSET([.$BA15];0;0;1;[.$L15])&lt;[.HL$2]);2)" office:value-type="float" office:value="1" calcext:value-type="float">
            <text:p>1</text:p>
          </table:table-cell>
          <table:table-cell table:style-name="ce19" table:formula="of:=IFERROR(SUMPRODUCT(OFFSET([.$AA15];0;0;1;[.$L15])&lt;=[.HL$2]) - SUMPRODUCT(OFFSET([.$BA15];0;0;1;[.$L15])&lt;[.HM$2]);2)" office:value-type="float" office:value="1" calcext:value-type="float">
            <text:p>1</text:p>
          </table:table-cell>
          <table:table-cell table:style-name="ce19" table:formula="of:=IFERROR(SUMPRODUCT(OFFSET([.$AA15];0;0;1;[.$L15])&lt;=[.HM$2]) - SUMPRODUCT(OFFSET([.$BA15];0;0;1;[.$L15])&lt;[.HN$2]);2)" office:value-type="float" office:value="1" calcext:value-type="float">
            <text:p>1</text:p>
          </table:table-cell>
          <table:table-cell table:style-name="ce19" table:formula="of:=IFERROR(SUMPRODUCT(OFFSET([.$AA15];0;0;1;[.$L15])&lt;=[.HN$2]) - SUMPRODUCT(OFFSET([.$BA15];0;0;1;[.$L15])&lt;[.HO$2]);2)" office:value-type="float" office:value="1" calcext:value-type="float">
            <text:p>1</text:p>
          </table:table-cell>
          <table:table-cell table:style-name="ce19" table:formula="of:=IFERROR(SUMPRODUCT(OFFSET([.$AA15];0;0;1;[.$L15])&lt;=[.HO$2]) - SUMPRODUCT(OFFSET([.$BA15];0;0;1;[.$L15])&lt;[.HP$2]);2)" office:value-type="float" office:value="1" calcext:value-type="float">
            <text:p>1</text:p>
          </table:table-cell>
          <table:table-cell table:style-name="ce19" table:formula="of:=IFERROR(SUMPRODUCT(OFFSET([.$AA15];0;0;1;[.$L15])&lt;=[.HP$2]) - SUMPRODUCT(OFFSET([.$BA15];0;0;1;[.$L15])&lt;[.HQ$2]);2)" office:value-type="float" office:value="1" calcext:value-type="float">
            <text:p>1</text:p>
          </table:table-cell>
          <table:table-cell table:style-name="ce19" table:formula="of:=IFERROR(SUMPRODUCT(OFFSET([.$AA15];0;0;1;[.$L15])&lt;=[.HQ$2]) - SUMPRODUCT(OFFSET([.$BA15];0;0;1;[.$L15])&lt;[.HR$2]);2)" office:value-type="float" office:value="1" calcext:value-type="float">
            <text:p>1</text:p>
          </table:table-cell>
          <table:table-cell table:style-name="ce19" table:formula="of:=IFERROR(SUMPRODUCT(OFFSET([.$AA15];0;0;1;[.$L15])&lt;=[.HR$2]) - SUMPRODUCT(OFFSET([.$BA15];0;0;1;[.$L15])&lt;[.HS$2]);2)" office:value-type="float" office:value="1" calcext:value-type="float">
            <text:p>1</text:p>
          </table:table-cell>
          <table:table-cell table:style-name="ce19" table:formula="of:=IFERROR(SUMPRODUCT(OFFSET([.$AA15];0;0;1;[.$L15])&lt;=[.HS$2]) - SUMPRODUCT(OFFSET([.$BA15];0;0;1;[.$L15])&lt;[.HT$2]);2)" office:value-type="float" office:value="1" calcext:value-type="float">
            <text:p>1</text:p>
          </table:table-cell>
          <table:table-cell table:style-name="ce19" table:formula="of:=IFERROR(SUMPRODUCT(OFFSET([.$AA15];0;0;1;[.$L15])&lt;=[.HT$2]) - SUMPRODUCT(OFFSET([.$BA15];0;0;1;[.$L15])&lt;[.HU$2]);2)" office:value-type="float" office:value="1" calcext:value-type="float">
            <text:p>1</text:p>
          </table:table-cell>
          <table:table-cell table:style-name="ce19" table:formula="of:=IFERROR(SUMPRODUCT(OFFSET([.$AA15];0;0;1;[.$L15])&lt;=[.HU$2]) - SUMPRODUCT(OFFSET([.$BA15];0;0;1;[.$L15])&lt;[.HV$2]);2)" office:value-type="float" office:value="1" calcext:value-type="float">
            <text:p>1</text:p>
          </table:table-cell>
          <table:table-cell table:style-name="ce19" table:formula="of:=IFERROR(SUMPRODUCT(OFFSET([.$AA15];0;0;1;[.$L15])&lt;=[.HV$2]) - SUMPRODUCT(OFFSET([.$BA15];0;0;1;[.$L15])&lt;[.HW$2]);2)" office:value-type="float" office:value="1" calcext:value-type="float">
            <text:p>1</text:p>
          </table:table-cell>
          <table:table-cell table:style-name="ce19" table:formula="of:=IFERROR(SUMPRODUCT(OFFSET([.$AA15];0;0;1;[.$L15])&lt;=[.HW$2]) - SUMPRODUCT(OFFSET([.$BA15];0;0;1;[.$L15])&lt;[.HX$2]);2)" office:value-type="float" office:value="1" calcext:value-type="float">
            <text:p>1</text:p>
          </table:table-cell>
          <table:table-cell table:style-name="ce19" table:formula="of:=IFERROR(SUMPRODUCT(OFFSET([.$AA15];0;0;1;[.$L15])&lt;=[.HX$2]) - SUMPRODUCT(OFFSET([.$BA15];0;0;1;[.$L15])&lt;[.HY$2]);2)" office:value-type="float" office:value="1" calcext:value-type="float">
            <text:p>1</text:p>
          </table:table-cell>
          <table:table-cell table:style-name="ce19" table:formula="of:=IFERROR(SUMPRODUCT(OFFSET([.$AA15];0;0;1;[.$L15])&lt;=[.HY$2]) - SUMPRODUCT(OFFSET([.$BA15];0;0;1;[.$L15])&lt;[.HZ$2]);2)" office:value-type="float" office:value="1" calcext:value-type="float">
            <text:p>1</text:p>
          </table:table-cell>
          <table:table-cell table:style-name="ce19" table:formula="of:=IFERROR(SUMPRODUCT(OFFSET([.$AA15];0;0;1;[.$L15])&lt;=[.HZ$2]) - SUMPRODUCT(OFFSET([.$BA15];0;0;1;[.$L15])&lt;[.IA$2]);2)" office:value-type="float" office:value="1" calcext:value-type="float">
            <text:p>1</text:p>
          </table:table-cell>
          <table:table-cell table:style-name="ce19" table:formula="of:=IFERROR(SUMPRODUCT(OFFSET([.$AA15];0;0;1;[.$L15])&lt;=[.IA$2]) - SUMPRODUCT(OFFSET([.$BA15];0;0;1;[.$L15])&lt;[.IB$2]);2)" office:value-type="float" office:value="1" calcext:value-type="float">
            <text:p>1</text:p>
          </table:table-cell>
          <table:table-cell table:style-name="ce19" table:formula="of:=IFERROR(SUMPRODUCT(OFFSET([.$AA15];0;0;1;[.$L15])&lt;=[.IB$2]) - SUMPRODUCT(OFFSET([.$BA15];0;0;1;[.$L15])&lt;[.IC$2]);2)" office:value-type="float" office:value="1" calcext:value-type="float">
            <text:p>1</text:p>
          </table:table-cell>
          <table:table-cell table:style-name="ce19" table:formula="of:=IFERROR(SUMPRODUCT(OFFSET([.$AA15];0;0;1;[.$L15])&lt;=[.IC$2]) - SUMPRODUCT(OFFSET([.$BA15];0;0;1;[.$L15])&lt;[.ID$2]);2)" office:value-type="float" office:value="1" calcext:value-type="float">
            <text:p>1</text:p>
          </table:table-cell>
          <table:table-cell table:style-name="ce19" table:formula="of:=IFERROR(SUMPRODUCT(OFFSET([.$AA15];0;0;1;[.$L15])&lt;=[.ID$2]) - SUMPRODUCT(OFFSET([.$BA15];0;0;1;[.$L15])&lt;[.IE$2]);2)" office:value-type="float" office:value="1" calcext:value-type="float">
            <text:p>1</text:p>
          </table:table-cell>
          <table:table-cell table:style-name="ce19" table:formula="of:=IFERROR(SUMPRODUCT(OFFSET([.$AA15];0;0;1;[.$L15])&lt;=[.IE$2]) - SUMPRODUCT(OFFSET([.$BA15];0;0;1;[.$L15])&lt;[.IF$2]);2)" office:value-type="float" office:value="1" calcext:value-type="float">
            <text:p>1</text:p>
          </table:table-cell>
          <table:table-cell table:style-name="ce19" table:formula="of:=IFERROR(SUMPRODUCT(OFFSET([.$AA15];0;0;1;[.$L15])&lt;=[.IF$2]) - SUMPRODUCT(OFFSET([.$BA15];0;0;1;[.$L15])&lt;[.IG$2]);2)" office:value-type="float" office:value="1" calcext:value-type="float">
            <text:p>1</text:p>
          </table:table-cell>
          <table:table-cell table:style-name="ce19" table:formula="of:=IFERROR(SUMPRODUCT(OFFSET([.$AA15];0;0;1;[.$L15])&lt;=[.IG$2]) - SUMPRODUCT(OFFSET([.$BA15];0;0;1;[.$L15])&lt;[.IH$2]);2)" office:value-type="float" office:value="1" calcext:value-type="float">
            <text:p>1</text:p>
          </table:table-cell>
          <table:table-cell table:style-name="ce19" table:formula="of:=IFERROR(SUMPRODUCT(OFFSET([.$AA15];0;0;1;[.$L15])&lt;=[.IH$2]) - SUMPRODUCT(OFFSET([.$BA15];0;0;1;[.$L15])&lt;[.II$2]);2)" office:value-type="float" office:value="1" calcext:value-type="float">
            <text:p>1</text:p>
          </table:table-cell>
          <table:table-cell table:style-name="ce19" table:formula="of:=IFERROR(SUMPRODUCT(OFFSET([.$AA15];0;0;1;[.$L15])&lt;=[.II$2]) - SUMPRODUCT(OFFSET([.$BA15];0;0;1;[.$L15])&lt;[.IJ$2]);2)" office:value-type="float" office:value="1" calcext:value-type="float">
            <text:p>1</text:p>
          </table:table-cell>
          <table:table-cell table:style-name="ce19" table:formula="of:=IFERROR(SUMPRODUCT(OFFSET([.$AA15];0;0;1;[.$L15])&lt;=[.IJ$2]) - SUMPRODUCT(OFFSET([.$BA15];0;0;1;[.$L15])&lt;[.IK$2]);2)" office:value-type="float" office:value="1" calcext:value-type="float">
            <text:p>1</text:p>
          </table:table-cell>
          <table:table-cell table:style-name="ce19" table:formula="of:=IFERROR(SUMPRODUCT(OFFSET([.$AA15];0;0;1;[.$L15])&lt;=[.IK$2]) - SUMPRODUCT(OFFSET([.$BA15];0;0;1;[.$L15])&lt;[.IL$2]);2)" office:value-type="float" office:value="1" calcext:value-type="float">
            <text:p>1</text:p>
          </table:table-cell>
          <table:table-cell table:style-name="ce19" table:formula="of:=IFERROR(SUMPRODUCT(OFFSET([.$AA15];0;0;1;[.$L15])&lt;=[.IL$2]) - SUMPRODUCT(OFFSET([.$BA15];0;0;1;[.$L15])&lt;[.IM$2]);2)" office:value-type="float" office:value="1" calcext:value-type="float">
            <text:p>1</text:p>
          </table:table-cell>
          <table:table-cell table:style-name="ce19" table:formula="of:=IFERROR(SUMPRODUCT(OFFSET([.$AA15];0;0;1;[.$L15])&lt;=[.IM$2]) - SUMPRODUCT(OFFSET([.$BA15];0;0;1;[.$L15])&lt;[.IN$2]);2)" office:value-type="float" office:value="1" calcext:value-type="float">
            <text:p>1</text:p>
          </table:table-cell>
          <table:table-cell table:style-name="ce19" table:formula="of:=IFERROR(SUMPRODUCT(OFFSET([.$AA15];0;0;1;[.$L15])&lt;=[.IN$2]) - SUMPRODUCT(OFFSET([.$BA15];0;0;1;[.$L15])&lt;[.IO$2]);2)" office:value-type="float" office:value="1" calcext:value-type="float">
            <text:p>1</text:p>
          </table:table-cell>
          <table:table-cell table:style-name="ce19" table:formula="of:=IFERROR(SUMPRODUCT(OFFSET([.$AA15];0;0;1;[.$L15])&lt;=[.IO$2]) - SUMPRODUCT(OFFSET([.$BA15];0;0;1;[.$L15])&lt;[.IP$2]);2)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time" office:time-value="PT06H20M00S" calcext:value-type="time">
            <text:p>06:20</text:p>
          </table:table-cell>
          <table:table-cell table:style-name="ce5" office:value-type="time" office:time-value="PT06H40M00S" calcext:value-type="time">
            <text:p>06:40</text:p>
          </table:table-cell>
          <table:table-cell table:style-name="ce53" table:formula="of:=[.D15]+([.A16]-[.A15])" office:value-type="date" office:date-value="2025-06-01" calcext:value-type="date">
            <text:p>2025-06-01</text:p>
          </table:table-cell>
          <table:table-cell/>
          <table:table-cell table:style-name="ce31" table:formula="of:=MAX([.$F$10]; [.B16]+([.B16]&lt;5/6))" office:value-type="time" office:time-value="PT30H20M00S" calcext:value-type="time">
            <text:p>30:20</text:p>
          </table:table-cell>
          <table:table-cell table:style-name="ce33" table:formula="of:=MIN([.$G$10]; [.C16]+([.C16]&lt;[.$B$10]))" office:value-type="time" office:time-value="PT30H40M00S" calcext:value-type="time">
            <text:p>30:40</text:p>
          </table:table-cell>
          <table:table-cell table:style-name="ce9" table:formula="of:=([.G16]-[.F16])*1440" office:value-type="float" office:value="20" calcext:value-type="float">
            <text:p>20 min</text:p>
          </table:table-cell>
          <table:table-cell/>
          <table:table-cell table:style-name="ce58" table:formula="of:=[.J15]+1" office:value-type="float" office:value="6" calcext:value-type="float">
            <text:p>6</text:p>
          </table:table-cell>
          <table:table-cell table:style-name="ce53" table:formula="of:=INDEX(Dates;MATCH([.J16];DayIDs;0);1)" office:value-type="date" office:date-value="2025-06-06" calcext:value-type="date">
            <text:p>2025-06-06</text:p>
          </table:table-cell>
          <table:table-cell table:formula="of:=COUNTIF(DayIDs; [.J16])" office:value-type="float" office:value="2" calcext:value-type="float">
            <text:p>2</text:p>
          </table:table-cell>
          <table:table-cell table:style-name="ce57" table:formula="of:=SUMIFS(Durations;DayIDs;[.J16])" office:value-type="float" office:value="360" calcext:value-type="float">
            <text:p>360 min</text:p>
          </table:table-cell>
          <table:table-cell table:formula="of:=MATCH([.$J16];DayIDs;0)" office:value-type="float" office:value="17" calcext:value-type="float">
            <text:p>17</text:p>
          </table:table-cell>
          <table:table-cell table:number-columns-repeated="12"/>
          <table:table-cell table:number-matrix-columns-spanned="26" table:number-matrix-rows-spanned="1" table:formula="of:=TRANSPOSE(OFFSET(INDIRECT(ADDRESS([.$N16]+9;COLUMN([.$F16])));0;0;[.$L16];1))" office:value-type="time" office:time-value="PT23H40M00S" calcext:value-type="time">
            <text:p>23:40:00</text:p>
          </table:table-cell>
          <table:table-cell table:style-name="ce56" office:value-type="time" office:time-value="PT26H30M00S" calcext:value-type="time">
            <text:p>26:30:00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table:number-matrix-columns-spanned="26" table:number-matrix-rows-spanned="1" table:formula="of:=TRANSPOSE(OFFSET(INDIRECT(ADDRESS([.$N16]+9;COLUMN([.$G16])));0;0;[.$L16];1))" office:value-type="time" office:time-value="PT26H00M00S" calcext:value-type="time">
            <text:p>26:00:00</text:p>
          </table:table-cell>
          <table:table-cell table:style-name="ce56" office:value-type="time" office:time-value="PT30H10M00S" calcext:value-type="time">
            <text:p>30:10:00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number-columns-repeated="26"/>
          <table:table-cell table:style-name="ce19" table:formula="of:=IFERROR(SUMPRODUCT(OFFSET([.$AA16];0;0;1;[.$L16])&lt;=[.DA$2]) - SUMPRODUCT(OFFSET([.$BA16];0;0;1;[.$L16])&lt;[.DB$2]);2)" office:value-type="float" office:value="0" calcext:value-type="float">
            <text:p>0</text:p>
          </table:table-cell>
          <table:table-cell table:style-name="ce19" table:formula="of:=IFERROR(SUMPRODUCT(OFFSET([.$AA16];0;0;1;[.$L16])&lt;=[.DB$2]) - SUMPRODUCT(OFFSET([.$BA16];0;0;1;[.$L16])&lt;[.DC$2]);2)" office:value-type="float" office:value="0" calcext:value-type="float">
            <text:p>0</text:p>
          </table:table-cell>
          <table:table-cell table:style-name="ce19" table:formula="of:=IFERROR(SUMPRODUCT(OFFSET([.$AA16];0;0;1;[.$L16])&lt;=[.DC$2]) - SUMPRODUCT(OFFSET([.$BA16];0;0;1;[.$L16])&lt;[.DD$2]);2)" office:value-type="float" office:value="0" calcext:value-type="float">
            <text:p>0</text:p>
          </table:table-cell>
          <table:table-cell table:style-name="ce19" table:formula="of:=IFERROR(SUMPRODUCT(OFFSET([.$AA16];0;0;1;[.$L16])&lt;=[.DD$2]) - SUMPRODUCT(OFFSET([.$BA16];0;0;1;[.$L16])&lt;[.DE$2]);2)" office:value-type="float" office:value="0" calcext:value-type="float">
            <text:p>0</text:p>
          </table:table-cell>
          <table:table-cell table:style-name="ce19" table:formula="of:=IFERROR(SUMPRODUCT(OFFSET([.$AA16];0;0;1;[.$L16])&lt;=[.DE$2]) - SUMPRODUCT(OFFSET([.$BA16];0;0;1;[.$L16])&lt;[.DF$2]);2)" office:value-type="float" office:value="0" calcext:value-type="float">
            <text:p>0</text:p>
          </table:table-cell>
          <table:table-cell table:style-name="ce19" table:formula="of:=IFERROR(SUMPRODUCT(OFFSET([.$AA16];0;0;1;[.$L16])&lt;=[.DF$2]) - SUMPRODUCT(OFFSET([.$BA16];0;0;1;[.$L16])&lt;[.DG$2]);2)" office:value-type="float" office:value="0" calcext:value-type="float">
            <text:p>0</text:p>
          </table:table-cell>
          <table:table-cell table:style-name="ce19" table:formula="of:=IFERROR(SUMPRODUCT(OFFSET([.$AA16];0;0;1;[.$L16])&lt;=[.DG$2]) - SUMPRODUCT(OFFSET([.$BA16];0;0;1;[.$L16])&lt;[.DH$2]);2)" office:value-type="float" office:value="0" calcext:value-type="float">
            <text:p>0</text:p>
          </table:table-cell>
          <table:table-cell table:style-name="ce19" table:formula="of:=IFERROR(SUMPRODUCT(OFFSET([.$AA16];0;0;1;[.$L16])&lt;=[.DH$2]) - SUMPRODUCT(OFFSET([.$BA16];0;0;1;[.$L16])&lt;[.DI$2]);2)" office:value-type="float" office:value="0" calcext:value-type="float">
            <text:p>0</text:p>
          </table:table-cell>
          <table:table-cell table:style-name="ce19" table:formula="of:=IFERROR(SUMPRODUCT(OFFSET([.$AA16];0;0;1;[.$L16])&lt;=[.DI$2]) - SUMPRODUCT(OFFSET([.$BA16];0;0;1;[.$L16])&lt;[.DJ$2]);2)" office:value-type="float" office:value="0" calcext:value-type="float">
            <text:p>0</text:p>
          </table:table-cell>
          <table:table-cell table:style-name="ce19" table:formula="of:=IFERROR(SUMPRODUCT(OFFSET([.$AA16];0;0;1;[.$L16])&lt;=[.DJ$2]) - SUMPRODUCT(OFFSET([.$BA16];0;0;1;[.$L16])&lt;[.DK$2]);2)" office:value-type="float" office:value="0" calcext:value-type="float">
            <text:p>0</text:p>
          </table:table-cell>
          <table:table-cell table:style-name="ce19" table:formula="of:=IFERROR(SUMPRODUCT(OFFSET([.$AA16];0;0;1;[.$L16])&lt;=[.DK$2]) - SUMPRODUCT(OFFSET([.$BA16];0;0;1;[.$L16])&lt;[.DL$2]);2)" office:value-type="float" office:value="0" calcext:value-type="float">
            <text:p>0</text:p>
          </table:table-cell>
          <table:table-cell table:style-name="ce19" table:formula="of:=IFERROR(SUMPRODUCT(OFFSET([.$AA16];0;0;1;[.$L16])&lt;=[.DL$2]) - SUMPRODUCT(OFFSET([.$BA16];0;0;1;[.$L16])&lt;[.DM$2]);2)" office:value-type="float" office:value="0" calcext:value-type="float">
            <text:p>0</text:p>
          </table:table-cell>
          <table:table-cell table:style-name="ce19" table:formula="of:=IFERROR(SUMPRODUCT(OFFSET([.$AA16];0;0;1;[.$L16])&lt;=[.DM$2]) - SUMPRODUCT(OFFSET([.$BA16];0;0;1;[.$L16])&lt;[.DN$2]);2)" office:value-type="float" office:value="0" calcext:value-type="float">
            <text:p>0</text:p>
          </table:table-cell>
          <table:table-cell table:style-name="ce19" table:formula="of:=IFERROR(SUMPRODUCT(OFFSET([.$AA16];0;0;1;[.$L16])&lt;=[.DN$2]) - SUMPRODUCT(OFFSET([.$BA16];0;0;1;[.$L16])&lt;[.DO$2]);2)" office:value-type="float" office:value="0" calcext:value-type="float">
            <text:p>0</text:p>
          </table:table-cell>
          <table:table-cell table:style-name="ce19" table:formula="of:=IFERROR(SUMPRODUCT(OFFSET([.$AA16];0;0;1;[.$L16])&lt;=[.DO$2]) - SUMPRODUCT(OFFSET([.$BA16];0;0;1;[.$L16])&lt;[.DP$2]);2)" office:value-type="float" office:value="0" calcext:value-type="float">
            <text:p>0</text:p>
          </table:table-cell>
          <table:table-cell table:style-name="ce19" table:formula="of:=IFERROR(SUMPRODUCT(OFFSET([.$AA16];0;0;1;[.$L16])&lt;=[.DP$2]) - SUMPRODUCT(OFFSET([.$BA16];0;0;1;[.$L16])&lt;[.DQ$2]);2)" office:value-type="float" office:value="0" calcext:value-type="float">
            <text:p>0</text:p>
          </table:table-cell>
          <table:table-cell table:style-name="ce19" table:formula="of:=IFERROR(SUMPRODUCT(OFFSET([.$AA16];0;0;1;[.$L16])&lt;=[.DQ$2]) - SUMPRODUCT(OFFSET([.$BA16];0;0;1;[.$L16])&lt;[.DR$2]);2)" office:value-type="float" office:value="0" calcext:value-type="float">
            <text:p>0</text:p>
          </table:table-cell>
          <table:table-cell table:style-name="ce19" table:formula="of:=IFERROR(SUMPRODUCT(OFFSET([.$AA16];0;0;1;[.$L16])&lt;=[.DR$2]) - SUMPRODUCT(OFFSET([.$BA16];0;0;1;[.$L16])&lt;[.DS$2]);2)" office:value-type="float" office:value="0" calcext:value-type="float">
            <text:p>0</text:p>
          </table:table-cell>
          <table:table-cell table:style-name="ce19" table:formula="of:=IFERROR(SUMPRODUCT(OFFSET([.$AA16];0;0;1;[.$L16])&lt;=[.DS$2]) - SUMPRODUCT(OFFSET([.$BA16];0;0;1;[.$L16])&lt;[.DT$2]);2)" office:value-type="float" office:value="0" calcext:value-type="float">
            <text:p>0</text:p>
          </table:table-cell>
          <table:table-cell table:style-name="ce19" table:formula="of:=IFERROR(SUMPRODUCT(OFFSET([.$AA16];0;0;1;[.$L16])&lt;=[.DT$2]) - SUMPRODUCT(OFFSET([.$BA16];0;0;1;[.$L16])&lt;[.DU$2]);2)" office:value-type="float" office:value="0" calcext:value-type="float">
            <text:p>0</text:p>
          </table:table-cell>
          <table:table-cell table:style-name="ce19" table:formula="of:=IFERROR(SUMPRODUCT(OFFSET([.$AA16];0;0;1;[.$L16])&lt;=[.DU$2]) - SUMPRODUCT(OFFSET([.$BA16];0;0;1;[.$L16])&lt;[.DV$2]);2)" office:value-type="float" office:value="0" calcext:value-type="float">
            <text:p>0</text:p>
          </table:table-cell>
          <table:table-cell table:style-name="ce19" table:formula="of:=IFERROR(SUMPRODUCT(OFFSET([.$AA16];0;0;1;[.$L16])&lt;=[.DV$2]) - SUMPRODUCT(OFFSET([.$BA16];0;0;1;[.$L16])&lt;[.DW$2]);2)" office:value-type="float" office:value="0" calcext:value-type="float">
            <text:p>0</text:p>
          </table:table-cell>
          <table:table-cell table:style-name="ce19" table:formula="of:=IFERROR(SUMPRODUCT(OFFSET([.$AA16];0;0;1;[.$L16])&lt;=[.DW$2]) - SUMPRODUCT(OFFSET([.$BA16];0;0;1;[.$L16])&lt;[.DX$2]);2)" office:value-type="float" office:value="0" calcext:value-type="float">
            <text:p>0</text:p>
          </table:table-cell>
          <table:table-cell table:style-name="ce19" table:formula="of:=IFERROR(SUMPRODUCT(OFFSET([.$AA16];0;0;1;[.$L16])&lt;=[.DX$2]) - SUMPRODUCT(OFFSET([.$BA16];0;0;1;[.$L16])&lt;[.DY$2]);2)" office:value-type="float" office:value="0" calcext:value-type="float">
            <text:p>0</text:p>
          </table:table-cell>
          <table:table-cell table:style-name="ce19" table:formula="of:=IFERROR(SUMPRODUCT(OFFSET([.$AA16];0;0;1;[.$L16])&lt;=[.DY$2]) - SUMPRODUCT(OFFSET([.$BA16];0;0;1;[.$L16])&lt;[.DZ$2]);2)" office:value-type="float" office:value="0" calcext:value-type="float">
            <text:p>0</text:p>
          </table:table-cell>
          <table:table-cell table:style-name="ce19" table:formula="of:=IFERROR(SUMPRODUCT(OFFSET([.$AA16];0;0;1;[.$L16])&lt;=[.DZ$2]) - SUMPRODUCT(OFFSET([.$BA16];0;0;1;[.$L16])&lt;[.EA$2]);2)" office:value-type="float" office:value="0" calcext:value-type="float">
            <text:p>0</text:p>
          </table:table-cell>
          <table:table-cell table:style-name="ce19" table:formula="of:=IFERROR(SUMPRODUCT(OFFSET([.$AA16];0;0;1;[.$L16])&lt;=[.EA$2]) - SUMPRODUCT(OFFSET([.$BA16];0;0;1;[.$L16])&lt;[.EB$2]);2)" office:value-type="float" office:value="0" calcext:value-type="float">
            <text:p>0</text:p>
          </table:table-cell>
          <table:table-cell table:style-name="ce19" table:formula="of:=IFERROR(SUMPRODUCT(OFFSET([.$AA16];0;0;1;[.$L16])&lt;=[.EB$2]) - SUMPRODUCT(OFFSET([.$BA16];0;0;1;[.$L16])&lt;[.EC$2]);2)" office:value-type="float" office:value="0" calcext:value-type="float">
            <text:p>0</text:p>
          </table:table-cell>
          <table:table-cell table:style-name="ce19" table:formula="of:=IFERROR(SUMPRODUCT(OFFSET([.$AA16];0;0;1;[.$L16])&lt;=[.EC$2]) - SUMPRODUCT(OFFSET([.$BA16];0;0;1;[.$L16])&lt;[.ED$2]);2)" office:value-type="float" office:value="0" calcext:value-type="float">
            <text:p>0</text:p>
          </table:table-cell>
          <table:table-cell table:style-name="ce19" table:formula="of:=IFERROR(SUMPRODUCT(OFFSET([.$AA16];0;0;1;[.$L16])&lt;=[.ED$2]) - SUMPRODUCT(OFFSET([.$BA16];0;0;1;[.$L16])&lt;[.EE$2]);2)" office:value-type="float" office:value="0" calcext:value-type="float">
            <text:p>0</text:p>
          </table:table-cell>
          <table:table-cell table:style-name="ce19" table:formula="of:=IFERROR(SUMPRODUCT(OFFSET([.$AA16];0;0;1;[.$L16])&lt;=[.EE$2]) - SUMPRODUCT(OFFSET([.$BA16];0;0;1;[.$L16])&lt;[.EF$2]);2)" office:value-type="float" office:value="0" calcext:value-type="float">
            <text:p>0</text:p>
          </table:table-cell>
          <table:table-cell table:style-name="ce19" table:formula="of:=IFERROR(SUMPRODUCT(OFFSET([.$AA16];0;0;1;[.$L16])&lt;=[.EF$2]) - SUMPRODUCT(OFFSET([.$BA16];0;0;1;[.$L16])&lt;[.EG$2]);2)" office:value-type="float" office:value="0" calcext:value-type="float">
            <text:p>0</text:p>
          </table:table-cell>
          <table:table-cell table:style-name="ce19" table:formula="of:=IFERROR(SUMPRODUCT(OFFSET([.$AA16];0;0;1;[.$L16])&lt;=[.EG$2]) - SUMPRODUCT(OFFSET([.$BA16];0;0;1;[.$L16])&lt;[.EH$2]);2)" office:value-type="float" office:value="1" calcext:value-type="float">
            <text:p>1</text:p>
          </table:table-cell>
          <table:table-cell table:style-name="ce19" table:formula="of:=IFERROR(SUMPRODUCT(OFFSET([.$AA16];0;0;1;[.$L16])&lt;=[.EH$2]) - SUMPRODUCT(OFFSET([.$BA16];0;0;1;[.$L16])&lt;[.EI$2]);2)" office:value-type="float" office:value="1" calcext:value-type="float">
            <text:p>1</text:p>
          </table:table-cell>
          <table:table-cell table:style-name="ce19" table:formula="of:=IFERROR(SUMPRODUCT(OFFSET([.$AA16];0;0;1;[.$L16])&lt;=[.EI$2]) - SUMPRODUCT(OFFSET([.$BA16];0;0;1;[.$L16])&lt;[.EJ$2]);2)" office:value-type="float" office:value="1" calcext:value-type="float">
            <text:p>1</text:p>
          </table:table-cell>
          <table:table-cell table:style-name="ce19" table:formula="of:=IFERROR(SUMPRODUCT(OFFSET([.$AA16];0;0;1;[.$L16])&lt;=[.EJ$2]) - SUMPRODUCT(OFFSET([.$BA16];0;0;1;[.$L16])&lt;[.EK$2]);2)" office:value-type="float" office:value="1" calcext:value-type="float">
            <text:p>1</text:p>
          </table:table-cell>
          <table:table-cell table:style-name="ce19" table:formula="of:=IFERROR(SUMPRODUCT(OFFSET([.$AA16];0;0;1;[.$L16])&lt;=[.EK$2]) - SUMPRODUCT(OFFSET([.$BA16];0;0;1;[.$L16])&lt;[.EL$2]);2)" office:value-type="float" office:value="1" calcext:value-type="float">
            <text:p>1</text:p>
          </table:table-cell>
          <table:table-cell table:style-name="ce19" table:formula="of:=IFERROR(SUMPRODUCT(OFFSET([.$AA16];0;0;1;[.$L16])&lt;=[.EL$2]) - SUMPRODUCT(OFFSET([.$BA16];0;0;1;[.$L16])&lt;[.EM$2]);2)" office:value-type="float" office:value="1" calcext:value-type="float">
            <text:p>1</text:p>
          </table:table-cell>
          <table:table-cell table:style-name="ce19" table:formula="of:=IFERROR(SUMPRODUCT(OFFSET([.$AA16];0;0;1;[.$L16])&lt;=[.EM$2]) - SUMPRODUCT(OFFSET([.$BA16];0;0;1;[.$L16])&lt;[.EN$2]);2)" office:value-type="float" office:value="1" calcext:value-type="float">
            <text:p>1</text:p>
          </table:table-cell>
          <table:table-cell table:style-name="ce19" table:formula="of:=IFERROR(SUMPRODUCT(OFFSET([.$AA16];0;0;1;[.$L16])&lt;=[.EN$2]) - SUMPRODUCT(OFFSET([.$BA16];0;0;1;[.$L16])&lt;[.EO$2]);2)" office:value-type="float" office:value="1" calcext:value-type="float">
            <text:p>1</text:p>
          </table:table-cell>
          <table:table-cell table:style-name="ce19" table:formula="of:=IFERROR(SUMPRODUCT(OFFSET([.$AA16];0;0;1;[.$L16])&lt;=[.EO$2]) - SUMPRODUCT(OFFSET([.$BA16];0;0;1;[.$L16])&lt;[.EP$2]);2)" office:value-type="float" office:value="1" calcext:value-type="float">
            <text:p>1</text:p>
          </table:table-cell>
          <table:table-cell table:style-name="ce19" table:formula="of:=IFERROR(SUMPRODUCT(OFFSET([.$AA16];0;0;1;[.$L16])&lt;=[.EP$2]) - SUMPRODUCT(OFFSET([.$BA16];0;0;1;[.$L16])&lt;[.EQ$2]);2)" office:value-type="float" office:value="1" calcext:value-type="float">
            <text:p>1</text:p>
          </table:table-cell>
          <table:table-cell table:style-name="ce19" table:formula="of:=IFERROR(SUMPRODUCT(OFFSET([.$AA16];0;0;1;[.$L16])&lt;=[.EQ$2]) - SUMPRODUCT(OFFSET([.$BA16];0;0;1;[.$L16])&lt;[.ER$2]);2)" office:value-type="float" office:value="1" calcext:value-type="float">
            <text:p>1</text:p>
          </table:table-cell>
          <table:table-cell table:style-name="ce19" table:formula="of:=IFERROR(SUMPRODUCT(OFFSET([.$AA16];0;0;1;[.$L16])&lt;=[.ER$2]) - SUMPRODUCT(OFFSET([.$BA16];0;0;1;[.$L16])&lt;[.ES$2]);2)" office:value-type="float" office:value="1" calcext:value-type="float">
            <text:p>1</text:p>
          </table:table-cell>
          <table:table-cell table:style-name="ce19" table:formula="of:=IFERROR(SUMPRODUCT(OFFSET([.$AA16];0;0;1;[.$L16])&lt;=[.ES$2]) - SUMPRODUCT(OFFSET([.$BA16];0;0;1;[.$L16])&lt;[.ET$2]);2)" office:value-type="float" office:value="1" calcext:value-type="float">
            <text:p>1</text:p>
          </table:table-cell>
          <table:table-cell table:style-name="ce19" table:formula="of:=IFERROR(SUMPRODUCT(OFFSET([.$AA16];0;0;1;[.$L16])&lt;=[.ET$2]) - SUMPRODUCT(OFFSET([.$BA16];0;0;1;[.$L16])&lt;[.EU$2]);2)" office:value-type="float" office:value="1" calcext:value-type="float">
            <text:p>1</text:p>
          </table:table-cell>
          <table:table-cell table:style-name="ce19" table:formula="of:=IFERROR(SUMPRODUCT(OFFSET([.$AA16];0;0;1;[.$L16])&lt;=[.EU$2]) - SUMPRODUCT(OFFSET([.$BA16];0;0;1;[.$L16])&lt;[.EV$2]);2)" office:value-type="float" office:value="1" calcext:value-type="float">
            <text:p>1</text:p>
          </table:table-cell>
          <table:table-cell table:style-name="ce19" table:formula="of:=IFERROR(SUMPRODUCT(OFFSET([.$AA16];0;0;1;[.$L16])&lt;=[.EV$2]) - SUMPRODUCT(OFFSET([.$BA16];0;0;1;[.$L16])&lt;[.EW$2]);2)" office:value-type="float" office:value="1" calcext:value-type="float">
            <text:p>1</text:p>
          </table:table-cell>
          <table:table-cell table:style-name="ce19" table:formula="of:=IFERROR(SUMPRODUCT(OFFSET([.$AA16];0;0;1;[.$L16])&lt;=[.EW$2]) - SUMPRODUCT(OFFSET([.$BA16];0;0;1;[.$L16])&lt;[.EX$2]);2)" office:value-type="float" office:value="1" calcext:value-type="float">
            <text:p>1</text:p>
          </table:table-cell>
          <table:table-cell table:style-name="ce19" table:formula="of:=IFERROR(SUMPRODUCT(OFFSET([.$AA16];0;0;1;[.$L16])&lt;=[.EX$2]) - SUMPRODUCT(OFFSET([.$BA16];0;0;1;[.$L16])&lt;[.EY$2]);2)" office:value-type="float" office:value="1" calcext:value-type="float">
            <text:p>1</text:p>
          </table:table-cell>
          <table:table-cell table:style-name="ce19" table:formula="of:=IFERROR(SUMPRODUCT(OFFSET([.$AA16];0;0;1;[.$L16])&lt;=[.EY$2]) - SUMPRODUCT(OFFSET([.$BA16];0;0;1;[.$L16])&lt;[.EZ$2]);2)" office:value-type="float" office:value="1" calcext:value-type="float">
            <text:p>1</text:p>
          </table:table-cell>
          <table:table-cell table:style-name="ce19" table:formula="of:=IFERROR(SUMPRODUCT(OFFSET([.$AA16];0;0;1;[.$L16])&lt;=[.EZ$2]) - SUMPRODUCT(OFFSET([.$BA16];0;0;1;[.$L16])&lt;[.FA$2]);2)" office:value-type="float" office:value="1" calcext:value-type="float">
            <text:p>1</text:p>
          </table:table-cell>
          <table:table-cell table:style-name="ce19" table:formula="of:=IFERROR(SUMPRODUCT(OFFSET([.$AA16];0;0;1;[.$L16])&lt;=[.FA$2]) - SUMPRODUCT(OFFSET([.$BA16];0;0;1;[.$L16])&lt;[.FB$2]);2)" office:value-type="float" office:value="1" calcext:value-type="float">
            <text:p>1</text:p>
          </table:table-cell>
          <table:table-cell table:style-name="ce19" table:formula="of:=IFERROR(SUMPRODUCT(OFFSET([.$AA16];0;0;1;[.$L16])&lt;=[.FB$2]) - SUMPRODUCT(OFFSET([.$BA16];0;0;1;[.$L16])&lt;[.FC$2]);2)" office:value-type="float" office:value="1" calcext:value-type="float">
            <text:p>1</text:p>
          </table:table-cell>
          <table:table-cell table:style-name="ce19" table:formula="of:=IFERROR(SUMPRODUCT(OFFSET([.$AA16];0;0;1;[.$L16])&lt;=[.FC$2]) - SUMPRODUCT(OFFSET([.$BA16];0;0;1;[.$L16])&lt;[.FD$2]);2)" office:value-type="float" office:value="1" calcext:value-type="float">
            <text:p>1</text:p>
          </table:table-cell>
          <table:table-cell table:style-name="ce19" table:formula="of:=IFERROR(SUMPRODUCT(OFFSET([.$AA16];0;0;1;[.$L16])&lt;=[.FD$2]) - SUMPRODUCT(OFFSET([.$BA16];0;0;1;[.$L16])&lt;[.FE$2]);2)" office:value-type="float" office:value="1" calcext:value-type="float">
            <text:p>1</text:p>
          </table:table-cell>
          <table:table-cell table:style-name="ce19" table:formula="of:=IFERROR(SUMPRODUCT(OFFSET([.$AA16];0;0;1;[.$L16])&lt;=[.FE$2]) - SUMPRODUCT(OFFSET([.$BA16];0;0;1;[.$L16])&lt;[.FF$2]);2)" office:value-type="float" office:value="1" calcext:value-type="float">
            <text:p>1</text:p>
          </table:table-cell>
          <table:table-cell table:style-name="ce19" table:formula="of:=IFERROR(SUMPRODUCT(OFFSET([.$AA16];0;0;1;[.$L16])&lt;=[.FF$2]) - SUMPRODUCT(OFFSET([.$BA16];0;0;1;[.$L16])&lt;[.FG$2]);2)" office:value-type="float" office:value="1" calcext:value-type="float">
            <text:p>1</text:p>
          </table:table-cell>
          <table:table-cell table:style-name="ce19" table:formula="of:=IFERROR(SUMPRODUCT(OFFSET([.$AA16];0;0;1;[.$L16])&lt;=[.FG$2]) - SUMPRODUCT(OFFSET([.$BA16];0;0;1;[.$L16])&lt;[.FH$2]);2)" office:value-type="float" office:value="1" calcext:value-type="float">
            <text:p>1</text:p>
          </table:table-cell>
          <table:table-cell table:style-name="ce19" table:formula="of:=IFERROR(SUMPRODUCT(OFFSET([.$AA16];0;0;1;[.$L16])&lt;=[.FH$2]) - SUMPRODUCT(OFFSET([.$BA16];0;0;1;[.$L16])&lt;[.FI$2]);2)" office:value-type="float" office:value="1" calcext:value-type="float">
            <text:p>1</text:p>
          </table:table-cell>
          <table:table-cell table:style-name="ce19" table:formula="of:=IFERROR(SUMPRODUCT(OFFSET([.$AA16];0;0;1;[.$L16])&lt;=[.FI$2]) - SUMPRODUCT(OFFSET([.$BA16];0;0;1;[.$L16])&lt;[.FJ$2]);2)" office:value-type="float" office:value="0" calcext:value-type="float">
            <text:p>0</text:p>
          </table:table-cell>
          <table:table-cell table:style-name="ce19" table:formula="of:=IFERROR(SUMPRODUCT(OFFSET([.$AA16];0;0;1;[.$L16])&lt;=[.FJ$2]) - SUMPRODUCT(OFFSET([.$BA16];0;0;1;[.$L16])&lt;[.FK$2]);2)" office:value-type="float" office:value="0" calcext:value-type="float">
            <text:p>0</text:p>
          </table:table-cell>
          <table:table-cell table:style-name="ce19" table:formula="of:=IFERROR(SUMPRODUCT(OFFSET([.$AA16];0;0;1;[.$L16])&lt;=[.FK$2]) - SUMPRODUCT(OFFSET([.$BA16];0;0;1;[.$L16])&lt;[.FL$2]);2)" office:value-type="float" office:value="0" calcext:value-type="float">
            <text:p>0</text:p>
          </table:table-cell>
          <table:table-cell table:style-name="ce19" table:formula="of:=IFERROR(SUMPRODUCT(OFFSET([.$AA16];0;0;1;[.$L16])&lt;=[.FL$2]) - SUMPRODUCT(OFFSET([.$BA16];0;0;1;[.$L16])&lt;[.FM$2]);2)" office:value-type="float" office:value="0" calcext:value-type="float">
            <text:p>0</text:p>
          </table:table-cell>
          <table:table-cell table:style-name="ce19" table:formula="of:=IFERROR(SUMPRODUCT(OFFSET([.$AA16];0;0;1;[.$L16])&lt;=[.FM$2]) - SUMPRODUCT(OFFSET([.$BA16];0;0;1;[.$L16])&lt;[.FN$2]);2)" office:value-type="float" office:value="0" calcext:value-type="float">
            <text:p>0</text:p>
          </table:table-cell>
          <table:table-cell table:style-name="ce19" table:formula="of:=IFERROR(SUMPRODUCT(OFFSET([.$AA16];0;0;1;[.$L16])&lt;=[.FN$2]) - SUMPRODUCT(OFFSET([.$BA16];0;0;1;[.$L16])&lt;[.FO$2]);2)" office:value-type="float" office:value="0" calcext:value-type="float">
            <text:p>0</text:p>
          </table:table-cell>
          <table:table-cell table:style-name="ce19" table:formula="of:=IFERROR(SUMPRODUCT(OFFSET([.$AA16];0;0;1;[.$L16])&lt;=[.FO$2]) - SUMPRODUCT(OFFSET([.$BA16];0;0;1;[.$L16])&lt;[.FP$2]);2)" office:value-type="float" office:value="1" calcext:value-type="float">
            <text:p>1</text:p>
          </table:table-cell>
          <table:table-cell table:style-name="ce19" table:formula="of:=IFERROR(SUMPRODUCT(OFFSET([.$AA16];0;0;1;[.$L16])&lt;=[.FP$2]) - SUMPRODUCT(OFFSET([.$BA16];0;0;1;[.$L16])&lt;[.FQ$2]);2)" office:value-type="float" office:value="1" calcext:value-type="float">
            <text:p>1</text:p>
          </table:table-cell>
          <table:table-cell table:style-name="ce19" table:formula="of:=IFERROR(SUMPRODUCT(OFFSET([.$AA16];0;0;1;[.$L16])&lt;=[.FQ$2]) - SUMPRODUCT(OFFSET([.$BA16];0;0;1;[.$L16])&lt;[.FR$2]);2)" office:value-type="float" office:value="1" calcext:value-type="float">
            <text:p>1</text:p>
          </table:table-cell>
          <table:table-cell table:style-name="ce19" table:formula="of:=IFERROR(SUMPRODUCT(OFFSET([.$AA16];0;0;1;[.$L16])&lt;=[.FR$2]) - SUMPRODUCT(OFFSET([.$BA16];0;0;1;[.$L16])&lt;[.FS$2]);2)" office:value-type="float" office:value="1" calcext:value-type="float">
            <text:p>1</text:p>
          </table:table-cell>
          <table:table-cell table:style-name="ce19" table:formula="of:=IFERROR(SUMPRODUCT(OFFSET([.$AA16];0;0;1;[.$L16])&lt;=[.FS$2]) - SUMPRODUCT(OFFSET([.$BA16];0;0;1;[.$L16])&lt;[.FT$2]);2)" office:value-type="float" office:value="1" calcext:value-type="float">
            <text:p>1</text:p>
          </table:table-cell>
          <table:table-cell table:style-name="ce19" table:formula="of:=IFERROR(SUMPRODUCT(OFFSET([.$AA16];0;0;1;[.$L16])&lt;=[.FT$2]) - SUMPRODUCT(OFFSET([.$BA16];0;0;1;[.$L16])&lt;[.FU$2]);2)" office:value-type="float" office:value="1" calcext:value-type="float">
            <text:p>1</text:p>
          </table:table-cell>
          <table:table-cell table:style-name="ce19" table:formula="of:=IFERROR(SUMPRODUCT(OFFSET([.$AA16];0;0;1;[.$L16])&lt;=[.FU$2]) - SUMPRODUCT(OFFSET([.$BA16];0;0;1;[.$L16])&lt;[.FV$2]);2)" office:value-type="float" office:value="1" calcext:value-type="float">
            <text:p>1</text:p>
          </table:table-cell>
          <table:table-cell table:style-name="ce19" table:formula="of:=IFERROR(SUMPRODUCT(OFFSET([.$AA16];0;0;1;[.$L16])&lt;=[.FV$2]) - SUMPRODUCT(OFFSET([.$BA16];0;0;1;[.$L16])&lt;[.FW$2]);2)" office:value-type="float" office:value="1" calcext:value-type="float">
            <text:p>1</text:p>
          </table:table-cell>
          <table:table-cell table:style-name="ce19" table:formula="of:=IFERROR(SUMPRODUCT(OFFSET([.$AA16];0;0;1;[.$L16])&lt;=[.FW$2]) - SUMPRODUCT(OFFSET([.$BA16];0;0;1;[.$L16])&lt;[.FX$2]);2)" office:value-type="float" office:value="1" calcext:value-type="float">
            <text:p>1</text:p>
          </table:table-cell>
          <table:table-cell table:style-name="ce19" table:formula="of:=IFERROR(SUMPRODUCT(OFFSET([.$AA16];0;0;1;[.$L16])&lt;=[.FX$2]) - SUMPRODUCT(OFFSET([.$BA16];0;0;1;[.$L16])&lt;[.FY$2]);2)" office:value-type="float" office:value="1" calcext:value-type="float">
            <text:p>1</text:p>
          </table:table-cell>
          <table:table-cell table:style-name="ce19" table:formula="of:=IFERROR(SUMPRODUCT(OFFSET([.$AA16];0;0;1;[.$L16])&lt;=[.FY$2]) - SUMPRODUCT(OFFSET([.$BA16];0;0;1;[.$L16])&lt;[.FZ$2]);2)" office:value-type="float" office:value="1" calcext:value-type="float">
            <text:p>1</text:p>
          </table:table-cell>
          <table:table-cell table:style-name="ce19" table:formula="of:=IFERROR(SUMPRODUCT(OFFSET([.$AA16];0;0;1;[.$L16])&lt;=[.FZ$2]) - SUMPRODUCT(OFFSET([.$BA16];0;0;1;[.$L16])&lt;[.GA$2]);2)" office:value-type="float" office:value="1" calcext:value-type="float">
            <text:p>1</text:p>
          </table:table-cell>
          <table:table-cell table:style-name="ce19" table:formula="of:=IFERROR(SUMPRODUCT(OFFSET([.$AA16];0;0;1;[.$L16])&lt;=[.GA$2]) - SUMPRODUCT(OFFSET([.$BA16];0;0;1;[.$L16])&lt;[.GB$2]);2)" office:value-type="float" office:value="1" calcext:value-type="float">
            <text:p>1</text:p>
          </table:table-cell>
          <table:table-cell table:style-name="ce19" table:formula="of:=IFERROR(SUMPRODUCT(OFFSET([.$AA16];0;0;1;[.$L16])&lt;=[.GB$2]) - SUMPRODUCT(OFFSET([.$BA16];0;0;1;[.$L16])&lt;[.GC$2]);2)" office:value-type="float" office:value="1" calcext:value-type="float">
            <text:p>1</text:p>
          </table:table-cell>
          <table:table-cell table:style-name="ce19" table:formula="of:=IFERROR(SUMPRODUCT(OFFSET([.$AA16];0;0;1;[.$L16])&lt;=[.GC$2]) - SUMPRODUCT(OFFSET([.$BA16];0;0;1;[.$L16])&lt;[.GD$2]);2)" office:value-type="float" office:value="1" calcext:value-type="float">
            <text:p>1</text:p>
          </table:table-cell>
          <table:table-cell table:style-name="ce19" table:formula="of:=IFERROR(SUMPRODUCT(OFFSET([.$AA16];0;0;1;[.$L16])&lt;=[.GD$2]) - SUMPRODUCT(OFFSET([.$BA16];0;0;1;[.$L16])&lt;[.GE$2]);2)" office:value-type="float" office:value="1" calcext:value-type="float">
            <text:p>1</text:p>
          </table:table-cell>
          <table:table-cell table:style-name="ce19" table:formula="of:=IFERROR(SUMPRODUCT(OFFSET([.$AA16];0;0;1;[.$L16])&lt;=[.GE$2]) - SUMPRODUCT(OFFSET([.$BA16];0;0;1;[.$L16])&lt;[.GF$2]);2)" office:value-type="float" office:value="1" calcext:value-type="float">
            <text:p>1</text:p>
          </table:table-cell>
          <table:table-cell table:style-name="ce19" table:formula="of:=IFERROR(SUMPRODUCT(OFFSET([.$AA16];0;0;1;[.$L16])&lt;=[.GF$2]) - SUMPRODUCT(OFFSET([.$BA16];0;0;1;[.$L16])&lt;[.GG$2]);2)" office:value-type="float" office:value="1" calcext:value-type="float">
            <text:p>1</text:p>
          </table:table-cell>
          <table:table-cell table:style-name="ce19" table:formula="of:=IFERROR(SUMPRODUCT(OFFSET([.$AA16];0;0;1;[.$L16])&lt;=[.GG$2]) - SUMPRODUCT(OFFSET([.$BA16];0;0;1;[.$L16])&lt;[.GH$2]);2)" office:value-type="float" office:value="1" calcext:value-type="float">
            <text:p>1</text:p>
          </table:table-cell>
          <table:table-cell table:style-name="ce19" table:formula="of:=IFERROR(SUMPRODUCT(OFFSET([.$AA16];0;0;1;[.$L16])&lt;=[.GH$2]) - SUMPRODUCT(OFFSET([.$BA16];0;0;1;[.$L16])&lt;[.GI$2]);2)" office:value-type="float" office:value="1" calcext:value-type="float">
            <text:p>1</text:p>
          </table:table-cell>
          <table:table-cell table:style-name="ce19" table:formula="of:=IFERROR(SUMPRODUCT(OFFSET([.$AA16];0;0;1;[.$L16])&lt;=[.GI$2]) - SUMPRODUCT(OFFSET([.$BA16];0;0;1;[.$L16])&lt;[.GJ$2]);2)" office:value-type="float" office:value="1" calcext:value-type="float">
            <text:p>1</text:p>
          </table:table-cell>
          <table:table-cell table:style-name="ce19" table:formula="of:=IFERROR(SUMPRODUCT(OFFSET([.$AA16];0;0;1;[.$L16])&lt;=[.GJ$2]) - SUMPRODUCT(OFFSET([.$BA16];0;0;1;[.$L16])&lt;[.GK$2]);2)" office:value-type="float" office:value="1" calcext:value-type="float">
            <text:p>1</text:p>
          </table:table-cell>
          <table:table-cell table:style-name="ce19" table:formula="of:=IFERROR(SUMPRODUCT(OFFSET([.$AA16];0;0;1;[.$L16])&lt;=[.GK$2]) - SUMPRODUCT(OFFSET([.$BA16];0;0;1;[.$L16])&lt;[.GL$2]);2)" office:value-type="float" office:value="1" calcext:value-type="float">
            <text:p>1</text:p>
          </table:table-cell>
          <table:table-cell table:style-name="ce19" table:formula="of:=IFERROR(SUMPRODUCT(OFFSET([.$AA16];0;0;1;[.$L16])&lt;=[.GL$2]) - SUMPRODUCT(OFFSET([.$BA16];0;0;1;[.$L16])&lt;[.GM$2]);2)" office:value-type="float" office:value="1" calcext:value-type="float">
            <text:p>1</text:p>
          </table:table-cell>
          <table:table-cell table:style-name="ce19" table:formula="of:=IFERROR(SUMPRODUCT(OFFSET([.$AA16];0;0;1;[.$L16])&lt;=[.GM$2]) - SUMPRODUCT(OFFSET([.$BA16];0;0;1;[.$L16])&lt;[.GN$2]);2)" office:value-type="float" office:value="1" calcext:value-type="float">
            <text:p>1</text:p>
          </table:table-cell>
          <table:table-cell table:style-name="ce19" table:formula="of:=IFERROR(SUMPRODUCT(OFFSET([.$AA16];0;0;1;[.$L16])&lt;=[.GN$2]) - SUMPRODUCT(OFFSET([.$BA16];0;0;1;[.$L16])&lt;[.GO$2]);2)" office:value-type="float" office:value="1" calcext:value-type="float">
            <text:p>1</text:p>
          </table:table-cell>
          <table:table-cell table:style-name="ce19" table:formula="of:=IFERROR(SUMPRODUCT(OFFSET([.$AA16];0;0;1;[.$L16])&lt;=[.GO$2]) - SUMPRODUCT(OFFSET([.$BA16];0;0;1;[.$L16])&lt;[.GP$2]);2)" office:value-type="float" office:value="1" calcext:value-type="float">
            <text:p>1</text:p>
          </table:table-cell>
          <table:table-cell table:style-name="ce19" table:formula="of:=IFERROR(SUMPRODUCT(OFFSET([.$AA16];0;0;1;[.$L16])&lt;=[.GP$2]) - SUMPRODUCT(OFFSET([.$BA16];0;0;1;[.$L16])&lt;[.GQ$2]);2)" office:value-type="float" office:value="1" calcext:value-type="float">
            <text:p>1</text:p>
          </table:table-cell>
          <table:table-cell table:style-name="ce19" table:formula="of:=IFERROR(SUMPRODUCT(OFFSET([.$AA16];0;0;1;[.$L16])&lt;=[.GQ$2]) - SUMPRODUCT(OFFSET([.$BA16];0;0;1;[.$L16])&lt;[.GR$2]);2)" office:value-type="float" office:value="1" calcext:value-type="float">
            <text:p>1</text:p>
          </table:table-cell>
          <table:table-cell table:style-name="ce19" table:formula="of:=IFERROR(SUMPRODUCT(OFFSET([.$AA16];0;0;1;[.$L16])&lt;=[.GR$2]) - SUMPRODUCT(OFFSET([.$BA16];0;0;1;[.$L16])&lt;[.GS$2]);2)" office:value-type="float" office:value="1" calcext:value-type="float">
            <text:p>1</text:p>
          </table:table-cell>
          <table:table-cell table:style-name="ce19" table:formula="of:=IFERROR(SUMPRODUCT(OFFSET([.$AA16];0;0;1;[.$L16])&lt;=[.GS$2]) - SUMPRODUCT(OFFSET([.$BA16];0;0;1;[.$L16])&lt;[.GT$2]);2)" office:value-type="float" office:value="1" calcext:value-type="float">
            <text:p>1</text:p>
          </table:table-cell>
          <table:table-cell table:style-name="ce19" table:formula="of:=IFERROR(SUMPRODUCT(OFFSET([.$AA16];0;0;1;[.$L16])&lt;=[.GT$2]) - SUMPRODUCT(OFFSET([.$BA16];0;0;1;[.$L16])&lt;[.GU$2]);2)" office:value-type="float" office:value="1" calcext:value-type="float">
            <text:p>1</text:p>
          </table:table-cell>
          <table:table-cell table:style-name="ce19" table:formula="of:=IFERROR(SUMPRODUCT(OFFSET([.$AA16];0;0;1;[.$L16])&lt;=[.GU$2]) - SUMPRODUCT(OFFSET([.$BA16];0;0;1;[.$L16])&lt;[.GV$2]);2)" office:value-type="float" office:value="1" calcext:value-type="float">
            <text:p>1</text:p>
          </table:table-cell>
          <table:table-cell table:style-name="ce19" table:formula="of:=IFERROR(SUMPRODUCT(OFFSET([.$AA16];0;0;1;[.$L16])&lt;=[.GV$2]) - SUMPRODUCT(OFFSET([.$BA16];0;0;1;[.$L16])&lt;[.GW$2]);2)" office:value-type="float" office:value="1" calcext:value-type="float">
            <text:p>1</text:p>
          </table:table-cell>
          <table:table-cell table:style-name="ce19" table:formula="of:=IFERROR(SUMPRODUCT(OFFSET([.$AA16];0;0;1;[.$L16])&lt;=[.GW$2]) - SUMPRODUCT(OFFSET([.$BA16];0;0;1;[.$L16])&lt;[.GX$2]);2)" office:value-type="float" office:value="1" calcext:value-type="float">
            <text:p>1</text:p>
          </table:table-cell>
          <table:table-cell table:style-name="ce19" table:formula="of:=IFERROR(SUMPRODUCT(OFFSET([.$AA16];0;0;1;[.$L16])&lt;=[.GX$2]) - SUMPRODUCT(OFFSET([.$BA16];0;0;1;[.$L16])&lt;[.GY$2]);2)" office:value-type="float" office:value="1" calcext:value-type="float">
            <text:p>1</text:p>
          </table:table-cell>
          <table:table-cell table:style-name="ce19" table:formula="of:=IFERROR(SUMPRODUCT(OFFSET([.$AA16];0;0;1;[.$L16])&lt;=[.GY$2]) - SUMPRODUCT(OFFSET([.$BA16];0;0;1;[.$L16])&lt;[.GZ$2]);2)" office:value-type="float" office:value="1" calcext:value-type="float">
            <text:p>1</text:p>
          </table:table-cell>
          <table:table-cell table:style-name="ce19" table:formula="of:=IFERROR(SUMPRODUCT(OFFSET([.$AA16];0;0;1;[.$L16])&lt;=[.GZ$2]) - SUMPRODUCT(OFFSET([.$BA16];0;0;1;[.$L16])&lt;[.HA$2]);2)" office:value-type="float" office:value="1" calcext:value-type="float">
            <text:p>1</text:p>
          </table:table-cell>
          <table:table-cell table:style-name="ce19" table:formula="of:=IFERROR(SUMPRODUCT(OFFSET([.$AA16];0;0;1;[.$L16])&lt;=[.HA$2]) - SUMPRODUCT(OFFSET([.$BA16];0;0;1;[.$L16])&lt;[.HB$2]);2)" office:value-type="float" office:value="1" calcext:value-type="float">
            <text:p>1</text:p>
          </table:table-cell>
          <table:table-cell table:style-name="ce19" table:formula="of:=IFERROR(SUMPRODUCT(OFFSET([.$AA16];0;0;1;[.$L16])&lt;=[.HB$2]) - SUMPRODUCT(OFFSET([.$BA16];0;0;1;[.$L16])&lt;[.HC$2]);2)" office:value-type="float" office:value="1" calcext:value-type="float">
            <text:p>1</text:p>
          </table:table-cell>
          <table:table-cell table:style-name="ce19" table:formula="of:=IFERROR(SUMPRODUCT(OFFSET([.$AA16];0;0;1;[.$L16])&lt;=[.HC$2]) - SUMPRODUCT(OFFSET([.$BA16];0;0;1;[.$L16])&lt;[.HD$2]);2)" office:value-type="float" office:value="1" calcext:value-type="float">
            <text:p>1</text:p>
          </table:table-cell>
          <table:table-cell table:style-name="ce19" table:formula="of:=IFERROR(SUMPRODUCT(OFFSET([.$AA16];0;0;1;[.$L16])&lt;=[.HD$2]) - SUMPRODUCT(OFFSET([.$BA16];0;0;1;[.$L16])&lt;[.HE$2]);2)" office:value-type="float" office:value="1" calcext:value-type="float">
            <text:p>1</text:p>
          </table:table-cell>
          <table:table-cell table:style-name="ce19" table:formula="of:=IFERROR(SUMPRODUCT(OFFSET([.$AA16];0;0;1;[.$L16])&lt;=[.HE$2]) - SUMPRODUCT(OFFSET([.$BA16];0;0;1;[.$L16])&lt;[.HF$2]);2)" office:value-type="float" office:value="1" calcext:value-type="float">
            <text:p>1</text:p>
          </table:table-cell>
          <table:table-cell table:style-name="ce19" table:formula="of:=IFERROR(SUMPRODUCT(OFFSET([.$AA16];0;0;1;[.$L16])&lt;=[.HF$2]) - SUMPRODUCT(OFFSET([.$BA16];0;0;1;[.$L16])&lt;[.HG$2]);2)" office:value-type="float" office:value="1" calcext:value-type="float">
            <text:p>1</text:p>
          </table:table-cell>
          <table:table-cell table:style-name="ce19" table:formula="of:=IFERROR(SUMPRODUCT(OFFSET([.$AA16];0;0;1;[.$L16])&lt;=[.HG$2]) - SUMPRODUCT(OFFSET([.$BA16];0;0;1;[.$L16])&lt;[.HH$2]);2)" office:value-type="float" office:value="0" calcext:value-type="float">
            <text:p>0</text:p>
          </table:table-cell>
          <table:table-cell table:style-name="ce19" table:formula="of:=IFERROR(SUMPRODUCT(OFFSET([.$AA16];0;0;1;[.$L16])&lt;=[.HH$2]) - SUMPRODUCT(OFFSET([.$BA16];0;0;1;[.$L16])&lt;[.HI$2]);2)" office:value-type="float" office:value="0" calcext:value-type="float">
            <text:p>0</text:p>
          </table:table-cell>
          <table:table-cell table:style-name="ce19" table:formula="of:=IFERROR(SUMPRODUCT(OFFSET([.$AA16];0;0;1;[.$L16])&lt;=[.HI$2]) - SUMPRODUCT(OFFSET([.$BA16];0;0;1;[.$L16])&lt;[.HJ$2]);2)" office:value-type="float" office:value="0" calcext:value-type="float">
            <text:p>0</text:p>
          </table:table-cell>
          <table:table-cell table:style-name="ce19" table:formula="of:=IFERROR(SUMPRODUCT(OFFSET([.$AA16];0;0;1;[.$L16])&lt;=[.HJ$2]) - SUMPRODUCT(OFFSET([.$BA16];0;0;1;[.$L16])&lt;[.HK$2]);2)" office:value-type="float" office:value="0" calcext:value-type="float">
            <text:p>0</text:p>
          </table:table-cell>
          <table:table-cell table:style-name="ce19" table:formula="of:=IFERROR(SUMPRODUCT(OFFSET([.$AA16];0;0;1;[.$L16])&lt;=[.HK$2]) - SUMPRODUCT(OFFSET([.$BA16];0;0;1;[.$L16])&lt;[.HL$2]);2)" office:value-type="float" office:value="0" calcext:value-type="float">
            <text:p>0</text:p>
          </table:table-cell>
          <table:table-cell table:style-name="ce19" table:formula="of:=IFERROR(SUMPRODUCT(OFFSET([.$AA16];0;0;1;[.$L16])&lt;=[.HL$2]) - SUMPRODUCT(OFFSET([.$BA16];0;0;1;[.$L16])&lt;[.HM$2]);2)" office:value-type="float" office:value="0" calcext:value-type="float">
            <text:p>0</text:p>
          </table:table-cell>
          <table:table-cell table:style-name="ce19" table:formula="of:=IFERROR(SUMPRODUCT(OFFSET([.$AA16];0;0;1;[.$L16])&lt;=[.HM$2]) - SUMPRODUCT(OFFSET([.$BA16];0;0;1;[.$L16])&lt;[.HN$2]);2)" office:value-type="float" office:value="0" calcext:value-type="float">
            <text:p>0</text:p>
          </table:table-cell>
          <table:table-cell table:style-name="ce19" table:formula="of:=IFERROR(SUMPRODUCT(OFFSET([.$AA16];0;0;1;[.$L16])&lt;=[.HN$2]) - SUMPRODUCT(OFFSET([.$BA16];0;0;1;[.$L16])&lt;[.HO$2]);2)" office:value-type="float" office:value="0" calcext:value-type="float">
            <text:p>0</text:p>
          </table:table-cell>
          <table:table-cell table:style-name="ce19" table:formula="of:=IFERROR(SUMPRODUCT(OFFSET([.$AA16];0;0;1;[.$L16])&lt;=[.HO$2]) - SUMPRODUCT(OFFSET([.$BA16];0;0;1;[.$L16])&lt;[.HP$2]);2)" office:value-type="float" office:value="0" calcext:value-type="float">
            <text:p>0</text:p>
          </table:table-cell>
          <table:table-cell table:style-name="ce19" table:formula="of:=IFERROR(SUMPRODUCT(OFFSET([.$AA16];0;0;1;[.$L16])&lt;=[.HP$2]) - SUMPRODUCT(OFFSET([.$BA16];0;0;1;[.$L16])&lt;[.HQ$2]);2)" office:value-type="float" office:value="0" calcext:value-type="float">
            <text:p>0</text:p>
          </table:table-cell>
          <table:table-cell table:style-name="ce19" table:formula="of:=IFERROR(SUMPRODUCT(OFFSET([.$AA16];0;0;1;[.$L16])&lt;=[.HQ$2]) - SUMPRODUCT(OFFSET([.$BA16];0;0;1;[.$L16])&lt;[.HR$2]);2)" office:value-type="float" office:value="0" calcext:value-type="float">
            <text:p>0</text:p>
          </table:table-cell>
          <table:table-cell table:style-name="ce19" table:formula="of:=IFERROR(SUMPRODUCT(OFFSET([.$AA16];0;0;1;[.$L16])&lt;=[.HR$2]) - SUMPRODUCT(OFFSET([.$BA16];0;0;1;[.$L16])&lt;[.HS$2]);2)" office:value-type="float" office:value="0" calcext:value-type="float">
            <text:p>0</text:p>
          </table:table-cell>
          <table:table-cell table:style-name="ce19" table:formula="of:=IFERROR(SUMPRODUCT(OFFSET([.$AA16];0;0;1;[.$L16])&lt;=[.HS$2]) - SUMPRODUCT(OFFSET([.$BA16];0;0;1;[.$L16])&lt;[.HT$2]);2)" office:value-type="float" office:value="0" calcext:value-type="float">
            <text:p>0</text:p>
          </table:table-cell>
          <table:table-cell table:style-name="ce19" table:formula="of:=IFERROR(SUMPRODUCT(OFFSET([.$AA16];0;0;1;[.$L16])&lt;=[.HT$2]) - SUMPRODUCT(OFFSET([.$BA16];0;0;1;[.$L16])&lt;[.HU$2]);2)" office:value-type="float" office:value="0" calcext:value-type="float">
            <text:p>0</text:p>
          </table:table-cell>
          <table:table-cell table:style-name="ce19" table:formula="of:=IFERROR(SUMPRODUCT(OFFSET([.$AA16];0;0;1;[.$L16])&lt;=[.HU$2]) - SUMPRODUCT(OFFSET([.$BA16];0;0;1;[.$L16])&lt;[.HV$2]);2)" office:value-type="float" office:value="0" calcext:value-type="float">
            <text:p>0</text:p>
          </table:table-cell>
          <table:table-cell table:style-name="ce19" table:formula="of:=IFERROR(SUMPRODUCT(OFFSET([.$AA16];0;0;1;[.$L16])&lt;=[.HV$2]) - SUMPRODUCT(OFFSET([.$BA16];0;0;1;[.$L16])&lt;[.HW$2]);2)" office:value-type="float" office:value="0" calcext:value-type="float">
            <text:p>0</text:p>
          </table:table-cell>
          <table:table-cell table:style-name="ce19" table:formula="of:=IFERROR(SUMPRODUCT(OFFSET([.$AA16];0;0;1;[.$L16])&lt;=[.HW$2]) - SUMPRODUCT(OFFSET([.$BA16];0;0;1;[.$L16])&lt;[.HX$2]);2)" office:value-type="float" office:value="0" calcext:value-type="float">
            <text:p>0</text:p>
          </table:table-cell>
          <table:table-cell table:style-name="ce19" table:formula="of:=IFERROR(SUMPRODUCT(OFFSET([.$AA16];0;0;1;[.$L16])&lt;=[.HX$2]) - SUMPRODUCT(OFFSET([.$BA16];0;0;1;[.$L16])&lt;[.HY$2]);2)" office:value-type="float" office:value="0" calcext:value-type="float">
            <text:p>0</text:p>
          </table:table-cell>
          <table:table-cell table:style-name="ce19" table:formula="of:=IFERROR(SUMPRODUCT(OFFSET([.$AA16];0;0;1;[.$L16])&lt;=[.HY$2]) - SUMPRODUCT(OFFSET([.$BA16];0;0;1;[.$L16])&lt;[.HZ$2]);2)" office:value-type="float" office:value="0" calcext:value-type="float">
            <text:p>0</text:p>
          </table:table-cell>
          <table:table-cell table:style-name="ce19" table:formula="of:=IFERROR(SUMPRODUCT(OFFSET([.$AA16];0;0;1;[.$L16])&lt;=[.HZ$2]) - SUMPRODUCT(OFFSET([.$BA16];0;0;1;[.$L16])&lt;[.IA$2]);2)" office:value-type="float" office:value="0" calcext:value-type="float">
            <text:p>0</text:p>
          </table:table-cell>
          <table:table-cell table:style-name="ce19" table:formula="of:=IFERROR(SUMPRODUCT(OFFSET([.$AA16];0;0;1;[.$L16])&lt;=[.IA$2]) - SUMPRODUCT(OFFSET([.$BA16];0;0;1;[.$L16])&lt;[.IB$2]);2)" office:value-type="float" office:value="0" calcext:value-type="float">
            <text:p>0</text:p>
          </table:table-cell>
          <table:table-cell table:style-name="ce19" table:formula="of:=IFERROR(SUMPRODUCT(OFFSET([.$AA16];0;0;1;[.$L16])&lt;=[.IB$2]) - SUMPRODUCT(OFFSET([.$BA16];0;0;1;[.$L16])&lt;[.IC$2]);2)" office:value-type="float" office:value="0" calcext:value-type="float">
            <text:p>0</text:p>
          </table:table-cell>
          <table:table-cell table:style-name="ce19" table:formula="of:=IFERROR(SUMPRODUCT(OFFSET([.$AA16];0;0;1;[.$L16])&lt;=[.IC$2]) - SUMPRODUCT(OFFSET([.$BA16];0;0;1;[.$L16])&lt;[.ID$2]);2)" office:value-type="float" office:value="0" calcext:value-type="float">
            <text:p>0</text:p>
          </table:table-cell>
          <table:table-cell table:style-name="ce19" table:formula="of:=IFERROR(SUMPRODUCT(OFFSET([.$AA16];0;0;1;[.$L16])&lt;=[.ID$2]) - SUMPRODUCT(OFFSET([.$BA16];0;0;1;[.$L16])&lt;[.IE$2]);2)" office:value-type="float" office:value="0" calcext:value-type="float">
            <text:p>0</text:p>
          </table:table-cell>
          <table:table-cell table:style-name="ce19" table:formula="of:=IFERROR(SUMPRODUCT(OFFSET([.$AA16];0;0;1;[.$L16])&lt;=[.IE$2]) - SUMPRODUCT(OFFSET([.$BA16];0;0;1;[.$L16])&lt;[.IF$2]);2)" office:value-type="float" office:value="0" calcext:value-type="float">
            <text:p>0</text:p>
          </table:table-cell>
          <table:table-cell table:style-name="ce19" table:formula="of:=IFERROR(SUMPRODUCT(OFFSET([.$AA16];0;0;1;[.$L16])&lt;=[.IF$2]) - SUMPRODUCT(OFFSET([.$BA16];0;0;1;[.$L16])&lt;[.IG$2]);2)" office:value-type="float" office:value="0" calcext:value-type="float">
            <text:p>0</text:p>
          </table:table-cell>
          <table:table-cell table:style-name="ce19" table:formula="of:=IFERROR(SUMPRODUCT(OFFSET([.$AA16];0;0;1;[.$L16])&lt;=[.IG$2]) - SUMPRODUCT(OFFSET([.$BA16];0;0;1;[.$L16])&lt;[.IH$2]);2)" office:value-type="float" office:value="0" calcext:value-type="float">
            <text:p>0</text:p>
          </table:table-cell>
          <table:table-cell table:style-name="ce19" table:formula="of:=IFERROR(SUMPRODUCT(OFFSET([.$AA16];0;0;1;[.$L16])&lt;=[.IH$2]) - SUMPRODUCT(OFFSET([.$BA16];0;0;1;[.$L16])&lt;[.II$2]);2)" office:value-type="float" office:value="0" calcext:value-type="float">
            <text:p>0</text:p>
          </table:table-cell>
          <table:table-cell table:style-name="ce19" table:formula="of:=IFERROR(SUMPRODUCT(OFFSET([.$AA16];0;0;1;[.$L16])&lt;=[.II$2]) - SUMPRODUCT(OFFSET([.$BA16];0;0;1;[.$L16])&lt;[.IJ$2]);2)" office:value-type="float" office:value="0" calcext:value-type="float">
            <text:p>0</text:p>
          </table:table-cell>
          <table:table-cell table:style-name="ce19" table:formula="of:=IFERROR(SUMPRODUCT(OFFSET([.$AA16];0;0;1;[.$L16])&lt;=[.IJ$2]) - SUMPRODUCT(OFFSET([.$BA16];0;0;1;[.$L16])&lt;[.IK$2]);2)" office:value-type="float" office:value="0" calcext:value-type="float">
            <text:p>0</text:p>
          </table:table-cell>
          <table:table-cell table:style-name="ce19" table:formula="of:=IFERROR(SUMPRODUCT(OFFSET([.$AA16];0;0;1;[.$L16])&lt;=[.IK$2]) - SUMPRODUCT(OFFSET([.$BA16];0;0;1;[.$L16])&lt;[.IL$2]);2)" office:value-type="float" office:value="0" calcext:value-type="float">
            <text:p>0</text:p>
          </table:table-cell>
          <table:table-cell table:style-name="ce19" table:formula="of:=IFERROR(SUMPRODUCT(OFFSET([.$AA16];0;0;1;[.$L16])&lt;=[.IL$2]) - SUMPRODUCT(OFFSET([.$BA16];0;0;1;[.$L16])&lt;[.IM$2]);2)" office:value-type="float" office:value="0" calcext:value-type="float">
            <text:p>0</text:p>
          </table:table-cell>
          <table:table-cell table:style-name="ce19" table:formula="of:=IFERROR(SUMPRODUCT(OFFSET([.$AA16];0;0;1;[.$L16])&lt;=[.IM$2]) - SUMPRODUCT(OFFSET([.$BA16];0;0;1;[.$L16])&lt;[.IN$2]);2)" office:value-type="float" office:value="0" calcext:value-type="float">
            <text:p>0</text:p>
          </table:table-cell>
          <table:table-cell table:style-name="ce19" table:formula="of:=IFERROR(SUMPRODUCT(OFFSET([.$AA16];0;0;1;[.$L16])&lt;=[.IN$2]) - SUMPRODUCT(OFFSET([.$BA16];0;0;1;[.$L16])&lt;[.IO$2]);2)" office:value-type="float" office:value="0" calcext:value-type="float">
            <text:p>0</text:p>
          </table:table-cell>
          <table:table-cell table:style-name="ce19" table:formula="of:=IFERROR(SUMPRODUCT(OFFSET([.$AA16];0;0;1;[.$L16])&lt;=[.IO$2]) - SUMPRODUCT(OFFSET([.$BA16];0;0;1;[.$L16])&lt;[.IP$2]);2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time" office:time-value="PT07H10M00S" calcext:value-type="time">
            <text:p>07:10</text:p>
          </table:table-cell>
          <table:table-cell table:style-name="ce5" office:value-type="time" office:time-value="PT07H50M00S" calcext:value-type="time">
            <text:p>07:50</text:p>
          </table:table-cell>
          <table:table-cell table:style-name="ce53" table:formula="of:=[.D16]+([.A17]-[.A16])" office:value-type="date" office:date-value="2025-06-01" calcext:value-type="date">
            <text:p>2025-06-01</text:p>
          </table:table-cell>
          <table:table-cell/>
          <table:table-cell table:style-name="ce31" table:formula="of:=MAX([.$F$10]; [.B17]+([.B17]&lt;5/6))" office:value-type="time" office:time-value="PT31H10M00S" calcext:value-type="time">
            <text:p>31:10</text:p>
          </table:table-cell>
          <table:table-cell table:style-name="ce33" table:formula="of:=MIN([.$G$10]; [.C17]+([.C17]&lt;[.$B$10]))" office:value-type="time" office:time-value="PT31H50M00S" calcext:value-type="time">
            <text:p>31:50</text:p>
          </table:table-cell>
          <table:table-cell table:style-name="ce9" table:formula="of:=([.G17]-[.F17])*1440" office:value-type="float" office:value="40" calcext:value-type="float">
            <text:p>40 min</text:p>
          </table:table-cell>
          <table:table-cell/>
          <table:table-cell table:style-name="ce58" table:formula="of:=[.J16]+1" office:value-type="float" office:value="7" calcext:value-type="float">
            <text:p>7</text:p>
          </table:table-cell>
          <table:table-cell table:style-name="ce53" table:formula="of:=INDEX(Dates;MATCH([.J17];DayIDs;0);1)" office:value-type="date" office:date-value="2025-06-07" calcext:value-type="date">
            <text:p>2025-06-07</text:p>
          </table:table-cell>
          <table:table-cell table:formula="of:=COUNTIF(DayIDs; [.J17])" office:value-type="float" office:value="1" calcext:value-type="float">
            <text:p>1</text:p>
          </table:table-cell>
          <table:table-cell table:style-name="ce57" table:formula="of:=SUMIFS(Durations;DayIDs;[.J17])" office:value-type="float" office:value="330" calcext:value-type="float">
            <text:p>330 min</text:p>
          </table:table-cell>
          <table:table-cell table:formula="of:=MATCH([.$J17];DayIDs;0)" office:value-type="float" office:value="19" calcext:value-type="float">
            <text:p>19</text:p>
          </table:table-cell>
          <table:table-cell table:number-columns-repeated="12"/>
          <table:table-cell table:number-matrix-columns-spanned="26" table:number-matrix-rows-spanned="1" table:formula="of:=TRANSPOSE(OFFSET(INDIRECT(ADDRESS([.$N17]+9;COLUMN([.$F17])));0;0;[.$L17];1))" office:value-type="time" office:time-value="PT23H00M00S" calcext:value-type="time">
            <text:p>23:00:00</text:p>
          </table:table-cell>
          <table:table-cell table:style-name="ce56" office:value-type="time" office:time-value="PT23H00M00S" calcext:value-type="time">
            <text:p>23:00:00</text:p>
          </table:table-cell>
          <table:table-cell table:style-name="ce56" office:value-type="time" office:time-value="PT23H00M00S" calcext:value-type="time">
            <text:p>23:00:00</text:p>
          </table:table-cell>
          <table:table-cell table:style-name="ce56" office:value-type="time" office:time-value="PT23H00M00S" calcext:value-type="time">
            <text:p>23:00:00</text:p>
          </table:table-cell>
          <table:table-cell table:style-name="ce56" office:value-type="time" office:time-value="PT23H00M00S" calcext:value-type="time">
            <text:p>23:00:00</text:p>
          </table:table-cell>
          <table:table-cell table:style-name="ce56" office:value-type="time" office:time-value="PT23H00M00S" calcext:value-type="time">
            <text:p>23:00:00</text:p>
          </table:table-cell>
          <table:table-cell table:style-name="ce56" office:value-type="time" office:time-value="PT23H00M00S" calcext:value-type="time">
            <text:p>23:00:00</text:p>
          </table:table-cell>
          <table:table-cell table:style-name="ce56" office:value-type="time" office:time-value="PT23H00M00S" calcext:value-type="time">
            <text:p>23:00:00</text:p>
          </table:table-cell>
          <table:table-cell table:style-name="ce56" office:value-type="time" office:time-value="PT23H00M00S" calcext:value-type="time">
            <text:p>23:00:00</text:p>
          </table:table-cell>
          <table:table-cell table:style-name="ce56" office:value-type="time" office:time-value="PT23H00M00S" calcext:value-type="time">
            <text:p>23:00:00</text:p>
          </table:table-cell>
          <table:table-cell table:style-name="ce56" office:value-type="time" office:time-value="PT23H00M00S" calcext:value-type="time">
            <text:p>23:00:00</text:p>
          </table:table-cell>
          <table:table-cell table:style-name="ce56" office:value-type="time" office:time-value="PT23H00M00S" calcext:value-type="time">
            <text:p>23:00:00</text:p>
          </table:table-cell>
          <table:table-cell table:style-name="ce56" office:value-type="time" office:time-value="PT23H00M00S" calcext:value-type="time">
            <text:p>23:00:00</text:p>
          </table:table-cell>
          <table:table-cell table:style-name="ce56" office:value-type="time" office:time-value="PT23H00M00S" calcext:value-type="time">
            <text:p>23:00:00</text:p>
          </table:table-cell>
          <table:table-cell table:style-name="ce56" office:value-type="time" office:time-value="PT23H00M00S" calcext:value-type="time">
            <text:p>23:00:00</text:p>
          </table:table-cell>
          <table:table-cell table:style-name="ce56" office:value-type="time" office:time-value="PT23H00M00S" calcext:value-type="time">
            <text:p>23:00:00</text:p>
          </table:table-cell>
          <table:table-cell table:style-name="ce56" office:value-type="time" office:time-value="PT23H00M00S" calcext:value-type="time">
            <text:p>23:00:00</text:p>
          </table:table-cell>
          <table:table-cell table:style-name="ce56" office:value-type="time" office:time-value="PT23H00M00S" calcext:value-type="time">
            <text:p>23:00:00</text:p>
          </table:table-cell>
          <table:table-cell table:style-name="ce56" office:value-type="time" office:time-value="PT23H00M00S" calcext:value-type="time">
            <text:p>23:00:00</text:p>
          </table:table-cell>
          <table:table-cell table:style-name="ce56" office:value-type="time" office:time-value="PT23H00M00S" calcext:value-type="time">
            <text:p>23:00:00</text:p>
          </table:table-cell>
          <table:table-cell table:style-name="ce56" office:value-type="time" office:time-value="PT23H00M00S" calcext:value-type="time">
            <text:p>23:00:00</text:p>
          </table:table-cell>
          <table:table-cell table:style-name="ce56" office:value-type="time" office:time-value="PT23H00M00S" calcext:value-type="time">
            <text:p>23:00:00</text:p>
          </table:table-cell>
          <table:table-cell table:style-name="ce56" office:value-type="time" office:time-value="PT23H00M00S" calcext:value-type="time">
            <text:p>23:00:00</text:p>
          </table:table-cell>
          <table:table-cell table:style-name="ce56" office:value-type="time" office:time-value="PT23H00M00S" calcext:value-type="time">
            <text:p>23:00:00</text:p>
          </table:table-cell>
          <table:table-cell table:style-name="ce56" office:value-type="time" office:time-value="PT23H00M00S" calcext:value-type="time">
            <text:p>23:00:00</text:p>
          </table:table-cell>
          <table:table-cell table:style-name="ce56" office:value-type="time" office:time-value="PT23H00M00S" calcext:value-type="time">
            <text:p>23:00:00</text:p>
          </table:table-cell>
          <table:table-cell table:style-name="ce56" table:number-matrix-columns-spanned="26" table:number-matrix-rows-spanned="1" table:formula="of:=TRANSPOSE(OFFSET(INDIRECT(ADDRESS([.$N17]+9;COLUMN([.$G17])));0;0;[.$L17];1))" office:value-type="time" office:time-value="PT28H30M00S" calcext:value-type="time">
            <text:p>28:30:00</text:p>
          </table:table-cell>
          <table:table-cell table:style-name="ce56" office:value-type="time" office:time-value="PT28H30M00S" calcext:value-type="time">
            <text:p>28:30:00</text:p>
          </table:table-cell>
          <table:table-cell table:style-name="ce56" office:value-type="time" office:time-value="PT28H30M00S" calcext:value-type="time">
            <text:p>28:30:00</text:p>
          </table:table-cell>
          <table:table-cell table:style-name="ce56" office:value-type="time" office:time-value="PT28H30M00S" calcext:value-type="time">
            <text:p>28:30:00</text:p>
          </table:table-cell>
          <table:table-cell table:style-name="ce56" office:value-type="time" office:time-value="PT28H30M00S" calcext:value-type="time">
            <text:p>28:30:00</text:p>
          </table:table-cell>
          <table:table-cell table:style-name="ce56" office:value-type="time" office:time-value="PT28H30M00S" calcext:value-type="time">
            <text:p>28:30:00</text:p>
          </table:table-cell>
          <table:table-cell table:style-name="ce56" office:value-type="time" office:time-value="PT28H30M00S" calcext:value-type="time">
            <text:p>28:30:00</text:p>
          </table:table-cell>
          <table:table-cell table:style-name="ce56" office:value-type="time" office:time-value="PT28H30M00S" calcext:value-type="time">
            <text:p>28:30:00</text:p>
          </table:table-cell>
          <table:table-cell table:style-name="ce56" office:value-type="time" office:time-value="PT28H30M00S" calcext:value-type="time">
            <text:p>28:30:00</text:p>
          </table:table-cell>
          <table:table-cell table:style-name="ce56" office:value-type="time" office:time-value="PT28H30M00S" calcext:value-type="time">
            <text:p>28:30:00</text:p>
          </table:table-cell>
          <table:table-cell table:style-name="ce56" office:value-type="time" office:time-value="PT28H30M00S" calcext:value-type="time">
            <text:p>28:30:00</text:p>
          </table:table-cell>
          <table:table-cell table:style-name="ce56" office:value-type="time" office:time-value="PT28H30M00S" calcext:value-type="time">
            <text:p>28:30:00</text:p>
          </table:table-cell>
          <table:table-cell table:style-name="ce56" office:value-type="time" office:time-value="PT28H30M00S" calcext:value-type="time">
            <text:p>28:30:00</text:p>
          </table:table-cell>
          <table:table-cell table:style-name="ce56" office:value-type="time" office:time-value="PT28H30M00S" calcext:value-type="time">
            <text:p>28:30:00</text:p>
          </table:table-cell>
          <table:table-cell table:style-name="ce56" office:value-type="time" office:time-value="PT28H30M00S" calcext:value-type="time">
            <text:p>28:30:00</text:p>
          </table:table-cell>
          <table:table-cell table:style-name="ce56" office:value-type="time" office:time-value="PT28H30M00S" calcext:value-type="time">
            <text:p>28:30:00</text:p>
          </table:table-cell>
          <table:table-cell table:style-name="ce56" office:value-type="time" office:time-value="PT28H30M00S" calcext:value-type="time">
            <text:p>28:30:00</text:p>
          </table:table-cell>
          <table:table-cell table:style-name="ce56" office:value-type="time" office:time-value="PT28H30M00S" calcext:value-type="time">
            <text:p>28:30:00</text:p>
          </table:table-cell>
          <table:table-cell table:style-name="ce56" office:value-type="time" office:time-value="PT28H30M00S" calcext:value-type="time">
            <text:p>28:30:00</text:p>
          </table:table-cell>
          <table:table-cell table:style-name="ce56" office:value-type="time" office:time-value="PT28H30M00S" calcext:value-type="time">
            <text:p>28:30:00</text:p>
          </table:table-cell>
          <table:table-cell table:style-name="ce56" office:value-type="time" office:time-value="PT28H30M00S" calcext:value-type="time">
            <text:p>28:30:00</text:p>
          </table:table-cell>
          <table:table-cell table:style-name="ce56" office:value-type="time" office:time-value="PT28H30M00S" calcext:value-type="time">
            <text:p>28:30:00</text:p>
          </table:table-cell>
          <table:table-cell table:style-name="ce56" office:value-type="time" office:time-value="PT28H30M00S" calcext:value-type="time">
            <text:p>28:30:00</text:p>
          </table:table-cell>
          <table:table-cell table:style-name="ce56" office:value-type="time" office:time-value="PT28H30M00S" calcext:value-type="time">
            <text:p>28:30:00</text:p>
          </table:table-cell>
          <table:table-cell table:style-name="ce56" office:value-type="time" office:time-value="PT28H30M00S" calcext:value-type="time">
            <text:p>28:30:00</text:p>
          </table:table-cell>
          <table:table-cell table:style-name="ce56" office:value-type="time" office:time-value="PT28H30M00S" calcext:value-type="time">
            <text:p>28:30:00</text:p>
          </table:table-cell>
          <table:table-cell table:number-columns-repeated="26"/>
          <table:table-cell table:style-name="ce19" table:formula="of:=IFERROR(SUMPRODUCT(OFFSET([.$AA17];0;0;1;[.$L17])&lt;=[.DA$2]) - SUMPRODUCT(OFFSET([.$BA17];0;0;1;[.$L17])&lt;[.DB$2]);2)" office:value-type="float" office:value="0" calcext:value-type="float">
            <text:p>0</text:p>
          </table:table-cell>
          <table:table-cell table:style-name="ce19" table:formula="of:=IFERROR(SUMPRODUCT(OFFSET([.$AA17];0;0;1;[.$L17])&lt;=[.DB$2]) - SUMPRODUCT(OFFSET([.$BA17];0;0;1;[.$L17])&lt;[.DC$2]);2)" office:value-type="float" office:value="0" calcext:value-type="float">
            <text:p>0</text:p>
          </table:table-cell>
          <table:table-cell table:style-name="ce19" table:formula="of:=IFERROR(SUMPRODUCT(OFFSET([.$AA17];0;0;1;[.$L17])&lt;=[.DC$2]) - SUMPRODUCT(OFFSET([.$BA17];0;0;1;[.$L17])&lt;[.DD$2]);2)" office:value-type="float" office:value="0" calcext:value-type="float">
            <text:p>0</text:p>
          </table:table-cell>
          <table:table-cell table:style-name="ce19" table:formula="of:=IFERROR(SUMPRODUCT(OFFSET([.$AA17];0;0;1;[.$L17])&lt;=[.DD$2]) - SUMPRODUCT(OFFSET([.$BA17];0;0;1;[.$L17])&lt;[.DE$2]);2)" office:value-type="float" office:value="0" calcext:value-type="float">
            <text:p>0</text:p>
          </table:table-cell>
          <table:table-cell table:style-name="ce19" table:formula="of:=IFERROR(SUMPRODUCT(OFFSET([.$AA17];0;0;1;[.$L17])&lt;=[.DE$2]) - SUMPRODUCT(OFFSET([.$BA17];0;0;1;[.$L17])&lt;[.DF$2]);2)" office:value-type="float" office:value="0" calcext:value-type="float">
            <text:p>0</text:p>
          </table:table-cell>
          <table:table-cell table:style-name="ce19" table:formula="of:=IFERROR(SUMPRODUCT(OFFSET([.$AA17];0;0;1;[.$L17])&lt;=[.DF$2]) - SUMPRODUCT(OFFSET([.$BA17];0;0;1;[.$L17])&lt;[.DG$2]);2)" office:value-type="float" office:value="0" calcext:value-type="float">
            <text:p>0</text:p>
          </table:table-cell>
          <table:table-cell table:style-name="ce19" table:formula="of:=IFERROR(SUMPRODUCT(OFFSET([.$AA17];0;0;1;[.$L17])&lt;=[.DG$2]) - SUMPRODUCT(OFFSET([.$BA17];0;0;1;[.$L17])&lt;[.DH$2]);2)" office:value-type="float" office:value="0" calcext:value-type="float">
            <text:p>0</text:p>
          </table:table-cell>
          <table:table-cell table:style-name="ce19" table:formula="of:=IFERROR(SUMPRODUCT(OFFSET([.$AA17];0;0;1;[.$L17])&lt;=[.DH$2]) - SUMPRODUCT(OFFSET([.$BA17];0;0;1;[.$L17])&lt;[.DI$2]);2)" office:value-type="float" office:value="0" calcext:value-type="float">
            <text:p>0</text:p>
          </table:table-cell>
          <table:table-cell table:style-name="ce19" table:formula="of:=IFERROR(SUMPRODUCT(OFFSET([.$AA17];0;0;1;[.$L17])&lt;=[.DI$2]) - SUMPRODUCT(OFFSET([.$BA17];0;0;1;[.$L17])&lt;[.DJ$2]);2)" office:value-type="float" office:value="0" calcext:value-type="float">
            <text:p>0</text:p>
          </table:table-cell>
          <table:table-cell table:style-name="ce19" table:formula="of:=IFERROR(SUMPRODUCT(OFFSET([.$AA17];0;0;1;[.$L17])&lt;=[.DJ$2]) - SUMPRODUCT(OFFSET([.$BA17];0;0;1;[.$L17])&lt;[.DK$2]);2)" office:value-type="float" office:value="0" calcext:value-type="float">
            <text:p>0</text:p>
          </table:table-cell>
          <table:table-cell table:style-name="ce19" table:formula="of:=IFERROR(SUMPRODUCT(OFFSET([.$AA17];0;0;1;[.$L17])&lt;=[.DK$2]) - SUMPRODUCT(OFFSET([.$BA17];0;0;1;[.$L17])&lt;[.DL$2]);2)" office:value-type="float" office:value="0" calcext:value-type="float">
            <text:p>0</text:p>
          </table:table-cell>
          <table:table-cell table:style-name="ce19" table:formula="of:=IFERROR(SUMPRODUCT(OFFSET([.$AA17];0;0;1;[.$L17])&lt;=[.DL$2]) - SUMPRODUCT(OFFSET([.$BA17];0;0;1;[.$L17])&lt;[.DM$2]);2)" office:value-type="float" office:value="0" calcext:value-type="float">
            <text:p>0</text:p>
          </table:table-cell>
          <table:table-cell table:style-name="ce19" table:formula="of:=IFERROR(SUMPRODUCT(OFFSET([.$AA17];0;0;1;[.$L17])&lt;=[.DM$2]) - SUMPRODUCT(OFFSET([.$BA17];0;0;1;[.$L17])&lt;[.DN$2]);2)" office:value-type="float" office:value="0" calcext:value-type="float">
            <text:p>0</text:p>
          </table:table-cell>
          <table:table-cell table:style-name="ce19" table:formula="of:=IFERROR(SUMPRODUCT(OFFSET([.$AA17];0;0;1;[.$L17])&lt;=[.DN$2]) - SUMPRODUCT(OFFSET([.$BA17];0;0;1;[.$L17])&lt;[.DO$2]);2)" office:value-type="float" office:value="0" calcext:value-type="float">
            <text:p>0</text:p>
          </table:table-cell>
          <table:table-cell table:style-name="ce19" table:formula="of:=IFERROR(SUMPRODUCT(OFFSET([.$AA17];0;0;1;[.$L17])&lt;=[.DO$2]) - SUMPRODUCT(OFFSET([.$BA17];0;0;1;[.$L17])&lt;[.DP$2]);2)" office:value-type="float" office:value="0" calcext:value-type="float">
            <text:p>0</text:p>
          </table:table-cell>
          <table:table-cell table:style-name="ce19" table:formula="of:=IFERROR(SUMPRODUCT(OFFSET([.$AA17];0;0;1;[.$L17])&lt;=[.DP$2]) - SUMPRODUCT(OFFSET([.$BA17];0;0;1;[.$L17])&lt;[.DQ$2]);2)" office:value-type="float" office:value="0" calcext:value-type="float">
            <text:p>0</text:p>
          </table:table-cell>
          <table:table-cell table:style-name="ce19" table:formula="of:=IFERROR(SUMPRODUCT(OFFSET([.$AA17];0;0;1;[.$L17])&lt;=[.DQ$2]) - SUMPRODUCT(OFFSET([.$BA17];0;0;1;[.$L17])&lt;[.DR$2]);2)" office:value-type="float" office:value="0" calcext:value-type="float">
            <text:p>0</text:p>
          </table:table-cell>
          <table:table-cell table:style-name="ce19" table:formula="of:=IFERROR(SUMPRODUCT(OFFSET([.$AA17];0;0;1;[.$L17])&lt;=[.DR$2]) - SUMPRODUCT(OFFSET([.$BA17];0;0;1;[.$L17])&lt;[.DS$2]);2)" office:value-type="float" office:value="0" calcext:value-type="float">
            <text:p>0</text:p>
          </table:table-cell>
          <table:table-cell table:style-name="ce19" table:formula="of:=IFERROR(SUMPRODUCT(OFFSET([.$AA17];0;0;1;[.$L17])&lt;=[.DS$2]) - SUMPRODUCT(OFFSET([.$BA17];0;0;1;[.$L17])&lt;[.DT$2]);2)" office:value-type="float" office:value="0" calcext:value-type="float">
            <text:p>0</text:p>
          </table:table-cell>
          <table:table-cell table:style-name="ce19" table:formula="of:=IFERROR(SUMPRODUCT(OFFSET([.$AA17];0;0;1;[.$L17])&lt;=[.DT$2]) - SUMPRODUCT(OFFSET([.$BA17];0;0;1;[.$L17])&lt;[.DU$2]);2)" office:value-type="float" office:value="0" calcext:value-type="float">
            <text:p>0</text:p>
          </table:table-cell>
          <table:table-cell table:style-name="ce19" table:formula="of:=IFERROR(SUMPRODUCT(OFFSET([.$AA17];0;0;1;[.$L17])&lt;=[.DU$2]) - SUMPRODUCT(OFFSET([.$BA17];0;0;1;[.$L17])&lt;[.DV$2]);2)" office:value-type="float" office:value="0" calcext:value-type="float">
            <text:p>0</text:p>
          </table:table-cell>
          <table:table-cell table:style-name="ce19" table:formula="of:=IFERROR(SUMPRODUCT(OFFSET([.$AA17];0;0;1;[.$L17])&lt;=[.DV$2]) - SUMPRODUCT(OFFSET([.$BA17];0;0;1;[.$L17])&lt;[.DW$2]);2)" office:value-type="float" office:value="0" calcext:value-type="float">
            <text:p>0</text:p>
          </table:table-cell>
          <table:table-cell table:style-name="ce19" table:formula="of:=IFERROR(SUMPRODUCT(OFFSET([.$AA17];0;0;1;[.$L17])&lt;=[.DW$2]) - SUMPRODUCT(OFFSET([.$BA17];0;0;1;[.$L17])&lt;[.DX$2]);2)" office:value-type="float" office:value="0" calcext:value-type="float">
            <text:p>0</text:p>
          </table:table-cell>
          <table:table-cell table:style-name="ce19" table:formula="of:=IFERROR(SUMPRODUCT(OFFSET([.$AA17];0;0;1;[.$L17])&lt;=[.DX$2]) - SUMPRODUCT(OFFSET([.$BA17];0;0;1;[.$L17])&lt;[.DY$2]);2)" office:value-type="float" office:value="0" calcext:value-type="float">
            <text:p>0</text:p>
          </table:table-cell>
          <table:table-cell table:style-name="ce19" table:formula="of:=IFERROR(SUMPRODUCT(OFFSET([.$AA17];0;0;1;[.$L17])&lt;=[.DY$2]) - SUMPRODUCT(OFFSET([.$BA17];0;0;1;[.$L17])&lt;[.DZ$2]);2)" office:value-type="float" office:value="1" calcext:value-type="float">
            <text:p>1</text:p>
          </table:table-cell>
          <table:table-cell table:style-name="ce19" table:formula="of:=IFERROR(SUMPRODUCT(OFFSET([.$AA17];0;0;1;[.$L17])&lt;=[.DZ$2]) - SUMPRODUCT(OFFSET([.$BA17];0;0;1;[.$L17])&lt;[.EA$2]);2)" office:value-type="float" office:value="1" calcext:value-type="float">
            <text:p>1</text:p>
          </table:table-cell>
          <table:table-cell table:style-name="ce19" table:formula="of:=IFERROR(SUMPRODUCT(OFFSET([.$AA17];0;0;1;[.$L17])&lt;=[.EA$2]) - SUMPRODUCT(OFFSET([.$BA17];0;0;1;[.$L17])&lt;[.EB$2]);2)" office:value-type="float" office:value="1" calcext:value-type="float">
            <text:p>1</text:p>
          </table:table-cell>
          <table:table-cell table:style-name="ce19" table:formula="of:=IFERROR(SUMPRODUCT(OFFSET([.$AA17];0;0;1;[.$L17])&lt;=[.EB$2]) - SUMPRODUCT(OFFSET([.$BA17];0;0;1;[.$L17])&lt;[.EC$2]);2)" office:value-type="float" office:value="1" calcext:value-type="float">
            <text:p>1</text:p>
          </table:table-cell>
          <table:table-cell table:style-name="ce19" table:formula="of:=IFERROR(SUMPRODUCT(OFFSET([.$AA17];0;0;1;[.$L17])&lt;=[.EC$2]) - SUMPRODUCT(OFFSET([.$BA17];0;0;1;[.$L17])&lt;[.ED$2]);2)" office:value-type="float" office:value="1" calcext:value-type="float">
            <text:p>1</text:p>
          </table:table-cell>
          <table:table-cell table:style-name="ce19" table:formula="of:=IFERROR(SUMPRODUCT(OFFSET([.$AA17];0;0;1;[.$L17])&lt;=[.ED$2]) - SUMPRODUCT(OFFSET([.$BA17];0;0;1;[.$L17])&lt;[.EE$2]);2)" office:value-type="float" office:value="1" calcext:value-type="float">
            <text:p>1</text:p>
          </table:table-cell>
          <table:table-cell table:style-name="ce19" table:formula="of:=IFERROR(SUMPRODUCT(OFFSET([.$AA17];0;0;1;[.$L17])&lt;=[.EE$2]) - SUMPRODUCT(OFFSET([.$BA17];0;0;1;[.$L17])&lt;[.EF$2]);2)" office:value-type="float" office:value="1" calcext:value-type="float">
            <text:p>1</text:p>
          </table:table-cell>
          <table:table-cell table:style-name="ce19" table:formula="of:=IFERROR(SUMPRODUCT(OFFSET([.$AA17];0;0;1;[.$L17])&lt;=[.EF$2]) - SUMPRODUCT(OFFSET([.$BA17];0;0;1;[.$L17])&lt;[.EG$2]);2)" office:value-type="float" office:value="1" calcext:value-type="float">
            <text:p>1</text:p>
          </table:table-cell>
          <table:table-cell table:style-name="ce19" table:formula="of:=IFERROR(SUMPRODUCT(OFFSET([.$AA17];0;0;1;[.$L17])&lt;=[.EG$2]) - SUMPRODUCT(OFFSET([.$BA17];0;0;1;[.$L17])&lt;[.EH$2]);2)" office:value-type="float" office:value="1" calcext:value-type="float">
            <text:p>1</text:p>
          </table:table-cell>
          <table:table-cell table:style-name="ce19" table:formula="of:=IFERROR(SUMPRODUCT(OFFSET([.$AA17];0;0;1;[.$L17])&lt;=[.EH$2]) - SUMPRODUCT(OFFSET([.$BA17];0;0;1;[.$L17])&lt;[.EI$2]);2)" office:value-type="float" office:value="1" calcext:value-type="float">
            <text:p>1</text:p>
          </table:table-cell>
          <table:table-cell table:style-name="ce19" table:formula="of:=IFERROR(SUMPRODUCT(OFFSET([.$AA17];0;0;1;[.$L17])&lt;=[.EI$2]) - SUMPRODUCT(OFFSET([.$BA17];0;0;1;[.$L17])&lt;[.EJ$2]);2)" office:value-type="float" office:value="1" calcext:value-type="float">
            <text:p>1</text:p>
          </table:table-cell>
          <table:table-cell table:style-name="ce19" table:formula="of:=IFERROR(SUMPRODUCT(OFFSET([.$AA17];0;0;1;[.$L17])&lt;=[.EJ$2]) - SUMPRODUCT(OFFSET([.$BA17];0;0;1;[.$L17])&lt;[.EK$2]);2)" office:value-type="float" office:value="1" calcext:value-type="float">
            <text:p>1</text:p>
          </table:table-cell>
          <table:table-cell table:style-name="ce19" table:formula="of:=IFERROR(SUMPRODUCT(OFFSET([.$AA17];0;0;1;[.$L17])&lt;=[.EK$2]) - SUMPRODUCT(OFFSET([.$BA17];0;0;1;[.$L17])&lt;[.EL$2]);2)" office:value-type="float" office:value="1" calcext:value-type="float">
            <text:p>1</text:p>
          </table:table-cell>
          <table:table-cell table:style-name="ce19" table:formula="of:=IFERROR(SUMPRODUCT(OFFSET([.$AA17];0;0;1;[.$L17])&lt;=[.EL$2]) - SUMPRODUCT(OFFSET([.$BA17];0;0;1;[.$L17])&lt;[.EM$2]);2)" office:value-type="float" office:value="1" calcext:value-type="float">
            <text:p>1</text:p>
          </table:table-cell>
          <table:table-cell table:style-name="ce19" table:formula="of:=IFERROR(SUMPRODUCT(OFFSET([.$AA17];0;0;1;[.$L17])&lt;=[.EM$2]) - SUMPRODUCT(OFFSET([.$BA17];0;0;1;[.$L17])&lt;[.EN$2]);2)" office:value-type="float" office:value="1" calcext:value-type="float">
            <text:p>1</text:p>
          </table:table-cell>
          <table:table-cell table:style-name="ce19" table:formula="of:=IFERROR(SUMPRODUCT(OFFSET([.$AA17];0;0;1;[.$L17])&lt;=[.EN$2]) - SUMPRODUCT(OFFSET([.$BA17];0;0;1;[.$L17])&lt;[.EO$2]);2)" office:value-type="float" office:value="1" calcext:value-type="float">
            <text:p>1</text:p>
          </table:table-cell>
          <table:table-cell table:style-name="ce19" table:formula="of:=IFERROR(SUMPRODUCT(OFFSET([.$AA17];0;0;1;[.$L17])&lt;=[.EO$2]) - SUMPRODUCT(OFFSET([.$BA17];0;0;1;[.$L17])&lt;[.EP$2]);2)" office:value-type="float" office:value="1" calcext:value-type="float">
            <text:p>1</text:p>
          </table:table-cell>
          <table:table-cell table:style-name="ce19" table:formula="of:=IFERROR(SUMPRODUCT(OFFSET([.$AA17];0;0;1;[.$L17])&lt;=[.EP$2]) - SUMPRODUCT(OFFSET([.$BA17];0;0;1;[.$L17])&lt;[.EQ$2]);2)" office:value-type="float" office:value="1" calcext:value-type="float">
            <text:p>1</text:p>
          </table:table-cell>
          <table:table-cell table:style-name="ce19" table:formula="of:=IFERROR(SUMPRODUCT(OFFSET([.$AA17];0;0;1;[.$L17])&lt;=[.EQ$2]) - SUMPRODUCT(OFFSET([.$BA17];0;0;1;[.$L17])&lt;[.ER$2]);2)" office:value-type="float" office:value="1" calcext:value-type="float">
            <text:p>1</text:p>
          </table:table-cell>
          <table:table-cell table:style-name="ce19" table:formula="of:=IFERROR(SUMPRODUCT(OFFSET([.$AA17];0;0;1;[.$L17])&lt;=[.ER$2]) - SUMPRODUCT(OFFSET([.$BA17];0;0;1;[.$L17])&lt;[.ES$2]);2)" office:value-type="float" office:value="1" calcext:value-type="float">
            <text:p>1</text:p>
          </table:table-cell>
          <table:table-cell table:style-name="ce19" table:formula="of:=IFERROR(SUMPRODUCT(OFFSET([.$AA17];0;0;1;[.$L17])&lt;=[.ES$2]) - SUMPRODUCT(OFFSET([.$BA17];0;0;1;[.$L17])&lt;[.ET$2]);2)" office:value-type="float" office:value="1" calcext:value-type="float">
            <text:p>1</text:p>
          </table:table-cell>
          <table:table-cell table:style-name="ce19" table:formula="of:=IFERROR(SUMPRODUCT(OFFSET([.$AA17];0;0;1;[.$L17])&lt;=[.ET$2]) - SUMPRODUCT(OFFSET([.$BA17];0;0;1;[.$L17])&lt;[.EU$2]);2)" office:value-type="float" office:value="1" calcext:value-type="float">
            <text:p>1</text:p>
          </table:table-cell>
          <table:table-cell table:style-name="ce19" table:formula="of:=IFERROR(SUMPRODUCT(OFFSET([.$AA17];0;0;1;[.$L17])&lt;=[.EU$2]) - SUMPRODUCT(OFFSET([.$BA17];0;0;1;[.$L17])&lt;[.EV$2]);2)" office:value-type="float" office:value="1" calcext:value-type="float">
            <text:p>1</text:p>
          </table:table-cell>
          <table:table-cell table:style-name="ce19" table:formula="of:=IFERROR(SUMPRODUCT(OFFSET([.$AA17];0;0;1;[.$L17])&lt;=[.EV$2]) - SUMPRODUCT(OFFSET([.$BA17];0;0;1;[.$L17])&lt;[.EW$2]);2)" office:value-type="float" office:value="1" calcext:value-type="float">
            <text:p>1</text:p>
          </table:table-cell>
          <table:table-cell table:style-name="ce19" table:formula="of:=IFERROR(SUMPRODUCT(OFFSET([.$AA17];0;0;1;[.$L17])&lt;=[.EW$2]) - SUMPRODUCT(OFFSET([.$BA17];0;0;1;[.$L17])&lt;[.EX$2]);2)" office:value-type="float" office:value="1" calcext:value-type="float">
            <text:p>1</text:p>
          </table:table-cell>
          <table:table-cell table:style-name="ce19" table:formula="of:=IFERROR(SUMPRODUCT(OFFSET([.$AA17];0;0;1;[.$L17])&lt;=[.EX$2]) - SUMPRODUCT(OFFSET([.$BA17];0;0;1;[.$L17])&lt;[.EY$2]);2)" office:value-type="float" office:value="1" calcext:value-type="float">
            <text:p>1</text:p>
          </table:table-cell>
          <table:table-cell table:style-name="ce19" table:formula="of:=IFERROR(SUMPRODUCT(OFFSET([.$AA17];0;0;1;[.$L17])&lt;=[.EY$2]) - SUMPRODUCT(OFFSET([.$BA17];0;0;1;[.$L17])&lt;[.EZ$2]);2)" office:value-type="float" office:value="1" calcext:value-type="float">
            <text:p>1</text:p>
          </table:table-cell>
          <table:table-cell table:style-name="ce19" table:formula="of:=IFERROR(SUMPRODUCT(OFFSET([.$AA17];0;0;1;[.$L17])&lt;=[.EZ$2]) - SUMPRODUCT(OFFSET([.$BA17];0;0;1;[.$L17])&lt;[.FA$2]);2)" office:value-type="float" office:value="1" calcext:value-type="float">
            <text:p>1</text:p>
          </table:table-cell>
          <table:table-cell table:style-name="ce19" table:formula="of:=IFERROR(SUMPRODUCT(OFFSET([.$AA17];0;0;1;[.$L17])&lt;=[.FA$2]) - SUMPRODUCT(OFFSET([.$BA17];0;0;1;[.$L17])&lt;[.FB$2]);2)" office:value-type="float" office:value="1" calcext:value-type="float">
            <text:p>1</text:p>
          </table:table-cell>
          <table:table-cell table:style-name="ce19" table:formula="of:=IFERROR(SUMPRODUCT(OFFSET([.$AA17];0;0;1;[.$L17])&lt;=[.FB$2]) - SUMPRODUCT(OFFSET([.$BA17];0;0;1;[.$L17])&lt;[.FC$2]);2)" office:value-type="float" office:value="1" calcext:value-type="float">
            <text:p>1</text:p>
          </table:table-cell>
          <table:table-cell table:style-name="ce19" table:formula="of:=IFERROR(SUMPRODUCT(OFFSET([.$AA17];0;0;1;[.$L17])&lt;=[.FC$2]) - SUMPRODUCT(OFFSET([.$BA17];0;0;1;[.$L17])&lt;[.FD$2]);2)" office:value-type="float" office:value="1" calcext:value-type="float">
            <text:p>1</text:p>
          </table:table-cell>
          <table:table-cell table:style-name="ce19" table:formula="of:=IFERROR(SUMPRODUCT(OFFSET([.$AA17];0;0;1;[.$L17])&lt;=[.FD$2]) - SUMPRODUCT(OFFSET([.$BA17];0;0;1;[.$L17])&lt;[.FE$2]);2)" office:value-type="float" office:value="1" calcext:value-type="float">
            <text:p>1</text:p>
          </table:table-cell>
          <table:table-cell table:style-name="ce19" table:formula="of:=IFERROR(SUMPRODUCT(OFFSET([.$AA17];0;0;1;[.$L17])&lt;=[.FE$2]) - SUMPRODUCT(OFFSET([.$BA17];0;0;1;[.$L17])&lt;[.FF$2]);2)" office:value-type="float" office:value="1" calcext:value-type="float">
            <text:p>1</text:p>
          </table:table-cell>
          <table:table-cell table:style-name="ce19" table:formula="of:=IFERROR(SUMPRODUCT(OFFSET([.$AA17];0;0;1;[.$L17])&lt;=[.FF$2]) - SUMPRODUCT(OFFSET([.$BA17];0;0;1;[.$L17])&lt;[.FG$2]);2)" office:value-type="float" office:value="1" calcext:value-type="float">
            <text:p>1</text:p>
          </table:table-cell>
          <table:table-cell table:style-name="ce19" table:formula="of:=IFERROR(SUMPRODUCT(OFFSET([.$AA17];0;0;1;[.$L17])&lt;=[.FG$2]) - SUMPRODUCT(OFFSET([.$BA17];0;0;1;[.$L17])&lt;[.FH$2]);2)" office:value-type="float" office:value="1" calcext:value-type="float">
            <text:p>1</text:p>
          </table:table-cell>
          <table:table-cell table:style-name="ce19" table:formula="of:=IFERROR(SUMPRODUCT(OFFSET([.$AA17];0;0;1;[.$L17])&lt;=[.FH$2]) - SUMPRODUCT(OFFSET([.$BA17];0;0;1;[.$L17])&lt;[.FI$2]);2)" office:value-type="float" office:value="1" calcext:value-type="float">
            <text:p>1</text:p>
          </table:table-cell>
          <table:table-cell table:style-name="ce19" table:formula="of:=IFERROR(SUMPRODUCT(OFFSET([.$AA17];0;0;1;[.$L17])&lt;=[.FI$2]) - SUMPRODUCT(OFFSET([.$BA17];0;0;1;[.$L17])&lt;[.FJ$2]);2)" office:value-type="float" office:value="1" calcext:value-type="float">
            <text:p>1</text:p>
          </table:table-cell>
          <table:table-cell table:style-name="ce19" table:formula="of:=IFERROR(SUMPRODUCT(OFFSET([.$AA17];0;0;1;[.$L17])&lt;=[.FJ$2]) - SUMPRODUCT(OFFSET([.$BA17];0;0;1;[.$L17])&lt;[.FK$2]);2)" office:value-type="float" office:value="1" calcext:value-type="float">
            <text:p>1</text:p>
          </table:table-cell>
          <table:table-cell table:style-name="ce19" table:formula="of:=IFERROR(SUMPRODUCT(OFFSET([.$AA17];0;0;1;[.$L17])&lt;=[.FK$2]) - SUMPRODUCT(OFFSET([.$BA17];0;0;1;[.$L17])&lt;[.FL$2]);2)" office:value-type="float" office:value="1" calcext:value-type="float">
            <text:p>1</text:p>
          </table:table-cell>
          <table:table-cell table:style-name="ce19" table:formula="of:=IFERROR(SUMPRODUCT(OFFSET([.$AA17];0;0;1;[.$L17])&lt;=[.FL$2]) - SUMPRODUCT(OFFSET([.$BA17];0;0;1;[.$L17])&lt;[.FM$2]);2)" office:value-type="float" office:value="1" calcext:value-type="float">
            <text:p>1</text:p>
          </table:table-cell>
          <table:table-cell table:style-name="ce19" table:formula="of:=IFERROR(SUMPRODUCT(OFFSET([.$AA17];0;0;1;[.$L17])&lt;=[.FM$2]) - SUMPRODUCT(OFFSET([.$BA17];0;0;1;[.$L17])&lt;[.FN$2]);2)" office:value-type="float" office:value="1" calcext:value-type="float">
            <text:p>1</text:p>
          </table:table-cell>
          <table:table-cell table:style-name="ce19" table:formula="of:=IFERROR(SUMPRODUCT(OFFSET([.$AA17];0;0;1;[.$L17])&lt;=[.FN$2]) - SUMPRODUCT(OFFSET([.$BA17];0;0;1;[.$L17])&lt;[.FO$2]);2)" office:value-type="float" office:value="1" calcext:value-type="float">
            <text:p>1</text:p>
          </table:table-cell>
          <table:table-cell table:style-name="ce19" table:formula="of:=IFERROR(SUMPRODUCT(OFFSET([.$AA17];0;0;1;[.$L17])&lt;=[.FO$2]) - SUMPRODUCT(OFFSET([.$BA17];0;0;1;[.$L17])&lt;[.FP$2]);2)" office:value-type="float" office:value="1" calcext:value-type="float">
            <text:p>1</text:p>
          </table:table-cell>
          <table:table-cell table:style-name="ce19" table:formula="of:=IFERROR(SUMPRODUCT(OFFSET([.$AA17];0;0;1;[.$L17])&lt;=[.FP$2]) - SUMPRODUCT(OFFSET([.$BA17];0;0;1;[.$L17])&lt;[.FQ$2]);2)" office:value-type="float" office:value="1" calcext:value-type="float">
            <text:p>1</text:p>
          </table:table-cell>
          <table:table-cell table:style-name="ce19" table:formula="of:=IFERROR(SUMPRODUCT(OFFSET([.$AA17];0;0;1;[.$L17])&lt;=[.FQ$2]) - SUMPRODUCT(OFFSET([.$BA17];0;0;1;[.$L17])&lt;[.FR$2]);2)" office:value-type="float" office:value="1" calcext:value-type="float">
            <text:p>1</text:p>
          </table:table-cell>
          <table:table-cell table:style-name="ce19" table:formula="of:=IFERROR(SUMPRODUCT(OFFSET([.$AA17];0;0;1;[.$L17])&lt;=[.FR$2]) - SUMPRODUCT(OFFSET([.$BA17];0;0;1;[.$L17])&lt;[.FS$2]);2)" office:value-type="float" office:value="1" calcext:value-type="float">
            <text:p>1</text:p>
          </table:table-cell>
          <table:table-cell table:style-name="ce19" table:formula="of:=IFERROR(SUMPRODUCT(OFFSET([.$AA17];0;0;1;[.$L17])&lt;=[.FS$2]) - SUMPRODUCT(OFFSET([.$BA17];0;0;1;[.$L17])&lt;[.FT$2]);2)" office:value-type="float" office:value="1" calcext:value-type="float">
            <text:p>1</text:p>
          </table:table-cell>
          <table:table-cell table:style-name="ce19" table:formula="of:=IFERROR(SUMPRODUCT(OFFSET([.$AA17];0;0;1;[.$L17])&lt;=[.FT$2]) - SUMPRODUCT(OFFSET([.$BA17];0;0;1;[.$L17])&lt;[.FU$2]);2)" office:value-type="float" office:value="1" calcext:value-type="float">
            <text:p>1</text:p>
          </table:table-cell>
          <table:table-cell table:style-name="ce19" table:formula="of:=IFERROR(SUMPRODUCT(OFFSET([.$AA17];0;0;1;[.$L17])&lt;=[.FU$2]) - SUMPRODUCT(OFFSET([.$BA17];0;0;1;[.$L17])&lt;[.FV$2]);2)" office:value-type="float" office:value="1" calcext:value-type="float">
            <text:p>1</text:p>
          </table:table-cell>
          <table:table-cell table:style-name="ce19" table:formula="of:=IFERROR(SUMPRODUCT(OFFSET([.$AA17];0;0;1;[.$L17])&lt;=[.FV$2]) - SUMPRODUCT(OFFSET([.$BA17];0;0;1;[.$L17])&lt;[.FW$2]);2)" office:value-type="float" office:value="1" calcext:value-type="float">
            <text:p>1</text:p>
          </table:table-cell>
          <table:table-cell table:style-name="ce19" table:formula="of:=IFERROR(SUMPRODUCT(OFFSET([.$AA17];0;0;1;[.$L17])&lt;=[.FW$2]) - SUMPRODUCT(OFFSET([.$BA17];0;0;1;[.$L17])&lt;[.FX$2]);2)" office:value-type="float" office:value="1" calcext:value-type="float">
            <text:p>1</text:p>
          </table:table-cell>
          <table:table-cell table:style-name="ce19" table:formula="of:=IFERROR(SUMPRODUCT(OFFSET([.$AA17];0;0;1;[.$L17])&lt;=[.FX$2]) - SUMPRODUCT(OFFSET([.$BA17];0;0;1;[.$L17])&lt;[.FY$2]);2)" office:value-type="float" office:value="1" calcext:value-type="float">
            <text:p>1</text:p>
          </table:table-cell>
          <table:table-cell table:style-name="ce19" table:formula="of:=IFERROR(SUMPRODUCT(OFFSET([.$AA17];0;0;1;[.$L17])&lt;=[.FY$2]) - SUMPRODUCT(OFFSET([.$BA17];0;0;1;[.$L17])&lt;[.FZ$2]);2)" office:value-type="float" office:value="1" calcext:value-type="float">
            <text:p>1</text:p>
          </table:table-cell>
          <table:table-cell table:style-name="ce19" table:formula="of:=IFERROR(SUMPRODUCT(OFFSET([.$AA17];0;0;1;[.$L17])&lt;=[.FZ$2]) - SUMPRODUCT(OFFSET([.$BA17];0;0;1;[.$L17])&lt;[.GA$2]);2)" office:value-type="float" office:value="1" calcext:value-type="float">
            <text:p>1</text:p>
          </table:table-cell>
          <table:table-cell table:style-name="ce19" table:formula="of:=IFERROR(SUMPRODUCT(OFFSET([.$AA17];0;0;1;[.$L17])&lt;=[.GA$2]) - SUMPRODUCT(OFFSET([.$BA17];0;0;1;[.$L17])&lt;[.GB$2]);2)" office:value-type="float" office:value="1" calcext:value-type="float">
            <text:p>1</text:p>
          </table:table-cell>
          <table:table-cell table:style-name="ce19" table:formula="of:=IFERROR(SUMPRODUCT(OFFSET([.$AA17];0;0;1;[.$L17])&lt;=[.GB$2]) - SUMPRODUCT(OFFSET([.$BA17];0;0;1;[.$L17])&lt;[.GC$2]);2)" office:value-type="float" office:value="1" calcext:value-type="float">
            <text:p>1</text:p>
          </table:table-cell>
          <table:table-cell table:style-name="ce19" table:formula="of:=IFERROR(SUMPRODUCT(OFFSET([.$AA17];0;0;1;[.$L17])&lt;=[.GC$2]) - SUMPRODUCT(OFFSET([.$BA17];0;0;1;[.$L17])&lt;[.GD$2]);2)" office:value-type="float" office:value="1" calcext:value-type="float">
            <text:p>1</text:p>
          </table:table-cell>
          <table:table-cell table:style-name="ce19" table:formula="of:=IFERROR(SUMPRODUCT(OFFSET([.$AA17];0;0;1;[.$L17])&lt;=[.GD$2]) - SUMPRODUCT(OFFSET([.$BA17];0;0;1;[.$L17])&lt;[.GE$2]);2)" office:value-type="float" office:value="1" calcext:value-type="float">
            <text:p>1</text:p>
          </table:table-cell>
          <table:table-cell table:style-name="ce19" table:formula="of:=IFERROR(SUMPRODUCT(OFFSET([.$AA17];0;0;1;[.$L17])&lt;=[.GE$2]) - SUMPRODUCT(OFFSET([.$BA17];0;0;1;[.$L17])&lt;[.GF$2]);2)" office:value-type="float" office:value="1" calcext:value-type="float">
            <text:p>1</text:p>
          </table:table-cell>
          <table:table-cell table:style-name="ce19" table:formula="of:=IFERROR(SUMPRODUCT(OFFSET([.$AA17];0;0;1;[.$L17])&lt;=[.GF$2]) - SUMPRODUCT(OFFSET([.$BA17];0;0;1;[.$L17])&lt;[.GG$2]);2)" office:value-type="float" office:value="1" calcext:value-type="float">
            <text:p>1</text:p>
          </table:table-cell>
          <table:table-cell table:style-name="ce19" table:formula="of:=IFERROR(SUMPRODUCT(OFFSET([.$AA17];0;0;1;[.$L17])&lt;=[.GG$2]) - SUMPRODUCT(OFFSET([.$BA17];0;0;1;[.$L17])&lt;[.GH$2]);2)" office:value-type="float" office:value="1" calcext:value-type="float">
            <text:p>1</text:p>
          </table:table-cell>
          <table:table-cell table:style-name="ce19" table:formula="of:=IFERROR(SUMPRODUCT(OFFSET([.$AA17];0;0;1;[.$L17])&lt;=[.GH$2]) - SUMPRODUCT(OFFSET([.$BA17];0;0;1;[.$L17])&lt;[.GI$2]);2)" office:value-type="float" office:value="1" calcext:value-type="float">
            <text:p>1</text:p>
          </table:table-cell>
          <table:table-cell table:style-name="ce19" table:formula="of:=IFERROR(SUMPRODUCT(OFFSET([.$AA17];0;0;1;[.$L17])&lt;=[.GI$2]) - SUMPRODUCT(OFFSET([.$BA17];0;0;1;[.$L17])&lt;[.GJ$2]);2)" office:value-type="float" office:value="1" calcext:value-type="float">
            <text:p>1</text:p>
          </table:table-cell>
          <table:table-cell table:style-name="ce19" table:formula="of:=IFERROR(SUMPRODUCT(OFFSET([.$AA17];0;0;1;[.$L17])&lt;=[.GJ$2]) - SUMPRODUCT(OFFSET([.$BA17];0;0;1;[.$L17])&lt;[.GK$2]);2)" office:value-type="float" office:value="1" calcext:value-type="float">
            <text:p>1</text:p>
          </table:table-cell>
          <table:table-cell table:style-name="ce19" table:formula="of:=IFERROR(SUMPRODUCT(OFFSET([.$AA17];0;0;1;[.$L17])&lt;=[.GK$2]) - SUMPRODUCT(OFFSET([.$BA17];0;0;1;[.$L17])&lt;[.GL$2]);2)" office:value-type="float" office:value="1" calcext:value-type="float">
            <text:p>1</text:p>
          </table:table-cell>
          <table:table-cell table:style-name="ce19" table:formula="of:=IFERROR(SUMPRODUCT(OFFSET([.$AA17];0;0;1;[.$L17])&lt;=[.GL$2]) - SUMPRODUCT(OFFSET([.$BA17];0;0;1;[.$L17])&lt;[.GM$2]);2)" office:value-type="float" office:value="1" calcext:value-type="float">
            <text:p>1</text:p>
          </table:table-cell>
          <table:table-cell table:style-name="ce19" table:formula="of:=IFERROR(SUMPRODUCT(OFFSET([.$AA17];0;0;1;[.$L17])&lt;=[.GM$2]) - SUMPRODUCT(OFFSET([.$BA17];0;0;1;[.$L17])&lt;[.GN$2]);2)" office:value-type="float" office:value="0" calcext:value-type="float">
            <text:p>0</text:p>
          </table:table-cell>
          <table:table-cell table:style-name="ce19" table:formula="of:=IFERROR(SUMPRODUCT(OFFSET([.$AA17];0;0;1;[.$L17])&lt;=[.GN$2]) - SUMPRODUCT(OFFSET([.$BA17];0;0;1;[.$L17])&lt;[.GO$2]);2)" office:value-type="float" office:value="0" calcext:value-type="float">
            <text:p>0</text:p>
          </table:table-cell>
          <table:table-cell table:style-name="ce19" table:formula="of:=IFERROR(SUMPRODUCT(OFFSET([.$AA17];0;0;1;[.$L17])&lt;=[.GO$2]) - SUMPRODUCT(OFFSET([.$BA17];0;0;1;[.$L17])&lt;[.GP$2]);2)" office:value-type="float" office:value="0" calcext:value-type="float">
            <text:p>0</text:p>
          </table:table-cell>
          <table:table-cell table:style-name="ce19" table:formula="of:=IFERROR(SUMPRODUCT(OFFSET([.$AA17];0;0;1;[.$L17])&lt;=[.GP$2]) - SUMPRODUCT(OFFSET([.$BA17];0;0;1;[.$L17])&lt;[.GQ$2]);2)" office:value-type="float" office:value="0" calcext:value-type="float">
            <text:p>0</text:p>
          </table:table-cell>
          <table:table-cell table:style-name="ce19" table:formula="of:=IFERROR(SUMPRODUCT(OFFSET([.$AA17];0;0;1;[.$L17])&lt;=[.GQ$2]) - SUMPRODUCT(OFFSET([.$BA17];0;0;1;[.$L17])&lt;[.GR$2]);2)" office:value-type="float" office:value="0" calcext:value-type="float">
            <text:p>0</text:p>
          </table:table-cell>
          <table:table-cell table:style-name="ce19" table:formula="of:=IFERROR(SUMPRODUCT(OFFSET([.$AA17];0;0;1;[.$L17])&lt;=[.GR$2]) - SUMPRODUCT(OFFSET([.$BA17];0;0;1;[.$L17])&lt;[.GS$2]);2)" office:value-type="float" office:value="0" calcext:value-type="float">
            <text:p>0</text:p>
          </table:table-cell>
          <table:table-cell table:style-name="ce19" table:formula="of:=IFERROR(SUMPRODUCT(OFFSET([.$AA17];0;0;1;[.$L17])&lt;=[.GS$2]) - SUMPRODUCT(OFFSET([.$BA17];0;0;1;[.$L17])&lt;[.GT$2]);2)" office:value-type="float" office:value="0" calcext:value-type="float">
            <text:p>0</text:p>
          </table:table-cell>
          <table:table-cell table:style-name="ce19" table:formula="of:=IFERROR(SUMPRODUCT(OFFSET([.$AA17];0;0;1;[.$L17])&lt;=[.GT$2]) - SUMPRODUCT(OFFSET([.$BA17];0;0;1;[.$L17])&lt;[.GU$2]);2)" office:value-type="float" office:value="0" calcext:value-type="float">
            <text:p>0</text:p>
          </table:table-cell>
          <table:table-cell table:style-name="ce19" table:formula="of:=IFERROR(SUMPRODUCT(OFFSET([.$AA17];0;0;1;[.$L17])&lt;=[.GU$2]) - SUMPRODUCT(OFFSET([.$BA17];0;0;1;[.$L17])&lt;[.GV$2]);2)" office:value-type="float" office:value="0" calcext:value-type="float">
            <text:p>0</text:p>
          </table:table-cell>
          <table:table-cell table:style-name="ce19" table:formula="of:=IFERROR(SUMPRODUCT(OFFSET([.$AA17];0;0;1;[.$L17])&lt;=[.GV$2]) - SUMPRODUCT(OFFSET([.$BA17];0;0;1;[.$L17])&lt;[.GW$2]);2)" office:value-type="float" office:value="0" calcext:value-type="float">
            <text:p>0</text:p>
          </table:table-cell>
          <table:table-cell table:style-name="ce19" table:formula="of:=IFERROR(SUMPRODUCT(OFFSET([.$AA17];0;0;1;[.$L17])&lt;=[.GW$2]) - SUMPRODUCT(OFFSET([.$BA17];0;0;1;[.$L17])&lt;[.GX$2]);2)" office:value-type="float" office:value="0" calcext:value-type="float">
            <text:p>0</text:p>
          </table:table-cell>
          <table:table-cell table:style-name="ce19" table:formula="of:=IFERROR(SUMPRODUCT(OFFSET([.$AA17];0;0;1;[.$L17])&lt;=[.GX$2]) - SUMPRODUCT(OFFSET([.$BA17];0;0;1;[.$L17])&lt;[.GY$2]);2)" office:value-type="float" office:value="0" calcext:value-type="float">
            <text:p>0</text:p>
          </table:table-cell>
          <table:table-cell table:style-name="ce19" table:formula="of:=IFERROR(SUMPRODUCT(OFFSET([.$AA17];0;0;1;[.$L17])&lt;=[.GY$2]) - SUMPRODUCT(OFFSET([.$BA17];0;0;1;[.$L17])&lt;[.GZ$2]);2)" office:value-type="float" office:value="0" calcext:value-type="float">
            <text:p>0</text:p>
          </table:table-cell>
          <table:table-cell table:style-name="ce19" table:formula="of:=IFERROR(SUMPRODUCT(OFFSET([.$AA17];0;0;1;[.$L17])&lt;=[.GZ$2]) - SUMPRODUCT(OFFSET([.$BA17];0;0;1;[.$L17])&lt;[.HA$2]);2)" office:value-type="float" office:value="0" calcext:value-type="float">
            <text:p>0</text:p>
          </table:table-cell>
          <table:table-cell table:style-name="ce19" table:formula="of:=IFERROR(SUMPRODUCT(OFFSET([.$AA17];0;0;1;[.$L17])&lt;=[.HA$2]) - SUMPRODUCT(OFFSET([.$BA17];0;0;1;[.$L17])&lt;[.HB$2]);2)" office:value-type="float" office:value="0" calcext:value-type="float">
            <text:p>0</text:p>
          </table:table-cell>
          <table:table-cell table:style-name="ce19" table:formula="of:=IFERROR(SUMPRODUCT(OFFSET([.$AA17];0;0;1;[.$L17])&lt;=[.HB$2]) - SUMPRODUCT(OFFSET([.$BA17];0;0;1;[.$L17])&lt;[.HC$2]);2)" office:value-type="float" office:value="0" calcext:value-type="float">
            <text:p>0</text:p>
          </table:table-cell>
          <table:table-cell table:style-name="ce19" table:formula="of:=IFERROR(SUMPRODUCT(OFFSET([.$AA17];0;0;1;[.$L17])&lt;=[.HC$2]) - SUMPRODUCT(OFFSET([.$BA17];0;0;1;[.$L17])&lt;[.HD$2]);2)" office:value-type="float" office:value="0" calcext:value-type="float">
            <text:p>0</text:p>
          </table:table-cell>
          <table:table-cell table:style-name="ce19" table:formula="of:=IFERROR(SUMPRODUCT(OFFSET([.$AA17];0;0;1;[.$L17])&lt;=[.HD$2]) - SUMPRODUCT(OFFSET([.$BA17];0;0;1;[.$L17])&lt;[.HE$2]);2)" office:value-type="float" office:value="0" calcext:value-type="float">
            <text:p>0</text:p>
          </table:table-cell>
          <table:table-cell table:style-name="ce19" table:formula="of:=IFERROR(SUMPRODUCT(OFFSET([.$AA17];0;0;1;[.$L17])&lt;=[.HE$2]) - SUMPRODUCT(OFFSET([.$BA17];0;0;1;[.$L17])&lt;[.HF$2]);2)" office:value-type="float" office:value="0" calcext:value-type="float">
            <text:p>0</text:p>
          </table:table-cell>
          <table:table-cell table:style-name="ce19" table:formula="of:=IFERROR(SUMPRODUCT(OFFSET([.$AA17];0;0;1;[.$L17])&lt;=[.HF$2]) - SUMPRODUCT(OFFSET([.$BA17];0;0;1;[.$L17])&lt;[.HG$2]);2)" office:value-type="float" office:value="0" calcext:value-type="float">
            <text:p>0</text:p>
          </table:table-cell>
          <table:table-cell table:style-name="ce19" table:formula="of:=IFERROR(SUMPRODUCT(OFFSET([.$AA17];0;0;1;[.$L17])&lt;=[.HG$2]) - SUMPRODUCT(OFFSET([.$BA17];0;0;1;[.$L17])&lt;[.HH$2]);2)" office:value-type="float" office:value="0" calcext:value-type="float">
            <text:p>0</text:p>
          </table:table-cell>
          <table:table-cell table:style-name="ce19" table:formula="of:=IFERROR(SUMPRODUCT(OFFSET([.$AA17];0;0;1;[.$L17])&lt;=[.HH$2]) - SUMPRODUCT(OFFSET([.$BA17];0;0;1;[.$L17])&lt;[.HI$2]);2)" office:value-type="float" office:value="0" calcext:value-type="float">
            <text:p>0</text:p>
          </table:table-cell>
          <table:table-cell table:style-name="ce19" table:formula="of:=IFERROR(SUMPRODUCT(OFFSET([.$AA17];0;0;1;[.$L17])&lt;=[.HI$2]) - SUMPRODUCT(OFFSET([.$BA17];0;0;1;[.$L17])&lt;[.HJ$2]);2)" office:value-type="float" office:value="0" calcext:value-type="float">
            <text:p>0</text:p>
          </table:table-cell>
          <table:table-cell table:style-name="ce19" table:formula="of:=IFERROR(SUMPRODUCT(OFFSET([.$AA17];0;0;1;[.$L17])&lt;=[.HJ$2]) - SUMPRODUCT(OFFSET([.$BA17];0;0;1;[.$L17])&lt;[.HK$2]);2)" office:value-type="float" office:value="0" calcext:value-type="float">
            <text:p>0</text:p>
          </table:table-cell>
          <table:table-cell table:style-name="ce19" table:formula="of:=IFERROR(SUMPRODUCT(OFFSET([.$AA17];0;0;1;[.$L17])&lt;=[.HK$2]) - SUMPRODUCT(OFFSET([.$BA17];0;0;1;[.$L17])&lt;[.HL$2]);2)" office:value-type="float" office:value="0" calcext:value-type="float">
            <text:p>0</text:p>
          </table:table-cell>
          <table:table-cell table:style-name="ce19" table:formula="of:=IFERROR(SUMPRODUCT(OFFSET([.$AA17];0;0;1;[.$L17])&lt;=[.HL$2]) - SUMPRODUCT(OFFSET([.$BA17];0;0;1;[.$L17])&lt;[.HM$2]);2)" office:value-type="float" office:value="0" calcext:value-type="float">
            <text:p>0</text:p>
          </table:table-cell>
          <table:table-cell table:style-name="ce19" table:formula="of:=IFERROR(SUMPRODUCT(OFFSET([.$AA17];0;0;1;[.$L17])&lt;=[.HM$2]) - SUMPRODUCT(OFFSET([.$BA17];0;0;1;[.$L17])&lt;[.HN$2]);2)" office:value-type="float" office:value="0" calcext:value-type="float">
            <text:p>0</text:p>
          </table:table-cell>
          <table:table-cell table:style-name="ce19" table:formula="of:=IFERROR(SUMPRODUCT(OFFSET([.$AA17];0;0;1;[.$L17])&lt;=[.HN$2]) - SUMPRODUCT(OFFSET([.$BA17];0;0;1;[.$L17])&lt;[.HO$2]);2)" office:value-type="float" office:value="0" calcext:value-type="float">
            <text:p>0</text:p>
          </table:table-cell>
          <table:table-cell table:style-name="ce19" table:formula="of:=IFERROR(SUMPRODUCT(OFFSET([.$AA17];0;0;1;[.$L17])&lt;=[.HO$2]) - SUMPRODUCT(OFFSET([.$BA17];0;0;1;[.$L17])&lt;[.HP$2]);2)" office:value-type="float" office:value="0" calcext:value-type="float">
            <text:p>0</text:p>
          </table:table-cell>
          <table:table-cell table:style-name="ce19" table:formula="of:=IFERROR(SUMPRODUCT(OFFSET([.$AA17];0;0;1;[.$L17])&lt;=[.HP$2]) - SUMPRODUCT(OFFSET([.$BA17];0;0;1;[.$L17])&lt;[.HQ$2]);2)" office:value-type="float" office:value="0" calcext:value-type="float">
            <text:p>0</text:p>
          </table:table-cell>
          <table:table-cell table:style-name="ce19" table:formula="of:=IFERROR(SUMPRODUCT(OFFSET([.$AA17];0;0;1;[.$L17])&lt;=[.HQ$2]) - SUMPRODUCT(OFFSET([.$BA17];0;0;1;[.$L17])&lt;[.HR$2]);2)" office:value-type="float" office:value="0" calcext:value-type="float">
            <text:p>0</text:p>
          </table:table-cell>
          <table:table-cell table:style-name="ce19" table:formula="of:=IFERROR(SUMPRODUCT(OFFSET([.$AA17];0;0;1;[.$L17])&lt;=[.HR$2]) - SUMPRODUCT(OFFSET([.$BA17];0;0;1;[.$L17])&lt;[.HS$2]);2)" office:value-type="float" office:value="0" calcext:value-type="float">
            <text:p>0</text:p>
          </table:table-cell>
          <table:table-cell table:style-name="ce19" table:formula="of:=IFERROR(SUMPRODUCT(OFFSET([.$AA17];0;0;1;[.$L17])&lt;=[.HS$2]) - SUMPRODUCT(OFFSET([.$BA17];0;0;1;[.$L17])&lt;[.HT$2]);2)" office:value-type="float" office:value="0" calcext:value-type="float">
            <text:p>0</text:p>
          </table:table-cell>
          <table:table-cell table:style-name="ce19" table:formula="of:=IFERROR(SUMPRODUCT(OFFSET([.$AA17];0;0;1;[.$L17])&lt;=[.HT$2]) - SUMPRODUCT(OFFSET([.$BA17];0;0;1;[.$L17])&lt;[.HU$2]);2)" office:value-type="float" office:value="0" calcext:value-type="float">
            <text:p>0</text:p>
          </table:table-cell>
          <table:table-cell table:style-name="ce19" table:formula="of:=IFERROR(SUMPRODUCT(OFFSET([.$AA17];0;0;1;[.$L17])&lt;=[.HU$2]) - SUMPRODUCT(OFFSET([.$BA17];0;0;1;[.$L17])&lt;[.HV$2]);2)" office:value-type="float" office:value="0" calcext:value-type="float">
            <text:p>0</text:p>
          </table:table-cell>
          <table:table-cell table:style-name="ce19" table:formula="of:=IFERROR(SUMPRODUCT(OFFSET([.$AA17];0;0;1;[.$L17])&lt;=[.HV$2]) - SUMPRODUCT(OFFSET([.$BA17];0;0;1;[.$L17])&lt;[.HW$2]);2)" office:value-type="float" office:value="0" calcext:value-type="float">
            <text:p>0</text:p>
          </table:table-cell>
          <table:table-cell table:style-name="ce19" table:formula="of:=IFERROR(SUMPRODUCT(OFFSET([.$AA17];0;0;1;[.$L17])&lt;=[.HW$2]) - SUMPRODUCT(OFFSET([.$BA17];0;0;1;[.$L17])&lt;[.HX$2]);2)" office:value-type="float" office:value="0" calcext:value-type="float">
            <text:p>0</text:p>
          </table:table-cell>
          <table:table-cell table:style-name="ce19" table:formula="of:=IFERROR(SUMPRODUCT(OFFSET([.$AA17];0;0;1;[.$L17])&lt;=[.HX$2]) - SUMPRODUCT(OFFSET([.$BA17];0;0;1;[.$L17])&lt;[.HY$2]);2)" office:value-type="float" office:value="0" calcext:value-type="float">
            <text:p>0</text:p>
          </table:table-cell>
          <table:table-cell table:style-name="ce19" table:formula="of:=IFERROR(SUMPRODUCT(OFFSET([.$AA17];0;0;1;[.$L17])&lt;=[.HY$2]) - SUMPRODUCT(OFFSET([.$BA17];0;0;1;[.$L17])&lt;[.HZ$2]);2)" office:value-type="float" office:value="0" calcext:value-type="float">
            <text:p>0</text:p>
          </table:table-cell>
          <table:table-cell table:style-name="ce19" table:formula="of:=IFERROR(SUMPRODUCT(OFFSET([.$AA17];0;0;1;[.$L17])&lt;=[.HZ$2]) - SUMPRODUCT(OFFSET([.$BA17];0;0;1;[.$L17])&lt;[.IA$2]);2)" office:value-type="float" office:value="0" calcext:value-type="float">
            <text:p>0</text:p>
          </table:table-cell>
          <table:table-cell table:style-name="ce19" table:formula="of:=IFERROR(SUMPRODUCT(OFFSET([.$AA17];0;0;1;[.$L17])&lt;=[.IA$2]) - SUMPRODUCT(OFFSET([.$BA17];0;0;1;[.$L17])&lt;[.IB$2]);2)" office:value-type="float" office:value="0" calcext:value-type="float">
            <text:p>0</text:p>
          </table:table-cell>
          <table:table-cell table:style-name="ce19" table:formula="of:=IFERROR(SUMPRODUCT(OFFSET([.$AA17];0;0;1;[.$L17])&lt;=[.IB$2]) - SUMPRODUCT(OFFSET([.$BA17];0;0;1;[.$L17])&lt;[.IC$2]);2)" office:value-type="float" office:value="0" calcext:value-type="float">
            <text:p>0</text:p>
          </table:table-cell>
          <table:table-cell table:style-name="ce19" table:formula="of:=IFERROR(SUMPRODUCT(OFFSET([.$AA17];0;0;1;[.$L17])&lt;=[.IC$2]) - SUMPRODUCT(OFFSET([.$BA17];0;0;1;[.$L17])&lt;[.ID$2]);2)" office:value-type="float" office:value="0" calcext:value-type="float">
            <text:p>0</text:p>
          </table:table-cell>
          <table:table-cell table:style-name="ce19" table:formula="of:=IFERROR(SUMPRODUCT(OFFSET([.$AA17];0;0;1;[.$L17])&lt;=[.ID$2]) - SUMPRODUCT(OFFSET([.$BA17];0;0;1;[.$L17])&lt;[.IE$2]);2)" office:value-type="float" office:value="0" calcext:value-type="float">
            <text:p>0</text:p>
          </table:table-cell>
          <table:table-cell table:style-name="ce19" table:formula="of:=IFERROR(SUMPRODUCT(OFFSET([.$AA17];0;0;1;[.$L17])&lt;=[.IE$2]) - SUMPRODUCT(OFFSET([.$BA17];0;0;1;[.$L17])&lt;[.IF$2]);2)" office:value-type="float" office:value="0" calcext:value-type="float">
            <text:p>0</text:p>
          </table:table-cell>
          <table:table-cell table:style-name="ce19" table:formula="of:=IFERROR(SUMPRODUCT(OFFSET([.$AA17];0;0;1;[.$L17])&lt;=[.IF$2]) - SUMPRODUCT(OFFSET([.$BA17];0;0;1;[.$L17])&lt;[.IG$2]);2)" office:value-type="float" office:value="0" calcext:value-type="float">
            <text:p>0</text:p>
          </table:table-cell>
          <table:table-cell table:style-name="ce19" table:formula="of:=IFERROR(SUMPRODUCT(OFFSET([.$AA17];0;0;1;[.$L17])&lt;=[.IG$2]) - SUMPRODUCT(OFFSET([.$BA17];0;0;1;[.$L17])&lt;[.IH$2]);2)" office:value-type="float" office:value="0" calcext:value-type="float">
            <text:p>0</text:p>
          </table:table-cell>
          <table:table-cell table:style-name="ce19" table:formula="of:=IFERROR(SUMPRODUCT(OFFSET([.$AA17];0;0;1;[.$L17])&lt;=[.IH$2]) - SUMPRODUCT(OFFSET([.$BA17];0;0;1;[.$L17])&lt;[.II$2]);2)" office:value-type="float" office:value="0" calcext:value-type="float">
            <text:p>0</text:p>
          </table:table-cell>
          <table:table-cell table:style-name="ce19" table:formula="of:=IFERROR(SUMPRODUCT(OFFSET([.$AA17];0;0;1;[.$L17])&lt;=[.II$2]) - SUMPRODUCT(OFFSET([.$BA17];0;0;1;[.$L17])&lt;[.IJ$2]);2)" office:value-type="float" office:value="0" calcext:value-type="float">
            <text:p>0</text:p>
          </table:table-cell>
          <table:table-cell table:style-name="ce19" table:formula="of:=IFERROR(SUMPRODUCT(OFFSET([.$AA17];0;0;1;[.$L17])&lt;=[.IJ$2]) - SUMPRODUCT(OFFSET([.$BA17];0;0;1;[.$L17])&lt;[.IK$2]);2)" office:value-type="float" office:value="0" calcext:value-type="float">
            <text:p>0</text:p>
          </table:table-cell>
          <table:table-cell table:style-name="ce19" table:formula="of:=IFERROR(SUMPRODUCT(OFFSET([.$AA17];0;0;1;[.$L17])&lt;=[.IK$2]) - SUMPRODUCT(OFFSET([.$BA17];0;0;1;[.$L17])&lt;[.IL$2]);2)" office:value-type="float" office:value="0" calcext:value-type="float">
            <text:p>0</text:p>
          </table:table-cell>
          <table:table-cell table:style-name="ce19" table:formula="of:=IFERROR(SUMPRODUCT(OFFSET([.$AA17];0;0;1;[.$L17])&lt;=[.IL$2]) - SUMPRODUCT(OFFSET([.$BA17];0;0;1;[.$L17])&lt;[.IM$2]);2)" office:value-type="float" office:value="0" calcext:value-type="float">
            <text:p>0</text:p>
          </table:table-cell>
          <table:table-cell table:style-name="ce19" table:formula="of:=IFERROR(SUMPRODUCT(OFFSET([.$AA17];0;0;1;[.$L17])&lt;=[.IM$2]) - SUMPRODUCT(OFFSET([.$BA17];0;0;1;[.$L17])&lt;[.IN$2]);2)" office:value-type="float" office:value="0" calcext:value-type="float">
            <text:p>0</text:p>
          </table:table-cell>
          <table:table-cell table:style-name="ce19" table:formula="of:=IFERROR(SUMPRODUCT(OFFSET([.$AA17];0;0;1;[.$L17])&lt;=[.IN$2]) - SUMPRODUCT(OFFSET([.$BA17];0;0;1;[.$L17])&lt;[.IO$2]);2)" office:value-type="float" office:value="0" calcext:value-type="float">
            <text:p>0</text:p>
          </table:table-cell>
          <table:table-cell table:style-name="ce19" table:formula="of:=IFERROR(SUMPRODUCT(OFFSET([.$AA17];0;0;1;[.$L17])&lt;=[.IO$2]) - SUMPRODUCT(OFFSET([.$BA17];0;0;1;[.$L17])&lt;[.IP$2]);2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time" office:time-value="PT23H20M00S" calcext:value-type="time">
            <text:p>23:20</text:p>
          </table:table-cell>
          <table:table-cell table:style-name="ce5" office:value-type="time" office:time-value="PT23H40M00S" calcext:value-type="time">
            <text:p>23:40</text:p>
          </table:table-cell>
          <table:table-cell table:style-name="ce53" table:formula="of:=[.D17]+([.A18]-[.A17])" office:value-type="date" office:date-value="2025-06-02" calcext:value-type="date">
            <text:p>2025-06-02</text:p>
          </table:table-cell>
          <table:table-cell/>
          <table:table-cell table:style-name="ce31" table:formula="of:=MAX([.$F$10]; [.B18]+([.B18]&lt;5/6))" office:value-type="time" office:time-value="PT23H20M00S" calcext:value-type="time">
            <text:p>23:20</text:p>
          </table:table-cell>
          <table:table-cell table:style-name="ce33" table:formula="of:=MIN([.$G$10]; [.C18]+([.C18]&lt;[.$B$10]))" office:value-type="time" office:time-value="PT23H40M00S" calcext:value-type="time">
            <text:p>23:40</text:p>
          </table:table-cell>
          <table:table-cell table:style-name="ce9" table:formula="of:=([.G18]-[.F18])*1440" office:value-type="float" office:value="20" calcext:value-type="float">
            <text:p>20 min</text:p>
          </table:table-cell>
          <table:table-cell/>
          <table:table-cell table:style-name="ce58" table:formula="of:=[.J17]+1" office:value-type="float" office:value="8" calcext:value-type="float">
            <text:p>8</text:p>
          </table:table-cell>
          <table:table-cell table:style-name="ce53" table:formula="of:=INDEX(Dates;MATCH([.J18];DayIDs;0);1)" office:value-type="date" office:date-value="2025-06-08" calcext:value-type="date">
            <text:p>2025-06-08</text:p>
          </table:table-cell>
          <table:table-cell table:formula="of:=COUNTIF(DayIDs; [.J18])" office:value-type="float" office:value="4" calcext:value-type="float">
            <text:p>4</text:p>
          </table:table-cell>
          <table:table-cell table:style-name="ce57" table:formula="of:=SUMIFS(Durations;DayIDs;[.J18])" office:value-type="float" office:value="530" calcext:value-type="float">
            <text:p>530 min</text:p>
          </table:table-cell>
          <table:table-cell table:formula="of:=MATCH([.$J18];DayIDs;0)" office:value-type="float" office:value="20" calcext:value-type="float">
            <text:p>20</text:p>
          </table:table-cell>
          <table:table-cell table:number-columns-repeated="12"/>
          <table:table-cell table:number-matrix-columns-spanned="26" table:number-matrix-rows-spanned="1" table:formula="of:=TRANSPOSE(OFFSET(INDIRECT(ADDRESS([.$N18]+9;COLUMN([.$F18])));0;0;[.$L18];1))" office:value-type="time" office:time-value="PT21H00M00S" calcext:value-type="time">
            <text:p>21:00:00</text:p>
          </table:table-cell>
          <table:table-cell table:style-name="ce56" office:value-type="time" office:time-value="PT24H00M00S" calcext:value-type="time">
            <text:p>24:00:00</text:p>
          </table:table-cell>
          <table:table-cell table:style-name="ce56" office:value-type="time" office:time-value="PT29H10M00S" calcext:value-type="time">
            <text:p>29:10:00</text:p>
          </table:table-cell>
          <table:table-cell table:style-name="ce56" office:value-type="time" office:time-value="PT30H00M00S" calcext:value-type="time">
            <text:p>30:00:00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table:number-matrix-columns-spanned="26" table:number-matrix-rows-spanned="1" table:formula="of:=TRANSPOSE(OFFSET(INDIRECT(ADDRESS([.$N18]+9;COLUMN([.$G18])));0;0;[.$L18];1))" office:value-type="time" office:time-value="PT23H20M00S" calcext:value-type="time">
            <text:p>23:20:00</text:p>
          </table:table-cell>
          <table:table-cell table:style-name="ce56" office:value-type="time" office:time-value="PT28H50M00S" calcext:value-type="time">
            <text:p>28:50:00</text:p>
          </table:table-cell>
          <table:table-cell table:style-name="ce56" office:value-type="time" office:time-value="PT29H40M00S" calcext:value-type="time">
            <text:p>29:40:00</text:p>
          </table:table-cell>
          <table:table-cell table:style-name="ce56" office:value-type="time" office:time-value="PT31H10M00S" calcext:value-type="time">
            <text:p>31:10:00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number-columns-repeated="26"/>
          <table:table-cell table:style-name="ce19" table:formula="of:=IFERROR(SUMPRODUCT(OFFSET([.$AA18];0;0;1;[.$L18])&lt;=[.DA$2]) - SUMPRODUCT(OFFSET([.$BA18];0;0;1;[.$L18])&lt;[.DB$2]);2)" office:value-type="float" office:value="1" calcext:value-type="float">
            <text:p>1</text:p>
          </table:table-cell>
          <table:table-cell table:style-name="ce19" table:formula="of:=IFERROR(SUMPRODUCT(OFFSET([.$AA18];0;0;1;[.$L18])&lt;=[.DB$2]) - SUMPRODUCT(OFFSET([.$BA18];0;0;1;[.$L18])&lt;[.DC$2]);2)" office:value-type="float" office:value="1" calcext:value-type="float">
            <text:p>1</text:p>
          </table:table-cell>
          <table:table-cell table:style-name="ce19" table:formula="of:=IFERROR(SUMPRODUCT(OFFSET([.$AA18];0;0;1;[.$L18])&lt;=[.DC$2]) - SUMPRODUCT(OFFSET([.$BA18];0;0;1;[.$L18])&lt;[.DD$2]);2)" office:value-type="float" office:value="1" calcext:value-type="float">
            <text:p>1</text:p>
          </table:table-cell>
          <table:table-cell table:style-name="ce19" table:formula="of:=IFERROR(SUMPRODUCT(OFFSET([.$AA18];0;0;1;[.$L18])&lt;=[.DD$2]) - SUMPRODUCT(OFFSET([.$BA18];0;0;1;[.$L18])&lt;[.DE$2]);2)" office:value-type="float" office:value="1" calcext:value-type="float">
            <text:p>1</text:p>
          </table:table-cell>
          <table:table-cell table:style-name="ce19" table:formula="of:=IFERROR(SUMPRODUCT(OFFSET([.$AA18];0;0;1;[.$L18])&lt;=[.DE$2]) - SUMPRODUCT(OFFSET([.$BA18];0;0;1;[.$L18])&lt;[.DF$2]);2)" office:value-type="float" office:value="1" calcext:value-type="float">
            <text:p>1</text:p>
          </table:table-cell>
          <table:table-cell table:style-name="ce19" table:formula="of:=IFERROR(SUMPRODUCT(OFFSET([.$AA18];0;0;1;[.$L18])&lt;=[.DF$2]) - SUMPRODUCT(OFFSET([.$BA18];0;0;1;[.$L18])&lt;[.DG$2]);2)" office:value-type="float" office:value="1" calcext:value-type="float">
            <text:p>1</text:p>
          </table:table-cell>
          <table:table-cell table:style-name="ce19" table:formula="of:=IFERROR(SUMPRODUCT(OFFSET([.$AA18];0;0;1;[.$L18])&lt;=[.DG$2]) - SUMPRODUCT(OFFSET([.$BA18];0;0;1;[.$L18])&lt;[.DH$2]);2)" office:value-type="float" office:value="1" calcext:value-type="float">
            <text:p>1</text:p>
          </table:table-cell>
          <table:table-cell table:style-name="ce19" table:formula="of:=IFERROR(SUMPRODUCT(OFFSET([.$AA18];0;0;1;[.$L18])&lt;=[.DH$2]) - SUMPRODUCT(OFFSET([.$BA18];0;0;1;[.$L18])&lt;[.DI$2]);2)" office:value-type="float" office:value="1" calcext:value-type="float">
            <text:p>1</text:p>
          </table:table-cell>
          <table:table-cell table:style-name="ce19" table:formula="of:=IFERROR(SUMPRODUCT(OFFSET([.$AA18];0;0;1;[.$L18])&lt;=[.DI$2]) - SUMPRODUCT(OFFSET([.$BA18];0;0;1;[.$L18])&lt;[.DJ$2]);2)" office:value-type="float" office:value="1" calcext:value-type="float">
            <text:p>1</text:p>
          </table:table-cell>
          <table:table-cell table:style-name="ce19" table:formula="of:=IFERROR(SUMPRODUCT(OFFSET([.$AA18];0;0;1;[.$L18])&lt;=[.DJ$2]) - SUMPRODUCT(OFFSET([.$BA18];0;0;1;[.$L18])&lt;[.DK$2]);2)" office:value-type="float" office:value="1" calcext:value-type="float">
            <text:p>1</text:p>
          </table:table-cell>
          <table:table-cell table:style-name="ce19" table:formula="of:=IFERROR(SUMPRODUCT(OFFSET([.$AA18];0;0;1;[.$L18])&lt;=[.DK$2]) - SUMPRODUCT(OFFSET([.$BA18];0;0;1;[.$L18])&lt;[.DL$2]);2)" office:value-type="float" office:value="1" calcext:value-type="float">
            <text:p>1</text:p>
          </table:table-cell>
          <table:table-cell table:style-name="ce19" table:formula="of:=IFERROR(SUMPRODUCT(OFFSET([.$AA18];0;0;1;[.$L18])&lt;=[.DL$2]) - SUMPRODUCT(OFFSET([.$BA18];0;0;1;[.$L18])&lt;[.DM$2]);2)" office:value-type="float" office:value="1" calcext:value-type="float">
            <text:p>1</text:p>
          </table:table-cell>
          <table:table-cell table:style-name="ce19" table:formula="of:=IFERROR(SUMPRODUCT(OFFSET([.$AA18];0;0;1;[.$L18])&lt;=[.DM$2]) - SUMPRODUCT(OFFSET([.$BA18];0;0;1;[.$L18])&lt;[.DN$2]);2)" office:value-type="float" office:value="1" calcext:value-type="float">
            <text:p>1</text:p>
          </table:table-cell>
          <table:table-cell table:style-name="ce19" table:formula="of:=IFERROR(SUMPRODUCT(OFFSET([.$AA18];0;0;1;[.$L18])&lt;=[.DN$2]) - SUMPRODUCT(OFFSET([.$BA18];0;0;1;[.$L18])&lt;[.DO$2]);2)" office:value-type="float" office:value="1" calcext:value-type="float">
            <text:p>1</text:p>
          </table:table-cell>
          <table:table-cell table:style-name="ce19" table:formula="of:=IFERROR(SUMPRODUCT(OFFSET([.$AA18];0;0;1;[.$L18])&lt;=[.DO$2]) - SUMPRODUCT(OFFSET([.$BA18];0;0;1;[.$L18])&lt;[.DP$2]);2)" office:value-type="float" office:value="1" calcext:value-type="float">
            <text:p>1</text:p>
          </table:table-cell>
          <table:table-cell table:style-name="ce19" table:formula="of:=IFERROR(SUMPRODUCT(OFFSET([.$AA18];0;0;1;[.$L18])&lt;=[.DP$2]) - SUMPRODUCT(OFFSET([.$BA18];0;0;1;[.$L18])&lt;[.DQ$2]);2)" office:value-type="float" office:value="1" calcext:value-type="float">
            <text:p>1</text:p>
          </table:table-cell>
          <table:table-cell table:style-name="ce19" table:formula="of:=IFERROR(SUMPRODUCT(OFFSET([.$AA18];0;0;1;[.$L18])&lt;=[.DQ$2]) - SUMPRODUCT(OFFSET([.$BA18];0;0;1;[.$L18])&lt;[.DR$2]);2)" office:value-type="float" office:value="1" calcext:value-type="float">
            <text:p>1</text:p>
          </table:table-cell>
          <table:table-cell table:style-name="ce19" table:formula="of:=IFERROR(SUMPRODUCT(OFFSET([.$AA18];0;0;1;[.$L18])&lt;=[.DR$2]) - SUMPRODUCT(OFFSET([.$BA18];0;0;1;[.$L18])&lt;[.DS$2]);2)" office:value-type="float" office:value="1" calcext:value-type="float">
            <text:p>1</text:p>
          </table:table-cell>
          <table:table-cell table:style-name="ce19" table:formula="of:=IFERROR(SUMPRODUCT(OFFSET([.$AA18];0;0;1;[.$L18])&lt;=[.DS$2]) - SUMPRODUCT(OFFSET([.$BA18];0;0;1;[.$L18])&lt;[.DT$2]);2)" office:value-type="float" office:value="1" calcext:value-type="float">
            <text:p>1</text:p>
          </table:table-cell>
          <table:table-cell table:style-name="ce19" table:formula="of:=IFERROR(SUMPRODUCT(OFFSET([.$AA18];0;0;1;[.$L18])&lt;=[.DT$2]) - SUMPRODUCT(OFFSET([.$BA18];0;0;1;[.$L18])&lt;[.DU$2]);2)" office:value-type="float" office:value="1" calcext:value-type="float">
            <text:p>1</text:p>
          </table:table-cell>
          <table:table-cell table:style-name="ce19" table:formula="of:=IFERROR(SUMPRODUCT(OFFSET([.$AA18];0;0;1;[.$L18])&lt;=[.DU$2]) - SUMPRODUCT(OFFSET([.$BA18];0;0;1;[.$L18])&lt;[.DV$2]);2)" office:value-type="float" office:value="1" calcext:value-type="float">
            <text:p>1</text:p>
          </table:table-cell>
          <table:table-cell table:style-name="ce19" table:formula="of:=IFERROR(SUMPRODUCT(OFFSET([.$AA18];0;0;1;[.$L18])&lt;=[.DV$2]) - SUMPRODUCT(OFFSET([.$BA18];0;0;1;[.$L18])&lt;[.DW$2]);2)" office:value-type="float" office:value="1" calcext:value-type="float">
            <text:p>1</text:p>
          </table:table-cell>
          <table:table-cell table:style-name="ce19" table:formula="of:=IFERROR(SUMPRODUCT(OFFSET([.$AA18];0;0;1;[.$L18])&lt;=[.DW$2]) - SUMPRODUCT(OFFSET([.$BA18];0;0;1;[.$L18])&lt;[.DX$2]);2)" office:value-type="float" office:value="1" calcext:value-type="float">
            <text:p>1</text:p>
          </table:table-cell>
          <table:table-cell table:style-name="ce19" table:formula="of:=IFERROR(SUMPRODUCT(OFFSET([.$AA18];0;0;1;[.$L18])&lt;=[.DX$2]) - SUMPRODUCT(OFFSET([.$BA18];0;0;1;[.$L18])&lt;[.DY$2]);2)" office:value-type="float" office:value="1" calcext:value-type="float">
            <text:p>1</text:p>
          </table:table-cell>
          <table:table-cell table:style-name="ce19" table:formula="of:=IFERROR(SUMPRODUCT(OFFSET([.$AA18];0;0;1;[.$L18])&lt;=[.DY$2]) - SUMPRODUCT(OFFSET([.$BA18];0;0;1;[.$L18])&lt;[.DZ$2]);2)" office:value-type="float" office:value="1" calcext:value-type="float">
            <text:p>1</text:p>
          </table:table-cell>
          <table:table-cell table:style-name="ce19" table:formula="of:=IFERROR(SUMPRODUCT(OFFSET([.$AA18];0;0;1;[.$L18])&lt;=[.DZ$2]) - SUMPRODUCT(OFFSET([.$BA18];0;0;1;[.$L18])&lt;[.EA$2]);2)" office:value-type="float" office:value="1" calcext:value-type="float">
            <text:p>1</text:p>
          </table:table-cell>
          <table:table-cell table:style-name="ce19" table:formula="of:=IFERROR(SUMPRODUCT(OFFSET([.$AA18];0;0;1;[.$L18])&lt;=[.EA$2]) - SUMPRODUCT(OFFSET([.$BA18];0;0;1;[.$L18])&lt;[.EB$2]);2)" office:value-type="float" office:value="1" calcext:value-type="float">
            <text:p>1</text:p>
          </table:table-cell>
          <table:table-cell table:style-name="ce19" table:formula="of:=IFERROR(SUMPRODUCT(OFFSET([.$AA18];0;0;1;[.$L18])&lt;=[.EB$2]) - SUMPRODUCT(OFFSET([.$BA18];0;0;1;[.$L18])&lt;[.EC$2]);2)" office:value-type="float" office:value="1" calcext:value-type="float">
            <text:p>1</text:p>
          </table:table-cell>
          <table:table-cell table:style-name="ce19" table:formula="of:=IFERROR(SUMPRODUCT(OFFSET([.$AA18];0;0;1;[.$L18])&lt;=[.EC$2]) - SUMPRODUCT(OFFSET([.$BA18];0;0;1;[.$L18])&lt;[.ED$2]);2)" office:value-type="float" office:value="0" calcext:value-type="float">
            <text:p>0</text:p>
          </table:table-cell>
          <table:table-cell table:style-name="ce19" table:formula="of:=IFERROR(SUMPRODUCT(OFFSET([.$AA18];0;0;1;[.$L18])&lt;=[.ED$2]) - SUMPRODUCT(OFFSET([.$BA18];0;0;1;[.$L18])&lt;[.EE$2]);2)" office:value-type="float" office:value="0" calcext:value-type="float">
            <text:p>0</text:p>
          </table:table-cell>
          <table:table-cell table:style-name="ce19" table:formula="of:=IFERROR(SUMPRODUCT(OFFSET([.$AA18];0;0;1;[.$L18])&lt;=[.EE$2]) - SUMPRODUCT(OFFSET([.$BA18];0;0;1;[.$L18])&lt;[.EF$2]);2)" office:value-type="float" office:value="0" calcext:value-type="float">
            <text:p>0</text:p>
          </table:table-cell>
          <table:table-cell table:style-name="ce19" table:formula="of:=IFERROR(SUMPRODUCT(OFFSET([.$AA18];0;0;1;[.$L18])&lt;=[.EF$2]) - SUMPRODUCT(OFFSET([.$BA18];0;0;1;[.$L18])&lt;[.EG$2]);2)" office:value-type="float" office:value="0" calcext:value-type="float">
            <text:p>0</text:p>
          </table:table-cell>
          <table:table-cell table:style-name="ce19" table:formula="of:=IFERROR(SUMPRODUCT(OFFSET([.$AA18];0;0;1;[.$L18])&lt;=[.EG$2]) - SUMPRODUCT(OFFSET([.$BA18];0;0;1;[.$L18])&lt;[.EH$2]);2)" office:value-type="float" office:value="0" calcext:value-type="float">
            <text:p>0</text:p>
          </table:table-cell>
          <table:table-cell table:style-name="ce19" table:formula="of:=IFERROR(SUMPRODUCT(OFFSET([.$AA18];0;0;1;[.$L18])&lt;=[.EH$2]) - SUMPRODUCT(OFFSET([.$BA18];0;0;1;[.$L18])&lt;[.EI$2]);2)" office:value-type="float" office:value="0" calcext:value-type="float">
            <text:p>0</text:p>
          </table:table-cell>
          <table:table-cell table:style-name="ce19" table:formula="of:=IFERROR(SUMPRODUCT(OFFSET([.$AA18];0;0;1;[.$L18])&lt;=[.EI$2]) - SUMPRODUCT(OFFSET([.$BA18];0;0;1;[.$L18])&lt;[.EJ$2]);2)" office:value-type="float" office:value="0" calcext:value-type="float">
            <text:p>0</text:p>
          </table:table-cell>
          <table:table-cell table:style-name="ce19" table:formula="of:=IFERROR(SUMPRODUCT(OFFSET([.$AA18];0;0;1;[.$L18])&lt;=[.EJ$2]) - SUMPRODUCT(OFFSET([.$BA18];0;0;1;[.$L18])&lt;[.EK$2]);2)" office:value-type="float" office:value="0" calcext:value-type="float">
            <text:p>0</text:p>
          </table:table-cell>
          <table:table-cell table:style-name="ce19" table:formula="of:=IFERROR(SUMPRODUCT(OFFSET([.$AA18];0;0;1;[.$L18])&lt;=[.EK$2]) - SUMPRODUCT(OFFSET([.$BA18];0;0;1;[.$L18])&lt;[.EL$2]);2)" office:value-type="float" office:value="1" calcext:value-type="float">
            <text:p>1</text:p>
          </table:table-cell>
          <table:table-cell table:style-name="ce19" table:formula="of:=IFERROR(SUMPRODUCT(OFFSET([.$AA18];0;0;1;[.$L18])&lt;=[.EL$2]) - SUMPRODUCT(OFFSET([.$BA18];0;0;1;[.$L18])&lt;[.EM$2]);2)" office:value-type="float" office:value="1" calcext:value-type="float">
            <text:p>1</text:p>
          </table:table-cell>
          <table:table-cell table:style-name="ce19" table:formula="of:=IFERROR(SUMPRODUCT(OFFSET([.$AA18];0;0;1;[.$L18])&lt;=[.EM$2]) - SUMPRODUCT(OFFSET([.$BA18];0;0;1;[.$L18])&lt;[.EN$2]);2)" office:value-type="float" office:value="1" calcext:value-type="float">
            <text:p>1</text:p>
          </table:table-cell>
          <table:table-cell table:style-name="ce19" table:formula="of:=IFERROR(SUMPRODUCT(OFFSET([.$AA18];0;0;1;[.$L18])&lt;=[.EN$2]) - SUMPRODUCT(OFFSET([.$BA18];0;0;1;[.$L18])&lt;[.EO$2]);2)" office:value-type="float" office:value="1" calcext:value-type="float">
            <text:p>1</text:p>
          </table:table-cell>
          <table:table-cell table:style-name="ce19" table:formula="of:=IFERROR(SUMPRODUCT(OFFSET([.$AA18];0;0;1;[.$L18])&lt;=[.EO$2]) - SUMPRODUCT(OFFSET([.$BA18];0;0;1;[.$L18])&lt;[.EP$2]);2)" office:value-type="float" office:value="1" calcext:value-type="float">
            <text:p>1</text:p>
          </table:table-cell>
          <table:table-cell table:style-name="ce19" table:formula="of:=IFERROR(SUMPRODUCT(OFFSET([.$AA18];0;0;1;[.$L18])&lt;=[.EP$2]) - SUMPRODUCT(OFFSET([.$BA18];0;0;1;[.$L18])&lt;[.EQ$2]);2)" office:value-type="float" office:value="1" calcext:value-type="float">
            <text:p>1</text:p>
          </table:table-cell>
          <table:table-cell table:style-name="ce19" table:formula="of:=IFERROR(SUMPRODUCT(OFFSET([.$AA18];0;0;1;[.$L18])&lt;=[.EQ$2]) - SUMPRODUCT(OFFSET([.$BA18];0;0;1;[.$L18])&lt;[.ER$2]);2)" office:value-type="float" office:value="1" calcext:value-type="float">
            <text:p>1</text:p>
          </table:table-cell>
          <table:table-cell table:style-name="ce19" table:formula="of:=IFERROR(SUMPRODUCT(OFFSET([.$AA18];0;0;1;[.$L18])&lt;=[.ER$2]) - SUMPRODUCT(OFFSET([.$BA18];0;0;1;[.$L18])&lt;[.ES$2]);2)" office:value-type="float" office:value="1" calcext:value-type="float">
            <text:p>1</text:p>
          </table:table-cell>
          <table:table-cell table:style-name="ce19" table:formula="of:=IFERROR(SUMPRODUCT(OFFSET([.$AA18];0;0;1;[.$L18])&lt;=[.ES$2]) - SUMPRODUCT(OFFSET([.$BA18];0;0;1;[.$L18])&lt;[.ET$2]);2)" office:value-type="float" office:value="1" calcext:value-type="float">
            <text:p>1</text:p>
          </table:table-cell>
          <table:table-cell table:style-name="ce19" table:formula="of:=IFERROR(SUMPRODUCT(OFFSET([.$AA18];0;0;1;[.$L18])&lt;=[.ET$2]) - SUMPRODUCT(OFFSET([.$BA18];0;0;1;[.$L18])&lt;[.EU$2]);2)" office:value-type="float" office:value="1" calcext:value-type="float">
            <text:p>1</text:p>
          </table:table-cell>
          <table:table-cell table:style-name="ce19" table:formula="of:=IFERROR(SUMPRODUCT(OFFSET([.$AA18];0;0;1;[.$L18])&lt;=[.EU$2]) - SUMPRODUCT(OFFSET([.$BA18];0;0;1;[.$L18])&lt;[.EV$2]);2)" office:value-type="float" office:value="1" calcext:value-type="float">
            <text:p>1</text:p>
          </table:table-cell>
          <table:table-cell table:style-name="ce19" table:formula="of:=IFERROR(SUMPRODUCT(OFFSET([.$AA18];0;0;1;[.$L18])&lt;=[.EV$2]) - SUMPRODUCT(OFFSET([.$BA18];0;0;1;[.$L18])&lt;[.EW$2]);2)" office:value-type="float" office:value="1" calcext:value-type="float">
            <text:p>1</text:p>
          </table:table-cell>
          <table:table-cell table:style-name="ce19" table:formula="of:=IFERROR(SUMPRODUCT(OFFSET([.$AA18];0;0;1;[.$L18])&lt;=[.EW$2]) - SUMPRODUCT(OFFSET([.$BA18];0;0;1;[.$L18])&lt;[.EX$2]);2)" office:value-type="float" office:value="1" calcext:value-type="float">
            <text:p>1</text:p>
          </table:table-cell>
          <table:table-cell table:style-name="ce19" table:formula="of:=IFERROR(SUMPRODUCT(OFFSET([.$AA18];0;0;1;[.$L18])&lt;=[.EX$2]) - SUMPRODUCT(OFFSET([.$BA18];0;0;1;[.$L18])&lt;[.EY$2]);2)" office:value-type="float" office:value="1" calcext:value-type="float">
            <text:p>1</text:p>
          </table:table-cell>
          <table:table-cell table:style-name="ce19" table:formula="of:=IFERROR(SUMPRODUCT(OFFSET([.$AA18];0;0;1;[.$L18])&lt;=[.EY$2]) - SUMPRODUCT(OFFSET([.$BA18];0;0;1;[.$L18])&lt;[.EZ$2]);2)" office:value-type="float" office:value="1" calcext:value-type="float">
            <text:p>1</text:p>
          </table:table-cell>
          <table:table-cell table:style-name="ce19" table:formula="of:=IFERROR(SUMPRODUCT(OFFSET([.$AA18];0;0;1;[.$L18])&lt;=[.EZ$2]) - SUMPRODUCT(OFFSET([.$BA18];0;0;1;[.$L18])&lt;[.FA$2]);2)" office:value-type="float" office:value="1" calcext:value-type="float">
            <text:p>1</text:p>
          </table:table-cell>
          <table:table-cell table:style-name="ce19" table:formula="of:=IFERROR(SUMPRODUCT(OFFSET([.$AA18];0;0;1;[.$L18])&lt;=[.FA$2]) - SUMPRODUCT(OFFSET([.$BA18];0;0;1;[.$L18])&lt;[.FB$2]);2)" office:value-type="float" office:value="1" calcext:value-type="float">
            <text:p>1</text:p>
          </table:table-cell>
          <table:table-cell table:style-name="ce19" table:formula="of:=IFERROR(SUMPRODUCT(OFFSET([.$AA18];0;0;1;[.$L18])&lt;=[.FB$2]) - SUMPRODUCT(OFFSET([.$BA18];0;0;1;[.$L18])&lt;[.FC$2]);2)" office:value-type="float" office:value="1" calcext:value-type="float">
            <text:p>1</text:p>
          </table:table-cell>
          <table:table-cell table:style-name="ce19" table:formula="of:=IFERROR(SUMPRODUCT(OFFSET([.$AA18];0;0;1;[.$L18])&lt;=[.FC$2]) - SUMPRODUCT(OFFSET([.$BA18];0;0;1;[.$L18])&lt;[.FD$2]);2)" office:value-type="float" office:value="1" calcext:value-type="float">
            <text:p>1</text:p>
          </table:table-cell>
          <table:table-cell table:style-name="ce19" table:formula="of:=IFERROR(SUMPRODUCT(OFFSET([.$AA18];0;0;1;[.$L18])&lt;=[.FD$2]) - SUMPRODUCT(OFFSET([.$BA18];0;0;1;[.$L18])&lt;[.FE$2]);2)" office:value-type="float" office:value="1" calcext:value-type="float">
            <text:p>1</text:p>
          </table:table-cell>
          <table:table-cell table:style-name="ce19" table:formula="of:=IFERROR(SUMPRODUCT(OFFSET([.$AA18];0;0;1;[.$L18])&lt;=[.FE$2]) - SUMPRODUCT(OFFSET([.$BA18];0;0;1;[.$L18])&lt;[.FF$2]);2)" office:value-type="float" office:value="1" calcext:value-type="float">
            <text:p>1</text:p>
          </table:table-cell>
          <table:table-cell table:style-name="ce19" table:formula="of:=IFERROR(SUMPRODUCT(OFFSET([.$AA18];0;0;1;[.$L18])&lt;=[.FF$2]) - SUMPRODUCT(OFFSET([.$BA18];0;0;1;[.$L18])&lt;[.FG$2]);2)" office:value-type="float" office:value="1" calcext:value-type="float">
            <text:p>1</text:p>
          </table:table-cell>
          <table:table-cell table:style-name="ce19" table:formula="of:=IFERROR(SUMPRODUCT(OFFSET([.$AA18];0;0;1;[.$L18])&lt;=[.FG$2]) - SUMPRODUCT(OFFSET([.$BA18];0;0;1;[.$L18])&lt;[.FH$2]);2)" office:value-type="float" office:value="1" calcext:value-type="float">
            <text:p>1</text:p>
          </table:table-cell>
          <table:table-cell table:style-name="ce19" table:formula="of:=IFERROR(SUMPRODUCT(OFFSET([.$AA18];0;0;1;[.$L18])&lt;=[.FH$2]) - SUMPRODUCT(OFFSET([.$BA18];0;0;1;[.$L18])&lt;[.FI$2]);2)" office:value-type="float" office:value="1" calcext:value-type="float">
            <text:p>1</text:p>
          </table:table-cell>
          <table:table-cell table:style-name="ce19" table:formula="of:=IFERROR(SUMPRODUCT(OFFSET([.$AA18];0;0;1;[.$L18])&lt;=[.FI$2]) - SUMPRODUCT(OFFSET([.$BA18];0;0;1;[.$L18])&lt;[.FJ$2]);2)" office:value-type="float" office:value="1" calcext:value-type="float">
            <text:p>1</text:p>
          </table:table-cell>
          <table:table-cell table:style-name="ce19" table:formula="of:=IFERROR(SUMPRODUCT(OFFSET([.$AA18];0;0;1;[.$L18])&lt;=[.FJ$2]) - SUMPRODUCT(OFFSET([.$BA18];0;0;1;[.$L18])&lt;[.FK$2]);2)" office:value-type="float" office:value="1" calcext:value-type="float">
            <text:p>1</text:p>
          </table:table-cell>
          <table:table-cell table:style-name="ce19" table:formula="of:=IFERROR(SUMPRODUCT(OFFSET([.$AA18];0;0;1;[.$L18])&lt;=[.FK$2]) - SUMPRODUCT(OFFSET([.$BA18];0;0;1;[.$L18])&lt;[.FL$2]);2)" office:value-type="float" office:value="1" calcext:value-type="float">
            <text:p>1</text:p>
          </table:table-cell>
          <table:table-cell table:style-name="ce19" table:formula="of:=IFERROR(SUMPRODUCT(OFFSET([.$AA18];0;0;1;[.$L18])&lt;=[.FL$2]) - SUMPRODUCT(OFFSET([.$BA18];0;0;1;[.$L18])&lt;[.FM$2]);2)" office:value-type="float" office:value="1" calcext:value-type="float">
            <text:p>1</text:p>
          </table:table-cell>
          <table:table-cell table:style-name="ce19" table:formula="of:=IFERROR(SUMPRODUCT(OFFSET([.$AA18];0;0;1;[.$L18])&lt;=[.FM$2]) - SUMPRODUCT(OFFSET([.$BA18];0;0;1;[.$L18])&lt;[.FN$2]);2)" office:value-type="float" office:value="1" calcext:value-type="float">
            <text:p>1</text:p>
          </table:table-cell>
          <table:table-cell table:style-name="ce19" table:formula="of:=IFERROR(SUMPRODUCT(OFFSET([.$AA18];0;0;1;[.$L18])&lt;=[.FN$2]) - SUMPRODUCT(OFFSET([.$BA18];0;0;1;[.$L18])&lt;[.FO$2]);2)" office:value-type="float" office:value="1" calcext:value-type="float">
            <text:p>1</text:p>
          </table:table-cell>
          <table:table-cell table:style-name="ce19" table:formula="of:=IFERROR(SUMPRODUCT(OFFSET([.$AA18];0;0;1;[.$L18])&lt;=[.FO$2]) - SUMPRODUCT(OFFSET([.$BA18];0;0;1;[.$L18])&lt;[.FP$2]);2)" office:value-type="float" office:value="1" calcext:value-type="float">
            <text:p>1</text:p>
          </table:table-cell>
          <table:table-cell table:style-name="ce19" table:formula="of:=IFERROR(SUMPRODUCT(OFFSET([.$AA18];0;0;1;[.$L18])&lt;=[.FP$2]) - SUMPRODUCT(OFFSET([.$BA18];0;0;1;[.$L18])&lt;[.FQ$2]);2)" office:value-type="float" office:value="1" calcext:value-type="float">
            <text:p>1</text:p>
          </table:table-cell>
          <table:table-cell table:style-name="ce19" table:formula="of:=IFERROR(SUMPRODUCT(OFFSET([.$AA18];0;0;1;[.$L18])&lt;=[.FQ$2]) - SUMPRODUCT(OFFSET([.$BA18];0;0;1;[.$L18])&lt;[.FR$2]);2)" office:value-type="float" office:value="1" calcext:value-type="float">
            <text:p>1</text:p>
          </table:table-cell>
          <table:table-cell table:style-name="ce19" table:formula="of:=IFERROR(SUMPRODUCT(OFFSET([.$AA18];0;0;1;[.$L18])&lt;=[.FR$2]) - SUMPRODUCT(OFFSET([.$BA18];0;0;1;[.$L18])&lt;[.FS$2]);2)" office:value-type="float" office:value="1" calcext:value-type="float">
            <text:p>1</text:p>
          </table:table-cell>
          <table:table-cell table:style-name="ce19" table:formula="of:=IFERROR(SUMPRODUCT(OFFSET([.$AA18];0;0;1;[.$L18])&lt;=[.FS$2]) - SUMPRODUCT(OFFSET([.$BA18];0;0;1;[.$L18])&lt;[.FT$2]);2)" office:value-type="float" office:value="1" calcext:value-type="float">
            <text:p>1</text:p>
          </table:table-cell>
          <table:table-cell table:style-name="ce19" table:formula="of:=IFERROR(SUMPRODUCT(OFFSET([.$AA18];0;0;1;[.$L18])&lt;=[.FT$2]) - SUMPRODUCT(OFFSET([.$BA18];0;0;1;[.$L18])&lt;[.FU$2]);2)" office:value-type="float" office:value="1" calcext:value-type="float">
            <text:p>1</text:p>
          </table:table-cell>
          <table:table-cell table:style-name="ce19" table:formula="of:=IFERROR(SUMPRODUCT(OFFSET([.$AA18];0;0;1;[.$L18])&lt;=[.FU$2]) - SUMPRODUCT(OFFSET([.$BA18];0;0;1;[.$L18])&lt;[.FV$2]);2)" office:value-type="float" office:value="1" calcext:value-type="float">
            <text:p>1</text:p>
          </table:table-cell>
          <table:table-cell table:style-name="ce19" table:formula="of:=IFERROR(SUMPRODUCT(OFFSET([.$AA18];0;0;1;[.$L18])&lt;=[.FV$2]) - SUMPRODUCT(OFFSET([.$BA18];0;0;1;[.$L18])&lt;[.FW$2]);2)" office:value-type="float" office:value="1" calcext:value-type="float">
            <text:p>1</text:p>
          </table:table-cell>
          <table:table-cell table:style-name="ce19" table:formula="of:=IFERROR(SUMPRODUCT(OFFSET([.$AA18];0;0;1;[.$L18])&lt;=[.FW$2]) - SUMPRODUCT(OFFSET([.$BA18];0;0;1;[.$L18])&lt;[.FX$2]);2)" office:value-type="float" office:value="1" calcext:value-type="float">
            <text:p>1</text:p>
          </table:table-cell>
          <table:table-cell table:style-name="ce19" table:formula="of:=IFERROR(SUMPRODUCT(OFFSET([.$AA18];0;0;1;[.$L18])&lt;=[.FX$2]) - SUMPRODUCT(OFFSET([.$BA18];0;0;1;[.$L18])&lt;[.FY$2]);2)" office:value-type="float" office:value="1" calcext:value-type="float">
            <text:p>1</text:p>
          </table:table-cell>
          <table:table-cell table:style-name="ce19" table:formula="of:=IFERROR(SUMPRODUCT(OFFSET([.$AA18];0;0;1;[.$L18])&lt;=[.FY$2]) - SUMPRODUCT(OFFSET([.$BA18];0;0;1;[.$L18])&lt;[.FZ$2]);2)" office:value-type="float" office:value="1" calcext:value-type="float">
            <text:p>1</text:p>
          </table:table-cell>
          <table:table-cell table:style-name="ce19" table:formula="of:=IFERROR(SUMPRODUCT(OFFSET([.$AA18];0;0;1;[.$L18])&lt;=[.FZ$2]) - SUMPRODUCT(OFFSET([.$BA18];0;0;1;[.$L18])&lt;[.GA$2]);2)" office:value-type="float" office:value="1" calcext:value-type="float">
            <text:p>1</text:p>
          </table:table-cell>
          <table:table-cell table:style-name="ce19" table:formula="of:=IFERROR(SUMPRODUCT(OFFSET([.$AA18];0;0;1;[.$L18])&lt;=[.GA$2]) - SUMPRODUCT(OFFSET([.$BA18];0;0;1;[.$L18])&lt;[.GB$2]);2)" office:value-type="float" office:value="1" calcext:value-type="float">
            <text:p>1</text:p>
          </table:table-cell>
          <table:table-cell table:style-name="ce19" table:formula="of:=IFERROR(SUMPRODUCT(OFFSET([.$AA18];0;0;1;[.$L18])&lt;=[.GB$2]) - SUMPRODUCT(OFFSET([.$BA18];0;0;1;[.$L18])&lt;[.GC$2]);2)" office:value-type="float" office:value="1" calcext:value-type="float">
            <text:p>1</text:p>
          </table:table-cell>
          <table:table-cell table:style-name="ce19" table:formula="of:=IFERROR(SUMPRODUCT(OFFSET([.$AA18];0;0;1;[.$L18])&lt;=[.GC$2]) - SUMPRODUCT(OFFSET([.$BA18];0;0;1;[.$L18])&lt;[.GD$2]);2)" office:value-type="float" office:value="1" calcext:value-type="float">
            <text:p>1</text:p>
          </table:table-cell>
          <table:table-cell table:style-name="ce19" table:formula="of:=IFERROR(SUMPRODUCT(OFFSET([.$AA18];0;0;1;[.$L18])&lt;=[.GD$2]) - SUMPRODUCT(OFFSET([.$BA18];0;0;1;[.$L18])&lt;[.GE$2]);2)" office:value-type="float" office:value="1" calcext:value-type="float">
            <text:p>1</text:p>
          </table:table-cell>
          <table:table-cell table:style-name="ce19" table:formula="of:=IFERROR(SUMPRODUCT(OFFSET([.$AA18];0;0;1;[.$L18])&lt;=[.GE$2]) - SUMPRODUCT(OFFSET([.$BA18];0;0;1;[.$L18])&lt;[.GF$2]);2)" office:value-type="float" office:value="1" calcext:value-type="float">
            <text:p>1</text:p>
          </table:table-cell>
          <table:table-cell table:style-name="ce19" table:formula="of:=IFERROR(SUMPRODUCT(OFFSET([.$AA18];0;0;1;[.$L18])&lt;=[.GF$2]) - SUMPRODUCT(OFFSET([.$BA18];0;0;1;[.$L18])&lt;[.GG$2]);2)" office:value-type="float" office:value="1" calcext:value-type="float">
            <text:p>1</text:p>
          </table:table-cell>
          <table:table-cell table:style-name="ce19" table:formula="of:=IFERROR(SUMPRODUCT(OFFSET([.$AA18];0;0;1;[.$L18])&lt;=[.GG$2]) - SUMPRODUCT(OFFSET([.$BA18];0;0;1;[.$L18])&lt;[.GH$2]);2)" office:value-type="float" office:value="1" calcext:value-type="float">
            <text:p>1</text:p>
          </table:table-cell>
          <table:table-cell table:style-name="ce19" table:formula="of:=IFERROR(SUMPRODUCT(OFFSET([.$AA18];0;0;1;[.$L18])&lt;=[.GH$2]) - SUMPRODUCT(OFFSET([.$BA18];0;0;1;[.$L18])&lt;[.GI$2]);2)" office:value-type="float" office:value="1" calcext:value-type="float">
            <text:p>1</text:p>
          </table:table-cell>
          <table:table-cell table:style-name="ce19" table:formula="of:=IFERROR(SUMPRODUCT(OFFSET([.$AA18];0;0;1;[.$L18])&lt;=[.GI$2]) - SUMPRODUCT(OFFSET([.$BA18];0;0;1;[.$L18])&lt;[.GJ$2]);2)" office:value-type="float" office:value="1" calcext:value-type="float">
            <text:p>1</text:p>
          </table:table-cell>
          <table:table-cell table:style-name="ce19" table:formula="of:=IFERROR(SUMPRODUCT(OFFSET([.$AA18];0;0;1;[.$L18])&lt;=[.GJ$2]) - SUMPRODUCT(OFFSET([.$BA18];0;0;1;[.$L18])&lt;[.GK$2]);2)" office:value-type="float" office:value="1" calcext:value-type="float">
            <text:p>1</text:p>
          </table:table-cell>
          <table:table-cell table:style-name="ce19" table:formula="of:=IFERROR(SUMPRODUCT(OFFSET([.$AA18];0;0;1;[.$L18])&lt;=[.GK$2]) - SUMPRODUCT(OFFSET([.$BA18];0;0;1;[.$L18])&lt;[.GL$2]);2)" office:value-type="float" office:value="1" calcext:value-type="float">
            <text:p>1</text:p>
          </table:table-cell>
          <table:table-cell table:style-name="ce19" table:formula="of:=IFERROR(SUMPRODUCT(OFFSET([.$AA18];0;0;1;[.$L18])&lt;=[.GL$2]) - SUMPRODUCT(OFFSET([.$BA18];0;0;1;[.$L18])&lt;[.GM$2]);2)" office:value-type="float" office:value="1" calcext:value-type="float">
            <text:p>1</text:p>
          </table:table-cell>
          <table:table-cell table:style-name="ce19" table:formula="of:=IFERROR(SUMPRODUCT(OFFSET([.$AA18];0;0;1;[.$L18])&lt;=[.GM$2]) - SUMPRODUCT(OFFSET([.$BA18];0;0;1;[.$L18])&lt;[.GN$2]);2)" office:value-type="float" office:value="1" calcext:value-type="float">
            <text:p>1</text:p>
          </table:table-cell>
          <table:table-cell table:style-name="ce19" table:formula="of:=IFERROR(SUMPRODUCT(OFFSET([.$AA18];0;0;1;[.$L18])&lt;=[.GN$2]) - SUMPRODUCT(OFFSET([.$BA18];0;0;1;[.$L18])&lt;[.GO$2]);2)" office:value-type="float" office:value="1" calcext:value-type="float">
            <text:p>1</text:p>
          </table:table-cell>
          <table:table-cell table:style-name="ce19" table:formula="of:=IFERROR(SUMPRODUCT(OFFSET([.$AA18];0;0;1;[.$L18])&lt;=[.GO$2]) - SUMPRODUCT(OFFSET([.$BA18];0;0;1;[.$L18])&lt;[.GP$2]);2)" office:value-type="float" office:value="1" calcext:value-type="float">
            <text:p>1</text:p>
          </table:table-cell>
          <table:table-cell table:style-name="ce19" table:formula="of:=IFERROR(SUMPRODUCT(OFFSET([.$AA18];0;0;1;[.$L18])&lt;=[.GP$2]) - SUMPRODUCT(OFFSET([.$BA18];0;0;1;[.$L18])&lt;[.GQ$2]);2)" office:value-type="float" office:value="1" calcext:value-type="float">
            <text:p>1</text:p>
          </table:table-cell>
          <table:table-cell table:style-name="ce19" table:formula="of:=IFERROR(SUMPRODUCT(OFFSET([.$AA18];0;0;1;[.$L18])&lt;=[.GQ$2]) - SUMPRODUCT(OFFSET([.$BA18];0;0;1;[.$L18])&lt;[.GR$2]);2)" office:value-type="float" office:value="0" calcext:value-type="float">
            <text:p>0</text:p>
          </table:table-cell>
          <table:table-cell table:style-name="ce19" table:formula="of:=IFERROR(SUMPRODUCT(OFFSET([.$AA18];0;0;1;[.$L18])&lt;=[.GR$2]) - SUMPRODUCT(OFFSET([.$BA18];0;0;1;[.$L18])&lt;[.GS$2]);2)" office:value-type="float" office:value="0" calcext:value-type="float">
            <text:p>0</text:p>
          </table:table-cell>
          <table:table-cell table:style-name="ce19" table:formula="of:=IFERROR(SUMPRODUCT(OFFSET([.$AA18];0;0;1;[.$L18])&lt;=[.GS$2]) - SUMPRODUCT(OFFSET([.$BA18];0;0;1;[.$L18])&lt;[.GT$2]);2)" office:value-type="float" office:value="0" calcext:value-type="float">
            <text:p>0</text:p>
          </table:table-cell>
          <table:table-cell table:style-name="ce19" table:formula="of:=IFERROR(SUMPRODUCT(OFFSET([.$AA18];0;0;1;[.$L18])&lt;=[.GT$2]) - SUMPRODUCT(OFFSET([.$BA18];0;0;1;[.$L18])&lt;[.GU$2]);2)" office:value-type="float" office:value="0" calcext:value-type="float">
            <text:p>0</text:p>
          </table:table-cell>
          <table:table-cell table:style-name="ce19" table:formula="of:=IFERROR(SUMPRODUCT(OFFSET([.$AA18];0;0;1;[.$L18])&lt;=[.GU$2]) - SUMPRODUCT(OFFSET([.$BA18];0;0;1;[.$L18])&lt;[.GV$2]);2)" office:value-type="float" office:value="1" calcext:value-type="float">
            <text:p>1</text:p>
          </table:table-cell>
          <table:table-cell table:style-name="ce19" table:formula="of:=IFERROR(SUMPRODUCT(OFFSET([.$AA18];0;0;1;[.$L18])&lt;=[.GV$2]) - SUMPRODUCT(OFFSET([.$BA18];0;0;1;[.$L18])&lt;[.GW$2]);2)" office:value-type="float" office:value="1" calcext:value-type="float">
            <text:p>1</text:p>
          </table:table-cell>
          <table:table-cell table:style-name="ce19" table:formula="of:=IFERROR(SUMPRODUCT(OFFSET([.$AA18];0;0;1;[.$L18])&lt;=[.GW$2]) - SUMPRODUCT(OFFSET([.$BA18];0;0;1;[.$L18])&lt;[.GX$2]);2)" office:value-type="float" office:value="1" calcext:value-type="float">
            <text:p>1</text:p>
          </table:table-cell>
          <table:table-cell table:style-name="ce19" table:formula="of:=IFERROR(SUMPRODUCT(OFFSET([.$AA18];0;0;1;[.$L18])&lt;=[.GX$2]) - SUMPRODUCT(OFFSET([.$BA18];0;0;1;[.$L18])&lt;[.GY$2]);2)" office:value-type="float" office:value="1" calcext:value-type="float">
            <text:p>1</text:p>
          </table:table-cell>
          <table:table-cell table:style-name="ce19" table:formula="of:=IFERROR(SUMPRODUCT(OFFSET([.$AA18];0;0;1;[.$L18])&lt;=[.GY$2]) - SUMPRODUCT(OFFSET([.$BA18];0;0;1;[.$L18])&lt;[.GZ$2]);2)" office:value-type="float" office:value="1" calcext:value-type="float">
            <text:p>1</text:p>
          </table:table-cell>
          <table:table-cell table:style-name="ce19" table:formula="of:=IFERROR(SUMPRODUCT(OFFSET([.$AA18];0;0;1;[.$L18])&lt;=[.GZ$2]) - SUMPRODUCT(OFFSET([.$BA18];0;0;1;[.$L18])&lt;[.HA$2]);2)" office:value-type="float" office:value="1" calcext:value-type="float">
            <text:p>1</text:p>
          </table:table-cell>
          <table:table-cell table:style-name="ce19" table:formula="of:=IFERROR(SUMPRODUCT(OFFSET([.$AA18];0;0;1;[.$L18])&lt;=[.HA$2]) - SUMPRODUCT(OFFSET([.$BA18];0;0;1;[.$L18])&lt;[.HB$2]);2)" office:value-type="float" office:value="0" calcext:value-type="float">
            <text:p>0</text:p>
          </table:table-cell>
          <table:table-cell table:style-name="ce19" table:formula="of:=IFERROR(SUMPRODUCT(OFFSET([.$AA18];0;0;1;[.$L18])&lt;=[.HB$2]) - SUMPRODUCT(OFFSET([.$BA18];0;0;1;[.$L18])&lt;[.HC$2]);2)" office:value-type="float" office:value="0" calcext:value-type="float">
            <text:p>0</text:p>
          </table:table-cell>
          <table:table-cell table:style-name="ce19" table:formula="of:=IFERROR(SUMPRODUCT(OFFSET([.$AA18];0;0;1;[.$L18])&lt;=[.HC$2]) - SUMPRODUCT(OFFSET([.$BA18];0;0;1;[.$L18])&lt;[.HD$2]);2)" office:value-type="float" office:value="0" calcext:value-type="float">
            <text:p>0</text:p>
          </table:table-cell>
          <table:table-cell table:style-name="ce19" table:formula="of:=IFERROR(SUMPRODUCT(OFFSET([.$AA18];0;0;1;[.$L18])&lt;=[.HD$2]) - SUMPRODUCT(OFFSET([.$BA18];0;0;1;[.$L18])&lt;[.HE$2]);2)" office:value-type="float" office:value="0" calcext:value-type="float">
            <text:p>0</text:p>
          </table:table-cell>
          <table:table-cell table:style-name="ce19" table:formula="of:=IFERROR(SUMPRODUCT(OFFSET([.$AA18];0;0;1;[.$L18])&lt;=[.HE$2]) - SUMPRODUCT(OFFSET([.$BA18];0;0;1;[.$L18])&lt;[.HF$2]);2)" office:value-type="float" office:value="1" calcext:value-type="float">
            <text:p>1</text:p>
          </table:table-cell>
          <table:table-cell table:style-name="ce19" table:formula="of:=IFERROR(SUMPRODUCT(OFFSET([.$AA18];0;0;1;[.$L18])&lt;=[.HF$2]) - SUMPRODUCT(OFFSET([.$BA18];0;0;1;[.$L18])&lt;[.HG$2]);2)" office:value-type="float" office:value="1" calcext:value-type="float">
            <text:p>1</text:p>
          </table:table-cell>
          <table:table-cell table:style-name="ce19" table:formula="of:=IFERROR(SUMPRODUCT(OFFSET([.$AA18];0;0;1;[.$L18])&lt;=[.HG$2]) - SUMPRODUCT(OFFSET([.$BA18];0;0;1;[.$L18])&lt;[.HH$2]);2)" office:value-type="float" office:value="1" calcext:value-type="float">
            <text:p>1</text:p>
          </table:table-cell>
          <table:table-cell table:style-name="ce19" table:formula="of:=IFERROR(SUMPRODUCT(OFFSET([.$AA18];0;0;1;[.$L18])&lt;=[.HH$2]) - SUMPRODUCT(OFFSET([.$BA18];0;0;1;[.$L18])&lt;[.HI$2]);2)" office:value-type="float" office:value="1" calcext:value-type="float">
            <text:p>1</text:p>
          </table:table-cell>
          <table:table-cell table:style-name="ce19" table:formula="of:=IFERROR(SUMPRODUCT(OFFSET([.$AA18];0;0;1;[.$L18])&lt;=[.HI$2]) - SUMPRODUCT(OFFSET([.$BA18];0;0;1;[.$L18])&lt;[.HJ$2]);2)" office:value-type="float" office:value="1" calcext:value-type="float">
            <text:p>1</text:p>
          </table:table-cell>
          <table:table-cell table:style-name="ce19" table:formula="of:=IFERROR(SUMPRODUCT(OFFSET([.$AA18];0;0;1;[.$L18])&lt;=[.HJ$2]) - SUMPRODUCT(OFFSET([.$BA18];0;0;1;[.$L18])&lt;[.HK$2]);2)" office:value-type="float" office:value="1" calcext:value-type="float">
            <text:p>1</text:p>
          </table:table-cell>
          <table:table-cell table:style-name="ce19" table:formula="of:=IFERROR(SUMPRODUCT(OFFSET([.$AA18];0;0;1;[.$L18])&lt;=[.HK$2]) - SUMPRODUCT(OFFSET([.$BA18];0;0;1;[.$L18])&lt;[.HL$2]);2)" office:value-type="float" office:value="1" calcext:value-type="float">
            <text:p>1</text:p>
          </table:table-cell>
          <table:table-cell table:style-name="ce19" table:formula="of:=IFERROR(SUMPRODUCT(OFFSET([.$AA18];0;0;1;[.$L18])&lt;=[.HL$2]) - SUMPRODUCT(OFFSET([.$BA18];0;0;1;[.$L18])&lt;[.HM$2]);2)" office:value-type="float" office:value="1" calcext:value-type="float">
            <text:p>1</text:p>
          </table:table-cell>
          <table:table-cell table:style-name="ce19" table:formula="of:=IFERROR(SUMPRODUCT(OFFSET([.$AA18];0;0;1;[.$L18])&lt;=[.HM$2]) - SUMPRODUCT(OFFSET([.$BA18];0;0;1;[.$L18])&lt;[.HN$2]);2)" office:value-type="float" office:value="1" calcext:value-type="float">
            <text:p>1</text:p>
          </table:table-cell>
          <table:table-cell table:style-name="ce19" table:formula="of:=IFERROR(SUMPRODUCT(OFFSET([.$AA18];0;0;1;[.$L18])&lt;=[.HN$2]) - SUMPRODUCT(OFFSET([.$BA18];0;0;1;[.$L18])&lt;[.HO$2]);2)" office:value-type="float" office:value="1" calcext:value-type="float">
            <text:p>1</text:p>
          </table:table-cell>
          <table:table-cell table:style-name="ce19" table:formula="of:=IFERROR(SUMPRODUCT(OFFSET([.$AA18];0;0;1;[.$L18])&lt;=[.HO$2]) - SUMPRODUCT(OFFSET([.$BA18];0;0;1;[.$L18])&lt;[.HP$2]);2)" office:value-type="float" office:value="1" calcext:value-type="float">
            <text:p>1</text:p>
          </table:table-cell>
          <table:table-cell table:style-name="ce19" table:formula="of:=IFERROR(SUMPRODUCT(OFFSET([.$AA18];0;0;1;[.$L18])&lt;=[.HP$2]) - SUMPRODUCT(OFFSET([.$BA18];0;0;1;[.$L18])&lt;[.HQ$2]);2)" office:value-type="float" office:value="1" calcext:value-type="float">
            <text:p>1</text:p>
          </table:table-cell>
          <table:table-cell table:style-name="ce19" table:formula="of:=IFERROR(SUMPRODUCT(OFFSET([.$AA18];0;0;1;[.$L18])&lt;=[.HQ$2]) - SUMPRODUCT(OFFSET([.$BA18];0;0;1;[.$L18])&lt;[.HR$2]);2)" office:value-type="float" office:value="1" calcext:value-type="float">
            <text:p>1</text:p>
          </table:table-cell>
          <table:table-cell table:style-name="ce19" table:formula="of:=IFERROR(SUMPRODUCT(OFFSET([.$AA18];0;0;1;[.$L18])&lt;=[.HR$2]) - SUMPRODUCT(OFFSET([.$BA18];0;0;1;[.$L18])&lt;[.HS$2]);2)" office:value-type="float" office:value="1" calcext:value-type="float">
            <text:p>1</text:p>
          </table:table-cell>
          <table:table-cell table:style-name="ce19" table:formula="of:=IFERROR(SUMPRODUCT(OFFSET([.$AA18];0;0;1;[.$L18])&lt;=[.HS$2]) - SUMPRODUCT(OFFSET([.$BA18];0;0;1;[.$L18])&lt;[.HT$2]);2)" office:value-type="float" office:value="0" calcext:value-type="float">
            <text:p>0</text:p>
          </table:table-cell>
          <table:table-cell table:style-name="ce19" table:formula="of:=IFERROR(SUMPRODUCT(OFFSET([.$AA18];0;0;1;[.$L18])&lt;=[.HT$2]) - SUMPRODUCT(OFFSET([.$BA18];0;0;1;[.$L18])&lt;[.HU$2]);2)" office:value-type="float" office:value="0" calcext:value-type="float">
            <text:p>0</text:p>
          </table:table-cell>
          <table:table-cell table:style-name="ce19" table:formula="of:=IFERROR(SUMPRODUCT(OFFSET([.$AA18];0;0;1;[.$L18])&lt;=[.HU$2]) - SUMPRODUCT(OFFSET([.$BA18];0;0;1;[.$L18])&lt;[.HV$2]);2)" office:value-type="float" office:value="0" calcext:value-type="float">
            <text:p>0</text:p>
          </table:table-cell>
          <table:table-cell table:style-name="ce19" table:formula="of:=IFERROR(SUMPRODUCT(OFFSET([.$AA18];0;0;1;[.$L18])&lt;=[.HV$2]) - SUMPRODUCT(OFFSET([.$BA18];0;0;1;[.$L18])&lt;[.HW$2]);2)" office:value-type="float" office:value="0" calcext:value-type="float">
            <text:p>0</text:p>
          </table:table-cell>
          <table:table-cell table:style-name="ce19" table:formula="of:=IFERROR(SUMPRODUCT(OFFSET([.$AA18];0;0;1;[.$L18])&lt;=[.HW$2]) - SUMPRODUCT(OFFSET([.$BA18];0;0;1;[.$L18])&lt;[.HX$2]);2)" office:value-type="float" office:value="0" calcext:value-type="float">
            <text:p>0</text:p>
          </table:table-cell>
          <table:table-cell table:style-name="ce19" table:formula="of:=IFERROR(SUMPRODUCT(OFFSET([.$AA18];0;0;1;[.$L18])&lt;=[.HX$2]) - SUMPRODUCT(OFFSET([.$BA18];0;0;1;[.$L18])&lt;[.HY$2]);2)" office:value-type="float" office:value="0" calcext:value-type="float">
            <text:p>0</text:p>
          </table:table-cell>
          <table:table-cell table:style-name="ce19" table:formula="of:=IFERROR(SUMPRODUCT(OFFSET([.$AA18];0;0;1;[.$L18])&lt;=[.HY$2]) - SUMPRODUCT(OFFSET([.$BA18];0;0;1;[.$L18])&lt;[.HZ$2]);2)" office:value-type="float" office:value="0" calcext:value-type="float">
            <text:p>0</text:p>
          </table:table-cell>
          <table:table-cell table:style-name="ce19" table:formula="of:=IFERROR(SUMPRODUCT(OFFSET([.$AA18];0;0;1;[.$L18])&lt;=[.HZ$2]) - SUMPRODUCT(OFFSET([.$BA18];0;0;1;[.$L18])&lt;[.IA$2]);2)" office:value-type="float" office:value="0" calcext:value-type="float">
            <text:p>0</text:p>
          </table:table-cell>
          <table:table-cell table:style-name="ce19" table:formula="of:=IFERROR(SUMPRODUCT(OFFSET([.$AA18];0;0;1;[.$L18])&lt;=[.IA$2]) - SUMPRODUCT(OFFSET([.$BA18];0;0;1;[.$L18])&lt;[.IB$2]);2)" office:value-type="float" office:value="0" calcext:value-type="float">
            <text:p>0</text:p>
          </table:table-cell>
          <table:table-cell table:style-name="ce19" table:formula="of:=IFERROR(SUMPRODUCT(OFFSET([.$AA18];0;0;1;[.$L18])&lt;=[.IB$2]) - SUMPRODUCT(OFFSET([.$BA18];0;0;1;[.$L18])&lt;[.IC$2]);2)" office:value-type="float" office:value="0" calcext:value-type="float">
            <text:p>0</text:p>
          </table:table-cell>
          <table:table-cell table:style-name="ce19" table:formula="of:=IFERROR(SUMPRODUCT(OFFSET([.$AA18];0;0;1;[.$L18])&lt;=[.IC$2]) - SUMPRODUCT(OFFSET([.$BA18];0;0;1;[.$L18])&lt;[.ID$2]);2)" office:value-type="float" office:value="0" calcext:value-type="float">
            <text:p>0</text:p>
          </table:table-cell>
          <table:table-cell table:style-name="ce19" table:formula="of:=IFERROR(SUMPRODUCT(OFFSET([.$AA18];0;0;1;[.$L18])&lt;=[.ID$2]) - SUMPRODUCT(OFFSET([.$BA18];0;0;1;[.$L18])&lt;[.IE$2]);2)" office:value-type="float" office:value="0" calcext:value-type="float">
            <text:p>0</text:p>
          </table:table-cell>
          <table:table-cell table:style-name="ce19" table:formula="of:=IFERROR(SUMPRODUCT(OFFSET([.$AA18];0;0;1;[.$L18])&lt;=[.IE$2]) - SUMPRODUCT(OFFSET([.$BA18];0;0;1;[.$L18])&lt;[.IF$2]);2)" office:value-type="float" office:value="0" calcext:value-type="float">
            <text:p>0</text:p>
          </table:table-cell>
          <table:table-cell table:style-name="ce19" table:formula="of:=IFERROR(SUMPRODUCT(OFFSET([.$AA18];0;0;1;[.$L18])&lt;=[.IF$2]) - SUMPRODUCT(OFFSET([.$BA18];0;0;1;[.$L18])&lt;[.IG$2]);2)" office:value-type="float" office:value="0" calcext:value-type="float">
            <text:p>0</text:p>
          </table:table-cell>
          <table:table-cell table:style-name="ce19" table:formula="of:=IFERROR(SUMPRODUCT(OFFSET([.$AA18];0;0;1;[.$L18])&lt;=[.IG$2]) - SUMPRODUCT(OFFSET([.$BA18];0;0;1;[.$L18])&lt;[.IH$2]);2)" office:value-type="float" office:value="0" calcext:value-type="float">
            <text:p>0</text:p>
          </table:table-cell>
          <table:table-cell table:style-name="ce19" table:formula="of:=IFERROR(SUMPRODUCT(OFFSET([.$AA18];0;0;1;[.$L18])&lt;=[.IH$2]) - SUMPRODUCT(OFFSET([.$BA18];0;0;1;[.$L18])&lt;[.II$2]);2)" office:value-type="float" office:value="0" calcext:value-type="float">
            <text:p>0</text:p>
          </table:table-cell>
          <table:table-cell table:style-name="ce19" table:formula="of:=IFERROR(SUMPRODUCT(OFFSET([.$AA18];0;0;1;[.$L18])&lt;=[.II$2]) - SUMPRODUCT(OFFSET([.$BA18];0;0;1;[.$L18])&lt;[.IJ$2]);2)" office:value-type="float" office:value="0" calcext:value-type="float">
            <text:p>0</text:p>
          </table:table-cell>
          <table:table-cell table:style-name="ce19" table:formula="of:=IFERROR(SUMPRODUCT(OFFSET([.$AA18];0;0;1;[.$L18])&lt;=[.IJ$2]) - SUMPRODUCT(OFFSET([.$BA18];0;0;1;[.$L18])&lt;[.IK$2]);2)" office:value-type="float" office:value="0" calcext:value-type="float">
            <text:p>0</text:p>
          </table:table-cell>
          <table:table-cell table:style-name="ce19" table:formula="of:=IFERROR(SUMPRODUCT(OFFSET([.$AA18];0;0;1;[.$L18])&lt;=[.IK$2]) - SUMPRODUCT(OFFSET([.$BA18];0;0;1;[.$L18])&lt;[.IL$2]);2)" office:value-type="float" office:value="0" calcext:value-type="float">
            <text:p>0</text:p>
          </table:table-cell>
          <table:table-cell table:style-name="ce19" table:formula="of:=IFERROR(SUMPRODUCT(OFFSET([.$AA18];0;0;1;[.$L18])&lt;=[.IL$2]) - SUMPRODUCT(OFFSET([.$BA18];0;0;1;[.$L18])&lt;[.IM$2]);2)" office:value-type="float" office:value="0" calcext:value-type="float">
            <text:p>0</text:p>
          </table:table-cell>
          <table:table-cell table:style-name="ce19" table:formula="of:=IFERROR(SUMPRODUCT(OFFSET([.$AA18];0;0;1;[.$L18])&lt;=[.IM$2]) - SUMPRODUCT(OFFSET([.$BA18];0;0;1;[.$L18])&lt;[.IN$2]);2)" office:value-type="float" office:value="0" calcext:value-type="float">
            <text:p>0</text:p>
          </table:table-cell>
          <table:table-cell table:style-name="ce19" table:formula="of:=IFERROR(SUMPRODUCT(OFFSET([.$AA18];0;0;1;[.$L18])&lt;=[.IN$2]) - SUMPRODUCT(OFFSET([.$BA18];0;0;1;[.$L18])&lt;[.IO$2]);2)" office:value-type="float" office:value="0" calcext:value-type="float">
            <text:p>0</text:p>
          </table:table-cell>
          <table:table-cell table:style-name="ce19" table:formula="of:=IFERROR(SUMPRODUCT(OFFSET([.$AA18];0;0;1;[.$L18])&lt;=[.IO$2]) - SUMPRODUCT(OFFSET([.$BA18];0;0;1;[.$L18])&lt;[.IP$2]);2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time" office:time-value="PT01H00M00S" calcext:value-type="time">
            <text:p>01:00</text:p>
          </table:table-cell>
          <table:table-cell table:style-name="ce5" office:value-type="time" office:time-value="PT03H50M00S" calcext:value-type="time">
            <text:p>03:50</text:p>
          </table:table-cell>
          <table:table-cell table:style-name="ce53" table:formula="of:=[.D18]+([.A19]-[.A18])" office:value-type="date" office:date-value="2025-06-02" calcext:value-type="date">
            <text:p>2025-06-02</text:p>
          </table:table-cell>
          <table:table-cell/>
          <table:table-cell table:style-name="ce31" table:formula="of:=MAX([.$F$10]; [.B19]+([.B19]&lt;5/6))" office:value-type="time" office:time-value="PT25H00M00S" calcext:value-type="time">
            <text:p>25:00</text:p>
          </table:table-cell>
          <table:table-cell table:style-name="ce33" table:formula="of:=MIN([.$G$10]; [.C19]+([.C19]&lt;[.$B$10]))" office:value-type="time" office:time-value="PT27H50M00S" calcext:value-type="time">
            <text:p>27:50</text:p>
          </table:table-cell>
          <table:table-cell table:style-name="ce9" table:formula="of:=([.G19]-[.F19])*1440" office:value-type="float" office:value="170" calcext:value-type="float">
            <text:p>170 min</text:p>
          </table:table-cell>
          <table:table-cell/>
          <table:table-cell table:style-name="ce58" table:formula="of:=[.J18]+1" office:value-type="float" office:value="9" calcext:value-type="float">
            <text:p>9</text:p>
          </table:table-cell>
          <table:table-cell table:style-name="ce53" table:formula="of:=INDEX(Dates;MATCH([.J19];DayIDs;0);1)" office:value-type="date" office:date-value="2025-06-09" calcext:value-type="date">
            <text:p>2025-06-09</text:p>
          </table:table-cell>
          <table:table-cell table:formula="of:=COUNTIF(DayIDs; [.J19])" office:value-type="float" office:value="1" calcext:value-type="float">
            <text:p>1</text:p>
          </table:table-cell>
          <table:table-cell table:style-name="ce57" table:formula="of:=SUMIFS(Durations;DayIDs;[.J19])" office:value-type="float" office:value="545" calcext:value-type="float">
            <text:p>545 min</text:p>
          </table:table-cell>
          <table:table-cell table:formula="of:=MATCH([.$J19];DayIDs;0)" office:value-type="float" office:value="24" calcext:value-type="float">
            <text:p>24</text:p>
          </table:table-cell>
          <table:table-cell table:number-columns-repeated="12"/>
          <table:table-cell table:number-matrix-columns-spanned="26" table:number-matrix-rows-spanned="1" table:formula="of:=TRANSPOSE(OFFSET(INDIRECT(ADDRESS([.$N19]+9;COLUMN([.$F19])));0;0;[.$L19];1))" office:value-type="time" office:time-value="PT23H55M00S" calcext:value-type="time">
            <text:p>23:55:00</text:p>
          </table:table-cell>
          <table:table-cell table:style-name="ce56" office:value-type="time" office:time-value="PT23H55M00S" calcext:value-type="time">
            <text:p>23:55:00</text:p>
          </table:table-cell>
          <table:table-cell table:style-name="ce56" office:value-type="time" office:time-value="PT23H55M00S" calcext:value-type="time">
            <text:p>23:55:00</text:p>
          </table:table-cell>
          <table:table-cell table:style-name="ce56" office:value-type="time" office:time-value="PT23H55M00S" calcext:value-type="time">
            <text:p>23:55:00</text:p>
          </table:table-cell>
          <table:table-cell table:style-name="ce56" office:value-type="time" office:time-value="PT23H55M00S" calcext:value-type="time">
            <text:p>23:55:00</text:p>
          </table:table-cell>
          <table:table-cell table:style-name="ce56" office:value-type="time" office:time-value="PT23H55M00S" calcext:value-type="time">
            <text:p>23:55:00</text:p>
          </table:table-cell>
          <table:table-cell table:style-name="ce56" office:value-type="time" office:time-value="PT23H55M00S" calcext:value-type="time">
            <text:p>23:55:00</text:p>
          </table:table-cell>
          <table:table-cell table:style-name="ce56" office:value-type="time" office:time-value="PT23H55M00S" calcext:value-type="time">
            <text:p>23:55:00</text:p>
          </table:table-cell>
          <table:table-cell table:style-name="ce56" office:value-type="time" office:time-value="PT23H55M00S" calcext:value-type="time">
            <text:p>23:55:00</text:p>
          </table:table-cell>
          <table:table-cell table:style-name="ce56" office:value-type="time" office:time-value="PT23H55M00S" calcext:value-type="time">
            <text:p>23:55:00</text:p>
          </table:table-cell>
          <table:table-cell table:style-name="ce56" office:value-type="time" office:time-value="PT23H55M00S" calcext:value-type="time">
            <text:p>23:55:00</text:p>
          </table:table-cell>
          <table:table-cell table:style-name="ce56" office:value-type="time" office:time-value="PT23H55M00S" calcext:value-type="time">
            <text:p>23:55:00</text:p>
          </table:table-cell>
          <table:table-cell table:style-name="ce56" office:value-type="time" office:time-value="PT23H55M00S" calcext:value-type="time">
            <text:p>23:55:00</text:p>
          </table:table-cell>
          <table:table-cell table:style-name="ce56" office:value-type="time" office:time-value="PT23H55M00S" calcext:value-type="time">
            <text:p>23:55:00</text:p>
          </table:table-cell>
          <table:table-cell table:style-name="ce56" office:value-type="time" office:time-value="PT23H55M00S" calcext:value-type="time">
            <text:p>23:55:00</text:p>
          </table:table-cell>
          <table:table-cell table:style-name="ce56" office:value-type="time" office:time-value="PT23H55M00S" calcext:value-type="time">
            <text:p>23:55:00</text:p>
          </table:table-cell>
          <table:table-cell table:style-name="ce56" office:value-type="time" office:time-value="PT23H55M00S" calcext:value-type="time">
            <text:p>23:55:00</text:p>
          </table:table-cell>
          <table:table-cell table:style-name="ce56" office:value-type="time" office:time-value="PT23H55M00S" calcext:value-type="time">
            <text:p>23:55:00</text:p>
          </table:table-cell>
          <table:table-cell table:style-name="ce56" office:value-type="time" office:time-value="PT23H55M00S" calcext:value-type="time">
            <text:p>23:55:00</text:p>
          </table:table-cell>
          <table:table-cell table:style-name="ce56" office:value-type="time" office:time-value="PT23H55M00S" calcext:value-type="time">
            <text:p>23:55:00</text:p>
          </table:table-cell>
          <table:table-cell table:style-name="ce56" office:value-type="time" office:time-value="PT23H55M00S" calcext:value-type="time">
            <text:p>23:55:00</text:p>
          </table:table-cell>
          <table:table-cell table:style-name="ce56" office:value-type="time" office:time-value="PT23H55M00S" calcext:value-type="time">
            <text:p>23:55:00</text:p>
          </table:table-cell>
          <table:table-cell table:style-name="ce56" office:value-type="time" office:time-value="PT23H55M00S" calcext:value-type="time">
            <text:p>23:55:00</text:p>
          </table:table-cell>
          <table:table-cell table:style-name="ce56" office:value-type="time" office:time-value="PT23H55M00S" calcext:value-type="time">
            <text:p>23:55:00</text:p>
          </table:table-cell>
          <table:table-cell table:style-name="ce56" office:value-type="time" office:time-value="PT23H55M00S" calcext:value-type="time">
            <text:p>23:55:00</text:p>
          </table:table-cell>
          <table:table-cell table:style-name="ce56" office:value-type="time" office:time-value="PT23H55M00S" calcext:value-type="time">
            <text:p>23:55:00</text:p>
          </table:table-cell>
          <table:table-cell table:style-name="ce56" table:number-matrix-columns-spanned="26" table:number-matrix-rows-spanned="1" table:formula="of:=TRANSPOSE(OFFSET(INDIRECT(ADDRESS([.$N19]+9;COLUMN([.$G19])));0;0;[.$L19];1))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style-name="ce56" office:value-type="time" office:time-value="PT33H00M00S" calcext:value-type="time">
            <text:p>33:00:00</text:p>
          </table:table-cell>
          <table:table-cell table:number-columns-repeated="26"/>
          <table:table-cell table:style-name="ce19" table:formula="of:=IFERROR(SUMPRODUCT(OFFSET([.$AA19];0;0;1;[.$L19])&lt;=[.DA$2]) - SUMPRODUCT(OFFSET([.$BA19];0;0;1;[.$L19])&lt;[.DB$2]);2)" office:value-type="float" office:value="0" calcext:value-type="float">
            <text:p>0</text:p>
          </table:table-cell>
          <table:table-cell table:style-name="ce19" table:formula="of:=IFERROR(SUMPRODUCT(OFFSET([.$AA19];0;0;1;[.$L19])&lt;=[.DB$2]) - SUMPRODUCT(OFFSET([.$BA19];0;0;1;[.$L19])&lt;[.DC$2]);2)" office:value-type="float" office:value="0" calcext:value-type="float">
            <text:p>0</text:p>
          </table:table-cell>
          <table:table-cell table:style-name="ce19" table:formula="of:=IFERROR(SUMPRODUCT(OFFSET([.$AA19];0;0;1;[.$L19])&lt;=[.DC$2]) - SUMPRODUCT(OFFSET([.$BA19];0;0;1;[.$L19])&lt;[.DD$2]);2)" office:value-type="float" office:value="0" calcext:value-type="float">
            <text:p>0</text:p>
          </table:table-cell>
          <table:table-cell table:style-name="ce19" table:formula="of:=IFERROR(SUMPRODUCT(OFFSET([.$AA19];0;0;1;[.$L19])&lt;=[.DD$2]) - SUMPRODUCT(OFFSET([.$BA19];0;0;1;[.$L19])&lt;[.DE$2]);2)" office:value-type="float" office:value="0" calcext:value-type="float">
            <text:p>0</text:p>
          </table:table-cell>
          <table:table-cell table:style-name="ce19" table:formula="of:=IFERROR(SUMPRODUCT(OFFSET([.$AA19];0;0;1;[.$L19])&lt;=[.DE$2]) - SUMPRODUCT(OFFSET([.$BA19];0;0;1;[.$L19])&lt;[.DF$2]);2)" office:value-type="float" office:value="0" calcext:value-type="float">
            <text:p>0</text:p>
          </table:table-cell>
          <table:table-cell table:style-name="ce19" table:formula="of:=IFERROR(SUMPRODUCT(OFFSET([.$AA19];0;0;1;[.$L19])&lt;=[.DF$2]) - SUMPRODUCT(OFFSET([.$BA19];0;0;1;[.$L19])&lt;[.DG$2]);2)" office:value-type="float" office:value="0" calcext:value-type="float">
            <text:p>0</text:p>
          </table:table-cell>
          <table:table-cell table:style-name="ce19" table:formula="of:=IFERROR(SUMPRODUCT(OFFSET([.$AA19];0;0;1;[.$L19])&lt;=[.DG$2]) - SUMPRODUCT(OFFSET([.$BA19];0;0;1;[.$L19])&lt;[.DH$2]);2)" office:value-type="float" office:value="0" calcext:value-type="float">
            <text:p>0</text:p>
          </table:table-cell>
          <table:table-cell table:style-name="ce19" table:formula="of:=IFERROR(SUMPRODUCT(OFFSET([.$AA19];0;0;1;[.$L19])&lt;=[.DH$2]) - SUMPRODUCT(OFFSET([.$BA19];0;0;1;[.$L19])&lt;[.DI$2]);2)" office:value-type="float" office:value="0" calcext:value-type="float">
            <text:p>0</text:p>
          </table:table-cell>
          <table:table-cell table:style-name="ce19" table:formula="of:=IFERROR(SUMPRODUCT(OFFSET([.$AA19];0;0;1;[.$L19])&lt;=[.DI$2]) - SUMPRODUCT(OFFSET([.$BA19];0;0;1;[.$L19])&lt;[.DJ$2]);2)" office:value-type="float" office:value="0" calcext:value-type="float">
            <text:p>0</text:p>
          </table:table-cell>
          <table:table-cell table:style-name="ce19" table:formula="of:=IFERROR(SUMPRODUCT(OFFSET([.$AA19];0;0;1;[.$L19])&lt;=[.DJ$2]) - SUMPRODUCT(OFFSET([.$BA19];0;0;1;[.$L19])&lt;[.DK$2]);2)" office:value-type="float" office:value="0" calcext:value-type="float">
            <text:p>0</text:p>
          </table:table-cell>
          <table:table-cell table:style-name="ce19" table:formula="of:=IFERROR(SUMPRODUCT(OFFSET([.$AA19];0;0;1;[.$L19])&lt;=[.DK$2]) - SUMPRODUCT(OFFSET([.$BA19];0;0;1;[.$L19])&lt;[.DL$2]);2)" office:value-type="float" office:value="0" calcext:value-type="float">
            <text:p>0</text:p>
          </table:table-cell>
          <table:table-cell table:style-name="ce19" table:formula="of:=IFERROR(SUMPRODUCT(OFFSET([.$AA19];0;0;1;[.$L19])&lt;=[.DL$2]) - SUMPRODUCT(OFFSET([.$BA19];0;0;1;[.$L19])&lt;[.DM$2]);2)" office:value-type="float" office:value="0" calcext:value-type="float">
            <text:p>0</text:p>
          </table:table-cell>
          <table:table-cell table:style-name="ce19" table:formula="of:=IFERROR(SUMPRODUCT(OFFSET([.$AA19];0;0;1;[.$L19])&lt;=[.DM$2]) - SUMPRODUCT(OFFSET([.$BA19];0;0;1;[.$L19])&lt;[.DN$2]);2)" office:value-type="float" office:value="0" calcext:value-type="float">
            <text:p>0</text:p>
          </table:table-cell>
          <table:table-cell table:style-name="ce19" table:formula="of:=IFERROR(SUMPRODUCT(OFFSET([.$AA19];0;0;1;[.$L19])&lt;=[.DN$2]) - SUMPRODUCT(OFFSET([.$BA19];0;0;1;[.$L19])&lt;[.DO$2]);2)" office:value-type="float" office:value="0" calcext:value-type="float">
            <text:p>0</text:p>
          </table:table-cell>
          <table:table-cell table:style-name="ce19" table:formula="of:=IFERROR(SUMPRODUCT(OFFSET([.$AA19];0;0;1;[.$L19])&lt;=[.DO$2]) - SUMPRODUCT(OFFSET([.$BA19];0;0;1;[.$L19])&lt;[.DP$2]);2)" office:value-type="float" office:value="0" calcext:value-type="float">
            <text:p>0</text:p>
          </table:table-cell>
          <table:table-cell table:style-name="ce19" table:formula="of:=IFERROR(SUMPRODUCT(OFFSET([.$AA19];0;0;1;[.$L19])&lt;=[.DP$2]) - SUMPRODUCT(OFFSET([.$BA19];0;0;1;[.$L19])&lt;[.DQ$2]);2)" office:value-type="float" office:value="0" calcext:value-type="float">
            <text:p>0</text:p>
          </table:table-cell>
          <table:table-cell table:style-name="ce19" table:formula="of:=IFERROR(SUMPRODUCT(OFFSET([.$AA19];0;0;1;[.$L19])&lt;=[.DQ$2]) - SUMPRODUCT(OFFSET([.$BA19];0;0;1;[.$L19])&lt;[.DR$2]);2)" office:value-type="float" office:value="0" calcext:value-type="float">
            <text:p>0</text:p>
          </table:table-cell>
          <table:table-cell table:style-name="ce19" table:formula="of:=IFERROR(SUMPRODUCT(OFFSET([.$AA19];0;0;1;[.$L19])&lt;=[.DR$2]) - SUMPRODUCT(OFFSET([.$BA19];0;0;1;[.$L19])&lt;[.DS$2]);2)" office:value-type="float" office:value="0" calcext:value-type="float">
            <text:p>0</text:p>
          </table:table-cell>
          <table:table-cell table:style-name="ce19" table:formula="of:=IFERROR(SUMPRODUCT(OFFSET([.$AA19];0;0;1;[.$L19])&lt;=[.DS$2]) - SUMPRODUCT(OFFSET([.$BA19];0;0;1;[.$L19])&lt;[.DT$2]);2)" office:value-type="float" office:value="0" calcext:value-type="float">
            <text:p>0</text:p>
          </table:table-cell>
          <table:table-cell table:style-name="ce19" table:formula="of:=IFERROR(SUMPRODUCT(OFFSET([.$AA19];0;0;1;[.$L19])&lt;=[.DT$2]) - SUMPRODUCT(OFFSET([.$BA19];0;0;1;[.$L19])&lt;[.DU$2]);2)" office:value-type="float" office:value="0" calcext:value-type="float">
            <text:p>0</text:p>
          </table:table-cell>
          <table:table-cell table:style-name="ce19" table:formula="of:=IFERROR(SUMPRODUCT(OFFSET([.$AA19];0;0;1;[.$L19])&lt;=[.DU$2]) - SUMPRODUCT(OFFSET([.$BA19];0;0;1;[.$L19])&lt;[.DV$2]);2)" office:value-type="float" office:value="0" calcext:value-type="float">
            <text:p>0</text:p>
          </table:table-cell>
          <table:table-cell table:style-name="ce19" table:formula="of:=IFERROR(SUMPRODUCT(OFFSET([.$AA19];0;0;1;[.$L19])&lt;=[.DV$2]) - SUMPRODUCT(OFFSET([.$BA19];0;0;1;[.$L19])&lt;[.DW$2]);2)" office:value-type="float" office:value="0" calcext:value-type="float">
            <text:p>0</text:p>
          </table:table-cell>
          <table:table-cell table:style-name="ce19" table:formula="of:=IFERROR(SUMPRODUCT(OFFSET([.$AA19];0;0;1;[.$L19])&lt;=[.DW$2]) - SUMPRODUCT(OFFSET([.$BA19];0;0;1;[.$L19])&lt;[.DX$2]);2)" office:value-type="float" office:value="0" calcext:value-type="float">
            <text:p>0</text:p>
          </table:table-cell>
          <table:table-cell table:style-name="ce19" table:formula="of:=IFERROR(SUMPRODUCT(OFFSET([.$AA19];0;0;1;[.$L19])&lt;=[.DX$2]) - SUMPRODUCT(OFFSET([.$BA19];0;0;1;[.$L19])&lt;[.DY$2]);2)" office:value-type="float" office:value="0" calcext:value-type="float">
            <text:p>0</text:p>
          </table:table-cell>
          <table:table-cell table:style-name="ce19" table:formula="of:=IFERROR(SUMPRODUCT(OFFSET([.$AA19];0;0;1;[.$L19])&lt;=[.DY$2]) - SUMPRODUCT(OFFSET([.$BA19];0;0;1;[.$L19])&lt;[.DZ$2]);2)" office:value-type="float" office:value="0" calcext:value-type="float">
            <text:p>0</text:p>
          </table:table-cell>
          <table:table-cell table:style-name="ce19" table:formula="of:=IFERROR(SUMPRODUCT(OFFSET([.$AA19];0;0;1;[.$L19])&lt;=[.DZ$2]) - SUMPRODUCT(OFFSET([.$BA19];0;0;1;[.$L19])&lt;[.EA$2]);2)" office:value-type="float" office:value="0" calcext:value-type="float">
            <text:p>0</text:p>
          </table:table-cell>
          <table:table-cell table:style-name="ce19" table:formula="of:=IFERROR(SUMPRODUCT(OFFSET([.$AA19];0;0;1;[.$L19])&lt;=[.EA$2]) - SUMPRODUCT(OFFSET([.$BA19];0;0;1;[.$L19])&lt;[.EB$2]);2)" office:value-type="float" office:value="0" calcext:value-type="float">
            <text:p>0</text:p>
          </table:table-cell>
          <table:table-cell table:style-name="ce19" table:formula="of:=IFERROR(SUMPRODUCT(OFFSET([.$AA19];0;0;1;[.$L19])&lt;=[.EB$2]) - SUMPRODUCT(OFFSET([.$BA19];0;0;1;[.$L19])&lt;[.EC$2]);2)" office:value-type="float" office:value="0" calcext:value-type="float">
            <text:p>0</text:p>
          </table:table-cell>
          <table:table-cell table:style-name="ce19" table:formula="of:=IFERROR(SUMPRODUCT(OFFSET([.$AA19];0;0;1;[.$L19])&lt;=[.EC$2]) - SUMPRODUCT(OFFSET([.$BA19];0;0;1;[.$L19])&lt;[.ED$2]);2)" office:value-type="float" office:value="0" calcext:value-type="float">
            <text:p>0</text:p>
          </table:table-cell>
          <table:table-cell table:style-name="ce19" table:formula="of:=IFERROR(SUMPRODUCT(OFFSET([.$AA19];0;0;1;[.$L19])&lt;=[.ED$2]) - SUMPRODUCT(OFFSET([.$BA19];0;0;1;[.$L19])&lt;[.EE$2]);2)" office:value-type="float" office:value="0" calcext:value-type="float">
            <text:p>0</text:p>
          </table:table-cell>
          <table:table-cell table:style-name="ce19" table:formula="of:=IFERROR(SUMPRODUCT(OFFSET([.$AA19];0;0;1;[.$L19])&lt;=[.EE$2]) - SUMPRODUCT(OFFSET([.$BA19];0;0;1;[.$L19])&lt;[.EF$2]);2)" office:value-type="float" office:value="0" calcext:value-type="float">
            <text:p>0</text:p>
          </table:table-cell>
          <table:table-cell table:style-name="ce19" table:formula="of:=IFERROR(SUMPRODUCT(OFFSET([.$AA19];0;0;1;[.$L19])&lt;=[.EF$2]) - SUMPRODUCT(OFFSET([.$BA19];0;0;1;[.$L19])&lt;[.EG$2]);2)" office:value-type="float" office:value="0" calcext:value-type="float">
            <text:p>0</text:p>
          </table:table-cell>
          <table:table-cell table:style-name="ce19" table:formula="of:=IFERROR(SUMPRODUCT(OFFSET([.$AA19];0;0;1;[.$L19])&lt;=[.EG$2]) - SUMPRODUCT(OFFSET([.$BA19];0;0;1;[.$L19])&lt;[.EH$2]);2)" office:value-type="float" office:value="0" calcext:value-type="float">
            <text:p>0</text:p>
          </table:table-cell>
          <table:table-cell table:style-name="ce19" table:formula="of:=IFERROR(SUMPRODUCT(OFFSET([.$AA19];0;0;1;[.$L19])&lt;=[.EH$2]) - SUMPRODUCT(OFFSET([.$BA19];0;0;1;[.$L19])&lt;[.EI$2]);2)" office:value-type="float" office:value="0" calcext:value-type="float">
            <text:p>0</text:p>
          </table:table-cell>
          <table:table-cell table:style-name="ce19" table:formula="of:=IFERROR(SUMPRODUCT(OFFSET([.$AA19];0;0;1;[.$L19])&lt;=[.EI$2]) - SUMPRODUCT(OFFSET([.$BA19];0;0;1;[.$L19])&lt;[.EJ$2]);2)" office:value-type="float" office:value="0" calcext:value-type="float">
            <text:p>0</text:p>
          </table:table-cell>
          <table:table-cell table:style-name="ce19" table:formula="of:=IFERROR(SUMPRODUCT(OFFSET([.$AA19];0;0;1;[.$L19])&lt;=[.EJ$2]) - SUMPRODUCT(OFFSET([.$BA19];0;0;1;[.$L19])&lt;[.EK$2]);2)" office:value-type="float" office:value="1" calcext:value-type="float">
            <text:p>1</text:p>
          </table:table-cell>
          <table:table-cell table:style-name="ce19" table:formula="of:=IFERROR(SUMPRODUCT(OFFSET([.$AA19];0;0;1;[.$L19])&lt;=[.EK$2]) - SUMPRODUCT(OFFSET([.$BA19];0;0;1;[.$L19])&lt;[.EL$2]);2)" office:value-type="float" office:value="1" calcext:value-type="float">
            <text:p>1</text:p>
          </table:table-cell>
          <table:table-cell table:style-name="ce19" table:formula="of:=IFERROR(SUMPRODUCT(OFFSET([.$AA19];0;0;1;[.$L19])&lt;=[.EL$2]) - SUMPRODUCT(OFFSET([.$BA19];0;0;1;[.$L19])&lt;[.EM$2]);2)" office:value-type="float" office:value="1" calcext:value-type="float">
            <text:p>1</text:p>
          </table:table-cell>
          <table:table-cell table:style-name="ce19" table:formula="of:=IFERROR(SUMPRODUCT(OFFSET([.$AA19];0;0;1;[.$L19])&lt;=[.EM$2]) - SUMPRODUCT(OFFSET([.$BA19];0;0;1;[.$L19])&lt;[.EN$2]);2)" office:value-type="float" office:value="1" calcext:value-type="float">
            <text:p>1</text:p>
          </table:table-cell>
          <table:table-cell table:style-name="ce19" table:formula="of:=IFERROR(SUMPRODUCT(OFFSET([.$AA19];0;0;1;[.$L19])&lt;=[.EN$2]) - SUMPRODUCT(OFFSET([.$BA19];0;0;1;[.$L19])&lt;[.EO$2]);2)" office:value-type="float" office:value="1" calcext:value-type="float">
            <text:p>1</text:p>
          </table:table-cell>
          <table:table-cell table:style-name="ce19" table:formula="of:=IFERROR(SUMPRODUCT(OFFSET([.$AA19];0;0;1;[.$L19])&lt;=[.EO$2]) - SUMPRODUCT(OFFSET([.$BA19];0;0;1;[.$L19])&lt;[.EP$2]);2)" office:value-type="float" office:value="1" calcext:value-type="float">
            <text:p>1</text:p>
          </table:table-cell>
          <table:table-cell table:style-name="ce19" table:formula="of:=IFERROR(SUMPRODUCT(OFFSET([.$AA19];0;0;1;[.$L19])&lt;=[.EP$2]) - SUMPRODUCT(OFFSET([.$BA19];0;0;1;[.$L19])&lt;[.EQ$2]);2)" office:value-type="float" office:value="1" calcext:value-type="float">
            <text:p>1</text:p>
          </table:table-cell>
          <table:table-cell table:style-name="ce19" table:formula="of:=IFERROR(SUMPRODUCT(OFFSET([.$AA19];0;0;1;[.$L19])&lt;=[.EQ$2]) - SUMPRODUCT(OFFSET([.$BA19];0;0;1;[.$L19])&lt;[.ER$2]);2)" office:value-type="float" office:value="1" calcext:value-type="float">
            <text:p>1</text:p>
          </table:table-cell>
          <table:table-cell table:style-name="ce19" table:formula="of:=IFERROR(SUMPRODUCT(OFFSET([.$AA19];0;0;1;[.$L19])&lt;=[.ER$2]) - SUMPRODUCT(OFFSET([.$BA19];0;0;1;[.$L19])&lt;[.ES$2]);2)" office:value-type="float" office:value="1" calcext:value-type="float">
            <text:p>1</text:p>
          </table:table-cell>
          <table:table-cell table:style-name="ce19" table:formula="of:=IFERROR(SUMPRODUCT(OFFSET([.$AA19];0;0;1;[.$L19])&lt;=[.ES$2]) - SUMPRODUCT(OFFSET([.$BA19];0;0;1;[.$L19])&lt;[.ET$2]);2)" office:value-type="float" office:value="1" calcext:value-type="float">
            <text:p>1</text:p>
          </table:table-cell>
          <table:table-cell table:style-name="ce19" table:formula="of:=IFERROR(SUMPRODUCT(OFFSET([.$AA19];0;0;1;[.$L19])&lt;=[.ET$2]) - SUMPRODUCT(OFFSET([.$BA19];0;0;1;[.$L19])&lt;[.EU$2]);2)" office:value-type="float" office:value="1" calcext:value-type="float">
            <text:p>1</text:p>
          </table:table-cell>
          <table:table-cell table:style-name="ce19" table:formula="of:=IFERROR(SUMPRODUCT(OFFSET([.$AA19];0;0;1;[.$L19])&lt;=[.EU$2]) - SUMPRODUCT(OFFSET([.$BA19];0;0;1;[.$L19])&lt;[.EV$2]);2)" office:value-type="float" office:value="1" calcext:value-type="float">
            <text:p>1</text:p>
          </table:table-cell>
          <table:table-cell table:style-name="ce19" table:formula="of:=IFERROR(SUMPRODUCT(OFFSET([.$AA19];0;0;1;[.$L19])&lt;=[.EV$2]) - SUMPRODUCT(OFFSET([.$BA19];0;0;1;[.$L19])&lt;[.EW$2]);2)" office:value-type="float" office:value="1" calcext:value-type="float">
            <text:p>1</text:p>
          </table:table-cell>
          <table:table-cell table:style-name="ce19" table:formula="of:=IFERROR(SUMPRODUCT(OFFSET([.$AA19];0;0;1;[.$L19])&lt;=[.EW$2]) - SUMPRODUCT(OFFSET([.$BA19];0;0;1;[.$L19])&lt;[.EX$2]);2)" office:value-type="float" office:value="1" calcext:value-type="float">
            <text:p>1</text:p>
          </table:table-cell>
          <table:table-cell table:style-name="ce19" table:formula="of:=IFERROR(SUMPRODUCT(OFFSET([.$AA19];0;0;1;[.$L19])&lt;=[.EX$2]) - SUMPRODUCT(OFFSET([.$BA19];0;0;1;[.$L19])&lt;[.EY$2]);2)" office:value-type="float" office:value="1" calcext:value-type="float">
            <text:p>1</text:p>
          </table:table-cell>
          <table:table-cell table:style-name="ce19" table:formula="of:=IFERROR(SUMPRODUCT(OFFSET([.$AA19];0;0;1;[.$L19])&lt;=[.EY$2]) - SUMPRODUCT(OFFSET([.$BA19];0;0;1;[.$L19])&lt;[.EZ$2]);2)" office:value-type="float" office:value="1" calcext:value-type="float">
            <text:p>1</text:p>
          </table:table-cell>
          <table:table-cell table:style-name="ce19" table:formula="of:=IFERROR(SUMPRODUCT(OFFSET([.$AA19];0;0;1;[.$L19])&lt;=[.EZ$2]) - SUMPRODUCT(OFFSET([.$BA19];0;0;1;[.$L19])&lt;[.FA$2]);2)" office:value-type="float" office:value="1" calcext:value-type="float">
            <text:p>1</text:p>
          </table:table-cell>
          <table:table-cell table:style-name="ce19" table:formula="of:=IFERROR(SUMPRODUCT(OFFSET([.$AA19];0;0;1;[.$L19])&lt;=[.FA$2]) - SUMPRODUCT(OFFSET([.$BA19];0;0;1;[.$L19])&lt;[.FB$2]);2)" office:value-type="float" office:value="1" calcext:value-type="float">
            <text:p>1</text:p>
          </table:table-cell>
          <table:table-cell table:style-name="ce19" table:formula="of:=IFERROR(SUMPRODUCT(OFFSET([.$AA19];0;0;1;[.$L19])&lt;=[.FB$2]) - SUMPRODUCT(OFFSET([.$BA19];0;0;1;[.$L19])&lt;[.FC$2]);2)" office:value-type="float" office:value="1" calcext:value-type="float">
            <text:p>1</text:p>
          </table:table-cell>
          <table:table-cell table:style-name="ce19" table:formula="of:=IFERROR(SUMPRODUCT(OFFSET([.$AA19];0;0;1;[.$L19])&lt;=[.FC$2]) - SUMPRODUCT(OFFSET([.$BA19];0;0;1;[.$L19])&lt;[.FD$2]);2)" office:value-type="float" office:value="1" calcext:value-type="float">
            <text:p>1</text:p>
          </table:table-cell>
          <table:table-cell table:style-name="ce19" table:formula="of:=IFERROR(SUMPRODUCT(OFFSET([.$AA19];0;0;1;[.$L19])&lt;=[.FD$2]) - SUMPRODUCT(OFFSET([.$BA19];0;0;1;[.$L19])&lt;[.FE$2]);2)" office:value-type="float" office:value="1" calcext:value-type="float">
            <text:p>1</text:p>
          </table:table-cell>
          <table:table-cell table:style-name="ce19" table:formula="of:=IFERROR(SUMPRODUCT(OFFSET([.$AA19];0;0;1;[.$L19])&lt;=[.FE$2]) - SUMPRODUCT(OFFSET([.$BA19];0;0;1;[.$L19])&lt;[.FF$2]);2)" office:value-type="float" office:value="1" calcext:value-type="float">
            <text:p>1</text:p>
          </table:table-cell>
          <table:table-cell table:style-name="ce19" table:formula="of:=IFERROR(SUMPRODUCT(OFFSET([.$AA19];0;0;1;[.$L19])&lt;=[.FF$2]) - SUMPRODUCT(OFFSET([.$BA19];0;0;1;[.$L19])&lt;[.FG$2]);2)" office:value-type="float" office:value="1" calcext:value-type="float">
            <text:p>1</text:p>
          </table:table-cell>
          <table:table-cell table:style-name="ce19" table:formula="of:=IFERROR(SUMPRODUCT(OFFSET([.$AA19];0;0;1;[.$L19])&lt;=[.FG$2]) - SUMPRODUCT(OFFSET([.$BA19];0;0;1;[.$L19])&lt;[.FH$2]);2)" office:value-type="float" office:value="1" calcext:value-type="float">
            <text:p>1</text:p>
          </table:table-cell>
          <table:table-cell table:style-name="ce19" table:formula="of:=IFERROR(SUMPRODUCT(OFFSET([.$AA19];0;0;1;[.$L19])&lt;=[.FH$2]) - SUMPRODUCT(OFFSET([.$BA19];0;0;1;[.$L19])&lt;[.FI$2]);2)" office:value-type="float" office:value="1" calcext:value-type="float">
            <text:p>1</text:p>
          </table:table-cell>
          <table:table-cell table:style-name="ce19" table:formula="of:=IFERROR(SUMPRODUCT(OFFSET([.$AA19];0;0;1;[.$L19])&lt;=[.FI$2]) - SUMPRODUCT(OFFSET([.$BA19];0;0;1;[.$L19])&lt;[.FJ$2]);2)" office:value-type="float" office:value="1" calcext:value-type="float">
            <text:p>1</text:p>
          </table:table-cell>
          <table:table-cell table:style-name="ce19" table:formula="of:=IFERROR(SUMPRODUCT(OFFSET([.$AA19];0;0;1;[.$L19])&lt;=[.FJ$2]) - SUMPRODUCT(OFFSET([.$BA19];0;0;1;[.$L19])&lt;[.FK$2]);2)" office:value-type="float" office:value="1" calcext:value-type="float">
            <text:p>1</text:p>
          </table:table-cell>
          <table:table-cell table:style-name="ce19" table:formula="of:=IFERROR(SUMPRODUCT(OFFSET([.$AA19];0;0;1;[.$L19])&lt;=[.FK$2]) - SUMPRODUCT(OFFSET([.$BA19];0;0;1;[.$L19])&lt;[.FL$2]);2)" office:value-type="float" office:value="1" calcext:value-type="float">
            <text:p>1</text:p>
          </table:table-cell>
          <table:table-cell table:style-name="ce19" table:formula="of:=IFERROR(SUMPRODUCT(OFFSET([.$AA19];0;0;1;[.$L19])&lt;=[.FL$2]) - SUMPRODUCT(OFFSET([.$BA19];0;0;1;[.$L19])&lt;[.FM$2]);2)" office:value-type="float" office:value="1" calcext:value-type="float">
            <text:p>1</text:p>
          </table:table-cell>
          <table:table-cell table:style-name="ce19" table:formula="of:=IFERROR(SUMPRODUCT(OFFSET([.$AA19];0;0;1;[.$L19])&lt;=[.FM$2]) - SUMPRODUCT(OFFSET([.$BA19];0;0;1;[.$L19])&lt;[.FN$2]);2)" office:value-type="float" office:value="1" calcext:value-type="float">
            <text:p>1</text:p>
          </table:table-cell>
          <table:table-cell table:style-name="ce19" table:formula="of:=IFERROR(SUMPRODUCT(OFFSET([.$AA19];0;0;1;[.$L19])&lt;=[.FN$2]) - SUMPRODUCT(OFFSET([.$BA19];0;0;1;[.$L19])&lt;[.FO$2]);2)" office:value-type="float" office:value="1" calcext:value-type="float">
            <text:p>1</text:p>
          </table:table-cell>
          <table:table-cell table:style-name="ce19" table:formula="of:=IFERROR(SUMPRODUCT(OFFSET([.$AA19];0;0;1;[.$L19])&lt;=[.FO$2]) - SUMPRODUCT(OFFSET([.$BA19];0;0;1;[.$L19])&lt;[.FP$2]);2)" office:value-type="float" office:value="1" calcext:value-type="float">
            <text:p>1</text:p>
          </table:table-cell>
          <table:table-cell table:style-name="ce19" table:formula="of:=IFERROR(SUMPRODUCT(OFFSET([.$AA19];0;0;1;[.$L19])&lt;=[.FP$2]) - SUMPRODUCT(OFFSET([.$BA19];0;0;1;[.$L19])&lt;[.FQ$2]);2)" office:value-type="float" office:value="1" calcext:value-type="float">
            <text:p>1</text:p>
          </table:table-cell>
          <table:table-cell table:style-name="ce19" table:formula="of:=IFERROR(SUMPRODUCT(OFFSET([.$AA19];0;0;1;[.$L19])&lt;=[.FQ$2]) - SUMPRODUCT(OFFSET([.$BA19];0;0;1;[.$L19])&lt;[.FR$2]);2)" office:value-type="float" office:value="1" calcext:value-type="float">
            <text:p>1</text:p>
          </table:table-cell>
          <table:table-cell table:style-name="ce19" table:formula="of:=IFERROR(SUMPRODUCT(OFFSET([.$AA19];0;0;1;[.$L19])&lt;=[.FR$2]) - SUMPRODUCT(OFFSET([.$BA19];0;0;1;[.$L19])&lt;[.FS$2]);2)" office:value-type="float" office:value="1" calcext:value-type="float">
            <text:p>1</text:p>
          </table:table-cell>
          <table:table-cell table:style-name="ce19" table:formula="of:=IFERROR(SUMPRODUCT(OFFSET([.$AA19];0;0;1;[.$L19])&lt;=[.FS$2]) - SUMPRODUCT(OFFSET([.$BA19];0;0;1;[.$L19])&lt;[.FT$2]);2)" office:value-type="float" office:value="1" calcext:value-type="float">
            <text:p>1</text:p>
          </table:table-cell>
          <table:table-cell table:style-name="ce19" table:formula="of:=IFERROR(SUMPRODUCT(OFFSET([.$AA19];0;0;1;[.$L19])&lt;=[.FT$2]) - SUMPRODUCT(OFFSET([.$BA19];0;0;1;[.$L19])&lt;[.FU$2]);2)" office:value-type="float" office:value="1" calcext:value-type="float">
            <text:p>1</text:p>
          </table:table-cell>
          <table:table-cell table:style-name="ce19" table:formula="of:=IFERROR(SUMPRODUCT(OFFSET([.$AA19];0;0;1;[.$L19])&lt;=[.FU$2]) - SUMPRODUCT(OFFSET([.$BA19];0;0;1;[.$L19])&lt;[.FV$2]);2)" office:value-type="float" office:value="1" calcext:value-type="float">
            <text:p>1</text:p>
          </table:table-cell>
          <table:table-cell table:style-name="ce19" table:formula="of:=IFERROR(SUMPRODUCT(OFFSET([.$AA19];0;0;1;[.$L19])&lt;=[.FV$2]) - SUMPRODUCT(OFFSET([.$BA19];0;0;1;[.$L19])&lt;[.FW$2]);2)" office:value-type="float" office:value="1" calcext:value-type="float">
            <text:p>1</text:p>
          </table:table-cell>
          <table:table-cell table:style-name="ce19" table:formula="of:=IFERROR(SUMPRODUCT(OFFSET([.$AA19];0;0;1;[.$L19])&lt;=[.FW$2]) - SUMPRODUCT(OFFSET([.$BA19];0;0;1;[.$L19])&lt;[.FX$2]);2)" office:value-type="float" office:value="1" calcext:value-type="float">
            <text:p>1</text:p>
          </table:table-cell>
          <table:table-cell table:style-name="ce19" table:formula="of:=IFERROR(SUMPRODUCT(OFFSET([.$AA19];0;0;1;[.$L19])&lt;=[.FX$2]) - SUMPRODUCT(OFFSET([.$BA19];0;0;1;[.$L19])&lt;[.FY$2]);2)" office:value-type="float" office:value="1" calcext:value-type="float">
            <text:p>1</text:p>
          </table:table-cell>
          <table:table-cell table:style-name="ce19" table:formula="of:=IFERROR(SUMPRODUCT(OFFSET([.$AA19];0;0;1;[.$L19])&lt;=[.FY$2]) - SUMPRODUCT(OFFSET([.$BA19];0;0;1;[.$L19])&lt;[.FZ$2]);2)" office:value-type="float" office:value="1" calcext:value-type="float">
            <text:p>1</text:p>
          </table:table-cell>
          <table:table-cell table:style-name="ce19" table:formula="of:=IFERROR(SUMPRODUCT(OFFSET([.$AA19];0;0;1;[.$L19])&lt;=[.FZ$2]) - SUMPRODUCT(OFFSET([.$BA19];0;0;1;[.$L19])&lt;[.GA$2]);2)" office:value-type="float" office:value="1" calcext:value-type="float">
            <text:p>1</text:p>
          </table:table-cell>
          <table:table-cell table:style-name="ce19" table:formula="of:=IFERROR(SUMPRODUCT(OFFSET([.$AA19];0;0;1;[.$L19])&lt;=[.GA$2]) - SUMPRODUCT(OFFSET([.$BA19];0;0;1;[.$L19])&lt;[.GB$2]);2)" office:value-type="float" office:value="1" calcext:value-type="float">
            <text:p>1</text:p>
          </table:table-cell>
          <table:table-cell table:style-name="ce19" table:formula="of:=IFERROR(SUMPRODUCT(OFFSET([.$AA19];0;0;1;[.$L19])&lt;=[.GB$2]) - SUMPRODUCT(OFFSET([.$BA19];0;0;1;[.$L19])&lt;[.GC$2]);2)" office:value-type="float" office:value="1" calcext:value-type="float">
            <text:p>1</text:p>
          </table:table-cell>
          <table:table-cell table:style-name="ce19" table:formula="of:=IFERROR(SUMPRODUCT(OFFSET([.$AA19];0;0;1;[.$L19])&lt;=[.GC$2]) - SUMPRODUCT(OFFSET([.$BA19];0;0;1;[.$L19])&lt;[.GD$2]);2)" office:value-type="float" office:value="1" calcext:value-type="float">
            <text:p>1</text:p>
          </table:table-cell>
          <table:table-cell table:style-name="ce19" table:formula="of:=IFERROR(SUMPRODUCT(OFFSET([.$AA19];0;0;1;[.$L19])&lt;=[.GD$2]) - SUMPRODUCT(OFFSET([.$BA19];0;0;1;[.$L19])&lt;[.GE$2]);2)" office:value-type="float" office:value="1" calcext:value-type="float">
            <text:p>1</text:p>
          </table:table-cell>
          <table:table-cell table:style-name="ce19" table:formula="of:=IFERROR(SUMPRODUCT(OFFSET([.$AA19];0;0;1;[.$L19])&lt;=[.GE$2]) - SUMPRODUCT(OFFSET([.$BA19];0;0;1;[.$L19])&lt;[.GF$2]);2)" office:value-type="float" office:value="1" calcext:value-type="float">
            <text:p>1</text:p>
          </table:table-cell>
          <table:table-cell table:style-name="ce19" table:formula="of:=IFERROR(SUMPRODUCT(OFFSET([.$AA19];0;0;1;[.$L19])&lt;=[.GF$2]) - SUMPRODUCT(OFFSET([.$BA19];0;0;1;[.$L19])&lt;[.GG$2]);2)" office:value-type="float" office:value="1" calcext:value-type="float">
            <text:p>1</text:p>
          </table:table-cell>
          <table:table-cell table:style-name="ce19" table:formula="of:=IFERROR(SUMPRODUCT(OFFSET([.$AA19];0;0;1;[.$L19])&lt;=[.GG$2]) - SUMPRODUCT(OFFSET([.$BA19];0;0;1;[.$L19])&lt;[.GH$2]);2)" office:value-type="float" office:value="1" calcext:value-type="float">
            <text:p>1</text:p>
          </table:table-cell>
          <table:table-cell table:style-name="ce19" table:formula="of:=IFERROR(SUMPRODUCT(OFFSET([.$AA19];0;0;1;[.$L19])&lt;=[.GH$2]) - SUMPRODUCT(OFFSET([.$BA19];0;0;1;[.$L19])&lt;[.GI$2]);2)" office:value-type="float" office:value="1" calcext:value-type="float">
            <text:p>1</text:p>
          </table:table-cell>
          <table:table-cell table:style-name="ce19" table:formula="of:=IFERROR(SUMPRODUCT(OFFSET([.$AA19];0;0;1;[.$L19])&lt;=[.GI$2]) - SUMPRODUCT(OFFSET([.$BA19];0;0;1;[.$L19])&lt;[.GJ$2]);2)" office:value-type="float" office:value="1" calcext:value-type="float">
            <text:p>1</text:p>
          </table:table-cell>
          <table:table-cell table:style-name="ce19" table:formula="of:=IFERROR(SUMPRODUCT(OFFSET([.$AA19];0;0;1;[.$L19])&lt;=[.GJ$2]) - SUMPRODUCT(OFFSET([.$BA19];0;0;1;[.$L19])&lt;[.GK$2]);2)" office:value-type="float" office:value="1" calcext:value-type="float">
            <text:p>1</text:p>
          </table:table-cell>
          <table:table-cell table:style-name="ce19" table:formula="of:=IFERROR(SUMPRODUCT(OFFSET([.$AA19];0;0;1;[.$L19])&lt;=[.GK$2]) - SUMPRODUCT(OFFSET([.$BA19];0;0;1;[.$L19])&lt;[.GL$2]);2)" office:value-type="float" office:value="1" calcext:value-type="float">
            <text:p>1</text:p>
          </table:table-cell>
          <table:table-cell table:style-name="ce19" table:formula="of:=IFERROR(SUMPRODUCT(OFFSET([.$AA19];0;0;1;[.$L19])&lt;=[.GL$2]) - SUMPRODUCT(OFFSET([.$BA19];0;0;1;[.$L19])&lt;[.GM$2]);2)" office:value-type="float" office:value="1" calcext:value-type="float">
            <text:p>1</text:p>
          </table:table-cell>
          <table:table-cell table:style-name="ce19" table:formula="of:=IFERROR(SUMPRODUCT(OFFSET([.$AA19];0;0;1;[.$L19])&lt;=[.GM$2]) - SUMPRODUCT(OFFSET([.$BA19];0;0;1;[.$L19])&lt;[.GN$2]);2)" office:value-type="float" office:value="1" calcext:value-type="float">
            <text:p>1</text:p>
          </table:table-cell>
          <table:table-cell table:style-name="ce19" table:formula="of:=IFERROR(SUMPRODUCT(OFFSET([.$AA19];0;0;1;[.$L19])&lt;=[.GN$2]) - SUMPRODUCT(OFFSET([.$BA19];0;0;1;[.$L19])&lt;[.GO$2]);2)" office:value-type="float" office:value="1" calcext:value-type="float">
            <text:p>1</text:p>
          </table:table-cell>
          <table:table-cell table:style-name="ce19" table:formula="of:=IFERROR(SUMPRODUCT(OFFSET([.$AA19];0;0;1;[.$L19])&lt;=[.GO$2]) - SUMPRODUCT(OFFSET([.$BA19];0;0;1;[.$L19])&lt;[.GP$2]);2)" office:value-type="float" office:value="1" calcext:value-type="float">
            <text:p>1</text:p>
          </table:table-cell>
          <table:table-cell table:style-name="ce19" table:formula="of:=IFERROR(SUMPRODUCT(OFFSET([.$AA19];0;0;1;[.$L19])&lt;=[.GP$2]) - SUMPRODUCT(OFFSET([.$BA19];0;0;1;[.$L19])&lt;[.GQ$2]);2)" office:value-type="float" office:value="1" calcext:value-type="float">
            <text:p>1</text:p>
          </table:table-cell>
          <table:table-cell table:style-name="ce19" table:formula="of:=IFERROR(SUMPRODUCT(OFFSET([.$AA19];0;0;1;[.$L19])&lt;=[.GQ$2]) - SUMPRODUCT(OFFSET([.$BA19];0;0;1;[.$L19])&lt;[.GR$2]);2)" office:value-type="float" office:value="1" calcext:value-type="float">
            <text:p>1</text:p>
          </table:table-cell>
          <table:table-cell table:style-name="ce19" table:formula="of:=IFERROR(SUMPRODUCT(OFFSET([.$AA19];0;0;1;[.$L19])&lt;=[.GR$2]) - SUMPRODUCT(OFFSET([.$BA19];0;0;1;[.$L19])&lt;[.GS$2]);2)" office:value-type="float" office:value="1" calcext:value-type="float">
            <text:p>1</text:p>
          </table:table-cell>
          <table:table-cell table:style-name="ce19" table:formula="of:=IFERROR(SUMPRODUCT(OFFSET([.$AA19];0;0;1;[.$L19])&lt;=[.GS$2]) - SUMPRODUCT(OFFSET([.$BA19];0;0;1;[.$L19])&lt;[.GT$2]);2)" office:value-type="float" office:value="1" calcext:value-type="float">
            <text:p>1</text:p>
          </table:table-cell>
          <table:table-cell table:style-name="ce19" table:formula="of:=IFERROR(SUMPRODUCT(OFFSET([.$AA19];0;0;1;[.$L19])&lt;=[.GT$2]) - SUMPRODUCT(OFFSET([.$BA19];0;0;1;[.$L19])&lt;[.GU$2]);2)" office:value-type="float" office:value="1" calcext:value-type="float">
            <text:p>1</text:p>
          </table:table-cell>
          <table:table-cell table:style-name="ce19" table:formula="of:=IFERROR(SUMPRODUCT(OFFSET([.$AA19];0;0;1;[.$L19])&lt;=[.GU$2]) - SUMPRODUCT(OFFSET([.$BA19];0;0;1;[.$L19])&lt;[.GV$2]);2)" office:value-type="float" office:value="1" calcext:value-type="float">
            <text:p>1</text:p>
          </table:table-cell>
          <table:table-cell table:style-name="ce19" table:formula="of:=IFERROR(SUMPRODUCT(OFFSET([.$AA19];0;0;1;[.$L19])&lt;=[.GV$2]) - SUMPRODUCT(OFFSET([.$BA19];0;0;1;[.$L19])&lt;[.GW$2]);2)" office:value-type="float" office:value="1" calcext:value-type="float">
            <text:p>1</text:p>
          </table:table-cell>
          <table:table-cell table:style-name="ce19" table:formula="of:=IFERROR(SUMPRODUCT(OFFSET([.$AA19];0;0;1;[.$L19])&lt;=[.GW$2]) - SUMPRODUCT(OFFSET([.$BA19];0;0;1;[.$L19])&lt;[.GX$2]);2)" office:value-type="float" office:value="1" calcext:value-type="float">
            <text:p>1</text:p>
          </table:table-cell>
          <table:table-cell table:style-name="ce19" table:formula="of:=IFERROR(SUMPRODUCT(OFFSET([.$AA19];0;0;1;[.$L19])&lt;=[.GX$2]) - SUMPRODUCT(OFFSET([.$BA19];0;0;1;[.$L19])&lt;[.GY$2]);2)" office:value-type="float" office:value="1" calcext:value-type="float">
            <text:p>1</text:p>
          </table:table-cell>
          <table:table-cell table:style-name="ce19" table:formula="of:=IFERROR(SUMPRODUCT(OFFSET([.$AA19];0;0;1;[.$L19])&lt;=[.GY$2]) - SUMPRODUCT(OFFSET([.$BA19];0;0;1;[.$L19])&lt;[.GZ$2]);2)" office:value-type="float" office:value="1" calcext:value-type="float">
            <text:p>1</text:p>
          </table:table-cell>
          <table:table-cell table:style-name="ce19" table:formula="of:=IFERROR(SUMPRODUCT(OFFSET([.$AA19];0;0;1;[.$L19])&lt;=[.GZ$2]) - SUMPRODUCT(OFFSET([.$BA19];0;0;1;[.$L19])&lt;[.HA$2]);2)" office:value-type="float" office:value="1" calcext:value-type="float">
            <text:p>1</text:p>
          </table:table-cell>
          <table:table-cell table:style-name="ce19" table:formula="of:=IFERROR(SUMPRODUCT(OFFSET([.$AA19];0;0;1;[.$L19])&lt;=[.HA$2]) - SUMPRODUCT(OFFSET([.$BA19];0;0;1;[.$L19])&lt;[.HB$2]);2)" office:value-type="float" office:value="1" calcext:value-type="float">
            <text:p>1</text:p>
          </table:table-cell>
          <table:table-cell table:style-name="ce19" table:formula="of:=IFERROR(SUMPRODUCT(OFFSET([.$AA19];0;0;1;[.$L19])&lt;=[.HB$2]) - SUMPRODUCT(OFFSET([.$BA19];0;0;1;[.$L19])&lt;[.HC$2]);2)" office:value-type="float" office:value="1" calcext:value-type="float">
            <text:p>1</text:p>
          </table:table-cell>
          <table:table-cell table:style-name="ce19" table:formula="of:=IFERROR(SUMPRODUCT(OFFSET([.$AA19];0;0;1;[.$L19])&lt;=[.HC$2]) - SUMPRODUCT(OFFSET([.$BA19];0;0;1;[.$L19])&lt;[.HD$2]);2)" office:value-type="float" office:value="1" calcext:value-type="float">
            <text:p>1</text:p>
          </table:table-cell>
          <table:table-cell table:style-name="ce19" table:formula="of:=IFERROR(SUMPRODUCT(OFFSET([.$AA19];0;0;1;[.$L19])&lt;=[.HD$2]) - SUMPRODUCT(OFFSET([.$BA19];0;0;1;[.$L19])&lt;[.HE$2]);2)" office:value-type="float" office:value="1" calcext:value-type="float">
            <text:p>1</text:p>
          </table:table-cell>
          <table:table-cell table:style-name="ce19" table:formula="of:=IFERROR(SUMPRODUCT(OFFSET([.$AA19];0;0;1;[.$L19])&lt;=[.HE$2]) - SUMPRODUCT(OFFSET([.$BA19];0;0;1;[.$L19])&lt;[.HF$2]);2)" office:value-type="float" office:value="1" calcext:value-type="float">
            <text:p>1</text:p>
          </table:table-cell>
          <table:table-cell table:style-name="ce19" table:formula="of:=IFERROR(SUMPRODUCT(OFFSET([.$AA19];0;0;1;[.$L19])&lt;=[.HF$2]) - SUMPRODUCT(OFFSET([.$BA19];0;0;1;[.$L19])&lt;[.HG$2]);2)" office:value-type="float" office:value="1" calcext:value-type="float">
            <text:p>1</text:p>
          </table:table-cell>
          <table:table-cell table:style-name="ce19" table:formula="of:=IFERROR(SUMPRODUCT(OFFSET([.$AA19];0;0;1;[.$L19])&lt;=[.HG$2]) - SUMPRODUCT(OFFSET([.$BA19];0;0;1;[.$L19])&lt;[.HH$2]);2)" office:value-type="float" office:value="1" calcext:value-type="float">
            <text:p>1</text:p>
          </table:table-cell>
          <table:table-cell table:style-name="ce19" table:formula="of:=IFERROR(SUMPRODUCT(OFFSET([.$AA19];0;0;1;[.$L19])&lt;=[.HH$2]) - SUMPRODUCT(OFFSET([.$BA19];0;0;1;[.$L19])&lt;[.HI$2]);2)" office:value-type="float" office:value="1" calcext:value-type="float">
            <text:p>1</text:p>
          </table:table-cell>
          <table:table-cell table:style-name="ce19" table:formula="of:=IFERROR(SUMPRODUCT(OFFSET([.$AA19];0;0;1;[.$L19])&lt;=[.HI$2]) - SUMPRODUCT(OFFSET([.$BA19];0;0;1;[.$L19])&lt;[.HJ$2]);2)" office:value-type="float" office:value="1" calcext:value-type="float">
            <text:p>1</text:p>
          </table:table-cell>
          <table:table-cell table:style-name="ce19" table:formula="of:=IFERROR(SUMPRODUCT(OFFSET([.$AA19];0;0;1;[.$L19])&lt;=[.HJ$2]) - SUMPRODUCT(OFFSET([.$BA19];0;0;1;[.$L19])&lt;[.HK$2]);2)" office:value-type="float" office:value="1" calcext:value-type="float">
            <text:p>1</text:p>
          </table:table-cell>
          <table:table-cell table:style-name="ce19" table:formula="of:=IFERROR(SUMPRODUCT(OFFSET([.$AA19];0;0;1;[.$L19])&lt;=[.HK$2]) - SUMPRODUCT(OFFSET([.$BA19];0;0;1;[.$L19])&lt;[.HL$2]);2)" office:value-type="float" office:value="1" calcext:value-type="float">
            <text:p>1</text:p>
          </table:table-cell>
          <table:table-cell table:style-name="ce19" table:formula="of:=IFERROR(SUMPRODUCT(OFFSET([.$AA19];0;0;1;[.$L19])&lt;=[.HL$2]) - SUMPRODUCT(OFFSET([.$BA19];0;0;1;[.$L19])&lt;[.HM$2]);2)" office:value-type="float" office:value="1" calcext:value-type="float">
            <text:p>1</text:p>
          </table:table-cell>
          <table:table-cell table:style-name="ce19" table:formula="of:=IFERROR(SUMPRODUCT(OFFSET([.$AA19];0;0;1;[.$L19])&lt;=[.HM$2]) - SUMPRODUCT(OFFSET([.$BA19];0;0;1;[.$L19])&lt;[.HN$2]);2)" office:value-type="float" office:value="1" calcext:value-type="float">
            <text:p>1</text:p>
          </table:table-cell>
          <table:table-cell table:style-name="ce19" table:formula="of:=IFERROR(SUMPRODUCT(OFFSET([.$AA19];0;0;1;[.$L19])&lt;=[.HN$2]) - SUMPRODUCT(OFFSET([.$BA19];0;0;1;[.$L19])&lt;[.HO$2]);2)" office:value-type="float" office:value="1" calcext:value-type="float">
            <text:p>1</text:p>
          </table:table-cell>
          <table:table-cell table:style-name="ce19" table:formula="of:=IFERROR(SUMPRODUCT(OFFSET([.$AA19];0;0;1;[.$L19])&lt;=[.HO$2]) - SUMPRODUCT(OFFSET([.$BA19];0;0;1;[.$L19])&lt;[.HP$2]);2)" office:value-type="float" office:value="1" calcext:value-type="float">
            <text:p>1</text:p>
          </table:table-cell>
          <table:table-cell table:style-name="ce19" table:formula="of:=IFERROR(SUMPRODUCT(OFFSET([.$AA19];0;0;1;[.$L19])&lt;=[.HP$2]) - SUMPRODUCT(OFFSET([.$BA19];0;0;1;[.$L19])&lt;[.HQ$2]);2)" office:value-type="float" office:value="1" calcext:value-type="float">
            <text:p>1</text:p>
          </table:table-cell>
          <table:table-cell table:style-name="ce19" table:formula="of:=IFERROR(SUMPRODUCT(OFFSET([.$AA19];0;0;1;[.$L19])&lt;=[.HQ$2]) - SUMPRODUCT(OFFSET([.$BA19];0;0;1;[.$L19])&lt;[.HR$2]);2)" office:value-type="float" office:value="1" calcext:value-type="float">
            <text:p>1</text:p>
          </table:table-cell>
          <table:table-cell table:style-name="ce19" table:formula="of:=IFERROR(SUMPRODUCT(OFFSET([.$AA19];0;0;1;[.$L19])&lt;=[.HR$2]) - SUMPRODUCT(OFFSET([.$BA19];0;0;1;[.$L19])&lt;[.HS$2]);2)" office:value-type="float" office:value="1" calcext:value-type="float">
            <text:p>1</text:p>
          </table:table-cell>
          <table:table-cell table:style-name="ce19" table:formula="of:=IFERROR(SUMPRODUCT(OFFSET([.$AA19];0;0;1;[.$L19])&lt;=[.HS$2]) - SUMPRODUCT(OFFSET([.$BA19];0;0;1;[.$L19])&lt;[.HT$2]);2)" office:value-type="float" office:value="1" calcext:value-type="float">
            <text:p>1</text:p>
          </table:table-cell>
          <table:table-cell table:style-name="ce19" table:formula="of:=IFERROR(SUMPRODUCT(OFFSET([.$AA19];0;0;1;[.$L19])&lt;=[.HT$2]) - SUMPRODUCT(OFFSET([.$BA19];0;0;1;[.$L19])&lt;[.HU$2]);2)" office:value-type="float" office:value="1" calcext:value-type="float">
            <text:p>1</text:p>
          </table:table-cell>
          <table:table-cell table:style-name="ce19" table:formula="of:=IFERROR(SUMPRODUCT(OFFSET([.$AA19];0;0;1;[.$L19])&lt;=[.HU$2]) - SUMPRODUCT(OFFSET([.$BA19];0;0;1;[.$L19])&lt;[.HV$2]);2)" office:value-type="float" office:value="1" calcext:value-type="float">
            <text:p>1</text:p>
          </table:table-cell>
          <table:table-cell table:style-name="ce19" table:formula="of:=IFERROR(SUMPRODUCT(OFFSET([.$AA19];0;0;1;[.$L19])&lt;=[.HV$2]) - SUMPRODUCT(OFFSET([.$BA19];0;0;1;[.$L19])&lt;[.HW$2]);2)" office:value-type="float" office:value="1" calcext:value-type="float">
            <text:p>1</text:p>
          </table:table-cell>
          <table:table-cell table:style-name="ce19" table:formula="of:=IFERROR(SUMPRODUCT(OFFSET([.$AA19];0;0;1;[.$L19])&lt;=[.HW$2]) - SUMPRODUCT(OFFSET([.$BA19];0;0;1;[.$L19])&lt;[.HX$2]);2)" office:value-type="float" office:value="1" calcext:value-type="float">
            <text:p>1</text:p>
          </table:table-cell>
          <table:table-cell table:style-name="ce19" table:formula="of:=IFERROR(SUMPRODUCT(OFFSET([.$AA19];0;0;1;[.$L19])&lt;=[.HX$2]) - SUMPRODUCT(OFFSET([.$BA19];0;0;1;[.$L19])&lt;[.HY$2]);2)" office:value-type="float" office:value="1" calcext:value-type="float">
            <text:p>1</text:p>
          </table:table-cell>
          <table:table-cell table:style-name="ce19" table:formula="of:=IFERROR(SUMPRODUCT(OFFSET([.$AA19];0;0;1;[.$L19])&lt;=[.HY$2]) - SUMPRODUCT(OFFSET([.$BA19];0;0;1;[.$L19])&lt;[.HZ$2]);2)" office:value-type="float" office:value="1" calcext:value-type="float">
            <text:p>1</text:p>
          </table:table-cell>
          <table:table-cell table:style-name="ce19" table:formula="of:=IFERROR(SUMPRODUCT(OFFSET([.$AA19];0;0;1;[.$L19])&lt;=[.HZ$2]) - SUMPRODUCT(OFFSET([.$BA19];0;0;1;[.$L19])&lt;[.IA$2]);2)" office:value-type="float" office:value="1" calcext:value-type="float">
            <text:p>1</text:p>
          </table:table-cell>
          <table:table-cell table:style-name="ce19" table:formula="of:=IFERROR(SUMPRODUCT(OFFSET([.$AA19];0;0;1;[.$L19])&lt;=[.IA$2]) - SUMPRODUCT(OFFSET([.$BA19];0;0;1;[.$L19])&lt;[.IB$2]);2)" office:value-type="float" office:value="1" calcext:value-type="float">
            <text:p>1</text:p>
          </table:table-cell>
          <table:table-cell table:style-name="ce19" table:formula="of:=IFERROR(SUMPRODUCT(OFFSET([.$AA19];0;0;1;[.$L19])&lt;=[.IB$2]) - SUMPRODUCT(OFFSET([.$BA19];0;0;1;[.$L19])&lt;[.IC$2]);2)" office:value-type="float" office:value="1" calcext:value-type="float">
            <text:p>1</text:p>
          </table:table-cell>
          <table:table-cell table:style-name="ce19" table:formula="of:=IFERROR(SUMPRODUCT(OFFSET([.$AA19];0;0;1;[.$L19])&lt;=[.IC$2]) - SUMPRODUCT(OFFSET([.$BA19];0;0;1;[.$L19])&lt;[.ID$2]);2)" office:value-type="float" office:value="1" calcext:value-type="float">
            <text:p>1</text:p>
          </table:table-cell>
          <table:table-cell table:style-name="ce19" table:formula="of:=IFERROR(SUMPRODUCT(OFFSET([.$AA19];0;0;1;[.$L19])&lt;=[.ID$2]) - SUMPRODUCT(OFFSET([.$BA19];0;0;1;[.$L19])&lt;[.IE$2]);2)" office:value-type="float" office:value="1" calcext:value-type="float">
            <text:p>1</text:p>
          </table:table-cell>
          <table:table-cell table:style-name="ce19" table:formula="of:=IFERROR(SUMPRODUCT(OFFSET([.$AA19];0;0;1;[.$L19])&lt;=[.IE$2]) - SUMPRODUCT(OFFSET([.$BA19];0;0;1;[.$L19])&lt;[.IF$2]);2)" office:value-type="float" office:value="1" calcext:value-type="float">
            <text:p>1</text:p>
          </table:table-cell>
          <table:table-cell table:style-name="ce19" table:formula="of:=IFERROR(SUMPRODUCT(OFFSET([.$AA19];0;0;1;[.$L19])&lt;=[.IF$2]) - SUMPRODUCT(OFFSET([.$BA19];0;0;1;[.$L19])&lt;[.IG$2]);2)" office:value-type="float" office:value="1" calcext:value-type="float">
            <text:p>1</text:p>
          </table:table-cell>
          <table:table-cell table:style-name="ce19" table:formula="of:=IFERROR(SUMPRODUCT(OFFSET([.$AA19];0;0;1;[.$L19])&lt;=[.IG$2]) - SUMPRODUCT(OFFSET([.$BA19];0;0;1;[.$L19])&lt;[.IH$2]);2)" office:value-type="float" office:value="1" calcext:value-type="float">
            <text:p>1</text:p>
          </table:table-cell>
          <table:table-cell table:style-name="ce19" table:formula="of:=IFERROR(SUMPRODUCT(OFFSET([.$AA19];0;0;1;[.$L19])&lt;=[.IH$2]) - SUMPRODUCT(OFFSET([.$BA19];0;0;1;[.$L19])&lt;[.II$2]);2)" office:value-type="float" office:value="1" calcext:value-type="float">
            <text:p>1</text:p>
          </table:table-cell>
          <table:table-cell table:style-name="ce19" table:formula="of:=IFERROR(SUMPRODUCT(OFFSET([.$AA19];0;0;1;[.$L19])&lt;=[.II$2]) - SUMPRODUCT(OFFSET([.$BA19];0;0;1;[.$L19])&lt;[.IJ$2]);2)" office:value-type="float" office:value="1" calcext:value-type="float">
            <text:p>1</text:p>
          </table:table-cell>
          <table:table-cell table:style-name="ce19" table:formula="of:=IFERROR(SUMPRODUCT(OFFSET([.$AA19];0;0;1;[.$L19])&lt;=[.IJ$2]) - SUMPRODUCT(OFFSET([.$BA19];0;0;1;[.$L19])&lt;[.IK$2]);2)" office:value-type="float" office:value="1" calcext:value-type="float">
            <text:p>1</text:p>
          </table:table-cell>
          <table:table-cell table:style-name="ce19" table:formula="of:=IFERROR(SUMPRODUCT(OFFSET([.$AA19];0;0;1;[.$L19])&lt;=[.IK$2]) - SUMPRODUCT(OFFSET([.$BA19];0;0;1;[.$L19])&lt;[.IL$2]);2)" office:value-type="float" office:value="1" calcext:value-type="float">
            <text:p>1</text:p>
          </table:table-cell>
          <table:table-cell table:style-name="ce19" table:formula="of:=IFERROR(SUMPRODUCT(OFFSET([.$AA19];0;0;1;[.$L19])&lt;=[.IL$2]) - SUMPRODUCT(OFFSET([.$BA19];0;0;1;[.$L19])&lt;[.IM$2]);2)" office:value-type="float" office:value="1" calcext:value-type="float">
            <text:p>1</text:p>
          </table:table-cell>
          <table:table-cell table:style-name="ce19" table:formula="of:=IFERROR(SUMPRODUCT(OFFSET([.$AA19];0;0;1;[.$L19])&lt;=[.IM$2]) - SUMPRODUCT(OFFSET([.$BA19];0;0;1;[.$L19])&lt;[.IN$2]);2)" office:value-type="float" office:value="1" calcext:value-type="float">
            <text:p>1</text:p>
          </table:table-cell>
          <table:table-cell table:style-name="ce19" table:formula="of:=IFERROR(SUMPRODUCT(OFFSET([.$AA19];0;0;1;[.$L19])&lt;=[.IN$2]) - SUMPRODUCT(OFFSET([.$BA19];0;0;1;[.$L19])&lt;[.IO$2]);2)" office:value-type="float" office:value="1" calcext:value-type="float">
            <text:p>1</text:p>
          </table:table-cell>
          <table:table-cell table:style-name="ce19" table:formula="of:=IFERROR(SUMPRODUCT(OFFSET([.$AA19];0;0;1;[.$L19])&lt;=[.IO$2]) - SUMPRODUCT(OFFSET([.$BA19];0;0;1;[.$L19])&lt;[.IP$2]);2)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time" office:time-value="PT04H20M00S" calcext:value-type="time">
            <text:p>04:20</text:p>
          </table:table-cell>
          <table:table-cell table:style-name="ce5" office:value-type="time" office:time-value="PT07H30M00S" calcext:value-type="time">
            <text:p>07:30</text:p>
          </table:table-cell>
          <table:table-cell table:style-name="ce53" table:formula="of:=[.D19]+([.A20]-[.A19])" office:value-type="date" office:date-value="2025-06-02" calcext:value-type="date">
            <text:p>2025-06-02</text:p>
          </table:table-cell>
          <table:table-cell/>
          <table:table-cell table:style-name="ce31" table:formula="of:=MAX([.$F$10]; [.B20]+([.B20]&lt;5/6))" office:value-type="time" office:time-value="PT28H20M00S" calcext:value-type="time">
            <text:p>28:20</text:p>
          </table:table-cell>
          <table:table-cell table:style-name="ce33" table:formula="of:=MIN([.$G$10]; [.C20]+([.C20]&lt;[.$B$10]))" office:value-type="time" office:time-value="PT31H30M00S" calcext:value-type="time">
            <text:p>31:30</text:p>
          </table:table-cell>
          <table:table-cell table:style-name="ce9" table:formula="of:=([.G20]-[.F20])*1440" office:value-type="float" office:value="190" calcext:value-type="float">
            <text:p>190 min</text:p>
          </table:table-cell>
          <table:table-cell/>
          <table:table-cell table:style-name="ce58" table:formula="of:=[.J19]+1" office:value-type="float" office:value="10" calcext:value-type="float">
            <text:p>10</text:p>
          </table:table-cell>
          <table:table-cell table:style-name="ce53" table:formula="of:=INDEX(Dates;MATCH([.J20];DayIDs;0);1)" office:value-type="date" office:date-value="2025-06-10" calcext:value-type="date">
            <text:p>2025-06-10</text:p>
          </table:table-cell>
          <table:table-cell table:formula="of:=COUNTIF(DayIDs; [.J20])" office:value-type="float" office:value="2" calcext:value-type="float">
            <text:p>2</text:p>
          </table:table-cell>
          <table:table-cell table:style-name="ce57" table:formula="of:=SUMIFS(Durations;DayIDs;[.J20])" office:value-type="float" office:value="445" calcext:value-type="float">
            <text:p>445 min</text:p>
          </table:table-cell>
          <table:table-cell table:formula="of:=MATCH([.$J20];DayIDs;0)" office:value-type="float" office:value="25" calcext:value-type="float">
            <text:p>25</text:p>
          </table:table-cell>
          <table:table-cell table:number-columns-repeated="12"/>
          <table:table-cell table:number-matrix-columns-spanned="26" table:number-matrix-rows-spanned="1" table:formula="of:=TRANSPOSE(OFFSET(INDIRECT(ADDRESS([.$N20]+9;COLUMN([.$F20])));0;0;[.$L20];1))" office:value-type="time" office:time-value="PT23H00M00S" calcext:value-type="time">
            <text:p>23:00:00</text:p>
          </table:table-cell>
          <table:table-cell table:style-name="ce56" office:value-type="time" office:time-value="PT27H20M00S" calcext:value-type="time">
            <text:p>27:20:00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table:number-matrix-columns-spanned="26" table:number-matrix-rows-spanned="1" table:formula="of:=TRANSPOSE(OFFSET(INDIRECT(ADDRESS([.$N20]+9;COLUMN([.$G20])));0;0;[.$L20];1))" office:value-type="time" office:time-value="PT26H45M00S" calcext:value-type="time">
            <text:p>26:45:00</text:p>
          </table:table-cell>
          <table:table-cell table:style-name="ce56" office:value-type="time" office:time-value="PT31H00M00S" calcext:value-type="time">
            <text:p>31:00:00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number-columns-repeated="26"/>
          <table:table-cell table:style-name="ce19" table:formula="of:=IFERROR(SUMPRODUCT(OFFSET([.$AA20];0;0;1;[.$L20])&lt;=[.DA$2]) - SUMPRODUCT(OFFSET([.$BA20];0;0;1;[.$L20])&lt;[.DB$2]);2)" office:value-type="float" office:value="0" calcext:value-type="float">
            <text:p>0</text:p>
          </table:table-cell>
          <table:table-cell table:style-name="ce19" table:formula="of:=IFERROR(SUMPRODUCT(OFFSET([.$AA20];0;0;1;[.$L20])&lt;=[.DB$2]) - SUMPRODUCT(OFFSET([.$BA20];0;0;1;[.$L20])&lt;[.DC$2]);2)" office:value-type="float" office:value="0" calcext:value-type="float">
            <text:p>0</text:p>
          </table:table-cell>
          <table:table-cell table:style-name="ce19" table:formula="of:=IFERROR(SUMPRODUCT(OFFSET([.$AA20];0;0;1;[.$L20])&lt;=[.DC$2]) - SUMPRODUCT(OFFSET([.$BA20];0;0;1;[.$L20])&lt;[.DD$2]);2)" office:value-type="float" office:value="0" calcext:value-type="float">
            <text:p>0</text:p>
          </table:table-cell>
          <table:table-cell table:style-name="ce19" table:formula="of:=IFERROR(SUMPRODUCT(OFFSET([.$AA20];0;0;1;[.$L20])&lt;=[.DD$2]) - SUMPRODUCT(OFFSET([.$BA20];0;0;1;[.$L20])&lt;[.DE$2]);2)" office:value-type="float" office:value="0" calcext:value-type="float">
            <text:p>0</text:p>
          </table:table-cell>
          <table:table-cell table:style-name="ce19" table:formula="of:=IFERROR(SUMPRODUCT(OFFSET([.$AA20];0;0;1;[.$L20])&lt;=[.DE$2]) - SUMPRODUCT(OFFSET([.$BA20];0;0;1;[.$L20])&lt;[.DF$2]);2)" office:value-type="float" office:value="0" calcext:value-type="float">
            <text:p>0</text:p>
          </table:table-cell>
          <table:table-cell table:style-name="ce19" table:formula="of:=IFERROR(SUMPRODUCT(OFFSET([.$AA20];0;0;1;[.$L20])&lt;=[.DF$2]) - SUMPRODUCT(OFFSET([.$BA20];0;0;1;[.$L20])&lt;[.DG$2]);2)" office:value-type="float" office:value="0" calcext:value-type="float">
            <text:p>0</text:p>
          </table:table-cell>
          <table:table-cell table:style-name="ce19" table:formula="of:=IFERROR(SUMPRODUCT(OFFSET([.$AA20];0;0;1;[.$L20])&lt;=[.DG$2]) - SUMPRODUCT(OFFSET([.$BA20];0;0;1;[.$L20])&lt;[.DH$2]);2)" office:value-type="float" office:value="0" calcext:value-type="float">
            <text:p>0</text:p>
          </table:table-cell>
          <table:table-cell table:style-name="ce19" table:formula="of:=IFERROR(SUMPRODUCT(OFFSET([.$AA20];0;0;1;[.$L20])&lt;=[.DH$2]) - SUMPRODUCT(OFFSET([.$BA20];0;0;1;[.$L20])&lt;[.DI$2]);2)" office:value-type="float" office:value="0" calcext:value-type="float">
            <text:p>0</text:p>
          </table:table-cell>
          <table:table-cell table:style-name="ce19" table:formula="of:=IFERROR(SUMPRODUCT(OFFSET([.$AA20];0;0;1;[.$L20])&lt;=[.DI$2]) - SUMPRODUCT(OFFSET([.$BA20];0;0;1;[.$L20])&lt;[.DJ$2]);2)" office:value-type="float" office:value="0" calcext:value-type="float">
            <text:p>0</text:p>
          </table:table-cell>
          <table:table-cell table:style-name="ce19" table:formula="of:=IFERROR(SUMPRODUCT(OFFSET([.$AA20];0;0;1;[.$L20])&lt;=[.DJ$2]) - SUMPRODUCT(OFFSET([.$BA20];0;0;1;[.$L20])&lt;[.DK$2]);2)" office:value-type="float" office:value="0" calcext:value-type="float">
            <text:p>0</text:p>
          </table:table-cell>
          <table:table-cell table:style-name="ce19" table:formula="of:=IFERROR(SUMPRODUCT(OFFSET([.$AA20];0;0;1;[.$L20])&lt;=[.DK$2]) - SUMPRODUCT(OFFSET([.$BA20];0;0;1;[.$L20])&lt;[.DL$2]);2)" office:value-type="float" office:value="0" calcext:value-type="float">
            <text:p>0</text:p>
          </table:table-cell>
          <table:table-cell table:style-name="ce19" table:formula="of:=IFERROR(SUMPRODUCT(OFFSET([.$AA20];0;0;1;[.$L20])&lt;=[.DL$2]) - SUMPRODUCT(OFFSET([.$BA20];0;0;1;[.$L20])&lt;[.DM$2]);2)" office:value-type="float" office:value="0" calcext:value-type="float">
            <text:p>0</text:p>
          </table:table-cell>
          <table:table-cell table:style-name="ce19" table:formula="of:=IFERROR(SUMPRODUCT(OFFSET([.$AA20];0;0;1;[.$L20])&lt;=[.DM$2]) - SUMPRODUCT(OFFSET([.$BA20];0;0;1;[.$L20])&lt;[.DN$2]);2)" office:value-type="float" office:value="0" calcext:value-type="float">
            <text:p>0</text:p>
          </table:table-cell>
          <table:table-cell table:style-name="ce19" table:formula="of:=IFERROR(SUMPRODUCT(OFFSET([.$AA20];0;0;1;[.$L20])&lt;=[.DN$2]) - SUMPRODUCT(OFFSET([.$BA20];0;0;1;[.$L20])&lt;[.DO$2]);2)" office:value-type="float" office:value="0" calcext:value-type="float">
            <text:p>0</text:p>
          </table:table-cell>
          <table:table-cell table:style-name="ce19" table:formula="of:=IFERROR(SUMPRODUCT(OFFSET([.$AA20];0;0;1;[.$L20])&lt;=[.DO$2]) - SUMPRODUCT(OFFSET([.$BA20];0;0;1;[.$L20])&lt;[.DP$2]);2)" office:value-type="float" office:value="0" calcext:value-type="float">
            <text:p>0</text:p>
          </table:table-cell>
          <table:table-cell table:style-name="ce19" table:formula="of:=IFERROR(SUMPRODUCT(OFFSET([.$AA20];0;0;1;[.$L20])&lt;=[.DP$2]) - SUMPRODUCT(OFFSET([.$BA20];0;0;1;[.$L20])&lt;[.DQ$2]);2)" office:value-type="float" office:value="0" calcext:value-type="float">
            <text:p>0</text:p>
          </table:table-cell>
          <table:table-cell table:style-name="ce19" table:formula="of:=IFERROR(SUMPRODUCT(OFFSET([.$AA20];0;0;1;[.$L20])&lt;=[.DQ$2]) - SUMPRODUCT(OFFSET([.$BA20];0;0;1;[.$L20])&lt;[.DR$2]);2)" office:value-type="float" office:value="0" calcext:value-type="float">
            <text:p>0</text:p>
          </table:table-cell>
          <table:table-cell table:style-name="ce19" table:formula="of:=IFERROR(SUMPRODUCT(OFFSET([.$AA20];0;0;1;[.$L20])&lt;=[.DR$2]) - SUMPRODUCT(OFFSET([.$BA20];0;0;1;[.$L20])&lt;[.DS$2]);2)" office:value-type="float" office:value="0" calcext:value-type="float">
            <text:p>0</text:p>
          </table:table-cell>
          <table:table-cell table:style-name="ce19" table:formula="of:=IFERROR(SUMPRODUCT(OFFSET([.$AA20];0;0;1;[.$L20])&lt;=[.DS$2]) - SUMPRODUCT(OFFSET([.$BA20];0;0;1;[.$L20])&lt;[.DT$2]);2)" office:value-type="float" office:value="0" calcext:value-type="float">
            <text:p>0</text:p>
          </table:table-cell>
          <table:table-cell table:style-name="ce19" table:formula="of:=IFERROR(SUMPRODUCT(OFFSET([.$AA20];0;0;1;[.$L20])&lt;=[.DT$2]) - SUMPRODUCT(OFFSET([.$BA20];0;0;1;[.$L20])&lt;[.DU$2]);2)" office:value-type="float" office:value="0" calcext:value-type="float">
            <text:p>0</text:p>
          </table:table-cell>
          <table:table-cell table:style-name="ce19" table:formula="of:=IFERROR(SUMPRODUCT(OFFSET([.$AA20];0;0;1;[.$L20])&lt;=[.DU$2]) - SUMPRODUCT(OFFSET([.$BA20];0;0;1;[.$L20])&lt;[.DV$2]);2)" office:value-type="float" office:value="0" calcext:value-type="float">
            <text:p>0</text:p>
          </table:table-cell>
          <table:table-cell table:style-name="ce19" table:formula="of:=IFERROR(SUMPRODUCT(OFFSET([.$AA20];0;0;1;[.$L20])&lt;=[.DV$2]) - SUMPRODUCT(OFFSET([.$BA20];0;0;1;[.$L20])&lt;[.DW$2]);2)" office:value-type="float" office:value="0" calcext:value-type="float">
            <text:p>0</text:p>
          </table:table-cell>
          <table:table-cell table:style-name="ce19" table:formula="of:=IFERROR(SUMPRODUCT(OFFSET([.$AA20];0;0;1;[.$L20])&lt;=[.DW$2]) - SUMPRODUCT(OFFSET([.$BA20];0;0;1;[.$L20])&lt;[.DX$2]);2)" office:value-type="float" office:value="0" calcext:value-type="float">
            <text:p>0</text:p>
          </table:table-cell>
          <table:table-cell table:style-name="ce19" table:formula="of:=IFERROR(SUMPRODUCT(OFFSET([.$AA20];0;0;1;[.$L20])&lt;=[.DX$2]) - SUMPRODUCT(OFFSET([.$BA20];0;0;1;[.$L20])&lt;[.DY$2]);2)" office:value-type="float" office:value="0" calcext:value-type="float">
            <text:p>0</text:p>
          </table:table-cell>
          <table:table-cell table:style-name="ce19" table:formula="of:=IFERROR(SUMPRODUCT(OFFSET([.$AA20];0;0;1;[.$L20])&lt;=[.DY$2]) - SUMPRODUCT(OFFSET([.$BA20];0;0;1;[.$L20])&lt;[.DZ$2]);2)" office:value-type="float" office:value="1" calcext:value-type="float">
            <text:p>1</text:p>
          </table:table-cell>
          <table:table-cell table:style-name="ce19" table:formula="of:=IFERROR(SUMPRODUCT(OFFSET([.$AA20];0;0;1;[.$L20])&lt;=[.DZ$2]) - SUMPRODUCT(OFFSET([.$BA20];0;0;1;[.$L20])&lt;[.EA$2]);2)" office:value-type="float" office:value="1" calcext:value-type="float">
            <text:p>1</text:p>
          </table:table-cell>
          <table:table-cell table:style-name="ce19" table:formula="of:=IFERROR(SUMPRODUCT(OFFSET([.$AA20];0;0;1;[.$L20])&lt;=[.EA$2]) - SUMPRODUCT(OFFSET([.$BA20];0;0;1;[.$L20])&lt;[.EB$2]);2)" office:value-type="float" office:value="1" calcext:value-type="float">
            <text:p>1</text:p>
          </table:table-cell>
          <table:table-cell table:style-name="ce19" table:formula="of:=IFERROR(SUMPRODUCT(OFFSET([.$AA20];0;0;1;[.$L20])&lt;=[.EB$2]) - SUMPRODUCT(OFFSET([.$BA20];0;0;1;[.$L20])&lt;[.EC$2]);2)" office:value-type="float" office:value="1" calcext:value-type="float">
            <text:p>1</text:p>
          </table:table-cell>
          <table:table-cell table:style-name="ce19" table:formula="of:=IFERROR(SUMPRODUCT(OFFSET([.$AA20];0;0;1;[.$L20])&lt;=[.EC$2]) - SUMPRODUCT(OFFSET([.$BA20];0;0;1;[.$L20])&lt;[.ED$2]);2)" office:value-type="float" office:value="1" calcext:value-type="float">
            <text:p>1</text:p>
          </table:table-cell>
          <table:table-cell table:style-name="ce19" table:formula="of:=IFERROR(SUMPRODUCT(OFFSET([.$AA20];0;0;1;[.$L20])&lt;=[.ED$2]) - SUMPRODUCT(OFFSET([.$BA20];0;0;1;[.$L20])&lt;[.EE$2]);2)" office:value-type="float" office:value="1" calcext:value-type="float">
            <text:p>1</text:p>
          </table:table-cell>
          <table:table-cell table:style-name="ce19" table:formula="of:=IFERROR(SUMPRODUCT(OFFSET([.$AA20];0;0;1;[.$L20])&lt;=[.EE$2]) - SUMPRODUCT(OFFSET([.$BA20];0;0;1;[.$L20])&lt;[.EF$2]);2)" office:value-type="float" office:value="1" calcext:value-type="float">
            <text:p>1</text:p>
          </table:table-cell>
          <table:table-cell table:style-name="ce19" table:formula="of:=IFERROR(SUMPRODUCT(OFFSET([.$AA20];0;0;1;[.$L20])&lt;=[.EF$2]) - SUMPRODUCT(OFFSET([.$BA20];0;0;1;[.$L20])&lt;[.EG$2]);2)" office:value-type="float" office:value="1" calcext:value-type="float">
            <text:p>1</text:p>
          </table:table-cell>
          <table:table-cell table:style-name="ce19" table:formula="of:=IFERROR(SUMPRODUCT(OFFSET([.$AA20];0;0;1;[.$L20])&lt;=[.EG$2]) - SUMPRODUCT(OFFSET([.$BA20];0;0;1;[.$L20])&lt;[.EH$2]);2)" office:value-type="float" office:value="1" calcext:value-type="float">
            <text:p>1</text:p>
          </table:table-cell>
          <table:table-cell table:style-name="ce19" table:formula="of:=IFERROR(SUMPRODUCT(OFFSET([.$AA20];0;0;1;[.$L20])&lt;=[.EH$2]) - SUMPRODUCT(OFFSET([.$BA20];0;0;1;[.$L20])&lt;[.EI$2]);2)" office:value-type="float" office:value="1" calcext:value-type="float">
            <text:p>1</text:p>
          </table:table-cell>
          <table:table-cell table:style-name="ce19" table:formula="of:=IFERROR(SUMPRODUCT(OFFSET([.$AA20];0;0;1;[.$L20])&lt;=[.EI$2]) - SUMPRODUCT(OFFSET([.$BA20];0;0;1;[.$L20])&lt;[.EJ$2]);2)" office:value-type="float" office:value="1" calcext:value-type="float">
            <text:p>1</text:p>
          </table:table-cell>
          <table:table-cell table:style-name="ce19" table:formula="of:=IFERROR(SUMPRODUCT(OFFSET([.$AA20];0;0;1;[.$L20])&lt;=[.EJ$2]) - SUMPRODUCT(OFFSET([.$BA20];0;0;1;[.$L20])&lt;[.EK$2]);2)" office:value-type="float" office:value="1" calcext:value-type="float">
            <text:p>1</text:p>
          </table:table-cell>
          <table:table-cell table:style-name="ce19" table:formula="of:=IFERROR(SUMPRODUCT(OFFSET([.$AA20];0;0;1;[.$L20])&lt;=[.EK$2]) - SUMPRODUCT(OFFSET([.$BA20];0;0;1;[.$L20])&lt;[.EL$2]);2)" office:value-type="float" office:value="1" calcext:value-type="float">
            <text:p>1</text:p>
          </table:table-cell>
          <table:table-cell table:style-name="ce19" table:formula="of:=IFERROR(SUMPRODUCT(OFFSET([.$AA20];0;0;1;[.$L20])&lt;=[.EL$2]) - SUMPRODUCT(OFFSET([.$BA20];0;0;1;[.$L20])&lt;[.EM$2]);2)" office:value-type="float" office:value="1" calcext:value-type="float">
            <text:p>1</text:p>
          </table:table-cell>
          <table:table-cell table:style-name="ce19" table:formula="of:=IFERROR(SUMPRODUCT(OFFSET([.$AA20];0;0;1;[.$L20])&lt;=[.EM$2]) - SUMPRODUCT(OFFSET([.$BA20];0;0;1;[.$L20])&lt;[.EN$2]);2)" office:value-type="float" office:value="1" calcext:value-type="float">
            <text:p>1</text:p>
          </table:table-cell>
          <table:table-cell table:style-name="ce19" table:formula="of:=IFERROR(SUMPRODUCT(OFFSET([.$AA20];0;0;1;[.$L20])&lt;=[.EN$2]) - SUMPRODUCT(OFFSET([.$BA20];0;0;1;[.$L20])&lt;[.EO$2]);2)" office:value-type="float" office:value="1" calcext:value-type="float">
            <text:p>1</text:p>
          </table:table-cell>
          <table:table-cell table:style-name="ce19" table:formula="of:=IFERROR(SUMPRODUCT(OFFSET([.$AA20];0;0;1;[.$L20])&lt;=[.EO$2]) - SUMPRODUCT(OFFSET([.$BA20];0;0;1;[.$L20])&lt;[.EP$2]);2)" office:value-type="float" office:value="1" calcext:value-type="float">
            <text:p>1</text:p>
          </table:table-cell>
          <table:table-cell table:style-name="ce19" table:formula="of:=IFERROR(SUMPRODUCT(OFFSET([.$AA20];0;0;1;[.$L20])&lt;=[.EP$2]) - SUMPRODUCT(OFFSET([.$BA20];0;0;1;[.$L20])&lt;[.EQ$2]);2)" office:value-type="float" office:value="1" calcext:value-type="float">
            <text:p>1</text:p>
          </table:table-cell>
          <table:table-cell table:style-name="ce19" table:formula="of:=IFERROR(SUMPRODUCT(OFFSET([.$AA20];0;0;1;[.$L20])&lt;=[.EQ$2]) - SUMPRODUCT(OFFSET([.$BA20];0;0;1;[.$L20])&lt;[.ER$2]);2)" office:value-type="float" office:value="1" calcext:value-type="float">
            <text:p>1</text:p>
          </table:table-cell>
          <table:table-cell table:style-name="ce19" table:formula="of:=IFERROR(SUMPRODUCT(OFFSET([.$AA20];0;0;1;[.$L20])&lt;=[.ER$2]) - SUMPRODUCT(OFFSET([.$BA20];0;0;1;[.$L20])&lt;[.ES$2]);2)" office:value-type="float" office:value="1" calcext:value-type="float">
            <text:p>1</text:p>
          </table:table-cell>
          <table:table-cell table:style-name="ce19" table:formula="of:=IFERROR(SUMPRODUCT(OFFSET([.$AA20];0;0;1;[.$L20])&lt;=[.ES$2]) - SUMPRODUCT(OFFSET([.$BA20];0;0;1;[.$L20])&lt;[.ET$2]);2)" office:value-type="float" office:value="1" calcext:value-type="float">
            <text:p>1</text:p>
          </table:table-cell>
          <table:table-cell table:style-name="ce19" table:formula="of:=IFERROR(SUMPRODUCT(OFFSET([.$AA20];0;0;1;[.$L20])&lt;=[.ET$2]) - SUMPRODUCT(OFFSET([.$BA20];0;0;1;[.$L20])&lt;[.EU$2]);2)" office:value-type="float" office:value="1" calcext:value-type="float">
            <text:p>1</text:p>
          </table:table-cell>
          <table:table-cell table:style-name="ce19" table:formula="of:=IFERROR(SUMPRODUCT(OFFSET([.$AA20];0;0;1;[.$L20])&lt;=[.EU$2]) - SUMPRODUCT(OFFSET([.$BA20];0;0;1;[.$L20])&lt;[.EV$2]);2)" office:value-type="float" office:value="1" calcext:value-type="float">
            <text:p>1</text:p>
          </table:table-cell>
          <table:table-cell table:style-name="ce19" table:formula="of:=IFERROR(SUMPRODUCT(OFFSET([.$AA20];0;0;1;[.$L20])&lt;=[.EV$2]) - SUMPRODUCT(OFFSET([.$BA20];0;0;1;[.$L20])&lt;[.EW$2]);2)" office:value-type="float" office:value="1" calcext:value-type="float">
            <text:p>1</text:p>
          </table:table-cell>
          <table:table-cell table:style-name="ce19" table:formula="of:=IFERROR(SUMPRODUCT(OFFSET([.$AA20];0;0;1;[.$L20])&lt;=[.EW$2]) - SUMPRODUCT(OFFSET([.$BA20];0;0;1;[.$L20])&lt;[.EX$2]);2)" office:value-type="float" office:value="1" calcext:value-type="float">
            <text:p>1</text:p>
          </table:table-cell>
          <table:table-cell table:style-name="ce19" table:formula="of:=IFERROR(SUMPRODUCT(OFFSET([.$AA20];0;0;1;[.$L20])&lt;=[.EX$2]) - SUMPRODUCT(OFFSET([.$BA20];0;0;1;[.$L20])&lt;[.EY$2]);2)" office:value-type="float" office:value="1" calcext:value-type="float">
            <text:p>1</text:p>
          </table:table-cell>
          <table:table-cell table:style-name="ce19" table:formula="of:=IFERROR(SUMPRODUCT(OFFSET([.$AA20];0;0;1;[.$L20])&lt;=[.EY$2]) - SUMPRODUCT(OFFSET([.$BA20];0;0;1;[.$L20])&lt;[.EZ$2]);2)" office:value-type="float" office:value="1" calcext:value-type="float">
            <text:p>1</text:p>
          </table:table-cell>
          <table:table-cell table:style-name="ce19" table:formula="of:=IFERROR(SUMPRODUCT(OFFSET([.$AA20];0;0;1;[.$L20])&lt;=[.EZ$2]) - SUMPRODUCT(OFFSET([.$BA20];0;0;1;[.$L20])&lt;[.FA$2]);2)" office:value-type="float" office:value="1" calcext:value-type="float">
            <text:p>1</text:p>
          </table:table-cell>
          <table:table-cell table:style-name="ce19" table:formula="of:=IFERROR(SUMPRODUCT(OFFSET([.$AA20];0;0;1;[.$L20])&lt;=[.FA$2]) - SUMPRODUCT(OFFSET([.$BA20];0;0;1;[.$L20])&lt;[.FB$2]);2)" office:value-type="float" office:value="1" calcext:value-type="float">
            <text:p>1</text:p>
          </table:table-cell>
          <table:table-cell table:style-name="ce19" table:formula="of:=IFERROR(SUMPRODUCT(OFFSET([.$AA20];0;0;1;[.$L20])&lt;=[.FB$2]) - SUMPRODUCT(OFFSET([.$BA20];0;0;1;[.$L20])&lt;[.FC$2]);2)" office:value-type="float" office:value="1" calcext:value-type="float">
            <text:p>1</text:p>
          </table:table-cell>
          <table:table-cell table:style-name="ce19" table:formula="of:=IFERROR(SUMPRODUCT(OFFSET([.$AA20];0;0;1;[.$L20])&lt;=[.FC$2]) - SUMPRODUCT(OFFSET([.$BA20];0;0;1;[.$L20])&lt;[.FD$2]);2)" office:value-type="float" office:value="1" calcext:value-type="float">
            <text:p>1</text:p>
          </table:table-cell>
          <table:table-cell table:style-name="ce19" table:formula="of:=IFERROR(SUMPRODUCT(OFFSET([.$AA20];0;0;1;[.$L20])&lt;=[.FD$2]) - SUMPRODUCT(OFFSET([.$BA20];0;0;1;[.$L20])&lt;[.FE$2]);2)" office:value-type="float" office:value="1" calcext:value-type="float">
            <text:p>1</text:p>
          </table:table-cell>
          <table:table-cell table:style-name="ce19" table:formula="of:=IFERROR(SUMPRODUCT(OFFSET([.$AA20];0;0;1;[.$L20])&lt;=[.FE$2]) - SUMPRODUCT(OFFSET([.$BA20];0;0;1;[.$L20])&lt;[.FF$2]);2)" office:value-type="float" office:value="1" calcext:value-type="float">
            <text:p>1</text:p>
          </table:table-cell>
          <table:table-cell table:style-name="ce19" table:formula="of:=IFERROR(SUMPRODUCT(OFFSET([.$AA20];0;0;1;[.$L20])&lt;=[.FF$2]) - SUMPRODUCT(OFFSET([.$BA20];0;0;1;[.$L20])&lt;[.FG$2]);2)" office:value-type="float" office:value="1" calcext:value-type="float">
            <text:p>1</text:p>
          </table:table-cell>
          <table:table-cell table:style-name="ce19" table:formula="of:=IFERROR(SUMPRODUCT(OFFSET([.$AA20];0;0;1;[.$L20])&lt;=[.FG$2]) - SUMPRODUCT(OFFSET([.$BA20];0;0;1;[.$L20])&lt;[.FH$2]);2)" office:value-type="float" office:value="1" calcext:value-type="float">
            <text:p>1</text:p>
          </table:table-cell>
          <table:table-cell table:style-name="ce19" table:formula="of:=IFERROR(SUMPRODUCT(OFFSET([.$AA20];0;0;1;[.$L20])&lt;=[.FH$2]) - SUMPRODUCT(OFFSET([.$BA20];0;0;1;[.$L20])&lt;[.FI$2]);2)" office:value-type="float" office:value="1" calcext:value-type="float">
            <text:p>1</text:p>
          </table:table-cell>
          <table:table-cell table:style-name="ce19" table:formula="of:=IFERROR(SUMPRODUCT(OFFSET([.$AA20];0;0;1;[.$L20])&lt;=[.FI$2]) - SUMPRODUCT(OFFSET([.$BA20];0;0;1;[.$L20])&lt;[.FJ$2]);2)" office:value-type="float" office:value="1" calcext:value-type="float">
            <text:p>1</text:p>
          </table:table-cell>
          <table:table-cell table:style-name="ce19" table:formula="of:=IFERROR(SUMPRODUCT(OFFSET([.$AA20];0;0;1;[.$L20])&lt;=[.FJ$2]) - SUMPRODUCT(OFFSET([.$BA20];0;0;1;[.$L20])&lt;[.FK$2]);2)" office:value-type="float" office:value="1" calcext:value-type="float">
            <text:p>1</text:p>
          </table:table-cell>
          <table:table-cell table:style-name="ce19" table:formula="of:=IFERROR(SUMPRODUCT(OFFSET([.$AA20];0;0;1;[.$L20])&lt;=[.FK$2]) - SUMPRODUCT(OFFSET([.$BA20];0;0;1;[.$L20])&lt;[.FL$2]);2)" office:value-type="float" office:value="1" calcext:value-type="float">
            <text:p>1</text:p>
          </table:table-cell>
          <table:table-cell table:style-name="ce19" table:formula="of:=IFERROR(SUMPRODUCT(OFFSET([.$AA20];0;0;1;[.$L20])&lt;=[.FL$2]) - SUMPRODUCT(OFFSET([.$BA20];0;0;1;[.$L20])&lt;[.FM$2]);2)" office:value-type="float" office:value="1" calcext:value-type="float">
            <text:p>1</text:p>
          </table:table-cell>
          <table:table-cell table:style-name="ce19" table:formula="of:=IFERROR(SUMPRODUCT(OFFSET([.$AA20];0;0;1;[.$L20])&lt;=[.FM$2]) - SUMPRODUCT(OFFSET([.$BA20];0;0;1;[.$L20])&lt;[.FN$2]);2)" office:value-type="float" office:value="1" calcext:value-type="float">
            <text:p>1</text:p>
          </table:table-cell>
          <table:table-cell table:style-name="ce19" table:formula="of:=IFERROR(SUMPRODUCT(OFFSET([.$AA20];0;0;1;[.$L20])&lt;=[.FN$2]) - SUMPRODUCT(OFFSET([.$BA20];0;0;1;[.$L20])&lt;[.FO$2]);2)" office:value-type="float" office:value="1" calcext:value-type="float">
            <text:p>1</text:p>
          </table:table-cell>
          <table:table-cell table:style-name="ce19" table:formula="of:=IFERROR(SUMPRODUCT(OFFSET([.$AA20];0;0;1;[.$L20])&lt;=[.FO$2]) - SUMPRODUCT(OFFSET([.$BA20];0;0;1;[.$L20])&lt;[.FP$2]);2)" office:value-type="float" office:value="1" calcext:value-type="float">
            <text:p>1</text:p>
          </table:table-cell>
          <table:table-cell table:style-name="ce19" table:formula="of:=IFERROR(SUMPRODUCT(OFFSET([.$AA20];0;0;1;[.$L20])&lt;=[.FP$2]) - SUMPRODUCT(OFFSET([.$BA20];0;0;1;[.$L20])&lt;[.FQ$2]);2)" office:value-type="float" office:value="1" calcext:value-type="float">
            <text:p>1</text:p>
          </table:table-cell>
          <table:table-cell table:style-name="ce19" table:formula="of:=IFERROR(SUMPRODUCT(OFFSET([.$AA20];0;0;1;[.$L20])&lt;=[.FQ$2]) - SUMPRODUCT(OFFSET([.$BA20];0;0;1;[.$L20])&lt;[.FR$2]);2)" office:value-type="float" office:value="1" calcext:value-type="float">
            <text:p>1</text:p>
          </table:table-cell>
          <table:table-cell table:style-name="ce19" table:formula="of:=IFERROR(SUMPRODUCT(OFFSET([.$AA20];0;0;1;[.$L20])&lt;=[.FR$2]) - SUMPRODUCT(OFFSET([.$BA20];0;0;1;[.$L20])&lt;[.FS$2]);2)" office:value-type="float" office:value="0" calcext:value-type="float">
            <text:p>0</text:p>
          </table:table-cell>
          <table:table-cell table:style-name="ce19" table:formula="of:=IFERROR(SUMPRODUCT(OFFSET([.$AA20];0;0;1;[.$L20])&lt;=[.FS$2]) - SUMPRODUCT(OFFSET([.$BA20];0;0;1;[.$L20])&lt;[.FT$2]);2)" office:value-type="float" office:value="0" calcext:value-type="float">
            <text:p>0</text:p>
          </table:table-cell>
          <table:table-cell table:style-name="ce19" table:formula="of:=IFERROR(SUMPRODUCT(OFFSET([.$AA20];0;0;1;[.$L20])&lt;=[.FT$2]) - SUMPRODUCT(OFFSET([.$BA20];0;0;1;[.$L20])&lt;[.FU$2]);2)" office:value-type="float" office:value="0" calcext:value-type="float">
            <text:p>0</text:p>
          </table:table-cell>
          <table:table-cell table:style-name="ce19" table:formula="of:=IFERROR(SUMPRODUCT(OFFSET([.$AA20];0;0;1;[.$L20])&lt;=[.FU$2]) - SUMPRODUCT(OFFSET([.$BA20];0;0;1;[.$L20])&lt;[.FV$2]);2)" office:value-type="float" office:value="0" calcext:value-type="float">
            <text:p>0</text:p>
          </table:table-cell>
          <table:table-cell table:style-name="ce19" table:formula="of:=IFERROR(SUMPRODUCT(OFFSET([.$AA20];0;0;1;[.$L20])&lt;=[.FV$2]) - SUMPRODUCT(OFFSET([.$BA20];0;0;1;[.$L20])&lt;[.FW$2]);2)" office:value-type="float" office:value="0" calcext:value-type="float">
            <text:p>0</text:p>
          </table:table-cell>
          <table:table-cell table:style-name="ce19" table:formula="of:=IFERROR(SUMPRODUCT(OFFSET([.$AA20];0;0;1;[.$L20])&lt;=[.FW$2]) - SUMPRODUCT(OFFSET([.$BA20];0;0;1;[.$L20])&lt;[.FX$2]);2)" office:value-type="float" office:value="0" calcext:value-type="float">
            <text:p>0</text:p>
          </table:table-cell>
          <table:table-cell table:style-name="ce19" table:formula="of:=IFERROR(SUMPRODUCT(OFFSET([.$AA20];0;0;1;[.$L20])&lt;=[.FX$2]) - SUMPRODUCT(OFFSET([.$BA20];0;0;1;[.$L20])&lt;[.FY$2]);2)" office:value-type="float" office:value="0" calcext:value-type="float">
            <text:p>0</text:p>
          </table:table-cell>
          <table:table-cell table:style-name="ce19" table:formula="of:=IFERROR(SUMPRODUCT(OFFSET([.$AA20];0;0;1;[.$L20])&lt;=[.FY$2]) - SUMPRODUCT(OFFSET([.$BA20];0;0;1;[.$L20])&lt;[.FZ$2]);2)" office:value-type="float" office:value="1" calcext:value-type="float">
            <text:p>1</text:p>
          </table:table-cell>
          <table:table-cell table:style-name="ce19" table:formula="of:=IFERROR(SUMPRODUCT(OFFSET([.$AA20];0;0;1;[.$L20])&lt;=[.FZ$2]) - SUMPRODUCT(OFFSET([.$BA20];0;0;1;[.$L20])&lt;[.GA$2]);2)" office:value-type="float" office:value="1" calcext:value-type="float">
            <text:p>1</text:p>
          </table:table-cell>
          <table:table-cell table:style-name="ce19" table:formula="of:=IFERROR(SUMPRODUCT(OFFSET([.$AA20];0;0;1;[.$L20])&lt;=[.GA$2]) - SUMPRODUCT(OFFSET([.$BA20];0;0;1;[.$L20])&lt;[.GB$2]);2)" office:value-type="float" office:value="1" calcext:value-type="float">
            <text:p>1</text:p>
          </table:table-cell>
          <table:table-cell table:style-name="ce19" table:formula="of:=IFERROR(SUMPRODUCT(OFFSET([.$AA20];0;0;1;[.$L20])&lt;=[.GB$2]) - SUMPRODUCT(OFFSET([.$BA20];0;0;1;[.$L20])&lt;[.GC$2]);2)" office:value-type="float" office:value="1" calcext:value-type="float">
            <text:p>1</text:p>
          </table:table-cell>
          <table:table-cell table:style-name="ce19" table:formula="of:=IFERROR(SUMPRODUCT(OFFSET([.$AA20];0;0;1;[.$L20])&lt;=[.GC$2]) - SUMPRODUCT(OFFSET([.$BA20];0;0;1;[.$L20])&lt;[.GD$2]);2)" office:value-type="float" office:value="1" calcext:value-type="float">
            <text:p>1</text:p>
          </table:table-cell>
          <table:table-cell table:style-name="ce19" table:formula="of:=IFERROR(SUMPRODUCT(OFFSET([.$AA20];0;0;1;[.$L20])&lt;=[.GD$2]) - SUMPRODUCT(OFFSET([.$BA20];0;0;1;[.$L20])&lt;[.GE$2]);2)" office:value-type="float" office:value="1" calcext:value-type="float">
            <text:p>1</text:p>
          </table:table-cell>
          <table:table-cell table:style-name="ce19" table:formula="of:=IFERROR(SUMPRODUCT(OFFSET([.$AA20];0;0;1;[.$L20])&lt;=[.GE$2]) - SUMPRODUCT(OFFSET([.$BA20];0;0;1;[.$L20])&lt;[.GF$2]);2)" office:value-type="float" office:value="1" calcext:value-type="float">
            <text:p>1</text:p>
          </table:table-cell>
          <table:table-cell table:style-name="ce19" table:formula="of:=IFERROR(SUMPRODUCT(OFFSET([.$AA20];0;0;1;[.$L20])&lt;=[.GF$2]) - SUMPRODUCT(OFFSET([.$BA20];0;0;1;[.$L20])&lt;[.GG$2]);2)" office:value-type="float" office:value="1" calcext:value-type="float">
            <text:p>1</text:p>
          </table:table-cell>
          <table:table-cell table:style-name="ce19" table:formula="of:=IFERROR(SUMPRODUCT(OFFSET([.$AA20];0;0;1;[.$L20])&lt;=[.GG$2]) - SUMPRODUCT(OFFSET([.$BA20];0;0;1;[.$L20])&lt;[.GH$2]);2)" office:value-type="float" office:value="1" calcext:value-type="float">
            <text:p>1</text:p>
          </table:table-cell>
          <table:table-cell table:style-name="ce19" table:formula="of:=IFERROR(SUMPRODUCT(OFFSET([.$AA20];0;0;1;[.$L20])&lt;=[.GH$2]) - SUMPRODUCT(OFFSET([.$BA20];0;0;1;[.$L20])&lt;[.GI$2]);2)" office:value-type="float" office:value="1" calcext:value-type="float">
            <text:p>1</text:p>
          </table:table-cell>
          <table:table-cell table:style-name="ce19" table:formula="of:=IFERROR(SUMPRODUCT(OFFSET([.$AA20];0;0;1;[.$L20])&lt;=[.GI$2]) - SUMPRODUCT(OFFSET([.$BA20];0;0;1;[.$L20])&lt;[.GJ$2]);2)" office:value-type="float" office:value="1" calcext:value-type="float">
            <text:p>1</text:p>
          </table:table-cell>
          <table:table-cell table:style-name="ce19" table:formula="of:=IFERROR(SUMPRODUCT(OFFSET([.$AA20];0;0;1;[.$L20])&lt;=[.GJ$2]) - SUMPRODUCT(OFFSET([.$BA20];0;0;1;[.$L20])&lt;[.GK$2]);2)" office:value-type="float" office:value="1" calcext:value-type="float">
            <text:p>1</text:p>
          </table:table-cell>
          <table:table-cell table:style-name="ce19" table:formula="of:=IFERROR(SUMPRODUCT(OFFSET([.$AA20];0;0;1;[.$L20])&lt;=[.GK$2]) - SUMPRODUCT(OFFSET([.$BA20];0;0;1;[.$L20])&lt;[.GL$2]);2)" office:value-type="float" office:value="1" calcext:value-type="float">
            <text:p>1</text:p>
          </table:table-cell>
          <table:table-cell table:style-name="ce19" table:formula="of:=IFERROR(SUMPRODUCT(OFFSET([.$AA20];0;0;1;[.$L20])&lt;=[.GL$2]) - SUMPRODUCT(OFFSET([.$BA20];0;0;1;[.$L20])&lt;[.GM$2]);2)" office:value-type="float" office:value="1" calcext:value-type="float">
            <text:p>1</text:p>
          </table:table-cell>
          <table:table-cell table:style-name="ce19" table:formula="of:=IFERROR(SUMPRODUCT(OFFSET([.$AA20];0;0;1;[.$L20])&lt;=[.GM$2]) - SUMPRODUCT(OFFSET([.$BA20];0;0;1;[.$L20])&lt;[.GN$2]);2)" office:value-type="float" office:value="1" calcext:value-type="float">
            <text:p>1</text:p>
          </table:table-cell>
          <table:table-cell table:style-name="ce19" table:formula="of:=IFERROR(SUMPRODUCT(OFFSET([.$AA20];0;0;1;[.$L20])&lt;=[.GN$2]) - SUMPRODUCT(OFFSET([.$BA20];0;0;1;[.$L20])&lt;[.GO$2]);2)" office:value-type="float" office:value="1" calcext:value-type="float">
            <text:p>1</text:p>
          </table:table-cell>
          <table:table-cell table:style-name="ce19" table:formula="of:=IFERROR(SUMPRODUCT(OFFSET([.$AA20];0;0;1;[.$L20])&lt;=[.GO$2]) - SUMPRODUCT(OFFSET([.$BA20];0;0;1;[.$L20])&lt;[.GP$2]);2)" office:value-type="float" office:value="1" calcext:value-type="float">
            <text:p>1</text:p>
          </table:table-cell>
          <table:table-cell table:style-name="ce19" table:formula="of:=IFERROR(SUMPRODUCT(OFFSET([.$AA20];0;0;1;[.$L20])&lt;=[.GP$2]) - SUMPRODUCT(OFFSET([.$BA20];0;0;1;[.$L20])&lt;[.GQ$2]);2)" office:value-type="float" office:value="1" calcext:value-type="float">
            <text:p>1</text:p>
          </table:table-cell>
          <table:table-cell table:style-name="ce19" table:formula="of:=IFERROR(SUMPRODUCT(OFFSET([.$AA20];0;0;1;[.$L20])&lt;=[.GQ$2]) - SUMPRODUCT(OFFSET([.$BA20];0;0;1;[.$L20])&lt;[.GR$2]);2)" office:value-type="float" office:value="1" calcext:value-type="float">
            <text:p>1</text:p>
          </table:table-cell>
          <table:table-cell table:style-name="ce19" table:formula="of:=IFERROR(SUMPRODUCT(OFFSET([.$AA20];0;0;1;[.$L20])&lt;=[.GR$2]) - SUMPRODUCT(OFFSET([.$BA20];0;0;1;[.$L20])&lt;[.GS$2]);2)" office:value-type="float" office:value="1" calcext:value-type="float">
            <text:p>1</text:p>
          </table:table-cell>
          <table:table-cell table:style-name="ce19" table:formula="of:=IFERROR(SUMPRODUCT(OFFSET([.$AA20];0;0;1;[.$L20])&lt;=[.GS$2]) - SUMPRODUCT(OFFSET([.$BA20];0;0;1;[.$L20])&lt;[.GT$2]);2)" office:value-type="float" office:value="1" calcext:value-type="float">
            <text:p>1</text:p>
          </table:table-cell>
          <table:table-cell table:style-name="ce19" table:formula="of:=IFERROR(SUMPRODUCT(OFFSET([.$AA20];0;0;1;[.$L20])&lt;=[.GT$2]) - SUMPRODUCT(OFFSET([.$BA20];0;0;1;[.$L20])&lt;[.GU$2]);2)" office:value-type="float" office:value="1" calcext:value-type="float">
            <text:p>1</text:p>
          </table:table-cell>
          <table:table-cell table:style-name="ce19" table:formula="of:=IFERROR(SUMPRODUCT(OFFSET([.$AA20];0;0;1;[.$L20])&lt;=[.GU$2]) - SUMPRODUCT(OFFSET([.$BA20];0;0;1;[.$L20])&lt;[.GV$2]);2)" office:value-type="float" office:value="1" calcext:value-type="float">
            <text:p>1</text:p>
          </table:table-cell>
          <table:table-cell table:style-name="ce19" table:formula="of:=IFERROR(SUMPRODUCT(OFFSET([.$AA20];0;0;1;[.$L20])&lt;=[.GV$2]) - SUMPRODUCT(OFFSET([.$BA20];0;0;1;[.$L20])&lt;[.GW$2]);2)" office:value-type="float" office:value="1" calcext:value-type="float">
            <text:p>1</text:p>
          </table:table-cell>
          <table:table-cell table:style-name="ce19" table:formula="of:=IFERROR(SUMPRODUCT(OFFSET([.$AA20];0;0;1;[.$L20])&lt;=[.GW$2]) - SUMPRODUCT(OFFSET([.$BA20];0;0;1;[.$L20])&lt;[.GX$2]);2)" office:value-type="float" office:value="1" calcext:value-type="float">
            <text:p>1</text:p>
          </table:table-cell>
          <table:table-cell table:style-name="ce19" table:formula="of:=IFERROR(SUMPRODUCT(OFFSET([.$AA20];0;0;1;[.$L20])&lt;=[.GX$2]) - SUMPRODUCT(OFFSET([.$BA20];0;0;1;[.$L20])&lt;[.GY$2]);2)" office:value-type="float" office:value="1" calcext:value-type="float">
            <text:p>1</text:p>
          </table:table-cell>
          <table:table-cell table:style-name="ce19" table:formula="of:=IFERROR(SUMPRODUCT(OFFSET([.$AA20];0;0;1;[.$L20])&lt;=[.GY$2]) - SUMPRODUCT(OFFSET([.$BA20];0;0;1;[.$L20])&lt;[.GZ$2]);2)" office:value-type="float" office:value="1" calcext:value-type="float">
            <text:p>1</text:p>
          </table:table-cell>
          <table:table-cell table:style-name="ce19" table:formula="of:=IFERROR(SUMPRODUCT(OFFSET([.$AA20];0;0;1;[.$L20])&lt;=[.GZ$2]) - SUMPRODUCT(OFFSET([.$BA20];0;0;1;[.$L20])&lt;[.HA$2]);2)" office:value-type="float" office:value="1" calcext:value-type="float">
            <text:p>1</text:p>
          </table:table-cell>
          <table:table-cell table:style-name="ce19" table:formula="of:=IFERROR(SUMPRODUCT(OFFSET([.$AA20];0;0;1;[.$L20])&lt;=[.HA$2]) - SUMPRODUCT(OFFSET([.$BA20];0;0;1;[.$L20])&lt;[.HB$2]);2)" office:value-type="float" office:value="1" calcext:value-type="float">
            <text:p>1</text:p>
          </table:table-cell>
          <table:table-cell table:style-name="ce19" table:formula="of:=IFERROR(SUMPRODUCT(OFFSET([.$AA20];0;0;1;[.$L20])&lt;=[.HB$2]) - SUMPRODUCT(OFFSET([.$BA20];0;0;1;[.$L20])&lt;[.HC$2]);2)" office:value-type="float" office:value="1" calcext:value-type="float">
            <text:p>1</text:p>
          </table:table-cell>
          <table:table-cell table:style-name="ce19" table:formula="of:=IFERROR(SUMPRODUCT(OFFSET([.$AA20];0;0;1;[.$L20])&lt;=[.HC$2]) - SUMPRODUCT(OFFSET([.$BA20];0;0;1;[.$L20])&lt;[.HD$2]);2)" office:value-type="float" office:value="1" calcext:value-type="float">
            <text:p>1</text:p>
          </table:table-cell>
          <table:table-cell table:style-name="ce19" table:formula="of:=IFERROR(SUMPRODUCT(OFFSET([.$AA20];0;0;1;[.$L20])&lt;=[.HD$2]) - SUMPRODUCT(OFFSET([.$BA20];0;0;1;[.$L20])&lt;[.HE$2]);2)" office:value-type="float" office:value="1" calcext:value-type="float">
            <text:p>1</text:p>
          </table:table-cell>
          <table:table-cell table:style-name="ce19" table:formula="of:=IFERROR(SUMPRODUCT(OFFSET([.$AA20];0;0;1;[.$L20])&lt;=[.HE$2]) - SUMPRODUCT(OFFSET([.$BA20];0;0;1;[.$L20])&lt;[.HF$2]);2)" office:value-type="float" office:value="1" calcext:value-type="float">
            <text:p>1</text:p>
          </table:table-cell>
          <table:table-cell table:style-name="ce19" table:formula="of:=IFERROR(SUMPRODUCT(OFFSET([.$AA20];0;0;1;[.$L20])&lt;=[.HF$2]) - SUMPRODUCT(OFFSET([.$BA20];0;0;1;[.$L20])&lt;[.HG$2]);2)" office:value-type="float" office:value="1" calcext:value-type="float">
            <text:p>1</text:p>
          </table:table-cell>
          <table:table-cell table:style-name="ce19" table:formula="of:=IFERROR(SUMPRODUCT(OFFSET([.$AA20];0;0;1;[.$L20])&lt;=[.HG$2]) - SUMPRODUCT(OFFSET([.$BA20];0;0;1;[.$L20])&lt;[.HH$2]);2)" office:value-type="float" office:value="1" calcext:value-type="float">
            <text:p>1</text:p>
          </table:table-cell>
          <table:table-cell table:style-name="ce19" table:formula="of:=IFERROR(SUMPRODUCT(OFFSET([.$AA20];0;0;1;[.$L20])&lt;=[.HH$2]) - SUMPRODUCT(OFFSET([.$BA20];0;0;1;[.$L20])&lt;[.HI$2]);2)" office:value-type="float" office:value="1" calcext:value-type="float">
            <text:p>1</text:p>
          </table:table-cell>
          <table:table-cell table:style-name="ce19" table:formula="of:=IFERROR(SUMPRODUCT(OFFSET([.$AA20];0;0;1;[.$L20])&lt;=[.HI$2]) - SUMPRODUCT(OFFSET([.$BA20];0;0;1;[.$L20])&lt;[.HJ$2]);2)" office:value-type="float" office:value="1" calcext:value-type="float">
            <text:p>1</text:p>
          </table:table-cell>
          <table:table-cell table:style-name="ce19" table:formula="of:=IFERROR(SUMPRODUCT(OFFSET([.$AA20];0;0;1;[.$L20])&lt;=[.HJ$2]) - SUMPRODUCT(OFFSET([.$BA20];0;0;1;[.$L20])&lt;[.HK$2]);2)" office:value-type="float" office:value="1" calcext:value-type="float">
            <text:p>1</text:p>
          </table:table-cell>
          <table:table-cell table:style-name="ce19" table:formula="of:=IFERROR(SUMPRODUCT(OFFSET([.$AA20];0;0;1;[.$L20])&lt;=[.HK$2]) - SUMPRODUCT(OFFSET([.$BA20];0;0;1;[.$L20])&lt;[.HL$2]);2)" office:value-type="float" office:value="1" calcext:value-type="float">
            <text:p>1</text:p>
          </table:table-cell>
          <table:table-cell table:style-name="ce19" table:formula="of:=IFERROR(SUMPRODUCT(OFFSET([.$AA20];0;0;1;[.$L20])&lt;=[.HL$2]) - SUMPRODUCT(OFFSET([.$BA20];0;0;1;[.$L20])&lt;[.HM$2]);2)" office:value-type="float" office:value="1" calcext:value-type="float">
            <text:p>1</text:p>
          </table:table-cell>
          <table:table-cell table:style-name="ce19" table:formula="of:=IFERROR(SUMPRODUCT(OFFSET([.$AA20];0;0;1;[.$L20])&lt;=[.HM$2]) - SUMPRODUCT(OFFSET([.$BA20];0;0;1;[.$L20])&lt;[.HN$2]);2)" office:value-type="float" office:value="1" calcext:value-type="float">
            <text:p>1</text:p>
          </table:table-cell>
          <table:table-cell table:style-name="ce19" table:formula="of:=IFERROR(SUMPRODUCT(OFFSET([.$AA20];0;0;1;[.$L20])&lt;=[.HN$2]) - SUMPRODUCT(OFFSET([.$BA20];0;0;1;[.$L20])&lt;[.HO$2]);2)" office:value-type="float" office:value="1" calcext:value-type="float">
            <text:p>1</text:p>
          </table:table-cell>
          <table:table-cell table:style-name="ce19" table:formula="of:=IFERROR(SUMPRODUCT(OFFSET([.$AA20];0;0;1;[.$L20])&lt;=[.HO$2]) - SUMPRODUCT(OFFSET([.$BA20];0;0;1;[.$L20])&lt;[.HP$2]);2)" office:value-type="float" office:value="1" calcext:value-type="float">
            <text:p>1</text:p>
          </table:table-cell>
          <table:table-cell table:style-name="ce19" table:formula="of:=IFERROR(SUMPRODUCT(OFFSET([.$AA20];0;0;1;[.$L20])&lt;=[.HP$2]) - SUMPRODUCT(OFFSET([.$BA20];0;0;1;[.$L20])&lt;[.HQ$2]);2)" office:value-type="float" office:value="1" calcext:value-type="float">
            <text:p>1</text:p>
          </table:table-cell>
          <table:table-cell table:style-name="ce19" table:formula="of:=IFERROR(SUMPRODUCT(OFFSET([.$AA20];0;0;1;[.$L20])&lt;=[.HQ$2]) - SUMPRODUCT(OFFSET([.$BA20];0;0;1;[.$L20])&lt;[.HR$2]);2)" office:value-type="float" office:value="0" calcext:value-type="float">
            <text:p>0</text:p>
          </table:table-cell>
          <table:table-cell table:style-name="ce19" table:formula="of:=IFERROR(SUMPRODUCT(OFFSET([.$AA20];0;0;1;[.$L20])&lt;=[.HR$2]) - SUMPRODUCT(OFFSET([.$BA20];0;0;1;[.$L20])&lt;[.HS$2]);2)" office:value-type="float" office:value="0" calcext:value-type="float">
            <text:p>0</text:p>
          </table:table-cell>
          <table:table-cell table:style-name="ce19" table:formula="of:=IFERROR(SUMPRODUCT(OFFSET([.$AA20];0;0;1;[.$L20])&lt;=[.HS$2]) - SUMPRODUCT(OFFSET([.$BA20];0;0;1;[.$L20])&lt;[.HT$2]);2)" office:value-type="float" office:value="0" calcext:value-type="float">
            <text:p>0</text:p>
          </table:table-cell>
          <table:table-cell table:style-name="ce19" table:formula="of:=IFERROR(SUMPRODUCT(OFFSET([.$AA20];0;0;1;[.$L20])&lt;=[.HT$2]) - SUMPRODUCT(OFFSET([.$BA20];0;0;1;[.$L20])&lt;[.HU$2]);2)" office:value-type="float" office:value="0" calcext:value-type="float">
            <text:p>0</text:p>
          </table:table-cell>
          <table:table-cell table:style-name="ce19" table:formula="of:=IFERROR(SUMPRODUCT(OFFSET([.$AA20];0;0;1;[.$L20])&lt;=[.HU$2]) - SUMPRODUCT(OFFSET([.$BA20];0;0;1;[.$L20])&lt;[.HV$2]);2)" office:value-type="float" office:value="0" calcext:value-type="float">
            <text:p>0</text:p>
          </table:table-cell>
          <table:table-cell table:style-name="ce19" table:formula="of:=IFERROR(SUMPRODUCT(OFFSET([.$AA20];0;0;1;[.$L20])&lt;=[.HV$2]) - SUMPRODUCT(OFFSET([.$BA20];0;0;1;[.$L20])&lt;[.HW$2]);2)" office:value-type="float" office:value="0" calcext:value-type="float">
            <text:p>0</text:p>
          </table:table-cell>
          <table:table-cell table:style-name="ce19" table:formula="of:=IFERROR(SUMPRODUCT(OFFSET([.$AA20];0;0;1;[.$L20])&lt;=[.HW$2]) - SUMPRODUCT(OFFSET([.$BA20];0;0;1;[.$L20])&lt;[.HX$2]);2)" office:value-type="float" office:value="0" calcext:value-type="float">
            <text:p>0</text:p>
          </table:table-cell>
          <table:table-cell table:style-name="ce19" table:formula="of:=IFERROR(SUMPRODUCT(OFFSET([.$AA20];0;0;1;[.$L20])&lt;=[.HX$2]) - SUMPRODUCT(OFFSET([.$BA20];0;0;1;[.$L20])&lt;[.HY$2]);2)" office:value-type="float" office:value="0" calcext:value-type="float">
            <text:p>0</text:p>
          </table:table-cell>
          <table:table-cell table:style-name="ce19" table:formula="of:=IFERROR(SUMPRODUCT(OFFSET([.$AA20];0;0;1;[.$L20])&lt;=[.HY$2]) - SUMPRODUCT(OFFSET([.$BA20];0;0;1;[.$L20])&lt;[.HZ$2]);2)" office:value-type="float" office:value="0" calcext:value-type="float">
            <text:p>0</text:p>
          </table:table-cell>
          <table:table-cell table:style-name="ce19" table:formula="of:=IFERROR(SUMPRODUCT(OFFSET([.$AA20];0;0;1;[.$L20])&lt;=[.HZ$2]) - SUMPRODUCT(OFFSET([.$BA20];0;0;1;[.$L20])&lt;[.IA$2]);2)" office:value-type="float" office:value="0" calcext:value-type="float">
            <text:p>0</text:p>
          </table:table-cell>
          <table:table-cell table:style-name="ce19" table:formula="of:=IFERROR(SUMPRODUCT(OFFSET([.$AA20];0;0;1;[.$L20])&lt;=[.IA$2]) - SUMPRODUCT(OFFSET([.$BA20];0;0;1;[.$L20])&lt;[.IB$2]);2)" office:value-type="float" office:value="0" calcext:value-type="float">
            <text:p>0</text:p>
          </table:table-cell>
          <table:table-cell table:style-name="ce19" table:formula="of:=IFERROR(SUMPRODUCT(OFFSET([.$AA20];0;0;1;[.$L20])&lt;=[.IB$2]) - SUMPRODUCT(OFFSET([.$BA20];0;0;1;[.$L20])&lt;[.IC$2]);2)" office:value-type="float" office:value="0" calcext:value-type="float">
            <text:p>0</text:p>
          </table:table-cell>
          <table:table-cell table:style-name="ce19" table:formula="of:=IFERROR(SUMPRODUCT(OFFSET([.$AA20];0;0;1;[.$L20])&lt;=[.IC$2]) - SUMPRODUCT(OFFSET([.$BA20];0;0;1;[.$L20])&lt;[.ID$2]);2)" office:value-type="float" office:value="0" calcext:value-type="float">
            <text:p>0</text:p>
          </table:table-cell>
          <table:table-cell table:style-name="ce19" table:formula="of:=IFERROR(SUMPRODUCT(OFFSET([.$AA20];0;0;1;[.$L20])&lt;=[.ID$2]) - SUMPRODUCT(OFFSET([.$BA20];0;0;1;[.$L20])&lt;[.IE$2]);2)" office:value-type="float" office:value="0" calcext:value-type="float">
            <text:p>0</text:p>
          </table:table-cell>
          <table:table-cell table:style-name="ce19" table:formula="of:=IFERROR(SUMPRODUCT(OFFSET([.$AA20];0;0;1;[.$L20])&lt;=[.IE$2]) - SUMPRODUCT(OFFSET([.$BA20];0;0;1;[.$L20])&lt;[.IF$2]);2)" office:value-type="float" office:value="0" calcext:value-type="float">
            <text:p>0</text:p>
          </table:table-cell>
          <table:table-cell table:style-name="ce19" table:formula="of:=IFERROR(SUMPRODUCT(OFFSET([.$AA20];0;0;1;[.$L20])&lt;=[.IF$2]) - SUMPRODUCT(OFFSET([.$BA20];0;0;1;[.$L20])&lt;[.IG$2]);2)" office:value-type="float" office:value="0" calcext:value-type="float">
            <text:p>0</text:p>
          </table:table-cell>
          <table:table-cell table:style-name="ce19" table:formula="of:=IFERROR(SUMPRODUCT(OFFSET([.$AA20];0;0;1;[.$L20])&lt;=[.IG$2]) - SUMPRODUCT(OFFSET([.$BA20];0;0;1;[.$L20])&lt;[.IH$2]);2)" office:value-type="float" office:value="0" calcext:value-type="float">
            <text:p>0</text:p>
          </table:table-cell>
          <table:table-cell table:style-name="ce19" table:formula="of:=IFERROR(SUMPRODUCT(OFFSET([.$AA20];0;0;1;[.$L20])&lt;=[.IH$2]) - SUMPRODUCT(OFFSET([.$BA20];0;0;1;[.$L20])&lt;[.II$2]);2)" office:value-type="float" office:value="0" calcext:value-type="float">
            <text:p>0</text:p>
          </table:table-cell>
          <table:table-cell table:style-name="ce19" table:formula="of:=IFERROR(SUMPRODUCT(OFFSET([.$AA20];0;0;1;[.$L20])&lt;=[.II$2]) - SUMPRODUCT(OFFSET([.$BA20];0;0;1;[.$L20])&lt;[.IJ$2]);2)" office:value-type="float" office:value="0" calcext:value-type="float">
            <text:p>0</text:p>
          </table:table-cell>
          <table:table-cell table:style-name="ce19" table:formula="of:=IFERROR(SUMPRODUCT(OFFSET([.$AA20];0;0;1;[.$L20])&lt;=[.IJ$2]) - SUMPRODUCT(OFFSET([.$BA20];0;0;1;[.$L20])&lt;[.IK$2]);2)" office:value-type="float" office:value="0" calcext:value-type="float">
            <text:p>0</text:p>
          </table:table-cell>
          <table:table-cell table:style-name="ce19" table:formula="of:=IFERROR(SUMPRODUCT(OFFSET([.$AA20];0;0;1;[.$L20])&lt;=[.IK$2]) - SUMPRODUCT(OFFSET([.$BA20];0;0;1;[.$L20])&lt;[.IL$2]);2)" office:value-type="float" office:value="0" calcext:value-type="float">
            <text:p>0</text:p>
          </table:table-cell>
          <table:table-cell table:style-name="ce19" table:formula="of:=IFERROR(SUMPRODUCT(OFFSET([.$AA20];0;0;1;[.$L20])&lt;=[.IL$2]) - SUMPRODUCT(OFFSET([.$BA20];0;0;1;[.$L20])&lt;[.IM$2]);2)" office:value-type="float" office:value="0" calcext:value-type="float">
            <text:p>0</text:p>
          </table:table-cell>
          <table:table-cell table:style-name="ce19" table:formula="of:=IFERROR(SUMPRODUCT(OFFSET([.$AA20];0;0;1;[.$L20])&lt;=[.IM$2]) - SUMPRODUCT(OFFSET([.$BA20];0;0;1;[.$L20])&lt;[.IN$2]);2)" office:value-type="float" office:value="0" calcext:value-type="float">
            <text:p>0</text:p>
          </table:table-cell>
          <table:table-cell table:style-name="ce19" table:formula="of:=IFERROR(SUMPRODUCT(OFFSET([.$AA20];0;0;1;[.$L20])&lt;=[.IN$2]) - SUMPRODUCT(OFFSET([.$BA20];0;0;1;[.$L20])&lt;[.IO$2]);2)" office:value-type="float" office:value="0" calcext:value-type="float">
            <text:p>0</text:p>
          </table:table-cell>
          <table:table-cell table:style-name="ce19" table:formula="of:=IFERROR(SUMPRODUCT(OFFSET([.$AA20];0;0;1;[.$L20])&lt;=[.IO$2]) - SUMPRODUCT(OFFSET([.$BA20];0;0;1;[.$L20])&lt;[.IP$2]);2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time" office:time-value="PT00H10M00S" calcext:value-type="time">
            <text:p>00:10</text:p>
          </table:table-cell>
          <table:table-cell table:style-name="ce5" office:value-type="time" office:time-value="PT01H40M00S" calcext:value-type="time">
            <text:p>01:40</text:p>
          </table:table-cell>
          <table:table-cell table:style-name="ce53" table:formula="of:=[.D20]+([.A21]-[.A20])" office:value-type="date" office:date-value="2025-06-03" calcext:value-type="date">
            <text:p>2025-06-03</text:p>
          </table:table-cell>
          <table:table-cell/>
          <table:table-cell table:style-name="ce31" table:formula="of:=MAX([.$F$10]; [.B21]+([.B21]&lt;5/6))" office:value-type="time" office:time-value="PT24H10M00S" calcext:value-type="time">
            <text:p>24:10</text:p>
          </table:table-cell>
          <table:table-cell table:style-name="ce33" table:formula="of:=MIN([.$G$10]; [.C21]+([.C21]&lt;[.$B$10]))" office:value-type="time" office:time-value="PT25H40M00S" calcext:value-type="time">
            <text:p>25:40</text:p>
          </table:table-cell>
          <table:table-cell table:style-name="ce9" table:formula="of:=([.G21]-[.F21])*1440" office:value-type="float" office:value="90" calcext:value-type="float">
            <text:p>90 min</text:p>
          </table:table-cell>
          <table:table-cell/>
          <table:table-cell table:style-name="ce58" table:formula="of:=[.J20]+1" office:value-type="float" office:value="11" calcext:value-type="float">
            <text:p>11</text:p>
          </table:table-cell>
          <table:table-cell table:style-name="ce53" table:formula="of:=INDEX(Dates;MATCH([.J21];DayIDs;0);1)" office:value-type="string" office:string-value="" calcext:value-type="error">
            <text:p>#N/A</text:p>
          </table:table-cell>
          <table:table-cell table:formula="of:=COUNTIF(DayIDs; [.J21])" office:value-type="float" office:value="0" calcext:value-type="float">
            <text:p>0</text:p>
          </table:table-cell>
          <table:table-cell table:style-name="ce57" table:formula="of:=SUMIFS(Durations;DayIDs;[.J21])" office:value-type="float" office:value="0" calcext:value-type="float">
            <text:p>0 min</text:p>
          </table:table-cell>
          <table:table-cell table:formula="of:=MATCH([.$J21];DayIDs;0)" office:value-type="string" office:string-value="" calcext:value-type="error">
            <text:p>#N/A</text:p>
          </table:table-cell>
          <table:table-cell table:number-columns-repeated="12"/>
          <table:table-cell table:number-matrix-columns-spanned="26" table:number-matrix-rows-spanned="1" table:formula="of:=TRANSPOSE(OFFSET(INDIRECT(ADDRESS([.$N21]+9;COLUMN([.$F21])));0;0;[.$L21];1))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table:number-matrix-columns-spanned="26" table:number-matrix-rows-spanned="1" table:formula="of:=TRANSPOSE(OFFSET(INDIRECT(ADDRESS([.$N21]+9;COLUMN([.$G21])));0;0;[.$L21];1))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number-columns-repeated="26"/>
          <table:table-cell table:style-name="ce19" table:formula="of:=IFERROR(SUMPRODUCT(OFFSET([.$AA21];0;0;1;[.$L21])&lt;=[.DA$2]) - SUMPRODUCT(OFFSET([.$BA21];0;0;1;[.$L21])&lt;[.DB$2]);2)" office:value-type="float" office:value="2" calcext:value-type="float">
            <text:p>2</text:p>
          </table:table-cell>
          <table:table-cell table:style-name="ce19" table:formula="of:=IFERROR(SUMPRODUCT(OFFSET([.$AA21];0;0;1;[.$L21])&lt;=[.DB$2]) - SUMPRODUCT(OFFSET([.$BA21];0;0;1;[.$L21])&lt;[.DC$2]);2)" office:value-type="float" office:value="2" calcext:value-type="float">
            <text:p>2</text:p>
          </table:table-cell>
          <table:table-cell table:style-name="ce19" table:formula="of:=IFERROR(SUMPRODUCT(OFFSET([.$AA21];0;0;1;[.$L21])&lt;=[.DC$2]) - SUMPRODUCT(OFFSET([.$BA21];0;0;1;[.$L21])&lt;[.DD$2]);2)" office:value-type="float" office:value="2" calcext:value-type="float">
            <text:p>2</text:p>
          </table:table-cell>
          <table:table-cell table:style-name="ce19" table:formula="of:=IFERROR(SUMPRODUCT(OFFSET([.$AA21];0;0;1;[.$L21])&lt;=[.DD$2]) - SUMPRODUCT(OFFSET([.$BA21];0;0;1;[.$L21])&lt;[.DE$2]);2)" office:value-type="float" office:value="2" calcext:value-type="float">
            <text:p>2</text:p>
          </table:table-cell>
          <table:table-cell table:style-name="ce19" table:formula="of:=IFERROR(SUMPRODUCT(OFFSET([.$AA21];0;0;1;[.$L21])&lt;=[.DE$2]) - SUMPRODUCT(OFFSET([.$BA21];0;0;1;[.$L21])&lt;[.DF$2]);2)" office:value-type="float" office:value="2" calcext:value-type="float">
            <text:p>2</text:p>
          </table:table-cell>
          <table:table-cell table:style-name="ce19" table:formula="of:=IFERROR(SUMPRODUCT(OFFSET([.$AA21];0;0;1;[.$L21])&lt;=[.DF$2]) - SUMPRODUCT(OFFSET([.$BA21];0;0;1;[.$L21])&lt;[.DG$2]);2)" office:value-type="float" office:value="2" calcext:value-type="float">
            <text:p>2</text:p>
          </table:table-cell>
          <table:table-cell table:style-name="ce19" table:formula="of:=IFERROR(SUMPRODUCT(OFFSET([.$AA21];0;0;1;[.$L21])&lt;=[.DG$2]) - SUMPRODUCT(OFFSET([.$BA21];0;0;1;[.$L21])&lt;[.DH$2]);2)" office:value-type="float" office:value="2" calcext:value-type="float">
            <text:p>2</text:p>
          </table:table-cell>
          <table:table-cell table:style-name="ce19" table:formula="of:=IFERROR(SUMPRODUCT(OFFSET([.$AA21];0;0;1;[.$L21])&lt;=[.DH$2]) - SUMPRODUCT(OFFSET([.$BA21];0;0;1;[.$L21])&lt;[.DI$2]);2)" office:value-type="float" office:value="2" calcext:value-type="float">
            <text:p>2</text:p>
          </table:table-cell>
          <table:table-cell table:style-name="ce19" table:formula="of:=IFERROR(SUMPRODUCT(OFFSET([.$AA21];0;0;1;[.$L21])&lt;=[.DI$2]) - SUMPRODUCT(OFFSET([.$BA21];0;0;1;[.$L21])&lt;[.DJ$2]);2)" office:value-type="float" office:value="2" calcext:value-type="float">
            <text:p>2</text:p>
          </table:table-cell>
          <table:table-cell table:style-name="ce19" table:formula="of:=IFERROR(SUMPRODUCT(OFFSET([.$AA21];0;0;1;[.$L21])&lt;=[.DJ$2]) - SUMPRODUCT(OFFSET([.$BA21];0;0;1;[.$L21])&lt;[.DK$2]);2)" office:value-type="float" office:value="2" calcext:value-type="float">
            <text:p>2</text:p>
          </table:table-cell>
          <table:table-cell table:style-name="ce19" table:formula="of:=IFERROR(SUMPRODUCT(OFFSET([.$AA21];0;0;1;[.$L21])&lt;=[.DK$2]) - SUMPRODUCT(OFFSET([.$BA21];0;0;1;[.$L21])&lt;[.DL$2]);2)" office:value-type="float" office:value="2" calcext:value-type="float">
            <text:p>2</text:p>
          </table:table-cell>
          <table:table-cell table:style-name="ce19" table:formula="of:=IFERROR(SUMPRODUCT(OFFSET([.$AA21];0;0;1;[.$L21])&lt;=[.DL$2]) - SUMPRODUCT(OFFSET([.$BA21];0;0;1;[.$L21])&lt;[.DM$2]);2)" office:value-type="float" office:value="2" calcext:value-type="float">
            <text:p>2</text:p>
          </table:table-cell>
          <table:table-cell table:style-name="ce19" table:formula="of:=IFERROR(SUMPRODUCT(OFFSET([.$AA21];0;0;1;[.$L21])&lt;=[.DM$2]) - SUMPRODUCT(OFFSET([.$BA21];0;0;1;[.$L21])&lt;[.DN$2]);2)" office:value-type="float" office:value="2" calcext:value-type="float">
            <text:p>2</text:p>
          </table:table-cell>
          <table:table-cell table:style-name="ce19" table:formula="of:=IFERROR(SUMPRODUCT(OFFSET([.$AA21];0;0;1;[.$L21])&lt;=[.DN$2]) - SUMPRODUCT(OFFSET([.$BA21];0;0;1;[.$L21])&lt;[.DO$2]);2)" office:value-type="float" office:value="2" calcext:value-type="float">
            <text:p>2</text:p>
          </table:table-cell>
          <table:table-cell table:style-name="ce19" table:formula="of:=IFERROR(SUMPRODUCT(OFFSET([.$AA21];0;0;1;[.$L21])&lt;=[.DO$2]) - SUMPRODUCT(OFFSET([.$BA21];0;0;1;[.$L21])&lt;[.DP$2]);2)" office:value-type="float" office:value="2" calcext:value-type="float">
            <text:p>2</text:p>
          </table:table-cell>
          <table:table-cell table:style-name="ce19" table:formula="of:=IFERROR(SUMPRODUCT(OFFSET([.$AA21];0;0;1;[.$L21])&lt;=[.DP$2]) - SUMPRODUCT(OFFSET([.$BA21];0;0;1;[.$L21])&lt;[.DQ$2]);2)" office:value-type="float" office:value="2" calcext:value-type="float">
            <text:p>2</text:p>
          </table:table-cell>
          <table:table-cell table:style-name="ce19" table:formula="of:=IFERROR(SUMPRODUCT(OFFSET([.$AA21];0;0;1;[.$L21])&lt;=[.DQ$2]) - SUMPRODUCT(OFFSET([.$BA21];0;0;1;[.$L21])&lt;[.DR$2]);2)" office:value-type="float" office:value="2" calcext:value-type="float">
            <text:p>2</text:p>
          </table:table-cell>
          <table:table-cell table:style-name="ce19" table:formula="of:=IFERROR(SUMPRODUCT(OFFSET([.$AA21];0;0;1;[.$L21])&lt;=[.DR$2]) - SUMPRODUCT(OFFSET([.$BA21];0;0;1;[.$L21])&lt;[.DS$2]);2)" office:value-type="float" office:value="2" calcext:value-type="float">
            <text:p>2</text:p>
          </table:table-cell>
          <table:table-cell table:style-name="ce19" table:formula="of:=IFERROR(SUMPRODUCT(OFFSET([.$AA21];0;0;1;[.$L21])&lt;=[.DS$2]) - SUMPRODUCT(OFFSET([.$BA21];0;0;1;[.$L21])&lt;[.DT$2]);2)" office:value-type="float" office:value="2" calcext:value-type="float">
            <text:p>2</text:p>
          </table:table-cell>
          <table:table-cell table:style-name="ce19" table:formula="of:=IFERROR(SUMPRODUCT(OFFSET([.$AA21];0;0;1;[.$L21])&lt;=[.DT$2]) - SUMPRODUCT(OFFSET([.$BA21];0;0;1;[.$L21])&lt;[.DU$2]);2)" office:value-type="float" office:value="2" calcext:value-type="float">
            <text:p>2</text:p>
          </table:table-cell>
          <table:table-cell table:style-name="ce19" table:formula="of:=IFERROR(SUMPRODUCT(OFFSET([.$AA21];0;0;1;[.$L21])&lt;=[.DU$2]) - SUMPRODUCT(OFFSET([.$BA21];0;0;1;[.$L21])&lt;[.DV$2]);2)" office:value-type="float" office:value="2" calcext:value-type="float">
            <text:p>2</text:p>
          </table:table-cell>
          <table:table-cell table:style-name="ce19" table:formula="of:=IFERROR(SUMPRODUCT(OFFSET([.$AA21];0;0;1;[.$L21])&lt;=[.DV$2]) - SUMPRODUCT(OFFSET([.$BA21];0;0;1;[.$L21])&lt;[.DW$2]);2)" office:value-type="float" office:value="2" calcext:value-type="float">
            <text:p>2</text:p>
          </table:table-cell>
          <table:table-cell table:style-name="ce19" table:formula="of:=IFERROR(SUMPRODUCT(OFFSET([.$AA21];0;0;1;[.$L21])&lt;=[.DW$2]) - SUMPRODUCT(OFFSET([.$BA21];0;0;1;[.$L21])&lt;[.DX$2]);2)" office:value-type="float" office:value="2" calcext:value-type="float">
            <text:p>2</text:p>
          </table:table-cell>
          <table:table-cell table:style-name="ce19" table:formula="of:=IFERROR(SUMPRODUCT(OFFSET([.$AA21];0;0;1;[.$L21])&lt;=[.DX$2]) - SUMPRODUCT(OFFSET([.$BA21];0;0;1;[.$L21])&lt;[.DY$2]);2)" office:value-type="float" office:value="2" calcext:value-type="float">
            <text:p>2</text:p>
          </table:table-cell>
          <table:table-cell table:style-name="ce19" table:formula="of:=IFERROR(SUMPRODUCT(OFFSET([.$AA21];0;0;1;[.$L21])&lt;=[.DY$2]) - SUMPRODUCT(OFFSET([.$BA21];0;0;1;[.$L21])&lt;[.DZ$2]);2)" office:value-type="float" office:value="2" calcext:value-type="float">
            <text:p>2</text:p>
          </table:table-cell>
          <table:table-cell table:style-name="ce19" table:formula="of:=IFERROR(SUMPRODUCT(OFFSET([.$AA21];0;0;1;[.$L21])&lt;=[.DZ$2]) - SUMPRODUCT(OFFSET([.$BA21];0;0;1;[.$L21])&lt;[.EA$2]);2)" office:value-type="float" office:value="2" calcext:value-type="float">
            <text:p>2</text:p>
          </table:table-cell>
          <table:table-cell table:style-name="ce19" table:formula="of:=IFERROR(SUMPRODUCT(OFFSET([.$AA21];0;0;1;[.$L21])&lt;=[.EA$2]) - SUMPRODUCT(OFFSET([.$BA21];0;0;1;[.$L21])&lt;[.EB$2]);2)" office:value-type="float" office:value="2" calcext:value-type="float">
            <text:p>2</text:p>
          </table:table-cell>
          <table:table-cell table:style-name="ce19" table:formula="of:=IFERROR(SUMPRODUCT(OFFSET([.$AA21];0;0;1;[.$L21])&lt;=[.EB$2]) - SUMPRODUCT(OFFSET([.$BA21];0;0;1;[.$L21])&lt;[.EC$2]);2)" office:value-type="float" office:value="2" calcext:value-type="float">
            <text:p>2</text:p>
          </table:table-cell>
          <table:table-cell table:style-name="ce19" table:formula="of:=IFERROR(SUMPRODUCT(OFFSET([.$AA21];0;0;1;[.$L21])&lt;=[.EC$2]) - SUMPRODUCT(OFFSET([.$BA21];0;0;1;[.$L21])&lt;[.ED$2]);2)" office:value-type="float" office:value="2" calcext:value-type="float">
            <text:p>2</text:p>
          </table:table-cell>
          <table:table-cell table:style-name="ce19" table:formula="of:=IFERROR(SUMPRODUCT(OFFSET([.$AA21];0;0;1;[.$L21])&lt;=[.ED$2]) - SUMPRODUCT(OFFSET([.$BA21];0;0;1;[.$L21])&lt;[.EE$2]);2)" office:value-type="float" office:value="2" calcext:value-type="float">
            <text:p>2</text:p>
          </table:table-cell>
          <table:table-cell table:style-name="ce19" table:formula="of:=IFERROR(SUMPRODUCT(OFFSET([.$AA21];0;0;1;[.$L21])&lt;=[.EE$2]) - SUMPRODUCT(OFFSET([.$BA21];0;0;1;[.$L21])&lt;[.EF$2]);2)" office:value-type="float" office:value="2" calcext:value-type="float">
            <text:p>2</text:p>
          </table:table-cell>
          <table:table-cell table:style-name="ce19" table:formula="of:=IFERROR(SUMPRODUCT(OFFSET([.$AA21];0;0;1;[.$L21])&lt;=[.EF$2]) - SUMPRODUCT(OFFSET([.$BA21];0;0;1;[.$L21])&lt;[.EG$2]);2)" office:value-type="float" office:value="2" calcext:value-type="float">
            <text:p>2</text:p>
          </table:table-cell>
          <table:table-cell table:style-name="ce19" table:formula="of:=IFERROR(SUMPRODUCT(OFFSET([.$AA21];0;0;1;[.$L21])&lt;=[.EG$2]) - SUMPRODUCT(OFFSET([.$BA21];0;0;1;[.$L21])&lt;[.EH$2]);2)" office:value-type="float" office:value="2" calcext:value-type="float">
            <text:p>2</text:p>
          </table:table-cell>
          <table:table-cell table:style-name="ce19" table:formula="of:=IFERROR(SUMPRODUCT(OFFSET([.$AA21];0;0;1;[.$L21])&lt;=[.EH$2]) - SUMPRODUCT(OFFSET([.$BA21];0;0;1;[.$L21])&lt;[.EI$2]);2)" office:value-type="float" office:value="2" calcext:value-type="float">
            <text:p>2</text:p>
          </table:table-cell>
          <table:table-cell table:style-name="ce19" table:formula="of:=IFERROR(SUMPRODUCT(OFFSET([.$AA21];0;0;1;[.$L21])&lt;=[.EI$2]) - SUMPRODUCT(OFFSET([.$BA21];0;0;1;[.$L21])&lt;[.EJ$2]);2)" office:value-type="float" office:value="2" calcext:value-type="float">
            <text:p>2</text:p>
          </table:table-cell>
          <table:table-cell table:style-name="ce19" table:formula="of:=IFERROR(SUMPRODUCT(OFFSET([.$AA21];0;0;1;[.$L21])&lt;=[.EJ$2]) - SUMPRODUCT(OFFSET([.$BA21];0;0;1;[.$L21])&lt;[.EK$2]);2)" office:value-type="float" office:value="2" calcext:value-type="float">
            <text:p>2</text:p>
          </table:table-cell>
          <table:table-cell table:style-name="ce19" table:formula="of:=IFERROR(SUMPRODUCT(OFFSET([.$AA21];0;0;1;[.$L21])&lt;=[.EK$2]) - SUMPRODUCT(OFFSET([.$BA21];0;0;1;[.$L21])&lt;[.EL$2]);2)" office:value-type="float" office:value="2" calcext:value-type="float">
            <text:p>2</text:p>
          </table:table-cell>
          <table:table-cell table:style-name="ce19" table:formula="of:=IFERROR(SUMPRODUCT(OFFSET([.$AA21];0;0;1;[.$L21])&lt;=[.EL$2]) - SUMPRODUCT(OFFSET([.$BA21];0;0;1;[.$L21])&lt;[.EM$2]);2)" office:value-type="float" office:value="2" calcext:value-type="float">
            <text:p>2</text:p>
          </table:table-cell>
          <table:table-cell table:style-name="ce19" table:formula="of:=IFERROR(SUMPRODUCT(OFFSET([.$AA21];0;0;1;[.$L21])&lt;=[.EM$2]) - SUMPRODUCT(OFFSET([.$BA21];0;0;1;[.$L21])&lt;[.EN$2]);2)" office:value-type="float" office:value="2" calcext:value-type="float">
            <text:p>2</text:p>
          </table:table-cell>
          <table:table-cell table:style-name="ce19" table:formula="of:=IFERROR(SUMPRODUCT(OFFSET([.$AA21];0;0;1;[.$L21])&lt;=[.EN$2]) - SUMPRODUCT(OFFSET([.$BA21];0;0;1;[.$L21])&lt;[.EO$2]);2)" office:value-type="float" office:value="2" calcext:value-type="float">
            <text:p>2</text:p>
          </table:table-cell>
          <table:table-cell table:style-name="ce19" table:formula="of:=IFERROR(SUMPRODUCT(OFFSET([.$AA21];0;0;1;[.$L21])&lt;=[.EO$2]) - SUMPRODUCT(OFFSET([.$BA21];0;0;1;[.$L21])&lt;[.EP$2]);2)" office:value-type="float" office:value="2" calcext:value-type="float">
            <text:p>2</text:p>
          </table:table-cell>
          <table:table-cell table:style-name="ce19" table:formula="of:=IFERROR(SUMPRODUCT(OFFSET([.$AA21];0;0;1;[.$L21])&lt;=[.EP$2]) - SUMPRODUCT(OFFSET([.$BA21];0;0;1;[.$L21])&lt;[.EQ$2]);2)" office:value-type="float" office:value="2" calcext:value-type="float">
            <text:p>2</text:p>
          </table:table-cell>
          <table:table-cell table:style-name="ce19" table:formula="of:=IFERROR(SUMPRODUCT(OFFSET([.$AA21];0;0;1;[.$L21])&lt;=[.EQ$2]) - SUMPRODUCT(OFFSET([.$BA21];0;0;1;[.$L21])&lt;[.ER$2]);2)" office:value-type="float" office:value="2" calcext:value-type="float">
            <text:p>2</text:p>
          </table:table-cell>
          <table:table-cell table:style-name="ce19" table:formula="of:=IFERROR(SUMPRODUCT(OFFSET([.$AA21];0;0;1;[.$L21])&lt;=[.ER$2]) - SUMPRODUCT(OFFSET([.$BA21];0;0;1;[.$L21])&lt;[.ES$2]);2)" office:value-type="float" office:value="2" calcext:value-type="float">
            <text:p>2</text:p>
          </table:table-cell>
          <table:table-cell table:style-name="ce19" table:formula="of:=IFERROR(SUMPRODUCT(OFFSET([.$AA21];0;0;1;[.$L21])&lt;=[.ES$2]) - SUMPRODUCT(OFFSET([.$BA21];0;0;1;[.$L21])&lt;[.ET$2]);2)" office:value-type="float" office:value="2" calcext:value-type="float">
            <text:p>2</text:p>
          </table:table-cell>
          <table:table-cell table:style-name="ce19" table:formula="of:=IFERROR(SUMPRODUCT(OFFSET([.$AA21];0;0;1;[.$L21])&lt;=[.ET$2]) - SUMPRODUCT(OFFSET([.$BA21];0;0;1;[.$L21])&lt;[.EU$2]);2)" office:value-type="float" office:value="2" calcext:value-type="float">
            <text:p>2</text:p>
          </table:table-cell>
          <table:table-cell table:style-name="ce19" table:formula="of:=IFERROR(SUMPRODUCT(OFFSET([.$AA21];0;0;1;[.$L21])&lt;=[.EU$2]) - SUMPRODUCT(OFFSET([.$BA21];0;0;1;[.$L21])&lt;[.EV$2]);2)" office:value-type="float" office:value="2" calcext:value-type="float">
            <text:p>2</text:p>
          </table:table-cell>
          <table:table-cell table:style-name="ce19" table:formula="of:=IFERROR(SUMPRODUCT(OFFSET([.$AA21];0;0;1;[.$L21])&lt;=[.EV$2]) - SUMPRODUCT(OFFSET([.$BA21];0;0;1;[.$L21])&lt;[.EW$2]);2)" office:value-type="float" office:value="2" calcext:value-type="float">
            <text:p>2</text:p>
          </table:table-cell>
          <table:table-cell table:style-name="ce19" table:formula="of:=IFERROR(SUMPRODUCT(OFFSET([.$AA21];0;0;1;[.$L21])&lt;=[.EW$2]) - SUMPRODUCT(OFFSET([.$BA21];0;0;1;[.$L21])&lt;[.EX$2]);2)" office:value-type="float" office:value="2" calcext:value-type="float">
            <text:p>2</text:p>
          </table:table-cell>
          <table:table-cell table:style-name="ce19" table:formula="of:=IFERROR(SUMPRODUCT(OFFSET([.$AA21];0;0;1;[.$L21])&lt;=[.EX$2]) - SUMPRODUCT(OFFSET([.$BA21];0;0;1;[.$L21])&lt;[.EY$2]);2)" office:value-type="float" office:value="2" calcext:value-type="float">
            <text:p>2</text:p>
          </table:table-cell>
          <table:table-cell table:style-name="ce19" table:formula="of:=IFERROR(SUMPRODUCT(OFFSET([.$AA21];0;0;1;[.$L21])&lt;=[.EY$2]) - SUMPRODUCT(OFFSET([.$BA21];0;0;1;[.$L21])&lt;[.EZ$2]);2)" office:value-type="float" office:value="2" calcext:value-type="float">
            <text:p>2</text:p>
          </table:table-cell>
          <table:table-cell table:style-name="ce19" table:formula="of:=IFERROR(SUMPRODUCT(OFFSET([.$AA21];0;0;1;[.$L21])&lt;=[.EZ$2]) - SUMPRODUCT(OFFSET([.$BA21];0;0;1;[.$L21])&lt;[.FA$2]);2)" office:value-type="float" office:value="2" calcext:value-type="float">
            <text:p>2</text:p>
          </table:table-cell>
          <table:table-cell table:style-name="ce19" table:formula="of:=IFERROR(SUMPRODUCT(OFFSET([.$AA21];0;0;1;[.$L21])&lt;=[.FA$2]) - SUMPRODUCT(OFFSET([.$BA21];0;0;1;[.$L21])&lt;[.FB$2]);2)" office:value-type="float" office:value="2" calcext:value-type="float">
            <text:p>2</text:p>
          </table:table-cell>
          <table:table-cell table:style-name="ce19" table:formula="of:=IFERROR(SUMPRODUCT(OFFSET([.$AA21];0;0;1;[.$L21])&lt;=[.FB$2]) - SUMPRODUCT(OFFSET([.$BA21];0;0;1;[.$L21])&lt;[.FC$2]);2)" office:value-type="float" office:value="2" calcext:value-type="float">
            <text:p>2</text:p>
          </table:table-cell>
          <table:table-cell table:style-name="ce19" table:formula="of:=IFERROR(SUMPRODUCT(OFFSET([.$AA21];0;0;1;[.$L21])&lt;=[.FC$2]) - SUMPRODUCT(OFFSET([.$BA21];0;0;1;[.$L21])&lt;[.FD$2]);2)" office:value-type="float" office:value="2" calcext:value-type="float">
            <text:p>2</text:p>
          </table:table-cell>
          <table:table-cell table:style-name="ce19" table:formula="of:=IFERROR(SUMPRODUCT(OFFSET([.$AA21];0;0;1;[.$L21])&lt;=[.FD$2]) - SUMPRODUCT(OFFSET([.$BA21];0;0;1;[.$L21])&lt;[.FE$2]);2)" office:value-type="float" office:value="2" calcext:value-type="float">
            <text:p>2</text:p>
          </table:table-cell>
          <table:table-cell table:style-name="ce19" table:formula="of:=IFERROR(SUMPRODUCT(OFFSET([.$AA21];0;0;1;[.$L21])&lt;=[.FE$2]) - SUMPRODUCT(OFFSET([.$BA21];0;0;1;[.$L21])&lt;[.FF$2]);2)" office:value-type="float" office:value="2" calcext:value-type="float">
            <text:p>2</text:p>
          </table:table-cell>
          <table:table-cell table:style-name="ce19" table:formula="of:=IFERROR(SUMPRODUCT(OFFSET([.$AA21];0;0;1;[.$L21])&lt;=[.FF$2]) - SUMPRODUCT(OFFSET([.$BA21];0;0;1;[.$L21])&lt;[.FG$2]);2)" office:value-type="float" office:value="2" calcext:value-type="float">
            <text:p>2</text:p>
          </table:table-cell>
          <table:table-cell table:style-name="ce19" table:formula="of:=IFERROR(SUMPRODUCT(OFFSET([.$AA21];0;0;1;[.$L21])&lt;=[.FG$2]) - SUMPRODUCT(OFFSET([.$BA21];0;0;1;[.$L21])&lt;[.FH$2]);2)" office:value-type="float" office:value="2" calcext:value-type="float">
            <text:p>2</text:p>
          </table:table-cell>
          <table:table-cell table:style-name="ce19" table:formula="of:=IFERROR(SUMPRODUCT(OFFSET([.$AA21];0;0;1;[.$L21])&lt;=[.FH$2]) - SUMPRODUCT(OFFSET([.$BA21];0;0;1;[.$L21])&lt;[.FI$2]);2)" office:value-type="float" office:value="2" calcext:value-type="float">
            <text:p>2</text:p>
          </table:table-cell>
          <table:table-cell table:style-name="ce19" table:formula="of:=IFERROR(SUMPRODUCT(OFFSET([.$AA21];0;0;1;[.$L21])&lt;=[.FI$2]) - SUMPRODUCT(OFFSET([.$BA21];0;0;1;[.$L21])&lt;[.FJ$2]);2)" office:value-type="float" office:value="2" calcext:value-type="float">
            <text:p>2</text:p>
          </table:table-cell>
          <table:table-cell table:style-name="ce19" table:formula="of:=IFERROR(SUMPRODUCT(OFFSET([.$AA21];0;0;1;[.$L21])&lt;=[.FJ$2]) - SUMPRODUCT(OFFSET([.$BA21];0;0;1;[.$L21])&lt;[.FK$2]);2)" office:value-type="float" office:value="2" calcext:value-type="float">
            <text:p>2</text:p>
          </table:table-cell>
          <table:table-cell table:style-name="ce19" table:formula="of:=IFERROR(SUMPRODUCT(OFFSET([.$AA21];0;0;1;[.$L21])&lt;=[.FK$2]) - SUMPRODUCT(OFFSET([.$BA21];0;0;1;[.$L21])&lt;[.FL$2]);2)" office:value-type="float" office:value="2" calcext:value-type="float">
            <text:p>2</text:p>
          </table:table-cell>
          <table:table-cell table:style-name="ce19" table:formula="of:=IFERROR(SUMPRODUCT(OFFSET([.$AA21];0;0;1;[.$L21])&lt;=[.FL$2]) - SUMPRODUCT(OFFSET([.$BA21];0;0;1;[.$L21])&lt;[.FM$2]);2)" office:value-type="float" office:value="2" calcext:value-type="float">
            <text:p>2</text:p>
          </table:table-cell>
          <table:table-cell table:style-name="ce19" table:formula="of:=IFERROR(SUMPRODUCT(OFFSET([.$AA21];0;0;1;[.$L21])&lt;=[.FM$2]) - SUMPRODUCT(OFFSET([.$BA21];0;0;1;[.$L21])&lt;[.FN$2]);2)" office:value-type="float" office:value="2" calcext:value-type="float">
            <text:p>2</text:p>
          </table:table-cell>
          <table:table-cell table:style-name="ce19" table:formula="of:=IFERROR(SUMPRODUCT(OFFSET([.$AA21];0;0;1;[.$L21])&lt;=[.FN$2]) - SUMPRODUCT(OFFSET([.$BA21];0;0;1;[.$L21])&lt;[.FO$2]);2)" office:value-type="float" office:value="2" calcext:value-type="float">
            <text:p>2</text:p>
          </table:table-cell>
          <table:table-cell table:style-name="ce19" table:formula="of:=IFERROR(SUMPRODUCT(OFFSET([.$AA21];0;0;1;[.$L21])&lt;=[.FO$2]) - SUMPRODUCT(OFFSET([.$BA21];0;0;1;[.$L21])&lt;[.FP$2]);2)" office:value-type="float" office:value="2" calcext:value-type="float">
            <text:p>2</text:p>
          </table:table-cell>
          <table:table-cell table:style-name="ce19" table:formula="of:=IFERROR(SUMPRODUCT(OFFSET([.$AA21];0;0;1;[.$L21])&lt;=[.FP$2]) - SUMPRODUCT(OFFSET([.$BA21];0;0;1;[.$L21])&lt;[.FQ$2]);2)" office:value-type="float" office:value="2" calcext:value-type="float">
            <text:p>2</text:p>
          </table:table-cell>
          <table:table-cell table:style-name="ce19" table:formula="of:=IFERROR(SUMPRODUCT(OFFSET([.$AA21];0;0;1;[.$L21])&lt;=[.FQ$2]) - SUMPRODUCT(OFFSET([.$BA21];0;0;1;[.$L21])&lt;[.FR$2]);2)" office:value-type="float" office:value="2" calcext:value-type="float">
            <text:p>2</text:p>
          </table:table-cell>
          <table:table-cell table:style-name="ce19" table:formula="of:=IFERROR(SUMPRODUCT(OFFSET([.$AA21];0;0;1;[.$L21])&lt;=[.FR$2]) - SUMPRODUCT(OFFSET([.$BA21];0;0;1;[.$L21])&lt;[.FS$2]);2)" office:value-type="float" office:value="2" calcext:value-type="float">
            <text:p>2</text:p>
          </table:table-cell>
          <table:table-cell table:style-name="ce19" table:formula="of:=IFERROR(SUMPRODUCT(OFFSET([.$AA21];0;0;1;[.$L21])&lt;=[.FS$2]) - SUMPRODUCT(OFFSET([.$BA21];0;0;1;[.$L21])&lt;[.FT$2]);2)" office:value-type="float" office:value="2" calcext:value-type="float">
            <text:p>2</text:p>
          </table:table-cell>
          <table:table-cell table:style-name="ce19" table:formula="of:=IFERROR(SUMPRODUCT(OFFSET([.$AA21];0;0;1;[.$L21])&lt;=[.FT$2]) - SUMPRODUCT(OFFSET([.$BA21];0;0;1;[.$L21])&lt;[.FU$2]);2)" office:value-type="float" office:value="2" calcext:value-type="float">
            <text:p>2</text:p>
          </table:table-cell>
          <table:table-cell table:style-name="ce19" table:formula="of:=IFERROR(SUMPRODUCT(OFFSET([.$AA21];0;0;1;[.$L21])&lt;=[.FU$2]) - SUMPRODUCT(OFFSET([.$BA21];0;0;1;[.$L21])&lt;[.FV$2]);2)" office:value-type="float" office:value="2" calcext:value-type="float">
            <text:p>2</text:p>
          </table:table-cell>
          <table:table-cell table:style-name="ce19" table:formula="of:=IFERROR(SUMPRODUCT(OFFSET([.$AA21];0;0;1;[.$L21])&lt;=[.FV$2]) - SUMPRODUCT(OFFSET([.$BA21];0;0;1;[.$L21])&lt;[.FW$2]);2)" office:value-type="float" office:value="2" calcext:value-type="float">
            <text:p>2</text:p>
          </table:table-cell>
          <table:table-cell table:style-name="ce19" table:formula="of:=IFERROR(SUMPRODUCT(OFFSET([.$AA21];0;0;1;[.$L21])&lt;=[.FW$2]) - SUMPRODUCT(OFFSET([.$BA21];0;0;1;[.$L21])&lt;[.FX$2]);2)" office:value-type="float" office:value="2" calcext:value-type="float">
            <text:p>2</text:p>
          </table:table-cell>
          <table:table-cell table:style-name="ce19" table:formula="of:=IFERROR(SUMPRODUCT(OFFSET([.$AA21];0;0;1;[.$L21])&lt;=[.FX$2]) - SUMPRODUCT(OFFSET([.$BA21];0;0;1;[.$L21])&lt;[.FY$2]);2)" office:value-type="float" office:value="2" calcext:value-type="float">
            <text:p>2</text:p>
          </table:table-cell>
          <table:table-cell table:style-name="ce19" table:formula="of:=IFERROR(SUMPRODUCT(OFFSET([.$AA21];0;0;1;[.$L21])&lt;=[.FY$2]) - SUMPRODUCT(OFFSET([.$BA21];0;0;1;[.$L21])&lt;[.FZ$2]);2)" office:value-type="float" office:value="2" calcext:value-type="float">
            <text:p>2</text:p>
          </table:table-cell>
          <table:table-cell table:style-name="ce19" table:formula="of:=IFERROR(SUMPRODUCT(OFFSET([.$AA21];0;0;1;[.$L21])&lt;=[.FZ$2]) - SUMPRODUCT(OFFSET([.$BA21];0;0;1;[.$L21])&lt;[.GA$2]);2)" office:value-type="float" office:value="2" calcext:value-type="float">
            <text:p>2</text:p>
          </table:table-cell>
          <table:table-cell table:style-name="ce19" table:formula="of:=IFERROR(SUMPRODUCT(OFFSET([.$AA21];0;0;1;[.$L21])&lt;=[.GA$2]) - SUMPRODUCT(OFFSET([.$BA21];0;0;1;[.$L21])&lt;[.GB$2]);2)" office:value-type="float" office:value="2" calcext:value-type="float">
            <text:p>2</text:p>
          </table:table-cell>
          <table:table-cell table:style-name="ce19" table:formula="of:=IFERROR(SUMPRODUCT(OFFSET([.$AA21];0;0;1;[.$L21])&lt;=[.GB$2]) - SUMPRODUCT(OFFSET([.$BA21];0;0;1;[.$L21])&lt;[.GC$2]);2)" office:value-type="float" office:value="2" calcext:value-type="float">
            <text:p>2</text:p>
          </table:table-cell>
          <table:table-cell table:style-name="ce19" table:formula="of:=IFERROR(SUMPRODUCT(OFFSET([.$AA21];0;0;1;[.$L21])&lt;=[.GC$2]) - SUMPRODUCT(OFFSET([.$BA21];0;0;1;[.$L21])&lt;[.GD$2]);2)" office:value-type="float" office:value="2" calcext:value-type="float">
            <text:p>2</text:p>
          </table:table-cell>
          <table:table-cell table:style-name="ce19" table:formula="of:=IFERROR(SUMPRODUCT(OFFSET([.$AA21];0;0;1;[.$L21])&lt;=[.GD$2]) - SUMPRODUCT(OFFSET([.$BA21];0;0;1;[.$L21])&lt;[.GE$2]);2)" office:value-type="float" office:value="2" calcext:value-type="float">
            <text:p>2</text:p>
          </table:table-cell>
          <table:table-cell table:style-name="ce19" table:formula="of:=IFERROR(SUMPRODUCT(OFFSET([.$AA21];0;0;1;[.$L21])&lt;=[.GE$2]) - SUMPRODUCT(OFFSET([.$BA21];0;0;1;[.$L21])&lt;[.GF$2]);2)" office:value-type="float" office:value="2" calcext:value-type="float">
            <text:p>2</text:p>
          </table:table-cell>
          <table:table-cell table:style-name="ce19" table:formula="of:=IFERROR(SUMPRODUCT(OFFSET([.$AA21];0;0;1;[.$L21])&lt;=[.GF$2]) - SUMPRODUCT(OFFSET([.$BA21];0;0;1;[.$L21])&lt;[.GG$2]);2)" office:value-type="float" office:value="2" calcext:value-type="float">
            <text:p>2</text:p>
          </table:table-cell>
          <table:table-cell table:style-name="ce19" table:formula="of:=IFERROR(SUMPRODUCT(OFFSET([.$AA21];0;0;1;[.$L21])&lt;=[.GG$2]) - SUMPRODUCT(OFFSET([.$BA21];0;0;1;[.$L21])&lt;[.GH$2]);2)" office:value-type="float" office:value="2" calcext:value-type="float">
            <text:p>2</text:p>
          </table:table-cell>
          <table:table-cell table:style-name="ce19" table:formula="of:=IFERROR(SUMPRODUCT(OFFSET([.$AA21];0;0;1;[.$L21])&lt;=[.GH$2]) - SUMPRODUCT(OFFSET([.$BA21];0;0;1;[.$L21])&lt;[.GI$2]);2)" office:value-type="float" office:value="2" calcext:value-type="float">
            <text:p>2</text:p>
          </table:table-cell>
          <table:table-cell table:style-name="ce19" table:formula="of:=IFERROR(SUMPRODUCT(OFFSET([.$AA21];0;0;1;[.$L21])&lt;=[.GI$2]) - SUMPRODUCT(OFFSET([.$BA21];0;0;1;[.$L21])&lt;[.GJ$2]);2)" office:value-type="float" office:value="2" calcext:value-type="float">
            <text:p>2</text:p>
          </table:table-cell>
          <table:table-cell table:style-name="ce19" table:formula="of:=IFERROR(SUMPRODUCT(OFFSET([.$AA21];0;0;1;[.$L21])&lt;=[.GJ$2]) - SUMPRODUCT(OFFSET([.$BA21];0;0;1;[.$L21])&lt;[.GK$2]);2)" office:value-type="float" office:value="2" calcext:value-type="float">
            <text:p>2</text:p>
          </table:table-cell>
          <table:table-cell table:style-name="ce19" table:formula="of:=IFERROR(SUMPRODUCT(OFFSET([.$AA21];0;0;1;[.$L21])&lt;=[.GK$2]) - SUMPRODUCT(OFFSET([.$BA21];0;0;1;[.$L21])&lt;[.GL$2]);2)" office:value-type="float" office:value="2" calcext:value-type="float">
            <text:p>2</text:p>
          </table:table-cell>
          <table:table-cell table:style-name="ce19" table:formula="of:=IFERROR(SUMPRODUCT(OFFSET([.$AA21];0;0;1;[.$L21])&lt;=[.GL$2]) - SUMPRODUCT(OFFSET([.$BA21];0;0;1;[.$L21])&lt;[.GM$2]);2)" office:value-type="float" office:value="2" calcext:value-type="float">
            <text:p>2</text:p>
          </table:table-cell>
          <table:table-cell table:style-name="ce19" table:formula="of:=IFERROR(SUMPRODUCT(OFFSET([.$AA21];0;0;1;[.$L21])&lt;=[.GM$2]) - SUMPRODUCT(OFFSET([.$BA21];0;0;1;[.$L21])&lt;[.GN$2]);2)" office:value-type="float" office:value="2" calcext:value-type="float">
            <text:p>2</text:p>
          </table:table-cell>
          <table:table-cell table:style-name="ce19" table:formula="of:=IFERROR(SUMPRODUCT(OFFSET([.$AA21];0;0;1;[.$L21])&lt;=[.GN$2]) - SUMPRODUCT(OFFSET([.$BA21];0;0;1;[.$L21])&lt;[.GO$2]);2)" office:value-type="float" office:value="2" calcext:value-type="float">
            <text:p>2</text:p>
          </table:table-cell>
          <table:table-cell table:style-name="ce19" table:formula="of:=IFERROR(SUMPRODUCT(OFFSET([.$AA21];0;0;1;[.$L21])&lt;=[.GO$2]) - SUMPRODUCT(OFFSET([.$BA21];0;0;1;[.$L21])&lt;[.GP$2]);2)" office:value-type="float" office:value="2" calcext:value-type="float">
            <text:p>2</text:p>
          </table:table-cell>
          <table:table-cell table:style-name="ce19" table:formula="of:=IFERROR(SUMPRODUCT(OFFSET([.$AA21];0;0;1;[.$L21])&lt;=[.GP$2]) - SUMPRODUCT(OFFSET([.$BA21];0;0;1;[.$L21])&lt;[.GQ$2]);2)" office:value-type="float" office:value="2" calcext:value-type="float">
            <text:p>2</text:p>
          </table:table-cell>
          <table:table-cell table:style-name="ce19" table:formula="of:=IFERROR(SUMPRODUCT(OFFSET([.$AA21];0;0;1;[.$L21])&lt;=[.GQ$2]) - SUMPRODUCT(OFFSET([.$BA21];0;0;1;[.$L21])&lt;[.GR$2]);2)" office:value-type="float" office:value="2" calcext:value-type="float">
            <text:p>2</text:p>
          </table:table-cell>
          <table:table-cell table:style-name="ce19" table:formula="of:=IFERROR(SUMPRODUCT(OFFSET([.$AA21];0;0;1;[.$L21])&lt;=[.GR$2]) - SUMPRODUCT(OFFSET([.$BA21];0;0;1;[.$L21])&lt;[.GS$2]);2)" office:value-type="float" office:value="2" calcext:value-type="float">
            <text:p>2</text:p>
          </table:table-cell>
          <table:table-cell table:style-name="ce19" table:formula="of:=IFERROR(SUMPRODUCT(OFFSET([.$AA21];0;0;1;[.$L21])&lt;=[.GS$2]) - SUMPRODUCT(OFFSET([.$BA21];0;0;1;[.$L21])&lt;[.GT$2]);2)" office:value-type="float" office:value="2" calcext:value-type="float">
            <text:p>2</text:p>
          </table:table-cell>
          <table:table-cell table:style-name="ce19" table:formula="of:=IFERROR(SUMPRODUCT(OFFSET([.$AA21];0;0;1;[.$L21])&lt;=[.GT$2]) - SUMPRODUCT(OFFSET([.$BA21];0;0;1;[.$L21])&lt;[.GU$2]);2)" office:value-type="float" office:value="2" calcext:value-type="float">
            <text:p>2</text:p>
          </table:table-cell>
          <table:table-cell table:style-name="ce19" table:formula="of:=IFERROR(SUMPRODUCT(OFFSET([.$AA21];0;0;1;[.$L21])&lt;=[.GU$2]) - SUMPRODUCT(OFFSET([.$BA21];0;0;1;[.$L21])&lt;[.GV$2]);2)" office:value-type="float" office:value="2" calcext:value-type="float">
            <text:p>2</text:p>
          </table:table-cell>
          <table:table-cell table:style-name="ce19" table:formula="of:=IFERROR(SUMPRODUCT(OFFSET([.$AA21];0;0;1;[.$L21])&lt;=[.GV$2]) - SUMPRODUCT(OFFSET([.$BA21];0;0;1;[.$L21])&lt;[.GW$2]);2)" office:value-type="float" office:value="2" calcext:value-type="float">
            <text:p>2</text:p>
          </table:table-cell>
          <table:table-cell table:style-name="ce19" table:formula="of:=IFERROR(SUMPRODUCT(OFFSET([.$AA21];0;0;1;[.$L21])&lt;=[.GW$2]) - SUMPRODUCT(OFFSET([.$BA21];0;0;1;[.$L21])&lt;[.GX$2]);2)" office:value-type="float" office:value="2" calcext:value-type="float">
            <text:p>2</text:p>
          </table:table-cell>
          <table:table-cell table:style-name="ce19" table:formula="of:=IFERROR(SUMPRODUCT(OFFSET([.$AA21];0;0;1;[.$L21])&lt;=[.GX$2]) - SUMPRODUCT(OFFSET([.$BA21];0;0;1;[.$L21])&lt;[.GY$2]);2)" office:value-type="float" office:value="2" calcext:value-type="float">
            <text:p>2</text:p>
          </table:table-cell>
          <table:table-cell table:style-name="ce19" table:formula="of:=IFERROR(SUMPRODUCT(OFFSET([.$AA21];0;0;1;[.$L21])&lt;=[.GY$2]) - SUMPRODUCT(OFFSET([.$BA21];0;0;1;[.$L21])&lt;[.GZ$2]);2)" office:value-type="float" office:value="2" calcext:value-type="float">
            <text:p>2</text:p>
          </table:table-cell>
          <table:table-cell table:style-name="ce19" table:formula="of:=IFERROR(SUMPRODUCT(OFFSET([.$AA21];0;0;1;[.$L21])&lt;=[.GZ$2]) - SUMPRODUCT(OFFSET([.$BA21];0;0;1;[.$L21])&lt;[.HA$2]);2)" office:value-type="float" office:value="2" calcext:value-type="float">
            <text:p>2</text:p>
          </table:table-cell>
          <table:table-cell table:style-name="ce19" table:formula="of:=IFERROR(SUMPRODUCT(OFFSET([.$AA21];0;0;1;[.$L21])&lt;=[.HA$2]) - SUMPRODUCT(OFFSET([.$BA21];0;0;1;[.$L21])&lt;[.HB$2]);2)" office:value-type="float" office:value="2" calcext:value-type="float">
            <text:p>2</text:p>
          </table:table-cell>
          <table:table-cell table:style-name="ce19" table:formula="of:=IFERROR(SUMPRODUCT(OFFSET([.$AA21];0;0;1;[.$L21])&lt;=[.HB$2]) - SUMPRODUCT(OFFSET([.$BA21];0;0;1;[.$L21])&lt;[.HC$2]);2)" office:value-type="float" office:value="2" calcext:value-type="float">
            <text:p>2</text:p>
          </table:table-cell>
          <table:table-cell table:style-name="ce19" table:formula="of:=IFERROR(SUMPRODUCT(OFFSET([.$AA21];0;0;1;[.$L21])&lt;=[.HC$2]) - SUMPRODUCT(OFFSET([.$BA21];0;0;1;[.$L21])&lt;[.HD$2]);2)" office:value-type="float" office:value="2" calcext:value-type="float">
            <text:p>2</text:p>
          </table:table-cell>
          <table:table-cell table:style-name="ce19" table:formula="of:=IFERROR(SUMPRODUCT(OFFSET([.$AA21];0;0;1;[.$L21])&lt;=[.HD$2]) - SUMPRODUCT(OFFSET([.$BA21];0;0;1;[.$L21])&lt;[.HE$2]);2)" office:value-type="float" office:value="2" calcext:value-type="float">
            <text:p>2</text:p>
          </table:table-cell>
          <table:table-cell table:style-name="ce19" table:formula="of:=IFERROR(SUMPRODUCT(OFFSET([.$AA21];0;0;1;[.$L21])&lt;=[.HE$2]) - SUMPRODUCT(OFFSET([.$BA21];0;0;1;[.$L21])&lt;[.HF$2]);2)" office:value-type="float" office:value="2" calcext:value-type="float">
            <text:p>2</text:p>
          </table:table-cell>
          <table:table-cell table:style-name="ce19" table:formula="of:=IFERROR(SUMPRODUCT(OFFSET([.$AA21];0;0;1;[.$L21])&lt;=[.HF$2]) - SUMPRODUCT(OFFSET([.$BA21];0;0;1;[.$L21])&lt;[.HG$2]);2)" office:value-type="float" office:value="2" calcext:value-type="float">
            <text:p>2</text:p>
          </table:table-cell>
          <table:table-cell table:style-name="ce19" table:formula="of:=IFERROR(SUMPRODUCT(OFFSET([.$AA21];0;0;1;[.$L21])&lt;=[.HG$2]) - SUMPRODUCT(OFFSET([.$BA21];0;0;1;[.$L21])&lt;[.HH$2]);2)" office:value-type="float" office:value="2" calcext:value-type="float">
            <text:p>2</text:p>
          </table:table-cell>
          <table:table-cell table:style-name="ce19" table:formula="of:=IFERROR(SUMPRODUCT(OFFSET([.$AA21];0;0;1;[.$L21])&lt;=[.HH$2]) - SUMPRODUCT(OFFSET([.$BA21];0;0;1;[.$L21])&lt;[.HI$2]);2)" office:value-type="float" office:value="2" calcext:value-type="float">
            <text:p>2</text:p>
          </table:table-cell>
          <table:table-cell table:style-name="ce19" table:formula="of:=IFERROR(SUMPRODUCT(OFFSET([.$AA21];0;0;1;[.$L21])&lt;=[.HI$2]) - SUMPRODUCT(OFFSET([.$BA21];0;0;1;[.$L21])&lt;[.HJ$2]);2)" office:value-type="float" office:value="2" calcext:value-type="float">
            <text:p>2</text:p>
          </table:table-cell>
          <table:table-cell table:style-name="ce19" table:formula="of:=IFERROR(SUMPRODUCT(OFFSET([.$AA21];0;0;1;[.$L21])&lt;=[.HJ$2]) - SUMPRODUCT(OFFSET([.$BA21];0;0;1;[.$L21])&lt;[.HK$2]);2)" office:value-type="float" office:value="2" calcext:value-type="float">
            <text:p>2</text:p>
          </table:table-cell>
          <table:table-cell table:style-name="ce19" table:formula="of:=IFERROR(SUMPRODUCT(OFFSET([.$AA21];0;0;1;[.$L21])&lt;=[.HK$2]) - SUMPRODUCT(OFFSET([.$BA21];0;0;1;[.$L21])&lt;[.HL$2]);2)" office:value-type="float" office:value="2" calcext:value-type="float">
            <text:p>2</text:p>
          </table:table-cell>
          <table:table-cell table:style-name="ce19" table:formula="of:=IFERROR(SUMPRODUCT(OFFSET([.$AA21];0;0;1;[.$L21])&lt;=[.HL$2]) - SUMPRODUCT(OFFSET([.$BA21];0;0;1;[.$L21])&lt;[.HM$2]);2)" office:value-type="float" office:value="2" calcext:value-type="float">
            <text:p>2</text:p>
          </table:table-cell>
          <table:table-cell table:style-name="ce19" table:formula="of:=IFERROR(SUMPRODUCT(OFFSET([.$AA21];0;0;1;[.$L21])&lt;=[.HM$2]) - SUMPRODUCT(OFFSET([.$BA21];0;0;1;[.$L21])&lt;[.HN$2]);2)" office:value-type="float" office:value="2" calcext:value-type="float">
            <text:p>2</text:p>
          </table:table-cell>
          <table:table-cell table:style-name="ce19" table:formula="of:=IFERROR(SUMPRODUCT(OFFSET([.$AA21];0;0;1;[.$L21])&lt;=[.HN$2]) - SUMPRODUCT(OFFSET([.$BA21];0;0;1;[.$L21])&lt;[.HO$2]);2)" office:value-type="float" office:value="2" calcext:value-type="float">
            <text:p>2</text:p>
          </table:table-cell>
          <table:table-cell table:style-name="ce19" table:formula="of:=IFERROR(SUMPRODUCT(OFFSET([.$AA21];0;0;1;[.$L21])&lt;=[.HO$2]) - SUMPRODUCT(OFFSET([.$BA21];0;0;1;[.$L21])&lt;[.HP$2]);2)" office:value-type="float" office:value="2" calcext:value-type="float">
            <text:p>2</text:p>
          </table:table-cell>
          <table:table-cell table:style-name="ce19" table:formula="of:=IFERROR(SUMPRODUCT(OFFSET([.$AA21];0;0;1;[.$L21])&lt;=[.HP$2]) - SUMPRODUCT(OFFSET([.$BA21];0;0;1;[.$L21])&lt;[.HQ$2]);2)" office:value-type="float" office:value="2" calcext:value-type="float">
            <text:p>2</text:p>
          </table:table-cell>
          <table:table-cell table:style-name="ce19" table:formula="of:=IFERROR(SUMPRODUCT(OFFSET([.$AA21];0;0;1;[.$L21])&lt;=[.HQ$2]) - SUMPRODUCT(OFFSET([.$BA21];0;0;1;[.$L21])&lt;[.HR$2]);2)" office:value-type="float" office:value="2" calcext:value-type="float">
            <text:p>2</text:p>
          </table:table-cell>
          <table:table-cell table:style-name="ce19" table:formula="of:=IFERROR(SUMPRODUCT(OFFSET([.$AA21];0;0;1;[.$L21])&lt;=[.HR$2]) - SUMPRODUCT(OFFSET([.$BA21];0;0;1;[.$L21])&lt;[.HS$2]);2)" office:value-type="float" office:value="2" calcext:value-type="float">
            <text:p>2</text:p>
          </table:table-cell>
          <table:table-cell table:style-name="ce19" table:formula="of:=IFERROR(SUMPRODUCT(OFFSET([.$AA21];0;0;1;[.$L21])&lt;=[.HS$2]) - SUMPRODUCT(OFFSET([.$BA21];0;0;1;[.$L21])&lt;[.HT$2]);2)" office:value-type="float" office:value="2" calcext:value-type="float">
            <text:p>2</text:p>
          </table:table-cell>
          <table:table-cell table:style-name="ce19" table:formula="of:=IFERROR(SUMPRODUCT(OFFSET([.$AA21];0;0;1;[.$L21])&lt;=[.HT$2]) - SUMPRODUCT(OFFSET([.$BA21];0;0;1;[.$L21])&lt;[.HU$2]);2)" office:value-type="float" office:value="2" calcext:value-type="float">
            <text:p>2</text:p>
          </table:table-cell>
          <table:table-cell table:style-name="ce19" table:formula="of:=IFERROR(SUMPRODUCT(OFFSET([.$AA21];0;0;1;[.$L21])&lt;=[.HU$2]) - SUMPRODUCT(OFFSET([.$BA21];0;0;1;[.$L21])&lt;[.HV$2]);2)" office:value-type="float" office:value="2" calcext:value-type="float">
            <text:p>2</text:p>
          </table:table-cell>
          <table:table-cell table:style-name="ce19" table:formula="of:=IFERROR(SUMPRODUCT(OFFSET([.$AA21];0;0;1;[.$L21])&lt;=[.HV$2]) - SUMPRODUCT(OFFSET([.$BA21];0;0;1;[.$L21])&lt;[.HW$2]);2)" office:value-type="float" office:value="2" calcext:value-type="float">
            <text:p>2</text:p>
          </table:table-cell>
          <table:table-cell table:style-name="ce19" table:formula="of:=IFERROR(SUMPRODUCT(OFFSET([.$AA21];0;0;1;[.$L21])&lt;=[.HW$2]) - SUMPRODUCT(OFFSET([.$BA21];0;0;1;[.$L21])&lt;[.HX$2]);2)" office:value-type="float" office:value="2" calcext:value-type="float">
            <text:p>2</text:p>
          </table:table-cell>
          <table:table-cell table:style-name="ce19" table:formula="of:=IFERROR(SUMPRODUCT(OFFSET([.$AA21];0;0;1;[.$L21])&lt;=[.HX$2]) - SUMPRODUCT(OFFSET([.$BA21];0;0;1;[.$L21])&lt;[.HY$2]);2)" office:value-type="float" office:value="2" calcext:value-type="float">
            <text:p>2</text:p>
          </table:table-cell>
          <table:table-cell table:style-name="ce19" table:formula="of:=IFERROR(SUMPRODUCT(OFFSET([.$AA21];0;0;1;[.$L21])&lt;=[.HY$2]) - SUMPRODUCT(OFFSET([.$BA21];0;0;1;[.$L21])&lt;[.HZ$2]);2)" office:value-type="float" office:value="2" calcext:value-type="float">
            <text:p>2</text:p>
          </table:table-cell>
          <table:table-cell table:style-name="ce19" table:formula="of:=IFERROR(SUMPRODUCT(OFFSET([.$AA21];0;0;1;[.$L21])&lt;=[.HZ$2]) - SUMPRODUCT(OFFSET([.$BA21];0;0;1;[.$L21])&lt;[.IA$2]);2)" office:value-type="float" office:value="2" calcext:value-type="float">
            <text:p>2</text:p>
          </table:table-cell>
          <table:table-cell table:style-name="ce19" table:formula="of:=IFERROR(SUMPRODUCT(OFFSET([.$AA21];0;0;1;[.$L21])&lt;=[.IA$2]) - SUMPRODUCT(OFFSET([.$BA21];0;0;1;[.$L21])&lt;[.IB$2]);2)" office:value-type="float" office:value="2" calcext:value-type="float">
            <text:p>2</text:p>
          </table:table-cell>
          <table:table-cell table:style-name="ce19" table:formula="of:=IFERROR(SUMPRODUCT(OFFSET([.$AA21];0;0;1;[.$L21])&lt;=[.IB$2]) - SUMPRODUCT(OFFSET([.$BA21];0;0;1;[.$L21])&lt;[.IC$2]);2)" office:value-type="float" office:value="2" calcext:value-type="float">
            <text:p>2</text:p>
          </table:table-cell>
          <table:table-cell table:style-name="ce19" table:formula="of:=IFERROR(SUMPRODUCT(OFFSET([.$AA21];0;0;1;[.$L21])&lt;=[.IC$2]) - SUMPRODUCT(OFFSET([.$BA21];0;0;1;[.$L21])&lt;[.ID$2]);2)" office:value-type="float" office:value="2" calcext:value-type="float">
            <text:p>2</text:p>
          </table:table-cell>
          <table:table-cell table:style-name="ce19" table:formula="of:=IFERROR(SUMPRODUCT(OFFSET([.$AA21];0;0;1;[.$L21])&lt;=[.ID$2]) - SUMPRODUCT(OFFSET([.$BA21];0;0;1;[.$L21])&lt;[.IE$2]);2)" office:value-type="float" office:value="2" calcext:value-type="float">
            <text:p>2</text:p>
          </table:table-cell>
          <table:table-cell table:style-name="ce19" table:formula="of:=IFERROR(SUMPRODUCT(OFFSET([.$AA21];0;0;1;[.$L21])&lt;=[.IE$2]) - SUMPRODUCT(OFFSET([.$BA21];0;0;1;[.$L21])&lt;[.IF$2]);2)" office:value-type="float" office:value="2" calcext:value-type="float">
            <text:p>2</text:p>
          </table:table-cell>
          <table:table-cell table:style-name="ce19" table:formula="of:=IFERROR(SUMPRODUCT(OFFSET([.$AA21];0;0;1;[.$L21])&lt;=[.IF$2]) - SUMPRODUCT(OFFSET([.$BA21];0;0;1;[.$L21])&lt;[.IG$2]);2)" office:value-type="float" office:value="2" calcext:value-type="float">
            <text:p>2</text:p>
          </table:table-cell>
          <table:table-cell table:style-name="ce19" table:formula="of:=IFERROR(SUMPRODUCT(OFFSET([.$AA21];0;0;1;[.$L21])&lt;=[.IG$2]) - SUMPRODUCT(OFFSET([.$BA21];0;0;1;[.$L21])&lt;[.IH$2]);2)" office:value-type="float" office:value="2" calcext:value-type="float">
            <text:p>2</text:p>
          </table:table-cell>
          <table:table-cell table:style-name="ce19" table:formula="of:=IFERROR(SUMPRODUCT(OFFSET([.$AA21];0;0;1;[.$L21])&lt;=[.IH$2]) - SUMPRODUCT(OFFSET([.$BA21];0;0;1;[.$L21])&lt;[.II$2]);2)" office:value-type="float" office:value="2" calcext:value-type="float">
            <text:p>2</text:p>
          </table:table-cell>
          <table:table-cell table:style-name="ce19" table:formula="of:=IFERROR(SUMPRODUCT(OFFSET([.$AA21];0;0;1;[.$L21])&lt;=[.II$2]) - SUMPRODUCT(OFFSET([.$BA21];0;0;1;[.$L21])&lt;[.IJ$2]);2)" office:value-type="float" office:value="2" calcext:value-type="float">
            <text:p>2</text:p>
          </table:table-cell>
          <table:table-cell table:style-name="ce19" table:formula="of:=IFERROR(SUMPRODUCT(OFFSET([.$AA21];0;0;1;[.$L21])&lt;=[.IJ$2]) - SUMPRODUCT(OFFSET([.$BA21];0;0;1;[.$L21])&lt;[.IK$2]);2)" office:value-type="float" office:value="2" calcext:value-type="float">
            <text:p>2</text:p>
          </table:table-cell>
          <table:table-cell table:style-name="ce19" table:formula="of:=IFERROR(SUMPRODUCT(OFFSET([.$AA21];0;0;1;[.$L21])&lt;=[.IK$2]) - SUMPRODUCT(OFFSET([.$BA21];0;0;1;[.$L21])&lt;[.IL$2]);2)" office:value-type="float" office:value="2" calcext:value-type="float">
            <text:p>2</text:p>
          </table:table-cell>
          <table:table-cell table:style-name="ce19" table:formula="of:=IFERROR(SUMPRODUCT(OFFSET([.$AA21];0;0;1;[.$L21])&lt;=[.IL$2]) - SUMPRODUCT(OFFSET([.$BA21];0;0;1;[.$L21])&lt;[.IM$2]);2)" office:value-type="float" office:value="2" calcext:value-type="float">
            <text:p>2</text:p>
          </table:table-cell>
          <table:table-cell table:style-name="ce19" table:formula="of:=IFERROR(SUMPRODUCT(OFFSET([.$AA21];0;0;1;[.$L21])&lt;=[.IM$2]) - SUMPRODUCT(OFFSET([.$BA21];0;0;1;[.$L21])&lt;[.IN$2]);2)" office:value-type="float" office:value="2" calcext:value-type="float">
            <text:p>2</text:p>
          </table:table-cell>
          <table:table-cell table:style-name="ce19" table:formula="of:=IFERROR(SUMPRODUCT(OFFSET([.$AA21];0;0;1;[.$L21])&lt;=[.IN$2]) - SUMPRODUCT(OFFSET([.$BA21];0;0;1;[.$L21])&lt;[.IO$2]);2)" office:value-type="float" office:value="2" calcext:value-type="float">
            <text:p>2</text:p>
          </table:table-cell>
          <table:table-cell table:style-name="ce19" table:formula="of:=IFERROR(SUMPRODUCT(OFFSET([.$AA21];0;0;1;[.$L21])&lt;=[.IO$2]) - SUMPRODUCT(OFFSET([.$BA21];0;0;1;[.$L21])&lt;[.IP$2]);2)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time" office:time-value="PT01H50M00S" calcext:value-type="time">
            <text:p>01:50</text:p>
          </table:table-cell>
          <table:table-cell table:style-name="ce5" office:value-type="time" office:time-value="PT02H15M00S" calcext:value-type="time">
            <text:p>02:15</text:p>
          </table:table-cell>
          <table:table-cell table:style-name="ce53" table:formula="of:=[.D21]+([.A22]-[.A21])" office:value-type="date" office:date-value="2025-06-03" calcext:value-type="date">
            <text:p>2025-06-03</text:p>
          </table:table-cell>
          <table:table-cell/>
          <table:table-cell table:style-name="ce31" table:formula="of:=MAX([.$F$10]; [.B22]+([.B22]&lt;5/6))" office:value-type="time" office:time-value="PT25H50M00S" calcext:value-type="time">
            <text:p>25:50</text:p>
          </table:table-cell>
          <table:table-cell table:style-name="ce33" table:formula="of:=MIN([.$G$10]; [.C22]+([.C22]&lt;[.$B$10]))" office:value-type="time" office:time-value="PT26H15M00S" calcext:value-type="time">
            <text:p>26:15</text:p>
          </table:table-cell>
          <table:table-cell table:style-name="ce9" table:formula="of:=([.G22]-[.F22])*1440" office:value-type="float" office:value="25" calcext:value-type="float">
            <text:p>25 min</text:p>
          </table:table-cell>
          <table:table-cell/>
          <table:table-cell table:style-name="ce58" table:formula="of:=[.J21]+1" office:value-type="float" office:value="12" calcext:value-type="float">
            <text:p>12</text:p>
          </table:table-cell>
          <table:table-cell table:style-name="ce53" table:formula="of:=INDEX(Dates;MATCH([.J22];DayIDs;0);1)" office:value-type="string" office:string-value="" calcext:value-type="error">
            <text:p>#N/A</text:p>
          </table:table-cell>
          <table:table-cell table:formula="of:=COUNTIF(DayIDs; [.J22])" office:value-type="float" office:value="0" calcext:value-type="float">
            <text:p>0</text:p>
          </table:table-cell>
          <table:table-cell table:style-name="ce57" table:formula="of:=SUMIFS(Durations;DayIDs;[.J22])" office:value-type="float" office:value="0" calcext:value-type="float">
            <text:p>0 min</text:p>
          </table:table-cell>
          <table:table-cell table:formula="of:=MATCH([.$J22];DayIDs;0)" office:value-type="string" office:string-value="" calcext:value-type="error">
            <text:p>#N/A</text:p>
          </table:table-cell>
          <table:table-cell table:number-columns-repeated="12"/>
          <table:table-cell table:number-matrix-columns-spanned="26" table:number-matrix-rows-spanned="1" table:formula="of:=TRANSPOSE(OFFSET(INDIRECT(ADDRESS([.$N22]+9;COLUMN([.$F22])));0;0;[.$L22];1))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table:number-matrix-columns-spanned="26" table:number-matrix-rows-spanned="1" table:formula="of:=TRANSPOSE(OFFSET(INDIRECT(ADDRESS([.$N22]+9;COLUMN([.$G22])));0;0;[.$L22];1))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number-columns-repeated="26"/>
          <table:table-cell table:style-name="ce19" table:formula="of:=IFERROR(SUMPRODUCT(OFFSET([.$AA22];0;0;1;[.$L22])&lt;=[.DA$2]) - SUMPRODUCT(OFFSET([.$BA22];0;0;1;[.$L22])&lt;[.DB$2]);2)" office:value-type="float" office:value="2" calcext:value-type="float">
            <text:p>2</text:p>
          </table:table-cell>
          <table:table-cell table:style-name="ce19" table:formula="of:=IFERROR(SUMPRODUCT(OFFSET([.$AA22];0;0;1;[.$L22])&lt;=[.DB$2]) - SUMPRODUCT(OFFSET([.$BA22];0;0;1;[.$L22])&lt;[.DC$2]);2)" office:value-type="float" office:value="2" calcext:value-type="float">
            <text:p>2</text:p>
          </table:table-cell>
          <table:table-cell table:style-name="ce19" table:formula="of:=IFERROR(SUMPRODUCT(OFFSET([.$AA22];0;0;1;[.$L22])&lt;=[.DC$2]) - SUMPRODUCT(OFFSET([.$BA22];0;0;1;[.$L22])&lt;[.DD$2]);2)" office:value-type="float" office:value="2" calcext:value-type="float">
            <text:p>2</text:p>
          </table:table-cell>
          <table:table-cell table:style-name="ce19" table:formula="of:=IFERROR(SUMPRODUCT(OFFSET([.$AA22];0;0;1;[.$L22])&lt;=[.DD$2]) - SUMPRODUCT(OFFSET([.$BA22];0;0;1;[.$L22])&lt;[.DE$2]);2)" office:value-type="float" office:value="2" calcext:value-type="float">
            <text:p>2</text:p>
          </table:table-cell>
          <table:table-cell table:style-name="ce19" table:formula="of:=IFERROR(SUMPRODUCT(OFFSET([.$AA22];0;0;1;[.$L22])&lt;=[.DE$2]) - SUMPRODUCT(OFFSET([.$BA22];0;0;1;[.$L22])&lt;[.DF$2]);2)" office:value-type="float" office:value="2" calcext:value-type="float">
            <text:p>2</text:p>
          </table:table-cell>
          <table:table-cell table:style-name="ce19" table:formula="of:=IFERROR(SUMPRODUCT(OFFSET([.$AA22];0;0;1;[.$L22])&lt;=[.DF$2]) - SUMPRODUCT(OFFSET([.$BA22];0;0;1;[.$L22])&lt;[.DG$2]);2)" office:value-type="float" office:value="2" calcext:value-type="float">
            <text:p>2</text:p>
          </table:table-cell>
          <table:table-cell table:style-name="ce19" table:formula="of:=IFERROR(SUMPRODUCT(OFFSET([.$AA22];0;0;1;[.$L22])&lt;=[.DG$2]) - SUMPRODUCT(OFFSET([.$BA22];0;0;1;[.$L22])&lt;[.DH$2]);2)" office:value-type="float" office:value="2" calcext:value-type="float">
            <text:p>2</text:p>
          </table:table-cell>
          <table:table-cell table:style-name="ce19" table:formula="of:=IFERROR(SUMPRODUCT(OFFSET([.$AA22];0;0;1;[.$L22])&lt;=[.DH$2]) - SUMPRODUCT(OFFSET([.$BA22];0;0;1;[.$L22])&lt;[.DI$2]);2)" office:value-type="float" office:value="2" calcext:value-type="float">
            <text:p>2</text:p>
          </table:table-cell>
          <table:table-cell table:style-name="ce19" table:formula="of:=IFERROR(SUMPRODUCT(OFFSET([.$AA22];0;0;1;[.$L22])&lt;=[.DI$2]) - SUMPRODUCT(OFFSET([.$BA22];0;0;1;[.$L22])&lt;[.DJ$2]);2)" office:value-type="float" office:value="2" calcext:value-type="float">
            <text:p>2</text:p>
          </table:table-cell>
          <table:table-cell table:style-name="ce19" table:formula="of:=IFERROR(SUMPRODUCT(OFFSET([.$AA22];0;0;1;[.$L22])&lt;=[.DJ$2]) - SUMPRODUCT(OFFSET([.$BA22];0;0;1;[.$L22])&lt;[.DK$2]);2)" office:value-type="float" office:value="2" calcext:value-type="float">
            <text:p>2</text:p>
          </table:table-cell>
          <table:table-cell table:style-name="ce19" table:formula="of:=IFERROR(SUMPRODUCT(OFFSET([.$AA22];0;0;1;[.$L22])&lt;=[.DK$2]) - SUMPRODUCT(OFFSET([.$BA22];0;0;1;[.$L22])&lt;[.DL$2]);2)" office:value-type="float" office:value="2" calcext:value-type="float">
            <text:p>2</text:p>
          </table:table-cell>
          <table:table-cell table:style-name="ce19" table:formula="of:=IFERROR(SUMPRODUCT(OFFSET([.$AA22];0;0;1;[.$L22])&lt;=[.DL$2]) - SUMPRODUCT(OFFSET([.$BA22];0;0;1;[.$L22])&lt;[.DM$2]);2)" office:value-type="float" office:value="2" calcext:value-type="float">
            <text:p>2</text:p>
          </table:table-cell>
          <table:table-cell table:style-name="ce19" table:formula="of:=IFERROR(SUMPRODUCT(OFFSET([.$AA22];0;0;1;[.$L22])&lt;=[.DM$2]) - SUMPRODUCT(OFFSET([.$BA22];0;0;1;[.$L22])&lt;[.DN$2]);2)" office:value-type="float" office:value="2" calcext:value-type="float">
            <text:p>2</text:p>
          </table:table-cell>
          <table:table-cell table:style-name="ce19" table:formula="of:=IFERROR(SUMPRODUCT(OFFSET([.$AA22];0;0;1;[.$L22])&lt;=[.DN$2]) - SUMPRODUCT(OFFSET([.$BA22];0;0;1;[.$L22])&lt;[.DO$2]);2)" office:value-type="float" office:value="2" calcext:value-type="float">
            <text:p>2</text:p>
          </table:table-cell>
          <table:table-cell table:style-name="ce19" table:formula="of:=IFERROR(SUMPRODUCT(OFFSET([.$AA22];0;0;1;[.$L22])&lt;=[.DO$2]) - SUMPRODUCT(OFFSET([.$BA22];0;0;1;[.$L22])&lt;[.DP$2]);2)" office:value-type="float" office:value="2" calcext:value-type="float">
            <text:p>2</text:p>
          </table:table-cell>
          <table:table-cell table:style-name="ce19" table:formula="of:=IFERROR(SUMPRODUCT(OFFSET([.$AA22];0;0;1;[.$L22])&lt;=[.DP$2]) - SUMPRODUCT(OFFSET([.$BA22];0;0;1;[.$L22])&lt;[.DQ$2]);2)" office:value-type="float" office:value="2" calcext:value-type="float">
            <text:p>2</text:p>
          </table:table-cell>
          <table:table-cell table:style-name="ce19" table:formula="of:=IFERROR(SUMPRODUCT(OFFSET([.$AA22];0;0;1;[.$L22])&lt;=[.DQ$2]) - SUMPRODUCT(OFFSET([.$BA22];0;0;1;[.$L22])&lt;[.DR$2]);2)" office:value-type="float" office:value="2" calcext:value-type="float">
            <text:p>2</text:p>
          </table:table-cell>
          <table:table-cell table:style-name="ce19" table:formula="of:=IFERROR(SUMPRODUCT(OFFSET([.$AA22];0;0;1;[.$L22])&lt;=[.DR$2]) - SUMPRODUCT(OFFSET([.$BA22];0;0;1;[.$L22])&lt;[.DS$2]);2)" office:value-type="float" office:value="2" calcext:value-type="float">
            <text:p>2</text:p>
          </table:table-cell>
          <table:table-cell table:style-name="ce19" table:formula="of:=IFERROR(SUMPRODUCT(OFFSET([.$AA22];0;0;1;[.$L22])&lt;=[.DS$2]) - SUMPRODUCT(OFFSET([.$BA22];0;0;1;[.$L22])&lt;[.DT$2]);2)" office:value-type="float" office:value="2" calcext:value-type="float">
            <text:p>2</text:p>
          </table:table-cell>
          <table:table-cell table:style-name="ce19" table:formula="of:=IFERROR(SUMPRODUCT(OFFSET([.$AA22];0;0;1;[.$L22])&lt;=[.DT$2]) - SUMPRODUCT(OFFSET([.$BA22];0;0;1;[.$L22])&lt;[.DU$2]);2)" office:value-type="float" office:value="2" calcext:value-type="float">
            <text:p>2</text:p>
          </table:table-cell>
          <table:table-cell table:style-name="ce19" table:formula="of:=IFERROR(SUMPRODUCT(OFFSET([.$AA22];0;0;1;[.$L22])&lt;=[.DU$2]) - SUMPRODUCT(OFFSET([.$BA22];0;0;1;[.$L22])&lt;[.DV$2]);2)" office:value-type="float" office:value="2" calcext:value-type="float">
            <text:p>2</text:p>
          </table:table-cell>
          <table:table-cell table:style-name="ce19" table:formula="of:=IFERROR(SUMPRODUCT(OFFSET([.$AA22];0;0;1;[.$L22])&lt;=[.DV$2]) - SUMPRODUCT(OFFSET([.$BA22];0;0;1;[.$L22])&lt;[.DW$2]);2)" office:value-type="float" office:value="2" calcext:value-type="float">
            <text:p>2</text:p>
          </table:table-cell>
          <table:table-cell table:style-name="ce19" table:formula="of:=IFERROR(SUMPRODUCT(OFFSET([.$AA22];0;0;1;[.$L22])&lt;=[.DW$2]) - SUMPRODUCT(OFFSET([.$BA22];0;0;1;[.$L22])&lt;[.DX$2]);2)" office:value-type="float" office:value="2" calcext:value-type="float">
            <text:p>2</text:p>
          </table:table-cell>
          <table:table-cell table:style-name="ce19" table:formula="of:=IFERROR(SUMPRODUCT(OFFSET([.$AA22];0;0;1;[.$L22])&lt;=[.DX$2]) - SUMPRODUCT(OFFSET([.$BA22];0;0;1;[.$L22])&lt;[.DY$2]);2)" office:value-type="float" office:value="2" calcext:value-type="float">
            <text:p>2</text:p>
          </table:table-cell>
          <table:table-cell table:style-name="ce19" table:formula="of:=IFERROR(SUMPRODUCT(OFFSET([.$AA22];0;0;1;[.$L22])&lt;=[.DY$2]) - SUMPRODUCT(OFFSET([.$BA22];0;0;1;[.$L22])&lt;[.DZ$2]);2)" office:value-type="float" office:value="2" calcext:value-type="float">
            <text:p>2</text:p>
          </table:table-cell>
          <table:table-cell table:style-name="ce19" table:formula="of:=IFERROR(SUMPRODUCT(OFFSET([.$AA22];0;0;1;[.$L22])&lt;=[.DZ$2]) - SUMPRODUCT(OFFSET([.$BA22];0;0;1;[.$L22])&lt;[.EA$2]);2)" office:value-type="float" office:value="2" calcext:value-type="float">
            <text:p>2</text:p>
          </table:table-cell>
          <table:table-cell table:style-name="ce19" table:formula="of:=IFERROR(SUMPRODUCT(OFFSET([.$AA22];0;0;1;[.$L22])&lt;=[.EA$2]) - SUMPRODUCT(OFFSET([.$BA22];0;0;1;[.$L22])&lt;[.EB$2]);2)" office:value-type="float" office:value="2" calcext:value-type="float">
            <text:p>2</text:p>
          </table:table-cell>
          <table:table-cell table:style-name="ce19" table:formula="of:=IFERROR(SUMPRODUCT(OFFSET([.$AA22];0;0;1;[.$L22])&lt;=[.EB$2]) - SUMPRODUCT(OFFSET([.$BA22];0;0;1;[.$L22])&lt;[.EC$2]);2)" office:value-type="float" office:value="2" calcext:value-type="float">
            <text:p>2</text:p>
          </table:table-cell>
          <table:table-cell table:style-name="ce19" table:formula="of:=IFERROR(SUMPRODUCT(OFFSET([.$AA22];0;0;1;[.$L22])&lt;=[.EC$2]) - SUMPRODUCT(OFFSET([.$BA22];0;0;1;[.$L22])&lt;[.ED$2]);2)" office:value-type="float" office:value="2" calcext:value-type="float">
            <text:p>2</text:p>
          </table:table-cell>
          <table:table-cell table:style-name="ce19" table:formula="of:=IFERROR(SUMPRODUCT(OFFSET([.$AA22];0;0;1;[.$L22])&lt;=[.ED$2]) - SUMPRODUCT(OFFSET([.$BA22];0;0;1;[.$L22])&lt;[.EE$2]);2)" office:value-type="float" office:value="2" calcext:value-type="float">
            <text:p>2</text:p>
          </table:table-cell>
          <table:table-cell table:style-name="ce19" table:formula="of:=IFERROR(SUMPRODUCT(OFFSET([.$AA22];0;0;1;[.$L22])&lt;=[.EE$2]) - SUMPRODUCT(OFFSET([.$BA22];0;0;1;[.$L22])&lt;[.EF$2]);2)" office:value-type="float" office:value="2" calcext:value-type="float">
            <text:p>2</text:p>
          </table:table-cell>
          <table:table-cell table:style-name="ce19" table:formula="of:=IFERROR(SUMPRODUCT(OFFSET([.$AA22];0;0;1;[.$L22])&lt;=[.EF$2]) - SUMPRODUCT(OFFSET([.$BA22];0;0;1;[.$L22])&lt;[.EG$2]);2)" office:value-type="float" office:value="2" calcext:value-type="float">
            <text:p>2</text:p>
          </table:table-cell>
          <table:table-cell table:style-name="ce19" table:formula="of:=IFERROR(SUMPRODUCT(OFFSET([.$AA22];0;0;1;[.$L22])&lt;=[.EG$2]) - SUMPRODUCT(OFFSET([.$BA22];0;0;1;[.$L22])&lt;[.EH$2]);2)" office:value-type="float" office:value="2" calcext:value-type="float">
            <text:p>2</text:p>
          </table:table-cell>
          <table:table-cell table:style-name="ce19" table:formula="of:=IFERROR(SUMPRODUCT(OFFSET([.$AA22];0;0;1;[.$L22])&lt;=[.EH$2]) - SUMPRODUCT(OFFSET([.$BA22];0;0;1;[.$L22])&lt;[.EI$2]);2)" office:value-type="float" office:value="2" calcext:value-type="float">
            <text:p>2</text:p>
          </table:table-cell>
          <table:table-cell table:style-name="ce19" table:formula="of:=IFERROR(SUMPRODUCT(OFFSET([.$AA22];0;0;1;[.$L22])&lt;=[.EI$2]) - SUMPRODUCT(OFFSET([.$BA22];0;0;1;[.$L22])&lt;[.EJ$2]);2)" office:value-type="float" office:value="2" calcext:value-type="float">
            <text:p>2</text:p>
          </table:table-cell>
          <table:table-cell table:style-name="ce19" table:formula="of:=IFERROR(SUMPRODUCT(OFFSET([.$AA22];0;0;1;[.$L22])&lt;=[.EJ$2]) - SUMPRODUCT(OFFSET([.$BA22];0;0;1;[.$L22])&lt;[.EK$2]);2)" office:value-type="float" office:value="2" calcext:value-type="float">
            <text:p>2</text:p>
          </table:table-cell>
          <table:table-cell table:style-name="ce19" table:formula="of:=IFERROR(SUMPRODUCT(OFFSET([.$AA22];0;0;1;[.$L22])&lt;=[.EK$2]) - SUMPRODUCT(OFFSET([.$BA22];0;0;1;[.$L22])&lt;[.EL$2]);2)" office:value-type="float" office:value="2" calcext:value-type="float">
            <text:p>2</text:p>
          </table:table-cell>
          <table:table-cell table:style-name="ce19" table:formula="of:=IFERROR(SUMPRODUCT(OFFSET([.$AA22];0;0;1;[.$L22])&lt;=[.EL$2]) - SUMPRODUCT(OFFSET([.$BA22];0;0;1;[.$L22])&lt;[.EM$2]);2)" office:value-type="float" office:value="2" calcext:value-type="float">
            <text:p>2</text:p>
          </table:table-cell>
          <table:table-cell table:style-name="ce19" table:formula="of:=IFERROR(SUMPRODUCT(OFFSET([.$AA22];0;0;1;[.$L22])&lt;=[.EM$2]) - SUMPRODUCT(OFFSET([.$BA22];0;0;1;[.$L22])&lt;[.EN$2]);2)" office:value-type="float" office:value="2" calcext:value-type="float">
            <text:p>2</text:p>
          </table:table-cell>
          <table:table-cell table:style-name="ce19" table:formula="of:=IFERROR(SUMPRODUCT(OFFSET([.$AA22];0;0;1;[.$L22])&lt;=[.EN$2]) - SUMPRODUCT(OFFSET([.$BA22];0;0;1;[.$L22])&lt;[.EO$2]);2)" office:value-type="float" office:value="2" calcext:value-type="float">
            <text:p>2</text:p>
          </table:table-cell>
          <table:table-cell table:style-name="ce19" table:formula="of:=IFERROR(SUMPRODUCT(OFFSET([.$AA22];0;0;1;[.$L22])&lt;=[.EO$2]) - SUMPRODUCT(OFFSET([.$BA22];0;0;1;[.$L22])&lt;[.EP$2]);2)" office:value-type="float" office:value="2" calcext:value-type="float">
            <text:p>2</text:p>
          </table:table-cell>
          <table:table-cell table:style-name="ce19" table:formula="of:=IFERROR(SUMPRODUCT(OFFSET([.$AA22];0;0;1;[.$L22])&lt;=[.EP$2]) - SUMPRODUCT(OFFSET([.$BA22];0;0;1;[.$L22])&lt;[.EQ$2]);2)" office:value-type="float" office:value="2" calcext:value-type="float">
            <text:p>2</text:p>
          </table:table-cell>
          <table:table-cell table:style-name="ce19" table:formula="of:=IFERROR(SUMPRODUCT(OFFSET([.$AA22];0;0;1;[.$L22])&lt;=[.EQ$2]) - SUMPRODUCT(OFFSET([.$BA22];0;0;1;[.$L22])&lt;[.ER$2]);2)" office:value-type="float" office:value="2" calcext:value-type="float">
            <text:p>2</text:p>
          </table:table-cell>
          <table:table-cell table:style-name="ce19" table:formula="of:=IFERROR(SUMPRODUCT(OFFSET([.$AA22];0;0;1;[.$L22])&lt;=[.ER$2]) - SUMPRODUCT(OFFSET([.$BA22];0;0;1;[.$L22])&lt;[.ES$2]);2)" office:value-type="float" office:value="2" calcext:value-type="float">
            <text:p>2</text:p>
          </table:table-cell>
          <table:table-cell table:style-name="ce19" table:formula="of:=IFERROR(SUMPRODUCT(OFFSET([.$AA22];0;0;1;[.$L22])&lt;=[.ES$2]) - SUMPRODUCT(OFFSET([.$BA22];0;0;1;[.$L22])&lt;[.ET$2]);2)" office:value-type="float" office:value="2" calcext:value-type="float">
            <text:p>2</text:p>
          </table:table-cell>
          <table:table-cell table:style-name="ce19" table:formula="of:=IFERROR(SUMPRODUCT(OFFSET([.$AA22];0;0;1;[.$L22])&lt;=[.ET$2]) - SUMPRODUCT(OFFSET([.$BA22];0;0;1;[.$L22])&lt;[.EU$2]);2)" office:value-type="float" office:value="2" calcext:value-type="float">
            <text:p>2</text:p>
          </table:table-cell>
          <table:table-cell table:style-name="ce19" table:formula="of:=IFERROR(SUMPRODUCT(OFFSET([.$AA22];0;0;1;[.$L22])&lt;=[.EU$2]) - SUMPRODUCT(OFFSET([.$BA22];0;0;1;[.$L22])&lt;[.EV$2]);2)" office:value-type="float" office:value="2" calcext:value-type="float">
            <text:p>2</text:p>
          </table:table-cell>
          <table:table-cell table:style-name="ce19" table:formula="of:=IFERROR(SUMPRODUCT(OFFSET([.$AA22];0;0;1;[.$L22])&lt;=[.EV$2]) - SUMPRODUCT(OFFSET([.$BA22];0;0;1;[.$L22])&lt;[.EW$2]);2)" office:value-type="float" office:value="2" calcext:value-type="float">
            <text:p>2</text:p>
          </table:table-cell>
          <table:table-cell table:style-name="ce19" table:formula="of:=IFERROR(SUMPRODUCT(OFFSET([.$AA22];0;0;1;[.$L22])&lt;=[.EW$2]) - SUMPRODUCT(OFFSET([.$BA22];0;0;1;[.$L22])&lt;[.EX$2]);2)" office:value-type="float" office:value="2" calcext:value-type="float">
            <text:p>2</text:p>
          </table:table-cell>
          <table:table-cell table:style-name="ce19" table:formula="of:=IFERROR(SUMPRODUCT(OFFSET([.$AA22];0;0;1;[.$L22])&lt;=[.EX$2]) - SUMPRODUCT(OFFSET([.$BA22];0;0;1;[.$L22])&lt;[.EY$2]);2)" office:value-type="float" office:value="2" calcext:value-type="float">
            <text:p>2</text:p>
          </table:table-cell>
          <table:table-cell table:style-name="ce19" table:formula="of:=IFERROR(SUMPRODUCT(OFFSET([.$AA22];0;0;1;[.$L22])&lt;=[.EY$2]) - SUMPRODUCT(OFFSET([.$BA22];0;0;1;[.$L22])&lt;[.EZ$2]);2)" office:value-type="float" office:value="2" calcext:value-type="float">
            <text:p>2</text:p>
          </table:table-cell>
          <table:table-cell table:style-name="ce19" table:formula="of:=IFERROR(SUMPRODUCT(OFFSET([.$AA22];0;0;1;[.$L22])&lt;=[.EZ$2]) - SUMPRODUCT(OFFSET([.$BA22];0;0;1;[.$L22])&lt;[.FA$2]);2)" office:value-type="float" office:value="2" calcext:value-type="float">
            <text:p>2</text:p>
          </table:table-cell>
          <table:table-cell table:style-name="ce19" table:formula="of:=IFERROR(SUMPRODUCT(OFFSET([.$AA22];0;0;1;[.$L22])&lt;=[.FA$2]) - SUMPRODUCT(OFFSET([.$BA22];0;0;1;[.$L22])&lt;[.FB$2]);2)" office:value-type="float" office:value="2" calcext:value-type="float">
            <text:p>2</text:p>
          </table:table-cell>
          <table:table-cell table:style-name="ce19" table:formula="of:=IFERROR(SUMPRODUCT(OFFSET([.$AA22];0;0;1;[.$L22])&lt;=[.FB$2]) - SUMPRODUCT(OFFSET([.$BA22];0;0;1;[.$L22])&lt;[.FC$2]);2)" office:value-type="float" office:value="2" calcext:value-type="float">
            <text:p>2</text:p>
          </table:table-cell>
          <table:table-cell table:style-name="ce19" table:formula="of:=IFERROR(SUMPRODUCT(OFFSET([.$AA22];0;0;1;[.$L22])&lt;=[.FC$2]) - SUMPRODUCT(OFFSET([.$BA22];0;0;1;[.$L22])&lt;[.FD$2]);2)" office:value-type="float" office:value="2" calcext:value-type="float">
            <text:p>2</text:p>
          </table:table-cell>
          <table:table-cell table:style-name="ce19" table:formula="of:=IFERROR(SUMPRODUCT(OFFSET([.$AA22];0;0;1;[.$L22])&lt;=[.FD$2]) - SUMPRODUCT(OFFSET([.$BA22];0;0;1;[.$L22])&lt;[.FE$2]);2)" office:value-type="float" office:value="2" calcext:value-type="float">
            <text:p>2</text:p>
          </table:table-cell>
          <table:table-cell table:style-name="ce19" table:formula="of:=IFERROR(SUMPRODUCT(OFFSET([.$AA22];0;0;1;[.$L22])&lt;=[.FE$2]) - SUMPRODUCT(OFFSET([.$BA22];0;0;1;[.$L22])&lt;[.FF$2]);2)" office:value-type="float" office:value="2" calcext:value-type="float">
            <text:p>2</text:p>
          </table:table-cell>
          <table:table-cell table:style-name="ce19" table:formula="of:=IFERROR(SUMPRODUCT(OFFSET([.$AA22];0;0;1;[.$L22])&lt;=[.FF$2]) - SUMPRODUCT(OFFSET([.$BA22];0;0;1;[.$L22])&lt;[.FG$2]);2)" office:value-type="float" office:value="2" calcext:value-type="float">
            <text:p>2</text:p>
          </table:table-cell>
          <table:table-cell table:style-name="ce19" table:formula="of:=IFERROR(SUMPRODUCT(OFFSET([.$AA22];0;0;1;[.$L22])&lt;=[.FG$2]) - SUMPRODUCT(OFFSET([.$BA22];0;0;1;[.$L22])&lt;[.FH$2]);2)" office:value-type="float" office:value="2" calcext:value-type="float">
            <text:p>2</text:p>
          </table:table-cell>
          <table:table-cell table:style-name="ce19" table:formula="of:=IFERROR(SUMPRODUCT(OFFSET([.$AA22];0;0;1;[.$L22])&lt;=[.FH$2]) - SUMPRODUCT(OFFSET([.$BA22];0;0;1;[.$L22])&lt;[.FI$2]);2)" office:value-type="float" office:value="2" calcext:value-type="float">
            <text:p>2</text:p>
          </table:table-cell>
          <table:table-cell table:style-name="ce19" table:formula="of:=IFERROR(SUMPRODUCT(OFFSET([.$AA22];0;0;1;[.$L22])&lt;=[.FI$2]) - SUMPRODUCT(OFFSET([.$BA22];0;0;1;[.$L22])&lt;[.FJ$2]);2)" office:value-type="float" office:value="2" calcext:value-type="float">
            <text:p>2</text:p>
          </table:table-cell>
          <table:table-cell table:style-name="ce19" table:formula="of:=IFERROR(SUMPRODUCT(OFFSET([.$AA22];0;0;1;[.$L22])&lt;=[.FJ$2]) - SUMPRODUCT(OFFSET([.$BA22];0;0;1;[.$L22])&lt;[.FK$2]);2)" office:value-type="float" office:value="2" calcext:value-type="float">
            <text:p>2</text:p>
          </table:table-cell>
          <table:table-cell table:style-name="ce19" table:formula="of:=IFERROR(SUMPRODUCT(OFFSET([.$AA22];0;0;1;[.$L22])&lt;=[.FK$2]) - SUMPRODUCT(OFFSET([.$BA22];0;0;1;[.$L22])&lt;[.FL$2]);2)" office:value-type="float" office:value="2" calcext:value-type="float">
            <text:p>2</text:p>
          </table:table-cell>
          <table:table-cell table:style-name="ce19" table:formula="of:=IFERROR(SUMPRODUCT(OFFSET([.$AA22];0;0;1;[.$L22])&lt;=[.FL$2]) - SUMPRODUCT(OFFSET([.$BA22];0;0;1;[.$L22])&lt;[.FM$2]);2)" office:value-type="float" office:value="2" calcext:value-type="float">
            <text:p>2</text:p>
          </table:table-cell>
          <table:table-cell table:style-name="ce19" table:formula="of:=IFERROR(SUMPRODUCT(OFFSET([.$AA22];0;0;1;[.$L22])&lt;=[.FM$2]) - SUMPRODUCT(OFFSET([.$BA22];0;0;1;[.$L22])&lt;[.FN$2]);2)" office:value-type="float" office:value="2" calcext:value-type="float">
            <text:p>2</text:p>
          </table:table-cell>
          <table:table-cell table:style-name="ce19" table:formula="of:=IFERROR(SUMPRODUCT(OFFSET([.$AA22];0;0;1;[.$L22])&lt;=[.FN$2]) - SUMPRODUCT(OFFSET([.$BA22];0;0;1;[.$L22])&lt;[.FO$2]);2)" office:value-type="float" office:value="2" calcext:value-type="float">
            <text:p>2</text:p>
          </table:table-cell>
          <table:table-cell table:style-name="ce19" table:formula="of:=IFERROR(SUMPRODUCT(OFFSET([.$AA22];0;0;1;[.$L22])&lt;=[.FO$2]) - SUMPRODUCT(OFFSET([.$BA22];0;0;1;[.$L22])&lt;[.FP$2]);2)" office:value-type="float" office:value="2" calcext:value-type="float">
            <text:p>2</text:p>
          </table:table-cell>
          <table:table-cell table:style-name="ce19" table:formula="of:=IFERROR(SUMPRODUCT(OFFSET([.$AA22];0;0;1;[.$L22])&lt;=[.FP$2]) - SUMPRODUCT(OFFSET([.$BA22];0;0;1;[.$L22])&lt;[.FQ$2]);2)" office:value-type="float" office:value="2" calcext:value-type="float">
            <text:p>2</text:p>
          </table:table-cell>
          <table:table-cell table:style-name="ce19" table:formula="of:=IFERROR(SUMPRODUCT(OFFSET([.$AA22];0;0;1;[.$L22])&lt;=[.FQ$2]) - SUMPRODUCT(OFFSET([.$BA22];0;0;1;[.$L22])&lt;[.FR$2]);2)" office:value-type="float" office:value="2" calcext:value-type="float">
            <text:p>2</text:p>
          </table:table-cell>
          <table:table-cell table:style-name="ce19" table:formula="of:=IFERROR(SUMPRODUCT(OFFSET([.$AA22];0;0;1;[.$L22])&lt;=[.FR$2]) - SUMPRODUCT(OFFSET([.$BA22];0;0;1;[.$L22])&lt;[.FS$2]);2)" office:value-type="float" office:value="2" calcext:value-type="float">
            <text:p>2</text:p>
          </table:table-cell>
          <table:table-cell table:style-name="ce19" table:formula="of:=IFERROR(SUMPRODUCT(OFFSET([.$AA22];0;0;1;[.$L22])&lt;=[.FS$2]) - SUMPRODUCT(OFFSET([.$BA22];0;0;1;[.$L22])&lt;[.FT$2]);2)" office:value-type="float" office:value="2" calcext:value-type="float">
            <text:p>2</text:p>
          </table:table-cell>
          <table:table-cell table:style-name="ce19" table:formula="of:=IFERROR(SUMPRODUCT(OFFSET([.$AA22];0;0;1;[.$L22])&lt;=[.FT$2]) - SUMPRODUCT(OFFSET([.$BA22];0;0;1;[.$L22])&lt;[.FU$2]);2)" office:value-type="float" office:value="2" calcext:value-type="float">
            <text:p>2</text:p>
          </table:table-cell>
          <table:table-cell table:style-name="ce19" table:formula="of:=IFERROR(SUMPRODUCT(OFFSET([.$AA22];0;0;1;[.$L22])&lt;=[.FU$2]) - SUMPRODUCT(OFFSET([.$BA22];0;0;1;[.$L22])&lt;[.FV$2]);2)" office:value-type="float" office:value="2" calcext:value-type="float">
            <text:p>2</text:p>
          </table:table-cell>
          <table:table-cell table:style-name="ce19" table:formula="of:=IFERROR(SUMPRODUCT(OFFSET([.$AA22];0;0;1;[.$L22])&lt;=[.FV$2]) - SUMPRODUCT(OFFSET([.$BA22];0;0;1;[.$L22])&lt;[.FW$2]);2)" office:value-type="float" office:value="2" calcext:value-type="float">
            <text:p>2</text:p>
          </table:table-cell>
          <table:table-cell table:style-name="ce19" table:formula="of:=IFERROR(SUMPRODUCT(OFFSET([.$AA22];0;0;1;[.$L22])&lt;=[.FW$2]) - SUMPRODUCT(OFFSET([.$BA22];0;0;1;[.$L22])&lt;[.FX$2]);2)" office:value-type="float" office:value="2" calcext:value-type="float">
            <text:p>2</text:p>
          </table:table-cell>
          <table:table-cell table:style-name="ce19" table:formula="of:=IFERROR(SUMPRODUCT(OFFSET([.$AA22];0;0;1;[.$L22])&lt;=[.FX$2]) - SUMPRODUCT(OFFSET([.$BA22];0;0;1;[.$L22])&lt;[.FY$2]);2)" office:value-type="float" office:value="2" calcext:value-type="float">
            <text:p>2</text:p>
          </table:table-cell>
          <table:table-cell table:style-name="ce19" table:formula="of:=IFERROR(SUMPRODUCT(OFFSET([.$AA22];0;0;1;[.$L22])&lt;=[.FY$2]) - SUMPRODUCT(OFFSET([.$BA22];0;0;1;[.$L22])&lt;[.FZ$2]);2)" office:value-type="float" office:value="2" calcext:value-type="float">
            <text:p>2</text:p>
          </table:table-cell>
          <table:table-cell table:style-name="ce19" table:formula="of:=IFERROR(SUMPRODUCT(OFFSET([.$AA22];0;0;1;[.$L22])&lt;=[.FZ$2]) - SUMPRODUCT(OFFSET([.$BA22];0;0;1;[.$L22])&lt;[.GA$2]);2)" office:value-type="float" office:value="2" calcext:value-type="float">
            <text:p>2</text:p>
          </table:table-cell>
          <table:table-cell table:style-name="ce19" table:formula="of:=IFERROR(SUMPRODUCT(OFFSET([.$AA22];0;0;1;[.$L22])&lt;=[.GA$2]) - SUMPRODUCT(OFFSET([.$BA22];0;0;1;[.$L22])&lt;[.GB$2]);2)" office:value-type="float" office:value="2" calcext:value-type="float">
            <text:p>2</text:p>
          </table:table-cell>
          <table:table-cell table:style-name="ce19" table:formula="of:=IFERROR(SUMPRODUCT(OFFSET([.$AA22];0;0;1;[.$L22])&lt;=[.GB$2]) - SUMPRODUCT(OFFSET([.$BA22];0;0;1;[.$L22])&lt;[.GC$2]);2)" office:value-type="float" office:value="2" calcext:value-type="float">
            <text:p>2</text:p>
          </table:table-cell>
          <table:table-cell table:style-name="ce19" table:formula="of:=IFERROR(SUMPRODUCT(OFFSET([.$AA22];0;0;1;[.$L22])&lt;=[.GC$2]) - SUMPRODUCT(OFFSET([.$BA22];0;0;1;[.$L22])&lt;[.GD$2]);2)" office:value-type="float" office:value="2" calcext:value-type="float">
            <text:p>2</text:p>
          </table:table-cell>
          <table:table-cell table:style-name="ce19" table:formula="of:=IFERROR(SUMPRODUCT(OFFSET([.$AA22];0;0;1;[.$L22])&lt;=[.GD$2]) - SUMPRODUCT(OFFSET([.$BA22];0;0;1;[.$L22])&lt;[.GE$2]);2)" office:value-type="float" office:value="2" calcext:value-type="float">
            <text:p>2</text:p>
          </table:table-cell>
          <table:table-cell table:style-name="ce19" table:formula="of:=IFERROR(SUMPRODUCT(OFFSET([.$AA22];0;0;1;[.$L22])&lt;=[.GE$2]) - SUMPRODUCT(OFFSET([.$BA22];0;0;1;[.$L22])&lt;[.GF$2]);2)" office:value-type="float" office:value="2" calcext:value-type="float">
            <text:p>2</text:p>
          </table:table-cell>
          <table:table-cell table:style-name="ce19" table:formula="of:=IFERROR(SUMPRODUCT(OFFSET([.$AA22];0;0;1;[.$L22])&lt;=[.GF$2]) - SUMPRODUCT(OFFSET([.$BA22];0;0;1;[.$L22])&lt;[.GG$2]);2)" office:value-type="float" office:value="2" calcext:value-type="float">
            <text:p>2</text:p>
          </table:table-cell>
          <table:table-cell table:style-name="ce19" table:formula="of:=IFERROR(SUMPRODUCT(OFFSET([.$AA22];0;0;1;[.$L22])&lt;=[.GG$2]) - SUMPRODUCT(OFFSET([.$BA22];0;0;1;[.$L22])&lt;[.GH$2]);2)" office:value-type="float" office:value="2" calcext:value-type="float">
            <text:p>2</text:p>
          </table:table-cell>
          <table:table-cell table:style-name="ce19" table:formula="of:=IFERROR(SUMPRODUCT(OFFSET([.$AA22];0;0;1;[.$L22])&lt;=[.GH$2]) - SUMPRODUCT(OFFSET([.$BA22];0;0;1;[.$L22])&lt;[.GI$2]);2)" office:value-type="float" office:value="2" calcext:value-type="float">
            <text:p>2</text:p>
          </table:table-cell>
          <table:table-cell table:style-name="ce19" table:formula="of:=IFERROR(SUMPRODUCT(OFFSET([.$AA22];0;0;1;[.$L22])&lt;=[.GI$2]) - SUMPRODUCT(OFFSET([.$BA22];0;0;1;[.$L22])&lt;[.GJ$2]);2)" office:value-type="float" office:value="2" calcext:value-type="float">
            <text:p>2</text:p>
          </table:table-cell>
          <table:table-cell table:style-name="ce19" table:formula="of:=IFERROR(SUMPRODUCT(OFFSET([.$AA22];0;0;1;[.$L22])&lt;=[.GJ$2]) - SUMPRODUCT(OFFSET([.$BA22];0;0;1;[.$L22])&lt;[.GK$2]);2)" office:value-type="float" office:value="2" calcext:value-type="float">
            <text:p>2</text:p>
          </table:table-cell>
          <table:table-cell table:style-name="ce19" table:formula="of:=IFERROR(SUMPRODUCT(OFFSET([.$AA22];0;0;1;[.$L22])&lt;=[.GK$2]) - SUMPRODUCT(OFFSET([.$BA22];0;0;1;[.$L22])&lt;[.GL$2]);2)" office:value-type="float" office:value="2" calcext:value-type="float">
            <text:p>2</text:p>
          </table:table-cell>
          <table:table-cell table:style-name="ce19" table:formula="of:=IFERROR(SUMPRODUCT(OFFSET([.$AA22];0;0;1;[.$L22])&lt;=[.GL$2]) - SUMPRODUCT(OFFSET([.$BA22];0;0;1;[.$L22])&lt;[.GM$2]);2)" office:value-type="float" office:value="2" calcext:value-type="float">
            <text:p>2</text:p>
          </table:table-cell>
          <table:table-cell table:style-name="ce19" table:formula="of:=IFERROR(SUMPRODUCT(OFFSET([.$AA22];0;0;1;[.$L22])&lt;=[.GM$2]) - SUMPRODUCT(OFFSET([.$BA22];0;0;1;[.$L22])&lt;[.GN$2]);2)" office:value-type="float" office:value="2" calcext:value-type="float">
            <text:p>2</text:p>
          </table:table-cell>
          <table:table-cell table:style-name="ce19" table:formula="of:=IFERROR(SUMPRODUCT(OFFSET([.$AA22];0;0;1;[.$L22])&lt;=[.GN$2]) - SUMPRODUCT(OFFSET([.$BA22];0;0;1;[.$L22])&lt;[.GO$2]);2)" office:value-type="float" office:value="2" calcext:value-type="float">
            <text:p>2</text:p>
          </table:table-cell>
          <table:table-cell table:style-name="ce19" table:formula="of:=IFERROR(SUMPRODUCT(OFFSET([.$AA22];0;0;1;[.$L22])&lt;=[.GO$2]) - SUMPRODUCT(OFFSET([.$BA22];0;0;1;[.$L22])&lt;[.GP$2]);2)" office:value-type="float" office:value="2" calcext:value-type="float">
            <text:p>2</text:p>
          </table:table-cell>
          <table:table-cell table:style-name="ce19" table:formula="of:=IFERROR(SUMPRODUCT(OFFSET([.$AA22];0;0;1;[.$L22])&lt;=[.GP$2]) - SUMPRODUCT(OFFSET([.$BA22];0;0;1;[.$L22])&lt;[.GQ$2]);2)" office:value-type="float" office:value="2" calcext:value-type="float">
            <text:p>2</text:p>
          </table:table-cell>
          <table:table-cell table:style-name="ce19" table:formula="of:=IFERROR(SUMPRODUCT(OFFSET([.$AA22];0;0;1;[.$L22])&lt;=[.GQ$2]) - SUMPRODUCT(OFFSET([.$BA22];0;0;1;[.$L22])&lt;[.GR$2]);2)" office:value-type="float" office:value="2" calcext:value-type="float">
            <text:p>2</text:p>
          </table:table-cell>
          <table:table-cell table:style-name="ce19" table:formula="of:=IFERROR(SUMPRODUCT(OFFSET([.$AA22];0;0;1;[.$L22])&lt;=[.GR$2]) - SUMPRODUCT(OFFSET([.$BA22];0;0;1;[.$L22])&lt;[.GS$2]);2)" office:value-type="float" office:value="2" calcext:value-type="float">
            <text:p>2</text:p>
          </table:table-cell>
          <table:table-cell table:style-name="ce19" table:formula="of:=IFERROR(SUMPRODUCT(OFFSET([.$AA22];0;0;1;[.$L22])&lt;=[.GS$2]) - SUMPRODUCT(OFFSET([.$BA22];0;0;1;[.$L22])&lt;[.GT$2]);2)" office:value-type="float" office:value="2" calcext:value-type="float">
            <text:p>2</text:p>
          </table:table-cell>
          <table:table-cell table:style-name="ce19" table:formula="of:=IFERROR(SUMPRODUCT(OFFSET([.$AA22];0;0;1;[.$L22])&lt;=[.GT$2]) - SUMPRODUCT(OFFSET([.$BA22];0;0;1;[.$L22])&lt;[.GU$2]);2)" office:value-type="float" office:value="2" calcext:value-type="float">
            <text:p>2</text:p>
          </table:table-cell>
          <table:table-cell table:style-name="ce19" table:formula="of:=IFERROR(SUMPRODUCT(OFFSET([.$AA22];0;0;1;[.$L22])&lt;=[.GU$2]) - SUMPRODUCT(OFFSET([.$BA22];0;0;1;[.$L22])&lt;[.GV$2]);2)" office:value-type="float" office:value="2" calcext:value-type="float">
            <text:p>2</text:p>
          </table:table-cell>
          <table:table-cell table:style-name="ce19" table:formula="of:=IFERROR(SUMPRODUCT(OFFSET([.$AA22];0;0;1;[.$L22])&lt;=[.GV$2]) - SUMPRODUCT(OFFSET([.$BA22];0;0;1;[.$L22])&lt;[.GW$2]);2)" office:value-type="float" office:value="2" calcext:value-type="float">
            <text:p>2</text:p>
          </table:table-cell>
          <table:table-cell table:style-name="ce19" table:formula="of:=IFERROR(SUMPRODUCT(OFFSET([.$AA22];0;0;1;[.$L22])&lt;=[.GW$2]) - SUMPRODUCT(OFFSET([.$BA22];0;0;1;[.$L22])&lt;[.GX$2]);2)" office:value-type="float" office:value="2" calcext:value-type="float">
            <text:p>2</text:p>
          </table:table-cell>
          <table:table-cell table:style-name="ce19" table:formula="of:=IFERROR(SUMPRODUCT(OFFSET([.$AA22];0;0;1;[.$L22])&lt;=[.GX$2]) - SUMPRODUCT(OFFSET([.$BA22];0;0;1;[.$L22])&lt;[.GY$2]);2)" office:value-type="float" office:value="2" calcext:value-type="float">
            <text:p>2</text:p>
          </table:table-cell>
          <table:table-cell table:style-name="ce19" table:formula="of:=IFERROR(SUMPRODUCT(OFFSET([.$AA22];0;0;1;[.$L22])&lt;=[.GY$2]) - SUMPRODUCT(OFFSET([.$BA22];0;0;1;[.$L22])&lt;[.GZ$2]);2)" office:value-type="float" office:value="2" calcext:value-type="float">
            <text:p>2</text:p>
          </table:table-cell>
          <table:table-cell table:style-name="ce19" table:formula="of:=IFERROR(SUMPRODUCT(OFFSET([.$AA22];0;0;1;[.$L22])&lt;=[.GZ$2]) - SUMPRODUCT(OFFSET([.$BA22];0;0;1;[.$L22])&lt;[.HA$2]);2)" office:value-type="float" office:value="2" calcext:value-type="float">
            <text:p>2</text:p>
          </table:table-cell>
          <table:table-cell table:style-name="ce19" table:formula="of:=IFERROR(SUMPRODUCT(OFFSET([.$AA22];0;0;1;[.$L22])&lt;=[.HA$2]) - SUMPRODUCT(OFFSET([.$BA22];0;0;1;[.$L22])&lt;[.HB$2]);2)" office:value-type="float" office:value="2" calcext:value-type="float">
            <text:p>2</text:p>
          </table:table-cell>
          <table:table-cell table:style-name="ce19" table:formula="of:=IFERROR(SUMPRODUCT(OFFSET([.$AA22];0;0;1;[.$L22])&lt;=[.HB$2]) - SUMPRODUCT(OFFSET([.$BA22];0;0;1;[.$L22])&lt;[.HC$2]);2)" office:value-type="float" office:value="2" calcext:value-type="float">
            <text:p>2</text:p>
          </table:table-cell>
          <table:table-cell table:style-name="ce19" table:formula="of:=IFERROR(SUMPRODUCT(OFFSET([.$AA22];0;0;1;[.$L22])&lt;=[.HC$2]) - SUMPRODUCT(OFFSET([.$BA22];0;0;1;[.$L22])&lt;[.HD$2]);2)" office:value-type="float" office:value="2" calcext:value-type="float">
            <text:p>2</text:p>
          </table:table-cell>
          <table:table-cell table:style-name="ce19" table:formula="of:=IFERROR(SUMPRODUCT(OFFSET([.$AA22];0;0;1;[.$L22])&lt;=[.HD$2]) - SUMPRODUCT(OFFSET([.$BA22];0;0;1;[.$L22])&lt;[.HE$2]);2)" office:value-type="float" office:value="2" calcext:value-type="float">
            <text:p>2</text:p>
          </table:table-cell>
          <table:table-cell table:style-name="ce19" table:formula="of:=IFERROR(SUMPRODUCT(OFFSET([.$AA22];0;0;1;[.$L22])&lt;=[.HE$2]) - SUMPRODUCT(OFFSET([.$BA22];0;0;1;[.$L22])&lt;[.HF$2]);2)" office:value-type="float" office:value="2" calcext:value-type="float">
            <text:p>2</text:p>
          </table:table-cell>
          <table:table-cell table:style-name="ce19" table:formula="of:=IFERROR(SUMPRODUCT(OFFSET([.$AA22];0;0;1;[.$L22])&lt;=[.HF$2]) - SUMPRODUCT(OFFSET([.$BA22];0;0;1;[.$L22])&lt;[.HG$2]);2)" office:value-type="float" office:value="2" calcext:value-type="float">
            <text:p>2</text:p>
          </table:table-cell>
          <table:table-cell table:style-name="ce19" table:formula="of:=IFERROR(SUMPRODUCT(OFFSET([.$AA22];0;0;1;[.$L22])&lt;=[.HG$2]) - SUMPRODUCT(OFFSET([.$BA22];0;0;1;[.$L22])&lt;[.HH$2]);2)" office:value-type="float" office:value="2" calcext:value-type="float">
            <text:p>2</text:p>
          </table:table-cell>
          <table:table-cell table:style-name="ce19" table:formula="of:=IFERROR(SUMPRODUCT(OFFSET([.$AA22];0;0;1;[.$L22])&lt;=[.HH$2]) - SUMPRODUCT(OFFSET([.$BA22];0;0;1;[.$L22])&lt;[.HI$2]);2)" office:value-type="float" office:value="2" calcext:value-type="float">
            <text:p>2</text:p>
          </table:table-cell>
          <table:table-cell table:style-name="ce19" table:formula="of:=IFERROR(SUMPRODUCT(OFFSET([.$AA22];0;0;1;[.$L22])&lt;=[.HI$2]) - SUMPRODUCT(OFFSET([.$BA22];0;0;1;[.$L22])&lt;[.HJ$2]);2)" office:value-type="float" office:value="2" calcext:value-type="float">
            <text:p>2</text:p>
          </table:table-cell>
          <table:table-cell table:style-name="ce19" table:formula="of:=IFERROR(SUMPRODUCT(OFFSET([.$AA22];0;0;1;[.$L22])&lt;=[.HJ$2]) - SUMPRODUCT(OFFSET([.$BA22];0;0;1;[.$L22])&lt;[.HK$2]);2)" office:value-type="float" office:value="2" calcext:value-type="float">
            <text:p>2</text:p>
          </table:table-cell>
          <table:table-cell table:style-name="ce19" table:formula="of:=IFERROR(SUMPRODUCT(OFFSET([.$AA22];0;0;1;[.$L22])&lt;=[.HK$2]) - SUMPRODUCT(OFFSET([.$BA22];0;0;1;[.$L22])&lt;[.HL$2]);2)" office:value-type="float" office:value="2" calcext:value-type="float">
            <text:p>2</text:p>
          </table:table-cell>
          <table:table-cell table:style-name="ce19" table:formula="of:=IFERROR(SUMPRODUCT(OFFSET([.$AA22];0;0;1;[.$L22])&lt;=[.HL$2]) - SUMPRODUCT(OFFSET([.$BA22];0;0;1;[.$L22])&lt;[.HM$2]);2)" office:value-type="float" office:value="2" calcext:value-type="float">
            <text:p>2</text:p>
          </table:table-cell>
          <table:table-cell table:style-name="ce19" table:formula="of:=IFERROR(SUMPRODUCT(OFFSET([.$AA22];0;0;1;[.$L22])&lt;=[.HM$2]) - SUMPRODUCT(OFFSET([.$BA22];0;0;1;[.$L22])&lt;[.HN$2]);2)" office:value-type="float" office:value="2" calcext:value-type="float">
            <text:p>2</text:p>
          </table:table-cell>
          <table:table-cell table:style-name="ce19" table:formula="of:=IFERROR(SUMPRODUCT(OFFSET([.$AA22];0;0;1;[.$L22])&lt;=[.HN$2]) - SUMPRODUCT(OFFSET([.$BA22];0;0;1;[.$L22])&lt;[.HO$2]);2)" office:value-type="float" office:value="2" calcext:value-type="float">
            <text:p>2</text:p>
          </table:table-cell>
          <table:table-cell table:style-name="ce19" table:formula="of:=IFERROR(SUMPRODUCT(OFFSET([.$AA22];0;0;1;[.$L22])&lt;=[.HO$2]) - SUMPRODUCT(OFFSET([.$BA22];0;0;1;[.$L22])&lt;[.HP$2]);2)" office:value-type="float" office:value="2" calcext:value-type="float">
            <text:p>2</text:p>
          </table:table-cell>
          <table:table-cell table:style-name="ce19" table:formula="of:=IFERROR(SUMPRODUCT(OFFSET([.$AA22];0;0;1;[.$L22])&lt;=[.HP$2]) - SUMPRODUCT(OFFSET([.$BA22];0;0;1;[.$L22])&lt;[.HQ$2]);2)" office:value-type="float" office:value="2" calcext:value-type="float">
            <text:p>2</text:p>
          </table:table-cell>
          <table:table-cell table:style-name="ce19" table:formula="of:=IFERROR(SUMPRODUCT(OFFSET([.$AA22];0;0;1;[.$L22])&lt;=[.HQ$2]) - SUMPRODUCT(OFFSET([.$BA22];0;0;1;[.$L22])&lt;[.HR$2]);2)" office:value-type="float" office:value="2" calcext:value-type="float">
            <text:p>2</text:p>
          </table:table-cell>
          <table:table-cell table:style-name="ce19" table:formula="of:=IFERROR(SUMPRODUCT(OFFSET([.$AA22];0;0;1;[.$L22])&lt;=[.HR$2]) - SUMPRODUCT(OFFSET([.$BA22];0;0;1;[.$L22])&lt;[.HS$2]);2)" office:value-type="float" office:value="2" calcext:value-type="float">
            <text:p>2</text:p>
          </table:table-cell>
          <table:table-cell table:style-name="ce19" table:formula="of:=IFERROR(SUMPRODUCT(OFFSET([.$AA22];0;0;1;[.$L22])&lt;=[.HS$2]) - SUMPRODUCT(OFFSET([.$BA22];0;0;1;[.$L22])&lt;[.HT$2]);2)" office:value-type="float" office:value="2" calcext:value-type="float">
            <text:p>2</text:p>
          </table:table-cell>
          <table:table-cell table:style-name="ce19" table:formula="of:=IFERROR(SUMPRODUCT(OFFSET([.$AA22];0;0;1;[.$L22])&lt;=[.HT$2]) - SUMPRODUCT(OFFSET([.$BA22];0;0;1;[.$L22])&lt;[.HU$2]);2)" office:value-type="float" office:value="2" calcext:value-type="float">
            <text:p>2</text:p>
          </table:table-cell>
          <table:table-cell table:style-name="ce19" table:formula="of:=IFERROR(SUMPRODUCT(OFFSET([.$AA22];0;0;1;[.$L22])&lt;=[.HU$2]) - SUMPRODUCT(OFFSET([.$BA22];0;0;1;[.$L22])&lt;[.HV$2]);2)" office:value-type="float" office:value="2" calcext:value-type="float">
            <text:p>2</text:p>
          </table:table-cell>
          <table:table-cell table:style-name="ce19" table:formula="of:=IFERROR(SUMPRODUCT(OFFSET([.$AA22];0;0;1;[.$L22])&lt;=[.HV$2]) - SUMPRODUCT(OFFSET([.$BA22];0;0;1;[.$L22])&lt;[.HW$2]);2)" office:value-type="float" office:value="2" calcext:value-type="float">
            <text:p>2</text:p>
          </table:table-cell>
          <table:table-cell table:style-name="ce19" table:formula="of:=IFERROR(SUMPRODUCT(OFFSET([.$AA22];0;0;1;[.$L22])&lt;=[.HW$2]) - SUMPRODUCT(OFFSET([.$BA22];0;0;1;[.$L22])&lt;[.HX$2]);2)" office:value-type="float" office:value="2" calcext:value-type="float">
            <text:p>2</text:p>
          </table:table-cell>
          <table:table-cell table:style-name="ce19" table:formula="of:=IFERROR(SUMPRODUCT(OFFSET([.$AA22];0;0;1;[.$L22])&lt;=[.HX$2]) - SUMPRODUCT(OFFSET([.$BA22];0;0;1;[.$L22])&lt;[.HY$2]);2)" office:value-type="float" office:value="2" calcext:value-type="float">
            <text:p>2</text:p>
          </table:table-cell>
          <table:table-cell table:style-name="ce19" table:formula="of:=IFERROR(SUMPRODUCT(OFFSET([.$AA22];0;0;1;[.$L22])&lt;=[.HY$2]) - SUMPRODUCT(OFFSET([.$BA22];0;0;1;[.$L22])&lt;[.HZ$2]);2)" office:value-type="float" office:value="2" calcext:value-type="float">
            <text:p>2</text:p>
          </table:table-cell>
          <table:table-cell table:style-name="ce19" table:formula="of:=IFERROR(SUMPRODUCT(OFFSET([.$AA22];0;0;1;[.$L22])&lt;=[.HZ$2]) - SUMPRODUCT(OFFSET([.$BA22];0;0;1;[.$L22])&lt;[.IA$2]);2)" office:value-type="float" office:value="2" calcext:value-type="float">
            <text:p>2</text:p>
          </table:table-cell>
          <table:table-cell table:style-name="ce19" table:formula="of:=IFERROR(SUMPRODUCT(OFFSET([.$AA22];0;0;1;[.$L22])&lt;=[.IA$2]) - SUMPRODUCT(OFFSET([.$BA22];0;0;1;[.$L22])&lt;[.IB$2]);2)" office:value-type="float" office:value="2" calcext:value-type="float">
            <text:p>2</text:p>
          </table:table-cell>
          <table:table-cell table:style-name="ce19" table:formula="of:=IFERROR(SUMPRODUCT(OFFSET([.$AA22];0;0;1;[.$L22])&lt;=[.IB$2]) - SUMPRODUCT(OFFSET([.$BA22];0;0;1;[.$L22])&lt;[.IC$2]);2)" office:value-type="float" office:value="2" calcext:value-type="float">
            <text:p>2</text:p>
          </table:table-cell>
          <table:table-cell table:style-name="ce19" table:formula="of:=IFERROR(SUMPRODUCT(OFFSET([.$AA22];0;0;1;[.$L22])&lt;=[.IC$2]) - SUMPRODUCT(OFFSET([.$BA22];0;0;1;[.$L22])&lt;[.ID$2]);2)" office:value-type="float" office:value="2" calcext:value-type="float">
            <text:p>2</text:p>
          </table:table-cell>
          <table:table-cell table:style-name="ce19" table:formula="of:=IFERROR(SUMPRODUCT(OFFSET([.$AA22];0;0;1;[.$L22])&lt;=[.ID$2]) - SUMPRODUCT(OFFSET([.$BA22];0;0;1;[.$L22])&lt;[.IE$2]);2)" office:value-type="float" office:value="2" calcext:value-type="float">
            <text:p>2</text:p>
          </table:table-cell>
          <table:table-cell table:style-name="ce19" table:formula="of:=IFERROR(SUMPRODUCT(OFFSET([.$AA22];0;0;1;[.$L22])&lt;=[.IE$2]) - SUMPRODUCT(OFFSET([.$BA22];0;0;1;[.$L22])&lt;[.IF$2]);2)" office:value-type="float" office:value="2" calcext:value-type="float">
            <text:p>2</text:p>
          </table:table-cell>
          <table:table-cell table:style-name="ce19" table:formula="of:=IFERROR(SUMPRODUCT(OFFSET([.$AA22];0;0;1;[.$L22])&lt;=[.IF$2]) - SUMPRODUCT(OFFSET([.$BA22];0;0;1;[.$L22])&lt;[.IG$2]);2)" office:value-type="float" office:value="2" calcext:value-type="float">
            <text:p>2</text:p>
          </table:table-cell>
          <table:table-cell table:style-name="ce19" table:formula="of:=IFERROR(SUMPRODUCT(OFFSET([.$AA22];0;0;1;[.$L22])&lt;=[.IG$2]) - SUMPRODUCT(OFFSET([.$BA22];0;0;1;[.$L22])&lt;[.IH$2]);2)" office:value-type="float" office:value="2" calcext:value-type="float">
            <text:p>2</text:p>
          </table:table-cell>
          <table:table-cell table:style-name="ce19" table:formula="of:=IFERROR(SUMPRODUCT(OFFSET([.$AA22];0;0;1;[.$L22])&lt;=[.IH$2]) - SUMPRODUCT(OFFSET([.$BA22];0;0;1;[.$L22])&lt;[.II$2]);2)" office:value-type="float" office:value="2" calcext:value-type="float">
            <text:p>2</text:p>
          </table:table-cell>
          <table:table-cell table:style-name="ce19" table:formula="of:=IFERROR(SUMPRODUCT(OFFSET([.$AA22];0;0;1;[.$L22])&lt;=[.II$2]) - SUMPRODUCT(OFFSET([.$BA22];0;0;1;[.$L22])&lt;[.IJ$2]);2)" office:value-type="float" office:value="2" calcext:value-type="float">
            <text:p>2</text:p>
          </table:table-cell>
          <table:table-cell table:style-name="ce19" table:formula="of:=IFERROR(SUMPRODUCT(OFFSET([.$AA22];0;0;1;[.$L22])&lt;=[.IJ$2]) - SUMPRODUCT(OFFSET([.$BA22];0;0;1;[.$L22])&lt;[.IK$2]);2)" office:value-type="float" office:value="2" calcext:value-type="float">
            <text:p>2</text:p>
          </table:table-cell>
          <table:table-cell table:style-name="ce19" table:formula="of:=IFERROR(SUMPRODUCT(OFFSET([.$AA22];0;0;1;[.$L22])&lt;=[.IK$2]) - SUMPRODUCT(OFFSET([.$BA22];0;0;1;[.$L22])&lt;[.IL$2]);2)" office:value-type="float" office:value="2" calcext:value-type="float">
            <text:p>2</text:p>
          </table:table-cell>
          <table:table-cell table:style-name="ce19" table:formula="of:=IFERROR(SUMPRODUCT(OFFSET([.$AA22];0;0;1;[.$L22])&lt;=[.IL$2]) - SUMPRODUCT(OFFSET([.$BA22];0;0;1;[.$L22])&lt;[.IM$2]);2)" office:value-type="float" office:value="2" calcext:value-type="float">
            <text:p>2</text:p>
          </table:table-cell>
          <table:table-cell table:style-name="ce19" table:formula="of:=IFERROR(SUMPRODUCT(OFFSET([.$AA22];0;0;1;[.$L22])&lt;=[.IM$2]) - SUMPRODUCT(OFFSET([.$BA22];0;0;1;[.$L22])&lt;[.IN$2]);2)" office:value-type="float" office:value="2" calcext:value-type="float">
            <text:p>2</text:p>
          </table:table-cell>
          <table:table-cell table:style-name="ce19" table:formula="of:=IFERROR(SUMPRODUCT(OFFSET([.$AA22];0;0;1;[.$L22])&lt;=[.IN$2]) - SUMPRODUCT(OFFSET([.$BA22];0;0;1;[.$L22])&lt;[.IO$2]);2)" office:value-type="float" office:value="2" calcext:value-type="float">
            <text:p>2</text:p>
          </table:table-cell>
          <table:table-cell table:style-name="ce19" table:formula="of:=IFERROR(SUMPRODUCT(OFFSET([.$AA22];0;0;1;[.$L22])&lt;=[.IO$2]) - SUMPRODUCT(OFFSET([.$BA22];0;0;1;[.$L22])&lt;[.IP$2]);2)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time" office:time-value="PT02H40M00S" calcext:value-type="time">
            <text:p>02:40</text:p>
          </table:table-cell>
          <table:table-cell table:style-name="ce5" office:value-type="time" office:time-value="PT08H00M00S" calcext:value-type="time">
            <text:p>08:00</text:p>
          </table:table-cell>
          <table:table-cell table:style-name="ce53" table:formula="of:=[.D22]+([.A23]-[.A22])" office:value-type="date" office:date-value="2025-06-03" calcext:value-type="date">
            <text:p>2025-06-03</text:p>
          </table:table-cell>
          <table:table-cell/>
          <table:table-cell table:style-name="ce31" table:formula="of:=MAX([.$F$10]; [.B23]+([.B23]&lt;5/6))" office:value-type="time" office:time-value="PT26H40M00S" calcext:value-type="time">
            <text:p>26:40</text:p>
          </table:table-cell>
          <table:table-cell table:style-name="ce33" table:formula="of:=MIN([.$G$10]; [.C23]+([.C23]&lt;[.$B$10]))" office:value-type="time" office:time-value="PT32H00M00S" calcext:value-type="time">
            <text:p>32:00</text:p>
          </table:table-cell>
          <table:table-cell table:style-name="ce9" table:formula="of:=([.G23]-[.F23])*1440" office:value-type="float" office:value="320" calcext:value-type="float">
            <text:p>320 min</text:p>
          </table:table-cell>
          <table:table-cell/>
          <table:table-cell table:style-name="ce58" table:formula="of:=[.J22]+1" office:value-type="float" office:value="13" calcext:value-type="float">
            <text:p>13</text:p>
          </table:table-cell>
          <table:table-cell table:style-name="ce53" table:formula="of:=INDEX(Dates;MATCH([.J23];DayIDs;0);1)" office:value-type="string" office:string-value="" calcext:value-type="error">
            <text:p>#N/A</text:p>
          </table:table-cell>
          <table:table-cell table:formula="of:=COUNTIF(DayIDs; [.J23])" office:value-type="float" office:value="0" calcext:value-type="float">
            <text:p>0</text:p>
          </table:table-cell>
          <table:table-cell table:style-name="ce57" table:formula="of:=SUMIFS(Durations;DayIDs;[.J23])" office:value-type="float" office:value="0" calcext:value-type="float">
            <text:p>0 min</text:p>
          </table:table-cell>
          <table:table-cell table:formula="of:=MATCH([.$J23];DayIDs;0)" office:value-type="string" office:string-value="" calcext:value-type="error">
            <text:p>#N/A</text:p>
          </table:table-cell>
          <table:table-cell table:number-columns-repeated="12"/>
          <table:table-cell table:number-matrix-columns-spanned="26" table:number-matrix-rows-spanned="1" table:formula="of:=TRANSPOSE(OFFSET(INDIRECT(ADDRESS([.$N23]+9;COLUMN([.$F23])));0;0;[.$L23];1))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table:number-matrix-columns-spanned="26" table:number-matrix-rows-spanned="1" table:formula="of:=TRANSPOSE(OFFSET(INDIRECT(ADDRESS([.$N23]+9;COLUMN([.$G23])));0;0;[.$L23];1))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number-columns-repeated="26"/>
          <table:table-cell table:style-name="ce19" table:formula="of:=IFERROR(SUMPRODUCT(OFFSET([.$AA23];0;0;1;[.$L23])&lt;=[.DA$2]) - SUMPRODUCT(OFFSET([.$BA23];0;0;1;[.$L23])&lt;[.DB$2]);2)" office:value-type="float" office:value="2" calcext:value-type="float">
            <text:p>2</text:p>
          </table:table-cell>
          <table:table-cell table:style-name="ce19" table:formula="of:=IFERROR(SUMPRODUCT(OFFSET([.$AA23];0;0;1;[.$L23])&lt;=[.DB$2]) - SUMPRODUCT(OFFSET([.$BA23];0;0;1;[.$L23])&lt;[.DC$2]);2)" office:value-type="float" office:value="2" calcext:value-type="float">
            <text:p>2</text:p>
          </table:table-cell>
          <table:table-cell table:style-name="ce19" table:formula="of:=IFERROR(SUMPRODUCT(OFFSET([.$AA23];0;0;1;[.$L23])&lt;=[.DC$2]) - SUMPRODUCT(OFFSET([.$BA23];0;0;1;[.$L23])&lt;[.DD$2]);2)" office:value-type="float" office:value="2" calcext:value-type="float">
            <text:p>2</text:p>
          </table:table-cell>
          <table:table-cell table:style-name="ce19" table:formula="of:=IFERROR(SUMPRODUCT(OFFSET([.$AA23];0;0;1;[.$L23])&lt;=[.DD$2]) - SUMPRODUCT(OFFSET([.$BA23];0;0;1;[.$L23])&lt;[.DE$2]);2)" office:value-type="float" office:value="2" calcext:value-type="float">
            <text:p>2</text:p>
          </table:table-cell>
          <table:table-cell table:style-name="ce19" table:formula="of:=IFERROR(SUMPRODUCT(OFFSET([.$AA23];0;0;1;[.$L23])&lt;=[.DE$2]) - SUMPRODUCT(OFFSET([.$BA23];0;0;1;[.$L23])&lt;[.DF$2]);2)" office:value-type="float" office:value="2" calcext:value-type="float">
            <text:p>2</text:p>
          </table:table-cell>
          <table:table-cell table:style-name="ce19" table:formula="of:=IFERROR(SUMPRODUCT(OFFSET([.$AA23];0;0;1;[.$L23])&lt;=[.DF$2]) - SUMPRODUCT(OFFSET([.$BA23];0;0;1;[.$L23])&lt;[.DG$2]);2)" office:value-type="float" office:value="2" calcext:value-type="float">
            <text:p>2</text:p>
          </table:table-cell>
          <table:table-cell table:style-name="ce19" table:formula="of:=IFERROR(SUMPRODUCT(OFFSET([.$AA23];0;0;1;[.$L23])&lt;=[.DG$2]) - SUMPRODUCT(OFFSET([.$BA23];0;0;1;[.$L23])&lt;[.DH$2]);2)" office:value-type="float" office:value="2" calcext:value-type="float">
            <text:p>2</text:p>
          </table:table-cell>
          <table:table-cell table:style-name="ce19" table:formula="of:=IFERROR(SUMPRODUCT(OFFSET([.$AA23];0;0;1;[.$L23])&lt;=[.DH$2]) - SUMPRODUCT(OFFSET([.$BA23];0;0;1;[.$L23])&lt;[.DI$2]);2)" office:value-type="float" office:value="2" calcext:value-type="float">
            <text:p>2</text:p>
          </table:table-cell>
          <table:table-cell table:style-name="ce19" table:formula="of:=IFERROR(SUMPRODUCT(OFFSET([.$AA23];0;0;1;[.$L23])&lt;=[.DI$2]) - SUMPRODUCT(OFFSET([.$BA23];0;0;1;[.$L23])&lt;[.DJ$2]);2)" office:value-type="float" office:value="2" calcext:value-type="float">
            <text:p>2</text:p>
          </table:table-cell>
          <table:table-cell table:style-name="ce19" table:formula="of:=IFERROR(SUMPRODUCT(OFFSET([.$AA23];0;0;1;[.$L23])&lt;=[.DJ$2]) - SUMPRODUCT(OFFSET([.$BA23];0;0;1;[.$L23])&lt;[.DK$2]);2)" office:value-type="float" office:value="2" calcext:value-type="float">
            <text:p>2</text:p>
          </table:table-cell>
          <table:table-cell table:style-name="ce19" table:formula="of:=IFERROR(SUMPRODUCT(OFFSET([.$AA23];0;0;1;[.$L23])&lt;=[.DK$2]) - SUMPRODUCT(OFFSET([.$BA23];0;0;1;[.$L23])&lt;[.DL$2]);2)" office:value-type="float" office:value="2" calcext:value-type="float">
            <text:p>2</text:p>
          </table:table-cell>
          <table:table-cell table:style-name="ce19" table:formula="of:=IFERROR(SUMPRODUCT(OFFSET([.$AA23];0;0;1;[.$L23])&lt;=[.DL$2]) - SUMPRODUCT(OFFSET([.$BA23];0;0;1;[.$L23])&lt;[.DM$2]);2)" office:value-type="float" office:value="2" calcext:value-type="float">
            <text:p>2</text:p>
          </table:table-cell>
          <table:table-cell table:style-name="ce19" table:formula="of:=IFERROR(SUMPRODUCT(OFFSET([.$AA23];0;0;1;[.$L23])&lt;=[.DM$2]) - SUMPRODUCT(OFFSET([.$BA23];0;0;1;[.$L23])&lt;[.DN$2]);2)" office:value-type="float" office:value="2" calcext:value-type="float">
            <text:p>2</text:p>
          </table:table-cell>
          <table:table-cell table:style-name="ce19" table:formula="of:=IFERROR(SUMPRODUCT(OFFSET([.$AA23];0;0;1;[.$L23])&lt;=[.DN$2]) - SUMPRODUCT(OFFSET([.$BA23];0;0;1;[.$L23])&lt;[.DO$2]);2)" office:value-type="float" office:value="2" calcext:value-type="float">
            <text:p>2</text:p>
          </table:table-cell>
          <table:table-cell table:style-name="ce19" table:formula="of:=IFERROR(SUMPRODUCT(OFFSET([.$AA23];0;0;1;[.$L23])&lt;=[.DO$2]) - SUMPRODUCT(OFFSET([.$BA23];0;0;1;[.$L23])&lt;[.DP$2]);2)" office:value-type="float" office:value="2" calcext:value-type="float">
            <text:p>2</text:p>
          </table:table-cell>
          <table:table-cell table:style-name="ce19" table:formula="of:=IFERROR(SUMPRODUCT(OFFSET([.$AA23];0;0;1;[.$L23])&lt;=[.DP$2]) - SUMPRODUCT(OFFSET([.$BA23];0;0;1;[.$L23])&lt;[.DQ$2]);2)" office:value-type="float" office:value="2" calcext:value-type="float">
            <text:p>2</text:p>
          </table:table-cell>
          <table:table-cell table:style-name="ce19" table:formula="of:=IFERROR(SUMPRODUCT(OFFSET([.$AA23];0;0;1;[.$L23])&lt;=[.DQ$2]) - SUMPRODUCT(OFFSET([.$BA23];0;0;1;[.$L23])&lt;[.DR$2]);2)" office:value-type="float" office:value="2" calcext:value-type="float">
            <text:p>2</text:p>
          </table:table-cell>
          <table:table-cell table:style-name="ce19" table:formula="of:=IFERROR(SUMPRODUCT(OFFSET([.$AA23];0;0;1;[.$L23])&lt;=[.DR$2]) - SUMPRODUCT(OFFSET([.$BA23];0;0;1;[.$L23])&lt;[.DS$2]);2)" office:value-type="float" office:value="2" calcext:value-type="float">
            <text:p>2</text:p>
          </table:table-cell>
          <table:table-cell table:style-name="ce19" table:formula="of:=IFERROR(SUMPRODUCT(OFFSET([.$AA23];0;0;1;[.$L23])&lt;=[.DS$2]) - SUMPRODUCT(OFFSET([.$BA23];0;0;1;[.$L23])&lt;[.DT$2]);2)" office:value-type="float" office:value="2" calcext:value-type="float">
            <text:p>2</text:p>
          </table:table-cell>
          <table:table-cell table:style-name="ce19" table:formula="of:=IFERROR(SUMPRODUCT(OFFSET([.$AA23];0;0;1;[.$L23])&lt;=[.DT$2]) - SUMPRODUCT(OFFSET([.$BA23];0;0;1;[.$L23])&lt;[.DU$2]);2)" office:value-type="float" office:value="2" calcext:value-type="float">
            <text:p>2</text:p>
          </table:table-cell>
          <table:table-cell table:style-name="ce19" table:formula="of:=IFERROR(SUMPRODUCT(OFFSET([.$AA23];0;0;1;[.$L23])&lt;=[.DU$2]) - SUMPRODUCT(OFFSET([.$BA23];0;0;1;[.$L23])&lt;[.DV$2]);2)" office:value-type="float" office:value="2" calcext:value-type="float">
            <text:p>2</text:p>
          </table:table-cell>
          <table:table-cell table:style-name="ce19" table:formula="of:=IFERROR(SUMPRODUCT(OFFSET([.$AA23];0;0;1;[.$L23])&lt;=[.DV$2]) - SUMPRODUCT(OFFSET([.$BA23];0;0;1;[.$L23])&lt;[.DW$2]);2)" office:value-type="float" office:value="2" calcext:value-type="float">
            <text:p>2</text:p>
          </table:table-cell>
          <table:table-cell table:style-name="ce19" table:formula="of:=IFERROR(SUMPRODUCT(OFFSET([.$AA23];0;0;1;[.$L23])&lt;=[.DW$2]) - SUMPRODUCT(OFFSET([.$BA23];0;0;1;[.$L23])&lt;[.DX$2]);2)" office:value-type="float" office:value="2" calcext:value-type="float">
            <text:p>2</text:p>
          </table:table-cell>
          <table:table-cell table:style-name="ce19" table:formula="of:=IFERROR(SUMPRODUCT(OFFSET([.$AA23];0;0;1;[.$L23])&lt;=[.DX$2]) - SUMPRODUCT(OFFSET([.$BA23];0;0;1;[.$L23])&lt;[.DY$2]);2)" office:value-type="float" office:value="2" calcext:value-type="float">
            <text:p>2</text:p>
          </table:table-cell>
          <table:table-cell table:style-name="ce19" table:formula="of:=IFERROR(SUMPRODUCT(OFFSET([.$AA23];0;0;1;[.$L23])&lt;=[.DY$2]) - SUMPRODUCT(OFFSET([.$BA23];0;0;1;[.$L23])&lt;[.DZ$2]);2)" office:value-type="float" office:value="2" calcext:value-type="float">
            <text:p>2</text:p>
          </table:table-cell>
          <table:table-cell table:style-name="ce19" table:formula="of:=IFERROR(SUMPRODUCT(OFFSET([.$AA23];0;0;1;[.$L23])&lt;=[.DZ$2]) - SUMPRODUCT(OFFSET([.$BA23];0;0;1;[.$L23])&lt;[.EA$2]);2)" office:value-type="float" office:value="2" calcext:value-type="float">
            <text:p>2</text:p>
          </table:table-cell>
          <table:table-cell table:style-name="ce19" table:formula="of:=IFERROR(SUMPRODUCT(OFFSET([.$AA23];0;0;1;[.$L23])&lt;=[.EA$2]) - SUMPRODUCT(OFFSET([.$BA23];0;0;1;[.$L23])&lt;[.EB$2]);2)" office:value-type="float" office:value="2" calcext:value-type="float">
            <text:p>2</text:p>
          </table:table-cell>
          <table:table-cell table:style-name="ce19" table:formula="of:=IFERROR(SUMPRODUCT(OFFSET([.$AA23];0;0;1;[.$L23])&lt;=[.EB$2]) - SUMPRODUCT(OFFSET([.$BA23];0;0;1;[.$L23])&lt;[.EC$2]);2)" office:value-type="float" office:value="2" calcext:value-type="float">
            <text:p>2</text:p>
          </table:table-cell>
          <table:table-cell table:style-name="ce19" table:formula="of:=IFERROR(SUMPRODUCT(OFFSET([.$AA23];0;0;1;[.$L23])&lt;=[.EC$2]) - SUMPRODUCT(OFFSET([.$BA23];0;0;1;[.$L23])&lt;[.ED$2]);2)" office:value-type="float" office:value="2" calcext:value-type="float">
            <text:p>2</text:p>
          </table:table-cell>
          <table:table-cell table:style-name="ce19" table:formula="of:=IFERROR(SUMPRODUCT(OFFSET([.$AA23];0;0;1;[.$L23])&lt;=[.ED$2]) - SUMPRODUCT(OFFSET([.$BA23];0;0;1;[.$L23])&lt;[.EE$2]);2)" office:value-type="float" office:value="2" calcext:value-type="float">
            <text:p>2</text:p>
          </table:table-cell>
          <table:table-cell table:style-name="ce19" table:formula="of:=IFERROR(SUMPRODUCT(OFFSET([.$AA23];0;0;1;[.$L23])&lt;=[.EE$2]) - SUMPRODUCT(OFFSET([.$BA23];0;0;1;[.$L23])&lt;[.EF$2]);2)" office:value-type="float" office:value="2" calcext:value-type="float">
            <text:p>2</text:p>
          </table:table-cell>
          <table:table-cell table:style-name="ce19" table:formula="of:=IFERROR(SUMPRODUCT(OFFSET([.$AA23];0;0;1;[.$L23])&lt;=[.EF$2]) - SUMPRODUCT(OFFSET([.$BA23];0;0;1;[.$L23])&lt;[.EG$2]);2)" office:value-type="float" office:value="2" calcext:value-type="float">
            <text:p>2</text:p>
          </table:table-cell>
          <table:table-cell table:style-name="ce19" table:formula="of:=IFERROR(SUMPRODUCT(OFFSET([.$AA23];0;0;1;[.$L23])&lt;=[.EG$2]) - SUMPRODUCT(OFFSET([.$BA23];0;0;1;[.$L23])&lt;[.EH$2]);2)" office:value-type="float" office:value="2" calcext:value-type="float">
            <text:p>2</text:p>
          </table:table-cell>
          <table:table-cell table:style-name="ce19" table:formula="of:=IFERROR(SUMPRODUCT(OFFSET([.$AA23];0;0;1;[.$L23])&lt;=[.EH$2]) - SUMPRODUCT(OFFSET([.$BA23];0;0;1;[.$L23])&lt;[.EI$2]);2)" office:value-type="float" office:value="2" calcext:value-type="float">
            <text:p>2</text:p>
          </table:table-cell>
          <table:table-cell table:style-name="ce19" table:formula="of:=IFERROR(SUMPRODUCT(OFFSET([.$AA23];0;0;1;[.$L23])&lt;=[.EI$2]) - SUMPRODUCT(OFFSET([.$BA23];0;0;1;[.$L23])&lt;[.EJ$2]);2)" office:value-type="float" office:value="2" calcext:value-type="float">
            <text:p>2</text:p>
          </table:table-cell>
          <table:table-cell table:style-name="ce19" table:formula="of:=IFERROR(SUMPRODUCT(OFFSET([.$AA23];0;0;1;[.$L23])&lt;=[.EJ$2]) - SUMPRODUCT(OFFSET([.$BA23];0;0;1;[.$L23])&lt;[.EK$2]);2)" office:value-type="float" office:value="2" calcext:value-type="float">
            <text:p>2</text:p>
          </table:table-cell>
          <table:table-cell table:style-name="ce19" table:formula="of:=IFERROR(SUMPRODUCT(OFFSET([.$AA23];0;0;1;[.$L23])&lt;=[.EK$2]) - SUMPRODUCT(OFFSET([.$BA23];0;0;1;[.$L23])&lt;[.EL$2]);2)" office:value-type="float" office:value="2" calcext:value-type="float">
            <text:p>2</text:p>
          </table:table-cell>
          <table:table-cell table:style-name="ce19" table:formula="of:=IFERROR(SUMPRODUCT(OFFSET([.$AA23];0;0;1;[.$L23])&lt;=[.EL$2]) - SUMPRODUCT(OFFSET([.$BA23];0;0;1;[.$L23])&lt;[.EM$2]);2)" office:value-type="float" office:value="2" calcext:value-type="float">
            <text:p>2</text:p>
          </table:table-cell>
          <table:table-cell table:style-name="ce19" table:formula="of:=IFERROR(SUMPRODUCT(OFFSET([.$AA23];0;0;1;[.$L23])&lt;=[.EM$2]) - SUMPRODUCT(OFFSET([.$BA23];0;0;1;[.$L23])&lt;[.EN$2]);2)" office:value-type="float" office:value="2" calcext:value-type="float">
            <text:p>2</text:p>
          </table:table-cell>
          <table:table-cell table:style-name="ce19" table:formula="of:=IFERROR(SUMPRODUCT(OFFSET([.$AA23];0;0;1;[.$L23])&lt;=[.EN$2]) - SUMPRODUCT(OFFSET([.$BA23];0;0;1;[.$L23])&lt;[.EO$2]);2)" office:value-type="float" office:value="2" calcext:value-type="float">
            <text:p>2</text:p>
          </table:table-cell>
          <table:table-cell table:style-name="ce19" table:formula="of:=IFERROR(SUMPRODUCT(OFFSET([.$AA23];0;0;1;[.$L23])&lt;=[.EO$2]) - SUMPRODUCT(OFFSET([.$BA23];0;0;1;[.$L23])&lt;[.EP$2]);2)" office:value-type="float" office:value="2" calcext:value-type="float">
            <text:p>2</text:p>
          </table:table-cell>
          <table:table-cell table:style-name="ce19" table:formula="of:=IFERROR(SUMPRODUCT(OFFSET([.$AA23];0;0;1;[.$L23])&lt;=[.EP$2]) - SUMPRODUCT(OFFSET([.$BA23];0;0;1;[.$L23])&lt;[.EQ$2]);2)" office:value-type="float" office:value="2" calcext:value-type="float">
            <text:p>2</text:p>
          </table:table-cell>
          <table:table-cell table:style-name="ce19" table:formula="of:=IFERROR(SUMPRODUCT(OFFSET([.$AA23];0;0;1;[.$L23])&lt;=[.EQ$2]) - SUMPRODUCT(OFFSET([.$BA23];0;0;1;[.$L23])&lt;[.ER$2]);2)" office:value-type="float" office:value="2" calcext:value-type="float">
            <text:p>2</text:p>
          </table:table-cell>
          <table:table-cell table:style-name="ce19" table:formula="of:=IFERROR(SUMPRODUCT(OFFSET([.$AA23];0;0;1;[.$L23])&lt;=[.ER$2]) - SUMPRODUCT(OFFSET([.$BA23];0;0;1;[.$L23])&lt;[.ES$2]);2)" office:value-type="float" office:value="2" calcext:value-type="float">
            <text:p>2</text:p>
          </table:table-cell>
          <table:table-cell table:style-name="ce19" table:formula="of:=IFERROR(SUMPRODUCT(OFFSET([.$AA23];0;0;1;[.$L23])&lt;=[.ES$2]) - SUMPRODUCT(OFFSET([.$BA23];0;0;1;[.$L23])&lt;[.ET$2]);2)" office:value-type="float" office:value="2" calcext:value-type="float">
            <text:p>2</text:p>
          </table:table-cell>
          <table:table-cell table:style-name="ce19" table:formula="of:=IFERROR(SUMPRODUCT(OFFSET([.$AA23];0;0;1;[.$L23])&lt;=[.ET$2]) - SUMPRODUCT(OFFSET([.$BA23];0;0;1;[.$L23])&lt;[.EU$2]);2)" office:value-type="float" office:value="2" calcext:value-type="float">
            <text:p>2</text:p>
          </table:table-cell>
          <table:table-cell table:style-name="ce19" table:formula="of:=IFERROR(SUMPRODUCT(OFFSET([.$AA23];0;0;1;[.$L23])&lt;=[.EU$2]) - SUMPRODUCT(OFFSET([.$BA23];0;0;1;[.$L23])&lt;[.EV$2]);2)" office:value-type="float" office:value="2" calcext:value-type="float">
            <text:p>2</text:p>
          </table:table-cell>
          <table:table-cell table:style-name="ce19" table:formula="of:=IFERROR(SUMPRODUCT(OFFSET([.$AA23];0;0;1;[.$L23])&lt;=[.EV$2]) - SUMPRODUCT(OFFSET([.$BA23];0;0;1;[.$L23])&lt;[.EW$2]);2)" office:value-type="float" office:value="2" calcext:value-type="float">
            <text:p>2</text:p>
          </table:table-cell>
          <table:table-cell table:style-name="ce19" table:formula="of:=IFERROR(SUMPRODUCT(OFFSET([.$AA23];0;0;1;[.$L23])&lt;=[.EW$2]) - SUMPRODUCT(OFFSET([.$BA23];0;0;1;[.$L23])&lt;[.EX$2]);2)" office:value-type="float" office:value="2" calcext:value-type="float">
            <text:p>2</text:p>
          </table:table-cell>
          <table:table-cell table:style-name="ce19" table:formula="of:=IFERROR(SUMPRODUCT(OFFSET([.$AA23];0;0;1;[.$L23])&lt;=[.EX$2]) - SUMPRODUCT(OFFSET([.$BA23];0;0;1;[.$L23])&lt;[.EY$2]);2)" office:value-type="float" office:value="2" calcext:value-type="float">
            <text:p>2</text:p>
          </table:table-cell>
          <table:table-cell table:style-name="ce19" table:formula="of:=IFERROR(SUMPRODUCT(OFFSET([.$AA23];0;0;1;[.$L23])&lt;=[.EY$2]) - SUMPRODUCT(OFFSET([.$BA23];0;0;1;[.$L23])&lt;[.EZ$2]);2)" office:value-type="float" office:value="2" calcext:value-type="float">
            <text:p>2</text:p>
          </table:table-cell>
          <table:table-cell table:style-name="ce19" table:formula="of:=IFERROR(SUMPRODUCT(OFFSET([.$AA23];0;0;1;[.$L23])&lt;=[.EZ$2]) - SUMPRODUCT(OFFSET([.$BA23];0;0;1;[.$L23])&lt;[.FA$2]);2)" office:value-type="float" office:value="2" calcext:value-type="float">
            <text:p>2</text:p>
          </table:table-cell>
          <table:table-cell table:style-name="ce19" table:formula="of:=IFERROR(SUMPRODUCT(OFFSET([.$AA23];0;0;1;[.$L23])&lt;=[.FA$2]) - SUMPRODUCT(OFFSET([.$BA23];0;0;1;[.$L23])&lt;[.FB$2]);2)" office:value-type="float" office:value="2" calcext:value-type="float">
            <text:p>2</text:p>
          </table:table-cell>
          <table:table-cell table:style-name="ce19" table:formula="of:=IFERROR(SUMPRODUCT(OFFSET([.$AA23];0;0;1;[.$L23])&lt;=[.FB$2]) - SUMPRODUCT(OFFSET([.$BA23];0;0;1;[.$L23])&lt;[.FC$2]);2)" office:value-type="float" office:value="2" calcext:value-type="float">
            <text:p>2</text:p>
          </table:table-cell>
          <table:table-cell table:style-name="ce19" table:formula="of:=IFERROR(SUMPRODUCT(OFFSET([.$AA23];0;0;1;[.$L23])&lt;=[.FC$2]) - SUMPRODUCT(OFFSET([.$BA23];0;0;1;[.$L23])&lt;[.FD$2]);2)" office:value-type="float" office:value="2" calcext:value-type="float">
            <text:p>2</text:p>
          </table:table-cell>
          <table:table-cell table:style-name="ce19" table:formula="of:=IFERROR(SUMPRODUCT(OFFSET([.$AA23];0;0;1;[.$L23])&lt;=[.FD$2]) - SUMPRODUCT(OFFSET([.$BA23];0;0;1;[.$L23])&lt;[.FE$2]);2)" office:value-type="float" office:value="2" calcext:value-type="float">
            <text:p>2</text:p>
          </table:table-cell>
          <table:table-cell table:style-name="ce19" table:formula="of:=IFERROR(SUMPRODUCT(OFFSET([.$AA23];0;0;1;[.$L23])&lt;=[.FE$2]) - SUMPRODUCT(OFFSET([.$BA23];0;0;1;[.$L23])&lt;[.FF$2]);2)" office:value-type="float" office:value="2" calcext:value-type="float">
            <text:p>2</text:p>
          </table:table-cell>
          <table:table-cell table:style-name="ce19" table:formula="of:=IFERROR(SUMPRODUCT(OFFSET([.$AA23];0;0;1;[.$L23])&lt;=[.FF$2]) - SUMPRODUCT(OFFSET([.$BA23];0;0;1;[.$L23])&lt;[.FG$2]);2)" office:value-type="float" office:value="2" calcext:value-type="float">
            <text:p>2</text:p>
          </table:table-cell>
          <table:table-cell table:style-name="ce19" table:formula="of:=IFERROR(SUMPRODUCT(OFFSET([.$AA23];0;0;1;[.$L23])&lt;=[.FG$2]) - SUMPRODUCT(OFFSET([.$BA23];0;0;1;[.$L23])&lt;[.FH$2]);2)" office:value-type="float" office:value="2" calcext:value-type="float">
            <text:p>2</text:p>
          </table:table-cell>
          <table:table-cell table:style-name="ce19" table:formula="of:=IFERROR(SUMPRODUCT(OFFSET([.$AA23];0;0;1;[.$L23])&lt;=[.FH$2]) - SUMPRODUCT(OFFSET([.$BA23];0;0;1;[.$L23])&lt;[.FI$2]);2)" office:value-type="float" office:value="2" calcext:value-type="float">
            <text:p>2</text:p>
          </table:table-cell>
          <table:table-cell table:style-name="ce19" table:formula="of:=IFERROR(SUMPRODUCT(OFFSET([.$AA23];0;0;1;[.$L23])&lt;=[.FI$2]) - SUMPRODUCT(OFFSET([.$BA23];0;0;1;[.$L23])&lt;[.FJ$2]);2)" office:value-type="float" office:value="2" calcext:value-type="float">
            <text:p>2</text:p>
          </table:table-cell>
          <table:table-cell table:style-name="ce19" table:formula="of:=IFERROR(SUMPRODUCT(OFFSET([.$AA23];0;0;1;[.$L23])&lt;=[.FJ$2]) - SUMPRODUCT(OFFSET([.$BA23];0;0;1;[.$L23])&lt;[.FK$2]);2)" office:value-type="float" office:value="2" calcext:value-type="float">
            <text:p>2</text:p>
          </table:table-cell>
          <table:table-cell table:style-name="ce19" table:formula="of:=IFERROR(SUMPRODUCT(OFFSET([.$AA23];0;0;1;[.$L23])&lt;=[.FK$2]) - SUMPRODUCT(OFFSET([.$BA23];0;0;1;[.$L23])&lt;[.FL$2]);2)" office:value-type="float" office:value="2" calcext:value-type="float">
            <text:p>2</text:p>
          </table:table-cell>
          <table:table-cell table:style-name="ce19" table:formula="of:=IFERROR(SUMPRODUCT(OFFSET([.$AA23];0;0;1;[.$L23])&lt;=[.FL$2]) - SUMPRODUCT(OFFSET([.$BA23];0;0;1;[.$L23])&lt;[.FM$2]);2)" office:value-type="float" office:value="2" calcext:value-type="float">
            <text:p>2</text:p>
          </table:table-cell>
          <table:table-cell table:style-name="ce19" table:formula="of:=IFERROR(SUMPRODUCT(OFFSET([.$AA23];0;0;1;[.$L23])&lt;=[.FM$2]) - SUMPRODUCT(OFFSET([.$BA23];0;0;1;[.$L23])&lt;[.FN$2]);2)" office:value-type="float" office:value="2" calcext:value-type="float">
            <text:p>2</text:p>
          </table:table-cell>
          <table:table-cell table:style-name="ce19" table:formula="of:=IFERROR(SUMPRODUCT(OFFSET([.$AA23];0;0;1;[.$L23])&lt;=[.FN$2]) - SUMPRODUCT(OFFSET([.$BA23];0;0;1;[.$L23])&lt;[.FO$2]);2)" office:value-type="float" office:value="2" calcext:value-type="float">
            <text:p>2</text:p>
          </table:table-cell>
          <table:table-cell table:style-name="ce19" table:formula="of:=IFERROR(SUMPRODUCT(OFFSET([.$AA23];0;0;1;[.$L23])&lt;=[.FO$2]) - SUMPRODUCT(OFFSET([.$BA23];0;0;1;[.$L23])&lt;[.FP$2]);2)" office:value-type="float" office:value="2" calcext:value-type="float">
            <text:p>2</text:p>
          </table:table-cell>
          <table:table-cell table:style-name="ce19" table:formula="of:=IFERROR(SUMPRODUCT(OFFSET([.$AA23];0;0;1;[.$L23])&lt;=[.FP$2]) - SUMPRODUCT(OFFSET([.$BA23];0;0;1;[.$L23])&lt;[.FQ$2]);2)" office:value-type="float" office:value="2" calcext:value-type="float">
            <text:p>2</text:p>
          </table:table-cell>
          <table:table-cell table:style-name="ce19" table:formula="of:=IFERROR(SUMPRODUCT(OFFSET([.$AA23];0;0;1;[.$L23])&lt;=[.FQ$2]) - SUMPRODUCT(OFFSET([.$BA23];0;0;1;[.$L23])&lt;[.FR$2]);2)" office:value-type="float" office:value="2" calcext:value-type="float">
            <text:p>2</text:p>
          </table:table-cell>
          <table:table-cell table:style-name="ce19" table:formula="of:=IFERROR(SUMPRODUCT(OFFSET([.$AA23];0;0;1;[.$L23])&lt;=[.FR$2]) - SUMPRODUCT(OFFSET([.$BA23];0;0;1;[.$L23])&lt;[.FS$2]);2)" office:value-type="float" office:value="2" calcext:value-type="float">
            <text:p>2</text:p>
          </table:table-cell>
          <table:table-cell table:style-name="ce19" table:formula="of:=IFERROR(SUMPRODUCT(OFFSET([.$AA23];0;0;1;[.$L23])&lt;=[.FS$2]) - SUMPRODUCT(OFFSET([.$BA23];0;0;1;[.$L23])&lt;[.FT$2]);2)" office:value-type="float" office:value="2" calcext:value-type="float">
            <text:p>2</text:p>
          </table:table-cell>
          <table:table-cell table:style-name="ce19" table:formula="of:=IFERROR(SUMPRODUCT(OFFSET([.$AA23];0;0;1;[.$L23])&lt;=[.FT$2]) - SUMPRODUCT(OFFSET([.$BA23];0;0;1;[.$L23])&lt;[.FU$2]);2)" office:value-type="float" office:value="2" calcext:value-type="float">
            <text:p>2</text:p>
          </table:table-cell>
          <table:table-cell table:style-name="ce19" table:formula="of:=IFERROR(SUMPRODUCT(OFFSET([.$AA23];0;0;1;[.$L23])&lt;=[.FU$2]) - SUMPRODUCT(OFFSET([.$BA23];0;0;1;[.$L23])&lt;[.FV$2]);2)" office:value-type="float" office:value="2" calcext:value-type="float">
            <text:p>2</text:p>
          </table:table-cell>
          <table:table-cell table:style-name="ce19" table:formula="of:=IFERROR(SUMPRODUCT(OFFSET([.$AA23];0;0;1;[.$L23])&lt;=[.FV$2]) - SUMPRODUCT(OFFSET([.$BA23];0;0;1;[.$L23])&lt;[.FW$2]);2)" office:value-type="float" office:value="2" calcext:value-type="float">
            <text:p>2</text:p>
          </table:table-cell>
          <table:table-cell table:style-name="ce19" table:formula="of:=IFERROR(SUMPRODUCT(OFFSET([.$AA23];0;0;1;[.$L23])&lt;=[.FW$2]) - SUMPRODUCT(OFFSET([.$BA23];0;0;1;[.$L23])&lt;[.FX$2]);2)" office:value-type="float" office:value="2" calcext:value-type="float">
            <text:p>2</text:p>
          </table:table-cell>
          <table:table-cell table:style-name="ce19" table:formula="of:=IFERROR(SUMPRODUCT(OFFSET([.$AA23];0;0;1;[.$L23])&lt;=[.FX$2]) - SUMPRODUCT(OFFSET([.$BA23];0;0;1;[.$L23])&lt;[.FY$2]);2)" office:value-type="float" office:value="2" calcext:value-type="float">
            <text:p>2</text:p>
          </table:table-cell>
          <table:table-cell table:style-name="ce19" table:formula="of:=IFERROR(SUMPRODUCT(OFFSET([.$AA23];0;0;1;[.$L23])&lt;=[.FY$2]) - SUMPRODUCT(OFFSET([.$BA23];0;0;1;[.$L23])&lt;[.FZ$2]);2)" office:value-type="float" office:value="2" calcext:value-type="float">
            <text:p>2</text:p>
          </table:table-cell>
          <table:table-cell table:style-name="ce19" table:formula="of:=IFERROR(SUMPRODUCT(OFFSET([.$AA23];0;0;1;[.$L23])&lt;=[.FZ$2]) - SUMPRODUCT(OFFSET([.$BA23];0;0;1;[.$L23])&lt;[.GA$2]);2)" office:value-type="float" office:value="2" calcext:value-type="float">
            <text:p>2</text:p>
          </table:table-cell>
          <table:table-cell table:style-name="ce19" table:formula="of:=IFERROR(SUMPRODUCT(OFFSET([.$AA23];0;0;1;[.$L23])&lt;=[.GA$2]) - SUMPRODUCT(OFFSET([.$BA23];0;0;1;[.$L23])&lt;[.GB$2]);2)" office:value-type="float" office:value="2" calcext:value-type="float">
            <text:p>2</text:p>
          </table:table-cell>
          <table:table-cell table:style-name="ce19" table:formula="of:=IFERROR(SUMPRODUCT(OFFSET([.$AA23];0;0;1;[.$L23])&lt;=[.GB$2]) - SUMPRODUCT(OFFSET([.$BA23];0;0;1;[.$L23])&lt;[.GC$2]);2)" office:value-type="float" office:value="2" calcext:value-type="float">
            <text:p>2</text:p>
          </table:table-cell>
          <table:table-cell table:style-name="ce19" table:formula="of:=IFERROR(SUMPRODUCT(OFFSET([.$AA23];0;0;1;[.$L23])&lt;=[.GC$2]) - SUMPRODUCT(OFFSET([.$BA23];0;0;1;[.$L23])&lt;[.GD$2]);2)" office:value-type="float" office:value="2" calcext:value-type="float">
            <text:p>2</text:p>
          </table:table-cell>
          <table:table-cell table:style-name="ce19" table:formula="of:=IFERROR(SUMPRODUCT(OFFSET([.$AA23];0;0;1;[.$L23])&lt;=[.GD$2]) - SUMPRODUCT(OFFSET([.$BA23];0;0;1;[.$L23])&lt;[.GE$2]);2)" office:value-type="float" office:value="2" calcext:value-type="float">
            <text:p>2</text:p>
          </table:table-cell>
          <table:table-cell table:style-name="ce19" table:formula="of:=IFERROR(SUMPRODUCT(OFFSET([.$AA23];0;0;1;[.$L23])&lt;=[.GE$2]) - SUMPRODUCT(OFFSET([.$BA23];0;0;1;[.$L23])&lt;[.GF$2]);2)" office:value-type="float" office:value="2" calcext:value-type="float">
            <text:p>2</text:p>
          </table:table-cell>
          <table:table-cell table:style-name="ce19" table:formula="of:=IFERROR(SUMPRODUCT(OFFSET([.$AA23];0;0;1;[.$L23])&lt;=[.GF$2]) - SUMPRODUCT(OFFSET([.$BA23];0;0;1;[.$L23])&lt;[.GG$2]);2)" office:value-type="float" office:value="2" calcext:value-type="float">
            <text:p>2</text:p>
          </table:table-cell>
          <table:table-cell table:style-name="ce19" table:formula="of:=IFERROR(SUMPRODUCT(OFFSET([.$AA23];0;0;1;[.$L23])&lt;=[.GG$2]) - SUMPRODUCT(OFFSET([.$BA23];0;0;1;[.$L23])&lt;[.GH$2]);2)" office:value-type="float" office:value="2" calcext:value-type="float">
            <text:p>2</text:p>
          </table:table-cell>
          <table:table-cell table:style-name="ce19" table:formula="of:=IFERROR(SUMPRODUCT(OFFSET([.$AA23];0;0;1;[.$L23])&lt;=[.GH$2]) - SUMPRODUCT(OFFSET([.$BA23];0;0;1;[.$L23])&lt;[.GI$2]);2)" office:value-type="float" office:value="2" calcext:value-type="float">
            <text:p>2</text:p>
          </table:table-cell>
          <table:table-cell table:style-name="ce19" table:formula="of:=IFERROR(SUMPRODUCT(OFFSET([.$AA23];0;0;1;[.$L23])&lt;=[.GI$2]) - SUMPRODUCT(OFFSET([.$BA23];0;0;1;[.$L23])&lt;[.GJ$2]);2)" office:value-type="float" office:value="2" calcext:value-type="float">
            <text:p>2</text:p>
          </table:table-cell>
          <table:table-cell table:style-name="ce19" table:formula="of:=IFERROR(SUMPRODUCT(OFFSET([.$AA23];0;0;1;[.$L23])&lt;=[.GJ$2]) - SUMPRODUCT(OFFSET([.$BA23];0;0;1;[.$L23])&lt;[.GK$2]);2)" office:value-type="float" office:value="2" calcext:value-type="float">
            <text:p>2</text:p>
          </table:table-cell>
          <table:table-cell table:style-name="ce19" table:formula="of:=IFERROR(SUMPRODUCT(OFFSET([.$AA23];0;0;1;[.$L23])&lt;=[.GK$2]) - SUMPRODUCT(OFFSET([.$BA23];0;0;1;[.$L23])&lt;[.GL$2]);2)" office:value-type="float" office:value="2" calcext:value-type="float">
            <text:p>2</text:p>
          </table:table-cell>
          <table:table-cell table:style-name="ce19" table:formula="of:=IFERROR(SUMPRODUCT(OFFSET([.$AA23];0;0;1;[.$L23])&lt;=[.GL$2]) - SUMPRODUCT(OFFSET([.$BA23];0;0;1;[.$L23])&lt;[.GM$2]);2)" office:value-type="float" office:value="2" calcext:value-type="float">
            <text:p>2</text:p>
          </table:table-cell>
          <table:table-cell table:style-name="ce19" table:formula="of:=IFERROR(SUMPRODUCT(OFFSET([.$AA23];0;0;1;[.$L23])&lt;=[.GM$2]) - SUMPRODUCT(OFFSET([.$BA23];0;0;1;[.$L23])&lt;[.GN$2]);2)" office:value-type="float" office:value="2" calcext:value-type="float">
            <text:p>2</text:p>
          </table:table-cell>
          <table:table-cell table:style-name="ce19" table:formula="of:=IFERROR(SUMPRODUCT(OFFSET([.$AA23];0;0;1;[.$L23])&lt;=[.GN$2]) - SUMPRODUCT(OFFSET([.$BA23];0;0;1;[.$L23])&lt;[.GO$2]);2)" office:value-type="float" office:value="2" calcext:value-type="float">
            <text:p>2</text:p>
          </table:table-cell>
          <table:table-cell table:style-name="ce19" table:formula="of:=IFERROR(SUMPRODUCT(OFFSET([.$AA23];0;0;1;[.$L23])&lt;=[.GO$2]) - SUMPRODUCT(OFFSET([.$BA23];0;0;1;[.$L23])&lt;[.GP$2]);2)" office:value-type="float" office:value="2" calcext:value-type="float">
            <text:p>2</text:p>
          </table:table-cell>
          <table:table-cell table:style-name="ce19" table:formula="of:=IFERROR(SUMPRODUCT(OFFSET([.$AA23];0;0;1;[.$L23])&lt;=[.GP$2]) - SUMPRODUCT(OFFSET([.$BA23];0;0;1;[.$L23])&lt;[.GQ$2]);2)" office:value-type="float" office:value="2" calcext:value-type="float">
            <text:p>2</text:p>
          </table:table-cell>
          <table:table-cell table:style-name="ce19" table:formula="of:=IFERROR(SUMPRODUCT(OFFSET([.$AA23];0;0;1;[.$L23])&lt;=[.GQ$2]) - SUMPRODUCT(OFFSET([.$BA23];0;0;1;[.$L23])&lt;[.GR$2]);2)" office:value-type="float" office:value="2" calcext:value-type="float">
            <text:p>2</text:p>
          </table:table-cell>
          <table:table-cell table:style-name="ce19" table:formula="of:=IFERROR(SUMPRODUCT(OFFSET([.$AA23];0;0;1;[.$L23])&lt;=[.GR$2]) - SUMPRODUCT(OFFSET([.$BA23];0;0;1;[.$L23])&lt;[.GS$2]);2)" office:value-type="float" office:value="2" calcext:value-type="float">
            <text:p>2</text:p>
          </table:table-cell>
          <table:table-cell table:style-name="ce19" table:formula="of:=IFERROR(SUMPRODUCT(OFFSET([.$AA23];0;0;1;[.$L23])&lt;=[.GS$2]) - SUMPRODUCT(OFFSET([.$BA23];0;0;1;[.$L23])&lt;[.GT$2]);2)" office:value-type="float" office:value="2" calcext:value-type="float">
            <text:p>2</text:p>
          </table:table-cell>
          <table:table-cell table:style-name="ce19" table:formula="of:=IFERROR(SUMPRODUCT(OFFSET([.$AA23];0;0;1;[.$L23])&lt;=[.GT$2]) - SUMPRODUCT(OFFSET([.$BA23];0;0;1;[.$L23])&lt;[.GU$2]);2)" office:value-type="float" office:value="2" calcext:value-type="float">
            <text:p>2</text:p>
          </table:table-cell>
          <table:table-cell table:style-name="ce19" table:formula="of:=IFERROR(SUMPRODUCT(OFFSET([.$AA23];0;0;1;[.$L23])&lt;=[.GU$2]) - SUMPRODUCT(OFFSET([.$BA23];0;0;1;[.$L23])&lt;[.GV$2]);2)" office:value-type="float" office:value="2" calcext:value-type="float">
            <text:p>2</text:p>
          </table:table-cell>
          <table:table-cell table:style-name="ce19" table:formula="of:=IFERROR(SUMPRODUCT(OFFSET([.$AA23];0;0;1;[.$L23])&lt;=[.GV$2]) - SUMPRODUCT(OFFSET([.$BA23];0;0;1;[.$L23])&lt;[.GW$2]);2)" office:value-type="float" office:value="2" calcext:value-type="float">
            <text:p>2</text:p>
          </table:table-cell>
          <table:table-cell table:style-name="ce19" table:formula="of:=IFERROR(SUMPRODUCT(OFFSET([.$AA23];0;0;1;[.$L23])&lt;=[.GW$2]) - SUMPRODUCT(OFFSET([.$BA23];0;0;1;[.$L23])&lt;[.GX$2]);2)" office:value-type="float" office:value="2" calcext:value-type="float">
            <text:p>2</text:p>
          </table:table-cell>
          <table:table-cell table:style-name="ce19" table:formula="of:=IFERROR(SUMPRODUCT(OFFSET([.$AA23];0;0;1;[.$L23])&lt;=[.GX$2]) - SUMPRODUCT(OFFSET([.$BA23];0;0;1;[.$L23])&lt;[.GY$2]);2)" office:value-type="float" office:value="2" calcext:value-type="float">
            <text:p>2</text:p>
          </table:table-cell>
          <table:table-cell table:style-name="ce19" table:formula="of:=IFERROR(SUMPRODUCT(OFFSET([.$AA23];0;0;1;[.$L23])&lt;=[.GY$2]) - SUMPRODUCT(OFFSET([.$BA23];0;0;1;[.$L23])&lt;[.GZ$2]);2)" office:value-type="float" office:value="2" calcext:value-type="float">
            <text:p>2</text:p>
          </table:table-cell>
          <table:table-cell table:style-name="ce19" table:formula="of:=IFERROR(SUMPRODUCT(OFFSET([.$AA23];0;0;1;[.$L23])&lt;=[.GZ$2]) - SUMPRODUCT(OFFSET([.$BA23];0;0;1;[.$L23])&lt;[.HA$2]);2)" office:value-type="float" office:value="2" calcext:value-type="float">
            <text:p>2</text:p>
          </table:table-cell>
          <table:table-cell table:style-name="ce19" table:formula="of:=IFERROR(SUMPRODUCT(OFFSET([.$AA23];0;0;1;[.$L23])&lt;=[.HA$2]) - SUMPRODUCT(OFFSET([.$BA23];0;0;1;[.$L23])&lt;[.HB$2]);2)" office:value-type="float" office:value="2" calcext:value-type="float">
            <text:p>2</text:p>
          </table:table-cell>
          <table:table-cell table:style-name="ce19" table:formula="of:=IFERROR(SUMPRODUCT(OFFSET([.$AA23];0;0;1;[.$L23])&lt;=[.HB$2]) - SUMPRODUCT(OFFSET([.$BA23];0;0;1;[.$L23])&lt;[.HC$2]);2)" office:value-type="float" office:value="2" calcext:value-type="float">
            <text:p>2</text:p>
          </table:table-cell>
          <table:table-cell table:style-name="ce19" table:formula="of:=IFERROR(SUMPRODUCT(OFFSET([.$AA23];0;0;1;[.$L23])&lt;=[.HC$2]) - SUMPRODUCT(OFFSET([.$BA23];0;0;1;[.$L23])&lt;[.HD$2]);2)" office:value-type="float" office:value="2" calcext:value-type="float">
            <text:p>2</text:p>
          </table:table-cell>
          <table:table-cell table:style-name="ce19" table:formula="of:=IFERROR(SUMPRODUCT(OFFSET([.$AA23];0;0;1;[.$L23])&lt;=[.HD$2]) - SUMPRODUCT(OFFSET([.$BA23];0;0;1;[.$L23])&lt;[.HE$2]);2)" office:value-type="float" office:value="2" calcext:value-type="float">
            <text:p>2</text:p>
          </table:table-cell>
          <table:table-cell table:style-name="ce19" table:formula="of:=IFERROR(SUMPRODUCT(OFFSET([.$AA23];0;0;1;[.$L23])&lt;=[.HE$2]) - SUMPRODUCT(OFFSET([.$BA23];0;0;1;[.$L23])&lt;[.HF$2]);2)" office:value-type="float" office:value="2" calcext:value-type="float">
            <text:p>2</text:p>
          </table:table-cell>
          <table:table-cell table:style-name="ce19" table:formula="of:=IFERROR(SUMPRODUCT(OFFSET([.$AA23];0;0;1;[.$L23])&lt;=[.HF$2]) - SUMPRODUCT(OFFSET([.$BA23];0;0;1;[.$L23])&lt;[.HG$2]);2)" office:value-type="float" office:value="2" calcext:value-type="float">
            <text:p>2</text:p>
          </table:table-cell>
          <table:table-cell table:style-name="ce19" table:formula="of:=IFERROR(SUMPRODUCT(OFFSET([.$AA23];0;0;1;[.$L23])&lt;=[.HG$2]) - SUMPRODUCT(OFFSET([.$BA23];0;0;1;[.$L23])&lt;[.HH$2]);2)" office:value-type="float" office:value="2" calcext:value-type="float">
            <text:p>2</text:p>
          </table:table-cell>
          <table:table-cell table:style-name="ce19" table:formula="of:=IFERROR(SUMPRODUCT(OFFSET([.$AA23];0;0;1;[.$L23])&lt;=[.HH$2]) - SUMPRODUCT(OFFSET([.$BA23];0;0;1;[.$L23])&lt;[.HI$2]);2)" office:value-type="float" office:value="2" calcext:value-type="float">
            <text:p>2</text:p>
          </table:table-cell>
          <table:table-cell table:style-name="ce19" table:formula="of:=IFERROR(SUMPRODUCT(OFFSET([.$AA23];0;0;1;[.$L23])&lt;=[.HI$2]) - SUMPRODUCT(OFFSET([.$BA23];0;0;1;[.$L23])&lt;[.HJ$2]);2)" office:value-type="float" office:value="2" calcext:value-type="float">
            <text:p>2</text:p>
          </table:table-cell>
          <table:table-cell table:style-name="ce19" table:formula="of:=IFERROR(SUMPRODUCT(OFFSET([.$AA23];0;0;1;[.$L23])&lt;=[.HJ$2]) - SUMPRODUCT(OFFSET([.$BA23];0;0;1;[.$L23])&lt;[.HK$2]);2)" office:value-type="float" office:value="2" calcext:value-type="float">
            <text:p>2</text:p>
          </table:table-cell>
          <table:table-cell table:style-name="ce19" table:formula="of:=IFERROR(SUMPRODUCT(OFFSET([.$AA23];0;0;1;[.$L23])&lt;=[.HK$2]) - SUMPRODUCT(OFFSET([.$BA23];0;0;1;[.$L23])&lt;[.HL$2]);2)" office:value-type="float" office:value="2" calcext:value-type="float">
            <text:p>2</text:p>
          </table:table-cell>
          <table:table-cell table:style-name="ce19" table:formula="of:=IFERROR(SUMPRODUCT(OFFSET([.$AA23];0;0;1;[.$L23])&lt;=[.HL$2]) - SUMPRODUCT(OFFSET([.$BA23];0;0;1;[.$L23])&lt;[.HM$2]);2)" office:value-type="float" office:value="2" calcext:value-type="float">
            <text:p>2</text:p>
          </table:table-cell>
          <table:table-cell table:style-name="ce19" table:formula="of:=IFERROR(SUMPRODUCT(OFFSET([.$AA23];0;0;1;[.$L23])&lt;=[.HM$2]) - SUMPRODUCT(OFFSET([.$BA23];0;0;1;[.$L23])&lt;[.HN$2]);2)" office:value-type="float" office:value="2" calcext:value-type="float">
            <text:p>2</text:p>
          </table:table-cell>
          <table:table-cell table:style-name="ce19" table:formula="of:=IFERROR(SUMPRODUCT(OFFSET([.$AA23];0;0;1;[.$L23])&lt;=[.HN$2]) - SUMPRODUCT(OFFSET([.$BA23];0;0;1;[.$L23])&lt;[.HO$2]);2)" office:value-type="float" office:value="2" calcext:value-type="float">
            <text:p>2</text:p>
          </table:table-cell>
          <table:table-cell table:style-name="ce19" table:formula="of:=IFERROR(SUMPRODUCT(OFFSET([.$AA23];0;0;1;[.$L23])&lt;=[.HO$2]) - SUMPRODUCT(OFFSET([.$BA23];0;0;1;[.$L23])&lt;[.HP$2]);2)" office:value-type="float" office:value="2" calcext:value-type="float">
            <text:p>2</text:p>
          </table:table-cell>
          <table:table-cell table:style-name="ce19" table:formula="of:=IFERROR(SUMPRODUCT(OFFSET([.$AA23];0;0;1;[.$L23])&lt;=[.HP$2]) - SUMPRODUCT(OFFSET([.$BA23];0;0;1;[.$L23])&lt;[.HQ$2]);2)" office:value-type="float" office:value="2" calcext:value-type="float">
            <text:p>2</text:p>
          </table:table-cell>
          <table:table-cell table:style-name="ce19" table:formula="of:=IFERROR(SUMPRODUCT(OFFSET([.$AA23];0;0;1;[.$L23])&lt;=[.HQ$2]) - SUMPRODUCT(OFFSET([.$BA23];0;0;1;[.$L23])&lt;[.HR$2]);2)" office:value-type="float" office:value="2" calcext:value-type="float">
            <text:p>2</text:p>
          </table:table-cell>
          <table:table-cell table:style-name="ce19" table:formula="of:=IFERROR(SUMPRODUCT(OFFSET([.$AA23];0;0;1;[.$L23])&lt;=[.HR$2]) - SUMPRODUCT(OFFSET([.$BA23];0;0;1;[.$L23])&lt;[.HS$2]);2)" office:value-type="float" office:value="2" calcext:value-type="float">
            <text:p>2</text:p>
          </table:table-cell>
          <table:table-cell table:style-name="ce19" table:formula="of:=IFERROR(SUMPRODUCT(OFFSET([.$AA23];0;0;1;[.$L23])&lt;=[.HS$2]) - SUMPRODUCT(OFFSET([.$BA23];0;0;1;[.$L23])&lt;[.HT$2]);2)" office:value-type="float" office:value="2" calcext:value-type="float">
            <text:p>2</text:p>
          </table:table-cell>
          <table:table-cell table:style-name="ce19" table:formula="of:=IFERROR(SUMPRODUCT(OFFSET([.$AA23];0;0;1;[.$L23])&lt;=[.HT$2]) - SUMPRODUCT(OFFSET([.$BA23];0;0;1;[.$L23])&lt;[.HU$2]);2)" office:value-type="float" office:value="2" calcext:value-type="float">
            <text:p>2</text:p>
          </table:table-cell>
          <table:table-cell table:style-name="ce19" table:formula="of:=IFERROR(SUMPRODUCT(OFFSET([.$AA23];0;0;1;[.$L23])&lt;=[.HU$2]) - SUMPRODUCT(OFFSET([.$BA23];0;0;1;[.$L23])&lt;[.HV$2]);2)" office:value-type="float" office:value="2" calcext:value-type="float">
            <text:p>2</text:p>
          </table:table-cell>
          <table:table-cell table:style-name="ce19" table:formula="of:=IFERROR(SUMPRODUCT(OFFSET([.$AA23];0;0;1;[.$L23])&lt;=[.HV$2]) - SUMPRODUCT(OFFSET([.$BA23];0;0;1;[.$L23])&lt;[.HW$2]);2)" office:value-type="float" office:value="2" calcext:value-type="float">
            <text:p>2</text:p>
          </table:table-cell>
          <table:table-cell table:style-name="ce19" table:formula="of:=IFERROR(SUMPRODUCT(OFFSET([.$AA23];0;0;1;[.$L23])&lt;=[.HW$2]) - SUMPRODUCT(OFFSET([.$BA23];0;0;1;[.$L23])&lt;[.HX$2]);2)" office:value-type="float" office:value="2" calcext:value-type="float">
            <text:p>2</text:p>
          </table:table-cell>
          <table:table-cell table:style-name="ce19" table:formula="of:=IFERROR(SUMPRODUCT(OFFSET([.$AA23];0;0;1;[.$L23])&lt;=[.HX$2]) - SUMPRODUCT(OFFSET([.$BA23];0;0;1;[.$L23])&lt;[.HY$2]);2)" office:value-type="float" office:value="2" calcext:value-type="float">
            <text:p>2</text:p>
          </table:table-cell>
          <table:table-cell table:style-name="ce19" table:formula="of:=IFERROR(SUMPRODUCT(OFFSET([.$AA23];0;0;1;[.$L23])&lt;=[.HY$2]) - SUMPRODUCT(OFFSET([.$BA23];0;0;1;[.$L23])&lt;[.HZ$2]);2)" office:value-type="float" office:value="2" calcext:value-type="float">
            <text:p>2</text:p>
          </table:table-cell>
          <table:table-cell table:style-name="ce19" table:formula="of:=IFERROR(SUMPRODUCT(OFFSET([.$AA23];0;0;1;[.$L23])&lt;=[.HZ$2]) - SUMPRODUCT(OFFSET([.$BA23];0;0;1;[.$L23])&lt;[.IA$2]);2)" office:value-type="float" office:value="2" calcext:value-type="float">
            <text:p>2</text:p>
          </table:table-cell>
          <table:table-cell table:style-name="ce19" table:formula="of:=IFERROR(SUMPRODUCT(OFFSET([.$AA23];0;0;1;[.$L23])&lt;=[.IA$2]) - SUMPRODUCT(OFFSET([.$BA23];0;0;1;[.$L23])&lt;[.IB$2]);2)" office:value-type="float" office:value="2" calcext:value-type="float">
            <text:p>2</text:p>
          </table:table-cell>
          <table:table-cell table:style-name="ce19" table:formula="of:=IFERROR(SUMPRODUCT(OFFSET([.$AA23];0;0;1;[.$L23])&lt;=[.IB$2]) - SUMPRODUCT(OFFSET([.$BA23];0;0;1;[.$L23])&lt;[.IC$2]);2)" office:value-type="float" office:value="2" calcext:value-type="float">
            <text:p>2</text:p>
          </table:table-cell>
          <table:table-cell table:style-name="ce19" table:formula="of:=IFERROR(SUMPRODUCT(OFFSET([.$AA23];0;0;1;[.$L23])&lt;=[.IC$2]) - SUMPRODUCT(OFFSET([.$BA23];0;0;1;[.$L23])&lt;[.ID$2]);2)" office:value-type="float" office:value="2" calcext:value-type="float">
            <text:p>2</text:p>
          </table:table-cell>
          <table:table-cell table:style-name="ce19" table:formula="of:=IFERROR(SUMPRODUCT(OFFSET([.$AA23];0;0;1;[.$L23])&lt;=[.ID$2]) - SUMPRODUCT(OFFSET([.$BA23];0;0;1;[.$L23])&lt;[.IE$2]);2)" office:value-type="float" office:value="2" calcext:value-type="float">
            <text:p>2</text:p>
          </table:table-cell>
          <table:table-cell table:style-name="ce19" table:formula="of:=IFERROR(SUMPRODUCT(OFFSET([.$AA23];0;0;1;[.$L23])&lt;=[.IE$2]) - SUMPRODUCT(OFFSET([.$BA23];0;0;1;[.$L23])&lt;[.IF$2]);2)" office:value-type="float" office:value="2" calcext:value-type="float">
            <text:p>2</text:p>
          </table:table-cell>
          <table:table-cell table:style-name="ce19" table:formula="of:=IFERROR(SUMPRODUCT(OFFSET([.$AA23];0;0;1;[.$L23])&lt;=[.IF$2]) - SUMPRODUCT(OFFSET([.$BA23];0;0;1;[.$L23])&lt;[.IG$2]);2)" office:value-type="float" office:value="2" calcext:value-type="float">
            <text:p>2</text:p>
          </table:table-cell>
          <table:table-cell table:style-name="ce19" table:formula="of:=IFERROR(SUMPRODUCT(OFFSET([.$AA23];0;0;1;[.$L23])&lt;=[.IG$2]) - SUMPRODUCT(OFFSET([.$BA23];0;0;1;[.$L23])&lt;[.IH$2]);2)" office:value-type="float" office:value="2" calcext:value-type="float">
            <text:p>2</text:p>
          </table:table-cell>
          <table:table-cell table:style-name="ce19" table:formula="of:=IFERROR(SUMPRODUCT(OFFSET([.$AA23];0;0;1;[.$L23])&lt;=[.IH$2]) - SUMPRODUCT(OFFSET([.$BA23];0;0;1;[.$L23])&lt;[.II$2]);2)" office:value-type="float" office:value="2" calcext:value-type="float">
            <text:p>2</text:p>
          </table:table-cell>
          <table:table-cell table:style-name="ce19" table:formula="of:=IFERROR(SUMPRODUCT(OFFSET([.$AA23];0;0;1;[.$L23])&lt;=[.II$2]) - SUMPRODUCT(OFFSET([.$BA23];0;0;1;[.$L23])&lt;[.IJ$2]);2)" office:value-type="float" office:value="2" calcext:value-type="float">
            <text:p>2</text:p>
          </table:table-cell>
          <table:table-cell table:style-name="ce19" table:formula="of:=IFERROR(SUMPRODUCT(OFFSET([.$AA23];0;0;1;[.$L23])&lt;=[.IJ$2]) - SUMPRODUCT(OFFSET([.$BA23];0;0;1;[.$L23])&lt;[.IK$2]);2)" office:value-type="float" office:value="2" calcext:value-type="float">
            <text:p>2</text:p>
          </table:table-cell>
          <table:table-cell table:style-name="ce19" table:formula="of:=IFERROR(SUMPRODUCT(OFFSET([.$AA23];0;0;1;[.$L23])&lt;=[.IK$2]) - SUMPRODUCT(OFFSET([.$BA23];0;0;1;[.$L23])&lt;[.IL$2]);2)" office:value-type="float" office:value="2" calcext:value-type="float">
            <text:p>2</text:p>
          </table:table-cell>
          <table:table-cell table:style-name="ce19" table:formula="of:=IFERROR(SUMPRODUCT(OFFSET([.$AA23];0;0;1;[.$L23])&lt;=[.IL$2]) - SUMPRODUCT(OFFSET([.$BA23];0;0;1;[.$L23])&lt;[.IM$2]);2)" office:value-type="float" office:value="2" calcext:value-type="float">
            <text:p>2</text:p>
          </table:table-cell>
          <table:table-cell table:style-name="ce19" table:formula="of:=IFERROR(SUMPRODUCT(OFFSET([.$AA23];0;0;1;[.$L23])&lt;=[.IM$2]) - SUMPRODUCT(OFFSET([.$BA23];0;0;1;[.$L23])&lt;[.IN$2]);2)" office:value-type="float" office:value="2" calcext:value-type="float">
            <text:p>2</text:p>
          </table:table-cell>
          <table:table-cell table:style-name="ce19" table:formula="of:=IFERROR(SUMPRODUCT(OFFSET([.$AA23];0;0;1;[.$L23])&lt;=[.IN$2]) - SUMPRODUCT(OFFSET([.$BA23];0;0;1;[.$L23])&lt;[.IO$2]);2)" office:value-type="float" office:value="2" calcext:value-type="float">
            <text:p>2</text:p>
          </table:table-cell>
          <table:table-cell table:style-name="ce19" table:formula="of:=IFERROR(SUMPRODUCT(OFFSET([.$AA23];0;0;1;[.$L23])&lt;=[.IO$2]) - SUMPRODUCT(OFFSET([.$BA23];0;0;1;[.$L23])&lt;[.IP$2]);2)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time" office:time-value="PT22H10M00S" calcext:value-type="time">
            <text:p>22:10</text:p>
          </table:table-cell>
          <table:table-cell table:style-name="ce5" office:value-type="time" office:time-value="PT07H50M00S" calcext:value-type="time">
            <text:p>07:50</text:p>
          </table:table-cell>
          <table:table-cell table:style-name="ce53" table:formula="of:=[.D23]+([.A24]-[.A23])" office:value-type="date" office:date-value="2025-06-04" calcext:value-type="date">
            <text:p>2025-06-04</text:p>
          </table:table-cell>
          <table:table-cell/>
          <table:table-cell table:style-name="ce31" table:formula="of:=MAX([.$F$10]; [.B24]+([.B24]&lt;5/6))" office:value-type="time" office:time-value="PT22H10M00S" calcext:value-type="time">
            <text:p>22:10</text:p>
          </table:table-cell>
          <table:table-cell table:style-name="ce33" table:formula="of:=MIN([.$G$10]; [.C24]+([.C24]&lt;[.$B$10]))" office:value-type="time" office:time-value="PT31H50M00S" calcext:value-type="time">
            <text:p>31:50</text:p>
          </table:table-cell>
          <table:table-cell table:style-name="ce9" table:formula="of:=([.G24]-[.F24])*1440" office:value-type="float" office:value="580" calcext:value-type="float">
            <text:p>580 min</text:p>
          </table:table-cell>
          <table:table-cell/>
          <table:table-cell table:style-name="ce58" table:formula="of:=[.J23]+1" office:value-type="float" office:value="14" calcext:value-type="float">
            <text:p>14</text:p>
          </table:table-cell>
          <table:table-cell table:style-name="ce53" table:formula="of:=INDEX(Dates;MATCH([.J24];DayIDs;0);1)" office:value-type="string" office:string-value="" calcext:value-type="error">
            <text:p>#N/A</text:p>
          </table:table-cell>
          <table:table-cell table:formula="of:=COUNTIF(DayIDs; [.J24])" office:value-type="float" office:value="0" calcext:value-type="float">
            <text:p>0</text:p>
          </table:table-cell>
          <table:table-cell table:style-name="ce57" table:formula="of:=SUMIFS(Durations;DayIDs;[.J24])" office:value-type="float" office:value="0" calcext:value-type="float">
            <text:p>0 min</text:p>
          </table:table-cell>
          <table:table-cell table:formula="of:=MATCH([.$J24];DayIDs;0)" office:value-type="string" office:string-value="" calcext:value-type="error">
            <text:p>#N/A</text:p>
          </table:table-cell>
          <table:table-cell table:number-columns-repeated="12"/>
          <table:table-cell table:number-matrix-columns-spanned="26" table:number-matrix-rows-spanned="1" table:formula="of:=TRANSPOSE(OFFSET(INDIRECT(ADDRESS([.$N24]+9;COLUMN([.$F24])));0;0;[.$L24];1))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table:number-matrix-columns-spanned="26" table:number-matrix-rows-spanned="1" table:formula="of:=TRANSPOSE(OFFSET(INDIRECT(ADDRESS([.$N24]+9;COLUMN([.$G24])));0;0;[.$L24];1))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number-columns-repeated="26"/>
          <table:table-cell table:style-name="ce19" table:formula="of:=IFERROR(SUMPRODUCT(OFFSET([.$AA24];0;0;1;[.$L24])&lt;=[.DA$2]) - SUMPRODUCT(OFFSET([.$BA24];0;0;1;[.$L24])&lt;[.DB$2]);2)" office:value-type="float" office:value="2" calcext:value-type="float">
            <text:p>2</text:p>
          </table:table-cell>
          <table:table-cell table:style-name="ce19" table:formula="of:=IFERROR(SUMPRODUCT(OFFSET([.$AA24];0;0;1;[.$L24])&lt;=[.DB$2]) - SUMPRODUCT(OFFSET([.$BA24];0;0;1;[.$L24])&lt;[.DC$2]);2)" office:value-type="float" office:value="2" calcext:value-type="float">
            <text:p>2</text:p>
          </table:table-cell>
          <table:table-cell table:style-name="ce19" table:formula="of:=IFERROR(SUMPRODUCT(OFFSET([.$AA24];0;0;1;[.$L24])&lt;=[.DC$2]) - SUMPRODUCT(OFFSET([.$BA24];0;0;1;[.$L24])&lt;[.DD$2]);2)" office:value-type="float" office:value="2" calcext:value-type="float">
            <text:p>2</text:p>
          </table:table-cell>
          <table:table-cell table:style-name="ce19" table:formula="of:=IFERROR(SUMPRODUCT(OFFSET([.$AA24];0;0;1;[.$L24])&lt;=[.DD$2]) - SUMPRODUCT(OFFSET([.$BA24];0;0;1;[.$L24])&lt;[.DE$2]);2)" office:value-type="float" office:value="2" calcext:value-type="float">
            <text:p>2</text:p>
          </table:table-cell>
          <table:table-cell table:style-name="ce19" table:formula="of:=IFERROR(SUMPRODUCT(OFFSET([.$AA24];0;0;1;[.$L24])&lt;=[.DE$2]) - SUMPRODUCT(OFFSET([.$BA24];0;0;1;[.$L24])&lt;[.DF$2]);2)" office:value-type="float" office:value="2" calcext:value-type="float">
            <text:p>2</text:p>
          </table:table-cell>
          <table:table-cell table:style-name="ce19" table:formula="of:=IFERROR(SUMPRODUCT(OFFSET([.$AA24];0;0;1;[.$L24])&lt;=[.DF$2]) - SUMPRODUCT(OFFSET([.$BA24];0;0;1;[.$L24])&lt;[.DG$2]);2)" office:value-type="float" office:value="2" calcext:value-type="float">
            <text:p>2</text:p>
          </table:table-cell>
          <table:table-cell table:style-name="ce19" table:formula="of:=IFERROR(SUMPRODUCT(OFFSET([.$AA24];0;0;1;[.$L24])&lt;=[.DG$2]) - SUMPRODUCT(OFFSET([.$BA24];0;0;1;[.$L24])&lt;[.DH$2]);2)" office:value-type="float" office:value="2" calcext:value-type="float">
            <text:p>2</text:p>
          </table:table-cell>
          <table:table-cell table:style-name="ce19" table:formula="of:=IFERROR(SUMPRODUCT(OFFSET([.$AA24];0;0;1;[.$L24])&lt;=[.DH$2]) - SUMPRODUCT(OFFSET([.$BA24];0;0;1;[.$L24])&lt;[.DI$2]);2)" office:value-type="float" office:value="2" calcext:value-type="float">
            <text:p>2</text:p>
          </table:table-cell>
          <table:table-cell table:style-name="ce19" table:formula="of:=IFERROR(SUMPRODUCT(OFFSET([.$AA24];0;0;1;[.$L24])&lt;=[.DI$2]) - SUMPRODUCT(OFFSET([.$BA24];0;0;1;[.$L24])&lt;[.DJ$2]);2)" office:value-type="float" office:value="2" calcext:value-type="float">
            <text:p>2</text:p>
          </table:table-cell>
          <table:table-cell table:style-name="ce19" table:formula="of:=IFERROR(SUMPRODUCT(OFFSET([.$AA24];0;0;1;[.$L24])&lt;=[.DJ$2]) - SUMPRODUCT(OFFSET([.$BA24];0;0;1;[.$L24])&lt;[.DK$2]);2)" office:value-type="float" office:value="2" calcext:value-type="float">
            <text:p>2</text:p>
          </table:table-cell>
          <table:table-cell table:style-name="ce19" table:formula="of:=IFERROR(SUMPRODUCT(OFFSET([.$AA24];0;0;1;[.$L24])&lt;=[.DK$2]) - SUMPRODUCT(OFFSET([.$BA24];0;0;1;[.$L24])&lt;[.DL$2]);2)" office:value-type="float" office:value="2" calcext:value-type="float">
            <text:p>2</text:p>
          </table:table-cell>
          <table:table-cell table:style-name="ce19" table:formula="of:=IFERROR(SUMPRODUCT(OFFSET([.$AA24];0;0;1;[.$L24])&lt;=[.DL$2]) - SUMPRODUCT(OFFSET([.$BA24];0;0;1;[.$L24])&lt;[.DM$2]);2)" office:value-type="float" office:value="2" calcext:value-type="float">
            <text:p>2</text:p>
          </table:table-cell>
          <table:table-cell table:style-name="ce19" table:formula="of:=IFERROR(SUMPRODUCT(OFFSET([.$AA24];0;0;1;[.$L24])&lt;=[.DM$2]) - SUMPRODUCT(OFFSET([.$BA24];0;0;1;[.$L24])&lt;[.DN$2]);2)" office:value-type="float" office:value="2" calcext:value-type="float">
            <text:p>2</text:p>
          </table:table-cell>
          <table:table-cell table:style-name="ce19" table:formula="of:=IFERROR(SUMPRODUCT(OFFSET([.$AA24];0;0;1;[.$L24])&lt;=[.DN$2]) - SUMPRODUCT(OFFSET([.$BA24];0;0;1;[.$L24])&lt;[.DO$2]);2)" office:value-type="float" office:value="2" calcext:value-type="float">
            <text:p>2</text:p>
          </table:table-cell>
          <table:table-cell table:style-name="ce19" table:formula="of:=IFERROR(SUMPRODUCT(OFFSET([.$AA24];0;0;1;[.$L24])&lt;=[.DO$2]) - SUMPRODUCT(OFFSET([.$BA24];0;0;1;[.$L24])&lt;[.DP$2]);2)" office:value-type="float" office:value="2" calcext:value-type="float">
            <text:p>2</text:p>
          </table:table-cell>
          <table:table-cell table:style-name="ce19" table:formula="of:=IFERROR(SUMPRODUCT(OFFSET([.$AA24];0;0;1;[.$L24])&lt;=[.DP$2]) - SUMPRODUCT(OFFSET([.$BA24];0;0;1;[.$L24])&lt;[.DQ$2]);2)" office:value-type="float" office:value="2" calcext:value-type="float">
            <text:p>2</text:p>
          </table:table-cell>
          <table:table-cell table:style-name="ce19" table:formula="of:=IFERROR(SUMPRODUCT(OFFSET([.$AA24];0;0;1;[.$L24])&lt;=[.DQ$2]) - SUMPRODUCT(OFFSET([.$BA24];0;0;1;[.$L24])&lt;[.DR$2]);2)" office:value-type="float" office:value="2" calcext:value-type="float">
            <text:p>2</text:p>
          </table:table-cell>
          <table:table-cell table:style-name="ce19" table:formula="of:=IFERROR(SUMPRODUCT(OFFSET([.$AA24];0;0;1;[.$L24])&lt;=[.DR$2]) - SUMPRODUCT(OFFSET([.$BA24];0;0;1;[.$L24])&lt;[.DS$2]);2)" office:value-type="float" office:value="2" calcext:value-type="float">
            <text:p>2</text:p>
          </table:table-cell>
          <table:table-cell table:style-name="ce19" table:formula="of:=IFERROR(SUMPRODUCT(OFFSET([.$AA24];0;0;1;[.$L24])&lt;=[.DS$2]) - SUMPRODUCT(OFFSET([.$BA24];0;0;1;[.$L24])&lt;[.DT$2]);2)" office:value-type="float" office:value="2" calcext:value-type="float">
            <text:p>2</text:p>
          </table:table-cell>
          <table:table-cell table:style-name="ce19" table:formula="of:=IFERROR(SUMPRODUCT(OFFSET([.$AA24];0;0;1;[.$L24])&lt;=[.DT$2]) - SUMPRODUCT(OFFSET([.$BA24];0;0;1;[.$L24])&lt;[.DU$2]);2)" office:value-type="float" office:value="2" calcext:value-type="float">
            <text:p>2</text:p>
          </table:table-cell>
          <table:table-cell table:style-name="ce19" table:formula="of:=IFERROR(SUMPRODUCT(OFFSET([.$AA24];0;0;1;[.$L24])&lt;=[.DU$2]) - SUMPRODUCT(OFFSET([.$BA24];0;0;1;[.$L24])&lt;[.DV$2]);2)" office:value-type="float" office:value="2" calcext:value-type="float">
            <text:p>2</text:p>
          </table:table-cell>
          <table:table-cell table:style-name="ce19" table:formula="of:=IFERROR(SUMPRODUCT(OFFSET([.$AA24];0;0;1;[.$L24])&lt;=[.DV$2]) - SUMPRODUCT(OFFSET([.$BA24];0;0;1;[.$L24])&lt;[.DW$2]);2)" office:value-type="float" office:value="2" calcext:value-type="float">
            <text:p>2</text:p>
          </table:table-cell>
          <table:table-cell table:style-name="ce19" table:formula="of:=IFERROR(SUMPRODUCT(OFFSET([.$AA24];0;0;1;[.$L24])&lt;=[.DW$2]) - SUMPRODUCT(OFFSET([.$BA24];0;0;1;[.$L24])&lt;[.DX$2]);2)" office:value-type="float" office:value="2" calcext:value-type="float">
            <text:p>2</text:p>
          </table:table-cell>
          <table:table-cell table:style-name="ce19" table:formula="of:=IFERROR(SUMPRODUCT(OFFSET([.$AA24];0;0;1;[.$L24])&lt;=[.DX$2]) - SUMPRODUCT(OFFSET([.$BA24];0;0;1;[.$L24])&lt;[.DY$2]);2)" office:value-type="float" office:value="2" calcext:value-type="float">
            <text:p>2</text:p>
          </table:table-cell>
          <table:table-cell table:style-name="ce19" table:formula="of:=IFERROR(SUMPRODUCT(OFFSET([.$AA24];0;0;1;[.$L24])&lt;=[.DY$2]) - SUMPRODUCT(OFFSET([.$BA24];0;0;1;[.$L24])&lt;[.DZ$2]);2)" office:value-type="float" office:value="2" calcext:value-type="float">
            <text:p>2</text:p>
          </table:table-cell>
          <table:table-cell table:style-name="ce19" table:formula="of:=IFERROR(SUMPRODUCT(OFFSET([.$AA24];0;0;1;[.$L24])&lt;=[.DZ$2]) - SUMPRODUCT(OFFSET([.$BA24];0;0;1;[.$L24])&lt;[.EA$2]);2)" office:value-type="float" office:value="2" calcext:value-type="float">
            <text:p>2</text:p>
          </table:table-cell>
          <table:table-cell table:style-name="ce19" table:formula="of:=IFERROR(SUMPRODUCT(OFFSET([.$AA24];0;0;1;[.$L24])&lt;=[.EA$2]) - SUMPRODUCT(OFFSET([.$BA24];0;0;1;[.$L24])&lt;[.EB$2]);2)" office:value-type="float" office:value="2" calcext:value-type="float">
            <text:p>2</text:p>
          </table:table-cell>
          <table:table-cell table:style-name="ce19" table:formula="of:=IFERROR(SUMPRODUCT(OFFSET([.$AA24];0;0;1;[.$L24])&lt;=[.EB$2]) - SUMPRODUCT(OFFSET([.$BA24];0;0;1;[.$L24])&lt;[.EC$2]);2)" office:value-type="float" office:value="2" calcext:value-type="float">
            <text:p>2</text:p>
          </table:table-cell>
          <table:table-cell table:style-name="ce19" table:formula="of:=IFERROR(SUMPRODUCT(OFFSET([.$AA24];0;0;1;[.$L24])&lt;=[.EC$2]) - SUMPRODUCT(OFFSET([.$BA24];0;0;1;[.$L24])&lt;[.ED$2]);2)" office:value-type="float" office:value="2" calcext:value-type="float">
            <text:p>2</text:p>
          </table:table-cell>
          <table:table-cell table:style-name="ce19" table:formula="of:=IFERROR(SUMPRODUCT(OFFSET([.$AA24];0;0;1;[.$L24])&lt;=[.ED$2]) - SUMPRODUCT(OFFSET([.$BA24];0;0;1;[.$L24])&lt;[.EE$2]);2)" office:value-type="float" office:value="2" calcext:value-type="float">
            <text:p>2</text:p>
          </table:table-cell>
          <table:table-cell table:style-name="ce19" table:formula="of:=IFERROR(SUMPRODUCT(OFFSET([.$AA24];0;0;1;[.$L24])&lt;=[.EE$2]) - SUMPRODUCT(OFFSET([.$BA24];0;0;1;[.$L24])&lt;[.EF$2]);2)" office:value-type="float" office:value="2" calcext:value-type="float">
            <text:p>2</text:p>
          </table:table-cell>
          <table:table-cell table:style-name="ce19" table:formula="of:=IFERROR(SUMPRODUCT(OFFSET([.$AA24];0;0;1;[.$L24])&lt;=[.EF$2]) - SUMPRODUCT(OFFSET([.$BA24];0;0;1;[.$L24])&lt;[.EG$2]);2)" office:value-type="float" office:value="2" calcext:value-type="float">
            <text:p>2</text:p>
          </table:table-cell>
          <table:table-cell table:style-name="ce19" table:formula="of:=IFERROR(SUMPRODUCT(OFFSET([.$AA24];0;0;1;[.$L24])&lt;=[.EG$2]) - SUMPRODUCT(OFFSET([.$BA24];0;0;1;[.$L24])&lt;[.EH$2]);2)" office:value-type="float" office:value="2" calcext:value-type="float">
            <text:p>2</text:p>
          </table:table-cell>
          <table:table-cell table:style-name="ce19" table:formula="of:=IFERROR(SUMPRODUCT(OFFSET([.$AA24];0;0;1;[.$L24])&lt;=[.EH$2]) - SUMPRODUCT(OFFSET([.$BA24];0;0;1;[.$L24])&lt;[.EI$2]);2)" office:value-type="float" office:value="2" calcext:value-type="float">
            <text:p>2</text:p>
          </table:table-cell>
          <table:table-cell table:style-name="ce19" table:formula="of:=IFERROR(SUMPRODUCT(OFFSET([.$AA24];0;0;1;[.$L24])&lt;=[.EI$2]) - SUMPRODUCT(OFFSET([.$BA24];0;0;1;[.$L24])&lt;[.EJ$2]);2)" office:value-type="float" office:value="2" calcext:value-type="float">
            <text:p>2</text:p>
          </table:table-cell>
          <table:table-cell table:style-name="ce19" table:formula="of:=IFERROR(SUMPRODUCT(OFFSET([.$AA24];0;0;1;[.$L24])&lt;=[.EJ$2]) - SUMPRODUCT(OFFSET([.$BA24];0;0;1;[.$L24])&lt;[.EK$2]);2)" office:value-type="float" office:value="2" calcext:value-type="float">
            <text:p>2</text:p>
          </table:table-cell>
          <table:table-cell table:style-name="ce19" table:formula="of:=IFERROR(SUMPRODUCT(OFFSET([.$AA24];0;0;1;[.$L24])&lt;=[.EK$2]) - SUMPRODUCT(OFFSET([.$BA24];0;0;1;[.$L24])&lt;[.EL$2]);2)" office:value-type="float" office:value="2" calcext:value-type="float">
            <text:p>2</text:p>
          </table:table-cell>
          <table:table-cell table:style-name="ce19" table:formula="of:=IFERROR(SUMPRODUCT(OFFSET([.$AA24];0;0;1;[.$L24])&lt;=[.EL$2]) - SUMPRODUCT(OFFSET([.$BA24];0;0;1;[.$L24])&lt;[.EM$2]);2)" office:value-type="float" office:value="2" calcext:value-type="float">
            <text:p>2</text:p>
          </table:table-cell>
          <table:table-cell table:style-name="ce19" table:formula="of:=IFERROR(SUMPRODUCT(OFFSET([.$AA24];0;0;1;[.$L24])&lt;=[.EM$2]) - SUMPRODUCT(OFFSET([.$BA24];0;0;1;[.$L24])&lt;[.EN$2]);2)" office:value-type="float" office:value="2" calcext:value-type="float">
            <text:p>2</text:p>
          </table:table-cell>
          <table:table-cell table:style-name="ce19" table:formula="of:=IFERROR(SUMPRODUCT(OFFSET([.$AA24];0;0;1;[.$L24])&lt;=[.EN$2]) - SUMPRODUCT(OFFSET([.$BA24];0;0;1;[.$L24])&lt;[.EO$2]);2)" office:value-type="float" office:value="2" calcext:value-type="float">
            <text:p>2</text:p>
          </table:table-cell>
          <table:table-cell table:style-name="ce19" table:formula="of:=IFERROR(SUMPRODUCT(OFFSET([.$AA24];0;0;1;[.$L24])&lt;=[.EO$2]) - SUMPRODUCT(OFFSET([.$BA24];0;0;1;[.$L24])&lt;[.EP$2]);2)" office:value-type="float" office:value="2" calcext:value-type="float">
            <text:p>2</text:p>
          </table:table-cell>
          <table:table-cell table:style-name="ce19" table:formula="of:=IFERROR(SUMPRODUCT(OFFSET([.$AA24];0;0;1;[.$L24])&lt;=[.EP$2]) - SUMPRODUCT(OFFSET([.$BA24];0;0;1;[.$L24])&lt;[.EQ$2]);2)" office:value-type="float" office:value="2" calcext:value-type="float">
            <text:p>2</text:p>
          </table:table-cell>
          <table:table-cell table:style-name="ce19" table:formula="of:=IFERROR(SUMPRODUCT(OFFSET([.$AA24];0;0;1;[.$L24])&lt;=[.EQ$2]) - SUMPRODUCT(OFFSET([.$BA24];0;0;1;[.$L24])&lt;[.ER$2]);2)" office:value-type="float" office:value="2" calcext:value-type="float">
            <text:p>2</text:p>
          </table:table-cell>
          <table:table-cell table:style-name="ce19" table:formula="of:=IFERROR(SUMPRODUCT(OFFSET([.$AA24];0;0;1;[.$L24])&lt;=[.ER$2]) - SUMPRODUCT(OFFSET([.$BA24];0;0;1;[.$L24])&lt;[.ES$2]);2)" office:value-type="float" office:value="2" calcext:value-type="float">
            <text:p>2</text:p>
          </table:table-cell>
          <table:table-cell table:style-name="ce19" table:formula="of:=IFERROR(SUMPRODUCT(OFFSET([.$AA24];0;0;1;[.$L24])&lt;=[.ES$2]) - SUMPRODUCT(OFFSET([.$BA24];0;0;1;[.$L24])&lt;[.ET$2]);2)" office:value-type="float" office:value="2" calcext:value-type="float">
            <text:p>2</text:p>
          </table:table-cell>
          <table:table-cell table:style-name="ce19" table:formula="of:=IFERROR(SUMPRODUCT(OFFSET([.$AA24];0;0;1;[.$L24])&lt;=[.ET$2]) - SUMPRODUCT(OFFSET([.$BA24];0;0;1;[.$L24])&lt;[.EU$2]);2)" office:value-type="float" office:value="2" calcext:value-type="float">
            <text:p>2</text:p>
          </table:table-cell>
          <table:table-cell table:style-name="ce19" table:formula="of:=IFERROR(SUMPRODUCT(OFFSET([.$AA24];0;0;1;[.$L24])&lt;=[.EU$2]) - SUMPRODUCT(OFFSET([.$BA24];0;0;1;[.$L24])&lt;[.EV$2]);2)" office:value-type="float" office:value="2" calcext:value-type="float">
            <text:p>2</text:p>
          </table:table-cell>
          <table:table-cell table:style-name="ce19" table:formula="of:=IFERROR(SUMPRODUCT(OFFSET([.$AA24];0;0;1;[.$L24])&lt;=[.EV$2]) - SUMPRODUCT(OFFSET([.$BA24];0;0;1;[.$L24])&lt;[.EW$2]);2)" office:value-type="float" office:value="2" calcext:value-type="float">
            <text:p>2</text:p>
          </table:table-cell>
          <table:table-cell table:style-name="ce19" table:formula="of:=IFERROR(SUMPRODUCT(OFFSET([.$AA24];0;0;1;[.$L24])&lt;=[.EW$2]) - SUMPRODUCT(OFFSET([.$BA24];0;0;1;[.$L24])&lt;[.EX$2]);2)" office:value-type="float" office:value="2" calcext:value-type="float">
            <text:p>2</text:p>
          </table:table-cell>
          <table:table-cell table:style-name="ce19" table:formula="of:=IFERROR(SUMPRODUCT(OFFSET([.$AA24];0;0;1;[.$L24])&lt;=[.EX$2]) - SUMPRODUCT(OFFSET([.$BA24];0;0;1;[.$L24])&lt;[.EY$2]);2)" office:value-type="float" office:value="2" calcext:value-type="float">
            <text:p>2</text:p>
          </table:table-cell>
          <table:table-cell table:style-name="ce19" table:formula="of:=IFERROR(SUMPRODUCT(OFFSET([.$AA24];0;0;1;[.$L24])&lt;=[.EY$2]) - SUMPRODUCT(OFFSET([.$BA24];0;0;1;[.$L24])&lt;[.EZ$2]);2)" office:value-type="float" office:value="2" calcext:value-type="float">
            <text:p>2</text:p>
          </table:table-cell>
          <table:table-cell table:style-name="ce19" table:formula="of:=IFERROR(SUMPRODUCT(OFFSET([.$AA24];0;0;1;[.$L24])&lt;=[.EZ$2]) - SUMPRODUCT(OFFSET([.$BA24];0;0;1;[.$L24])&lt;[.FA$2]);2)" office:value-type="float" office:value="2" calcext:value-type="float">
            <text:p>2</text:p>
          </table:table-cell>
          <table:table-cell table:style-name="ce19" table:formula="of:=IFERROR(SUMPRODUCT(OFFSET([.$AA24];0;0;1;[.$L24])&lt;=[.FA$2]) - SUMPRODUCT(OFFSET([.$BA24];0;0;1;[.$L24])&lt;[.FB$2]);2)" office:value-type="float" office:value="2" calcext:value-type="float">
            <text:p>2</text:p>
          </table:table-cell>
          <table:table-cell table:style-name="ce19" table:formula="of:=IFERROR(SUMPRODUCT(OFFSET([.$AA24];0;0;1;[.$L24])&lt;=[.FB$2]) - SUMPRODUCT(OFFSET([.$BA24];0;0;1;[.$L24])&lt;[.FC$2]);2)" office:value-type="float" office:value="2" calcext:value-type="float">
            <text:p>2</text:p>
          </table:table-cell>
          <table:table-cell table:style-name="ce19" table:formula="of:=IFERROR(SUMPRODUCT(OFFSET([.$AA24];0;0;1;[.$L24])&lt;=[.FC$2]) - SUMPRODUCT(OFFSET([.$BA24];0;0;1;[.$L24])&lt;[.FD$2]);2)" office:value-type="float" office:value="2" calcext:value-type="float">
            <text:p>2</text:p>
          </table:table-cell>
          <table:table-cell table:style-name="ce19" table:formula="of:=IFERROR(SUMPRODUCT(OFFSET([.$AA24];0;0;1;[.$L24])&lt;=[.FD$2]) - SUMPRODUCT(OFFSET([.$BA24];0;0;1;[.$L24])&lt;[.FE$2]);2)" office:value-type="float" office:value="2" calcext:value-type="float">
            <text:p>2</text:p>
          </table:table-cell>
          <table:table-cell table:style-name="ce19" table:formula="of:=IFERROR(SUMPRODUCT(OFFSET([.$AA24];0;0;1;[.$L24])&lt;=[.FE$2]) - SUMPRODUCT(OFFSET([.$BA24];0;0;1;[.$L24])&lt;[.FF$2]);2)" office:value-type="float" office:value="2" calcext:value-type="float">
            <text:p>2</text:p>
          </table:table-cell>
          <table:table-cell table:style-name="ce19" table:formula="of:=IFERROR(SUMPRODUCT(OFFSET([.$AA24];0;0;1;[.$L24])&lt;=[.FF$2]) - SUMPRODUCT(OFFSET([.$BA24];0;0;1;[.$L24])&lt;[.FG$2]);2)" office:value-type="float" office:value="2" calcext:value-type="float">
            <text:p>2</text:p>
          </table:table-cell>
          <table:table-cell table:style-name="ce19" table:formula="of:=IFERROR(SUMPRODUCT(OFFSET([.$AA24];0;0;1;[.$L24])&lt;=[.FG$2]) - SUMPRODUCT(OFFSET([.$BA24];0;0;1;[.$L24])&lt;[.FH$2]);2)" office:value-type="float" office:value="2" calcext:value-type="float">
            <text:p>2</text:p>
          </table:table-cell>
          <table:table-cell table:style-name="ce19" table:formula="of:=IFERROR(SUMPRODUCT(OFFSET([.$AA24];0;0;1;[.$L24])&lt;=[.FH$2]) - SUMPRODUCT(OFFSET([.$BA24];0;0;1;[.$L24])&lt;[.FI$2]);2)" office:value-type="float" office:value="2" calcext:value-type="float">
            <text:p>2</text:p>
          </table:table-cell>
          <table:table-cell table:style-name="ce19" table:formula="of:=IFERROR(SUMPRODUCT(OFFSET([.$AA24];0;0;1;[.$L24])&lt;=[.FI$2]) - SUMPRODUCT(OFFSET([.$BA24];0;0;1;[.$L24])&lt;[.FJ$2]);2)" office:value-type="float" office:value="2" calcext:value-type="float">
            <text:p>2</text:p>
          </table:table-cell>
          <table:table-cell table:style-name="ce19" table:formula="of:=IFERROR(SUMPRODUCT(OFFSET([.$AA24];0;0;1;[.$L24])&lt;=[.FJ$2]) - SUMPRODUCT(OFFSET([.$BA24];0;0;1;[.$L24])&lt;[.FK$2]);2)" office:value-type="float" office:value="2" calcext:value-type="float">
            <text:p>2</text:p>
          </table:table-cell>
          <table:table-cell table:style-name="ce19" table:formula="of:=IFERROR(SUMPRODUCT(OFFSET([.$AA24];0;0;1;[.$L24])&lt;=[.FK$2]) - SUMPRODUCT(OFFSET([.$BA24];0;0;1;[.$L24])&lt;[.FL$2]);2)" office:value-type="float" office:value="2" calcext:value-type="float">
            <text:p>2</text:p>
          </table:table-cell>
          <table:table-cell table:style-name="ce19" table:formula="of:=IFERROR(SUMPRODUCT(OFFSET([.$AA24];0;0;1;[.$L24])&lt;=[.FL$2]) - SUMPRODUCT(OFFSET([.$BA24];0;0;1;[.$L24])&lt;[.FM$2]);2)" office:value-type="float" office:value="2" calcext:value-type="float">
            <text:p>2</text:p>
          </table:table-cell>
          <table:table-cell table:style-name="ce19" table:formula="of:=IFERROR(SUMPRODUCT(OFFSET([.$AA24];0;0;1;[.$L24])&lt;=[.FM$2]) - SUMPRODUCT(OFFSET([.$BA24];0;0;1;[.$L24])&lt;[.FN$2]);2)" office:value-type="float" office:value="2" calcext:value-type="float">
            <text:p>2</text:p>
          </table:table-cell>
          <table:table-cell table:style-name="ce19" table:formula="of:=IFERROR(SUMPRODUCT(OFFSET([.$AA24];0;0;1;[.$L24])&lt;=[.FN$2]) - SUMPRODUCT(OFFSET([.$BA24];0;0;1;[.$L24])&lt;[.FO$2]);2)" office:value-type="float" office:value="2" calcext:value-type="float">
            <text:p>2</text:p>
          </table:table-cell>
          <table:table-cell table:style-name="ce19" table:formula="of:=IFERROR(SUMPRODUCT(OFFSET([.$AA24];0;0;1;[.$L24])&lt;=[.FO$2]) - SUMPRODUCT(OFFSET([.$BA24];0;0;1;[.$L24])&lt;[.FP$2]);2)" office:value-type="float" office:value="2" calcext:value-type="float">
            <text:p>2</text:p>
          </table:table-cell>
          <table:table-cell table:style-name="ce19" table:formula="of:=IFERROR(SUMPRODUCT(OFFSET([.$AA24];0;0;1;[.$L24])&lt;=[.FP$2]) - SUMPRODUCT(OFFSET([.$BA24];0;0;1;[.$L24])&lt;[.FQ$2]);2)" office:value-type="float" office:value="2" calcext:value-type="float">
            <text:p>2</text:p>
          </table:table-cell>
          <table:table-cell table:style-name="ce19" table:formula="of:=IFERROR(SUMPRODUCT(OFFSET([.$AA24];0;0;1;[.$L24])&lt;=[.FQ$2]) - SUMPRODUCT(OFFSET([.$BA24];0;0;1;[.$L24])&lt;[.FR$2]);2)" office:value-type="float" office:value="2" calcext:value-type="float">
            <text:p>2</text:p>
          </table:table-cell>
          <table:table-cell table:style-name="ce19" table:formula="of:=IFERROR(SUMPRODUCT(OFFSET([.$AA24];0;0;1;[.$L24])&lt;=[.FR$2]) - SUMPRODUCT(OFFSET([.$BA24];0;0;1;[.$L24])&lt;[.FS$2]);2)" office:value-type="float" office:value="2" calcext:value-type="float">
            <text:p>2</text:p>
          </table:table-cell>
          <table:table-cell table:style-name="ce19" table:formula="of:=IFERROR(SUMPRODUCT(OFFSET([.$AA24];0;0;1;[.$L24])&lt;=[.FS$2]) - SUMPRODUCT(OFFSET([.$BA24];0;0;1;[.$L24])&lt;[.FT$2]);2)" office:value-type="float" office:value="2" calcext:value-type="float">
            <text:p>2</text:p>
          </table:table-cell>
          <table:table-cell table:style-name="ce19" table:formula="of:=IFERROR(SUMPRODUCT(OFFSET([.$AA24];0;0;1;[.$L24])&lt;=[.FT$2]) - SUMPRODUCT(OFFSET([.$BA24];0;0;1;[.$L24])&lt;[.FU$2]);2)" office:value-type="float" office:value="2" calcext:value-type="float">
            <text:p>2</text:p>
          </table:table-cell>
          <table:table-cell table:style-name="ce19" table:formula="of:=IFERROR(SUMPRODUCT(OFFSET([.$AA24];0;0;1;[.$L24])&lt;=[.FU$2]) - SUMPRODUCT(OFFSET([.$BA24];0;0;1;[.$L24])&lt;[.FV$2]);2)" office:value-type="float" office:value="2" calcext:value-type="float">
            <text:p>2</text:p>
          </table:table-cell>
          <table:table-cell table:style-name="ce19" table:formula="of:=IFERROR(SUMPRODUCT(OFFSET([.$AA24];0;0;1;[.$L24])&lt;=[.FV$2]) - SUMPRODUCT(OFFSET([.$BA24];0;0;1;[.$L24])&lt;[.FW$2]);2)" office:value-type="float" office:value="2" calcext:value-type="float">
            <text:p>2</text:p>
          </table:table-cell>
          <table:table-cell table:style-name="ce19" table:formula="of:=IFERROR(SUMPRODUCT(OFFSET([.$AA24];0;0;1;[.$L24])&lt;=[.FW$2]) - SUMPRODUCT(OFFSET([.$BA24];0;0;1;[.$L24])&lt;[.FX$2]);2)" office:value-type="float" office:value="2" calcext:value-type="float">
            <text:p>2</text:p>
          </table:table-cell>
          <table:table-cell table:style-name="ce19" table:formula="of:=IFERROR(SUMPRODUCT(OFFSET([.$AA24];0;0;1;[.$L24])&lt;=[.FX$2]) - SUMPRODUCT(OFFSET([.$BA24];0;0;1;[.$L24])&lt;[.FY$2]);2)" office:value-type="float" office:value="2" calcext:value-type="float">
            <text:p>2</text:p>
          </table:table-cell>
          <table:table-cell table:style-name="ce19" table:formula="of:=IFERROR(SUMPRODUCT(OFFSET([.$AA24];0;0;1;[.$L24])&lt;=[.FY$2]) - SUMPRODUCT(OFFSET([.$BA24];0;0;1;[.$L24])&lt;[.FZ$2]);2)" office:value-type="float" office:value="2" calcext:value-type="float">
            <text:p>2</text:p>
          </table:table-cell>
          <table:table-cell table:style-name="ce19" table:formula="of:=IFERROR(SUMPRODUCT(OFFSET([.$AA24];0;0;1;[.$L24])&lt;=[.FZ$2]) - SUMPRODUCT(OFFSET([.$BA24];0;0;1;[.$L24])&lt;[.GA$2]);2)" office:value-type="float" office:value="2" calcext:value-type="float">
            <text:p>2</text:p>
          </table:table-cell>
          <table:table-cell table:style-name="ce19" table:formula="of:=IFERROR(SUMPRODUCT(OFFSET([.$AA24];0;0;1;[.$L24])&lt;=[.GA$2]) - SUMPRODUCT(OFFSET([.$BA24];0;0;1;[.$L24])&lt;[.GB$2]);2)" office:value-type="float" office:value="2" calcext:value-type="float">
            <text:p>2</text:p>
          </table:table-cell>
          <table:table-cell table:style-name="ce19" table:formula="of:=IFERROR(SUMPRODUCT(OFFSET([.$AA24];0;0;1;[.$L24])&lt;=[.GB$2]) - SUMPRODUCT(OFFSET([.$BA24];0;0;1;[.$L24])&lt;[.GC$2]);2)" office:value-type="float" office:value="2" calcext:value-type="float">
            <text:p>2</text:p>
          </table:table-cell>
          <table:table-cell table:style-name="ce19" table:formula="of:=IFERROR(SUMPRODUCT(OFFSET([.$AA24];0;0;1;[.$L24])&lt;=[.GC$2]) - SUMPRODUCT(OFFSET([.$BA24];0;0;1;[.$L24])&lt;[.GD$2]);2)" office:value-type="float" office:value="2" calcext:value-type="float">
            <text:p>2</text:p>
          </table:table-cell>
          <table:table-cell table:style-name="ce19" table:formula="of:=IFERROR(SUMPRODUCT(OFFSET([.$AA24];0;0;1;[.$L24])&lt;=[.GD$2]) - SUMPRODUCT(OFFSET([.$BA24];0;0;1;[.$L24])&lt;[.GE$2]);2)" office:value-type="float" office:value="2" calcext:value-type="float">
            <text:p>2</text:p>
          </table:table-cell>
          <table:table-cell table:style-name="ce19" table:formula="of:=IFERROR(SUMPRODUCT(OFFSET([.$AA24];0;0;1;[.$L24])&lt;=[.GE$2]) - SUMPRODUCT(OFFSET([.$BA24];0;0;1;[.$L24])&lt;[.GF$2]);2)" office:value-type="float" office:value="2" calcext:value-type="float">
            <text:p>2</text:p>
          </table:table-cell>
          <table:table-cell table:style-name="ce19" table:formula="of:=IFERROR(SUMPRODUCT(OFFSET([.$AA24];0;0;1;[.$L24])&lt;=[.GF$2]) - SUMPRODUCT(OFFSET([.$BA24];0;0;1;[.$L24])&lt;[.GG$2]);2)" office:value-type="float" office:value="2" calcext:value-type="float">
            <text:p>2</text:p>
          </table:table-cell>
          <table:table-cell table:style-name="ce19" table:formula="of:=IFERROR(SUMPRODUCT(OFFSET([.$AA24];0;0;1;[.$L24])&lt;=[.GG$2]) - SUMPRODUCT(OFFSET([.$BA24];0;0;1;[.$L24])&lt;[.GH$2]);2)" office:value-type="float" office:value="2" calcext:value-type="float">
            <text:p>2</text:p>
          </table:table-cell>
          <table:table-cell table:style-name="ce19" table:formula="of:=IFERROR(SUMPRODUCT(OFFSET([.$AA24];0;0;1;[.$L24])&lt;=[.GH$2]) - SUMPRODUCT(OFFSET([.$BA24];0;0;1;[.$L24])&lt;[.GI$2]);2)" office:value-type="float" office:value="2" calcext:value-type="float">
            <text:p>2</text:p>
          </table:table-cell>
          <table:table-cell table:style-name="ce19" table:formula="of:=IFERROR(SUMPRODUCT(OFFSET([.$AA24];0;0;1;[.$L24])&lt;=[.GI$2]) - SUMPRODUCT(OFFSET([.$BA24];0;0;1;[.$L24])&lt;[.GJ$2]);2)" office:value-type="float" office:value="2" calcext:value-type="float">
            <text:p>2</text:p>
          </table:table-cell>
          <table:table-cell table:style-name="ce19" table:formula="of:=IFERROR(SUMPRODUCT(OFFSET([.$AA24];0;0;1;[.$L24])&lt;=[.GJ$2]) - SUMPRODUCT(OFFSET([.$BA24];0;0;1;[.$L24])&lt;[.GK$2]);2)" office:value-type="float" office:value="2" calcext:value-type="float">
            <text:p>2</text:p>
          </table:table-cell>
          <table:table-cell table:style-name="ce19" table:formula="of:=IFERROR(SUMPRODUCT(OFFSET([.$AA24];0;0;1;[.$L24])&lt;=[.GK$2]) - SUMPRODUCT(OFFSET([.$BA24];0;0;1;[.$L24])&lt;[.GL$2]);2)" office:value-type="float" office:value="2" calcext:value-type="float">
            <text:p>2</text:p>
          </table:table-cell>
          <table:table-cell table:style-name="ce19" table:formula="of:=IFERROR(SUMPRODUCT(OFFSET([.$AA24];0;0;1;[.$L24])&lt;=[.GL$2]) - SUMPRODUCT(OFFSET([.$BA24];0;0;1;[.$L24])&lt;[.GM$2]);2)" office:value-type="float" office:value="2" calcext:value-type="float">
            <text:p>2</text:p>
          </table:table-cell>
          <table:table-cell table:style-name="ce19" table:formula="of:=IFERROR(SUMPRODUCT(OFFSET([.$AA24];0;0;1;[.$L24])&lt;=[.GM$2]) - SUMPRODUCT(OFFSET([.$BA24];0;0;1;[.$L24])&lt;[.GN$2]);2)" office:value-type="float" office:value="2" calcext:value-type="float">
            <text:p>2</text:p>
          </table:table-cell>
          <table:table-cell table:style-name="ce19" table:formula="of:=IFERROR(SUMPRODUCT(OFFSET([.$AA24];0;0;1;[.$L24])&lt;=[.GN$2]) - SUMPRODUCT(OFFSET([.$BA24];0;0;1;[.$L24])&lt;[.GO$2]);2)" office:value-type="float" office:value="2" calcext:value-type="float">
            <text:p>2</text:p>
          </table:table-cell>
          <table:table-cell table:style-name="ce19" table:formula="of:=IFERROR(SUMPRODUCT(OFFSET([.$AA24];0;0;1;[.$L24])&lt;=[.GO$2]) - SUMPRODUCT(OFFSET([.$BA24];0;0;1;[.$L24])&lt;[.GP$2]);2)" office:value-type="float" office:value="2" calcext:value-type="float">
            <text:p>2</text:p>
          </table:table-cell>
          <table:table-cell table:style-name="ce19" table:formula="of:=IFERROR(SUMPRODUCT(OFFSET([.$AA24];0;0;1;[.$L24])&lt;=[.GP$2]) - SUMPRODUCT(OFFSET([.$BA24];0;0;1;[.$L24])&lt;[.GQ$2]);2)" office:value-type="float" office:value="2" calcext:value-type="float">
            <text:p>2</text:p>
          </table:table-cell>
          <table:table-cell table:style-name="ce19" table:formula="of:=IFERROR(SUMPRODUCT(OFFSET([.$AA24];0;0;1;[.$L24])&lt;=[.GQ$2]) - SUMPRODUCT(OFFSET([.$BA24];0;0;1;[.$L24])&lt;[.GR$2]);2)" office:value-type="float" office:value="2" calcext:value-type="float">
            <text:p>2</text:p>
          </table:table-cell>
          <table:table-cell table:style-name="ce19" table:formula="of:=IFERROR(SUMPRODUCT(OFFSET([.$AA24];0;0;1;[.$L24])&lt;=[.GR$2]) - SUMPRODUCT(OFFSET([.$BA24];0;0;1;[.$L24])&lt;[.GS$2]);2)" office:value-type="float" office:value="2" calcext:value-type="float">
            <text:p>2</text:p>
          </table:table-cell>
          <table:table-cell table:style-name="ce19" table:formula="of:=IFERROR(SUMPRODUCT(OFFSET([.$AA24];0;0;1;[.$L24])&lt;=[.GS$2]) - SUMPRODUCT(OFFSET([.$BA24];0;0;1;[.$L24])&lt;[.GT$2]);2)" office:value-type="float" office:value="2" calcext:value-type="float">
            <text:p>2</text:p>
          </table:table-cell>
          <table:table-cell table:style-name="ce19" table:formula="of:=IFERROR(SUMPRODUCT(OFFSET([.$AA24];0;0;1;[.$L24])&lt;=[.GT$2]) - SUMPRODUCT(OFFSET([.$BA24];0;0;1;[.$L24])&lt;[.GU$2]);2)" office:value-type="float" office:value="2" calcext:value-type="float">
            <text:p>2</text:p>
          </table:table-cell>
          <table:table-cell table:style-name="ce19" table:formula="of:=IFERROR(SUMPRODUCT(OFFSET([.$AA24];0;0;1;[.$L24])&lt;=[.GU$2]) - SUMPRODUCT(OFFSET([.$BA24];0;0;1;[.$L24])&lt;[.GV$2]);2)" office:value-type="float" office:value="2" calcext:value-type="float">
            <text:p>2</text:p>
          </table:table-cell>
          <table:table-cell table:style-name="ce19" table:formula="of:=IFERROR(SUMPRODUCT(OFFSET([.$AA24];0;0;1;[.$L24])&lt;=[.GV$2]) - SUMPRODUCT(OFFSET([.$BA24];0;0;1;[.$L24])&lt;[.GW$2]);2)" office:value-type="float" office:value="2" calcext:value-type="float">
            <text:p>2</text:p>
          </table:table-cell>
          <table:table-cell table:style-name="ce19" table:formula="of:=IFERROR(SUMPRODUCT(OFFSET([.$AA24];0;0;1;[.$L24])&lt;=[.GW$2]) - SUMPRODUCT(OFFSET([.$BA24];0;0;1;[.$L24])&lt;[.GX$2]);2)" office:value-type="float" office:value="2" calcext:value-type="float">
            <text:p>2</text:p>
          </table:table-cell>
          <table:table-cell table:style-name="ce19" table:formula="of:=IFERROR(SUMPRODUCT(OFFSET([.$AA24];0;0;1;[.$L24])&lt;=[.GX$2]) - SUMPRODUCT(OFFSET([.$BA24];0;0;1;[.$L24])&lt;[.GY$2]);2)" office:value-type="float" office:value="2" calcext:value-type="float">
            <text:p>2</text:p>
          </table:table-cell>
          <table:table-cell table:style-name="ce19" table:formula="of:=IFERROR(SUMPRODUCT(OFFSET([.$AA24];0;0;1;[.$L24])&lt;=[.GY$2]) - SUMPRODUCT(OFFSET([.$BA24];0;0;1;[.$L24])&lt;[.GZ$2]);2)" office:value-type="float" office:value="2" calcext:value-type="float">
            <text:p>2</text:p>
          </table:table-cell>
          <table:table-cell table:style-name="ce19" table:formula="of:=IFERROR(SUMPRODUCT(OFFSET([.$AA24];0;0;1;[.$L24])&lt;=[.GZ$2]) - SUMPRODUCT(OFFSET([.$BA24];0;0;1;[.$L24])&lt;[.HA$2]);2)" office:value-type="float" office:value="2" calcext:value-type="float">
            <text:p>2</text:p>
          </table:table-cell>
          <table:table-cell table:style-name="ce19" table:formula="of:=IFERROR(SUMPRODUCT(OFFSET([.$AA24];0;0;1;[.$L24])&lt;=[.HA$2]) - SUMPRODUCT(OFFSET([.$BA24];0;0;1;[.$L24])&lt;[.HB$2]);2)" office:value-type="float" office:value="2" calcext:value-type="float">
            <text:p>2</text:p>
          </table:table-cell>
          <table:table-cell table:style-name="ce19" table:formula="of:=IFERROR(SUMPRODUCT(OFFSET([.$AA24];0;0;1;[.$L24])&lt;=[.HB$2]) - SUMPRODUCT(OFFSET([.$BA24];0;0;1;[.$L24])&lt;[.HC$2]);2)" office:value-type="float" office:value="2" calcext:value-type="float">
            <text:p>2</text:p>
          </table:table-cell>
          <table:table-cell table:style-name="ce19" table:formula="of:=IFERROR(SUMPRODUCT(OFFSET([.$AA24];0;0;1;[.$L24])&lt;=[.HC$2]) - SUMPRODUCT(OFFSET([.$BA24];0;0;1;[.$L24])&lt;[.HD$2]);2)" office:value-type="float" office:value="2" calcext:value-type="float">
            <text:p>2</text:p>
          </table:table-cell>
          <table:table-cell table:style-name="ce19" table:formula="of:=IFERROR(SUMPRODUCT(OFFSET([.$AA24];0;0;1;[.$L24])&lt;=[.HD$2]) - SUMPRODUCT(OFFSET([.$BA24];0;0;1;[.$L24])&lt;[.HE$2]);2)" office:value-type="float" office:value="2" calcext:value-type="float">
            <text:p>2</text:p>
          </table:table-cell>
          <table:table-cell table:style-name="ce19" table:formula="of:=IFERROR(SUMPRODUCT(OFFSET([.$AA24];0;0;1;[.$L24])&lt;=[.HE$2]) - SUMPRODUCT(OFFSET([.$BA24];0;0;1;[.$L24])&lt;[.HF$2]);2)" office:value-type="float" office:value="2" calcext:value-type="float">
            <text:p>2</text:p>
          </table:table-cell>
          <table:table-cell table:style-name="ce19" table:formula="of:=IFERROR(SUMPRODUCT(OFFSET([.$AA24];0;0;1;[.$L24])&lt;=[.HF$2]) - SUMPRODUCT(OFFSET([.$BA24];0;0;1;[.$L24])&lt;[.HG$2]);2)" office:value-type="float" office:value="2" calcext:value-type="float">
            <text:p>2</text:p>
          </table:table-cell>
          <table:table-cell table:style-name="ce19" table:formula="of:=IFERROR(SUMPRODUCT(OFFSET([.$AA24];0;0;1;[.$L24])&lt;=[.HG$2]) - SUMPRODUCT(OFFSET([.$BA24];0;0;1;[.$L24])&lt;[.HH$2]);2)" office:value-type="float" office:value="2" calcext:value-type="float">
            <text:p>2</text:p>
          </table:table-cell>
          <table:table-cell table:style-name="ce19" table:formula="of:=IFERROR(SUMPRODUCT(OFFSET([.$AA24];0;0;1;[.$L24])&lt;=[.HH$2]) - SUMPRODUCT(OFFSET([.$BA24];0;0;1;[.$L24])&lt;[.HI$2]);2)" office:value-type="float" office:value="2" calcext:value-type="float">
            <text:p>2</text:p>
          </table:table-cell>
          <table:table-cell table:style-name="ce19" table:formula="of:=IFERROR(SUMPRODUCT(OFFSET([.$AA24];0;0;1;[.$L24])&lt;=[.HI$2]) - SUMPRODUCT(OFFSET([.$BA24];0;0;1;[.$L24])&lt;[.HJ$2]);2)" office:value-type="float" office:value="2" calcext:value-type="float">
            <text:p>2</text:p>
          </table:table-cell>
          <table:table-cell table:style-name="ce19" table:formula="of:=IFERROR(SUMPRODUCT(OFFSET([.$AA24];0;0;1;[.$L24])&lt;=[.HJ$2]) - SUMPRODUCT(OFFSET([.$BA24];0;0;1;[.$L24])&lt;[.HK$2]);2)" office:value-type="float" office:value="2" calcext:value-type="float">
            <text:p>2</text:p>
          </table:table-cell>
          <table:table-cell table:style-name="ce19" table:formula="of:=IFERROR(SUMPRODUCT(OFFSET([.$AA24];0;0;1;[.$L24])&lt;=[.HK$2]) - SUMPRODUCT(OFFSET([.$BA24];0;0;1;[.$L24])&lt;[.HL$2]);2)" office:value-type="float" office:value="2" calcext:value-type="float">
            <text:p>2</text:p>
          </table:table-cell>
          <table:table-cell table:style-name="ce19" table:formula="of:=IFERROR(SUMPRODUCT(OFFSET([.$AA24];0;0;1;[.$L24])&lt;=[.HL$2]) - SUMPRODUCT(OFFSET([.$BA24];0;0;1;[.$L24])&lt;[.HM$2]);2)" office:value-type="float" office:value="2" calcext:value-type="float">
            <text:p>2</text:p>
          </table:table-cell>
          <table:table-cell table:style-name="ce19" table:formula="of:=IFERROR(SUMPRODUCT(OFFSET([.$AA24];0;0;1;[.$L24])&lt;=[.HM$2]) - SUMPRODUCT(OFFSET([.$BA24];0;0;1;[.$L24])&lt;[.HN$2]);2)" office:value-type="float" office:value="2" calcext:value-type="float">
            <text:p>2</text:p>
          </table:table-cell>
          <table:table-cell table:style-name="ce19" table:formula="of:=IFERROR(SUMPRODUCT(OFFSET([.$AA24];0;0;1;[.$L24])&lt;=[.HN$2]) - SUMPRODUCT(OFFSET([.$BA24];0;0;1;[.$L24])&lt;[.HO$2]);2)" office:value-type="float" office:value="2" calcext:value-type="float">
            <text:p>2</text:p>
          </table:table-cell>
          <table:table-cell table:style-name="ce19" table:formula="of:=IFERROR(SUMPRODUCT(OFFSET([.$AA24];0;0;1;[.$L24])&lt;=[.HO$2]) - SUMPRODUCT(OFFSET([.$BA24];0;0;1;[.$L24])&lt;[.HP$2]);2)" office:value-type="float" office:value="2" calcext:value-type="float">
            <text:p>2</text:p>
          </table:table-cell>
          <table:table-cell table:style-name="ce19" table:formula="of:=IFERROR(SUMPRODUCT(OFFSET([.$AA24];0;0;1;[.$L24])&lt;=[.HP$2]) - SUMPRODUCT(OFFSET([.$BA24];0;0;1;[.$L24])&lt;[.HQ$2]);2)" office:value-type="float" office:value="2" calcext:value-type="float">
            <text:p>2</text:p>
          </table:table-cell>
          <table:table-cell table:style-name="ce19" table:formula="of:=IFERROR(SUMPRODUCT(OFFSET([.$AA24];0;0;1;[.$L24])&lt;=[.HQ$2]) - SUMPRODUCT(OFFSET([.$BA24];0;0;1;[.$L24])&lt;[.HR$2]);2)" office:value-type="float" office:value="2" calcext:value-type="float">
            <text:p>2</text:p>
          </table:table-cell>
          <table:table-cell table:style-name="ce19" table:formula="of:=IFERROR(SUMPRODUCT(OFFSET([.$AA24];0;0;1;[.$L24])&lt;=[.HR$2]) - SUMPRODUCT(OFFSET([.$BA24];0;0;1;[.$L24])&lt;[.HS$2]);2)" office:value-type="float" office:value="2" calcext:value-type="float">
            <text:p>2</text:p>
          </table:table-cell>
          <table:table-cell table:style-name="ce19" table:formula="of:=IFERROR(SUMPRODUCT(OFFSET([.$AA24];0;0;1;[.$L24])&lt;=[.HS$2]) - SUMPRODUCT(OFFSET([.$BA24];0;0;1;[.$L24])&lt;[.HT$2]);2)" office:value-type="float" office:value="2" calcext:value-type="float">
            <text:p>2</text:p>
          </table:table-cell>
          <table:table-cell table:style-name="ce19" table:formula="of:=IFERROR(SUMPRODUCT(OFFSET([.$AA24];0;0;1;[.$L24])&lt;=[.HT$2]) - SUMPRODUCT(OFFSET([.$BA24];0;0;1;[.$L24])&lt;[.HU$2]);2)" office:value-type="float" office:value="2" calcext:value-type="float">
            <text:p>2</text:p>
          </table:table-cell>
          <table:table-cell table:style-name="ce19" table:formula="of:=IFERROR(SUMPRODUCT(OFFSET([.$AA24];0;0;1;[.$L24])&lt;=[.HU$2]) - SUMPRODUCT(OFFSET([.$BA24];0;0;1;[.$L24])&lt;[.HV$2]);2)" office:value-type="float" office:value="2" calcext:value-type="float">
            <text:p>2</text:p>
          </table:table-cell>
          <table:table-cell table:style-name="ce19" table:formula="of:=IFERROR(SUMPRODUCT(OFFSET([.$AA24];0;0;1;[.$L24])&lt;=[.HV$2]) - SUMPRODUCT(OFFSET([.$BA24];0;0;1;[.$L24])&lt;[.HW$2]);2)" office:value-type="float" office:value="2" calcext:value-type="float">
            <text:p>2</text:p>
          </table:table-cell>
          <table:table-cell table:style-name="ce19" table:formula="of:=IFERROR(SUMPRODUCT(OFFSET([.$AA24];0;0;1;[.$L24])&lt;=[.HW$2]) - SUMPRODUCT(OFFSET([.$BA24];0;0;1;[.$L24])&lt;[.HX$2]);2)" office:value-type="float" office:value="2" calcext:value-type="float">
            <text:p>2</text:p>
          </table:table-cell>
          <table:table-cell table:style-name="ce19" table:formula="of:=IFERROR(SUMPRODUCT(OFFSET([.$AA24];0;0;1;[.$L24])&lt;=[.HX$2]) - SUMPRODUCT(OFFSET([.$BA24];0;0;1;[.$L24])&lt;[.HY$2]);2)" office:value-type="float" office:value="2" calcext:value-type="float">
            <text:p>2</text:p>
          </table:table-cell>
          <table:table-cell table:style-name="ce19" table:formula="of:=IFERROR(SUMPRODUCT(OFFSET([.$AA24];0;0;1;[.$L24])&lt;=[.HY$2]) - SUMPRODUCT(OFFSET([.$BA24];0;0;1;[.$L24])&lt;[.HZ$2]);2)" office:value-type="float" office:value="2" calcext:value-type="float">
            <text:p>2</text:p>
          </table:table-cell>
          <table:table-cell table:style-name="ce19" table:formula="of:=IFERROR(SUMPRODUCT(OFFSET([.$AA24];0;0;1;[.$L24])&lt;=[.HZ$2]) - SUMPRODUCT(OFFSET([.$BA24];0;0;1;[.$L24])&lt;[.IA$2]);2)" office:value-type="float" office:value="2" calcext:value-type="float">
            <text:p>2</text:p>
          </table:table-cell>
          <table:table-cell table:style-name="ce19" table:formula="of:=IFERROR(SUMPRODUCT(OFFSET([.$AA24];0;0;1;[.$L24])&lt;=[.IA$2]) - SUMPRODUCT(OFFSET([.$BA24];0;0;1;[.$L24])&lt;[.IB$2]);2)" office:value-type="float" office:value="2" calcext:value-type="float">
            <text:p>2</text:p>
          </table:table-cell>
          <table:table-cell table:style-name="ce19" table:formula="of:=IFERROR(SUMPRODUCT(OFFSET([.$AA24];0;0;1;[.$L24])&lt;=[.IB$2]) - SUMPRODUCT(OFFSET([.$BA24];0;0;1;[.$L24])&lt;[.IC$2]);2)" office:value-type="float" office:value="2" calcext:value-type="float">
            <text:p>2</text:p>
          </table:table-cell>
          <table:table-cell table:style-name="ce19" table:formula="of:=IFERROR(SUMPRODUCT(OFFSET([.$AA24];0;0;1;[.$L24])&lt;=[.IC$2]) - SUMPRODUCT(OFFSET([.$BA24];0;0;1;[.$L24])&lt;[.ID$2]);2)" office:value-type="float" office:value="2" calcext:value-type="float">
            <text:p>2</text:p>
          </table:table-cell>
          <table:table-cell table:style-name="ce19" table:formula="of:=IFERROR(SUMPRODUCT(OFFSET([.$AA24];0;0;1;[.$L24])&lt;=[.ID$2]) - SUMPRODUCT(OFFSET([.$BA24];0;0;1;[.$L24])&lt;[.IE$2]);2)" office:value-type="float" office:value="2" calcext:value-type="float">
            <text:p>2</text:p>
          </table:table-cell>
          <table:table-cell table:style-name="ce19" table:formula="of:=IFERROR(SUMPRODUCT(OFFSET([.$AA24];0;0;1;[.$L24])&lt;=[.IE$2]) - SUMPRODUCT(OFFSET([.$BA24];0;0;1;[.$L24])&lt;[.IF$2]);2)" office:value-type="float" office:value="2" calcext:value-type="float">
            <text:p>2</text:p>
          </table:table-cell>
          <table:table-cell table:style-name="ce19" table:formula="of:=IFERROR(SUMPRODUCT(OFFSET([.$AA24];0;0;1;[.$L24])&lt;=[.IF$2]) - SUMPRODUCT(OFFSET([.$BA24];0;0;1;[.$L24])&lt;[.IG$2]);2)" office:value-type="float" office:value="2" calcext:value-type="float">
            <text:p>2</text:p>
          </table:table-cell>
          <table:table-cell table:style-name="ce19" table:formula="of:=IFERROR(SUMPRODUCT(OFFSET([.$AA24];0;0;1;[.$L24])&lt;=[.IG$2]) - SUMPRODUCT(OFFSET([.$BA24];0;0;1;[.$L24])&lt;[.IH$2]);2)" office:value-type="float" office:value="2" calcext:value-type="float">
            <text:p>2</text:p>
          </table:table-cell>
          <table:table-cell table:style-name="ce19" table:formula="of:=IFERROR(SUMPRODUCT(OFFSET([.$AA24];0;0;1;[.$L24])&lt;=[.IH$2]) - SUMPRODUCT(OFFSET([.$BA24];0;0;1;[.$L24])&lt;[.II$2]);2)" office:value-type="float" office:value="2" calcext:value-type="float">
            <text:p>2</text:p>
          </table:table-cell>
          <table:table-cell table:style-name="ce19" table:formula="of:=IFERROR(SUMPRODUCT(OFFSET([.$AA24];0;0;1;[.$L24])&lt;=[.II$2]) - SUMPRODUCT(OFFSET([.$BA24];0;0;1;[.$L24])&lt;[.IJ$2]);2)" office:value-type="float" office:value="2" calcext:value-type="float">
            <text:p>2</text:p>
          </table:table-cell>
          <table:table-cell table:style-name="ce19" table:formula="of:=IFERROR(SUMPRODUCT(OFFSET([.$AA24];0;0;1;[.$L24])&lt;=[.IJ$2]) - SUMPRODUCT(OFFSET([.$BA24];0;0;1;[.$L24])&lt;[.IK$2]);2)" office:value-type="float" office:value="2" calcext:value-type="float">
            <text:p>2</text:p>
          </table:table-cell>
          <table:table-cell table:style-name="ce19" table:formula="of:=IFERROR(SUMPRODUCT(OFFSET([.$AA24];0;0;1;[.$L24])&lt;=[.IK$2]) - SUMPRODUCT(OFFSET([.$BA24];0;0;1;[.$L24])&lt;[.IL$2]);2)" office:value-type="float" office:value="2" calcext:value-type="float">
            <text:p>2</text:p>
          </table:table-cell>
          <table:table-cell table:style-name="ce19" table:formula="of:=IFERROR(SUMPRODUCT(OFFSET([.$AA24];0;0;1;[.$L24])&lt;=[.IL$2]) - SUMPRODUCT(OFFSET([.$BA24];0;0;1;[.$L24])&lt;[.IM$2]);2)" office:value-type="float" office:value="2" calcext:value-type="float">
            <text:p>2</text:p>
          </table:table-cell>
          <table:table-cell table:style-name="ce19" table:formula="of:=IFERROR(SUMPRODUCT(OFFSET([.$AA24];0;0;1;[.$L24])&lt;=[.IM$2]) - SUMPRODUCT(OFFSET([.$BA24];0;0;1;[.$L24])&lt;[.IN$2]);2)" office:value-type="float" office:value="2" calcext:value-type="float">
            <text:p>2</text:p>
          </table:table-cell>
          <table:table-cell table:style-name="ce19" table:formula="of:=IFERROR(SUMPRODUCT(OFFSET([.$AA24];0;0;1;[.$L24])&lt;=[.IN$2]) - SUMPRODUCT(OFFSET([.$BA24];0;0;1;[.$L24])&lt;[.IO$2]);2)" office:value-type="float" office:value="2" calcext:value-type="float">
            <text:p>2</text:p>
          </table:table-cell>
          <table:table-cell table:style-name="ce19" table:formula="of:=IFERROR(SUMPRODUCT(OFFSET([.$AA24];0;0;1;[.$L24])&lt;=[.IO$2]) - SUMPRODUCT(OFFSET([.$BA24];0;0;1;[.$L24])&lt;[.IP$2]);2)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2" office:value-type="time" office:time-value="PT20H20M00S" calcext:value-type="time">
            <text:p>20:20</text:p>
          </table:table-cell>
          <table:table-cell table:style-name="ce12" office:value-type="time" office:time-value="PT10H10M00S" calcext:value-type="time">
            <text:p>10:10</text:p>
          </table:table-cell>
          <table:table-cell table:style-name="ce53" table:formula="of:=[.D24]+([.A25]-[.A24])" office:value-type="date" office:date-value="2025-06-05" calcext:value-type="date">
            <text:p>2025-06-05</text:p>
          </table:table-cell>
          <table:table-cell/>
          <table:table-cell table:style-name="ce32" table:formula="of:=MAX([.$F$10]; [.B25]+([.B25]&lt;5/6))" office:value-type="time" office:time-value="PT21H00M00S" calcext:value-type="time">
            <text:p>21:00</text:p>
          </table:table-cell>
          <table:table-cell table:style-name="ce32" table:formula="of:=MIN([.$G$10]; [.C25]+([.C25]&lt;[.$B$10]))" office:value-type="time" office:time-value="PT33H00M00S" calcext:value-type="time">
            <text:p>33:00</text:p>
          </table:table-cell>
          <table:table-cell table:style-name="ce9" table:formula="of:=([.G25]-[.F25])*1440" office:value-type="float" office:value="720" calcext:value-type="float">
            <text:p>720 min</text:p>
          </table:table-cell>
          <table:table-cell/>
          <table:table-cell table:style-name="ce58" table:formula="of:=[.J24]+1" office:value-type="float" office:value="15" calcext:value-type="float">
            <text:p>15</text:p>
          </table:table-cell>
          <table:table-cell table:style-name="ce53" table:formula="of:=INDEX(Dates;MATCH([.J25];DayIDs;0);1)" office:value-type="string" office:string-value="" calcext:value-type="error">
            <text:p>#N/A</text:p>
          </table:table-cell>
          <table:table-cell table:formula="of:=COUNTIF(DayIDs; [.J25])" office:value-type="float" office:value="0" calcext:value-type="float">
            <text:p>0</text:p>
          </table:table-cell>
          <table:table-cell table:style-name="ce57" table:formula="of:=SUMIFS(Durations;DayIDs;[.J25])" office:value-type="float" office:value="0" calcext:value-type="float">
            <text:p>0 min</text:p>
          </table:table-cell>
          <table:table-cell table:formula="of:=MATCH([.$J25];DayIDs;0)" office:value-type="string" office:string-value="" calcext:value-type="error">
            <text:p>#N/A</text:p>
          </table:table-cell>
          <table:table-cell table:number-columns-repeated="12"/>
          <table:table-cell table:number-matrix-columns-spanned="26" table:number-matrix-rows-spanned="1" table:formula="of:=TRANSPOSE(OFFSET(INDIRECT(ADDRESS([.$N25]+9;COLUMN([.$F25])));0;0;[.$L25];1))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table:number-matrix-columns-spanned="26" table:number-matrix-rows-spanned="1" table:formula="of:=TRANSPOSE(OFFSET(INDIRECT(ADDRESS([.$N25]+9;COLUMN([.$G25])));0;0;[.$L25];1))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number-columns-repeated="26"/>
          <table:table-cell table:style-name="ce19" table:formula="of:=IFERROR(SUMPRODUCT(OFFSET([.$AA25];0;0;1;[.$L25])&lt;=[.DA$2]) - SUMPRODUCT(OFFSET([.$BA25];0;0;1;[.$L25])&lt;[.DB$2]);2)" office:value-type="float" office:value="2" calcext:value-type="float">
            <text:p>2</text:p>
          </table:table-cell>
          <table:table-cell table:style-name="ce19" table:formula="of:=IFERROR(SUMPRODUCT(OFFSET([.$AA25];0;0;1;[.$L25])&lt;=[.DB$2]) - SUMPRODUCT(OFFSET([.$BA25];0;0;1;[.$L25])&lt;[.DC$2]);2)" office:value-type="float" office:value="2" calcext:value-type="float">
            <text:p>2</text:p>
          </table:table-cell>
          <table:table-cell table:style-name="ce19" table:formula="of:=IFERROR(SUMPRODUCT(OFFSET([.$AA25];0;0;1;[.$L25])&lt;=[.DC$2]) - SUMPRODUCT(OFFSET([.$BA25];0;0;1;[.$L25])&lt;[.DD$2]);2)" office:value-type="float" office:value="2" calcext:value-type="float">
            <text:p>2</text:p>
          </table:table-cell>
          <table:table-cell table:style-name="ce19" table:formula="of:=IFERROR(SUMPRODUCT(OFFSET([.$AA25];0;0;1;[.$L25])&lt;=[.DD$2]) - SUMPRODUCT(OFFSET([.$BA25];0;0;1;[.$L25])&lt;[.DE$2]);2)" office:value-type="float" office:value="2" calcext:value-type="float">
            <text:p>2</text:p>
          </table:table-cell>
          <table:table-cell table:style-name="ce19" table:formula="of:=IFERROR(SUMPRODUCT(OFFSET([.$AA25];0;0;1;[.$L25])&lt;=[.DE$2]) - SUMPRODUCT(OFFSET([.$BA25];0;0;1;[.$L25])&lt;[.DF$2]);2)" office:value-type="float" office:value="2" calcext:value-type="float">
            <text:p>2</text:p>
          </table:table-cell>
          <table:table-cell table:style-name="ce19" table:formula="of:=IFERROR(SUMPRODUCT(OFFSET([.$AA25];0;0;1;[.$L25])&lt;=[.DF$2]) - SUMPRODUCT(OFFSET([.$BA25];0;0;1;[.$L25])&lt;[.DG$2]);2)" office:value-type="float" office:value="2" calcext:value-type="float">
            <text:p>2</text:p>
          </table:table-cell>
          <table:table-cell table:style-name="ce19" table:formula="of:=IFERROR(SUMPRODUCT(OFFSET([.$AA25];0;0;1;[.$L25])&lt;=[.DG$2]) - SUMPRODUCT(OFFSET([.$BA25];0;0;1;[.$L25])&lt;[.DH$2]);2)" office:value-type="float" office:value="2" calcext:value-type="float">
            <text:p>2</text:p>
          </table:table-cell>
          <table:table-cell table:style-name="ce19" table:formula="of:=IFERROR(SUMPRODUCT(OFFSET([.$AA25];0;0;1;[.$L25])&lt;=[.DH$2]) - SUMPRODUCT(OFFSET([.$BA25];0;0;1;[.$L25])&lt;[.DI$2]);2)" office:value-type="float" office:value="2" calcext:value-type="float">
            <text:p>2</text:p>
          </table:table-cell>
          <table:table-cell table:style-name="ce19" table:formula="of:=IFERROR(SUMPRODUCT(OFFSET([.$AA25];0;0;1;[.$L25])&lt;=[.DI$2]) - SUMPRODUCT(OFFSET([.$BA25];0;0;1;[.$L25])&lt;[.DJ$2]);2)" office:value-type="float" office:value="2" calcext:value-type="float">
            <text:p>2</text:p>
          </table:table-cell>
          <table:table-cell table:style-name="ce19" table:formula="of:=IFERROR(SUMPRODUCT(OFFSET([.$AA25];0;0;1;[.$L25])&lt;=[.DJ$2]) - SUMPRODUCT(OFFSET([.$BA25];0;0;1;[.$L25])&lt;[.DK$2]);2)" office:value-type="float" office:value="2" calcext:value-type="float">
            <text:p>2</text:p>
          </table:table-cell>
          <table:table-cell table:style-name="ce19" table:formula="of:=IFERROR(SUMPRODUCT(OFFSET([.$AA25];0;0;1;[.$L25])&lt;=[.DK$2]) - SUMPRODUCT(OFFSET([.$BA25];0;0;1;[.$L25])&lt;[.DL$2]);2)" office:value-type="float" office:value="2" calcext:value-type="float">
            <text:p>2</text:p>
          </table:table-cell>
          <table:table-cell table:style-name="ce19" table:formula="of:=IFERROR(SUMPRODUCT(OFFSET([.$AA25];0;0;1;[.$L25])&lt;=[.DL$2]) - SUMPRODUCT(OFFSET([.$BA25];0;0;1;[.$L25])&lt;[.DM$2]);2)" office:value-type="float" office:value="2" calcext:value-type="float">
            <text:p>2</text:p>
          </table:table-cell>
          <table:table-cell table:style-name="ce19" table:formula="of:=IFERROR(SUMPRODUCT(OFFSET([.$AA25];0;0;1;[.$L25])&lt;=[.DM$2]) - SUMPRODUCT(OFFSET([.$BA25];0;0;1;[.$L25])&lt;[.DN$2]);2)" office:value-type="float" office:value="2" calcext:value-type="float">
            <text:p>2</text:p>
          </table:table-cell>
          <table:table-cell table:style-name="ce19" table:formula="of:=IFERROR(SUMPRODUCT(OFFSET([.$AA25];0;0;1;[.$L25])&lt;=[.DN$2]) - SUMPRODUCT(OFFSET([.$BA25];0;0;1;[.$L25])&lt;[.DO$2]);2)" office:value-type="float" office:value="2" calcext:value-type="float">
            <text:p>2</text:p>
          </table:table-cell>
          <table:table-cell table:style-name="ce19" table:formula="of:=IFERROR(SUMPRODUCT(OFFSET([.$AA25];0;0;1;[.$L25])&lt;=[.DO$2]) - SUMPRODUCT(OFFSET([.$BA25];0;0;1;[.$L25])&lt;[.DP$2]);2)" office:value-type="float" office:value="2" calcext:value-type="float">
            <text:p>2</text:p>
          </table:table-cell>
          <table:table-cell table:style-name="ce19" table:formula="of:=IFERROR(SUMPRODUCT(OFFSET([.$AA25];0;0;1;[.$L25])&lt;=[.DP$2]) - SUMPRODUCT(OFFSET([.$BA25];0;0;1;[.$L25])&lt;[.DQ$2]);2)" office:value-type="float" office:value="2" calcext:value-type="float">
            <text:p>2</text:p>
          </table:table-cell>
          <table:table-cell table:style-name="ce19" table:formula="of:=IFERROR(SUMPRODUCT(OFFSET([.$AA25];0;0;1;[.$L25])&lt;=[.DQ$2]) - SUMPRODUCT(OFFSET([.$BA25];0;0;1;[.$L25])&lt;[.DR$2]);2)" office:value-type="float" office:value="2" calcext:value-type="float">
            <text:p>2</text:p>
          </table:table-cell>
          <table:table-cell table:style-name="ce19" table:formula="of:=IFERROR(SUMPRODUCT(OFFSET([.$AA25];0;0;1;[.$L25])&lt;=[.DR$2]) - SUMPRODUCT(OFFSET([.$BA25];0;0;1;[.$L25])&lt;[.DS$2]);2)" office:value-type="float" office:value="2" calcext:value-type="float">
            <text:p>2</text:p>
          </table:table-cell>
          <table:table-cell table:style-name="ce19" table:formula="of:=IFERROR(SUMPRODUCT(OFFSET([.$AA25];0;0;1;[.$L25])&lt;=[.DS$2]) - SUMPRODUCT(OFFSET([.$BA25];0;0;1;[.$L25])&lt;[.DT$2]);2)" office:value-type="float" office:value="2" calcext:value-type="float">
            <text:p>2</text:p>
          </table:table-cell>
          <table:table-cell table:style-name="ce19" table:formula="of:=IFERROR(SUMPRODUCT(OFFSET([.$AA25];0;0;1;[.$L25])&lt;=[.DT$2]) - SUMPRODUCT(OFFSET([.$BA25];0;0;1;[.$L25])&lt;[.DU$2]);2)" office:value-type="float" office:value="2" calcext:value-type="float">
            <text:p>2</text:p>
          </table:table-cell>
          <table:table-cell table:style-name="ce19" table:formula="of:=IFERROR(SUMPRODUCT(OFFSET([.$AA25];0;0;1;[.$L25])&lt;=[.DU$2]) - SUMPRODUCT(OFFSET([.$BA25];0;0;1;[.$L25])&lt;[.DV$2]);2)" office:value-type="float" office:value="2" calcext:value-type="float">
            <text:p>2</text:p>
          </table:table-cell>
          <table:table-cell table:style-name="ce19" table:formula="of:=IFERROR(SUMPRODUCT(OFFSET([.$AA25];0;0;1;[.$L25])&lt;=[.DV$2]) - SUMPRODUCT(OFFSET([.$BA25];0;0;1;[.$L25])&lt;[.DW$2]);2)" office:value-type="float" office:value="2" calcext:value-type="float">
            <text:p>2</text:p>
          </table:table-cell>
          <table:table-cell table:style-name="ce19" table:formula="of:=IFERROR(SUMPRODUCT(OFFSET([.$AA25];0;0;1;[.$L25])&lt;=[.DW$2]) - SUMPRODUCT(OFFSET([.$BA25];0;0;1;[.$L25])&lt;[.DX$2]);2)" office:value-type="float" office:value="2" calcext:value-type="float">
            <text:p>2</text:p>
          </table:table-cell>
          <table:table-cell table:style-name="ce19" table:formula="of:=IFERROR(SUMPRODUCT(OFFSET([.$AA25];0;0;1;[.$L25])&lt;=[.DX$2]) - SUMPRODUCT(OFFSET([.$BA25];0;0;1;[.$L25])&lt;[.DY$2]);2)" office:value-type="float" office:value="2" calcext:value-type="float">
            <text:p>2</text:p>
          </table:table-cell>
          <table:table-cell table:style-name="ce19" table:formula="of:=IFERROR(SUMPRODUCT(OFFSET([.$AA25];0;0;1;[.$L25])&lt;=[.DY$2]) - SUMPRODUCT(OFFSET([.$BA25];0;0;1;[.$L25])&lt;[.DZ$2]);2)" office:value-type="float" office:value="2" calcext:value-type="float">
            <text:p>2</text:p>
          </table:table-cell>
          <table:table-cell table:style-name="ce19" table:formula="of:=IFERROR(SUMPRODUCT(OFFSET([.$AA25];0;0;1;[.$L25])&lt;=[.DZ$2]) - SUMPRODUCT(OFFSET([.$BA25];0;0;1;[.$L25])&lt;[.EA$2]);2)" office:value-type="float" office:value="2" calcext:value-type="float">
            <text:p>2</text:p>
          </table:table-cell>
          <table:table-cell table:style-name="ce19" table:formula="of:=IFERROR(SUMPRODUCT(OFFSET([.$AA25];0;0;1;[.$L25])&lt;=[.EA$2]) - SUMPRODUCT(OFFSET([.$BA25];0;0;1;[.$L25])&lt;[.EB$2]);2)" office:value-type="float" office:value="2" calcext:value-type="float">
            <text:p>2</text:p>
          </table:table-cell>
          <table:table-cell table:style-name="ce19" table:formula="of:=IFERROR(SUMPRODUCT(OFFSET([.$AA25];0;0;1;[.$L25])&lt;=[.EB$2]) - SUMPRODUCT(OFFSET([.$BA25];0;0;1;[.$L25])&lt;[.EC$2]);2)" office:value-type="float" office:value="2" calcext:value-type="float">
            <text:p>2</text:p>
          </table:table-cell>
          <table:table-cell table:style-name="ce19" table:formula="of:=IFERROR(SUMPRODUCT(OFFSET([.$AA25];0;0;1;[.$L25])&lt;=[.EC$2]) - SUMPRODUCT(OFFSET([.$BA25];0;0;1;[.$L25])&lt;[.ED$2]);2)" office:value-type="float" office:value="2" calcext:value-type="float">
            <text:p>2</text:p>
          </table:table-cell>
          <table:table-cell table:style-name="ce19" table:formula="of:=IFERROR(SUMPRODUCT(OFFSET([.$AA25];0;0;1;[.$L25])&lt;=[.ED$2]) - SUMPRODUCT(OFFSET([.$BA25];0;0;1;[.$L25])&lt;[.EE$2]);2)" office:value-type="float" office:value="2" calcext:value-type="float">
            <text:p>2</text:p>
          </table:table-cell>
          <table:table-cell table:style-name="ce19" table:formula="of:=IFERROR(SUMPRODUCT(OFFSET([.$AA25];0;0;1;[.$L25])&lt;=[.EE$2]) - SUMPRODUCT(OFFSET([.$BA25];0;0;1;[.$L25])&lt;[.EF$2]);2)" office:value-type="float" office:value="2" calcext:value-type="float">
            <text:p>2</text:p>
          </table:table-cell>
          <table:table-cell table:style-name="ce19" table:formula="of:=IFERROR(SUMPRODUCT(OFFSET([.$AA25];0;0;1;[.$L25])&lt;=[.EF$2]) - SUMPRODUCT(OFFSET([.$BA25];0;0;1;[.$L25])&lt;[.EG$2]);2)" office:value-type="float" office:value="2" calcext:value-type="float">
            <text:p>2</text:p>
          </table:table-cell>
          <table:table-cell table:style-name="ce19" table:formula="of:=IFERROR(SUMPRODUCT(OFFSET([.$AA25];0;0;1;[.$L25])&lt;=[.EG$2]) - SUMPRODUCT(OFFSET([.$BA25];0;0;1;[.$L25])&lt;[.EH$2]);2)" office:value-type="float" office:value="2" calcext:value-type="float">
            <text:p>2</text:p>
          </table:table-cell>
          <table:table-cell table:style-name="ce19" table:formula="of:=IFERROR(SUMPRODUCT(OFFSET([.$AA25];0;0;1;[.$L25])&lt;=[.EH$2]) - SUMPRODUCT(OFFSET([.$BA25];0;0;1;[.$L25])&lt;[.EI$2]);2)" office:value-type="float" office:value="2" calcext:value-type="float">
            <text:p>2</text:p>
          </table:table-cell>
          <table:table-cell table:style-name="ce19" table:formula="of:=IFERROR(SUMPRODUCT(OFFSET([.$AA25];0;0;1;[.$L25])&lt;=[.EI$2]) - SUMPRODUCT(OFFSET([.$BA25];0;0;1;[.$L25])&lt;[.EJ$2]);2)" office:value-type="float" office:value="2" calcext:value-type="float">
            <text:p>2</text:p>
          </table:table-cell>
          <table:table-cell table:style-name="ce19" table:formula="of:=IFERROR(SUMPRODUCT(OFFSET([.$AA25];0;0;1;[.$L25])&lt;=[.EJ$2]) - SUMPRODUCT(OFFSET([.$BA25];0;0;1;[.$L25])&lt;[.EK$2]);2)" office:value-type="float" office:value="2" calcext:value-type="float">
            <text:p>2</text:p>
          </table:table-cell>
          <table:table-cell table:style-name="ce19" table:formula="of:=IFERROR(SUMPRODUCT(OFFSET([.$AA25];0;0;1;[.$L25])&lt;=[.EK$2]) - SUMPRODUCT(OFFSET([.$BA25];0;0;1;[.$L25])&lt;[.EL$2]);2)" office:value-type="float" office:value="2" calcext:value-type="float">
            <text:p>2</text:p>
          </table:table-cell>
          <table:table-cell table:style-name="ce19" table:formula="of:=IFERROR(SUMPRODUCT(OFFSET([.$AA25];0;0;1;[.$L25])&lt;=[.EL$2]) - SUMPRODUCT(OFFSET([.$BA25];0;0;1;[.$L25])&lt;[.EM$2]);2)" office:value-type="float" office:value="2" calcext:value-type="float">
            <text:p>2</text:p>
          </table:table-cell>
          <table:table-cell table:style-name="ce19" table:formula="of:=IFERROR(SUMPRODUCT(OFFSET([.$AA25];0;0;1;[.$L25])&lt;=[.EM$2]) - SUMPRODUCT(OFFSET([.$BA25];0;0;1;[.$L25])&lt;[.EN$2]);2)" office:value-type="float" office:value="2" calcext:value-type="float">
            <text:p>2</text:p>
          </table:table-cell>
          <table:table-cell table:style-name="ce19" table:formula="of:=IFERROR(SUMPRODUCT(OFFSET([.$AA25];0;0;1;[.$L25])&lt;=[.EN$2]) - SUMPRODUCT(OFFSET([.$BA25];0;0;1;[.$L25])&lt;[.EO$2]);2)" office:value-type="float" office:value="2" calcext:value-type="float">
            <text:p>2</text:p>
          </table:table-cell>
          <table:table-cell table:style-name="ce19" table:formula="of:=IFERROR(SUMPRODUCT(OFFSET([.$AA25];0;0;1;[.$L25])&lt;=[.EO$2]) - SUMPRODUCT(OFFSET([.$BA25];0;0;1;[.$L25])&lt;[.EP$2]);2)" office:value-type="float" office:value="2" calcext:value-type="float">
            <text:p>2</text:p>
          </table:table-cell>
          <table:table-cell table:style-name="ce19" table:formula="of:=IFERROR(SUMPRODUCT(OFFSET([.$AA25];0;0;1;[.$L25])&lt;=[.EP$2]) - SUMPRODUCT(OFFSET([.$BA25];0;0;1;[.$L25])&lt;[.EQ$2]);2)" office:value-type="float" office:value="2" calcext:value-type="float">
            <text:p>2</text:p>
          </table:table-cell>
          <table:table-cell table:style-name="ce19" table:formula="of:=IFERROR(SUMPRODUCT(OFFSET([.$AA25];0;0;1;[.$L25])&lt;=[.EQ$2]) - SUMPRODUCT(OFFSET([.$BA25];0;0;1;[.$L25])&lt;[.ER$2]);2)" office:value-type="float" office:value="2" calcext:value-type="float">
            <text:p>2</text:p>
          </table:table-cell>
          <table:table-cell table:style-name="ce19" table:formula="of:=IFERROR(SUMPRODUCT(OFFSET([.$AA25];0;0;1;[.$L25])&lt;=[.ER$2]) - SUMPRODUCT(OFFSET([.$BA25];0;0;1;[.$L25])&lt;[.ES$2]);2)" office:value-type="float" office:value="2" calcext:value-type="float">
            <text:p>2</text:p>
          </table:table-cell>
          <table:table-cell table:style-name="ce19" table:formula="of:=IFERROR(SUMPRODUCT(OFFSET([.$AA25];0;0;1;[.$L25])&lt;=[.ES$2]) - SUMPRODUCT(OFFSET([.$BA25];0;0;1;[.$L25])&lt;[.ET$2]);2)" office:value-type="float" office:value="2" calcext:value-type="float">
            <text:p>2</text:p>
          </table:table-cell>
          <table:table-cell table:style-name="ce19" table:formula="of:=IFERROR(SUMPRODUCT(OFFSET([.$AA25];0;0;1;[.$L25])&lt;=[.ET$2]) - SUMPRODUCT(OFFSET([.$BA25];0;0;1;[.$L25])&lt;[.EU$2]);2)" office:value-type="float" office:value="2" calcext:value-type="float">
            <text:p>2</text:p>
          </table:table-cell>
          <table:table-cell table:style-name="ce19" table:formula="of:=IFERROR(SUMPRODUCT(OFFSET([.$AA25];0;0;1;[.$L25])&lt;=[.EU$2]) - SUMPRODUCT(OFFSET([.$BA25];0;0;1;[.$L25])&lt;[.EV$2]);2)" office:value-type="float" office:value="2" calcext:value-type="float">
            <text:p>2</text:p>
          </table:table-cell>
          <table:table-cell table:style-name="ce19" table:formula="of:=IFERROR(SUMPRODUCT(OFFSET([.$AA25];0;0;1;[.$L25])&lt;=[.EV$2]) - SUMPRODUCT(OFFSET([.$BA25];0;0;1;[.$L25])&lt;[.EW$2]);2)" office:value-type="float" office:value="2" calcext:value-type="float">
            <text:p>2</text:p>
          </table:table-cell>
          <table:table-cell table:style-name="ce19" table:formula="of:=IFERROR(SUMPRODUCT(OFFSET([.$AA25];0;0;1;[.$L25])&lt;=[.EW$2]) - SUMPRODUCT(OFFSET([.$BA25];0;0;1;[.$L25])&lt;[.EX$2]);2)" office:value-type="float" office:value="2" calcext:value-type="float">
            <text:p>2</text:p>
          </table:table-cell>
          <table:table-cell table:style-name="ce19" table:formula="of:=IFERROR(SUMPRODUCT(OFFSET([.$AA25];0;0;1;[.$L25])&lt;=[.EX$2]) - SUMPRODUCT(OFFSET([.$BA25];0;0;1;[.$L25])&lt;[.EY$2]);2)" office:value-type="float" office:value="2" calcext:value-type="float">
            <text:p>2</text:p>
          </table:table-cell>
          <table:table-cell table:style-name="ce19" table:formula="of:=IFERROR(SUMPRODUCT(OFFSET([.$AA25];0;0;1;[.$L25])&lt;=[.EY$2]) - SUMPRODUCT(OFFSET([.$BA25];0;0;1;[.$L25])&lt;[.EZ$2]);2)" office:value-type="float" office:value="2" calcext:value-type="float">
            <text:p>2</text:p>
          </table:table-cell>
          <table:table-cell table:style-name="ce19" table:formula="of:=IFERROR(SUMPRODUCT(OFFSET([.$AA25];0;0;1;[.$L25])&lt;=[.EZ$2]) - SUMPRODUCT(OFFSET([.$BA25];0;0;1;[.$L25])&lt;[.FA$2]);2)" office:value-type="float" office:value="2" calcext:value-type="float">
            <text:p>2</text:p>
          </table:table-cell>
          <table:table-cell table:style-name="ce19" table:formula="of:=IFERROR(SUMPRODUCT(OFFSET([.$AA25];0;0;1;[.$L25])&lt;=[.FA$2]) - SUMPRODUCT(OFFSET([.$BA25];0;0;1;[.$L25])&lt;[.FB$2]);2)" office:value-type="float" office:value="2" calcext:value-type="float">
            <text:p>2</text:p>
          </table:table-cell>
          <table:table-cell table:style-name="ce19" table:formula="of:=IFERROR(SUMPRODUCT(OFFSET([.$AA25];0;0;1;[.$L25])&lt;=[.FB$2]) - SUMPRODUCT(OFFSET([.$BA25];0;0;1;[.$L25])&lt;[.FC$2]);2)" office:value-type="float" office:value="2" calcext:value-type="float">
            <text:p>2</text:p>
          </table:table-cell>
          <table:table-cell table:style-name="ce19" table:formula="of:=IFERROR(SUMPRODUCT(OFFSET([.$AA25];0;0;1;[.$L25])&lt;=[.FC$2]) - SUMPRODUCT(OFFSET([.$BA25];0;0;1;[.$L25])&lt;[.FD$2]);2)" office:value-type="float" office:value="2" calcext:value-type="float">
            <text:p>2</text:p>
          </table:table-cell>
          <table:table-cell table:style-name="ce19" table:formula="of:=IFERROR(SUMPRODUCT(OFFSET([.$AA25];0;0;1;[.$L25])&lt;=[.FD$2]) - SUMPRODUCT(OFFSET([.$BA25];0;0;1;[.$L25])&lt;[.FE$2]);2)" office:value-type="float" office:value="2" calcext:value-type="float">
            <text:p>2</text:p>
          </table:table-cell>
          <table:table-cell table:style-name="ce19" table:formula="of:=IFERROR(SUMPRODUCT(OFFSET([.$AA25];0;0;1;[.$L25])&lt;=[.FE$2]) - SUMPRODUCT(OFFSET([.$BA25];0;0;1;[.$L25])&lt;[.FF$2]);2)" office:value-type="float" office:value="2" calcext:value-type="float">
            <text:p>2</text:p>
          </table:table-cell>
          <table:table-cell table:style-name="ce19" table:formula="of:=IFERROR(SUMPRODUCT(OFFSET([.$AA25];0;0;1;[.$L25])&lt;=[.FF$2]) - SUMPRODUCT(OFFSET([.$BA25];0;0;1;[.$L25])&lt;[.FG$2]);2)" office:value-type="float" office:value="2" calcext:value-type="float">
            <text:p>2</text:p>
          </table:table-cell>
          <table:table-cell table:style-name="ce19" table:formula="of:=IFERROR(SUMPRODUCT(OFFSET([.$AA25];0;0;1;[.$L25])&lt;=[.FG$2]) - SUMPRODUCT(OFFSET([.$BA25];0;0;1;[.$L25])&lt;[.FH$2]);2)" office:value-type="float" office:value="2" calcext:value-type="float">
            <text:p>2</text:p>
          </table:table-cell>
          <table:table-cell table:style-name="ce19" table:formula="of:=IFERROR(SUMPRODUCT(OFFSET([.$AA25];0;0;1;[.$L25])&lt;=[.FH$2]) - SUMPRODUCT(OFFSET([.$BA25];0;0;1;[.$L25])&lt;[.FI$2]);2)" office:value-type="float" office:value="2" calcext:value-type="float">
            <text:p>2</text:p>
          </table:table-cell>
          <table:table-cell table:style-name="ce19" table:formula="of:=IFERROR(SUMPRODUCT(OFFSET([.$AA25];0;0;1;[.$L25])&lt;=[.FI$2]) - SUMPRODUCT(OFFSET([.$BA25];0;0;1;[.$L25])&lt;[.FJ$2]);2)" office:value-type="float" office:value="2" calcext:value-type="float">
            <text:p>2</text:p>
          </table:table-cell>
          <table:table-cell table:style-name="ce19" table:formula="of:=IFERROR(SUMPRODUCT(OFFSET([.$AA25];0;0;1;[.$L25])&lt;=[.FJ$2]) - SUMPRODUCT(OFFSET([.$BA25];0;0;1;[.$L25])&lt;[.FK$2]);2)" office:value-type="float" office:value="2" calcext:value-type="float">
            <text:p>2</text:p>
          </table:table-cell>
          <table:table-cell table:style-name="ce19" table:formula="of:=IFERROR(SUMPRODUCT(OFFSET([.$AA25];0;0;1;[.$L25])&lt;=[.FK$2]) - SUMPRODUCT(OFFSET([.$BA25];0;0;1;[.$L25])&lt;[.FL$2]);2)" office:value-type="float" office:value="2" calcext:value-type="float">
            <text:p>2</text:p>
          </table:table-cell>
          <table:table-cell table:style-name="ce19" table:formula="of:=IFERROR(SUMPRODUCT(OFFSET([.$AA25];0;0;1;[.$L25])&lt;=[.FL$2]) - SUMPRODUCT(OFFSET([.$BA25];0;0;1;[.$L25])&lt;[.FM$2]);2)" office:value-type="float" office:value="2" calcext:value-type="float">
            <text:p>2</text:p>
          </table:table-cell>
          <table:table-cell table:style-name="ce19" table:formula="of:=IFERROR(SUMPRODUCT(OFFSET([.$AA25];0;0;1;[.$L25])&lt;=[.FM$2]) - SUMPRODUCT(OFFSET([.$BA25];0;0;1;[.$L25])&lt;[.FN$2]);2)" office:value-type="float" office:value="2" calcext:value-type="float">
            <text:p>2</text:p>
          </table:table-cell>
          <table:table-cell table:style-name="ce19" table:formula="of:=IFERROR(SUMPRODUCT(OFFSET([.$AA25];0;0;1;[.$L25])&lt;=[.FN$2]) - SUMPRODUCT(OFFSET([.$BA25];0;0;1;[.$L25])&lt;[.FO$2]);2)" office:value-type="float" office:value="2" calcext:value-type="float">
            <text:p>2</text:p>
          </table:table-cell>
          <table:table-cell table:style-name="ce19" table:formula="of:=IFERROR(SUMPRODUCT(OFFSET([.$AA25];0;0;1;[.$L25])&lt;=[.FO$2]) - SUMPRODUCT(OFFSET([.$BA25];0;0;1;[.$L25])&lt;[.FP$2]);2)" office:value-type="float" office:value="2" calcext:value-type="float">
            <text:p>2</text:p>
          </table:table-cell>
          <table:table-cell table:style-name="ce19" table:formula="of:=IFERROR(SUMPRODUCT(OFFSET([.$AA25];0;0;1;[.$L25])&lt;=[.FP$2]) - SUMPRODUCT(OFFSET([.$BA25];0;0;1;[.$L25])&lt;[.FQ$2]);2)" office:value-type="float" office:value="2" calcext:value-type="float">
            <text:p>2</text:p>
          </table:table-cell>
          <table:table-cell table:style-name="ce19" table:formula="of:=IFERROR(SUMPRODUCT(OFFSET([.$AA25];0;0;1;[.$L25])&lt;=[.FQ$2]) - SUMPRODUCT(OFFSET([.$BA25];0;0;1;[.$L25])&lt;[.FR$2]);2)" office:value-type="float" office:value="2" calcext:value-type="float">
            <text:p>2</text:p>
          </table:table-cell>
          <table:table-cell table:style-name="ce19" table:formula="of:=IFERROR(SUMPRODUCT(OFFSET([.$AA25];0;0;1;[.$L25])&lt;=[.FR$2]) - SUMPRODUCT(OFFSET([.$BA25];0;0;1;[.$L25])&lt;[.FS$2]);2)" office:value-type="float" office:value="2" calcext:value-type="float">
            <text:p>2</text:p>
          </table:table-cell>
          <table:table-cell table:style-name="ce19" table:formula="of:=IFERROR(SUMPRODUCT(OFFSET([.$AA25];0;0;1;[.$L25])&lt;=[.FS$2]) - SUMPRODUCT(OFFSET([.$BA25];0;0;1;[.$L25])&lt;[.FT$2]);2)" office:value-type="float" office:value="2" calcext:value-type="float">
            <text:p>2</text:p>
          </table:table-cell>
          <table:table-cell table:style-name="ce19" table:formula="of:=IFERROR(SUMPRODUCT(OFFSET([.$AA25];0;0;1;[.$L25])&lt;=[.FT$2]) - SUMPRODUCT(OFFSET([.$BA25];0;0;1;[.$L25])&lt;[.FU$2]);2)" office:value-type="float" office:value="2" calcext:value-type="float">
            <text:p>2</text:p>
          </table:table-cell>
          <table:table-cell table:style-name="ce19" table:formula="of:=IFERROR(SUMPRODUCT(OFFSET([.$AA25];0;0;1;[.$L25])&lt;=[.FU$2]) - SUMPRODUCT(OFFSET([.$BA25];0;0;1;[.$L25])&lt;[.FV$2]);2)" office:value-type="float" office:value="2" calcext:value-type="float">
            <text:p>2</text:p>
          </table:table-cell>
          <table:table-cell table:style-name="ce19" table:formula="of:=IFERROR(SUMPRODUCT(OFFSET([.$AA25];0;0;1;[.$L25])&lt;=[.FV$2]) - SUMPRODUCT(OFFSET([.$BA25];0;0;1;[.$L25])&lt;[.FW$2]);2)" office:value-type="float" office:value="2" calcext:value-type="float">
            <text:p>2</text:p>
          </table:table-cell>
          <table:table-cell table:style-name="ce19" table:formula="of:=IFERROR(SUMPRODUCT(OFFSET([.$AA25];0;0;1;[.$L25])&lt;=[.FW$2]) - SUMPRODUCT(OFFSET([.$BA25];0;0;1;[.$L25])&lt;[.FX$2]);2)" office:value-type="float" office:value="2" calcext:value-type="float">
            <text:p>2</text:p>
          </table:table-cell>
          <table:table-cell table:style-name="ce19" table:formula="of:=IFERROR(SUMPRODUCT(OFFSET([.$AA25];0;0;1;[.$L25])&lt;=[.FX$2]) - SUMPRODUCT(OFFSET([.$BA25];0;0;1;[.$L25])&lt;[.FY$2]);2)" office:value-type="float" office:value="2" calcext:value-type="float">
            <text:p>2</text:p>
          </table:table-cell>
          <table:table-cell table:style-name="ce19" table:formula="of:=IFERROR(SUMPRODUCT(OFFSET([.$AA25];0;0;1;[.$L25])&lt;=[.FY$2]) - SUMPRODUCT(OFFSET([.$BA25];0;0;1;[.$L25])&lt;[.FZ$2]);2)" office:value-type="float" office:value="2" calcext:value-type="float">
            <text:p>2</text:p>
          </table:table-cell>
          <table:table-cell table:style-name="ce19" table:formula="of:=IFERROR(SUMPRODUCT(OFFSET([.$AA25];0;0;1;[.$L25])&lt;=[.FZ$2]) - SUMPRODUCT(OFFSET([.$BA25];0;0;1;[.$L25])&lt;[.GA$2]);2)" office:value-type="float" office:value="2" calcext:value-type="float">
            <text:p>2</text:p>
          </table:table-cell>
          <table:table-cell table:style-name="ce19" table:formula="of:=IFERROR(SUMPRODUCT(OFFSET([.$AA25];0;0;1;[.$L25])&lt;=[.GA$2]) - SUMPRODUCT(OFFSET([.$BA25];0;0;1;[.$L25])&lt;[.GB$2]);2)" office:value-type="float" office:value="2" calcext:value-type="float">
            <text:p>2</text:p>
          </table:table-cell>
          <table:table-cell table:style-name="ce19" table:formula="of:=IFERROR(SUMPRODUCT(OFFSET([.$AA25];0;0;1;[.$L25])&lt;=[.GB$2]) - SUMPRODUCT(OFFSET([.$BA25];0;0;1;[.$L25])&lt;[.GC$2]);2)" office:value-type="float" office:value="2" calcext:value-type="float">
            <text:p>2</text:p>
          </table:table-cell>
          <table:table-cell table:style-name="ce19" table:formula="of:=IFERROR(SUMPRODUCT(OFFSET([.$AA25];0;0;1;[.$L25])&lt;=[.GC$2]) - SUMPRODUCT(OFFSET([.$BA25];0;0;1;[.$L25])&lt;[.GD$2]);2)" office:value-type="float" office:value="2" calcext:value-type="float">
            <text:p>2</text:p>
          </table:table-cell>
          <table:table-cell table:style-name="ce19" table:formula="of:=IFERROR(SUMPRODUCT(OFFSET([.$AA25];0;0;1;[.$L25])&lt;=[.GD$2]) - SUMPRODUCT(OFFSET([.$BA25];0;0;1;[.$L25])&lt;[.GE$2]);2)" office:value-type="float" office:value="2" calcext:value-type="float">
            <text:p>2</text:p>
          </table:table-cell>
          <table:table-cell table:style-name="ce19" table:formula="of:=IFERROR(SUMPRODUCT(OFFSET([.$AA25];0;0;1;[.$L25])&lt;=[.GE$2]) - SUMPRODUCT(OFFSET([.$BA25];0;0;1;[.$L25])&lt;[.GF$2]);2)" office:value-type="float" office:value="2" calcext:value-type="float">
            <text:p>2</text:p>
          </table:table-cell>
          <table:table-cell table:style-name="ce19" table:formula="of:=IFERROR(SUMPRODUCT(OFFSET([.$AA25];0;0;1;[.$L25])&lt;=[.GF$2]) - SUMPRODUCT(OFFSET([.$BA25];0;0;1;[.$L25])&lt;[.GG$2]);2)" office:value-type="float" office:value="2" calcext:value-type="float">
            <text:p>2</text:p>
          </table:table-cell>
          <table:table-cell table:style-name="ce19" table:formula="of:=IFERROR(SUMPRODUCT(OFFSET([.$AA25];0;0;1;[.$L25])&lt;=[.GG$2]) - SUMPRODUCT(OFFSET([.$BA25];0;0;1;[.$L25])&lt;[.GH$2]);2)" office:value-type="float" office:value="2" calcext:value-type="float">
            <text:p>2</text:p>
          </table:table-cell>
          <table:table-cell table:style-name="ce19" table:formula="of:=IFERROR(SUMPRODUCT(OFFSET([.$AA25];0;0;1;[.$L25])&lt;=[.GH$2]) - SUMPRODUCT(OFFSET([.$BA25];0;0;1;[.$L25])&lt;[.GI$2]);2)" office:value-type="float" office:value="2" calcext:value-type="float">
            <text:p>2</text:p>
          </table:table-cell>
          <table:table-cell table:style-name="ce19" table:formula="of:=IFERROR(SUMPRODUCT(OFFSET([.$AA25];0;0;1;[.$L25])&lt;=[.GI$2]) - SUMPRODUCT(OFFSET([.$BA25];0;0;1;[.$L25])&lt;[.GJ$2]);2)" office:value-type="float" office:value="2" calcext:value-type="float">
            <text:p>2</text:p>
          </table:table-cell>
          <table:table-cell table:style-name="ce19" table:formula="of:=IFERROR(SUMPRODUCT(OFFSET([.$AA25];0;0;1;[.$L25])&lt;=[.GJ$2]) - SUMPRODUCT(OFFSET([.$BA25];0;0;1;[.$L25])&lt;[.GK$2]);2)" office:value-type="float" office:value="2" calcext:value-type="float">
            <text:p>2</text:p>
          </table:table-cell>
          <table:table-cell table:style-name="ce19" table:formula="of:=IFERROR(SUMPRODUCT(OFFSET([.$AA25];0;0;1;[.$L25])&lt;=[.GK$2]) - SUMPRODUCT(OFFSET([.$BA25];0;0;1;[.$L25])&lt;[.GL$2]);2)" office:value-type="float" office:value="2" calcext:value-type="float">
            <text:p>2</text:p>
          </table:table-cell>
          <table:table-cell table:style-name="ce19" table:formula="of:=IFERROR(SUMPRODUCT(OFFSET([.$AA25];0;0;1;[.$L25])&lt;=[.GL$2]) - SUMPRODUCT(OFFSET([.$BA25];0;0;1;[.$L25])&lt;[.GM$2]);2)" office:value-type="float" office:value="2" calcext:value-type="float">
            <text:p>2</text:p>
          </table:table-cell>
          <table:table-cell table:style-name="ce19" table:formula="of:=IFERROR(SUMPRODUCT(OFFSET([.$AA25];0;0;1;[.$L25])&lt;=[.GM$2]) - SUMPRODUCT(OFFSET([.$BA25];0;0;1;[.$L25])&lt;[.GN$2]);2)" office:value-type="float" office:value="2" calcext:value-type="float">
            <text:p>2</text:p>
          </table:table-cell>
          <table:table-cell table:style-name="ce19" table:formula="of:=IFERROR(SUMPRODUCT(OFFSET([.$AA25];0;0;1;[.$L25])&lt;=[.GN$2]) - SUMPRODUCT(OFFSET([.$BA25];0;0;1;[.$L25])&lt;[.GO$2]);2)" office:value-type="float" office:value="2" calcext:value-type="float">
            <text:p>2</text:p>
          </table:table-cell>
          <table:table-cell table:style-name="ce19" table:formula="of:=IFERROR(SUMPRODUCT(OFFSET([.$AA25];0;0;1;[.$L25])&lt;=[.GO$2]) - SUMPRODUCT(OFFSET([.$BA25];0;0;1;[.$L25])&lt;[.GP$2]);2)" office:value-type="float" office:value="2" calcext:value-type="float">
            <text:p>2</text:p>
          </table:table-cell>
          <table:table-cell table:style-name="ce19" table:formula="of:=IFERROR(SUMPRODUCT(OFFSET([.$AA25];0;0;1;[.$L25])&lt;=[.GP$2]) - SUMPRODUCT(OFFSET([.$BA25];0;0;1;[.$L25])&lt;[.GQ$2]);2)" office:value-type="float" office:value="2" calcext:value-type="float">
            <text:p>2</text:p>
          </table:table-cell>
          <table:table-cell table:style-name="ce19" table:formula="of:=IFERROR(SUMPRODUCT(OFFSET([.$AA25];0;0;1;[.$L25])&lt;=[.GQ$2]) - SUMPRODUCT(OFFSET([.$BA25];0;0;1;[.$L25])&lt;[.GR$2]);2)" office:value-type="float" office:value="2" calcext:value-type="float">
            <text:p>2</text:p>
          </table:table-cell>
          <table:table-cell table:style-name="ce19" table:formula="of:=IFERROR(SUMPRODUCT(OFFSET([.$AA25];0;0;1;[.$L25])&lt;=[.GR$2]) - SUMPRODUCT(OFFSET([.$BA25];0;0;1;[.$L25])&lt;[.GS$2]);2)" office:value-type="float" office:value="2" calcext:value-type="float">
            <text:p>2</text:p>
          </table:table-cell>
          <table:table-cell table:style-name="ce19" table:formula="of:=IFERROR(SUMPRODUCT(OFFSET([.$AA25];0;0;1;[.$L25])&lt;=[.GS$2]) - SUMPRODUCT(OFFSET([.$BA25];0;0;1;[.$L25])&lt;[.GT$2]);2)" office:value-type="float" office:value="2" calcext:value-type="float">
            <text:p>2</text:p>
          </table:table-cell>
          <table:table-cell table:style-name="ce19" table:formula="of:=IFERROR(SUMPRODUCT(OFFSET([.$AA25];0;0;1;[.$L25])&lt;=[.GT$2]) - SUMPRODUCT(OFFSET([.$BA25];0;0;1;[.$L25])&lt;[.GU$2]);2)" office:value-type="float" office:value="2" calcext:value-type="float">
            <text:p>2</text:p>
          </table:table-cell>
          <table:table-cell table:style-name="ce19" table:formula="of:=IFERROR(SUMPRODUCT(OFFSET([.$AA25];0;0;1;[.$L25])&lt;=[.GU$2]) - SUMPRODUCT(OFFSET([.$BA25];0;0;1;[.$L25])&lt;[.GV$2]);2)" office:value-type="float" office:value="2" calcext:value-type="float">
            <text:p>2</text:p>
          </table:table-cell>
          <table:table-cell table:style-name="ce19" table:formula="of:=IFERROR(SUMPRODUCT(OFFSET([.$AA25];0;0;1;[.$L25])&lt;=[.GV$2]) - SUMPRODUCT(OFFSET([.$BA25];0;0;1;[.$L25])&lt;[.GW$2]);2)" office:value-type="float" office:value="2" calcext:value-type="float">
            <text:p>2</text:p>
          </table:table-cell>
          <table:table-cell table:style-name="ce19" table:formula="of:=IFERROR(SUMPRODUCT(OFFSET([.$AA25];0;0;1;[.$L25])&lt;=[.GW$2]) - SUMPRODUCT(OFFSET([.$BA25];0;0;1;[.$L25])&lt;[.GX$2]);2)" office:value-type="float" office:value="2" calcext:value-type="float">
            <text:p>2</text:p>
          </table:table-cell>
          <table:table-cell table:style-name="ce19" table:formula="of:=IFERROR(SUMPRODUCT(OFFSET([.$AA25];0;0;1;[.$L25])&lt;=[.GX$2]) - SUMPRODUCT(OFFSET([.$BA25];0;0;1;[.$L25])&lt;[.GY$2]);2)" office:value-type="float" office:value="2" calcext:value-type="float">
            <text:p>2</text:p>
          </table:table-cell>
          <table:table-cell table:style-name="ce19" table:formula="of:=IFERROR(SUMPRODUCT(OFFSET([.$AA25];0;0;1;[.$L25])&lt;=[.GY$2]) - SUMPRODUCT(OFFSET([.$BA25];0;0;1;[.$L25])&lt;[.GZ$2]);2)" office:value-type="float" office:value="2" calcext:value-type="float">
            <text:p>2</text:p>
          </table:table-cell>
          <table:table-cell table:style-name="ce19" table:formula="of:=IFERROR(SUMPRODUCT(OFFSET([.$AA25];0;0;1;[.$L25])&lt;=[.GZ$2]) - SUMPRODUCT(OFFSET([.$BA25];0;0;1;[.$L25])&lt;[.HA$2]);2)" office:value-type="float" office:value="2" calcext:value-type="float">
            <text:p>2</text:p>
          </table:table-cell>
          <table:table-cell table:style-name="ce19" table:formula="of:=IFERROR(SUMPRODUCT(OFFSET([.$AA25];0;0;1;[.$L25])&lt;=[.HA$2]) - SUMPRODUCT(OFFSET([.$BA25];0;0;1;[.$L25])&lt;[.HB$2]);2)" office:value-type="float" office:value="2" calcext:value-type="float">
            <text:p>2</text:p>
          </table:table-cell>
          <table:table-cell table:style-name="ce19" table:formula="of:=IFERROR(SUMPRODUCT(OFFSET([.$AA25];0;0;1;[.$L25])&lt;=[.HB$2]) - SUMPRODUCT(OFFSET([.$BA25];0;0;1;[.$L25])&lt;[.HC$2]);2)" office:value-type="float" office:value="2" calcext:value-type="float">
            <text:p>2</text:p>
          </table:table-cell>
          <table:table-cell table:style-name="ce19" table:formula="of:=IFERROR(SUMPRODUCT(OFFSET([.$AA25];0;0;1;[.$L25])&lt;=[.HC$2]) - SUMPRODUCT(OFFSET([.$BA25];0;0;1;[.$L25])&lt;[.HD$2]);2)" office:value-type="float" office:value="2" calcext:value-type="float">
            <text:p>2</text:p>
          </table:table-cell>
          <table:table-cell table:style-name="ce19" table:formula="of:=IFERROR(SUMPRODUCT(OFFSET([.$AA25];0;0;1;[.$L25])&lt;=[.HD$2]) - SUMPRODUCT(OFFSET([.$BA25];0;0;1;[.$L25])&lt;[.HE$2]);2)" office:value-type="float" office:value="2" calcext:value-type="float">
            <text:p>2</text:p>
          </table:table-cell>
          <table:table-cell table:style-name="ce19" table:formula="of:=IFERROR(SUMPRODUCT(OFFSET([.$AA25];0;0;1;[.$L25])&lt;=[.HE$2]) - SUMPRODUCT(OFFSET([.$BA25];0;0;1;[.$L25])&lt;[.HF$2]);2)" office:value-type="float" office:value="2" calcext:value-type="float">
            <text:p>2</text:p>
          </table:table-cell>
          <table:table-cell table:style-name="ce19" table:formula="of:=IFERROR(SUMPRODUCT(OFFSET([.$AA25];0;0;1;[.$L25])&lt;=[.HF$2]) - SUMPRODUCT(OFFSET([.$BA25];0;0;1;[.$L25])&lt;[.HG$2]);2)" office:value-type="float" office:value="2" calcext:value-type="float">
            <text:p>2</text:p>
          </table:table-cell>
          <table:table-cell table:style-name="ce19" table:formula="of:=IFERROR(SUMPRODUCT(OFFSET([.$AA25];0;0;1;[.$L25])&lt;=[.HG$2]) - SUMPRODUCT(OFFSET([.$BA25];0;0;1;[.$L25])&lt;[.HH$2]);2)" office:value-type="float" office:value="2" calcext:value-type="float">
            <text:p>2</text:p>
          </table:table-cell>
          <table:table-cell table:style-name="ce19" table:formula="of:=IFERROR(SUMPRODUCT(OFFSET([.$AA25];0;0;1;[.$L25])&lt;=[.HH$2]) - SUMPRODUCT(OFFSET([.$BA25];0;0;1;[.$L25])&lt;[.HI$2]);2)" office:value-type="float" office:value="2" calcext:value-type="float">
            <text:p>2</text:p>
          </table:table-cell>
          <table:table-cell table:style-name="ce19" table:formula="of:=IFERROR(SUMPRODUCT(OFFSET([.$AA25];0;0;1;[.$L25])&lt;=[.HI$2]) - SUMPRODUCT(OFFSET([.$BA25];0;0;1;[.$L25])&lt;[.HJ$2]);2)" office:value-type="float" office:value="2" calcext:value-type="float">
            <text:p>2</text:p>
          </table:table-cell>
          <table:table-cell table:style-name="ce19" table:formula="of:=IFERROR(SUMPRODUCT(OFFSET([.$AA25];0;0;1;[.$L25])&lt;=[.HJ$2]) - SUMPRODUCT(OFFSET([.$BA25];0;0;1;[.$L25])&lt;[.HK$2]);2)" office:value-type="float" office:value="2" calcext:value-type="float">
            <text:p>2</text:p>
          </table:table-cell>
          <table:table-cell table:style-name="ce19" table:formula="of:=IFERROR(SUMPRODUCT(OFFSET([.$AA25];0;0;1;[.$L25])&lt;=[.HK$2]) - SUMPRODUCT(OFFSET([.$BA25];0;0;1;[.$L25])&lt;[.HL$2]);2)" office:value-type="float" office:value="2" calcext:value-type="float">
            <text:p>2</text:p>
          </table:table-cell>
          <table:table-cell table:style-name="ce19" table:formula="of:=IFERROR(SUMPRODUCT(OFFSET([.$AA25];0;0;1;[.$L25])&lt;=[.HL$2]) - SUMPRODUCT(OFFSET([.$BA25];0;0;1;[.$L25])&lt;[.HM$2]);2)" office:value-type="float" office:value="2" calcext:value-type="float">
            <text:p>2</text:p>
          </table:table-cell>
          <table:table-cell table:style-name="ce19" table:formula="of:=IFERROR(SUMPRODUCT(OFFSET([.$AA25];0;0;1;[.$L25])&lt;=[.HM$2]) - SUMPRODUCT(OFFSET([.$BA25];0;0;1;[.$L25])&lt;[.HN$2]);2)" office:value-type="float" office:value="2" calcext:value-type="float">
            <text:p>2</text:p>
          </table:table-cell>
          <table:table-cell table:style-name="ce19" table:formula="of:=IFERROR(SUMPRODUCT(OFFSET([.$AA25];0;0;1;[.$L25])&lt;=[.HN$2]) - SUMPRODUCT(OFFSET([.$BA25];0;0;1;[.$L25])&lt;[.HO$2]);2)" office:value-type="float" office:value="2" calcext:value-type="float">
            <text:p>2</text:p>
          </table:table-cell>
          <table:table-cell table:style-name="ce19" table:formula="of:=IFERROR(SUMPRODUCT(OFFSET([.$AA25];0;0;1;[.$L25])&lt;=[.HO$2]) - SUMPRODUCT(OFFSET([.$BA25];0;0;1;[.$L25])&lt;[.HP$2]);2)" office:value-type="float" office:value="2" calcext:value-type="float">
            <text:p>2</text:p>
          </table:table-cell>
          <table:table-cell table:style-name="ce19" table:formula="of:=IFERROR(SUMPRODUCT(OFFSET([.$AA25];0;0;1;[.$L25])&lt;=[.HP$2]) - SUMPRODUCT(OFFSET([.$BA25];0;0;1;[.$L25])&lt;[.HQ$2]);2)" office:value-type="float" office:value="2" calcext:value-type="float">
            <text:p>2</text:p>
          </table:table-cell>
          <table:table-cell table:style-name="ce19" table:formula="of:=IFERROR(SUMPRODUCT(OFFSET([.$AA25];0;0;1;[.$L25])&lt;=[.HQ$2]) - SUMPRODUCT(OFFSET([.$BA25];0;0;1;[.$L25])&lt;[.HR$2]);2)" office:value-type="float" office:value="2" calcext:value-type="float">
            <text:p>2</text:p>
          </table:table-cell>
          <table:table-cell table:style-name="ce19" table:formula="of:=IFERROR(SUMPRODUCT(OFFSET([.$AA25];0;0;1;[.$L25])&lt;=[.HR$2]) - SUMPRODUCT(OFFSET([.$BA25];0;0;1;[.$L25])&lt;[.HS$2]);2)" office:value-type="float" office:value="2" calcext:value-type="float">
            <text:p>2</text:p>
          </table:table-cell>
          <table:table-cell table:style-name="ce19" table:formula="of:=IFERROR(SUMPRODUCT(OFFSET([.$AA25];0;0;1;[.$L25])&lt;=[.HS$2]) - SUMPRODUCT(OFFSET([.$BA25];0;0;1;[.$L25])&lt;[.HT$2]);2)" office:value-type="float" office:value="2" calcext:value-type="float">
            <text:p>2</text:p>
          </table:table-cell>
          <table:table-cell table:style-name="ce19" table:formula="of:=IFERROR(SUMPRODUCT(OFFSET([.$AA25];0;0;1;[.$L25])&lt;=[.HT$2]) - SUMPRODUCT(OFFSET([.$BA25];0;0;1;[.$L25])&lt;[.HU$2]);2)" office:value-type="float" office:value="2" calcext:value-type="float">
            <text:p>2</text:p>
          </table:table-cell>
          <table:table-cell table:style-name="ce19" table:formula="of:=IFERROR(SUMPRODUCT(OFFSET([.$AA25];0;0;1;[.$L25])&lt;=[.HU$2]) - SUMPRODUCT(OFFSET([.$BA25];0;0;1;[.$L25])&lt;[.HV$2]);2)" office:value-type="float" office:value="2" calcext:value-type="float">
            <text:p>2</text:p>
          </table:table-cell>
          <table:table-cell table:style-name="ce19" table:formula="of:=IFERROR(SUMPRODUCT(OFFSET([.$AA25];0;0;1;[.$L25])&lt;=[.HV$2]) - SUMPRODUCT(OFFSET([.$BA25];0;0;1;[.$L25])&lt;[.HW$2]);2)" office:value-type="float" office:value="2" calcext:value-type="float">
            <text:p>2</text:p>
          </table:table-cell>
          <table:table-cell table:style-name="ce19" table:formula="of:=IFERROR(SUMPRODUCT(OFFSET([.$AA25];0;0;1;[.$L25])&lt;=[.HW$2]) - SUMPRODUCT(OFFSET([.$BA25];0;0;1;[.$L25])&lt;[.HX$2]);2)" office:value-type="float" office:value="2" calcext:value-type="float">
            <text:p>2</text:p>
          </table:table-cell>
          <table:table-cell table:style-name="ce19" table:formula="of:=IFERROR(SUMPRODUCT(OFFSET([.$AA25];0;0;1;[.$L25])&lt;=[.HX$2]) - SUMPRODUCT(OFFSET([.$BA25];0;0;1;[.$L25])&lt;[.HY$2]);2)" office:value-type="float" office:value="2" calcext:value-type="float">
            <text:p>2</text:p>
          </table:table-cell>
          <table:table-cell table:style-name="ce19" table:formula="of:=IFERROR(SUMPRODUCT(OFFSET([.$AA25];0;0;1;[.$L25])&lt;=[.HY$2]) - SUMPRODUCT(OFFSET([.$BA25];0;0;1;[.$L25])&lt;[.HZ$2]);2)" office:value-type="float" office:value="2" calcext:value-type="float">
            <text:p>2</text:p>
          </table:table-cell>
          <table:table-cell table:style-name="ce19" table:formula="of:=IFERROR(SUMPRODUCT(OFFSET([.$AA25];0;0;1;[.$L25])&lt;=[.HZ$2]) - SUMPRODUCT(OFFSET([.$BA25];0;0;1;[.$L25])&lt;[.IA$2]);2)" office:value-type="float" office:value="2" calcext:value-type="float">
            <text:p>2</text:p>
          </table:table-cell>
          <table:table-cell table:style-name="ce19" table:formula="of:=IFERROR(SUMPRODUCT(OFFSET([.$AA25];0;0;1;[.$L25])&lt;=[.IA$2]) - SUMPRODUCT(OFFSET([.$BA25];0;0;1;[.$L25])&lt;[.IB$2]);2)" office:value-type="float" office:value="2" calcext:value-type="float">
            <text:p>2</text:p>
          </table:table-cell>
          <table:table-cell table:style-name="ce19" table:formula="of:=IFERROR(SUMPRODUCT(OFFSET([.$AA25];0;0;1;[.$L25])&lt;=[.IB$2]) - SUMPRODUCT(OFFSET([.$BA25];0;0;1;[.$L25])&lt;[.IC$2]);2)" office:value-type="float" office:value="2" calcext:value-type="float">
            <text:p>2</text:p>
          </table:table-cell>
          <table:table-cell table:style-name="ce19" table:formula="of:=IFERROR(SUMPRODUCT(OFFSET([.$AA25];0;0;1;[.$L25])&lt;=[.IC$2]) - SUMPRODUCT(OFFSET([.$BA25];0;0;1;[.$L25])&lt;[.ID$2]);2)" office:value-type="float" office:value="2" calcext:value-type="float">
            <text:p>2</text:p>
          </table:table-cell>
          <table:table-cell table:style-name="ce19" table:formula="of:=IFERROR(SUMPRODUCT(OFFSET([.$AA25];0;0;1;[.$L25])&lt;=[.ID$2]) - SUMPRODUCT(OFFSET([.$BA25];0;0;1;[.$L25])&lt;[.IE$2]);2)" office:value-type="float" office:value="2" calcext:value-type="float">
            <text:p>2</text:p>
          </table:table-cell>
          <table:table-cell table:style-name="ce19" table:formula="of:=IFERROR(SUMPRODUCT(OFFSET([.$AA25];0;0;1;[.$L25])&lt;=[.IE$2]) - SUMPRODUCT(OFFSET([.$BA25];0;0;1;[.$L25])&lt;[.IF$2]);2)" office:value-type="float" office:value="2" calcext:value-type="float">
            <text:p>2</text:p>
          </table:table-cell>
          <table:table-cell table:style-name="ce19" table:formula="of:=IFERROR(SUMPRODUCT(OFFSET([.$AA25];0;0;1;[.$L25])&lt;=[.IF$2]) - SUMPRODUCT(OFFSET([.$BA25];0;0;1;[.$L25])&lt;[.IG$2]);2)" office:value-type="float" office:value="2" calcext:value-type="float">
            <text:p>2</text:p>
          </table:table-cell>
          <table:table-cell table:style-name="ce19" table:formula="of:=IFERROR(SUMPRODUCT(OFFSET([.$AA25];0;0;1;[.$L25])&lt;=[.IG$2]) - SUMPRODUCT(OFFSET([.$BA25];0;0;1;[.$L25])&lt;[.IH$2]);2)" office:value-type="float" office:value="2" calcext:value-type="float">
            <text:p>2</text:p>
          </table:table-cell>
          <table:table-cell table:style-name="ce19" table:formula="of:=IFERROR(SUMPRODUCT(OFFSET([.$AA25];0;0;1;[.$L25])&lt;=[.IH$2]) - SUMPRODUCT(OFFSET([.$BA25];0;0;1;[.$L25])&lt;[.II$2]);2)" office:value-type="float" office:value="2" calcext:value-type="float">
            <text:p>2</text:p>
          </table:table-cell>
          <table:table-cell table:style-name="ce19" table:formula="of:=IFERROR(SUMPRODUCT(OFFSET([.$AA25];0;0;1;[.$L25])&lt;=[.II$2]) - SUMPRODUCT(OFFSET([.$BA25];0;0;1;[.$L25])&lt;[.IJ$2]);2)" office:value-type="float" office:value="2" calcext:value-type="float">
            <text:p>2</text:p>
          </table:table-cell>
          <table:table-cell table:style-name="ce19" table:formula="of:=IFERROR(SUMPRODUCT(OFFSET([.$AA25];0;0;1;[.$L25])&lt;=[.IJ$2]) - SUMPRODUCT(OFFSET([.$BA25];0;0;1;[.$L25])&lt;[.IK$2]);2)" office:value-type="float" office:value="2" calcext:value-type="float">
            <text:p>2</text:p>
          </table:table-cell>
          <table:table-cell table:style-name="ce19" table:formula="of:=IFERROR(SUMPRODUCT(OFFSET([.$AA25];0;0;1;[.$L25])&lt;=[.IK$2]) - SUMPRODUCT(OFFSET([.$BA25];0;0;1;[.$L25])&lt;[.IL$2]);2)" office:value-type="float" office:value="2" calcext:value-type="float">
            <text:p>2</text:p>
          </table:table-cell>
          <table:table-cell table:style-name="ce19" table:formula="of:=IFERROR(SUMPRODUCT(OFFSET([.$AA25];0;0;1;[.$L25])&lt;=[.IL$2]) - SUMPRODUCT(OFFSET([.$BA25];0;0;1;[.$L25])&lt;[.IM$2]);2)" office:value-type="float" office:value="2" calcext:value-type="float">
            <text:p>2</text:p>
          </table:table-cell>
          <table:table-cell table:style-name="ce19" table:formula="of:=IFERROR(SUMPRODUCT(OFFSET([.$AA25];0;0;1;[.$L25])&lt;=[.IM$2]) - SUMPRODUCT(OFFSET([.$BA25];0;0;1;[.$L25])&lt;[.IN$2]);2)" office:value-type="float" office:value="2" calcext:value-type="float">
            <text:p>2</text:p>
          </table:table-cell>
          <table:table-cell table:style-name="ce19" table:formula="of:=IFERROR(SUMPRODUCT(OFFSET([.$AA25];0;0;1;[.$L25])&lt;=[.IN$2]) - SUMPRODUCT(OFFSET([.$BA25];0;0;1;[.$L25])&lt;[.IO$2]);2)" office:value-type="float" office:value="2" calcext:value-type="float">
            <text:p>2</text:p>
          </table:table-cell>
          <table:table-cell table:style-name="ce19" table:formula="of:=IFERROR(SUMPRODUCT(OFFSET([.$AA25];0;0;1;[.$L25])&lt;=[.IO$2]) - SUMPRODUCT(OFFSET([.$BA25];0;0;1;[.$L25])&lt;[.IP$2]);2)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office:value-type="time" office:time-value="PT23H40M00S" calcext:value-type="time">
            <text:p>23:40</text:p>
          </table:table-cell>
          <table:table-cell table:style-name="ce5" office:value-type="time" office:time-value="PT02H00M00S" calcext:value-type="time">
            <text:p>02:00</text:p>
          </table:table-cell>
          <table:table-cell table:style-name="ce53" table:formula="of:=[.D25]+([.A26]-[.A25])" office:value-type="date" office:date-value="2025-06-06" calcext:value-type="date">
            <text:p>2025-06-06</text:p>
          </table:table-cell>
          <table:table-cell/>
          <table:table-cell table:style-name="ce31" table:formula="of:=MAX([.$F$10]; [.B26]+([.B26]&lt;5/6))" office:value-type="time" office:time-value="PT23H40M00S" calcext:value-type="time">
            <text:p>23:40</text:p>
          </table:table-cell>
          <table:table-cell table:style-name="ce33" table:formula="of:=MIN([.$G$10]; [.C26]+([.C26]&lt;[.$B$10]))" office:value-type="time" office:time-value="PT26H00M00S" calcext:value-type="time">
            <text:p>26:00</text:p>
          </table:table-cell>
          <table:table-cell table:style-name="ce9" table:formula="of:=([.G26]-[.F26])*1440" office:value-type="float" office:value="140" calcext:value-type="float">
            <text:p>140 min</text:p>
          </table:table-cell>
          <table:table-cell/>
          <table:table-cell table:style-name="ce58" table:formula="of:=[.J25]+1" office:value-type="float" office:value="16" calcext:value-type="float">
            <text:p>16</text:p>
          </table:table-cell>
          <table:table-cell table:style-name="ce53" table:formula="of:=INDEX(Dates;MATCH([.J26];DayIDs;0);1)" office:value-type="string" office:string-value="" calcext:value-type="error">
            <text:p>#N/A</text:p>
          </table:table-cell>
          <table:table-cell table:formula="of:=COUNTIF(DayIDs; [.J26])" office:value-type="float" office:value="0" calcext:value-type="float">
            <text:p>0</text:p>
          </table:table-cell>
          <table:table-cell table:style-name="ce57" table:formula="of:=SUMIFS(Durations;DayIDs;[.J26])" office:value-type="float" office:value="0" calcext:value-type="float">
            <text:p>0 min</text:p>
          </table:table-cell>
          <table:table-cell table:formula="of:=MATCH([.$J26];DayIDs;0)" office:value-type="string" office:string-value="" calcext:value-type="error">
            <text:p>#N/A</text:p>
          </table:table-cell>
          <table:table-cell table:number-columns-repeated="12"/>
          <table:table-cell table:number-matrix-columns-spanned="26" table:number-matrix-rows-spanned="1" table:formula="of:=TRANSPOSE(OFFSET(INDIRECT(ADDRESS([.$N26]+9;COLUMN([.$F26])));0;0;[.$L26];1))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table:number-matrix-columns-spanned="26" table:number-matrix-rows-spanned="1" table:formula="of:=TRANSPOSE(OFFSET(INDIRECT(ADDRESS([.$N26]+9;COLUMN([.$G26])));0;0;[.$L26];1))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number-columns-repeated="26"/>
          <table:table-cell table:style-name="ce19" table:formula="of:=IFERROR(SUMPRODUCT(OFFSET([.$AA26];0;0;1;[.$L26])&lt;=[.DA$2]) - SUMPRODUCT(OFFSET([.$BA26];0;0;1;[.$L26])&lt;[.DB$2]);2)" office:value-type="float" office:value="2" calcext:value-type="float">
            <text:p>2</text:p>
          </table:table-cell>
          <table:table-cell table:style-name="ce19" table:formula="of:=IFERROR(SUMPRODUCT(OFFSET([.$AA26];0;0;1;[.$L26])&lt;=[.DB$2]) - SUMPRODUCT(OFFSET([.$BA26];0;0;1;[.$L26])&lt;[.DC$2]);2)" office:value-type="float" office:value="2" calcext:value-type="float">
            <text:p>2</text:p>
          </table:table-cell>
          <table:table-cell table:style-name="ce19" table:formula="of:=IFERROR(SUMPRODUCT(OFFSET([.$AA26];0;0;1;[.$L26])&lt;=[.DC$2]) - SUMPRODUCT(OFFSET([.$BA26];0;0;1;[.$L26])&lt;[.DD$2]);2)" office:value-type="float" office:value="2" calcext:value-type="float">
            <text:p>2</text:p>
          </table:table-cell>
          <table:table-cell table:style-name="ce19" table:formula="of:=IFERROR(SUMPRODUCT(OFFSET([.$AA26];0;0;1;[.$L26])&lt;=[.DD$2]) - SUMPRODUCT(OFFSET([.$BA26];0;0;1;[.$L26])&lt;[.DE$2]);2)" office:value-type="float" office:value="2" calcext:value-type="float">
            <text:p>2</text:p>
          </table:table-cell>
          <table:table-cell table:style-name="ce19" table:formula="of:=IFERROR(SUMPRODUCT(OFFSET([.$AA26];0;0;1;[.$L26])&lt;=[.DE$2]) - SUMPRODUCT(OFFSET([.$BA26];0;0;1;[.$L26])&lt;[.DF$2]);2)" office:value-type="float" office:value="2" calcext:value-type="float">
            <text:p>2</text:p>
          </table:table-cell>
          <table:table-cell table:style-name="ce19" table:formula="of:=IFERROR(SUMPRODUCT(OFFSET([.$AA26];0;0;1;[.$L26])&lt;=[.DF$2]) - SUMPRODUCT(OFFSET([.$BA26];0;0;1;[.$L26])&lt;[.DG$2]);2)" office:value-type="float" office:value="2" calcext:value-type="float">
            <text:p>2</text:p>
          </table:table-cell>
          <table:table-cell table:style-name="ce19" table:formula="of:=IFERROR(SUMPRODUCT(OFFSET([.$AA26];0;0;1;[.$L26])&lt;=[.DG$2]) - SUMPRODUCT(OFFSET([.$BA26];0;0;1;[.$L26])&lt;[.DH$2]);2)" office:value-type="float" office:value="2" calcext:value-type="float">
            <text:p>2</text:p>
          </table:table-cell>
          <table:table-cell table:style-name="ce19" table:formula="of:=IFERROR(SUMPRODUCT(OFFSET([.$AA26];0;0;1;[.$L26])&lt;=[.DH$2]) - SUMPRODUCT(OFFSET([.$BA26];0;0;1;[.$L26])&lt;[.DI$2]);2)" office:value-type="float" office:value="2" calcext:value-type="float">
            <text:p>2</text:p>
          </table:table-cell>
          <table:table-cell table:style-name="ce19" table:formula="of:=IFERROR(SUMPRODUCT(OFFSET([.$AA26];0;0;1;[.$L26])&lt;=[.DI$2]) - SUMPRODUCT(OFFSET([.$BA26];0;0;1;[.$L26])&lt;[.DJ$2]);2)" office:value-type="float" office:value="2" calcext:value-type="float">
            <text:p>2</text:p>
          </table:table-cell>
          <table:table-cell table:style-name="ce19" table:formula="of:=IFERROR(SUMPRODUCT(OFFSET([.$AA26];0;0;1;[.$L26])&lt;=[.DJ$2]) - SUMPRODUCT(OFFSET([.$BA26];0;0;1;[.$L26])&lt;[.DK$2]);2)" office:value-type="float" office:value="2" calcext:value-type="float">
            <text:p>2</text:p>
          </table:table-cell>
          <table:table-cell table:style-name="ce19" table:formula="of:=IFERROR(SUMPRODUCT(OFFSET([.$AA26];0;0;1;[.$L26])&lt;=[.DK$2]) - SUMPRODUCT(OFFSET([.$BA26];0;0;1;[.$L26])&lt;[.DL$2]);2)" office:value-type="float" office:value="2" calcext:value-type="float">
            <text:p>2</text:p>
          </table:table-cell>
          <table:table-cell table:style-name="ce19" table:formula="of:=IFERROR(SUMPRODUCT(OFFSET([.$AA26];0;0;1;[.$L26])&lt;=[.DL$2]) - SUMPRODUCT(OFFSET([.$BA26];0;0;1;[.$L26])&lt;[.DM$2]);2)" office:value-type="float" office:value="2" calcext:value-type="float">
            <text:p>2</text:p>
          </table:table-cell>
          <table:table-cell table:style-name="ce19" table:formula="of:=IFERROR(SUMPRODUCT(OFFSET([.$AA26];0;0;1;[.$L26])&lt;=[.DM$2]) - SUMPRODUCT(OFFSET([.$BA26];0;0;1;[.$L26])&lt;[.DN$2]);2)" office:value-type="float" office:value="2" calcext:value-type="float">
            <text:p>2</text:p>
          </table:table-cell>
          <table:table-cell table:style-name="ce19" table:formula="of:=IFERROR(SUMPRODUCT(OFFSET([.$AA26];0;0;1;[.$L26])&lt;=[.DN$2]) - SUMPRODUCT(OFFSET([.$BA26];0;0;1;[.$L26])&lt;[.DO$2]);2)" office:value-type="float" office:value="2" calcext:value-type="float">
            <text:p>2</text:p>
          </table:table-cell>
          <table:table-cell table:style-name="ce19" table:formula="of:=IFERROR(SUMPRODUCT(OFFSET([.$AA26];0;0;1;[.$L26])&lt;=[.DO$2]) - SUMPRODUCT(OFFSET([.$BA26];0;0;1;[.$L26])&lt;[.DP$2]);2)" office:value-type="float" office:value="2" calcext:value-type="float">
            <text:p>2</text:p>
          </table:table-cell>
          <table:table-cell table:style-name="ce19" table:formula="of:=IFERROR(SUMPRODUCT(OFFSET([.$AA26];0;0;1;[.$L26])&lt;=[.DP$2]) - SUMPRODUCT(OFFSET([.$BA26];0;0;1;[.$L26])&lt;[.DQ$2]);2)" office:value-type="float" office:value="2" calcext:value-type="float">
            <text:p>2</text:p>
          </table:table-cell>
          <table:table-cell table:style-name="ce19" table:formula="of:=IFERROR(SUMPRODUCT(OFFSET([.$AA26];0;0;1;[.$L26])&lt;=[.DQ$2]) - SUMPRODUCT(OFFSET([.$BA26];0;0;1;[.$L26])&lt;[.DR$2]);2)" office:value-type="float" office:value="2" calcext:value-type="float">
            <text:p>2</text:p>
          </table:table-cell>
          <table:table-cell table:style-name="ce19" table:formula="of:=IFERROR(SUMPRODUCT(OFFSET([.$AA26];0;0;1;[.$L26])&lt;=[.DR$2]) - SUMPRODUCT(OFFSET([.$BA26];0;0;1;[.$L26])&lt;[.DS$2]);2)" office:value-type="float" office:value="2" calcext:value-type="float">
            <text:p>2</text:p>
          </table:table-cell>
          <table:table-cell table:style-name="ce19" table:formula="of:=IFERROR(SUMPRODUCT(OFFSET([.$AA26];0;0;1;[.$L26])&lt;=[.DS$2]) - SUMPRODUCT(OFFSET([.$BA26];0;0;1;[.$L26])&lt;[.DT$2]);2)" office:value-type="float" office:value="2" calcext:value-type="float">
            <text:p>2</text:p>
          </table:table-cell>
          <table:table-cell table:style-name="ce19" table:formula="of:=IFERROR(SUMPRODUCT(OFFSET([.$AA26];0;0;1;[.$L26])&lt;=[.DT$2]) - SUMPRODUCT(OFFSET([.$BA26];0;0;1;[.$L26])&lt;[.DU$2]);2)" office:value-type="float" office:value="2" calcext:value-type="float">
            <text:p>2</text:p>
          </table:table-cell>
          <table:table-cell table:style-name="ce19" table:formula="of:=IFERROR(SUMPRODUCT(OFFSET([.$AA26];0;0;1;[.$L26])&lt;=[.DU$2]) - SUMPRODUCT(OFFSET([.$BA26];0;0;1;[.$L26])&lt;[.DV$2]);2)" office:value-type="float" office:value="2" calcext:value-type="float">
            <text:p>2</text:p>
          </table:table-cell>
          <table:table-cell table:style-name="ce19" table:formula="of:=IFERROR(SUMPRODUCT(OFFSET([.$AA26];0;0;1;[.$L26])&lt;=[.DV$2]) - SUMPRODUCT(OFFSET([.$BA26];0;0;1;[.$L26])&lt;[.DW$2]);2)" office:value-type="float" office:value="2" calcext:value-type="float">
            <text:p>2</text:p>
          </table:table-cell>
          <table:table-cell table:style-name="ce19" table:formula="of:=IFERROR(SUMPRODUCT(OFFSET([.$AA26];0;0;1;[.$L26])&lt;=[.DW$2]) - SUMPRODUCT(OFFSET([.$BA26];0;0;1;[.$L26])&lt;[.DX$2]);2)" office:value-type="float" office:value="2" calcext:value-type="float">
            <text:p>2</text:p>
          </table:table-cell>
          <table:table-cell table:style-name="ce19" table:formula="of:=IFERROR(SUMPRODUCT(OFFSET([.$AA26];0;0;1;[.$L26])&lt;=[.DX$2]) - SUMPRODUCT(OFFSET([.$BA26];0;0;1;[.$L26])&lt;[.DY$2]);2)" office:value-type="float" office:value="2" calcext:value-type="float">
            <text:p>2</text:p>
          </table:table-cell>
          <table:table-cell table:style-name="ce19" table:formula="of:=IFERROR(SUMPRODUCT(OFFSET([.$AA26];0;0;1;[.$L26])&lt;=[.DY$2]) - SUMPRODUCT(OFFSET([.$BA26];0;0;1;[.$L26])&lt;[.DZ$2]);2)" office:value-type="float" office:value="2" calcext:value-type="float">
            <text:p>2</text:p>
          </table:table-cell>
          <table:table-cell table:style-name="ce19" table:formula="of:=IFERROR(SUMPRODUCT(OFFSET([.$AA26];0;0;1;[.$L26])&lt;=[.DZ$2]) - SUMPRODUCT(OFFSET([.$BA26];0;0;1;[.$L26])&lt;[.EA$2]);2)" office:value-type="float" office:value="2" calcext:value-type="float">
            <text:p>2</text:p>
          </table:table-cell>
          <table:table-cell table:style-name="ce19" table:formula="of:=IFERROR(SUMPRODUCT(OFFSET([.$AA26];0;0;1;[.$L26])&lt;=[.EA$2]) - SUMPRODUCT(OFFSET([.$BA26];0;0;1;[.$L26])&lt;[.EB$2]);2)" office:value-type="float" office:value="2" calcext:value-type="float">
            <text:p>2</text:p>
          </table:table-cell>
          <table:table-cell table:style-name="ce19" table:formula="of:=IFERROR(SUMPRODUCT(OFFSET([.$AA26];0;0;1;[.$L26])&lt;=[.EB$2]) - SUMPRODUCT(OFFSET([.$BA26];0;0;1;[.$L26])&lt;[.EC$2]);2)" office:value-type="float" office:value="2" calcext:value-type="float">
            <text:p>2</text:p>
          </table:table-cell>
          <table:table-cell table:style-name="ce19" table:formula="of:=IFERROR(SUMPRODUCT(OFFSET([.$AA26];0;0;1;[.$L26])&lt;=[.EC$2]) - SUMPRODUCT(OFFSET([.$BA26];0;0;1;[.$L26])&lt;[.ED$2]);2)" office:value-type="float" office:value="2" calcext:value-type="float">
            <text:p>2</text:p>
          </table:table-cell>
          <table:table-cell table:style-name="ce19" table:formula="of:=IFERROR(SUMPRODUCT(OFFSET([.$AA26];0;0;1;[.$L26])&lt;=[.ED$2]) - SUMPRODUCT(OFFSET([.$BA26];0;0;1;[.$L26])&lt;[.EE$2]);2)" office:value-type="float" office:value="2" calcext:value-type="float">
            <text:p>2</text:p>
          </table:table-cell>
          <table:table-cell table:style-name="ce19" table:formula="of:=IFERROR(SUMPRODUCT(OFFSET([.$AA26];0;0;1;[.$L26])&lt;=[.EE$2]) - SUMPRODUCT(OFFSET([.$BA26];0;0;1;[.$L26])&lt;[.EF$2]);2)" office:value-type="float" office:value="2" calcext:value-type="float">
            <text:p>2</text:p>
          </table:table-cell>
          <table:table-cell table:style-name="ce19" table:formula="of:=IFERROR(SUMPRODUCT(OFFSET([.$AA26];0;0;1;[.$L26])&lt;=[.EF$2]) - SUMPRODUCT(OFFSET([.$BA26];0;0;1;[.$L26])&lt;[.EG$2]);2)" office:value-type="float" office:value="2" calcext:value-type="float">
            <text:p>2</text:p>
          </table:table-cell>
          <table:table-cell table:style-name="ce19" table:formula="of:=IFERROR(SUMPRODUCT(OFFSET([.$AA26];0;0;1;[.$L26])&lt;=[.EG$2]) - SUMPRODUCT(OFFSET([.$BA26];0;0;1;[.$L26])&lt;[.EH$2]);2)" office:value-type="float" office:value="2" calcext:value-type="float">
            <text:p>2</text:p>
          </table:table-cell>
          <table:table-cell table:style-name="ce19" table:formula="of:=IFERROR(SUMPRODUCT(OFFSET([.$AA26];0;0;1;[.$L26])&lt;=[.EH$2]) - SUMPRODUCT(OFFSET([.$BA26];0;0;1;[.$L26])&lt;[.EI$2]);2)" office:value-type="float" office:value="2" calcext:value-type="float">
            <text:p>2</text:p>
          </table:table-cell>
          <table:table-cell table:style-name="ce19" table:formula="of:=IFERROR(SUMPRODUCT(OFFSET([.$AA26];0;0;1;[.$L26])&lt;=[.EI$2]) - SUMPRODUCT(OFFSET([.$BA26];0;0;1;[.$L26])&lt;[.EJ$2]);2)" office:value-type="float" office:value="2" calcext:value-type="float">
            <text:p>2</text:p>
          </table:table-cell>
          <table:table-cell table:style-name="ce19" table:formula="of:=IFERROR(SUMPRODUCT(OFFSET([.$AA26];0;0;1;[.$L26])&lt;=[.EJ$2]) - SUMPRODUCT(OFFSET([.$BA26];0;0;1;[.$L26])&lt;[.EK$2]);2)" office:value-type="float" office:value="2" calcext:value-type="float">
            <text:p>2</text:p>
          </table:table-cell>
          <table:table-cell table:style-name="ce19" table:formula="of:=IFERROR(SUMPRODUCT(OFFSET([.$AA26];0;0;1;[.$L26])&lt;=[.EK$2]) - SUMPRODUCT(OFFSET([.$BA26];0;0;1;[.$L26])&lt;[.EL$2]);2)" office:value-type="float" office:value="2" calcext:value-type="float">
            <text:p>2</text:p>
          </table:table-cell>
          <table:table-cell table:style-name="ce19" table:formula="of:=IFERROR(SUMPRODUCT(OFFSET([.$AA26];0;0;1;[.$L26])&lt;=[.EL$2]) - SUMPRODUCT(OFFSET([.$BA26];0;0;1;[.$L26])&lt;[.EM$2]);2)" office:value-type="float" office:value="2" calcext:value-type="float">
            <text:p>2</text:p>
          </table:table-cell>
          <table:table-cell table:style-name="ce19" table:formula="of:=IFERROR(SUMPRODUCT(OFFSET([.$AA26];0;0;1;[.$L26])&lt;=[.EM$2]) - SUMPRODUCT(OFFSET([.$BA26];0;0;1;[.$L26])&lt;[.EN$2]);2)" office:value-type="float" office:value="2" calcext:value-type="float">
            <text:p>2</text:p>
          </table:table-cell>
          <table:table-cell table:style-name="ce19" table:formula="of:=IFERROR(SUMPRODUCT(OFFSET([.$AA26];0;0;1;[.$L26])&lt;=[.EN$2]) - SUMPRODUCT(OFFSET([.$BA26];0;0;1;[.$L26])&lt;[.EO$2]);2)" office:value-type="float" office:value="2" calcext:value-type="float">
            <text:p>2</text:p>
          </table:table-cell>
          <table:table-cell table:style-name="ce19" table:formula="of:=IFERROR(SUMPRODUCT(OFFSET([.$AA26];0;0;1;[.$L26])&lt;=[.EO$2]) - SUMPRODUCT(OFFSET([.$BA26];0;0;1;[.$L26])&lt;[.EP$2]);2)" office:value-type="float" office:value="2" calcext:value-type="float">
            <text:p>2</text:p>
          </table:table-cell>
          <table:table-cell table:style-name="ce19" table:formula="of:=IFERROR(SUMPRODUCT(OFFSET([.$AA26];0;0;1;[.$L26])&lt;=[.EP$2]) - SUMPRODUCT(OFFSET([.$BA26];0;0;1;[.$L26])&lt;[.EQ$2]);2)" office:value-type="float" office:value="2" calcext:value-type="float">
            <text:p>2</text:p>
          </table:table-cell>
          <table:table-cell table:style-name="ce19" table:formula="of:=IFERROR(SUMPRODUCT(OFFSET([.$AA26];0;0;1;[.$L26])&lt;=[.EQ$2]) - SUMPRODUCT(OFFSET([.$BA26];0;0;1;[.$L26])&lt;[.ER$2]);2)" office:value-type="float" office:value="2" calcext:value-type="float">
            <text:p>2</text:p>
          </table:table-cell>
          <table:table-cell table:style-name="ce19" table:formula="of:=IFERROR(SUMPRODUCT(OFFSET([.$AA26];0;0;1;[.$L26])&lt;=[.ER$2]) - SUMPRODUCT(OFFSET([.$BA26];0;0;1;[.$L26])&lt;[.ES$2]);2)" office:value-type="float" office:value="2" calcext:value-type="float">
            <text:p>2</text:p>
          </table:table-cell>
          <table:table-cell table:style-name="ce19" table:formula="of:=IFERROR(SUMPRODUCT(OFFSET([.$AA26];0;0;1;[.$L26])&lt;=[.ES$2]) - SUMPRODUCT(OFFSET([.$BA26];0;0;1;[.$L26])&lt;[.ET$2]);2)" office:value-type="float" office:value="2" calcext:value-type="float">
            <text:p>2</text:p>
          </table:table-cell>
          <table:table-cell table:style-name="ce19" table:formula="of:=IFERROR(SUMPRODUCT(OFFSET([.$AA26];0;0;1;[.$L26])&lt;=[.ET$2]) - SUMPRODUCT(OFFSET([.$BA26];0;0;1;[.$L26])&lt;[.EU$2]);2)" office:value-type="float" office:value="2" calcext:value-type="float">
            <text:p>2</text:p>
          </table:table-cell>
          <table:table-cell table:style-name="ce19" table:formula="of:=IFERROR(SUMPRODUCT(OFFSET([.$AA26];0;0;1;[.$L26])&lt;=[.EU$2]) - SUMPRODUCT(OFFSET([.$BA26];0;0;1;[.$L26])&lt;[.EV$2]);2)" office:value-type="float" office:value="2" calcext:value-type="float">
            <text:p>2</text:p>
          </table:table-cell>
          <table:table-cell table:style-name="ce19" table:formula="of:=IFERROR(SUMPRODUCT(OFFSET([.$AA26];0;0;1;[.$L26])&lt;=[.EV$2]) - SUMPRODUCT(OFFSET([.$BA26];0;0;1;[.$L26])&lt;[.EW$2]);2)" office:value-type="float" office:value="2" calcext:value-type="float">
            <text:p>2</text:p>
          </table:table-cell>
          <table:table-cell table:style-name="ce19" table:formula="of:=IFERROR(SUMPRODUCT(OFFSET([.$AA26];0;0;1;[.$L26])&lt;=[.EW$2]) - SUMPRODUCT(OFFSET([.$BA26];0;0;1;[.$L26])&lt;[.EX$2]);2)" office:value-type="float" office:value="2" calcext:value-type="float">
            <text:p>2</text:p>
          </table:table-cell>
          <table:table-cell table:style-name="ce19" table:formula="of:=IFERROR(SUMPRODUCT(OFFSET([.$AA26];0;0;1;[.$L26])&lt;=[.EX$2]) - SUMPRODUCT(OFFSET([.$BA26];0;0;1;[.$L26])&lt;[.EY$2]);2)" office:value-type="float" office:value="2" calcext:value-type="float">
            <text:p>2</text:p>
          </table:table-cell>
          <table:table-cell table:style-name="ce19" table:formula="of:=IFERROR(SUMPRODUCT(OFFSET([.$AA26];0;0;1;[.$L26])&lt;=[.EY$2]) - SUMPRODUCT(OFFSET([.$BA26];0;0;1;[.$L26])&lt;[.EZ$2]);2)" office:value-type="float" office:value="2" calcext:value-type="float">
            <text:p>2</text:p>
          </table:table-cell>
          <table:table-cell table:style-name="ce19" table:formula="of:=IFERROR(SUMPRODUCT(OFFSET([.$AA26];0;0;1;[.$L26])&lt;=[.EZ$2]) - SUMPRODUCT(OFFSET([.$BA26];0;0;1;[.$L26])&lt;[.FA$2]);2)" office:value-type="float" office:value="2" calcext:value-type="float">
            <text:p>2</text:p>
          </table:table-cell>
          <table:table-cell table:style-name="ce19" table:formula="of:=IFERROR(SUMPRODUCT(OFFSET([.$AA26];0;0;1;[.$L26])&lt;=[.FA$2]) - SUMPRODUCT(OFFSET([.$BA26];0;0;1;[.$L26])&lt;[.FB$2]);2)" office:value-type="float" office:value="2" calcext:value-type="float">
            <text:p>2</text:p>
          </table:table-cell>
          <table:table-cell table:style-name="ce19" table:formula="of:=IFERROR(SUMPRODUCT(OFFSET([.$AA26];0;0;1;[.$L26])&lt;=[.FB$2]) - SUMPRODUCT(OFFSET([.$BA26];0;0;1;[.$L26])&lt;[.FC$2]);2)" office:value-type="float" office:value="2" calcext:value-type="float">
            <text:p>2</text:p>
          </table:table-cell>
          <table:table-cell table:style-name="ce19" table:formula="of:=IFERROR(SUMPRODUCT(OFFSET([.$AA26];0;0;1;[.$L26])&lt;=[.FC$2]) - SUMPRODUCT(OFFSET([.$BA26];0;0;1;[.$L26])&lt;[.FD$2]);2)" office:value-type="float" office:value="2" calcext:value-type="float">
            <text:p>2</text:p>
          </table:table-cell>
          <table:table-cell table:style-name="ce19" table:formula="of:=IFERROR(SUMPRODUCT(OFFSET([.$AA26];0;0;1;[.$L26])&lt;=[.FD$2]) - SUMPRODUCT(OFFSET([.$BA26];0;0;1;[.$L26])&lt;[.FE$2]);2)" office:value-type="float" office:value="2" calcext:value-type="float">
            <text:p>2</text:p>
          </table:table-cell>
          <table:table-cell table:style-name="ce19" table:formula="of:=IFERROR(SUMPRODUCT(OFFSET([.$AA26];0;0;1;[.$L26])&lt;=[.FE$2]) - SUMPRODUCT(OFFSET([.$BA26];0;0;1;[.$L26])&lt;[.FF$2]);2)" office:value-type="float" office:value="2" calcext:value-type="float">
            <text:p>2</text:p>
          </table:table-cell>
          <table:table-cell table:style-name="ce19" table:formula="of:=IFERROR(SUMPRODUCT(OFFSET([.$AA26];0;0;1;[.$L26])&lt;=[.FF$2]) - SUMPRODUCT(OFFSET([.$BA26];0;0;1;[.$L26])&lt;[.FG$2]);2)" office:value-type="float" office:value="2" calcext:value-type="float">
            <text:p>2</text:p>
          </table:table-cell>
          <table:table-cell table:style-name="ce19" table:formula="of:=IFERROR(SUMPRODUCT(OFFSET([.$AA26];0;0;1;[.$L26])&lt;=[.FG$2]) - SUMPRODUCT(OFFSET([.$BA26];0;0;1;[.$L26])&lt;[.FH$2]);2)" office:value-type="float" office:value="2" calcext:value-type="float">
            <text:p>2</text:p>
          </table:table-cell>
          <table:table-cell table:style-name="ce19" table:formula="of:=IFERROR(SUMPRODUCT(OFFSET([.$AA26];0;0;1;[.$L26])&lt;=[.FH$2]) - SUMPRODUCT(OFFSET([.$BA26];0;0;1;[.$L26])&lt;[.FI$2]);2)" office:value-type="float" office:value="2" calcext:value-type="float">
            <text:p>2</text:p>
          </table:table-cell>
          <table:table-cell table:style-name="ce19" table:formula="of:=IFERROR(SUMPRODUCT(OFFSET([.$AA26];0;0;1;[.$L26])&lt;=[.FI$2]) - SUMPRODUCT(OFFSET([.$BA26];0;0;1;[.$L26])&lt;[.FJ$2]);2)" office:value-type="float" office:value="2" calcext:value-type="float">
            <text:p>2</text:p>
          </table:table-cell>
          <table:table-cell table:style-name="ce19" table:formula="of:=IFERROR(SUMPRODUCT(OFFSET([.$AA26];0;0;1;[.$L26])&lt;=[.FJ$2]) - SUMPRODUCT(OFFSET([.$BA26];0;0;1;[.$L26])&lt;[.FK$2]);2)" office:value-type="float" office:value="2" calcext:value-type="float">
            <text:p>2</text:p>
          </table:table-cell>
          <table:table-cell table:style-name="ce19" table:formula="of:=IFERROR(SUMPRODUCT(OFFSET([.$AA26];0;0;1;[.$L26])&lt;=[.FK$2]) - SUMPRODUCT(OFFSET([.$BA26];0;0;1;[.$L26])&lt;[.FL$2]);2)" office:value-type="float" office:value="2" calcext:value-type="float">
            <text:p>2</text:p>
          </table:table-cell>
          <table:table-cell table:style-name="ce19" table:formula="of:=IFERROR(SUMPRODUCT(OFFSET([.$AA26];0;0;1;[.$L26])&lt;=[.FL$2]) - SUMPRODUCT(OFFSET([.$BA26];0;0;1;[.$L26])&lt;[.FM$2]);2)" office:value-type="float" office:value="2" calcext:value-type="float">
            <text:p>2</text:p>
          </table:table-cell>
          <table:table-cell table:style-name="ce19" table:formula="of:=IFERROR(SUMPRODUCT(OFFSET([.$AA26];0;0;1;[.$L26])&lt;=[.FM$2]) - SUMPRODUCT(OFFSET([.$BA26];0;0;1;[.$L26])&lt;[.FN$2]);2)" office:value-type="float" office:value="2" calcext:value-type="float">
            <text:p>2</text:p>
          </table:table-cell>
          <table:table-cell table:style-name="ce19" table:formula="of:=IFERROR(SUMPRODUCT(OFFSET([.$AA26];0;0;1;[.$L26])&lt;=[.FN$2]) - SUMPRODUCT(OFFSET([.$BA26];0;0;1;[.$L26])&lt;[.FO$2]);2)" office:value-type="float" office:value="2" calcext:value-type="float">
            <text:p>2</text:p>
          </table:table-cell>
          <table:table-cell table:style-name="ce19" table:formula="of:=IFERROR(SUMPRODUCT(OFFSET([.$AA26];0;0;1;[.$L26])&lt;=[.FO$2]) - SUMPRODUCT(OFFSET([.$BA26];0;0;1;[.$L26])&lt;[.FP$2]);2)" office:value-type="float" office:value="2" calcext:value-type="float">
            <text:p>2</text:p>
          </table:table-cell>
          <table:table-cell table:style-name="ce19" table:formula="of:=IFERROR(SUMPRODUCT(OFFSET([.$AA26];0;0;1;[.$L26])&lt;=[.FP$2]) - SUMPRODUCT(OFFSET([.$BA26];0;0;1;[.$L26])&lt;[.FQ$2]);2)" office:value-type="float" office:value="2" calcext:value-type="float">
            <text:p>2</text:p>
          </table:table-cell>
          <table:table-cell table:style-name="ce19" table:formula="of:=IFERROR(SUMPRODUCT(OFFSET([.$AA26];0;0;1;[.$L26])&lt;=[.FQ$2]) - SUMPRODUCT(OFFSET([.$BA26];0;0;1;[.$L26])&lt;[.FR$2]);2)" office:value-type="float" office:value="2" calcext:value-type="float">
            <text:p>2</text:p>
          </table:table-cell>
          <table:table-cell table:style-name="ce19" table:formula="of:=IFERROR(SUMPRODUCT(OFFSET([.$AA26];0;0;1;[.$L26])&lt;=[.FR$2]) - SUMPRODUCT(OFFSET([.$BA26];0;0;1;[.$L26])&lt;[.FS$2]);2)" office:value-type="float" office:value="2" calcext:value-type="float">
            <text:p>2</text:p>
          </table:table-cell>
          <table:table-cell table:style-name="ce19" table:formula="of:=IFERROR(SUMPRODUCT(OFFSET([.$AA26];0;0;1;[.$L26])&lt;=[.FS$2]) - SUMPRODUCT(OFFSET([.$BA26];0;0;1;[.$L26])&lt;[.FT$2]);2)" office:value-type="float" office:value="2" calcext:value-type="float">
            <text:p>2</text:p>
          </table:table-cell>
          <table:table-cell table:style-name="ce19" table:formula="of:=IFERROR(SUMPRODUCT(OFFSET([.$AA26];0;0;1;[.$L26])&lt;=[.FT$2]) - SUMPRODUCT(OFFSET([.$BA26];0;0;1;[.$L26])&lt;[.FU$2]);2)" office:value-type="float" office:value="2" calcext:value-type="float">
            <text:p>2</text:p>
          </table:table-cell>
          <table:table-cell table:style-name="ce19" table:formula="of:=IFERROR(SUMPRODUCT(OFFSET([.$AA26];0;0;1;[.$L26])&lt;=[.FU$2]) - SUMPRODUCT(OFFSET([.$BA26];0;0;1;[.$L26])&lt;[.FV$2]);2)" office:value-type="float" office:value="2" calcext:value-type="float">
            <text:p>2</text:p>
          </table:table-cell>
          <table:table-cell table:style-name="ce19" table:formula="of:=IFERROR(SUMPRODUCT(OFFSET([.$AA26];0;0;1;[.$L26])&lt;=[.FV$2]) - SUMPRODUCT(OFFSET([.$BA26];0;0;1;[.$L26])&lt;[.FW$2]);2)" office:value-type="float" office:value="2" calcext:value-type="float">
            <text:p>2</text:p>
          </table:table-cell>
          <table:table-cell table:style-name="ce19" table:formula="of:=IFERROR(SUMPRODUCT(OFFSET([.$AA26];0;0;1;[.$L26])&lt;=[.FW$2]) - SUMPRODUCT(OFFSET([.$BA26];0;0;1;[.$L26])&lt;[.FX$2]);2)" office:value-type="float" office:value="2" calcext:value-type="float">
            <text:p>2</text:p>
          </table:table-cell>
          <table:table-cell table:style-name="ce19" table:formula="of:=IFERROR(SUMPRODUCT(OFFSET([.$AA26];0;0;1;[.$L26])&lt;=[.FX$2]) - SUMPRODUCT(OFFSET([.$BA26];0;0;1;[.$L26])&lt;[.FY$2]);2)" office:value-type="float" office:value="2" calcext:value-type="float">
            <text:p>2</text:p>
          </table:table-cell>
          <table:table-cell table:style-name="ce19" table:formula="of:=IFERROR(SUMPRODUCT(OFFSET([.$AA26];0;0;1;[.$L26])&lt;=[.FY$2]) - SUMPRODUCT(OFFSET([.$BA26];0;0;1;[.$L26])&lt;[.FZ$2]);2)" office:value-type="float" office:value="2" calcext:value-type="float">
            <text:p>2</text:p>
          </table:table-cell>
          <table:table-cell table:style-name="ce19" table:formula="of:=IFERROR(SUMPRODUCT(OFFSET([.$AA26];0;0;1;[.$L26])&lt;=[.FZ$2]) - SUMPRODUCT(OFFSET([.$BA26];0;0;1;[.$L26])&lt;[.GA$2]);2)" office:value-type="float" office:value="2" calcext:value-type="float">
            <text:p>2</text:p>
          </table:table-cell>
          <table:table-cell table:style-name="ce19" table:formula="of:=IFERROR(SUMPRODUCT(OFFSET([.$AA26];0;0;1;[.$L26])&lt;=[.GA$2]) - SUMPRODUCT(OFFSET([.$BA26];0;0;1;[.$L26])&lt;[.GB$2]);2)" office:value-type="float" office:value="2" calcext:value-type="float">
            <text:p>2</text:p>
          </table:table-cell>
          <table:table-cell table:style-name="ce19" table:formula="of:=IFERROR(SUMPRODUCT(OFFSET([.$AA26];0;0;1;[.$L26])&lt;=[.GB$2]) - SUMPRODUCT(OFFSET([.$BA26];0;0;1;[.$L26])&lt;[.GC$2]);2)" office:value-type="float" office:value="2" calcext:value-type="float">
            <text:p>2</text:p>
          </table:table-cell>
          <table:table-cell table:style-name="ce19" table:formula="of:=IFERROR(SUMPRODUCT(OFFSET([.$AA26];0;0;1;[.$L26])&lt;=[.GC$2]) - SUMPRODUCT(OFFSET([.$BA26];0;0;1;[.$L26])&lt;[.GD$2]);2)" office:value-type="float" office:value="2" calcext:value-type="float">
            <text:p>2</text:p>
          </table:table-cell>
          <table:table-cell table:style-name="ce19" table:formula="of:=IFERROR(SUMPRODUCT(OFFSET([.$AA26];0;0;1;[.$L26])&lt;=[.GD$2]) - SUMPRODUCT(OFFSET([.$BA26];0;0;1;[.$L26])&lt;[.GE$2]);2)" office:value-type="float" office:value="2" calcext:value-type="float">
            <text:p>2</text:p>
          </table:table-cell>
          <table:table-cell table:style-name="ce19" table:formula="of:=IFERROR(SUMPRODUCT(OFFSET([.$AA26];0;0;1;[.$L26])&lt;=[.GE$2]) - SUMPRODUCT(OFFSET([.$BA26];0;0;1;[.$L26])&lt;[.GF$2]);2)" office:value-type="float" office:value="2" calcext:value-type="float">
            <text:p>2</text:p>
          </table:table-cell>
          <table:table-cell table:style-name="ce19" table:formula="of:=IFERROR(SUMPRODUCT(OFFSET([.$AA26];0;0;1;[.$L26])&lt;=[.GF$2]) - SUMPRODUCT(OFFSET([.$BA26];0;0;1;[.$L26])&lt;[.GG$2]);2)" office:value-type="float" office:value="2" calcext:value-type="float">
            <text:p>2</text:p>
          </table:table-cell>
          <table:table-cell table:style-name="ce19" table:formula="of:=IFERROR(SUMPRODUCT(OFFSET([.$AA26];0;0;1;[.$L26])&lt;=[.GG$2]) - SUMPRODUCT(OFFSET([.$BA26];0;0;1;[.$L26])&lt;[.GH$2]);2)" office:value-type="float" office:value="2" calcext:value-type="float">
            <text:p>2</text:p>
          </table:table-cell>
          <table:table-cell table:style-name="ce19" table:formula="of:=IFERROR(SUMPRODUCT(OFFSET([.$AA26];0;0;1;[.$L26])&lt;=[.GH$2]) - SUMPRODUCT(OFFSET([.$BA26];0;0;1;[.$L26])&lt;[.GI$2]);2)" office:value-type="float" office:value="2" calcext:value-type="float">
            <text:p>2</text:p>
          </table:table-cell>
          <table:table-cell table:style-name="ce19" table:formula="of:=IFERROR(SUMPRODUCT(OFFSET([.$AA26];0;0;1;[.$L26])&lt;=[.GI$2]) - SUMPRODUCT(OFFSET([.$BA26];0;0;1;[.$L26])&lt;[.GJ$2]);2)" office:value-type="float" office:value="2" calcext:value-type="float">
            <text:p>2</text:p>
          </table:table-cell>
          <table:table-cell table:style-name="ce19" table:formula="of:=IFERROR(SUMPRODUCT(OFFSET([.$AA26];0;0;1;[.$L26])&lt;=[.GJ$2]) - SUMPRODUCT(OFFSET([.$BA26];0;0;1;[.$L26])&lt;[.GK$2]);2)" office:value-type="float" office:value="2" calcext:value-type="float">
            <text:p>2</text:p>
          </table:table-cell>
          <table:table-cell table:style-name="ce19" table:formula="of:=IFERROR(SUMPRODUCT(OFFSET([.$AA26];0;0;1;[.$L26])&lt;=[.GK$2]) - SUMPRODUCT(OFFSET([.$BA26];0;0;1;[.$L26])&lt;[.GL$2]);2)" office:value-type="float" office:value="2" calcext:value-type="float">
            <text:p>2</text:p>
          </table:table-cell>
          <table:table-cell table:style-name="ce19" table:formula="of:=IFERROR(SUMPRODUCT(OFFSET([.$AA26];0;0;1;[.$L26])&lt;=[.GL$2]) - SUMPRODUCT(OFFSET([.$BA26];0;0;1;[.$L26])&lt;[.GM$2]);2)" office:value-type="float" office:value="2" calcext:value-type="float">
            <text:p>2</text:p>
          </table:table-cell>
          <table:table-cell table:style-name="ce19" table:formula="of:=IFERROR(SUMPRODUCT(OFFSET([.$AA26];0;0;1;[.$L26])&lt;=[.GM$2]) - SUMPRODUCT(OFFSET([.$BA26];0;0;1;[.$L26])&lt;[.GN$2]);2)" office:value-type="float" office:value="2" calcext:value-type="float">
            <text:p>2</text:p>
          </table:table-cell>
          <table:table-cell table:style-name="ce19" table:formula="of:=IFERROR(SUMPRODUCT(OFFSET([.$AA26];0;0;1;[.$L26])&lt;=[.GN$2]) - SUMPRODUCT(OFFSET([.$BA26];0;0;1;[.$L26])&lt;[.GO$2]);2)" office:value-type="float" office:value="2" calcext:value-type="float">
            <text:p>2</text:p>
          </table:table-cell>
          <table:table-cell table:style-name="ce19" table:formula="of:=IFERROR(SUMPRODUCT(OFFSET([.$AA26];0;0;1;[.$L26])&lt;=[.GO$2]) - SUMPRODUCT(OFFSET([.$BA26];0;0;1;[.$L26])&lt;[.GP$2]);2)" office:value-type="float" office:value="2" calcext:value-type="float">
            <text:p>2</text:p>
          </table:table-cell>
          <table:table-cell table:style-name="ce19" table:formula="of:=IFERROR(SUMPRODUCT(OFFSET([.$AA26];0;0;1;[.$L26])&lt;=[.GP$2]) - SUMPRODUCT(OFFSET([.$BA26];0;0;1;[.$L26])&lt;[.GQ$2]);2)" office:value-type="float" office:value="2" calcext:value-type="float">
            <text:p>2</text:p>
          </table:table-cell>
          <table:table-cell table:style-name="ce19" table:formula="of:=IFERROR(SUMPRODUCT(OFFSET([.$AA26];0;0;1;[.$L26])&lt;=[.GQ$2]) - SUMPRODUCT(OFFSET([.$BA26];0;0;1;[.$L26])&lt;[.GR$2]);2)" office:value-type="float" office:value="2" calcext:value-type="float">
            <text:p>2</text:p>
          </table:table-cell>
          <table:table-cell table:style-name="ce19" table:formula="of:=IFERROR(SUMPRODUCT(OFFSET([.$AA26];0;0;1;[.$L26])&lt;=[.GR$2]) - SUMPRODUCT(OFFSET([.$BA26];0;0;1;[.$L26])&lt;[.GS$2]);2)" office:value-type="float" office:value="2" calcext:value-type="float">
            <text:p>2</text:p>
          </table:table-cell>
          <table:table-cell table:style-name="ce19" table:formula="of:=IFERROR(SUMPRODUCT(OFFSET([.$AA26];0;0;1;[.$L26])&lt;=[.GS$2]) - SUMPRODUCT(OFFSET([.$BA26];0;0;1;[.$L26])&lt;[.GT$2]);2)" office:value-type="float" office:value="2" calcext:value-type="float">
            <text:p>2</text:p>
          </table:table-cell>
          <table:table-cell table:style-name="ce19" table:formula="of:=IFERROR(SUMPRODUCT(OFFSET([.$AA26];0;0;1;[.$L26])&lt;=[.GT$2]) - SUMPRODUCT(OFFSET([.$BA26];0;0;1;[.$L26])&lt;[.GU$2]);2)" office:value-type="float" office:value="2" calcext:value-type="float">
            <text:p>2</text:p>
          </table:table-cell>
          <table:table-cell table:style-name="ce19" table:formula="of:=IFERROR(SUMPRODUCT(OFFSET([.$AA26];0;0;1;[.$L26])&lt;=[.GU$2]) - SUMPRODUCT(OFFSET([.$BA26];0;0;1;[.$L26])&lt;[.GV$2]);2)" office:value-type="float" office:value="2" calcext:value-type="float">
            <text:p>2</text:p>
          </table:table-cell>
          <table:table-cell table:style-name="ce19" table:formula="of:=IFERROR(SUMPRODUCT(OFFSET([.$AA26];0;0;1;[.$L26])&lt;=[.GV$2]) - SUMPRODUCT(OFFSET([.$BA26];0;0;1;[.$L26])&lt;[.GW$2]);2)" office:value-type="float" office:value="2" calcext:value-type="float">
            <text:p>2</text:p>
          </table:table-cell>
          <table:table-cell table:style-name="ce19" table:formula="of:=IFERROR(SUMPRODUCT(OFFSET([.$AA26];0;0;1;[.$L26])&lt;=[.GW$2]) - SUMPRODUCT(OFFSET([.$BA26];0;0;1;[.$L26])&lt;[.GX$2]);2)" office:value-type="float" office:value="2" calcext:value-type="float">
            <text:p>2</text:p>
          </table:table-cell>
          <table:table-cell table:style-name="ce19" table:formula="of:=IFERROR(SUMPRODUCT(OFFSET([.$AA26];0;0;1;[.$L26])&lt;=[.GX$2]) - SUMPRODUCT(OFFSET([.$BA26];0;0;1;[.$L26])&lt;[.GY$2]);2)" office:value-type="float" office:value="2" calcext:value-type="float">
            <text:p>2</text:p>
          </table:table-cell>
          <table:table-cell table:style-name="ce19" table:formula="of:=IFERROR(SUMPRODUCT(OFFSET([.$AA26];0;0;1;[.$L26])&lt;=[.GY$2]) - SUMPRODUCT(OFFSET([.$BA26];0;0;1;[.$L26])&lt;[.GZ$2]);2)" office:value-type="float" office:value="2" calcext:value-type="float">
            <text:p>2</text:p>
          </table:table-cell>
          <table:table-cell table:style-name="ce19" table:formula="of:=IFERROR(SUMPRODUCT(OFFSET([.$AA26];0;0;1;[.$L26])&lt;=[.GZ$2]) - SUMPRODUCT(OFFSET([.$BA26];0;0;1;[.$L26])&lt;[.HA$2]);2)" office:value-type="float" office:value="2" calcext:value-type="float">
            <text:p>2</text:p>
          </table:table-cell>
          <table:table-cell table:style-name="ce19" table:formula="of:=IFERROR(SUMPRODUCT(OFFSET([.$AA26];0;0;1;[.$L26])&lt;=[.HA$2]) - SUMPRODUCT(OFFSET([.$BA26];0;0;1;[.$L26])&lt;[.HB$2]);2)" office:value-type="float" office:value="2" calcext:value-type="float">
            <text:p>2</text:p>
          </table:table-cell>
          <table:table-cell table:style-name="ce19" table:formula="of:=IFERROR(SUMPRODUCT(OFFSET([.$AA26];0;0;1;[.$L26])&lt;=[.HB$2]) - SUMPRODUCT(OFFSET([.$BA26];0;0;1;[.$L26])&lt;[.HC$2]);2)" office:value-type="float" office:value="2" calcext:value-type="float">
            <text:p>2</text:p>
          </table:table-cell>
          <table:table-cell table:style-name="ce19" table:formula="of:=IFERROR(SUMPRODUCT(OFFSET([.$AA26];0;0;1;[.$L26])&lt;=[.HC$2]) - SUMPRODUCT(OFFSET([.$BA26];0;0;1;[.$L26])&lt;[.HD$2]);2)" office:value-type="float" office:value="2" calcext:value-type="float">
            <text:p>2</text:p>
          </table:table-cell>
          <table:table-cell table:style-name="ce19" table:formula="of:=IFERROR(SUMPRODUCT(OFFSET([.$AA26];0;0;1;[.$L26])&lt;=[.HD$2]) - SUMPRODUCT(OFFSET([.$BA26];0;0;1;[.$L26])&lt;[.HE$2]);2)" office:value-type="float" office:value="2" calcext:value-type="float">
            <text:p>2</text:p>
          </table:table-cell>
          <table:table-cell table:style-name="ce19" table:formula="of:=IFERROR(SUMPRODUCT(OFFSET([.$AA26];0;0;1;[.$L26])&lt;=[.HE$2]) - SUMPRODUCT(OFFSET([.$BA26];0;0;1;[.$L26])&lt;[.HF$2]);2)" office:value-type="float" office:value="2" calcext:value-type="float">
            <text:p>2</text:p>
          </table:table-cell>
          <table:table-cell table:style-name="ce19" table:formula="of:=IFERROR(SUMPRODUCT(OFFSET([.$AA26];0;0;1;[.$L26])&lt;=[.HF$2]) - SUMPRODUCT(OFFSET([.$BA26];0;0;1;[.$L26])&lt;[.HG$2]);2)" office:value-type="float" office:value="2" calcext:value-type="float">
            <text:p>2</text:p>
          </table:table-cell>
          <table:table-cell table:style-name="ce19" table:formula="of:=IFERROR(SUMPRODUCT(OFFSET([.$AA26];0;0;1;[.$L26])&lt;=[.HG$2]) - SUMPRODUCT(OFFSET([.$BA26];0;0;1;[.$L26])&lt;[.HH$2]);2)" office:value-type="float" office:value="2" calcext:value-type="float">
            <text:p>2</text:p>
          </table:table-cell>
          <table:table-cell table:style-name="ce19" table:formula="of:=IFERROR(SUMPRODUCT(OFFSET([.$AA26];0;0;1;[.$L26])&lt;=[.HH$2]) - SUMPRODUCT(OFFSET([.$BA26];0;0;1;[.$L26])&lt;[.HI$2]);2)" office:value-type="float" office:value="2" calcext:value-type="float">
            <text:p>2</text:p>
          </table:table-cell>
          <table:table-cell table:style-name="ce19" table:formula="of:=IFERROR(SUMPRODUCT(OFFSET([.$AA26];0;0;1;[.$L26])&lt;=[.HI$2]) - SUMPRODUCT(OFFSET([.$BA26];0;0;1;[.$L26])&lt;[.HJ$2]);2)" office:value-type="float" office:value="2" calcext:value-type="float">
            <text:p>2</text:p>
          </table:table-cell>
          <table:table-cell table:style-name="ce19" table:formula="of:=IFERROR(SUMPRODUCT(OFFSET([.$AA26];0;0;1;[.$L26])&lt;=[.HJ$2]) - SUMPRODUCT(OFFSET([.$BA26];0;0;1;[.$L26])&lt;[.HK$2]);2)" office:value-type="float" office:value="2" calcext:value-type="float">
            <text:p>2</text:p>
          </table:table-cell>
          <table:table-cell table:style-name="ce19" table:formula="of:=IFERROR(SUMPRODUCT(OFFSET([.$AA26];0;0;1;[.$L26])&lt;=[.HK$2]) - SUMPRODUCT(OFFSET([.$BA26];0;0;1;[.$L26])&lt;[.HL$2]);2)" office:value-type="float" office:value="2" calcext:value-type="float">
            <text:p>2</text:p>
          </table:table-cell>
          <table:table-cell table:style-name="ce19" table:formula="of:=IFERROR(SUMPRODUCT(OFFSET([.$AA26];0;0;1;[.$L26])&lt;=[.HL$2]) - SUMPRODUCT(OFFSET([.$BA26];0;0;1;[.$L26])&lt;[.HM$2]);2)" office:value-type="float" office:value="2" calcext:value-type="float">
            <text:p>2</text:p>
          </table:table-cell>
          <table:table-cell table:style-name="ce19" table:formula="of:=IFERROR(SUMPRODUCT(OFFSET([.$AA26];0;0;1;[.$L26])&lt;=[.HM$2]) - SUMPRODUCT(OFFSET([.$BA26];0;0;1;[.$L26])&lt;[.HN$2]);2)" office:value-type="float" office:value="2" calcext:value-type="float">
            <text:p>2</text:p>
          </table:table-cell>
          <table:table-cell table:style-name="ce19" table:formula="of:=IFERROR(SUMPRODUCT(OFFSET([.$AA26];0;0;1;[.$L26])&lt;=[.HN$2]) - SUMPRODUCT(OFFSET([.$BA26];0;0;1;[.$L26])&lt;[.HO$2]);2)" office:value-type="float" office:value="2" calcext:value-type="float">
            <text:p>2</text:p>
          </table:table-cell>
          <table:table-cell table:style-name="ce19" table:formula="of:=IFERROR(SUMPRODUCT(OFFSET([.$AA26];0;0;1;[.$L26])&lt;=[.HO$2]) - SUMPRODUCT(OFFSET([.$BA26];0;0;1;[.$L26])&lt;[.HP$2]);2)" office:value-type="float" office:value="2" calcext:value-type="float">
            <text:p>2</text:p>
          </table:table-cell>
          <table:table-cell table:style-name="ce19" table:formula="of:=IFERROR(SUMPRODUCT(OFFSET([.$AA26];0;0;1;[.$L26])&lt;=[.HP$2]) - SUMPRODUCT(OFFSET([.$BA26];0;0;1;[.$L26])&lt;[.HQ$2]);2)" office:value-type="float" office:value="2" calcext:value-type="float">
            <text:p>2</text:p>
          </table:table-cell>
          <table:table-cell table:style-name="ce19" table:formula="of:=IFERROR(SUMPRODUCT(OFFSET([.$AA26];0;0;1;[.$L26])&lt;=[.HQ$2]) - SUMPRODUCT(OFFSET([.$BA26];0;0;1;[.$L26])&lt;[.HR$2]);2)" office:value-type="float" office:value="2" calcext:value-type="float">
            <text:p>2</text:p>
          </table:table-cell>
          <table:table-cell table:style-name="ce19" table:formula="of:=IFERROR(SUMPRODUCT(OFFSET([.$AA26];0;0;1;[.$L26])&lt;=[.HR$2]) - SUMPRODUCT(OFFSET([.$BA26];0;0;1;[.$L26])&lt;[.HS$2]);2)" office:value-type="float" office:value="2" calcext:value-type="float">
            <text:p>2</text:p>
          </table:table-cell>
          <table:table-cell table:style-name="ce19" table:formula="of:=IFERROR(SUMPRODUCT(OFFSET([.$AA26];0;0;1;[.$L26])&lt;=[.HS$2]) - SUMPRODUCT(OFFSET([.$BA26];0;0;1;[.$L26])&lt;[.HT$2]);2)" office:value-type="float" office:value="2" calcext:value-type="float">
            <text:p>2</text:p>
          </table:table-cell>
          <table:table-cell table:style-name="ce19" table:formula="of:=IFERROR(SUMPRODUCT(OFFSET([.$AA26];0;0;1;[.$L26])&lt;=[.HT$2]) - SUMPRODUCT(OFFSET([.$BA26];0;0;1;[.$L26])&lt;[.HU$2]);2)" office:value-type="float" office:value="2" calcext:value-type="float">
            <text:p>2</text:p>
          </table:table-cell>
          <table:table-cell table:style-name="ce19" table:formula="of:=IFERROR(SUMPRODUCT(OFFSET([.$AA26];0;0;1;[.$L26])&lt;=[.HU$2]) - SUMPRODUCT(OFFSET([.$BA26];0;0;1;[.$L26])&lt;[.HV$2]);2)" office:value-type="float" office:value="2" calcext:value-type="float">
            <text:p>2</text:p>
          </table:table-cell>
          <table:table-cell table:style-name="ce19" table:formula="of:=IFERROR(SUMPRODUCT(OFFSET([.$AA26];0;0;1;[.$L26])&lt;=[.HV$2]) - SUMPRODUCT(OFFSET([.$BA26];0;0;1;[.$L26])&lt;[.HW$2]);2)" office:value-type="float" office:value="2" calcext:value-type="float">
            <text:p>2</text:p>
          </table:table-cell>
          <table:table-cell table:style-name="ce19" table:formula="of:=IFERROR(SUMPRODUCT(OFFSET([.$AA26];0;0;1;[.$L26])&lt;=[.HW$2]) - SUMPRODUCT(OFFSET([.$BA26];0;0;1;[.$L26])&lt;[.HX$2]);2)" office:value-type="float" office:value="2" calcext:value-type="float">
            <text:p>2</text:p>
          </table:table-cell>
          <table:table-cell table:style-name="ce19" table:formula="of:=IFERROR(SUMPRODUCT(OFFSET([.$AA26];0;0;1;[.$L26])&lt;=[.HX$2]) - SUMPRODUCT(OFFSET([.$BA26];0;0;1;[.$L26])&lt;[.HY$2]);2)" office:value-type="float" office:value="2" calcext:value-type="float">
            <text:p>2</text:p>
          </table:table-cell>
          <table:table-cell table:style-name="ce19" table:formula="of:=IFERROR(SUMPRODUCT(OFFSET([.$AA26];0;0;1;[.$L26])&lt;=[.HY$2]) - SUMPRODUCT(OFFSET([.$BA26];0;0;1;[.$L26])&lt;[.HZ$2]);2)" office:value-type="float" office:value="2" calcext:value-type="float">
            <text:p>2</text:p>
          </table:table-cell>
          <table:table-cell table:style-name="ce19" table:formula="of:=IFERROR(SUMPRODUCT(OFFSET([.$AA26];0;0;1;[.$L26])&lt;=[.HZ$2]) - SUMPRODUCT(OFFSET([.$BA26];0;0;1;[.$L26])&lt;[.IA$2]);2)" office:value-type="float" office:value="2" calcext:value-type="float">
            <text:p>2</text:p>
          </table:table-cell>
          <table:table-cell table:style-name="ce19" table:formula="of:=IFERROR(SUMPRODUCT(OFFSET([.$AA26];0;0;1;[.$L26])&lt;=[.IA$2]) - SUMPRODUCT(OFFSET([.$BA26];0;0;1;[.$L26])&lt;[.IB$2]);2)" office:value-type="float" office:value="2" calcext:value-type="float">
            <text:p>2</text:p>
          </table:table-cell>
          <table:table-cell table:style-name="ce19" table:formula="of:=IFERROR(SUMPRODUCT(OFFSET([.$AA26];0;0;1;[.$L26])&lt;=[.IB$2]) - SUMPRODUCT(OFFSET([.$BA26];0;0;1;[.$L26])&lt;[.IC$2]);2)" office:value-type="float" office:value="2" calcext:value-type="float">
            <text:p>2</text:p>
          </table:table-cell>
          <table:table-cell table:style-name="ce19" table:formula="of:=IFERROR(SUMPRODUCT(OFFSET([.$AA26];0;0;1;[.$L26])&lt;=[.IC$2]) - SUMPRODUCT(OFFSET([.$BA26];0;0;1;[.$L26])&lt;[.ID$2]);2)" office:value-type="float" office:value="2" calcext:value-type="float">
            <text:p>2</text:p>
          </table:table-cell>
          <table:table-cell table:style-name="ce19" table:formula="of:=IFERROR(SUMPRODUCT(OFFSET([.$AA26];0;0;1;[.$L26])&lt;=[.ID$2]) - SUMPRODUCT(OFFSET([.$BA26];0;0;1;[.$L26])&lt;[.IE$2]);2)" office:value-type="float" office:value="2" calcext:value-type="float">
            <text:p>2</text:p>
          </table:table-cell>
          <table:table-cell table:style-name="ce19" table:formula="of:=IFERROR(SUMPRODUCT(OFFSET([.$AA26];0;0;1;[.$L26])&lt;=[.IE$2]) - SUMPRODUCT(OFFSET([.$BA26];0;0;1;[.$L26])&lt;[.IF$2]);2)" office:value-type="float" office:value="2" calcext:value-type="float">
            <text:p>2</text:p>
          </table:table-cell>
          <table:table-cell table:style-name="ce19" table:formula="of:=IFERROR(SUMPRODUCT(OFFSET([.$AA26];0;0;1;[.$L26])&lt;=[.IF$2]) - SUMPRODUCT(OFFSET([.$BA26];0;0;1;[.$L26])&lt;[.IG$2]);2)" office:value-type="float" office:value="2" calcext:value-type="float">
            <text:p>2</text:p>
          </table:table-cell>
          <table:table-cell table:style-name="ce19" table:formula="of:=IFERROR(SUMPRODUCT(OFFSET([.$AA26];0;0;1;[.$L26])&lt;=[.IG$2]) - SUMPRODUCT(OFFSET([.$BA26];0;0;1;[.$L26])&lt;[.IH$2]);2)" office:value-type="float" office:value="2" calcext:value-type="float">
            <text:p>2</text:p>
          </table:table-cell>
          <table:table-cell table:style-name="ce19" table:formula="of:=IFERROR(SUMPRODUCT(OFFSET([.$AA26];0;0;1;[.$L26])&lt;=[.IH$2]) - SUMPRODUCT(OFFSET([.$BA26];0;0;1;[.$L26])&lt;[.II$2]);2)" office:value-type="float" office:value="2" calcext:value-type="float">
            <text:p>2</text:p>
          </table:table-cell>
          <table:table-cell table:style-name="ce19" table:formula="of:=IFERROR(SUMPRODUCT(OFFSET([.$AA26];0;0;1;[.$L26])&lt;=[.II$2]) - SUMPRODUCT(OFFSET([.$BA26];0;0;1;[.$L26])&lt;[.IJ$2]);2)" office:value-type="float" office:value="2" calcext:value-type="float">
            <text:p>2</text:p>
          </table:table-cell>
          <table:table-cell table:style-name="ce19" table:formula="of:=IFERROR(SUMPRODUCT(OFFSET([.$AA26];0;0;1;[.$L26])&lt;=[.IJ$2]) - SUMPRODUCT(OFFSET([.$BA26];0;0;1;[.$L26])&lt;[.IK$2]);2)" office:value-type="float" office:value="2" calcext:value-type="float">
            <text:p>2</text:p>
          </table:table-cell>
          <table:table-cell table:style-name="ce19" table:formula="of:=IFERROR(SUMPRODUCT(OFFSET([.$AA26];0;0;1;[.$L26])&lt;=[.IK$2]) - SUMPRODUCT(OFFSET([.$BA26];0;0;1;[.$L26])&lt;[.IL$2]);2)" office:value-type="float" office:value="2" calcext:value-type="float">
            <text:p>2</text:p>
          </table:table-cell>
          <table:table-cell table:style-name="ce19" table:formula="of:=IFERROR(SUMPRODUCT(OFFSET([.$AA26];0;0;1;[.$L26])&lt;=[.IL$2]) - SUMPRODUCT(OFFSET([.$BA26];0;0;1;[.$L26])&lt;[.IM$2]);2)" office:value-type="float" office:value="2" calcext:value-type="float">
            <text:p>2</text:p>
          </table:table-cell>
          <table:table-cell table:style-name="ce19" table:formula="of:=IFERROR(SUMPRODUCT(OFFSET([.$AA26];0;0;1;[.$L26])&lt;=[.IM$2]) - SUMPRODUCT(OFFSET([.$BA26];0;0;1;[.$L26])&lt;[.IN$2]);2)" office:value-type="float" office:value="2" calcext:value-type="float">
            <text:p>2</text:p>
          </table:table-cell>
          <table:table-cell table:style-name="ce19" table:formula="of:=IFERROR(SUMPRODUCT(OFFSET([.$AA26];0;0;1;[.$L26])&lt;=[.IN$2]) - SUMPRODUCT(OFFSET([.$BA26];0;0;1;[.$L26])&lt;[.IO$2]);2)" office:value-type="float" office:value="2" calcext:value-type="float">
            <text:p>2</text:p>
          </table:table-cell>
          <table:table-cell table:style-name="ce19" table:formula="of:=IFERROR(SUMPRODUCT(OFFSET([.$AA26];0;0;1;[.$L26])&lt;=[.IO$2]) - SUMPRODUCT(OFFSET([.$BA26];0;0;1;[.$L26])&lt;[.IP$2]);2)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office:value-type="time" office:time-value="PT02H30M00S" calcext:value-type="time">
            <text:p>02:30</text:p>
          </table:table-cell>
          <table:table-cell table:style-name="ce5" office:value-type="time" office:time-value="PT06H10M00S" calcext:value-type="time">
            <text:p>06:10</text:p>
          </table:table-cell>
          <table:table-cell table:style-name="ce53" table:formula="of:=[.D26]+([.A27]-[.A26])" office:value-type="date" office:date-value="2025-06-06" calcext:value-type="date">
            <text:p>2025-06-06</text:p>
          </table:table-cell>
          <table:table-cell/>
          <table:table-cell table:style-name="ce31" table:formula="of:=MAX([.$F$10]; [.B27]+([.B27]&lt;5/6))" office:value-type="time" office:time-value="PT26H30M00S" calcext:value-type="time">
            <text:p>26:30</text:p>
          </table:table-cell>
          <table:table-cell table:style-name="ce33" table:formula="of:=MIN([.$G$10]; [.C27]+([.C27]&lt;[.$B$10]))" office:value-type="time" office:time-value="PT30H10M00S" calcext:value-type="time">
            <text:p>30:10</text:p>
          </table:table-cell>
          <table:table-cell table:style-name="ce9" table:formula="of:=([.G27]-[.F27])*1440" office:value-type="float" office:value="220" calcext:value-type="float">
            <text:p>220 min</text:p>
          </table:table-cell>
          <table:table-cell/>
          <table:table-cell table:style-name="ce58" table:formula="of:=[.J26]+1" office:value-type="float" office:value="17" calcext:value-type="float">
            <text:p>17</text:p>
          </table:table-cell>
          <table:table-cell table:style-name="ce53" table:formula="of:=INDEX(Dates;MATCH([.J27];DayIDs;0);1)" office:value-type="string" office:string-value="" calcext:value-type="error">
            <text:p>#N/A</text:p>
          </table:table-cell>
          <table:table-cell table:formula="of:=COUNTIF(DayIDs; [.J27])" office:value-type="float" office:value="0" calcext:value-type="float">
            <text:p>0</text:p>
          </table:table-cell>
          <table:table-cell table:style-name="ce57" table:formula="of:=SUMIFS(Durations;DayIDs;[.J27])" office:value-type="float" office:value="0" calcext:value-type="float">
            <text:p>0 min</text:p>
          </table:table-cell>
          <table:table-cell table:formula="of:=MATCH([.$J27];DayIDs;0)" office:value-type="string" office:string-value="" calcext:value-type="error">
            <text:p>#N/A</text:p>
          </table:table-cell>
          <table:table-cell table:number-columns-repeated="12"/>
          <table:table-cell table:number-matrix-columns-spanned="26" table:number-matrix-rows-spanned="1" table:formula="of:=TRANSPOSE(OFFSET(INDIRECT(ADDRESS([.$N27]+9;COLUMN([.$F27])));0;0;[.$L27];1))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table:number-matrix-columns-spanned="26" table:number-matrix-rows-spanned="1" table:formula="of:=TRANSPOSE(OFFSET(INDIRECT(ADDRESS([.$N27]+9;COLUMN([.$G27])));0;0;[.$L27];1))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number-columns-repeated="26"/>
          <table:table-cell table:style-name="ce19" table:formula="of:=IFERROR(SUMPRODUCT(OFFSET([.$AA27];0;0;1;[.$L27])&lt;=[.DA$2]) - SUMPRODUCT(OFFSET([.$BA27];0;0;1;[.$L27])&lt;[.DB$2]);2)" office:value-type="float" office:value="2" calcext:value-type="float">
            <text:p>2</text:p>
          </table:table-cell>
          <table:table-cell table:style-name="ce19" table:formula="of:=IFERROR(SUMPRODUCT(OFFSET([.$AA27];0;0;1;[.$L27])&lt;=[.DB$2]) - SUMPRODUCT(OFFSET([.$BA27];0;0;1;[.$L27])&lt;[.DC$2]);2)" office:value-type="float" office:value="2" calcext:value-type="float">
            <text:p>2</text:p>
          </table:table-cell>
          <table:table-cell table:style-name="ce19" table:formula="of:=IFERROR(SUMPRODUCT(OFFSET([.$AA27];0;0;1;[.$L27])&lt;=[.DC$2]) - SUMPRODUCT(OFFSET([.$BA27];0;0;1;[.$L27])&lt;[.DD$2]);2)" office:value-type="float" office:value="2" calcext:value-type="float">
            <text:p>2</text:p>
          </table:table-cell>
          <table:table-cell table:style-name="ce19" table:formula="of:=IFERROR(SUMPRODUCT(OFFSET([.$AA27];0;0;1;[.$L27])&lt;=[.DD$2]) - SUMPRODUCT(OFFSET([.$BA27];0;0;1;[.$L27])&lt;[.DE$2]);2)" office:value-type="float" office:value="2" calcext:value-type="float">
            <text:p>2</text:p>
          </table:table-cell>
          <table:table-cell table:style-name="ce19" table:formula="of:=IFERROR(SUMPRODUCT(OFFSET([.$AA27];0;0;1;[.$L27])&lt;=[.DE$2]) - SUMPRODUCT(OFFSET([.$BA27];0;0;1;[.$L27])&lt;[.DF$2]);2)" office:value-type="float" office:value="2" calcext:value-type="float">
            <text:p>2</text:p>
          </table:table-cell>
          <table:table-cell table:style-name="ce19" table:formula="of:=IFERROR(SUMPRODUCT(OFFSET([.$AA27];0;0;1;[.$L27])&lt;=[.DF$2]) - SUMPRODUCT(OFFSET([.$BA27];0;0;1;[.$L27])&lt;[.DG$2]);2)" office:value-type="float" office:value="2" calcext:value-type="float">
            <text:p>2</text:p>
          </table:table-cell>
          <table:table-cell table:style-name="ce19" table:formula="of:=IFERROR(SUMPRODUCT(OFFSET([.$AA27];0;0;1;[.$L27])&lt;=[.DG$2]) - SUMPRODUCT(OFFSET([.$BA27];0;0;1;[.$L27])&lt;[.DH$2]);2)" office:value-type="float" office:value="2" calcext:value-type="float">
            <text:p>2</text:p>
          </table:table-cell>
          <table:table-cell table:style-name="ce19" table:formula="of:=IFERROR(SUMPRODUCT(OFFSET([.$AA27];0;0;1;[.$L27])&lt;=[.DH$2]) - SUMPRODUCT(OFFSET([.$BA27];0;0;1;[.$L27])&lt;[.DI$2]);2)" office:value-type="float" office:value="2" calcext:value-type="float">
            <text:p>2</text:p>
          </table:table-cell>
          <table:table-cell table:style-name="ce19" table:formula="of:=IFERROR(SUMPRODUCT(OFFSET([.$AA27];0;0;1;[.$L27])&lt;=[.DI$2]) - SUMPRODUCT(OFFSET([.$BA27];0;0;1;[.$L27])&lt;[.DJ$2]);2)" office:value-type="float" office:value="2" calcext:value-type="float">
            <text:p>2</text:p>
          </table:table-cell>
          <table:table-cell table:style-name="ce19" table:formula="of:=IFERROR(SUMPRODUCT(OFFSET([.$AA27];0;0;1;[.$L27])&lt;=[.DJ$2]) - SUMPRODUCT(OFFSET([.$BA27];0;0;1;[.$L27])&lt;[.DK$2]);2)" office:value-type="float" office:value="2" calcext:value-type="float">
            <text:p>2</text:p>
          </table:table-cell>
          <table:table-cell table:style-name="ce19" table:formula="of:=IFERROR(SUMPRODUCT(OFFSET([.$AA27];0;0;1;[.$L27])&lt;=[.DK$2]) - SUMPRODUCT(OFFSET([.$BA27];0;0;1;[.$L27])&lt;[.DL$2]);2)" office:value-type="float" office:value="2" calcext:value-type="float">
            <text:p>2</text:p>
          </table:table-cell>
          <table:table-cell table:style-name="ce19" table:formula="of:=IFERROR(SUMPRODUCT(OFFSET([.$AA27];0;0;1;[.$L27])&lt;=[.DL$2]) - SUMPRODUCT(OFFSET([.$BA27];0;0;1;[.$L27])&lt;[.DM$2]);2)" office:value-type="float" office:value="2" calcext:value-type="float">
            <text:p>2</text:p>
          </table:table-cell>
          <table:table-cell table:style-name="ce19" table:formula="of:=IFERROR(SUMPRODUCT(OFFSET([.$AA27];0;0;1;[.$L27])&lt;=[.DM$2]) - SUMPRODUCT(OFFSET([.$BA27];0;0;1;[.$L27])&lt;[.DN$2]);2)" office:value-type="float" office:value="2" calcext:value-type="float">
            <text:p>2</text:p>
          </table:table-cell>
          <table:table-cell table:style-name="ce19" table:formula="of:=IFERROR(SUMPRODUCT(OFFSET([.$AA27];0;0;1;[.$L27])&lt;=[.DN$2]) - SUMPRODUCT(OFFSET([.$BA27];0;0;1;[.$L27])&lt;[.DO$2]);2)" office:value-type="float" office:value="2" calcext:value-type="float">
            <text:p>2</text:p>
          </table:table-cell>
          <table:table-cell table:style-name="ce19" table:formula="of:=IFERROR(SUMPRODUCT(OFFSET([.$AA27];0;0;1;[.$L27])&lt;=[.DO$2]) - SUMPRODUCT(OFFSET([.$BA27];0;0;1;[.$L27])&lt;[.DP$2]);2)" office:value-type="float" office:value="2" calcext:value-type="float">
            <text:p>2</text:p>
          </table:table-cell>
          <table:table-cell table:style-name="ce19" table:formula="of:=IFERROR(SUMPRODUCT(OFFSET([.$AA27];0;0;1;[.$L27])&lt;=[.DP$2]) - SUMPRODUCT(OFFSET([.$BA27];0;0;1;[.$L27])&lt;[.DQ$2]);2)" office:value-type="float" office:value="2" calcext:value-type="float">
            <text:p>2</text:p>
          </table:table-cell>
          <table:table-cell table:style-name="ce19" table:formula="of:=IFERROR(SUMPRODUCT(OFFSET([.$AA27];0;0;1;[.$L27])&lt;=[.DQ$2]) - SUMPRODUCT(OFFSET([.$BA27];0;0;1;[.$L27])&lt;[.DR$2]);2)" office:value-type="float" office:value="2" calcext:value-type="float">
            <text:p>2</text:p>
          </table:table-cell>
          <table:table-cell table:style-name="ce19" table:formula="of:=IFERROR(SUMPRODUCT(OFFSET([.$AA27];0;0;1;[.$L27])&lt;=[.DR$2]) - SUMPRODUCT(OFFSET([.$BA27];0;0;1;[.$L27])&lt;[.DS$2]);2)" office:value-type="float" office:value="2" calcext:value-type="float">
            <text:p>2</text:p>
          </table:table-cell>
          <table:table-cell table:style-name="ce19" table:formula="of:=IFERROR(SUMPRODUCT(OFFSET([.$AA27];0;0;1;[.$L27])&lt;=[.DS$2]) - SUMPRODUCT(OFFSET([.$BA27];0;0;1;[.$L27])&lt;[.DT$2]);2)" office:value-type="float" office:value="2" calcext:value-type="float">
            <text:p>2</text:p>
          </table:table-cell>
          <table:table-cell table:style-name="ce19" table:formula="of:=IFERROR(SUMPRODUCT(OFFSET([.$AA27];0;0;1;[.$L27])&lt;=[.DT$2]) - SUMPRODUCT(OFFSET([.$BA27];0;0;1;[.$L27])&lt;[.DU$2]);2)" office:value-type="float" office:value="2" calcext:value-type="float">
            <text:p>2</text:p>
          </table:table-cell>
          <table:table-cell table:style-name="ce19" table:formula="of:=IFERROR(SUMPRODUCT(OFFSET([.$AA27];0;0;1;[.$L27])&lt;=[.DU$2]) - SUMPRODUCT(OFFSET([.$BA27];0;0;1;[.$L27])&lt;[.DV$2]);2)" office:value-type="float" office:value="2" calcext:value-type="float">
            <text:p>2</text:p>
          </table:table-cell>
          <table:table-cell table:style-name="ce19" table:formula="of:=IFERROR(SUMPRODUCT(OFFSET([.$AA27];0;0;1;[.$L27])&lt;=[.DV$2]) - SUMPRODUCT(OFFSET([.$BA27];0;0;1;[.$L27])&lt;[.DW$2]);2)" office:value-type="float" office:value="2" calcext:value-type="float">
            <text:p>2</text:p>
          </table:table-cell>
          <table:table-cell table:style-name="ce19" table:formula="of:=IFERROR(SUMPRODUCT(OFFSET([.$AA27];0;0;1;[.$L27])&lt;=[.DW$2]) - SUMPRODUCT(OFFSET([.$BA27];0;0;1;[.$L27])&lt;[.DX$2]);2)" office:value-type="float" office:value="2" calcext:value-type="float">
            <text:p>2</text:p>
          </table:table-cell>
          <table:table-cell table:style-name="ce19" table:formula="of:=IFERROR(SUMPRODUCT(OFFSET([.$AA27];0;0;1;[.$L27])&lt;=[.DX$2]) - SUMPRODUCT(OFFSET([.$BA27];0;0;1;[.$L27])&lt;[.DY$2]);2)" office:value-type="float" office:value="2" calcext:value-type="float">
            <text:p>2</text:p>
          </table:table-cell>
          <table:table-cell table:style-name="ce19" table:formula="of:=IFERROR(SUMPRODUCT(OFFSET([.$AA27];0;0;1;[.$L27])&lt;=[.DY$2]) - SUMPRODUCT(OFFSET([.$BA27];0;0;1;[.$L27])&lt;[.DZ$2]);2)" office:value-type="float" office:value="2" calcext:value-type="float">
            <text:p>2</text:p>
          </table:table-cell>
          <table:table-cell table:style-name="ce19" table:formula="of:=IFERROR(SUMPRODUCT(OFFSET([.$AA27];0;0;1;[.$L27])&lt;=[.DZ$2]) - SUMPRODUCT(OFFSET([.$BA27];0;0;1;[.$L27])&lt;[.EA$2]);2)" office:value-type="float" office:value="2" calcext:value-type="float">
            <text:p>2</text:p>
          </table:table-cell>
          <table:table-cell table:style-name="ce19" table:formula="of:=IFERROR(SUMPRODUCT(OFFSET([.$AA27];0;0;1;[.$L27])&lt;=[.EA$2]) - SUMPRODUCT(OFFSET([.$BA27];0;0;1;[.$L27])&lt;[.EB$2]);2)" office:value-type="float" office:value="2" calcext:value-type="float">
            <text:p>2</text:p>
          </table:table-cell>
          <table:table-cell table:style-name="ce19" table:formula="of:=IFERROR(SUMPRODUCT(OFFSET([.$AA27];0;0;1;[.$L27])&lt;=[.EB$2]) - SUMPRODUCT(OFFSET([.$BA27];0;0;1;[.$L27])&lt;[.EC$2]);2)" office:value-type="float" office:value="2" calcext:value-type="float">
            <text:p>2</text:p>
          </table:table-cell>
          <table:table-cell table:style-name="ce19" table:formula="of:=IFERROR(SUMPRODUCT(OFFSET([.$AA27];0;0;1;[.$L27])&lt;=[.EC$2]) - SUMPRODUCT(OFFSET([.$BA27];0;0;1;[.$L27])&lt;[.ED$2]);2)" office:value-type="float" office:value="2" calcext:value-type="float">
            <text:p>2</text:p>
          </table:table-cell>
          <table:table-cell table:style-name="ce19" table:formula="of:=IFERROR(SUMPRODUCT(OFFSET([.$AA27];0;0;1;[.$L27])&lt;=[.ED$2]) - SUMPRODUCT(OFFSET([.$BA27];0;0;1;[.$L27])&lt;[.EE$2]);2)" office:value-type="float" office:value="2" calcext:value-type="float">
            <text:p>2</text:p>
          </table:table-cell>
          <table:table-cell table:style-name="ce19" table:formula="of:=IFERROR(SUMPRODUCT(OFFSET([.$AA27];0;0;1;[.$L27])&lt;=[.EE$2]) - SUMPRODUCT(OFFSET([.$BA27];0;0;1;[.$L27])&lt;[.EF$2]);2)" office:value-type="float" office:value="2" calcext:value-type="float">
            <text:p>2</text:p>
          </table:table-cell>
          <table:table-cell table:style-name="ce19" table:formula="of:=IFERROR(SUMPRODUCT(OFFSET([.$AA27];0;0;1;[.$L27])&lt;=[.EF$2]) - SUMPRODUCT(OFFSET([.$BA27];0;0;1;[.$L27])&lt;[.EG$2]);2)" office:value-type="float" office:value="2" calcext:value-type="float">
            <text:p>2</text:p>
          </table:table-cell>
          <table:table-cell table:style-name="ce19" table:formula="of:=IFERROR(SUMPRODUCT(OFFSET([.$AA27];0;0;1;[.$L27])&lt;=[.EG$2]) - SUMPRODUCT(OFFSET([.$BA27];0;0;1;[.$L27])&lt;[.EH$2]);2)" office:value-type="float" office:value="2" calcext:value-type="float">
            <text:p>2</text:p>
          </table:table-cell>
          <table:table-cell table:style-name="ce19" table:formula="of:=IFERROR(SUMPRODUCT(OFFSET([.$AA27];0;0;1;[.$L27])&lt;=[.EH$2]) - SUMPRODUCT(OFFSET([.$BA27];0;0;1;[.$L27])&lt;[.EI$2]);2)" office:value-type="float" office:value="2" calcext:value-type="float">
            <text:p>2</text:p>
          </table:table-cell>
          <table:table-cell table:style-name="ce19" table:formula="of:=IFERROR(SUMPRODUCT(OFFSET([.$AA27];0;0;1;[.$L27])&lt;=[.EI$2]) - SUMPRODUCT(OFFSET([.$BA27];0;0;1;[.$L27])&lt;[.EJ$2]);2)" office:value-type="float" office:value="2" calcext:value-type="float">
            <text:p>2</text:p>
          </table:table-cell>
          <table:table-cell table:style-name="ce19" table:formula="of:=IFERROR(SUMPRODUCT(OFFSET([.$AA27];0;0;1;[.$L27])&lt;=[.EJ$2]) - SUMPRODUCT(OFFSET([.$BA27];0;0;1;[.$L27])&lt;[.EK$2]);2)" office:value-type="float" office:value="2" calcext:value-type="float">
            <text:p>2</text:p>
          </table:table-cell>
          <table:table-cell table:style-name="ce19" table:formula="of:=IFERROR(SUMPRODUCT(OFFSET([.$AA27];0;0;1;[.$L27])&lt;=[.EK$2]) - SUMPRODUCT(OFFSET([.$BA27];0;0;1;[.$L27])&lt;[.EL$2]);2)" office:value-type="float" office:value="2" calcext:value-type="float">
            <text:p>2</text:p>
          </table:table-cell>
          <table:table-cell table:style-name="ce19" table:formula="of:=IFERROR(SUMPRODUCT(OFFSET([.$AA27];0;0;1;[.$L27])&lt;=[.EL$2]) - SUMPRODUCT(OFFSET([.$BA27];0;0;1;[.$L27])&lt;[.EM$2]);2)" office:value-type="float" office:value="2" calcext:value-type="float">
            <text:p>2</text:p>
          </table:table-cell>
          <table:table-cell table:style-name="ce19" table:formula="of:=IFERROR(SUMPRODUCT(OFFSET([.$AA27];0;0;1;[.$L27])&lt;=[.EM$2]) - SUMPRODUCT(OFFSET([.$BA27];0;0;1;[.$L27])&lt;[.EN$2]);2)" office:value-type="float" office:value="2" calcext:value-type="float">
            <text:p>2</text:p>
          </table:table-cell>
          <table:table-cell table:style-name="ce19" table:formula="of:=IFERROR(SUMPRODUCT(OFFSET([.$AA27];0;0;1;[.$L27])&lt;=[.EN$2]) - SUMPRODUCT(OFFSET([.$BA27];0;0;1;[.$L27])&lt;[.EO$2]);2)" office:value-type="float" office:value="2" calcext:value-type="float">
            <text:p>2</text:p>
          </table:table-cell>
          <table:table-cell table:style-name="ce19" table:formula="of:=IFERROR(SUMPRODUCT(OFFSET([.$AA27];0;0;1;[.$L27])&lt;=[.EO$2]) - SUMPRODUCT(OFFSET([.$BA27];0;0;1;[.$L27])&lt;[.EP$2]);2)" office:value-type="float" office:value="2" calcext:value-type="float">
            <text:p>2</text:p>
          </table:table-cell>
          <table:table-cell table:style-name="ce19" table:formula="of:=IFERROR(SUMPRODUCT(OFFSET([.$AA27];0;0;1;[.$L27])&lt;=[.EP$2]) - SUMPRODUCT(OFFSET([.$BA27];0;0;1;[.$L27])&lt;[.EQ$2]);2)" office:value-type="float" office:value="2" calcext:value-type="float">
            <text:p>2</text:p>
          </table:table-cell>
          <table:table-cell table:style-name="ce19" table:formula="of:=IFERROR(SUMPRODUCT(OFFSET([.$AA27];0;0;1;[.$L27])&lt;=[.EQ$2]) - SUMPRODUCT(OFFSET([.$BA27];0;0;1;[.$L27])&lt;[.ER$2]);2)" office:value-type="float" office:value="2" calcext:value-type="float">
            <text:p>2</text:p>
          </table:table-cell>
          <table:table-cell table:style-name="ce19" table:formula="of:=IFERROR(SUMPRODUCT(OFFSET([.$AA27];0;0;1;[.$L27])&lt;=[.ER$2]) - SUMPRODUCT(OFFSET([.$BA27];0;0;1;[.$L27])&lt;[.ES$2]);2)" office:value-type="float" office:value="2" calcext:value-type="float">
            <text:p>2</text:p>
          </table:table-cell>
          <table:table-cell table:style-name="ce19" table:formula="of:=IFERROR(SUMPRODUCT(OFFSET([.$AA27];0;0;1;[.$L27])&lt;=[.ES$2]) - SUMPRODUCT(OFFSET([.$BA27];0;0;1;[.$L27])&lt;[.ET$2]);2)" office:value-type="float" office:value="2" calcext:value-type="float">
            <text:p>2</text:p>
          </table:table-cell>
          <table:table-cell table:style-name="ce19" table:formula="of:=IFERROR(SUMPRODUCT(OFFSET([.$AA27];0;0;1;[.$L27])&lt;=[.ET$2]) - SUMPRODUCT(OFFSET([.$BA27];0;0;1;[.$L27])&lt;[.EU$2]);2)" office:value-type="float" office:value="2" calcext:value-type="float">
            <text:p>2</text:p>
          </table:table-cell>
          <table:table-cell table:style-name="ce19" table:formula="of:=IFERROR(SUMPRODUCT(OFFSET([.$AA27];0;0;1;[.$L27])&lt;=[.EU$2]) - SUMPRODUCT(OFFSET([.$BA27];0;0;1;[.$L27])&lt;[.EV$2]);2)" office:value-type="float" office:value="2" calcext:value-type="float">
            <text:p>2</text:p>
          </table:table-cell>
          <table:table-cell table:style-name="ce19" table:formula="of:=IFERROR(SUMPRODUCT(OFFSET([.$AA27];0;0;1;[.$L27])&lt;=[.EV$2]) - SUMPRODUCT(OFFSET([.$BA27];0;0;1;[.$L27])&lt;[.EW$2]);2)" office:value-type="float" office:value="2" calcext:value-type="float">
            <text:p>2</text:p>
          </table:table-cell>
          <table:table-cell table:style-name="ce19" table:formula="of:=IFERROR(SUMPRODUCT(OFFSET([.$AA27];0;0;1;[.$L27])&lt;=[.EW$2]) - SUMPRODUCT(OFFSET([.$BA27];0;0;1;[.$L27])&lt;[.EX$2]);2)" office:value-type="float" office:value="2" calcext:value-type="float">
            <text:p>2</text:p>
          </table:table-cell>
          <table:table-cell table:style-name="ce19" table:formula="of:=IFERROR(SUMPRODUCT(OFFSET([.$AA27];0;0;1;[.$L27])&lt;=[.EX$2]) - SUMPRODUCT(OFFSET([.$BA27];0;0;1;[.$L27])&lt;[.EY$2]);2)" office:value-type="float" office:value="2" calcext:value-type="float">
            <text:p>2</text:p>
          </table:table-cell>
          <table:table-cell table:style-name="ce19" table:formula="of:=IFERROR(SUMPRODUCT(OFFSET([.$AA27];0;0;1;[.$L27])&lt;=[.EY$2]) - SUMPRODUCT(OFFSET([.$BA27];0;0;1;[.$L27])&lt;[.EZ$2]);2)" office:value-type="float" office:value="2" calcext:value-type="float">
            <text:p>2</text:p>
          </table:table-cell>
          <table:table-cell table:style-name="ce19" table:formula="of:=IFERROR(SUMPRODUCT(OFFSET([.$AA27];0;0;1;[.$L27])&lt;=[.EZ$2]) - SUMPRODUCT(OFFSET([.$BA27];0;0;1;[.$L27])&lt;[.FA$2]);2)" office:value-type="float" office:value="2" calcext:value-type="float">
            <text:p>2</text:p>
          </table:table-cell>
          <table:table-cell table:style-name="ce19" table:formula="of:=IFERROR(SUMPRODUCT(OFFSET([.$AA27];0;0;1;[.$L27])&lt;=[.FA$2]) - SUMPRODUCT(OFFSET([.$BA27];0;0;1;[.$L27])&lt;[.FB$2]);2)" office:value-type="float" office:value="2" calcext:value-type="float">
            <text:p>2</text:p>
          </table:table-cell>
          <table:table-cell table:style-name="ce19" table:formula="of:=IFERROR(SUMPRODUCT(OFFSET([.$AA27];0;0;1;[.$L27])&lt;=[.FB$2]) - SUMPRODUCT(OFFSET([.$BA27];0;0;1;[.$L27])&lt;[.FC$2]);2)" office:value-type="float" office:value="2" calcext:value-type="float">
            <text:p>2</text:p>
          </table:table-cell>
          <table:table-cell table:style-name="ce19" table:formula="of:=IFERROR(SUMPRODUCT(OFFSET([.$AA27];0;0;1;[.$L27])&lt;=[.FC$2]) - SUMPRODUCT(OFFSET([.$BA27];0;0;1;[.$L27])&lt;[.FD$2]);2)" office:value-type="float" office:value="2" calcext:value-type="float">
            <text:p>2</text:p>
          </table:table-cell>
          <table:table-cell table:style-name="ce19" table:formula="of:=IFERROR(SUMPRODUCT(OFFSET([.$AA27];0;0;1;[.$L27])&lt;=[.FD$2]) - SUMPRODUCT(OFFSET([.$BA27];0;0;1;[.$L27])&lt;[.FE$2]);2)" office:value-type="float" office:value="2" calcext:value-type="float">
            <text:p>2</text:p>
          </table:table-cell>
          <table:table-cell table:style-name="ce19" table:formula="of:=IFERROR(SUMPRODUCT(OFFSET([.$AA27];0;0;1;[.$L27])&lt;=[.FE$2]) - SUMPRODUCT(OFFSET([.$BA27];0;0;1;[.$L27])&lt;[.FF$2]);2)" office:value-type="float" office:value="2" calcext:value-type="float">
            <text:p>2</text:p>
          </table:table-cell>
          <table:table-cell table:style-name="ce19" table:formula="of:=IFERROR(SUMPRODUCT(OFFSET([.$AA27];0;0;1;[.$L27])&lt;=[.FF$2]) - SUMPRODUCT(OFFSET([.$BA27];0;0;1;[.$L27])&lt;[.FG$2]);2)" office:value-type="float" office:value="2" calcext:value-type="float">
            <text:p>2</text:p>
          </table:table-cell>
          <table:table-cell table:style-name="ce19" table:formula="of:=IFERROR(SUMPRODUCT(OFFSET([.$AA27];0;0;1;[.$L27])&lt;=[.FG$2]) - SUMPRODUCT(OFFSET([.$BA27];0;0;1;[.$L27])&lt;[.FH$2]);2)" office:value-type="float" office:value="2" calcext:value-type="float">
            <text:p>2</text:p>
          </table:table-cell>
          <table:table-cell table:style-name="ce19" table:formula="of:=IFERROR(SUMPRODUCT(OFFSET([.$AA27];0;0;1;[.$L27])&lt;=[.FH$2]) - SUMPRODUCT(OFFSET([.$BA27];0;0;1;[.$L27])&lt;[.FI$2]);2)" office:value-type="float" office:value="2" calcext:value-type="float">
            <text:p>2</text:p>
          </table:table-cell>
          <table:table-cell table:style-name="ce19" table:formula="of:=IFERROR(SUMPRODUCT(OFFSET([.$AA27];0;0;1;[.$L27])&lt;=[.FI$2]) - SUMPRODUCT(OFFSET([.$BA27];0;0;1;[.$L27])&lt;[.FJ$2]);2)" office:value-type="float" office:value="2" calcext:value-type="float">
            <text:p>2</text:p>
          </table:table-cell>
          <table:table-cell table:style-name="ce19" table:formula="of:=IFERROR(SUMPRODUCT(OFFSET([.$AA27];0;0;1;[.$L27])&lt;=[.FJ$2]) - SUMPRODUCT(OFFSET([.$BA27];0;0;1;[.$L27])&lt;[.FK$2]);2)" office:value-type="float" office:value="2" calcext:value-type="float">
            <text:p>2</text:p>
          </table:table-cell>
          <table:table-cell table:style-name="ce19" table:formula="of:=IFERROR(SUMPRODUCT(OFFSET([.$AA27];0;0;1;[.$L27])&lt;=[.FK$2]) - SUMPRODUCT(OFFSET([.$BA27];0;0;1;[.$L27])&lt;[.FL$2]);2)" office:value-type="float" office:value="2" calcext:value-type="float">
            <text:p>2</text:p>
          </table:table-cell>
          <table:table-cell table:style-name="ce19" table:formula="of:=IFERROR(SUMPRODUCT(OFFSET([.$AA27];0;0;1;[.$L27])&lt;=[.FL$2]) - SUMPRODUCT(OFFSET([.$BA27];0;0;1;[.$L27])&lt;[.FM$2]);2)" office:value-type="float" office:value="2" calcext:value-type="float">
            <text:p>2</text:p>
          </table:table-cell>
          <table:table-cell table:style-name="ce19" table:formula="of:=IFERROR(SUMPRODUCT(OFFSET([.$AA27];0;0;1;[.$L27])&lt;=[.FM$2]) - SUMPRODUCT(OFFSET([.$BA27];0;0;1;[.$L27])&lt;[.FN$2]);2)" office:value-type="float" office:value="2" calcext:value-type="float">
            <text:p>2</text:p>
          </table:table-cell>
          <table:table-cell table:style-name="ce19" table:formula="of:=IFERROR(SUMPRODUCT(OFFSET([.$AA27];0;0;1;[.$L27])&lt;=[.FN$2]) - SUMPRODUCT(OFFSET([.$BA27];0;0;1;[.$L27])&lt;[.FO$2]);2)" office:value-type="float" office:value="2" calcext:value-type="float">
            <text:p>2</text:p>
          </table:table-cell>
          <table:table-cell table:style-name="ce19" table:formula="of:=IFERROR(SUMPRODUCT(OFFSET([.$AA27];0;0;1;[.$L27])&lt;=[.FO$2]) - SUMPRODUCT(OFFSET([.$BA27];0;0;1;[.$L27])&lt;[.FP$2]);2)" office:value-type="float" office:value="2" calcext:value-type="float">
            <text:p>2</text:p>
          </table:table-cell>
          <table:table-cell table:style-name="ce19" table:formula="of:=IFERROR(SUMPRODUCT(OFFSET([.$AA27];0;0;1;[.$L27])&lt;=[.FP$2]) - SUMPRODUCT(OFFSET([.$BA27];0;0;1;[.$L27])&lt;[.FQ$2]);2)" office:value-type="float" office:value="2" calcext:value-type="float">
            <text:p>2</text:p>
          </table:table-cell>
          <table:table-cell table:style-name="ce19" table:formula="of:=IFERROR(SUMPRODUCT(OFFSET([.$AA27];0;0;1;[.$L27])&lt;=[.FQ$2]) - SUMPRODUCT(OFFSET([.$BA27];0;0;1;[.$L27])&lt;[.FR$2]);2)" office:value-type="float" office:value="2" calcext:value-type="float">
            <text:p>2</text:p>
          </table:table-cell>
          <table:table-cell table:style-name="ce19" table:formula="of:=IFERROR(SUMPRODUCT(OFFSET([.$AA27];0;0;1;[.$L27])&lt;=[.FR$2]) - SUMPRODUCT(OFFSET([.$BA27];0;0;1;[.$L27])&lt;[.FS$2]);2)" office:value-type="float" office:value="2" calcext:value-type="float">
            <text:p>2</text:p>
          </table:table-cell>
          <table:table-cell table:style-name="ce19" table:formula="of:=IFERROR(SUMPRODUCT(OFFSET([.$AA27];0;0;1;[.$L27])&lt;=[.FS$2]) - SUMPRODUCT(OFFSET([.$BA27];0;0;1;[.$L27])&lt;[.FT$2]);2)" office:value-type="float" office:value="2" calcext:value-type="float">
            <text:p>2</text:p>
          </table:table-cell>
          <table:table-cell table:style-name="ce19" table:formula="of:=IFERROR(SUMPRODUCT(OFFSET([.$AA27];0;0;1;[.$L27])&lt;=[.FT$2]) - SUMPRODUCT(OFFSET([.$BA27];0;0;1;[.$L27])&lt;[.FU$2]);2)" office:value-type="float" office:value="2" calcext:value-type="float">
            <text:p>2</text:p>
          </table:table-cell>
          <table:table-cell table:style-name="ce19" table:formula="of:=IFERROR(SUMPRODUCT(OFFSET([.$AA27];0;0;1;[.$L27])&lt;=[.FU$2]) - SUMPRODUCT(OFFSET([.$BA27];0;0;1;[.$L27])&lt;[.FV$2]);2)" office:value-type="float" office:value="2" calcext:value-type="float">
            <text:p>2</text:p>
          </table:table-cell>
          <table:table-cell table:style-name="ce19" table:formula="of:=IFERROR(SUMPRODUCT(OFFSET([.$AA27];0;0;1;[.$L27])&lt;=[.FV$2]) - SUMPRODUCT(OFFSET([.$BA27];0;0;1;[.$L27])&lt;[.FW$2]);2)" office:value-type="float" office:value="2" calcext:value-type="float">
            <text:p>2</text:p>
          </table:table-cell>
          <table:table-cell table:style-name="ce19" table:formula="of:=IFERROR(SUMPRODUCT(OFFSET([.$AA27];0;0;1;[.$L27])&lt;=[.FW$2]) - SUMPRODUCT(OFFSET([.$BA27];0;0;1;[.$L27])&lt;[.FX$2]);2)" office:value-type="float" office:value="2" calcext:value-type="float">
            <text:p>2</text:p>
          </table:table-cell>
          <table:table-cell table:style-name="ce19" table:formula="of:=IFERROR(SUMPRODUCT(OFFSET([.$AA27];0;0;1;[.$L27])&lt;=[.FX$2]) - SUMPRODUCT(OFFSET([.$BA27];0;0;1;[.$L27])&lt;[.FY$2]);2)" office:value-type="float" office:value="2" calcext:value-type="float">
            <text:p>2</text:p>
          </table:table-cell>
          <table:table-cell table:style-name="ce19" table:formula="of:=IFERROR(SUMPRODUCT(OFFSET([.$AA27];0;0;1;[.$L27])&lt;=[.FY$2]) - SUMPRODUCT(OFFSET([.$BA27];0;0;1;[.$L27])&lt;[.FZ$2]);2)" office:value-type="float" office:value="2" calcext:value-type="float">
            <text:p>2</text:p>
          </table:table-cell>
          <table:table-cell table:style-name="ce19" table:formula="of:=IFERROR(SUMPRODUCT(OFFSET([.$AA27];0;0;1;[.$L27])&lt;=[.FZ$2]) - SUMPRODUCT(OFFSET([.$BA27];0;0;1;[.$L27])&lt;[.GA$2]);2)" office:value-type="float" office:value="2" calcext:value-type="float">
            <text:p>2</text:p>
          </table:table-cell>
          <table:table-cell table:style-name="ce19" table:formula="of:=IFERROR(SUMPRODUCT(OFFSET([.$AA27];0;0;1;[.$L27])&lt;=[.GA$2]) - SUMPRODUCT(OFFSET([.$BA27];0;0;1;[.$L27])&lt;[.GB$2]);2)" office:value-type="float" office:value="2" calcext:value-type="float">
            <text:p>2</text:p>
          </table:table-cell>
          <table:table-cell table:style-name="ce19" table:formula="of:=IFERROR(SUMPRODUCT(OFFSET([.$AA27];0;0;1;[.$L27])&lt;=[.GB$2]) - SUMPRODUCT(OFFSET([.$BA27];0;0;1;[.$L27])&lt;[.GC$2]);2)" office:value-type="float" office:value="2" calcext:value-type="float">
            <text:p>2</text:p>
          </table:table-cell>
          <table:table-cell table:style-name="ce19" table:formula="of:=IFERROR(SUMPRODUCT(OFFSET([.$AA27];0;0;1;[.$L27])&lt;=[.GC$2]) - SUMPRODUCT(OFFSET([.$BA27];0;0;1;[.$L27])&lt;[.GD$2]);2)" office:value-type="float" office:value="2" calcext:value-type="float">
            <text:p>2</text:p>
          </table:table-cell>
          <table:table-cell table:style-name="ce19" table:formula="of:=IFERROR(SUMPRODUCT(OFFSET([.$AA27];0;0;1;[.$L27])&lt;=[.GD$2]) - SUMPRODUCT(OFFSET([.$BA27];0;0;1;[.$L27])&lt;[.GE$2]);2)" office:value-type="float" office:value="2" calcext:value-type="float">
            <text:p>2</text:p>
          </table:table-cell>
          <table:table-cell table:style-name="ce19" table:formula="of:=IFERROR(SUMPRODUCT(OFFSET([.$AA27];0;0;1;[.$L27])&lt;=[.GE$2]) - SUMPRODUCT(OFFSET([.$BA27];0;0;1;[.$L27])&lt;[.GF$2]);2)" office:value-type="float" office:value="2" calcext:value-type="float">
            <text:p>2</text:p>
          </table:table-cell>
          <table:table-cell table:style-name="ce19" table:formula="of:=IFERROR(SUMPRODUCT(OFFSET([.$AA27];0;0;1;[.$L27])&lt;=[.GF$2]) - SUMPRODUCT(OFFSET([.$BA27];0;0;1;[.$L27])&lt;[.GG$2]);2)" office:value-type="float" office:value="2" calcext:value-type="float">
            <text:p>2</text:p>
          </table:table-cell>
          <table:table-cell table:style-name="ce19" table:formula="of:=IFERROR(SUMPRODUCT(OFFSET([.$AA27];0;0;1;[.$L27])&lt;=[.GG$2]) - SUMPRODUCT(OFFSET([.$BA27];0;0;1;[.$L27])&lt;[.GH$2]);2)" office:value-type="float" office:value="2" calcext:value-type="float">
            <text:p>2</text:p>
          </table:table-cell>
          <table:table-cell table:style-name="ce19" table:formula="of:=IFERROR(SUMPRODUCT(OFFSET([.$AA27];0;0;1;[.$L27])&lt;=[.GH$2]) - SUMPRODUCT(OFFSET([.$BA27];0;0;1;[.$L27])&lt;[.GI$2]);2)" office:value-type="float" office:value="2" calcext:value-type="float">
            <text:p>2</text:p>
          </table:table-cell>
          <table:table-cell table:style-name="ce19" table:formula="of:=IFERROR(SUMPRODUCT(OFFSET([.$AA27];0;0;1;[.$L27])&lt;=[.GI$2]) - SUMPRODUCT(OFFSET([.$BA27];0;0;1;[.$L27])&lt;[.GJ$2]);2)" office:value-type="float" office:value="2" calcext:value-type="float">
            <text:p>2</text:p>
          </table:table-cell>
          <table:table-cell table:style-name="ce19" table:formula="of:=IFERROR(SUMPRODUCT(OFFSET([.$AA27];0;0;1;[.$L27])&lt;=[.GJ$2]) - SUMPRODUCT(OFFSET([.$BA27];0;0;1;[.$L27])&lt;[.GK$2]);2)" office:value-type="float" office:value="2" calcext:value-type="float">
            <text:p>2</text:p>
          </table:table-cell>
          <table:table-cell table:style-name="ce19" table:formula="of:=IFERROR(SUMPRODUCT(OFFSET([.$AA27];0;0;1;[.$L27])&lt;=[.GK$2]) - SUMPRODUCT(OFFSET([.$BA27];0;0;1;[.$L27])&lt;[.GL$2]);2)" office:value-type="float" office:value="2" calcext:value-type="float">
            <text:p>2</text:p>
          </table:table-cell>
          <table:table-cell table:style-name="ce19" table:formula="of:=IFERROR(SUMPRODUCT(OFFSET([.$AA27];0;0;1;[.$L27])&lt;=[.GL$2]) - SUMPRODUCT(OFFSET([.$BA27];0;0;1;[.$L27])&lt;[.GM$2]);2)" office:value-type="float" office:value="2" calcext:value-type="float">
            <text:p>2</text:p>
          </table:table-cell>
          <table:table-cell table:style-name="ce19" table:formula="of:=IFERROR(SUMPRODUCT(OFFSET([.$AA27];0;0;1;[.$L27])&lt;=[.GM$2]) - SUMPRODUCT(OFFSET([.$BA27];0;0;1;[.$L27])&lt;[.GN$2]);2)" office:value-type="float" office:value="2" calcext:value-type="float">
            <text:p>2</text:p>
          </table:table-cell>
          <table:table-cell table:style-name="ce19" table:formula="of:=IFERROR(SUMPRODUCT(OFFSET([.$AA27];0;0;1;[.$L27])&lt;=[.GN$2]) - SUMPRODUCT(OFFSET([.$BA27];0;0;1;[.$L27])&lt;[.GO$2]);2)" office:value-type="float" office:value="2" calcext:value-type="float">
            <text:p>2</text:p>
          </table:table-cell>
          <table:table-cell table:style-name="ce19" table:formula="of:=IFERROR(SUMPRODUCT(OFFSET([.$AA27];0;0;1;[.$L27])&lt;=[.GO$2]) - SUMPRODUCT(OFFSET([.$BA27];0;0;1;[.$L27])&lt;[.GP$2]);2)" office:value-type="float" office:value="2" calcext:value-type="float">
            <text:p>2</text:p>
          </table:table-cell>
          <table:table-cell table:style-name="ce19" table:formula="of:=IFERROR(SUMPRODUCT(OFFSET([.$AA27];0;0;1;[.$L27])&lt;=[.GP$2]) - SUMPRODUCT(OFFSET([.$BA27];0;0;1;[.$L27])&lt;[.GQ$2]);2)" office:value-type="float" office:value="2" calcext:value-type="float">
            <text:p>2</text:p>
          </table:table-cell>
          <table:table-cell table:style-name="ce19" table:formula="of:=IFERROR(SUMPRODUCT(OFFSET([.$AA27];0;0;1;[.$L27])&lt;=[.GQ$2]) - SUMPRODUCT(OFFSET([.$BA27];0;0;1;[.$L27])&lt;[.GR$2]);2)" office:value-type="float" office:value="2" calcext:value-type="float">
            <text:p>2</text:p>
          </table:table-cell>
          <table:table-cell table:style-name="ce19" table:formula="of:=IFERROR(SUMPRODUCT(OFFSET([.$AA27];0;0;1;[.$L27])&lt;=[.GR$2]) - SUMPRODUCT(OFFSET([.$BA27];0;0;1;[.$L27])&lt;[.GS$2]);2)" office:value-type="float" office:value="2" calcext:value-type="float">
            <text:p>2</text:p>
          </table:table-cell>
          <table:table-cell table:style-name="ce19" table:formula="of:=IFERROR(SUMPRODUCT(OFFSET([.$AA27];0;0;1;[.$L27])&lt;=[.GS$2]) - SUMPRODUCT(OFFSET([.$BA27];0;0;1;[.$L27])&lt;[.GT$2]);2)" office:value-type="float" office:value="2" calcext:value-type="float">
            <text:p>2</text:p>
          </table:table-cell>
          <table:table-cell table:style-name="ce19" table:formula="of:=IFERROR(SUMPRODUCT(OFFSET([.$AA27];0;0;1;[.$L27])&lt;=[.GT$2]) - SUMPRODUCT(OFFSET([.$BA27];0;0;1;[.$L27])&lt;[.GU$2]);2)" office:value-type="float" office:value="2" calcext:value-type="float">
            <text:p>2</text:p>
          </table:table-cell>
          <table:table-cell table:style-name="ce19" table:formula="of:=IFERROR(SUMPRODUCT(OFFSET([.$AA27];0;0;1;[.$L27])&lt;=[.GU$2]) - SUMPRODUCT(OFFSET([.$BA27];0;0;1;[.$L27])&lt;[.GV$2]);2)" office:value-type="float" office:value="2" calcext:value-type="float">
            <text:p>2</text:p>
          </table:table-cell>
          <table:table-cell table:style-name="ce19" table:formula="of:=IFERROR(SUMPRODUCT(OFFSET([.$AA27];0;0;1;[.$L27])&lt;=[.GV$2]) - SUMPRODUCT(OFFSET([.$BA27];0;0;1;[.$L27])&lt;[.GW$2]);2)" office:value-type="float" office:value="2" calcext:value-type="float">
            <text:p>2</text:p>
          </table:table-cell>
          <table:table-cell table:style-name="ce19" table:formula="of:=IFERROR(SUMPRODUCT(OFFSET([.$AA27];0;0;1;[.$L27])&lt;=[.GW$2]) - SUMPRODUCT(OFFSET([.$BA27];0;0;1;[.$L27])&lt;[.GX$2]);2)" office:value-type="float" office:value="2" calcext:value-type="float">
            <text:p>2</text:p>
          </table:table-cell>
          <table:table-cell table:style-name="ce19" table:formula="of:=IFERROR(SUMPRODUCT(OFFSET([.$AA27];0;0;1;[.$L27])&lt;=[.GX$2]) - SUMPRODUCT(OFFSET([.$BA27];0;0;1;[.$L27])&lt;[.GY$2]);2)" office:value-type="float" office:value="2" calcext:value-type="float">
            <text:p>2</text:p>
          </table:table-cell>
          <table:table-cell table:style-name="ce19" table:formula="of:=IFERROR(SUMPRODUCT(OFFSET([.$AA27];0;0;1;[.$L27])&lt;=[.GY$2]) - SUMPRODUCT(OFFSET([.$BA27];0;0;1;[.$L27])&lt;[.GZ$2]);2)" office:value-type="float" office:value="2" calcext:value-type="float">
            <text:p>2</text:p>
          </table:table-cell>
          <table:table-cell table:style-name="ce19" table:formula="of:=IFERROR(SUMPRODUCT(OFFSET([.$AA27];0;0;1;[.$L27])&lt;=[.GZ$2]) - SUMPRODUCT(OFFSET([.$BA27];0;0;1;[.$L27])&lt;[.HA$2]);2)" office:value-type="float" office:value="2" calcext:value-type="float">
            <text:p>2</text:p>
          </table:table-cell>
          <table:table-cell table:style-name="ce19" table:formula="of:=IFERROR(SUMPRODUCT(OFFSET([.$AA27];0;0;1;[.$L27])&lt;=[.HA$2]) - SUMPRODUCT(OFFSET([.$BA27];0;0;1;[.$L27])&lt;[.HB$2]);2)" office:value-type="float" office:value="2" calcext:value-type="float">
            <text:p>2</text:p>
          </table:table-cell>
          <table:table-cell table:style-name="ce19" table:formula="of:=IFERROR(SUMPRODUCT(OFFSET([.$AA27];0;0;1;[.$L27])&lt;=[.HB$2]) - SUMPRODUCT(OFFSET([.$BA27];0;0;1;[.$L27])&lt;[.HC$2]);2)" office:value-type="float" office:value="2" calcext:value-type="float">
            <text:p>2</text:p>
          </table:table-cell>
          <table:table-cell table:style-name="ce19" table:formula="of:=IFERROR(SUMPRODUCT(OFFSET([.$AA27];0;0;1;[.$L27])&lt;=[.HC$2]) - SUMPRODUCT(OFFSET([.$BA27];0;0;1;[.$L27])&lt;[.HD$2]);2)" office:value-type="float" office:value="2" calcext:value-type="float">
            <text:p>2</text:p>
          </table:table-cell>
          <table:table-cell table:style-name="ce19" table:formula="of:=IFERROR(SUMPRODUCT(OFFSET([.$AA27];0;0;1;[.$L27])&lt;=[.HD$2]) - SUMPRODUCT(OFFSET([.$BA27];0;0;1;[.$L27])&lt;[.HE$2]);2)" office:value-type="float" office:value="2" calcext:value-type="float">
            <text:p>2</text:p>
          </table:table-cell>
          <table:table-cell table:style-name="ce19" table:formula="of:=IFERROR(SUMPRODUCT(OFFSET([.$AA27];0;0;1;[.$L27])&lt;=[.HE$2]) - SUMPRODUCT(OFFSET([.$BA27];0;0;1;[.$L27])&lt;[.HF$2]);2)" office:value-type="float" office:value="2" calcext:value-type="float">
            <text:p>2</text:p>
          </table:table-cell>
          <table:table-cell table:style-name="ce19" table:formula="of:=IFERROR(SUMPRODUCT(OFFSET([.$AA27];0;0;1;[.$L27])&lt;=[.HF$2]) - SUMPRODUCT(OFFSET([.$BA27];0;0;1;[.$L27])&lt;[.HG$2]);2)" office:value-type="float" office:value="2" calcext:value-type="float">
            <text:p>2</text:p>
          </table:table-cell>
          <table:table-cell table:style-name="ce19" table:formula="of:=IFERROR(SUMPRODUCT(OFFSET([.$AA27];0;0;1;[.$L27])&lt;=[.HG$2]) - SUMPRODUCT(OFFSET([.$BA27];0;0;1;[.$L27])&lt;[.HH$2]);2)" office:value-type="float" office:value="2" calcext:value-type="float">
            <text:p>2</text:p>
          </table:table-cell>
          <table:table-cell table:style-name="ce19" table:formula="of:=IFERROR(SUMPRODUCT(OFFSET([.$AA27];0;0;1;[.$L27])&lt;=[.HH$2]) - SUMPRODUCT(OFFSET([.$BA27];0;0;1;[.$L27])&lt;[.HI$2]);2)" office:value-type="float" office:value="2" calcext:value-type="float">
            <text:p>2</text:p>
          </table:table-cell>
          <table:table-cell table:style-name="ce19" table:formula="of:=IFERROR(SUMPRODUCT(OFFSET([.$AA27];0;0;1;[.$L27])&lt;=[.HI$2]) - SUMPRODUCT(OFFSET([.$BA27];0;0;1;[.$L27])&lt;[.HJ$2]);2)" office:value-type="float" office:value="2" calcext:value-type="float">
            <text:p>2</text:p>
          </table:table-cell>
          <table:table-cell table:style-name="ce19" table:formula="of:=IFERROR(SUMPRODUCT(OFFSET([.$AA27];0;0;1;[.$L27])&lt;=[.HJ$2]) - SUMPRODUCT(OFFSET([.$BA27];0;0;1;[.$L27])&lt;[.HK$2]);2)" office:value-type="float" office:value="2" calcext:value-type="float">
            <text:p>2</text:p>
          </table:table-cell>
          <table:table-cell table:style-name="ce19" table:formula="of:=IFERROR(SUMPRODUCT(OFFSET([.$AA27];0;0;1;[.$L27])&lt;=[.HK$2]) - SUMPRODUCT(OFFSET([.$BA27];0;0;1;[.$L27])&lt;[.HL$2]);2)" office:value-type="float" office:value="2" calcext:value-type="float">
            <text:p>2</text:p>
          </table:table-cell>
          <table:table-cell table:style-name="ce19" table:formula="of:=IFERROR(SUMPRODUCT(OFFSET([.$AA27];0;0;1;[.$L27])&lt;=[.HL$2]) - SUMPRODUCT(OFFSET([.$BA27];0;0;1;[.$L27])&lt;[.HM$2]);2)" office:value-type="float" office:value="2" calcext:value-type="float">
            <text:p>2</text:p>
          </table:table-cell>
          <table:table-cell table:style-name="ce19" table:formula="of:=IFERROR(SUMPRODUCT(OFFSET([.$AA27];0;0;1;[.$L27])&lt;=[.HM$2]) - SUMPRODUCT(OFFSET([.$BA27];0;0;1;[.$L27])&lt;[.HN$2]);2)" office:value-type="float" office:value="2" calcext:value-type="float">
            <text:p>2</text:p>
          </table:table-cell>
          <table:table-cell table:style-name="ce19" table:formula="of:=IFERROR(SUMPRODUCT(OFFSET([.$AA27];0;0;1;[.$L27])&lt;=[.HN$2]) - SUMPRODUCT(OFFSET([.$BA27];0;0;1;[.$L27])&lt;[.HO$2]);2)" office:value-type="float" office:value="2" calcext:value-type="float">
            <text:p>2</text:p>
          </table:table-cell>
          <table:table-cell table:style-name="ce19" table:formula="of:=IFERROR(SUMPRODUCT(OFFSET([.$AA27];0;0;1;[.$L27])&lt;=[.HO$2]) - SUMPRODUCT(OFFSET([.$BA27];0;0;1;[.$L27])&lt;[.HP$2]);2)" office:value-type="float" office:value="2" calcext:value-type="float">
            <text:p>2</text:p>
          </table:table-cell>
          <table:table-cell table:style-name="ce19" table:formula="of:=IFERROR(SUMPRODUCT(OFFSET([.$AA27];0;0;1;[.$L27])&lt;=[.HP$2]) - SUMPRODUCT(OFFSET([.$BA27];0;0;1;[.$L27])&lt;[.HQ$2]);2)" office:value-type="float" office:value="2" calcext:value-type="float">
            <text:p>2</text:p>
          </table:table-cell>
          <table:table-cell table:style-name="ce19" table:formula="of:=IFERROR(SUMPRODUCT(OFFSET([.$AA27];0;0;1;[.$L27])&lt;=[.HQ$2]) - SUMPRODUCT(OFFSET([.$BA27];0;0;1;[.$L27])&lt;[.HR$2]);2)" office:value-type="float" office:value="2" calcext:value-type="float">
            <text:p>2</text:p>
          </table:table-cell>
          <table:table-cell table:style-name="ce19" table:formula="of:=IFERROR(SUMPRODUCT(OFFSET([.$AA27];0;0;1;[.$L27])&lt;=[.HR$2]) - SUMPRODUCT(OFFSET([.$BA27];0;0;1;[.$L27])&lt;[.HS$2]);2)" office:value-type="float" office:value="2" calcext:value-type="float">
            <text:p>2</text:p>
          </table:table-cell>
          <table:table-cell table:style-name="ce19" table:formula="of:=IFERROR(SUMPRODUCT(OFFSET([.$AA27];0;0;1;[.$L27])&lt;=[.HS$2]) - SUMPRODUCT(OFFSET([.$BA27];0;0;1;[.$L27])&lt;[.HT$2]);2)" office:value-type="float" office:value="2" calcext:value-type="float">
            <text:p>2</text:p>
          </table:table-cell>
          <table:table-cell table:style-name="ce19" table:formula="of:=IFERROR(SUMPRODUCT(OFFSET([.$AA27];0;0;1;[.$L27])&lt;=[.HT$2]) - SUMPRODUCT(OFFSET([.$BA27];0;0;1;[.$L27])&lt;[.HU$2]);2)" office:value-type="float" office:value="2" calcext:value-type="float">
            <text:p>2</text:p>
          </table:table-cell>
          <table:table-cell table:style-name="ce19" table:formula="of:=IFERROR(SUMPRODUCT(OFFSET([.$AA27];0;0;1;[.$L27])&lt;=[.HU$2]) - SUMPRODUCT(OFFSET([.$BA27];0;0;1;[.$L27])&lt;[.HV$2]);2)" office:value-type="float" office:value="2" calcext:value-type="float">
            <text:p>2</text:p>
          </table:table-cell>
          <table:table-cell table:style-name="ce19" table:formula="of:=IFERROR(SUMPRODUCT(OFFSET([.$AA27];0;0;1;[.$L27])&lt;=[.HV$2]) - SUMPRODUCT(OFFSET([.$BA27];0;0;1;[.$L27])&lt;[.HW$2]);2)" office:value-type="float" office:value="2" calcext:value-type="float">
            <text:p>2</text:p>
          </table:table-cell>
          <table:table-cell table:style-name="ce19" table:formula="of:=IFERROR(SUMPRODUCT(OFFSET([.$AA27];0;0;1;[.$L27])&lt;=[.HW$2]) - SUMPRODUCT(OFFSET([.$BA27];0;0;1;[.$L27])&lt;[.HX$2]);2)" office:value-type="float" office:value="2" calcext:value-type="float">
            <text:p>2</text:p>
          </table:table-cell>
          <table:table-cell table:style-name="ce19" table:formula="of:=IFERROR(SUMPRODUCT(OFFSET([.$AA27];0;0;1;[.$L27])&lt;=[.HX$2]) - SUMPRODUCT(OFFSET([.$BA27];0;0;1;[.$L27])&lt;[.HY$2]);2)" office:value-type="float" office:value="2" calcext:value-type="float">
            <text:p>2</text:p>
          </table:table-cell>
          <table:table-cell table:style-name="ce19" table:formula="of:=IFERROR(SUMPRODUCT(OFFSET([.$AA27];0;0;1;[.$L27])&lt;=[.HY$2]) - SUMPRODUCT(OFFSET([.$BA27];0;0;1;[.$L27])&lt;[.HZ$2]);2)" office:value-type="float" office:value="2" calcext:value-type="float">
            <text:p>2</text:p>
          </table:table-cell>
          <table:table-cell table:style-name="ce19" table:formula="of:=IFERROR(SUMPRODUCT(OFFSET([.$AA27];0;0;1;[.$L27])&lt;=[.HZ$2]) - SUMPRODUCT(OFFSET([.$BA27];0;0;1;[.$L27])&lt;[.IA$2]);2)" office:value-type="float" office:value="2" calcext:value-type="float">
            <text:p>2</text:p>
          </table:table-cell>
          <table:table-cell table:style-name="ce19" table:formula="of:=IFERROR(SUMPRODUCT(OFFSET([.$AA27];0;0;1;[.$L27])&lt;=[.IA$2]) - SUMPRODUCT(OFFSET([.$BA27];0;0;1;[.$L27])&lt;[.IB$2]);2)" office:value-type="float" office:value="2" calcext:value-type="float">
            <text:p>2</text:p>
          </table:table-cell>
          <table:table-cell table:style-name="ce19" table:formula="of:=IFERROR(SUMPRODUCT(OFFSET([.$AA27];0;0;1;[.$L27])&lt;=[.IB$2]) - SUMPRODUCT(OFFSET([.$BA27];0;0;1;[.$L27])&lt;[.IC$2]);2)" office:value-type="float" office:value="2" calcext:value-type="float">
            <text:p>2</text:p>
          </table:table-cell>
          <table:table-cell table:style-name="ce19" table:formula="of:=IFERROR(SUMPRODUCT(OFFSET([.$AA27];0;0;1;[.$L27])&lt;=[.IC$2]) - SUMPRODUCT(OFFSET([.$BA27];0;0;1;[.$L27])&lt;[.ID$2]);2)" office:value-type="float" office:value="2" calcext:value-type="float">
            <text:p>2</text:p>
          </table:table-cell>
          <table:table-cell table:style-name="ce19" table:formula="of:=IFERROR(SUMPRODUCT(OFFSET([.$AA27];0;0;1;[.$L27])&lt;=[.ID$2]) - SUMPRODUCT(OFFSET([.$BA27];0;0;1;[.$L27])&lt;[.IE$2]);2)" office:value-type="float" office:value="2" calcext:value-type="float">
            <text:p>2</text:p>
          </table:table-cell>
          <table:table-cell table:style-name="ce19" table:formula="of:=IFERROR(SUMPRODUCT(OFFSET([.$AA27];0;0;1;[.$L27])&lt;=[.IE$2]) - SUMPRODUCT(OFFSET([.$BA27];0;0;1;[.$L27])&lt;[.IF$2]);2)" office:value-type="float" office:value="2" calcext:value-type="float">
            <text:p>2</text:p>
          </table:table-cell>
          <table:table-cell table:style-name="ce19" table:formula="of:=IFERROR(SUMPRODUCT(OFFSET([.$AA27];0;0;1;[.$L27])&lt;=[.IF$2]) - SUMPRODUCT(OFFSET([.$BA27];0;0;1;[.$L27])&lt;[.IG$2]);2)" office:value-type="float" office:value="2" calcext:value-type="float">
            <text:p>2</text:p>
          </table:table-cell>
          <table:table-cell table:style-name="ce19" table:formula="of:=IFERROR(SUMPRODUCT(OFFSET([.$AA27];0;0;1;[.$L27])&lt;=[.IG$2]) - SUMPRODUCT(OFFSET([.$BA27];0;0;1;[.$L27])&lt;[.IH$2]);2)" office:value-type="float" office:value="2" calcext:value-type="float">
            <text:p>2</text:p>
          </table:table-cell>
          <table:table-cell table:style-name="ce19" table:formula="of:=IFERROR(SUMPRODUCT(OFFSET([.$AA27];0;0;1;[.$L27])&lt;=[.IH$2]) - SUMPRODUCT(OFFSET([.$BA27];0;0;1;[.$L27])&lt;[.II$2]);2)" office:value-type="float" office:value="2" calcext:value-type="float">
            <text:p>2</text:p>
          </table:table-cell>
          <table:table-cell table:style-name="ce19" table:formula="of:=IFERROR(SUMPRODUCT(OFFSET([.$AA27];0;0;1;[.$L27])&lt;=[.II$2]) - SUMPRODUCT(OFFSET([.$BA27];0;0;1;[.$L27])&lt;[.IJ$2]);2)" office:value-type="float" office:value="2" calcext:value-type="float">
            <text:p>2</text:p>
          </table:table-cell>
          <table:table-cell table:style-name="ce19" table:formula="of:=IFERROR(SUMPRODUCT(OFFSET([.$AA27];0;0;1;[.$L27])&lt;=[.IJ$2]) - SUMPRODUCT(OFFSET([.$BA27];0;0;1;[.$L27])&lt;[.IK$2]);2)" office:value-type="float" office:value="2" calcext:value-type="float">
            <text:p>2</text:p>
          </table:table-cell>
          <table:table-cell table:style-name="ce19" table:formula="of:=IFERROR(SUMPRODUCT(OFFSET([.$AA27];0;0;1;[.$L27])&lt;=[.IK$2]) - SUMPRODUCT(OFFSET([.$BA27];0;0;1;[.$L27])&lt;[.IL$2]);2)" office:value-type="float" office:value="2" calcext:value-type="float">
            <text:p>2</text:p>
          </table:table-cell>
          <table:table-cell table:style-name="ce19" table:formula="of:=IFERROR(SUMPRODUCT(OFFSET([.$AA27];0;0;1;[.$L27])&lt;=[.IL$2]) - SUMPRODUCT(OFFSET([.$BA27];0;0;1;[.$L27])&lt;[.IM$2]);2)" office:value-type="float" office:value="2" calcext:value-type="float">
            <text:p>2</text:p>
          </table:table-cell>
          <table:table-cell table:style-name="ce19" table:formula="of:=IFERROR(SUMPRODUCT(OFFSET([.$AA27];0;0;1;[.$L27])&lt;=[.IM$2]) - SUMPRODUCT(OFFSET([.$BA27];0;0;1;[.$L27])&lt;[.IN$2]);2)" office:value-type="float" office:value="2" calcext:value-type="float">
            <text:p>2</text:p>
          </table:table-cell>
          <table:table-cell table:style-name="ce19" table:formula="of:=IFERROR(SUMPRODUCT(OFFSET([.$AA27];0;0;1;[.$L27])&lt;=[.IN$2]) - SUMPRODUCT(OFFSET([.$BA27];0;0;1;[.$L27])&lt;[.IO$2]);2)" office:value-type="float" office:value="2" calcext:value-type="float">
            <text:p>2</text:p>
          </table:table-cell>
          <table:table-cell table:style-name="ce19" table:formula="of:=IFERROR(SUMPRODUCT(OFFSET([.$AA27];0;0;1;[.$L27])&lt;=[.IO$2]) - SUMPRODUCT(OFFSET([.$BA27];0;0;1;[.$L27])&lt;[.IP$2]);2)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5" office:value-type="time" office:time-value="PT23H00M00S" calcext:value-type="time">
            <text:p>23:00</text:p>
          </table:table-cell>
          <table:table-cell table:style-name="ce5" office:value-type="time" office:time-value="PT04H30M00S" calcext:value-type="time">
            <text:p>04:30</text:p>
          </table:table-cell>
          <table:table-cell table:style-name="ce53" table:formula="of:=[.D27]+([.A28]-[.A27])" office:value-type="date" office:date-value="2025-06-07" calcext:value-type="date">
            <text:p>2025-06-07</text:p>
          </table:table-cell>
          <table:table-cell/>
          <table:table-cell table:style-name="ce31" table:formula="of:=MAX([.$F$10]; [.B28]+([.B28]&lt;5/6))" office:value-type="time" office:time-value="PT23H00M00S" calcext:value-type="time">
            <text:p>23:00</text:p>
          </table:table-cell>
          <table:table-cell table:style-name="ce33" table:formula="of:=MIN([.$G$10]; [.C28]+([.C28]&lt;[.$B$10]))" office:value-type="time" office:time-value="PT28H30M00S" calcext:value-type="time">
            <text:p>28:30</text:p>
          </table:table-cell>
          <table:table-cell table:style-name="ce9" table:formula="of:=([.G28]-[.F28])*1440" office:value-type="float" office:value="330" calcext:value-type="float">
            <text:p>330 min</text:p>
          </table:table-cell>
          <table:table-cell/>
          <table:table-cell table:style-name="ce58" table:formula="of:=[.J27]+1" office:value-type="float" office:value="18" calcext:value-type="float">
            <text:p>18</text:p>
          </table:table-cell>
          <table:table-cell table:style-name="ce53" table:formula="of:=INDEX(Dates;MATCH([.J28];DayIDs;0);1)" office:value-type="string" office:string-value="" calcext:value-type="error">
            <text:p>#N/A</text:p>
          </table:table-cell>
          <table:table-cell table:formula="of:=COUNTIF(DayIDs; [.J28])" office:value-type="float" office:value="0" calcext:value-type="float">
            <text:p>0</text:p>
          </table:table-cell>
          <table:table-cell table:style-name="ce57" table:formula="of:=SUMIFS(Durations;DayIDs;[.J28])" office:value-type="float" office:value="0" calcext:value-type="float">
            <text:p>0 min</text:p>
          </table:table-cell>
          <table:table-cell table:formula="of:=MATCH([.$J28];DayIDs;0)" office:value-type="string" office:string-value="" calcext:value-type="error">
            <text:p>#N/A</text:p>
          </table:table-cell>
          <table:table-cell table:number-columns-repeated="12"/>
          <table:table-cell table:number-matrix-columns-spanned="26" table:number-matrix-rows-spanned="1" table:formula="of:=TRANSPOSE(OFFSET(INDIRECT(ADDRESS([.$N28]+9;COLUMN([.$F28])));0;0;[.$L28];1))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table:number-matrix-columns-spanned="26" table:number-matrix-rows-spanned="1" table:formula="of:=TRANSPOSE(OFFSET(INDIRECT(ADDRESS([.$N28]+9;COLUMN([.$G28])));0;0;[.$L28];1))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number-columns-repeated="26"/>
          <table:table-cell table:style-name="ce19" table:formula="of:=IFERROR(SUMPRODUCT(OFFSET([.$AA28];0;0;1;[.$L28])&lt;=[.DA$2]) - SUMPRODUCT(OFFSET([.$BA28];0;0;1;[.$L28])&lt;[.DB$2]);2)" office:value-type="float" office:value="2" calcext:value-type="float">
            <text:p>2</text:p>
          </table:table-cell>
          <table:table-cell table:style-name="ce19" table:formula="of:=IFERROR(SUMPRODUCT(OFFSET([.$AA28];0;0;1;[.$L28])&lt;=[.DB$2]) - SUMPRODUCT(OFFSET([.$BA28];0;0;1;[.$L28])&lt;[.DC$2]);2)" office:value-type="float" office:value="2" calcext:value-type="float">
            <text:p>2</text:p>
          </table:table-cell>
          <table:table-cell table:style-name="ce19" table:formula="of:=IFERROR(SUMPRODUCT(OFFSET([.$AA28];0;0;1;[.$L28])&lt;=[.DC$2]) - SUMPRODUCT(OFFSET([.$BA28];0;0;1;[.$L28])&lt;[.DD$2]);2)" office:value-type="float" office:value="2" calcext:value-type="float">
            <text:p>2</text:p>
          </table:table-cell>
          <table:table-cell table:style-name="ce19" table:formula="of:=IFERROR(SUMPRODUCT(OFFSET([.$AA28];0;0;1;[.$L28])&lt;=[.DD$2]) - SUMPRODUCT(OFFSET([.$BA28];0;0;1;[.$L28])&lt;[.DE$2]);2)" office:value-type="float" office:value="2" calcext:value-type="float">
            <text:p>2</text:p>
          </table:table-cell>
          <table:table-cell table:style-name="ce19" table:formula="of:=IFERROR(SUMPRODUCT(OFFSET([.$AA28];0;0;1;[.$L28])&lt;=[.DE$2]) - SUMPRODUCT(OFFSET([.$BA28];0;0;1;[.$L28])&lt;[.DF$2]);2)" office:value-type="float" office:value="2" calcext:value-type="float">
            <text:p>2</text:p>
          </table:table-cell>
          <table:table-cell table:style-name="ce19" table:formula="of:=IFERROR(SUMPRODUCT(OFFSET([.$AA28];0;0;1;[.$L28])&lt;=[.DF$2]) - SUMPRODUCT(OFFSET([.$BA28];0;0;1;[.$L28])&lt;[.DG$2]);2)" office:value-type="float" office:value="2" calcext:value-type="float">
            <text:p>2</text:p>
          </table:table-cell>
          <table:table-cell table:style-name="ce19" table:formula="of:=IFERROR(SUMPRODUCT(OFFSET([.$AA28];0;0;1;[.$L28])&lt;=[.DG$2]) - SUMPRODUCT(OFFSET([.$BA28];0;0;1;[.$L28])&lt;[.DH$2]);2)" office:value-type="float" office:value="2" calcext:value-type="float">
            <text:p>2</text:p>
          </table:table-cell>
          <table:table-cell table:style-name="ce19" table:formula="of:=IFERROR(SUMPRODUCT(OFFSET([.$AA28];0;0;1;[.$L28])&lt;=[.DH$2]) - SUMPRODUCT(OFFSET([.$BA28];0;0;1;[.$L28])&lt;[.DI$2]);2)" office:value-type="float" office:value="2" calcext:value-type="float">
            <text:p>2</text:p>
          </table:table-cell>
          <table:table-cell table:style-name="ce19" table:formula="of:=IFERROR(SUMPRODUCT(OFFSET([.$AA28];0;0;1;[.$L28])&lt;=[.DI$2]) - SUMPRODUCT(OFFSET([.$BA28];0;0;1;[.$L28])&lt;[.DJ$2]);2)" office:value-type="float" office:value="2" calcext:value-type="float">
            <text:p>2</text:p>
          </table:table-cell>
          <table:table-cell table:style-name="ce19" table:formula="of:=IFERROR(SUMPRODUCT(OFFSET([.$AA28];0;0;1;[.$L28])&lt;=[.DJ$2]) - SUMPRODUCT(OFFSET([.$BA28];0;0;1;[.$L28])&lt;[.DK$2]);2)" office:value-type="float" office:value="2" calcext:value-type="float">
            <text:p>2</text:p>
          </table:table-cell>
          <table:table-cell table:style-name="ce19" table:formula="of:=IFERROR(SUMPRODUCT(OFFSET([.$AA28];0;0;1;[.$L28])&lt;=[.DK$2]) - SUMPRODUCT(OFFSET([.$BA28];0;0;1;[.$L28])&lt;[.DL$2]);2)" office:value-type="float" office:value="2" calcext:value-type="float">
            <text:p>2</text:p>
          </table:table-cell>
          <table:table-cell table:style-name="ce19" table:formula="of:=IFERROR(SUMPRODUCT(OFFSET([.$AA28];0;0;1;[.$L28])&lt;=[.DL$2]) - SUMPRODUCT(OFFSET([.$BA28];0;0;1;[.$L28])&lt;[.DM$2]);2)" office:value-type="float" office:value="2" calcext:value-type="float">
            <text:p>2</text:p>
          </table:table-cell>
          <table:table-cell table:style-name="ce19" table:formula="of:=IFERROR(SUMPRODUCT(OFFSET([.$AA28];0;0;1;[.$L28])&lt;=[.DM$2]) - SUMPRODUCT(OFFSET([.$BA28];0;0;1;[.$L28])&lt;[.DN$2]);2)" office:value-type="float" office:value="2" calcext:value-type="float">
            <text:p>2</text:p>
          </table:table-cell>
          <table:table-cell table:style-name="ce19" table:formula="of:=IFERROR(SUMPRODUCT(OFFSET([.$AA28];0;0;1;[.$L28])&lt;=[.DN$2]) - SUMPRODUCT(OFFSET([.$BA28];0;0;1;[.$L28])&lt;[.DO$2]);2)" office:value-type="float" office:value="2" calcext:value-type="float">
            <text:p>2</text:p>
          </table:table-cell>
          <table:table-cell table:style-name="ce19" table:formula="of:=IFERROR(SUMPRODUCT(OFFSET([.$AA28];0;0;1;[.$L28])&lt;=[.DO$2]) - SUMPRODUCT(OFFSET([.$BA28];0;0;1;[.$L28])&lt;[.DP$2]);2)" office:value-type="float" office:value="2" calcext:value-type="float">
            <text:p>2</text:p>
          </table:table-cell>
          <table:table-cell table:style-name="ce19" table:formula="of:=IFERROR(SUMPRODUCT(OFFSET([.$AA28];0;0;1;[.$L28])&lt;=[.DP$2]) - SUMPRODUCT(OFFSET([.$BA28];0;0;1;[.$L28])&lt;[.DQ$2]);2)" office:value-type="float" office:value="2" calcext:value-type="float">
            <text:p>2</text:p>
          </table:table-cell>
          <table:table-cell table:style-name="ce19" table:formula="of:=IFERROR(SUMPRODUCT(OFFSET([.$AA28];0;0;1;[.$L28])&lt;=[.DQ$2]) - SUMPRODUCT(OFFSET([.$BA28];0;0;1;[.$L28])&lt;[.DR$2]);2)" office:value-type="float" office:value="2" calcext:value-type="float">
            <text:p>2</text:p>
          </table:table-cell>
          <table:table-cell table:style-name="ce19" table:formula="of:=IFERROR(SUMPRODUCT(OFFSET([.$AA28];0;0;1;[.$L28])&lt;=[.DR$2]) - SUMPRODUCT(OFFSET([.$BA28];0;0;1;[.$L28])&lt;[.DS$2]);2)" office:value-type="float" office:value="2" calcext:value-type="float">
            <text:p>2</text:p>
          </table:table-cell>
          <table:table-cell table:style-name="ce19" table:formula="of:=IFERROR(SUMPRODUCT(OFFSET([.$AA28];0;0;1;[.$L28])&lt;=[.DS$2]) - SUMPRODUCT(OFFSET([.$BA28];0;0;1;[.$L28])&lt;[.DT$2]);2)" office:value-type="float" office:value="2" calcext:value-type="float">
            <text:p>2</text:p>
          </table:table-cell>
          <table:table-cell table:style-name="ce19" table:formula="of:=IFERROR(SUMPRODUCT(OFFSET([.$AA28];0;0;1;[.$L28])&lt;=[.DT$2]) - SUMPRODUCT(OFFSET([.$BA28];0;0;1;[.$L28])&lt;[.DU$2]);2)" office:value-type="float" office:value="2" calcext:value-type="float">
            <text:p>2</text:p>
          </table:table-cell>
          <table:table-cell table:style-name="ce19" table:formula="of:=IFERROR(SUMPRODUCT(OFFSET([.$AA28];0;0;1;[.$L28])&lt;=[.DU$2]) - SUMPRODUCT(OFFSET([.$BA28];0;0;1;[.$L28])&lt;[.DV$2]);2)" office:value-type="float" office:value="2" calcext:value-type="float">
            <text:p>2</text:p>
          </table:table-cell>
          <table:table-cell table:style-name="ce19" table:formula="of:=IFERROR(SUMPRODUCT(OFFSET([.$AA28];0;0;1;[.$L28])&lt;=[.DV$2]) - SUMPRODUCT(OFFSET([.$BA28];0;0;1;[.$L28])&lt;[.DW$2]);2)" office:value-type="float" office:value="2" calcext:value-type="float">
            <text:p>2</text:p>
          </table:table-cell>
          <table:table-cell table:style-name="ce19" table:formula="of:=IFERROR(SUMPRODUCT(OFFSET([.$AA28];0;0;1;[.$L28])&lt;=[.DW$2]) - SUMPRODUCT(OFFSET([.$BA28];0;0;1;[.$L28])&lt;[.DX$2]);2)" office:value-type="float" office:value="2" calcext:value-type="float">
            <text:p>2</text:p>
          </table:table-cell>
          <table:table-cell table:style-name="ce19" table:formula="of:=IFERROR(SUMPRODUCT(OFFSET([.$AA28];0;0;1;[.$L28])&lt;=[.DX$2]) - SUMPRODUCT(OFFSET([.$BA28];0;0;1;[.$L28])&lt;[.DY$2]);2)" office:value-type="float" office:value="2" calcext:value-type="float">
            <text:p>2</text:p>
          </table:table-cell>
          <table:table-cell table:style-name="ce19" table:formula="of:=IFERROR(SUMPRODUCT(OFFSET([.$AA28];0;0;1;[.$L28])&lt;=[.DY$2]) - SUMPRODUCT(OFFSET([.$BA28];0;0;1;[.$L28])&lt;[.DZ$2]);2)" office:value-type="float" office:value="2" calcext:value-type="float">
            <text:p>2</text:p>
          </table:table-cell>
          <table:table-cell table:style-name="ce19" table:formula="of:=IFERROR(SUMPRODUCT(OFFSET([.$AA28];0;0;1;[.$L28])&lt;=[.DZ$2]) - SUMPRODUCT(OFFSET([.$BA28];0;0;1;[.$L28])&lt;[.EA$2]);2)" office:value-type="float" office:value="2" calcext:value-type="float">
            <text:p>2</text:p>
          </table:table-cell>
          <table:table-cell table:style-name="ce19" table:formula="of:=IFERROR(SUMPRODUCT(OFFSET([.$AA28];0;0;1;[.$L28])&lt;=[.EA$2]) - SUMPRODUCT(OFFSET([.$BA28];0;0;1;[.$L28])&lt;[.EB$2]);2)" office:value-type="float" office:value="2" calcext:value-type="float">
            <text:p>2</text:p>
          </table:table-cell>
          <table:table-cell table:style-name="ce19" table:formula="of:=IFERROR(SUMPRODUCT(OFFSET([.$AA28];0;0;1;[.$L28])&lt;=[.EB$2]) - SUMPRODUCT(OFFSET([.$BA28];0;0;1;[.$L28])&lt;[.EC$2]);2)" office:value-type="float" office:value="2" calcext:value-type="float">
            <text:p>2</text:p>
          </table:table-cell>
          <table:table-cell table:style-name="ce19" table:formula="of:=IFERROR(SUMPRODUCT(OFFSET([.$AA28];0;0;1;[.$L28])&lt;=[.EC$2]) - SUMPRODUCT(OFFSET([.$BA28];0;0;1;[.$L28])&lt;[.ED$2]);2)" office:value-type="float" office:value="2" calcext:value-type="float">
            <text:p>2</text:p>
          </table:table-cell>
          <table:table-cell table:style-name="ce19" table:formula="of:=IFERROR(SUMPRODUCT(OFFSET([.$AA28];0;0;1;[.$L28])&lt;=[.ED$2]) - SUMPRODUCT(OFFSET([.$BA28];0;0;1;[.$L28])&lt;[.EE$2]);2)" office:value-type="float" office:value="2" calcext:value-type="float">
            <text:p>2</text:p>
          </table:table-cell>
          <table:table-cell table:style-name="ce19" table:formula="of:=IFERROR(SUMPRODUCT(OFFSET([.$AA28];0;0;1;[.$L28])&lt;=[.EE$2]) - SUMPRODUCT(OFFSET([.$BA28];0;0;1;[.$L28])&lt;[.EF$2]);2)" office:value-type="float" office:value="2" calcext:value-type="float">
            <text:p>2</text:p>
          </table:table-cell>
          <table:table-cell table:style-name="ce19" table:formula="of:=IFERROR(SUMPRODUCT(OFFSET([.$AA28];0;0;1;[.$L28])&lt;=[.EF$2]) - SUMPRODUCT(OFFSET([.$BA28];0;0;1;[.$L28])&lt;[.EG$2]);2)" office:value-type="float" office:value="2" calcext:value-type="float">
            <text:p>2</text:p>
          </table:table-cell>
          <table:table-cell table:style-name="ce19" table:formula="of:=IFERROR(SUMPRODUCT(OFFSET([.$AA28];0;0;1;[.$L28])&lt;=[.EG$2]) - SUMPRODUCT(OFFSET([.$BA28];0;0;1;[.$L28])&lt;[.EH$2]);2)" office:value-type="float" office:value="2" calcext:value-type="float">
            <text:p>2</text:p>
          </table:table-cell>
          <table:table-cell table:style-name="ce19" table:formula="of:=IFERROR(SUMPRODUCT(OFFSET([.$AA28];0;0;1;[.$L28])&lt;=[.EH$2]) - SUMPRODUCT(OFFSET([.$BA28];0;0;1;[.$L28])&lt;[.EI$2]);2)" office:value-type="float" office:value="2" calcext:value-type="float">
            <text:p>2</text:p>
          </table:table-cell>
          <table:table-cell table:style-name="ce19" table:formula="of:=IFERROR(SUMPRODUCT(OFFSET([.$AA28];0;0;1;[.$L28])&lt;=[.EI$2]) - SUMPRODUCT(OFFSET([.$BA28];0;0;1;[.$L28])&lt;[.EJ$2]);2)" office:value-type="float" office:value="2" calcext:value-type="float">
            <text:p>2</text:p>
          </table:table-cell>
          <table:table-cell table:style-name="ce19" table:formula="of:=IFERROR(SUMPRODUCT(OFFSET([.$AA28];0;0;1;[.$L28])&lt;=[.EJ$2]) - SUMPRODUCT(OFFSET([.$BA28];0;0;1;[.$L28])&lt;[.EK$2]);2)" office:value-type="float" office:value="2" calcext:value-type="float">
            <text:p>2</text:p>
          </table:table-cell>
          <table:table-cell table:style-name="ce19" table:formula="of:=IFERROR(SUMPRODUCT(OFFSET([.$AA28];0;0;1;[.$L28])&lt;=[.EK$2]) - SUMPRODUCT(OFFSET([.$BA28];0;0;1;[.$L28])&lt;[.EL$2]);2)" office:value-type="float" office:value="2" calcext:value-type="float">
            <text:p>2</text:p>
          </table:table-cell>
          <table:table-cell table:style-name="ce19" table:formula="of:=IFERROR(SUMPRODUCT(OFFSET([.$AA28];0;0;1;[.$L28])&lt;=[.EL$2]) - SUMPRODUCT(OFFSET([.$BA28];0;0;1;[.$L28])&lt;[.EM$2]);2)" office:value-type="float" office:value="2" calcext:value-type="float">
            <text:p>2</text:p>
          </table:table-cell>
          <table:table-cell table:style-name="ce19" table:formula="of:=IFERROR(SUMPRODUCT(OFFSET([.$AA28];0;0;1;[.$L28])&lt;=[.EM$2]) - SUMPRODUCT(OFFSET([.$BA28];0;0;1;[.$L28])&lt;[.EN$2]);2)" office:value-type="float" office:value="2" calcext:value-type="float">
            <text:p>2</text:p>
          </table:table-cell>
          <table:table-cell table:style-name="ce19" table:formula="of:=IFERROR(SUMPRODUCT(OFFSET([.$AA28];0;0;1;[.$L28])&lt;=[.EN$2]) - SUMPRODUCT(OFFSET([.$BA28];0;0;1;[.$L28])&lt;[.EO$2]);2)" office:value-type="float" office:value="2" calcext:value-type="float">
            <text:p>2</text:p>
          </table:table-cell>
          <table:table-cell table:style-name="ce19" table:formula="of:=IFERROR(SUMPRODUCT(OFFSET([.$AA28];0;0;1;[.$L28])&lt;=[.EO$2]) - SUMPRODUCT(OFFSET([.$BA28];0;0;1;[.$L28])&lt;[.EP$2]);2)" office:value-type="float" office:value="2" calcext:value-type="float">
            <text:p>2</text:p>
          </table:table-cell>
          <table:table-cell table:style-name="ce19" table:formula="of:=IFERROR(SUMPRODUCT(OFFSET([.$AA28];0;0;1;[.$L28])&lt;=[.EP$2]) - SUMPRODUCT(OFFSET([.$BA28];0;0;1;[.$L28])&lt;[.EQ$2]);2)" office:value-type="float" office:value="2" calcext:value-type="float">
            <text:p>2</text:p>
          </table:table-cell>
          <table:table-cell table:style-name="ce19" table:formula="of:=IFERROR(SUMPRODUCT(OFFSET([.$AA28];0;0;1;[.$L28])&lt;=[.EQ$2]) - SUMPRODUCT(OFFSET([.$BA28];0;0;1;[.$L28])&lt;[.ER$2]);2)" office:value-type="float" office:value="2" calcext:value-type="float">
            <text:p>2</text:p>
          </table:table-cell>
          <table:table-cell table:style-name="ce19" table:formula="of:=IFERROR(SUMPRODUCT(OFFSET([.$AA28];0;0;1;[.$L28])&lt;=[.ER$2]) - SUMPRODUCT(OFFSET([.$BA28];0;0;1;[.$L28])&lt;[.ES$2]);2)" office:value-type="float" office:value="2" calcext:value-type="float">
            <text:p>2</text:p>
          </table:table-cell>
          <table:table-cell table:style-name="ce19" table:formula="of:=IFERROR(SUMPRODUCT(OFFSET([.$AA28];0;0;1;[.$L28])&lt;=[.ES$2]) - SUMPRODUCT(OFFSET([.$BA28];0;0;1;[.$L28])&lt;[.ET$2]);2)" office:value-type="float" office:value="2" calcext:value-type="float">
            <text:p>2</text:p>
          </table:table-cell>
          <table:table-cell table:style-name="ce19" table:formula="of:=IFERROR(SUMPRODUCT(OFFSET([.$AA28];0;0;1;[.$L28])&lt;=[.ET$2]) - SUMPRODUCT(OFFSET([.$BA28];0;0;1;[.$L28])&lt;[.EU$2]);2)" office:value-type="float" office:value="2" calcext:value-type="float">
            <text:p>2</text:p>
          </table:table-cell>
          <table:table-cell table:style-name="ce19" table:formula="of:=IFERROR(SUMPRODUCT(OFFSET([.$AA28];0;0;1;[.$L28])&lt;=[.EU$2]) - SUMPRODUCT(OFFSET([.$BA28];0;0;1;[.$L28])&lt;[.EV$2]);2)" office:value-type="float" office:value="2" calcext:value-type="float">
            <text:p>2</text:p>
          </table:table-cell>
          <table:table-cell table:style-name="ce19" table:formula="of:=IFERROR(SUMPRODUCT(OFFSET([.$AA28];0;0;1;[.$L28])&lt;=[.EV$2]) - SUMPRODUCT(OFFSET([.$BA28];0;0;1;[.$L28])&lt;[.EW$2]);2)" office:value-type="float" office:value="2" calcext:value-type="float">
            <text:p>2</text:p>
          </table:table-cell>
          <table:table-cell table:style-name="ce19" table:formula="of:=IFERROR(SUMPRODUCT(OFFSET([.$AA28];0;0;1;[.$L28])&lt;=[.EW$2]) - SUMPRODUCT(OFFSET([.$BA28];0;0;1;[.$L28])&lt;[.EX$2]);2)" office:value-type="float" office:value="2" calcext:value-type="float">
            <text:p>2</text:p>
          </table:table-cell>
          <table:table-cell table:style-name="ce19" table:formula="of:=IFERROR(SUMPRODUCT(OFFSET([.$AA28];0;0;1;[.$L28])&lt;=[.EX$2]) - SUMPRODUCT(OFFSET([.$BA28];0;0;1;[.$L28])&lt;[.EY$2]);2)" office:value-type="float" office:value="2" calcext:value-type="float">
            <text:p>2</text:p>
          </table:table-cell>
          <table:table-cell table:style-name="ce19" table:formula="of:=IFERROR(SUMPRODUCT(OFFSET([.$AA28];0;0;1;[.$L28])&lt;=[.EY$2]) - SUMPRODUCT(OFFSET([.$BA28];0;0;1;[.$L28])&lt;[.EZ$2]);2)" office:value-type="float" office:value="2" calcext:value-type="float">
            <text:p>2</text:p>
          </table:table-cell>
          <table:table-cell table:style-name="ce19" table:formula="of:=IFERROR(SUMPRODUCT(OFFSET([.$AA28];0;0;1;[.$L28])&lt;=[.EZ$2]) - SUMPRODUCT(OFFSET([.$BA28];0;0;1;[.$L28])&lt;[.FA$2]);2)" office:value-type="float" office:value="2" calcext:value-type="float">
            <text:p>2</text:p>
          </table:table-cell>
          <table:table-cell table:style-name="ce19" table:formula="of:=IFERROR(SUMPRODUCT(OFFSET([.$AA28];0;0;1;[.$L28])&lt;=[.FA$2]) - SUMPRODUCT(OFFSET([.$BA28];0;0;1;[.$L28])&lt;[.FB$2]);2)" office:value-type="float" office:value="2" calcext:value-type="float">
            <text:p>2</text:p>
          </table:table-cell>
          <table:table-cell table:style-name="ce19" table:formula="of:=IFERROR(SUMPRODUCT(OFFSET([.$AA28];0;0;1;[.$L28])&lt;=[.FB$2]) - SUMPRODUCT(OFFSET([.$BA28];0;0;1;[.$L28])&lt;[.FC$2]);2)" office:value-type="float" office:value="2" calcext:value-type="float">
            <text:p>2</text:p>
          </table:table-cell>
          <table:table-cell table:style-name="ce19" table:formula="of:=IFERROR(SUMPRODUCT(OFFSET([.$AA28];0;0;1;[.$L28])&lt;=[.FC$2]) - SUMPRODUCT(OFFSET([.$BA28];0;0;1;[.$L28])&lt;[.FD$2]);2)" office:value-type="float" office:value="2" calcext:value-type="float">
            <text:p>2</text:p>
          </table:table-cell>
          <table:table-cell table:style-name="ce19" table:formula="of:=IFERROR(SUMPRODUCT(OFFSET([.$AA28];0;0;1;[.$L28])&lt;=[.FD$2]) - SUMPRODUCT(OFFSET([.$BA28];0;0;1;[.$L28])&lt;[.FE$2]);2)" office:value-type="float" office:value="2" calcext:value-type="float">
            <text:p>2</text:p>
          </table:table-cell>
          <table:table-cell table:style-name="ce19" table:formula="of:=IFERROR(SUMPRODUCT(OFFSET([.$AA28];0;0;1;[.$L28])&lt;=[.FE$2]) - SUMPRODUCT(OFFSET([.$BA28];0;0;1;[.$L28])&lt;[.FF$2]);2)" office:value-type="float" office:value="2" calcext:value-type="float">
            <text:p>2</text:p>
          </table:table-cell>
          <table:table-cell table:style-name="ce19" table:formula="of:=IFERROR(SUMPRODUCT(OFFSET([.$AA28];0;0;1;[.$L28])&lt;=[.FF$2]) - SUMPRODUCT(OFFSET([.$BA28];0;0;1;[.$L28])&lt;[.FG$2]);2)" office:value-type="float" office:value="2" calcext:value-type="float">
            <text:p>2</text:p>
          </table:table-cell>
          <table:table-cell table:style-name="ce19" table:formula="of:=IFERROR(SUMPRODUCT(OFFSET([.$AA28];0;0;1;[.$L28])&lt;=[.FG$2]) - SUMPRODUCT(OFFSET([.$BA28];0;0;1;[.$L28])&lt;[.FH$2]);2)" office:value-type="float" office:value="2" calcext:value-type="float">
            <text:p>2</text:p>
          </table:table-cell>
          <table:table-cell table:style-name="ce19" table:formula="of:=IFERROR(SUMPRODUCT(OFFSET([.$AA28];0;0;1;[.$L28])&lt;=[.FH$2]) - SUMPRODUCT(OFFSET([.$BA28];0;0;1;[.$L28])&lt;[.FI$2]);2)" office:value-type="float" office:value="2" calcext:value-type="float">
            <text:p>2</text:p>
          </table:table-cell>
          <table:table-cell table:style-name="ce19" table:formula="of:=IFERROR(SUMPRODUCT(OFFSET([.$AA28];0;0;1;[.$L28])&lt;=[.FI$2]) - SUMPRODUCT(OFFSET([.$BA28];0;0;1;[.$L28])&lt;[.FJ$2]);2)" office:value-type="float" office:value="2" calcext:value-type="float">
            <text:p>2</text:p>
          </table:table-cell>
          <table:table-cell table:style-name="ce19" table:formula="of:=IFERROR(SUMPRODUCT(OFFSET([.$AA28];0;0;1;[.$L28])&lt;=[.FJ$2]) - SUMPRODUCT(OFFSET([.$BA28];0;0;1;[.$L28])&lt;[.FK$2]);2)" office:value-type="float" office:value="2" calcext:value-type="float">
            <text:p>2</text:p>
          </table:table-cell>
          <table:table-cell table:style-name="ce19" table:formula="of:=IFERROR(SUMPRODUCT(OFFSET([.$AA28];0;0;1;[.$L28])&lt;=[.FK$2]) - SUMPRODUCT(OFFSET([.$BA28];0;0;1;[.$L28])&lt;[.FL$2]);2)" office:value-type="float" office:value="2" calcext:value-type="float">
            <text:p>2</text:p>
          </table:table-cell>
          <table:table-cell table:style-name="ce19" table:formula="of:=IFERROR(SUMPRODUCT(OFFSET([.$AA28];0;0;1;[.$L28])&lt;=[.FL$2]) - SUMPRODUCT(OFFSET([.$BA28];0;0;1;[.$L28])&lt;[.FM$2]);2)" office:value-type="float" office:value="2" calcext:value-type="float">
            <text:p>2</text:p>
          </table:table-cell>
          <table:table-cell table:style-name="ce19" table:formula="of:=IFERROR(SUMPRODUCT(OFFSET([.$AA28];0;0;1;[.$L28])&lt;=[.FM$2]) - SUMPRODUCT(OFFSET([.$BA28];0;0;1;[.$L28])&lt;[.FN$2]);2)" office:value-type="float" office:value="2" calcext:value-type="float">
            <text:p>2</text:p>
          </table:table-cell>
          <table:table-cell table:style-name="ce19" table:formula="of:=IFERROR(SUMPRODUCT(OFFSET([.$AA28];0;0;1;[.$L28])&lt;=[.FN$2]) - SUMPRODUCT(OFFSET([.$BA28];0;0;1;[.$L28])&lt;[.FO$2]);2)" office:value-type="float" office:value="2" calcext:value-type="float">
            <text:p>2</text:p>
          </table:table-cell>
          <table:table-cell table:style-name="ce19" table:formula="of:=IFERROR(SUMPRODUCT(OFFSET([.$AA28];0;0;1;[.$L28])&lt;=[.FO$2]) - SUMPRODUCT(OFFSET([.$BA28];0;0;1;[.$L28])&lt;[.FP$2]);2)" office:value-type="float" office:value="2" calcext:value-type="float">
            <text:p>2</text:p>
          </table:table-cell>
          <table:table-cell table:style-name="ce19" table:formula="of:=IFERROR(SUMPRODUCT(OFFSET([.$AA28];0;0;1;[.$L28])&lt;=[.FP$2]) - SUMPRODUCT(OFFSET([.$BA28];0;0;1;[.$L28])&lt;[.FQ$2]);2)" office:value-type="float" office:value="2" calcext:value-type="float">
            <text:p>2</text:p>
          </table:table-cell>
          <table:table-cell table:style-name="ce19" table:formula="of:=IFERROR(SUMPRODUCT(OFFSET([.$AA28];0;0;1;[.$L28])&lt;=[.FQ$2]) - SUMPRODUCT(OFFSET([.$BA28];0;0;1;[.$L28])&lt;[.FR$2]);2)" office:value-type="float" office:value="2" calcext:value-type="float">
            <text:p>2</text:p>
          </table:table-cell>
          <table:table-cell table:style-name="ce19" table:formula="of:=IFERROR(SUMPRODUCT(OFFSET([.$AA28];0;0;1;[.$L28])&lt;=[.FR$2]) - SUMPRODUCT(OFFSET([.$BA28];0;0;1;[.$L28])&lt;[.FS$2]);2)" office:value-type="float" office:value="2" calcext:value-type="float">
            <text:p>2</text:p>
          </table:table-cell>
          <table:table-cell table:style-name="ce19" table:formula="of:=IFERROR(SUMPRODUCT(OFFSET([.$AA28];0;0;1;[.$L28])&lt;=[.FS$2]) - SUMPRODUCT(OFFSET([.$BA28];0;0;1;[.$L28])&lt;[.FT$2]);2)" office:value-type="float" office:value="2" calcext:value-type="float">
            <text:p>2</text:p>
          </table:table-cell>
          <table:table-cell table:style-name="ce19" table:formula="of:=IFERROR(SUMPRODUCT(OFFSET([.$AA28];0;0;1;[.$L28])&lt;=[.FT$2]) - SUMPRODUCT(OFFSET([.$BA28];0;0;1;[.$L28])&lt;[.FU$2]);2)" office:value-type="float" office:value="2" calcext:value-type="float">
            <text:p>2</text:p>
          </table:table-cell>
          <table:table-cell table:style-name="ce19" table:formula="of:=IFERROR(SUMPRODUCT(OFFSET([.$AA28];0;0;1;[.$L28])&lt;=[.FU$2]) - SUMPRODUCT(OFFSET([.$BA28];0;0;1;[.$L28])&lt;[.FV$2]);2)" office:value-type="float" office:value="2" calcext:value-type="float">
            <text:p>2</text:p>
          </table:table-cell>
          <table:table-cell table:style-name="ce19" table:formula="of:=IFERROR(SUMPRODUCT(OFFSET([.$AA28];0;0;1;[.$L28])&lt;=[.FV$2]) - SUMPRODUCT(OFFSET([.$BA28];0;0;1;[.$L28])&lt;[.FW$2]);2)" office:value-type="float" office:value="2" calcext:value-type="float">
            <text:p>2</text:p>
          </table:table-cell>
          <table:table-cell table:style-name="ce19" table:formula="of:=IFERROR(SUMPRODUCT(OFFSET([.$AA28];0;0;1;[.$L28])&lt;=[.FW$2]) - SUMPRODUCT(OFFSET([.$BA28];0;0;1;[.$L28])&lt;[.FX$2]);2)" office:value-type="float" office:value="2" calcext:value-type="float">
            <text:p>2</text:p>
          </table:table-cell>
          <table:table-cell table:style-name="ce19" table:formula="of:=IFERROR(SUMPRODUCT(OFFSET([.$AA28];0;0;1;[.$L28])&lt;=[.FX$2]) - SUMPRODUCT(OFFSET([.$BA28];0;0;1;[.$L28])&lt;[.FY$2]);2)" office:value-type="float" office:value="2" calcext:value-type="float">
            <text:p>2</text:p>
          </table:table-cell>
          <table:table-cell table:style-name="ce19" table:formula="of:=IFERROR(SUMPRODUCT(OFFSET([.$AA28];0;0;1;[.$L28])&lt;=[.FY$2]) - SUMPRODUCT(OFFSET([.$BA28];0;0;1;[.$L28])&lt;[.FZ$2]);2)" office:value-type="float" office:value="2" calcext:value-type="float">
            <text:p>2</text:p>
          </table:table-cell>
          <table:table-cell table:style-name="ce19" table:formula="of:=IFERROR(SUMPRODUCT(OFFSET([.$AA28];0;0;1;[.$L28])&lt;=[.FZ$2]) - SUMPRODUCT(OFFSET([.$BA28];0;0;1;[.$L28])&lt;[.GA$2]);2)" office:value-type="float" office:value="2" calcext:value-type="float">
            <text:p>2</text:p>
          </table:table-cell>
          <table:table-cell table:style-name="ce19" table:formula="of:=IFERROR(SUMPRODUCT(OFFSET([.$AA28];0;0;1;[.$L28])&lt;=[.GA$2]) - SUMPRODUCT(OFFSET([.$BA28];0;0;1;[.$L28])&lt;[.GB$2]);2)" office:value-type="float" office:value="2" calcext:value-type="float">
            <text:p>2</text:p>
          </table:table-cell>
          <table:table-cell table:style-name="ce19" table:formula="of:=IFERROR(SUMPRODUCT(OFFSET([.$AA28];0;0;1;[.$L28])&lt;=[.GB$2]) - SUMPRODUCT(OFFSET([.$BA28];0;0;1;[.$L28])&lt;[.GC$2]);2)" office:value-type="float" office:value="2" calcext:value-type="float">
            <text:p>2</text:p>
          </table:table-cell>
          <table:table-cell table:style-name="ce19" table:formula="of:=IFERROR(SUMPRODUCT(OFFSET([.$AA28];0;0;1;[.$L28])&lt;=[.GC$2]) - SUMPRODUCT(OFFSET([.$BA28];0;0;1;[.$L28])&lt;[.GD$2]);2)" office:value-type="float" office:value="2" calcext:value-type="float">
            <text:p>2</text:p>
          </table:table-cell>
          <table:table-cell table:style-name="ce19" table:formula="of:=IFERROR(SUMPRODUCT(OFFSET([.$AA28];0;0;1;[.$L28])&lt;=[.GD$2]) - SUMPRODUCT(OFFSET([.$BA28];0;0;1;[.$L28])&lt;[.GE$2]);2)" office:value-type="float" office:value="2" calcext:value-type="float">
            <text:p>2</text:p>
          </table:table-cell>
          <table:table-cell table:style-name="ce19" table:formula="of:=IFERROR(SUMPRODUCT(OFFSET([.$AA28];0;0;1;[.$L28])&lt;=[.GE$2]) - SUMPRODUCT(OFFSET([.$BA28];0;0;1;[.$L28])&lt;[.GF$2]);2)" office:value-type="float" office:value="2" calcext:value-type="float">
            <text:p>2</text:p>
          </table:table-cell>
          <table:table-cell table:style-name="ce19" table:formula="of:=IFERROR(SUMPRODUCT(OFFSET([.$AA28];0;0;1;[.$L28])&lt;=[.GF$2]) - SUMPRODUCT(OFFSET([.$BA28];0;0;1;[.$L28])&lt;[.GG$2]);2)" office:value-type="float" office:value="2" calcext:value-type="float">
            <text:p>2</text:p>
          </table:table-cell>
          <table:table-cell table:style-name="ce19" table:formula="of:=IFERROR(SUMPRODUCT(OFFSET([.$AA28];0;0;1;[.$L28])&lt;=[.GG$2]) - SUMPRODUCT(OFFSET([.$BA28];0;0;1;[.$L28])&lt;[.GH$2]);2)" office:value-type="float" office:value="2" calcext:value-type="float">
            <text:p>2</text:p>
          </table:table-cell>
          <table:table-cell table:style-name="ce19" table:formula="of:=IFERROR(SUMPRODUCT(OFFSET([.$AA28];0;0;1;[.$L28])&lt;=[.GH$2]) - SUMPRODUCT(OFFSET([.$BA28];0;0;1;[.$L28])&lt;[.GI$2]);2)" office:value-type="float" office:value="2" calcext:value-type="float">
            <text:p>2</text:p>
          </table:table-cell>
          <table:table-cell table:style-name="ce19" table:formula="of:=IFERROR(SUMPRODUCT(OFFSET([.$AA28];0;0;1;[.$L28])&lt;=[.GI$2]) - SUMPRODUCT(OFFSET([.$BA28];0;0;1;[.$L28])&lt;[.GJ$2]);2)" office:value-type="float" office:value="2" calcext:value-type="float">
            <text:p>2</text:p>
          </table:table-cell>
          <table:table-cell table:style-name="ce19" table:formula="of:=IFERROR(SUMPRODUCT(OFFSET([.$AA28];0;0;1;[.$L28])&lt;=[.GJ$2]) - SUMPRODUCT(OFFSET([.$BA28];0;0;1;[.$L28])&lt;[.GK$2]);2)" office:value-type="float" office:value="2" calcext:value-type="float">
            <text:p>2</text:p>
          </table:table-cell>
          <table:table-cell table:style-name="ce19" table:formula="of:=IFERROR(SUMPRODUCT(OFFSET([.$AA28];0;0;1;[.$L28])&lt;=[.GK$2]) - SUMPRODUCT(OFFSET([.$BA28];0;0;1;[.$L28])&lt;[.GL$2]);2)" office:value-type="float" office:value="2" calcext:value-type="float">
            <text:p>2</text:p>
          </table:table-cell>
          <table:table-cell table:style-name="ce19" table:formula="of:=IFERROR(SUMPRODUCT(OFFSET([.$AA28];0;0;1;[.$L28])&lt;=[.GL$2]) - SUMPRODUCT(OFFSET([.$BA28];0;0;1;[.$L28])&lt;[.GM$2]);2)" office:value-type="float" office:value="2" calcext:value-type="float">
            <text:p>2</text:p>
          </table:table-cell>
          <table:table-cell table:style-name="ce19" table:formula="of:=IFERROR(SUMPRODUCT(OFFSET([.$AA28];0;0;1;[.$L28])&lt;=[.GM$2]) - SUMPRODUCT(OFFSET([.$BA28];0;0;1;[.$L28])&lt;[.GN$2]);2)" office:value-type="float" office:value="2" calcext:value-type="float">
            <text:p>2</text:p>
          </table:table-cell>
          <table:table-cell table:style-name="ce19" table:formula="of:=IFERROR(SUMPRODUCT(OFFSET([.$AA28];0;0;1;[.$L28])&lt;=[.GN$2]) - SUMPRODUCT(OFFSET([.$BA28];0;0;1;[.$L28])&lt;[.GO$2]);2)" office:value-type="float" office:value="2" calcext:value-type="float">
            <text:p>2</text:p>
          </table:table-cell>
          <table:table-cell table:style-name="ce19" table:formula="of:=IFERROR(SUMPRODUCT(OFFSET([.$AA28];0;0;1;[.$L28])&lt;=[.GO$2]) - SUMPRODUCT(OFFSET([.$BA28];0;0;1;[.$L28])&lt;[.GP$2]);2)" office:value-type="float" office:value="2" calcext:value-type="float">
            <text:p>2</text:p>
          </table:table-cell>
          <table:table-cell table:style-name="ce19" table:formula="of:=IFERROR(SUMPRODUCT(OFFSET([.$AA28];0;0;1;[.$L28])&lt;=[.GP$2]) - SUMPRODUCT(OFFSET([.$BA28];0;0;1;[.$L28])&lt;[.GQ$2]);2)" office:value-type="float" office:value="2" calcext:value-type="float">
            <text:p>2</text:p>
          </table:table-cell>
          <table:table-cell table:style-name="ce19" table:formula="of:=IFERROR(SUMPRODUCT(OFFSET([.$AA28];0;0;1;[.$L28])&lt;=[.GQ$2]) - SUMPRODUCT(OFFSET([.$BA28];0;0;1;[.$L28])&lt;[.GR$2]);2)" office:value-type="float" office:value="2" calcext:value-type="float">
            <text:p>2</text:p>
          </table:table-cell>
          <table:table-cell table:style-name="ce19" table:formula="of:=IFERROR(SUMPRODUCT(OFFSET([.$AA28];0;0;1;[.$L28])&lt;=[.GR$2]) - SUMPRODUCT(OFFSET([.$BA28];0;0;1;[.$L28])&lt;[.GS$2]);2)" office:value-type="float" office:value="2" calcext:value-type="float">
            <text:p>2</text:p>
          </table:table-cell>
          <table:table-cell table:style-name="ce19" table:formula="of:=IFERROR(SUMPRODUCT(OFFSET([.$AA28];0;0;1;[.$L28])&lt;=[.GS$2]) - SUMPRODUCT(OFFSET([.$BA28];0;0;1;[.$L28])&lt;[.GT$2]);2)" office:value-type="float" office:value="2" calcext:value-type="float">
            <text:p>2</text:p>
          </table:table-cell>
          <table:table-cell table:style-name="ce19" table:formula="of:=IFERROR(SUMPRODUCT(OFFSET([.$AA28];0;0;1;[.$L28])&lt;=[.GT$2]) - SUMPRODUCT(OFFSET([.$BA28];0;0;1;[.$L28])&lt;[.GU$2]);2)" office:value-type="float" office:value="2" calcext:value-type="float">
            <text:p>2</text:p>
          </table:table-cell>
          <table:table-cell table:style-name="ce19" table:formula="of:=IFERROR(SUMPRODUCT(OFFSET([.$AA28];0;0;1;[.$L28])&lt;=[.GU$2]) - SUMPRODUCT(OFFSET([.$BA28];0;0;1;[.$L28])&lt;[.GV$2]);2)" office:value-type="float" office:value="2" calcext:value-type="float">
            <text:p>2</text:p>
          </table:table-cell>
          <table:table-cell table:style-name="ce19" table:formula="of:=IFERROR(SUMPRODUCT(OFFSET([.$AA28];0;0;1;[.$L28])&lt;=[.GV$2]) - SUMPRODUCT(OFFSET([.$BA28];0;0;1;[.$L28])&lt;[.GW$2]);2)" office:value-type="float" office:value="2" calcext:value-type="float">
            <text:p>2</text:p>
          </table:table-cell>
          <table:table-cell table:style-name="ce19" table:formula="of:=IFERROR(SUMPRODUCT(OFFSET([.$AA28];0;0;1;[.$L28])&lt;=[.GW$2]) - SUMPRODUCT(OFFSET([.$BA28];0;0;1;[.$L28])&lt;[.GX$2]);2)" office:value-type="float" office:value="2" calcext:value-type="float">
            <text:p>2</text:p>
          </table:table-cell>
          <table:table-cell table:style-name="ce19" table:formula="of:=IFERROR(SUMPRODUCT(OFFSET([.$AA28];0;0;1;[.$L28])&lt;=[.GX$2]) - SUMPRODUCT(OFFSET([.$BA28];0;0;1;[.$L28])&lt;[.GY$2]);2)" office:value-type="float" office:value="2" calcext:value-type="float">
            <text:p>2</text:p>
          </table:table-cell>
          <table:table-cell table:style-name="ce19" table:formula="of:=IFERROR(SUMPRODUCT(OFFSET([.$AA28];0;0;1;[.$L28])&lt;=[.GY$2]) - SUMPRODUCT(OFFSET([.$BA28];0;0;1;[.$L28])&lt;[.GZ$2]);2)" office:value-type="float" office:value="2" calcext:value-type="float">
            <text:p>2</text:p>
          </table:table-cell>
          <table:table-cell table:style-name="ce19" table:formula="of:=IFERROR(SUMPRODUCT(OFFSET([.$AA28];0;0;1;[.$L28])&lt;=[.GZ$2]) - SUMPRODUCT(OFFSET([.$BA28];0;0;1;[.$L28])&lt;[.HA$2]);2)" office:value-type="float" office:value="2" calcext:value-type="float">
            <text:p>2</text:p>
          </table:table-cell>
          <table:table-cell table:style-name="ce19" table:formula="of:=IFERROR(SUMPRODUCT(OFFSET([.$AA28];0;0;1;[.$L28])&lt;=[.HA$2]) - SUMPRODUCT(OFFSET([.$BA28];0;0;1;[.$L28])&lt;[.HB$2]);2)" office:value-type="float" office:value="2" calcext:value-type="float">
            <text:p>2</text:p>
          </table:table-cell>
          <table:table-cell table:style-name="ce19" table:formula="of:=IFERROR(SUMPRODUCT(OFFSET([.$AA28];0;0;1;[.$L28])&lt;=[.HB$2]) - SUMPRODUCT(OFFSET([.$BA28];0;0;1;[.$L28])&lt;[.HC$2]);2)" office:value-type="float" office:value="2" calcext:value-type="float">
            <text:p>2</text:p>
          </table:table-cell>
          <table:table-cell table:style-name="ce19" table:formula="of:=IFERROR(SUMPRODUCT(OFFSET([.$AA28];0;0;1;[.$L28])&lt;=[.HC$2]) - SUMPRODUCT(OFFSET([.$BA28];0;0;1;[.$L28])&lt;[.HD$2]);2)" office:value-type="float" office:value="2" calcext:value-type="float">
            <text:p>2</text:p>
          </table:table-cell>
          <table:table-cell table:style-name="ce19" table:formula="of:=IFERROR(SUMPRODUCT(OFFSET([.$AA28];0;0;1;[.$L28])&lt;=[.HD$2]) - SUMPRODUCT(OFFSET([.$BA28];0;0;1;[.$L28])&lt;[.HE$2]);2)" office:value-type="float" office:value="2" calcext:value-type="float">
            <text:p>2</text:p>
          </table:table-cell>
          <table:table-cell table:style-name="ce19" table:formula="of:=IFERROR(SUMPRODUCT(OFFSET([.$AA28];0;0;1;[.$L28])&lt;=[.HE$2]) - SUMPRODUCT(OFFSET([.$BA28];0;0;1;[.$L28])&lt;[.HF$2]);2)" office:value-type="float" office:value="2" calcext:value-type="float">
            <text:p>2</text:p>
          </table:table-cell>
          <table:table-cell table:style-name="ce19" table:formula="of:=IFERROR(SUMPRODUCT(OFFSET([.$AA28];0;0;1;[.$L28])&lt;=[.HF$2]) - SUMPRODUCT(OFFSET([.$BA28];0;0;1;[.$L28])&lt;[.HG$2]);2)" office:value-type="float" office:value="2" calcext:value-type="float">
            <text:p>2</text:p>
          </table:table-cell>
          <table:table-cell table:style-name="ce19" table:formula="of:=IFERROR(SUMPRODUCT(OFFSET([.$AA28];0;0;1;[.$L28])&lt;=[.HG$2]) - SUMPRODUCT(OFFSET([.$BA28];0;0;1;[.$L28])&lt;[.HH$2]);2)" office:value-type="float" office:value="2" calcext:value-type="float">
            <text:p>2</text:p>
          </table:table-cell>
          <table:table-cell table:style-name="ce19" table:formula="of:=IFERROR(SUMPRODUCT(OFFSET([.$AA28];0;0;1;[.$L28])&lt;=[.HH$2]) - SUMPRODUCT(OFFSET([.$BA28];0;0;1;[.$L28])&lt;[.HI$2]);2)" office:value-type="float" office:value="2" calcext:value-type="float">
            <text:p>2</text:p>
          </table:table-cell>
          <table:table-cell table:style-name="ce19" table:formula="of:=IFERROR(SUMPRODUCT(OFFSET([.$AA28];0;0;1;[.$L28])&lt;=[.HI$2]) - SUMPRODUCT(OFFSET([.$BA28];0;0;1;[.$L28])&lt;[.HJ$2]);2)" office:value-type="float" office:value="2" calcext:value-type="float">
            <text:p>2</text:p>
          </table:table-cell>
          <table:table-cell table:style-name="ce19" table:formula="of:=IFERROR(SUMPRODUCT(OFFSET([.$AA28];0;0;1;[.$L28])&lt;=[.HJ$2]) - SUMPRODUCT(OFFSET([.$BA28];0;0;1;[.$L28])&lt;[.HK$2]);2)" office:value-type="float" office:value="2" calcext:value-type="float">
            <text:p>2</text:p>
          </table:table-cell>
          <table:table-cell table:style-name="ce19" table:formula="of:=IFERROR(SUMPRODUCT(OFFSET([.$AA28];0;0;1;[.$L28])&lt;=[.HK$2]) - SUMPRODUCT(OFFSET([.$BA28];0;0;1;[.$L28])&lt;[.HL$2]);2)" office:value-type="float" office:value="2" calcext:value-type="float">
            <text:p>2</text:p>
          </table:table-cell>
          <table:table-cell table:style-name="ce19" table:formula="of:=IFERROR(SUMPRODUCT(OFFSET([.$AA28];0;0;1;[.$L28])&lt;=[.HL$2]) - SUMPRODUCT(OFFSET([.$BA28];0;0;1;[.$L28])&lt;[.HM$2]);2)" office:value-type="float" office:value="2" calcext:value-type="float">
            <text:p>2</text:p>
          </table:table-cell>
          <table:table-cell table:style-name="ce19" table:formula="of:=IFERROR(SUMPRODUCT(OFFSET([.$AA28];0;0;1;[.$L28])&lt;=[.HM$2]) - SUMPRODUCT(OFFSET([.$BA28];0;0;1;[.$L28])&lt;[.HN$2]);2)" office:value-type="float" office:value="2" calcext:value-type="float">
            <text:p>2</text:p>
          </table:table-cell>
          <table:table-cell table:style-name="ce19" table:formula="of:=IFERROR(SUMPRODUCT(OFFSET([.$AA28];0;0;1;[.$L28])&lt;=[.HN$2]) - SUMPRODUCT(OFFSET([.$BA28];0;0;1;[.$L28])&lt;[.HO$2]);2)" office:value-type="float" office:value="2" calcext:value-type="float">
            <text:p>2</text:p>
          </table:table-cell>
          <table:table-cell table:style-name="ce19" table:formula="of:=IFERROR(SUMPRODUCT(OFFSET([.$AA28];0;0;1;[.$L28])&lt;=[.HO$2]) - SUMPRODUCT(OFFSET([.$BA28];0;0;1;[.$L28])&lt;[.HP$2]);2)" office:value-type="float" office:value="2" calcext:value-type="float">
            <text:p>2</text:p>
          </table:table-cell>
          <table:table-cell table:style-name="ce19" table:formula="of:=IFERROR(SUMPRODUCT(OFFSET([.$AA28];0;0;1;[.$L28])&lt;=[.HP$2]) - SUMPRODUCT(OFFSET([.$BA28];0;0;1;[.$L28])&lt;[.HQ$2]);2)" office:value-type="float" office:value="2" calcext:value-type="float">
            <text:p>2</text:p>
          </table:table-cell>
          <table:table-cell table:style-name="ce19" table:formula="of:=IFERROR(SUMPRODUCT(OFFSET([.$AA28];0;0;1;[.$L28])&lt;=[.HQ$2]) - SUMPRODUCT(OFFSET([.$BA28];0;0;1;[.$L28])&lt;[.HR$2]);2)" office:value-type="float" office:value="2" calcext:value-type="float">
            <text:p>2</text:p>
          </table:table-cell>
          <table:table-cell table:style-name="ce19" table:formula="of:=IFERROR(SUMPRODUCT(OFFSET([.$AA28];0;0;1;[.$L28])&lt;=[.HR$2]) - SUMPRODUCT(OFFSET([.$BA28];0;0;1;[.$L28])&lt;[.HS$2]);2)" office:value-type="float" office:value="2" calcext:value-type="float">
            <text:p>2</text:p>
          </table:table-cell>
          <table:table-cell table:style-name="ce19" table:formula="of:=IFERROR(SUMPRODUCT(OFFSET([.$AA28];0;0;1;[.$L28])&lt;=[.HS$2]) - SUMPRODUCT(OFFSET([.$BA28];0;0;1;[.$L28])&lt;[.HT$2]);2)" office:value-type="float" office:value="2" calcext:value-type="float">
            <text:p>2</text:p>
          </table:table-cell>
          <table:table-cell table:style-name="ce19" table:formula="of:=IFERROR(SUMPRODUCT(OFFSET([.$AA28];0;0;1;[.$L28])&lt;=[.HT$2]) - SUMPRODUCT(OFFSET([.$BA28];0;0;1;[.$L28])&lt;[.HU$2]);2)" office:value-type="float" office:value="2" calcext:value-type="float">
            <text:p>2</text:p>
          </table:table-cell>
          <table:table-cell table:style-name="ce19" table:formula="of:=IFERROR(SUMPRODUCT(OFFSET([.$AA28];0;0;1;[.$L28])&lt;=[.HU$2]) - SUMPRODUCT(OFFSET([.$BA28];0;0;1;[.$L28])&lt;[.HV$2]);2)" office:value-type="float" office:value="2" calcext:value-type="float">
            <text:p>2</text:p>
          </table:table-cell>
          <table:table-cell table:style-name="ce19" table:formula="of:=IFERROR(SUMPRODUCT(OFFSET([.$AA28];0;0;1;[.$L28])&lt;=[.HV$2]) - SUMPRODUCT(OFFSET([.$BA28];0;0;1;[.$L28])&lt;[.HW$2]);2)" office:value-type="float" office:value="2" calcext:value-type="float">
            <text:p>2</text:p>
          </table:table-cell>
          <table:table-cell table:style-name="ce19" table:formula="of:=IFERROR(SUMPRODUCT(OFFSET([.$AA28];0;0;1;[.$L28])&lt;=[.HW$2]) - SUMPRODUCT(OFFSET([.$BA28];0;0;1;[.$L28])&lt;[.HX$2]);2)" office:value-type="float" office:value="2" calcext:value-type="float">
            <text:p>2</text:p>
          </table:table-cell>
          <table:table-cell table:style-name="ce19" table:formula="of:=IFERROR(SUMPRODUCT(OFFSET([.$AA28];0;0;1;[.$L28])&lt;=[.HX$2]) - SUMPRODUCT(OFFSET([.$BA28];0;0;1;[.$L28])&lt;[.HY$2]);2)" office:value-type="float" office:value="2" calcext:value-type="float">
            <text:p>2</text:p>
          </table:table-cell>
          <table:table-cell table:style-name="ce19" table:formula="of:=IFERROR(SUMPRODUCT(OFFSET([.$AA28];0;0;1;[.$L28])&lt;=[.HY$2]) - SUMPRODUCT(OFFSET([.$BA28];0;0;1;[.$L28])&lt;[.HZ$2]);2)" office:value-type="float" office:value="2" calcext:value-type="float">
            <text:p>2</text:p>
          </table:table-cell>
          <table:table-cell table:style-name="ce19" table:formula="of:=IFERROR(SUMPRODUCT(OFFSET([.$AA28];0;0;1;[.$L28])&lt;=[.HZ$2]) - SUMPRODUCT(OFFSET([.$BA28];0;0;1;[.$L28])&lt;[.IA$2]);2)" office:value-type="float" office:value="2" calcext:value-type="float">
            <text:p>2</text:p>
          </table:table-cell>
          <table:table-cell table:style-name="ce19" table:formula="of:=IFERROR(SUMPRODUCT(OFFSET([.$AA28];0;0;1;[.$L28])&lt;=[.IA$2]) - SUMPRODUCT(OFFSET([.$BA28];0;0;1;[.$L28])&lt;[.IB$2]);2)" office:value-type="float" office:value="2" calcext:value-type="float">
            <text:p>2</text:p>
          </table:table-cell>
          <table:table-cell table:style-name="ce19" table:formula="of:=IFERROR(SUMPRODUCT(OFFSET([.$AA28];0;0;1;[.$L28])&lt;=[.IB$2]) - SUMPRODUCT(OFFSET([.$BA28];0;0;1;[.$L28])&lt;[.IC$2]);2)" office:value-type="float" office:value="2" calcext:value-type="float">
            <text:p>2</text:p>
          </table:table-cell>
          <table:table-cell table:style-name="ce19" table:formula="of:=IFERROR(SUMPRODUCT(OFFSET([.$AA28];0;0;1;[.$L28])&lt;=[.IC$2]) - SUMPRODUCT(OFFSET([.$BA28];0;0;1;[.$L28])&lt;[.ID$2]);2)" office:value-type="float" office:value="2" calcext:value-type="float">
            <text:p>2</text:p>
          </table:table-cell>
          <table:table-cell table:style-name="ce19" table:formula="of:=IFERROR(SUMPRODUCT(OFFSET([.$AA28];0;0;1;[.$L28])&lt;=[.ID$2]) - SUMPRODUCT(OFFSET([.$BA28];0;0;1;[.$L28])&lt;[.IE$2]);2)" office:value-type="float" office:value="2" calcext:value-type="float">
            <text:p>2</text:p>
          </table:table-cell>
          <table:table-cell table:style-name="ce19" table:formula="of:=IFERROR(SUMPRODUCT(OFFSET([.$AA28];0;0;1;[.$L28])&lt;=[.IE$2]) - SUMPRODUCT(OFFSET([.$BA28];0;0;1;[.$L28])&lt;[.IF$2]);2)" office:value-type="float" office:value="2" calcext:value-type="float">
            <text:p>2</text:p>
          </table:table-cell>
          <table:table-cell table:style-name="ce19" table:formula="of:=IFERROR(SUMPRODUCT(OFFSET([.$AA28];0;0;1;[.$L28])&lt;=[.IF$2]) - SUMPRODUCT(OFFSET([.$BA28];0;0;1;[.$L28])&lt;[.IG$2]);2)" office:value-type="float" office:value="2" calcext:value-type="float">
            <text:p>2</text:p>
          </table:table-cell>
          <table:table-cell table:style-name="ce19" table:formula="of:=IFERROR(SUMPRODUCT(OFFSET([.$AA28];0;0;1;[.$L28])&lt;=[.IG$2]) - SUMPRODUCT(OFFSET([.$BA28];0;0;1;[.$L28])&lt;[.IH$2]);2)" office:value-type="float" office:value="2" calcext:value-type="float">
            <text:p>2</text:p>
          </table:table-cell>
          <table:table-cell table:style-name="ce19" table:formula="of:=IFERROR(SUMPRODUCT(OFFSET([.$AA28];0;0;1;[.$L28])&lt;=[.IH$2]) - SUMPRODUCT(OFFSET([.$BA28];0;0;1;[.$L28])&lt;[.II$2]);2)" office:value-type="float" office:value="2" calcext:value-type="float">
            <text:p>2</text:p>
          </table:table-cell>
          <table:table-cell table:style-name="ce19" table:formula="of:=IFERROR(SUMPRODUCT(OFFSET([.$AA28];0;0;1;[.$L28])&lt;=[.II$2]) - SUMPRODUCT(OFFSET([.$BA28];0;0;1;[.$L28])&lt;[.IJ$2]);2)" office:value-type="float" office:value="2" calcext:value-type="float">
            <text:p>2</text:p>
          </table:table-cell>
          <table:table-cell table:style-name="ce19" table:formula="of:=IFERROR(SUMPRODUCT(OFFSET([.$AA28];0;0;1;[.$L28])&lt;=[.IJ$2]) - SUMPRODUCT(OFFSET([.$BA28];0;0;1;[.$L28])&lt;[.IK$2]);2)" office:value-type="float" office:value="2" calcext:value-type="float">
            <text:p>2</text:p>
          </table:table-cell>
          <table:table-cell table:style-name="ce19" table:formula="of:=IFERROR(SUMPRODUCT(OFFSET([.$AA28];0;0;1;[.$L28])&lt;=[.IK$2]) - SUMPRODUCT(OFFSET([.$BA28];0;0;1;[.$L28])&lt;[.IL$2]);2)" office:value-type="float" office:value="2" calcext:value-type="float">
            <text:p>2</text:p>
          </table:table-cell>
          <table:table-cell table:style-name="ce19" table:formula="of:=IFERROR(SUMPRODUCT(OFFSET([.$AA28];0;0;1;[.$L28])&lt;=[.IL$2]) - SUMPRODUCT(OFFSET([.$BA28];0;0;1;[.$L28])&lt;[.IM$2]);2)" office:value-type="float" office:value="2" calcext:value-type="float">
            <text:p>2</text:p>
          </table:table-cell>
          <table:table-cell table:style-name="ce19" table:formula="of:=IFERROR(SUMPRODUCT(OFFSET([.$AA28];0;0;1;[.$L28])&lt;=[.IM$2]) - SUMPRODUCT(OFFSET([.$BA28];0;0;1;[.$L28])&lt;[.IN$2]);2)" office:value-type="float" office:value="2" calcext:value-type="float">
            <text:p>2</text:p>
          </table:table-cell>
          <table:table-cell table:style-name="ce19" table:formula="of:=IFERROR(SUMPRODUCT(OFFSET([.$AA28];0;0;1;[.$L28])&lt;=[.IN$2]) - SUMPRODUCT(OFFSET([.$BA28];0;0;1;[.$L28])&lt;[.IO$2]);2)" office:value-type="float" office:value="2" calcext:value-type="float">
            <text:p>2</text:p>
          </table:table-cell>
          <table:table-cell table:style-name="ce19" table:formula="of:=IFERROR(SUMPRODUCT(OFFSET([.$AA28];0;0;1;[.$L28])&lt;=[.IO$2]) - SUMPRODUCT(OFFSET([.$BA28];0;0;1;[.$L28])&lt;[.IP$2]);2)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2" office:value-type="time" office:time-value="PT20H10M00S" calcext:value-type="time">
            <text:p>20:10</text:p>
          </table:table-cell>
          <table:table-cell table:style-name="ce5" office:value-type="time" office:time-value="PT23H20M00S" calcext:value-type="time">
            <text:p>23:20</text:p>
          </table:table-cell>
          <table:table-cell table:style-name="ce53" table:formula="of:=[.D28]+([.A29]-[.A28])" office:value-type="date" office:date-value="2025-06-08" calcext:value-type="date">
            <text:p>2025-06-08</text:p>
          </table:table-cell>
          <table:table-cell/>
          <table:table-cell table:style-name="ce32" table:formula="of:=MAX([.$F$10]; [.B29]+([.B29]&lt;5/6))" office:value-type="time" office:time-value="PT21H00M00S" calcext:value-type="time">
            <text:p>21:00</text:p>
          </table:table-cell>
          <table:table-cell table:style-name="ce33" table:formula="of:=MIN([.$G$10]; [.C29]+([.C29]&lt;[.$B$10]))" office:value-type="time" office:time-value="PT23H20M00S" calcext:value-type="time">
            <text:p>23:20</text:p>
          </table:table-cell>
          <table:table-cell table:style-name="ce9" table:formula="of:=([.G29]-[.F29])*1440" office:value-type="float" office:value="140" calcext:value-type="float">
            <text:p>140 min</text:p>
          </table:table-cell>
          <table:table-cell/>
          <table:table-cell table:style-name="ce58" table:formula="of:=[.J28]+1" office:value-type="float" office:value="19" calcext:value-type="float">
            <text:p>19</text:p>
          </table:table-cell>
          <table:table-cell table:style-name="ce53" table:formula="of:=INDEX(Dates;MATCH([.J29];DayIDs;0);1)" office:value-type="string" office:string-value="" calcext:value-type="error">
            <text:p>#N/A</text:p>
          </table:table-cell>
          <table:table-cell table:formula="of:=COUNTIF(DayIDs; [.J29])" office:value-type="float" office:value="0" calcext:value-type="float">
            <text:p>0</text:p>
          </table:table-cell>
          <table:table-cell table:style-name="ce57" table:formula="of:=SUMIFS(Durations;DayIDs;[.J29])" office:value-type="float" office:value="0" calcext:value-type="float">
            <text:p>0 min</text:p>
          </table:table-cell>
          <table:table-cell table:formula="of:=MATCH([.$J29];DayIDs;0)" office:value-type="string" office:string-value="" calcext:value-type="error">
            <text:p>#N/A</text:p>
          </table:table-cell>
          <table:table-cell table:number-columns-repeated="12"/>
          <table:table-cell table:number-matrix-columns-spanned="26" table:number-matrix-rows-spanned="1" table:formula="of:=TRANSPOSE(OFFSET(INDIRECT(ADDRESS([.$N29]+9;COLUMN([.$F29])));0;0;[.$L29];1))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table:number-matrix-columns-spanned="26" table:number-matrix-rows-spanned="1" table:formula="of:=TRANSPOSE(OFFSET(INDIRECT(ADDRESS([.$N29]+9;COLUMN([.$G29])));0;0;[.$L29];1))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number-columns-repeated="26"/>
          <table:table-cell table:style-name="ce19" table:formula="of:=IFERROR(SUMPRODUCT(OFFSET([.$AA29];0;0;1;[.$L29])&lt;=[.DA$2]) - SUMPRODUCT(OFFSET([.$BA29];0;0;1;[.$L29])&lt;[.DB$2]);2)" office:value-type="float" office:value="2" calcext:value-type="float">
            <text:p>2</text:p>
          </table:table-cell>
          <table:table-cell table:style-name="ce19" table:formula="of:=IFERROR(SUMPRODUCT(OFFSET([.$AA29];0;0;1;[.$L29])&lt;=[.DB$2]) - SUMPRODUCT(OFFSET([.$BA29];0;0;1;[.$L29])&lt;[.DC$2]);2)" office:value-type="float" office:value="2" calcext:value-type="float">
            <text:p>2</text:p>
          </table:table-cell>
          <table:table-cell table:style-name="ce19" table:formula="of:=IFERROR(SUMPRODUCT(OFFSET([.$AA29];0;0;1;[.$L29])&lt;=[.DC$2]) - SUMPRODUCT(OFFSET([.$BA29];0;0;1;[.$L29])&lt;[.DD$2]);2)" office:value-type="float" office:value="2" calcext:value-type="float">
            <text:p>2</text:p>
          </table:table-cell>
          <table:table-cell table:style-name="ce19" table:formula="of:=IFERROR(SUMPRODUCT(OFFSET([.$AA29];0;0;1;[.$L29])&lt;=[.DD$2]) - SUMPRODUCT(OFFSET([.$BA29];0;0;1;[.$L29])&lt;[.DE$2]);2)" office:value-type="float" office:value="2" calcext:value-type="float">
            <text:p>2</text:p>
          </table:table-cell>
          <table:table-cell table:style-name="ce19" table:formula="of:=IFERROR(SUMPRODUCT(OFFSET([.$AA29];0;0;1;[.$L29])&lt;=[.DE$2]) - SUMPRODUCT(OFFSET([.$BA29];0;0;1;[.$L29])&lt;[.DF$2]);2)" office:value-type="float" office:value="2" calcext:value-type="float">
            <text:p>2</text:p>
          </table:table-cell>
          <table:table-cell table:style-name="ce19" table:formula="of:=IFERROR(SUMPRODUCT(OFFSET([.$AA29];0;0;1;[.$L29])&lt;=[.DF$2]) - SUMPRODUCT(OFFSET([.$BA29];0;0;1;[.$L29])&lt;[.DG$2]);2)" office:value-type="float" office:value="2" calcext:value-type="float">
            <text:p>2</text:p>
          </table:table-cell>
          <table:table-cell table:style-name="ce19" table:formula="of:=IFERROR(SUMPRODUCT(OFFSET([.$AA29];0;0;1;[.$L29])&lt;=[.DG$2]) - SUMPRODUCT(OFFSET([.$BA29];0;0;1;[.$L29])&lt;[.DH$2]);2)" office:value-type="float" office:value="2" calcext:value-type="float">
            <text:p>2</text:p>
          </table:table-cell>
          <table:table-cell table:style-name="ce19" table:formula="of:=IFERROR(SUMPRODUCT(OFFSET([.$AA29];0;0;1;[.$L29])&lt;=[.DH$2]) - SUMPRODUCT(OFFSET([.$BA29];0;0;1;[.$L29])&lt;[.DI$2]);2)" office:value-type="float" office:value="2" calcext:value-type="float">
            <text:p>2</text:p>
          </table:table-cell>
          <table:table-cell table:style-name="ce19" table:formula="of:=IFERROR(SUMPRODUCT(OFFSET([.$AA29];0;0;1;[.$L29])&lt;=[.DI$2]) - SUMPRODUCT(OFFSET([.$BA29];0;0;1;[.$L29])&lt;[.DJ$2]);2)" office:value-type="float" office:value="2" calcext:value-type="float">
            <text:p>2</text:p>
          </table:table-cell>
          <table:table-cell table:style-name="ce19" table:formula="of:=IFERROR(SUMPRODUCT(OFFSET([.$AA29];0;0;1;[.$L29])&lt;=[.DJ$2]) - SUMPRODUCT(OFFSET([.$BA29];0;0;1;[.$L29])&lt;[.DK$2]);2)" office:value-type="float" office:value="2" calcext:value-type="float">
            <text:p>2</text:p>
          </table:table-cell>
          <table:table-cell table:style-name="ce19" table:formula="of:=IFERROR(SUMPRODUCT(OFFSET([.$AA29];0;0;1;[.$L29])&lt;=[.DK$2]) - SUMPRODUCT(OFFSET([.$BA29];0;0;1;[.$L29])&lt;[.DL$2]);2)" office:value-type="float" office:value="2" calcext:value-type="float">
            <text:p>2</text:p>
          </table:table-cell>
          <table:table-cell table:style-name="ce19" table:formula="of:=IFERROR(SUMPRODUCT(OFFSET([.$AA29];0;0;1;[.$L29])&lt;=[.DL$2]) - SUMPRODUCT(OFFSET([.$BA29];0;0;1;[.$L29])&lt;[.DM$2]);2)" office:value-type="float" office:value="2" calcext:value-type="float">
            <text:p>2</text:p>
          </table:table-cell>
          <table:table-cell table:style-name="ce19" table:formula="of:=IFERROR(SUMPRODUCT(OFFSET([.$AA29];0;0;1;[.$L29])&lt;=[.DM$2]) - SUMPRODUCT(OFFSET([.$BA29];0;0;1;[.$L29])&lt;[.DN$2]);2)" office:value-type="float" office:value="2" calcext:value-type="float">
            <text:p>2</text:p>
          </table:table-cell>
          <table:table-cell table:style-name="ce19" table:formula="of:=IFERROR(SUMPRODUCT(OFFSET([.$AA29];0;0;1;[.$L29])&lt;=[.DN$2]) - SUMPRODUCT(OFFSET([.$BA29];0;0;1;[.$L29])&lt;[.DO$2]);2)" office:value-type="float" office:value="2" calcext:value-type="float">
            <text:p>2</text:p>
          </table:table-cell>
          <table:table-cell table:style-name="ce19" table:formula="of:=IFERROR(SUMPRODUCT(OFFSET([.$AA29];0;0;1;[.$L29])&lt;=[.DO$2]) - SUMPRODUCT(OFFSET([.$BA29];0;0;1;[.$L29])&lt;[.DP$2]);2)" office:value-type="float" office:value="2" calcext:value-type="float">
            <text:p>2</text:p>
          </table:table-cell>
          <table:table-cell table:style-name="ce19" table:formula="of:=IFERROR(SUMPRODUCT(OFFSET([.$AA29];0;0;1;[.$L29])&lt;=[.DP$2]) - SUMPRODUCT(OFFSET([.$BA29];0;0;1;[.$L29])&lt;[.DQ$2]);2)" office:value-type="float" office:value="2" calcext:value-type="float">
            <text:p>2</text:p>
          </table:table-cell>
          <table:table-cell table:style-name="ce19" table:formula="of:=IFERROR(SUMPRODUCT(OFFSET([.$AA29];0;0;1;[.$L29])&lt;=[.DQ$2]) - SUMPRODUCT(OFFSET([.$BA29];0;0;1;[.$L29])&lt;[.DR$2]);2)" office:value-type="float" office:value="2" calcext:value-type="float">
            <text:p>2</text:p>
          </table:table-cell>
          <table:table-cell table:style-name="ce19" table:formula="of:=IFERROR(SUMPRODUCT(OFFSET([.$AA29];0;0;1;[.$L29])&lt;=[.DR$2]) - SUMPRODUCT(OFFSET([.$BA29];0;0;1;[.$L29])&lt;[.DS$2]);2)" office:value-type="float" office:value="2" calcext:value-type="float">
            <text:p>2</text:p>
          </table:table-cell>
          <table:table-cell table:style-name="ce19" table:formula="of:=IFERROR(SUMPRODUCT(OFFSET([.$AA29];0;0;1;[.$L29])&lt;=[.DS$2]) - SUMPRODUCT(OFFSET([.$BA29];0;0;1;[.$L29])&lt;[.DT$2]);2)" office:value-type="float" office:value="2" calcext:value-type="float">
            <text:p>2</text:p>
          </table:table-cell>
          <table:table-cell table:style-name="ce19" table:formula="of:=IFERROR(SUMPRODUCT(OFFSET([.$AA29];0;0;1;[.$L29])&lt;=[.DT$2]) - SUMPRODUCT(OFFSET([.$BA29];0;0;1;[.$L29])&lt;[.DU$2]);2)" office:value-type="float" office:value="2" calcext:value-type="float">
            <text:p>2</text:p>
          </table:table-cell>
          <table:table-cell table:style-name="ce19" table:formula="of:=IFERROR(SUMPRODUCT(OFFSET([.$AA29];0;0;1;[.$L29])&lt;=[.DU$2]) - SUMPRODUCT(OFFSET([.$BA29];0;0;1;[.$L29])&lt;[.DV$2]);2)" office:value-type="float" office:value="2" calcext:value-type="float">
            <text:p>2</text:p>
          </table:table-cell>
          <table:table-cell table:style-name="ce19" table:formula="of:=IFERROR(SUMPRODUCT(OFFSET([.$AA29];0;0;1;[.$L29])&lt;=[.DV$2]) - SUMPRODUCT(OFFSET([.$BA29];0;0;1;[.$L29])&lt;[.DW$2]);2)" office:value-type="float" office:value="2" calcext:value-type="float">
            <text:p>2</text:p>
          </table:table-cell>
          <table:table-cell table:style-name="ce19" table:formula="of:=IFERROR(SUMPRODUCT(OFFSET([.$AA29];0;0;1;[.$L29])&lt;=[.DW$2]) - SUMPRODUCT(OFFSET([.$BA29];0;0;1;[.$L29])&lt;[.DX$2]);2)" office:value-type="float" office:value="2" calcext:value-type="float">
            <text:p>2</text:p>
          </table:table-cell>
          <table:table-cell table:style-name="ce19" table:formula="of:=IFERROR(SUMPRODUCT(OFFSET([.$AA29];0;0;1;[.$L29])&lt;=[.DX$2]) - SUMPRODUCT(OFFSET([.$BA29];0;0;1;[.$L29])&lt;[.DY$2]);2)" office:value-type="float" office:value="2" calcext:value-type="float">
            <text:p>2</text:p>
          </table:table-cell>
          <table:table-cell table:style-name="ce19" table:formula="of:=IFERROR(SUMPRODUCT(OFFSET([.$AA29];0;0;1;[.$L29])&lt;=[.DY$2]) - SUMPRODUCT(OFFSET([.$BA29];0;0;1;[.$L29])&lt;[.DZ$2]);2)" office:value-type="float" office:value="2" calcext:value-type="float">
            <text:p>2</text:p>
          </table:table-cell>
          <table:table-cell table:style-name="ce19" table:formula="of:=IFERROR(SUMPRODUCT(OFFSET([.$AA29];0;0;1;[.$L29])&lt;=[.DZ$2]) - SUMPRODUCT(OFFSET([.$BA29];0;0;1;[.$L29])&lt;[.EA$2]);2)" office:value-type="float" office:value="2" calcext:value-type="float">
            <text:p>2</text:p>
          </table:table-cell>
          <table:table-cell table:style-name="ce19" table:formula="of:=IFERROR(SUMPRODUCT(OFFSET([.$AA29];0;0;1;[.$L29])&lt;=[.EA$2]) - SUMPRODUCT(OFFSET([.$BA29];0;0;1;[.$L29])&lt;[.EB$2]);2)" office:value-type="float" office:value="2" calcext:value-type="float">
            <text:p>2</text:p>
          </table:table-cell>
          <table:table-cell table:style-name="ce19" table:formula="of:=IFERROR(SUMPRODUCT(OFFSET([.$AA29];0;0;1;[.$L29])&lt;=[.EB$2]) - SUMPRODUCT(OFFSET([.$BA29];0;0;1;[.$L29])&lt;[.EC$2]);2)" office:value-type="float" office:value="2" calcext:value-type="float">
            <text:p>2</text:p>
          </table:table-cell>
          <table:table-cell table:style-name="ce19" table:formula="of:=IFERROR(SUMPRODUCT(OFFSET([.$AA29];0;0;1;[.$L29])&lt;=[.EC$2]) - SUMPRODUCT(OFFSET([.$BA29];0;0;1;[.$L29])&lt;[.ED$2]);2)" office:value-type="float" office:value="2" calcext:value-type="float">
            <text:p>2</text:p>
          </table:table-cell>
          <table:table-cell table:style-name="ce19" table:formula="of:=IFERROR(SUMPRODUCT(OFFSET([.$AA29];0;0;1;[.$L29])&lt;=[.ED$2]) - SUMPRODUCT(OFFSET([.$BA29];0;0;1;[.$L29])&lt;[.EE$2]);2)" office:value-type="float" office:value="2" calcext:value-type="float">
            <text:p>2</text:p>
          </table:table-cell>
          <table:table-cell table:style-name="ce19" table:formula="of:=IFERROR(SUMPRODUCT(OFFSET([.$AA29];0;0;1;[.$L29])&lt;=[.EE$2]) - SUMPRODUCT(OFFSET([.$BA29];0;0;1;[.$L29])&lt;[.EF$2]);2)" office:value-type="float" office:value="2" calcext:value-type="float">
            <text:p>2</text:p>
          </table:table-cell>
          <table:table-cell table:style-name="ce19" table:formula="of:=IFERROR(SUMPRODUCT(OFFSET([.$AA29];0;0;1;[.$L29])&lt;=[.EF$2]) - SUMPRODUCT(OFFSET([.$BA29];0;0;1;[.$L29])&lt;[.EG$2]);2)" office:value-type="float" office:value="2" calcext:value-type="float">
            <text:p>2</text:p>
          </table:table-cell>
          <table:table-cell table:style-name="ce19" table:formula="of:=IFERROR(SUMPRODUCT(OFFSET([.$AA29];0;0;1;[.$L29])&lt;=[.EG$2]) - SUMPRODUCT(OFFSET([.$BA29];0;0;1;[.$L29])&lt;[.EH$2]);2)" office:value-type="float" office:value="2" calcext:value-type="float">
            <text:p>2</text:p>
          </table:table-cell>
          <table:table-cell table:style-name="ce19" table:formula="of:=IFERROR(SUMPRODUCT(OFFSET([.$AA29];0;0;1;[.$L29])&lt;=[.EH$2]) - SUMPRODUCT(OFFSET([.$BA29];0;0;1;[.$L29])&lt;[.EI$2]);2)" office:value-type="float" office:value="2" calcext:value-type="float">
            <text:p>2</text:p>
          </table:table-cell>
          <table:table-cell table:style-name="ce19" table:formula="of:=IFERROR(SUMPRODUCT(OFFSET([.$AA29];0;0;1;[.$L29])&lt;=[.EI$2]) - SUMPRODUCT(OFFSET([.$BA29];0;0;1;[.$L29])&lt;[.EJ$2]);2)" office:value-type="float" office:value="2" calcext:value-type="float">
            <text:p>2</text:p>
          </table:table-cell>
          <table:table-cell table:style-name="ce19" table:formula="of:=IFERROR(SUMPRODUCT(OFFSET([.$AA29];0;0;1;[.$L29])&lt;=[.EJ$2]) - SUMPRODUCT(OFFSET([.$BA29];0;0;1;[.$L29])&lt;[.EK$2]);2)" office:value-type="float" office:value="2" calcext:value-type="float">
            <text:p>2</text:p>
          </table:table-cell>
          <table:table-cell table:style-name="ce19" table:formula="of:=IFERROR(SUMPRODUCT(OFFSET([.$AA29];0;0;1;[.$L29])&lt;=[.EK$2]) - SUMPRODUCT(OFFSET([.$BA29];0;0;1;[.$L29])&lt;[.EL$2]);2)" office:value-type="float" office:value="2" calcext:value-type="float">
            <text:p>2</text:p>
          </table:table-cell>
          <table:table-cell table:style-name="ce19" table:formula="of:=IFERROR(SUMPRODUCT(OFFSET([.$AA29];0;0;1;[.$L29])&lt;=[.EL$2]) - SUMPRODUCT(OFFSET([.$BA29];0;0;1;[.$L29])&lt;[.EM$2]);2)" office:value-type="float" office:value="2" calcext:value-type="float">
            <text:p>2</text:p>
          </table:table-cell>
          <table:table-cell table:style-name="ce19" table:formula="of:=IFERROR(SUMPRODUCT(OFFSET([.$AA29];0;0;1;[.$L29])&lt;=[.EM$2]) - SUMPRODUCT(OFFSET([.$BA29];0;0;1;[.$L29])&lt;[.EN$2]);2)" office:value-type="float" office:value="2" calcext:value-type="float">
            <text:p>2</text:p>
          </table:table-cell>
          <table:table-cell table:style-name="ce19" table:formula="of:=IFERROR(SUMPRODUCT(OFFSET([.$AA29];0;0;1;[.$L29])&lt;=[.EN$2]) - SUMPRODUCT(OFFSET([.$BA29];0;0;1;[.$L29])&lt;[.EO$2]);2)" office:value-type="float" office:value="2" calcext:value-type="float">
            <text:p>2</text:p>
          </table:table-cell>
          <table:table-cell table:style-name="ce19" table:formula="of:=IFERROR(SUMPRODUCT(OFFSET([.$AA29];0;0;1;[.$L29])&lt;=[.EO$2]) - SUMPRODUCT(OFFSET([.$BA29];0;0;1;[.$L29])&lt;[.EP$2]);2)" office:value-type="float" office:value="2" calcext:value-type="float">
            <text:p>2</text:p>
          </table:table-cell>
          <table:table-cell table:style-name="ce19" table:formula="of:=IFERROR(SUMPRODUCT(OFFSET([.$AA29];0;0;1;[.$L29])&lt;=[.EP$2]) - SUMPRODUCT(OFFSET([.$BA29];0;0;1;[.$L29])&lt;[.EQ$2]);2)" office:value-type="float" office:value="2" calcext:value-type="float">
            <text:p>2</text:p>
          </table:table-cell>
          <table:table-cell table:style-name="ce19" table:formula="of:=IFERROR(SUMPRODUCT(OFFSET([.$AA29];0;0;1;[.$L29])&lt;=[.EQ$2]) - SUMPRODUCT(OFFSET([.$BA29];0;0;1;[.$L29])&lt;[.ER$2]);2)" office:value-type="float" office:value="2" calcext:value-type="float">
            <text:p>2</text:p>
          </table:table-cell>
          <table:table-cell table:style-name="ce19" table:formula="of:=IFERROR(SUMPRODUCT(OFFSET([.$AA29];0;0;1;[.$L29])&lt;=[.ER$2]) - SUMPRODUCT(OFFSET([.$BA29];0;0;1;[.$L29])&lt;[.ES$2]);2)" office:value-type="float" office:value="2" calcext:value-type="float">
            <text:p>2</text:p>
          </table:table-cell>
          <table:table-cell table:style-name="ce19" table:formula="of:=IFERROR(SUMPRODUCT(OFFSET([.$AA29];0;0;1;[.$L29])&lt;=[.ES$2]) - SUMPRODUCT(OFFSET([.$BA29];0;0;1;[.$L29])&lt;[.ET$2]);2)" office:value-type="float" office:value="2" calcext:value-type="float">
            <text:p>2</text:p>
          </table:table-cell>
          <table:table-cell table:style-name="ce19" table:formula="of:=IFERROR(SUMPRODUCT(OFFSET([.$AA29];0;0;1;[.$L29])&lt;=[.ET$2]) - SUMPRODUCT(OFFSET([.$BA29];0;0;1;[.$L29])&lt;[.EU$2]);2)" office:value-type="float" office:value="2" calcext:value-type="float">
            <text:p>2</text:p>
          </table:table-cell>
          <table:table-cell table:style-name="ce19" table:formula="of:=IFERROR(SUMPRODUCT(OFFSET([.$AA29];0;0;1;[.$L29])&lt;=[.EU$2]) - SUMPRODUCT(OFFSET([.$BA29];0;0;1;[.$L29])&lt;[.EV$2]);2)" office:value-type="float" office:value="2" calcext:value-type="float">
            <text:p>2</text:p>
          </table:table-cell>
          <table:table-cell table:style-name="ce19" table:formula="of:=IFERROR(SUMPRODUCT(OFFSET([.$AA29];0;0;1;[.$L29])&lt;=[.EV$2]) - SUMPRODUCT(OFFSET([.$BA29];0;0;1;[.$L29])&lt;[.EW$2]);2)" office:value-type="float" office:value="2" calcext:value-type="float">
            <text:p>2</text:p>
          </table:table-cell>
          <table:table-cell table:style-name="ce19" table:formula="of:=IFERROR(SUMPRODUCT(OFFSET([.$AA29];0;0;1;[.$L29])&lt;=[.EW$2]) - SUMPRODUCT(OFFSET([.$BA29];0;0;1;[.$L29])&lt;[.EX$2]);2)" office:value-type="float" office:value="2" calcext:value-type="float">
            <text:p>2</text:p>
          </table:table-cell>
          <table:table-cell table:style-name="ce19" table:formula="of:=IFERROR(SUMPRODUCT(OFFSET([.$AA29];0;0;1;[.$L29])&lt;=[.EX$2]) - SUMPRODUCT(OFFSET([.$BA29];0;0;1;[.$L29])&lt;[.EY$2]);2)" office:value-type="float" office:value="2" calcext:value-type="float">
            <text:p>2</text:p>
          </table:table-cell>
          <table:table-cell table:style-name="ce19" table:formula="of:=IFERROR(SUMPRODUCT(OFFSET([.$AA29];0;0;1;[.$L29])&lt;=[.EY$2]) - SUMPRODUCT(OFFSET([.$BA29];0;0;1;[.$L29])&lt;[.EZ$2]);2)" office:value-type="float" office:value="2" calcext:value-type="float">
            <text:p>2</text:p>
          </table:table-cell>
          <table:table-cell table:style-name="ce19" table:formula="of:=IFERROR(SUMPRODUCT(OFFSET([.$AA29];0;0;1;[.$L29])&lt;=[.EZ$2]) - SUMPRODUCT(OFFSET([.$BA29];0;0;1;[.$L29])&lt;[.FA$2]);2)" office:value-type="float" office:value="2" calcext:value-type="float">
            <text:p>2</text:p>
          </table:table-cell>
          <table:table-cell table:style-name="ce19" table:formula="of:=IFERROR(SUMPRODUCT(OFFSET([.$AA29];0;0;1;[.$L29])&lt;=[.FA$2]) - SUMPRODUCT(OFFSET([.$BA29];0;0;1;[.$L29])&lt;[.FB$2]);2)" office:value-type="float" office:value="2" calcext:value-type="float">
            <text:p>2</text:p>
          </table:table-cell>
          <table:table-cell table:style-name="ce19" table:formula="of:=IFERROR(SUMPRODUCT(OFFSET([.$AA29];0;0;1;[.$L29])&lt;=[.FB$2]) - SUMPRODUCT(OFFSET([.$BA29];0;0;1;[.$L29])&lt;[.FC$2]);2)" office:value-type="float" office:value="2" calcext:value-type="float">
            <text:p>2</text:p>
          </table:table-cell>
          <table:table-cell table:style-name="ce19" table:formula="of:=IFERROR(SUMPRODUCT(OFFSET([.$AA29];0;0;1;[.$L29])&lt;=[.FC$2]) - SUMPRODUCT(OFFSET([.$BA29];0;0;1;[.$L29])&lt;[.FD$2]);2)" office:value-type="float" office:value="2" calcext:value-type="float">
            <text:p>2</text:p>
          </table:table-cell>
          <table:table-cell table:style-name="ce19" table:formula="of:=IFERROR(SUMPRODUCT(OFFSET([.$AA29];0;0;1;[.$L29])&lt;=[.FD$2]) - SUMPRODUCT(OFFSET([.$BA29];0;0;1;[.$L29])&lt;[.FE$2]);2)" office:value-type="float" office:value="2" calcext:value-type="float">
            <text:p>2</text:p>
          </table:table-cell>
          <table:table-cell table:style-name="ce19" table:formula="of:=IFERROR(SUMPRODUCT(OFFSET([.$AA29];0;0;1;[.$L29])&lt;=[.FE$2]) - SUMPRODUCT(OFFSET([.$BA29];0;0;1;[.$L29])&lt;[.FF$2]);2)" office:value-type="float" office:value="2" calcext:value-type="float">
            <text:p>2</text:p>
          </table:table-cell>
          <table:table-cell table:style-name="ce19" table:formula="of:=IFERROR(SUMPRODUCT(OFFSET([.$AA29];0;0;1;[.$L29])&lt;=[.FF$2]) - SUMPRODUCT(OFFSET([.$BA29];0;0;1;[.$L29])&lt;[.FG$2]);2)" office:value-type="float" office:value="2" calcext:value-type="float">
            <text:p>2</text:p>
          </table:table-cell>
          <table:table-cell table:style-name="ce19" table:formula="of:=IFERROR(SUMPRODUCT(OFFSET([.$AA29];0;0;1;[.$L29])&lt;=[.FG$2]) - SUMPRODUCT(OFFSET([.$BA29];0;0;1;[.$L29])&lt;[.FH$2]);2)" office:value-type="float" office:value="2" calcext:value-type="float">
            <text:p>2</text:p>
          </table:table-cell>
          <table:table-cell table:style-name="ce19" table:formula="of:=IFERROR(SUMPRODUCT(OFFSET([.$AA29];0;0;1;[.$L29])&lt;=[.FH$2]) - SUMPRODUCT(OFFSET([.$BA29];0;0;1;[.$L29])&lt;[.FI$2]);2)" office:value-type="float" office:value="2" calcext:value-type="float">
            <text:p>2</text:p>
          </table:table-cell>
          <table:table-cell table:style-name="ce19" table:formula="of:=IFERROR(SUMPRODUCT(OFFSET([.$AA29];0;0;1;[.$L29])&lt;=[.FI$2]) - SUMPRODUCT(OFFSET([.$BA29];0;0;1;[.$L29])&lt;[.FJ$2]);2)" office:value-type="float" office:value="2" calcext:value-type="float">
            <text:p>2</text:p>
          </table:table-cell>
          <table:table-cell table:style-name="ce19" table:formula="of:=IFERROR(SUMPRODUCT(OFFSET([.$AA29];0;0;1;[.$L29])&lt;=[.FJ$2]) - SUMPRODUCT(OFFSET([.$BA29];0;0;1;[.$L29])&lt;[.FK$2]);2)" office:value-type="float" office:value="2" calcext:value-type="float">
            <text:p>2</text:p>
          </table:table-cell>
          <table:table-cell table:style-name="ce19" table:formula="of:=IFERROR(SUMPRODUCT(OFFSET([.$AA29];0;0;1;[.$L29])&lt;=[.FK$2]) - SUMPRODUCT(OFFSET([.$BA29];0;0;1;[.$L29])&lt;[.FL$2]);2)" office:value-type="float" office:value="2" calcext:value-type="float">
            <text:p>2</text:p>
          </table:table-cell>
          <table:table-cell table:style-name="ce19" table:formula="of:=IFERROR(SUMPRODUCT(OFFSET([.$AA29];0;0;1;[.$L29])&lt;=[.FL$2]) - SUMPRODUCT(OFFSET([.$BA29];0;0;1;[.$L29])&lt;[.FM$2]);2)" office:value-type="float" office:value="2" calcext:value-type="float">
            <text:p>2</text:p>
          </table:table-cell>
          <table:table-cell table:style-name="ce19" table:formula="of:=IFERROR(SUMPRODUCT(OFFSET([.$AA29];0;0;1;[.$L29])&lt;=[.FM$2]) - SUMPRODUCT(OFFSET([.$BA29];0;0;1;[.$L29])&lt;[.FN$2]);2)" office:value-type="float" office:value="2" calcext:value-type="float">
            <text:p>2</text:p>
          </table:table-cell>
          <table:table-cell table:style-name="ce19" table:formula="of:=IFERROR(SUMPRODUCT(OFFSET([.$AA29];0;0;1;[.$L29])&lt;=[.FN$2]) - SUMPRODUCT(OFFSET([.$BA29];0;0;1;[.$L29])&lt;[.FO$2]);2)" office:value-type="float" office:value="2" calcext:value-type="float">
            <text:p>2</text:p>
          </table:table-cell>
          <table:table-cell table:style-name="ce19" table:formula="of:=IFERROR(SUMPRODUCT(OFFSET([.$AA29];0;0;1;[.$L29])&lt;=[.FO$2]) - SUMPRODUCT(OFFSET([.$BA29];0;0;1;[.$L29])&lt;[.FP$2]);2)" office:value-type="float" office:value="2" calcext:value-type="float">
            <text:p>2</text:p>
          </table:table-cell>
          <table:table-cell table:style-name="ce19" table:formula="of:=IFERROR(SUMPRODUCT(OFFSET([.$AA29];0;0;1;[.$L29])&lt;=[.FP$2]) - SUMPRODUCT(OFFSET([.$BA29];0;0;1;[.$L29])&lt;[.FQ$2]);2)" office:value-type="float" office:value="2" calcext:value-type="float">
            <text:p>2</text:p>
          </table:table-cell>
          <table:table-cell table:style-name="ce19" table:formula="of:=IFERROR(SUMPRODUCT(OFFSET([.$AA29];0;0;1;[.$L29])&lt;=[.FQ$2]) - SUMPRODUCT(OFFSET([.$BA29];0;0;1;[.$L29])&lt;[.FR$2]);2)" office:value-type="float" office:value="2" calcext:value-type="float">
            <text:p>2</text:p>
          </table:table-cell>
          <table:table-cell table:style-name="ce19" table:formula="of:=IFERROR(SUMPRODUCT(OFFSET([.$AA29];0;0;1;[.$L29])&lt;=[.FR$2]) - SUMPRODUCT(OFFSET([.$BA29];0;0;1;[.$L29])&lt;[.FS$2]);2)" office:value-type="float" office:value="2" calcext:value-type="float">
            <text:p>2</text:p>
          </table:table-cell>
          <table:table-cell table:style-name="ce19" table:formula="of:=IFERROR(SUMPRODUCT(OFFSET([.$AA29];0;0;1;[.$L29])&lt;=[.FS$2]) - SUMPRODUCT(OFFSET([.$BA29];0;0;1;[.$L29])&lt;[.FT$2]);2)" office:value-type="float" office:value="2" calcext:value-type="float">
            <text:p>2</text:p>
          </table:table-cell>
          <table:table-cell table:style-name="ce19" table:formula="of:=IFERROR(SUMPRODUCT(OFFSET([.$AA29];0;0;1;[.$L29])&lt;=[.FT$2]) - SUMPRODUCT(OFFSET([.$BA29];0;0;1;[.$L29])&lt;[.FU$2]);2)" office:value-type="float" office:value="2" calcext:value-type="float">
            <text:p>2</text:p>
          </table:table-cell>
          <table:table-cell table:style-name="ce19" table:formula="of:=IFERROR(SUMPRODUCT(OFFSET([.$AA29];0;0;1;[.$L29])&lt;=[.FU$2]) - SUMPRODUCT(OFFSET([.$BA29];0;0;1;[.$L29])&lt;[.FV$2]);2)" office:value-type="float" office:value="2" calcext:value-type="float">
            <text:p>2</text:p>
          </table:table-cell>
          <table:table-cell table:style-name="ce19" table:formula="of:=IFERROR(SUMPRODUCT(OFFSET([.$AA29];0;0;1;[.$L29])&lt;=[.FV$2]) - SUMPRODUCT(OFFSET([.$BA29];0;0;1;[.$L29])&lt;[.FW$2]);2)" office:value-type="float" office:value="2" calcext:value-type="float">
            <text:p>2</text:p>
          </table:table-cell>
          <table:table-cell table:style-name="ce19" table:formula="of:=IFERROR(SUMPRODUCT(OFFSET([.$AA29];0;0;1;[.$L29])&lt;=[.FW$2]) - SUMPRODUCT(OFFSET([.$BA29];0;0;1;[.$L29])&lt;[.FX$2]);2)" office:value-type="float" office:value="2" calcext:value-type="float">
            <text:p>2</text:p>
          </table:table-cell>
          <table:table-cell table:style-name="ce19" table:formula="of:=IFERROR(SUMPRODUCT(OFFSET([.$AA29];0;0;1;[.$L29])&lt;=[.FX$2]) - SUMPRODUCT(OFFSET([.$BA29];0;0;1;[.$L29])&lt;[.FY$2]);2)" office:value-type="float" office:value="2" calcext:value-type="float">
            <text:p>2</text:p>
          </table:table-cell>
          <table:table-cell table:style-name="ce19" table:formula="of:=IFERROR(SUMPRODUCT(OFFSET([.$AA29];0;0;1;[.$L29])&lt;=[.FY$2]) - SUMPRODUCT(OFFSET([.$BA29];0;0;1;[.$L29])&lt;[.FZ$2]);2)" office:value-type="float" office:value="2" calcext:value-type="float">
            <text:p>2</text:p>
          </table:table-cell>
          <table:table-cell table:style-name="ce19" table:formula="of:=IFERROR(SUMPRODUCT(OFFSET([.$AA29];0;0;1;[.$L29])&lt;=[.FZ$2]) - SUMPRODUCT(OFFSET([.$BA29];0;0;1;[.$L29])&lt;[.GA$2]);2)" office:value-type="float" office:value="2" calcext:value-type="float">
            <text:p>2</text:p>
          </table:table-cell>
          <table:table-cell table:style-name="ce19" table:formula="of:=IFERROR(SUMPRODUCT(OFFSET([.$AA29];0;0;1;[.$L29])&lt;=[.GA$2]) - SUMPRODUCT(OFFSET([.$BA29];0;0;1;[.$L29])&lt;[.GB$2]);2)" office:value-type="float" office:value="2" calcext:value-type="float">
            <text:p>2</text:p>
          </table:table-cell>
          <table:table-cell table:style-name="ce19" table:formula="of:=IFERROR(SUMPRODUCT(OFFSET([.$AA29];0;0;1;[.$L29])&lt;=[.GB$2]) - SUMPRODUCT(OFFSET([.$BA29];0;0;1;[.$L29])&lt;[.GC$2]);2)" office:value-type="float" office:value="2" calcext:value-type="float">
            <text:p>2</text:p>
          </table:table-cell>
          <table:table-cell table:style-name="ce19" table:formula="of:=IFERROR(SUMPRODUCT(OFFSET([.$AA29];0;0;1;[.$L29])&lt;=[.GC$2]) - SUMPRODUCT(OFFSET([.$BA29];0;0;1;[.$L29])&lt;[.GD$2]);2)" office:value-type="float" office:value="2" calcext:value-type="float">
            <text:p>2</text:p>
          </table:table-cell>
          <table:table-cell table:style-name="ce19" table:formula="of:=IFERROR(SUMPRODUCT(OFFSET([.$AA29];0;0;1;[.$L29])&lt;=[.GD$2]) - SUMPRODUCT(OFFSET([.$BA29];0;0;1;[.$L29])&lt;[.GE$2]);2)" office:value-type="float" office:value="2" calcext:value-type="float">
            <text:p>2</text:p>
          </table:table-cell>
          <table:table-cell table:style-name="ce19" table:formula="of:=IFERROR(SUMPRODUCT(OFFSET([.$AA29];0;0;1;[.$L29])&lt;=[.GE$2]) - SUMPRODUCT(OFFSET([.$BA29];0;0;1;[.$L29])&lt;[.GF$2]);2)" office:value-type="float" office:value="2" calcext:value-type="float">
            <text:p>2</text:p>
          </table:table-cell>
          <table:table-cell table:style-name="ce19" table:formula="of:=IFERROR(SUMPRODUCT(OFFSET([.$AA29];0;0;1;[.$L29])&lt;=[.GF$2]) - SUMPRODUCT(OFFSET([.$BA29];0;0;1;[.$L29])&lt;[.GG$2]);2)" office:value-type="float" office:value="2" calcext:value-type="float">
            <text:p>2</text:p>
          </table:table-cell>
          <table:table-cell table:style-name="ce19" table:formula="of:=IFERROR(SUMPRODUCT(OFFSET([.$AA29];0;0;1;[.$L29])&lt;=[.GG$2]) - SUMPRODUCT(OFFSET([.$BA29];0;0;1;[.$L29])&lt;[.GH$2]);2)" office:value-type="float" office:value="2" calcext:value-type="float">
            <text:p>2</text:p>
          </table:table-cell>
          <table:table-cell table:style-name="ce19" table:formula="of:=IFERROR(SUMPRODUCT(OFFSET([.$AA29];0;0;1;[.$L29])&lt;=[.GH$2]) - SUMPRODUCT(OFFSET([.$BA29];0;0;1;[.$L29])&lt;[.GI$2]);2)" office:value-type="float" office:value="2" calcext:value-type="float">
            <text:p>2</text:p>
          </table:table-cell>
          <table:table-cell table:style-name="ce19" table:formula="of:=IFERROR(SUMPRODUCT(OFFSET([.$AA29];0;0;1;[.$L29])&lt;=[.GI$2]) - SUMPRODUCT(OFFSET([.$BA29];0;0;1;[.$L29])&lt;[.GJ$2]);2)" office:value-type="float" office:value="2" calcext:value-type="float">
            <text:p>2</text:p>
          </table:table-cell>
          <table:table-cell table:style-name="ce19" table:formula="of:=IFERROR(SUMPRODUCT(OFFSET([.$AA29];0;0;1;[.$L29])&lt;=[.GJ$2]) - SUMPRODUCT(OFFSET([.$BA29];0;0;1;[.$L29])&lt;[.GK$2]);2)" office:value-type="float" office:value="2" calcext:value-type="float">
            <text:p>2</text:p>
          </table:table-cell>
          <table:table-cell table:style-name="ce19" table:formula="of:=IFERROR(SUMPRODUCT(OFFSET([.$AA29];0;0;1;[.$L29])&lt;=[.GK$2]) - SUMPRODUCT(OFFSET([.$BA29];0;0;1;[.$L29])&lt;[.GL$2]);2)" office:value-type="float" office:value="2" calcext:value-type="float">
            <text:p>2</text:p>
          </table:table-cell>
          <table:table-cell table:style-name="ce19" table:formula="of:=IFERROR(SUMPRODUCT(OFFSET([.$AA29];0;0;1;[.$L29])&lt;=[.GL$2]) - SUMPRODUCT(OFFSET([.$BA29];0;0;1;[.$L29])&lt;[.GM$2]);2)" office:value-type="float" office:value="2" calcext:value-type="float">
            <text:p>2</text:p>
          </table:table-cell>
          <table:table-cell table:style-name="ce19" table:formula="of:=IFERROR(SUMPRODUCT(OFFSET([.$AA29];0;0;1;[.$L29])&lt;=[.GM$2]) - SUMPRODUCT(OFFSET([.$BA29];0;0;1;[.$L29])&lt;[.GN$2]);2)" office:value-type="float" office:value="2" calcext:value-type="float">
            <text:p>2</text:p>
          </table:table-cell>
          <table:table-cell table:style-name="ce19" table:formula="of:=IFERROR(SUMPRODUCT(OFFSET([.$AA29];0;0;1;[.$L29])&lt;=[.GN$2]) - SUMPRODUCT(OFFSET([.$BA29];0;0;1;[.$L29])&lt;[.GO$2]);2)" office:value-type="float" office:value="2" calcext:value-type="float">
            <text:p>2</text:p>
          </table:table-cell>
          <table:table-cell table:style-name="ce19" table:formula="of:=IFERROR(SUMPRODUCT(OFFSET([.$AA29];0;0;1;[.$L29])&lt;=[.GO$2]) - SUMPRODUCT(OFFSET([.$BA29];0;0;1;[.$L29])&lt;[.GP$2]);2)" office:value-type="float" office:value="2" calcext:value-type="float">
            <text:p>2</text:p>
          </table:table-cell>
          <table:table-cell table:style-name="ce19" table:formula="of:=IFERROR(SUMPRODUCT(OFFSET([.$AA29];0;0;1;[.$L29])&lt;=[.GP$2]) - SUMPRODUCT(OFFSET([.$BA29];0;0;1;[.$L29])&lt;[.GQ$2]);2)" office:value-type="float" office:value="2" calcext:value-type="float">
            <text:p>2</text:p>
          </table:table-cell>
          <table:table-cell table:style-name="ce19" table:formula="of:=IFERROR(SUMPRODUCT(OFFSET([.$AA29];0;0;1;[.$L29])&lt;=[.GQ$2]) - SUMPRODUCT(OFFSET([.$BA29];0;0;1;[.$L29])&lt;[.GR$2]);2)" office:value-type="float" office:value="2" calcext:value-type="float">
            <text:p>2</text:p>
          </table:table-cell>
          <table:table-cell table:style-name="ce19" table:formula="of:=IFERROR(SUMPRODUCT(OFFSET([.$AA29];0;0;1;[.$L29])&lt;=[.GR$2]) - SUMPRODUCT(OFFSET([.$BA29];0;0;1;[.$L29])&lt;[.GS$2]);2)" office:value-type="float" office:value="2" calcext:value-type="float">
            <text:p>2</text:p>
          </table:table-cell>
          <table:table-cell table:style-name="ce19" table:formula="of:=IFERROR(SUMPRODUCT(OFFSET([.$AA29];0;0;1;[.$L29])&lt;=[.GS$2]) - SUMPRODUCT(OFFSET([.$BA29];0;0;1;[.$L29])&lt;[.GT$2]);2)" office:value-type="float" office:value="2" calcext:value-type="float">
            <text:p>2</text:p>
          </table:table-cell>
          <table:table-cell table:style-name="ce19" table:formula="of:=IFERROR(SUMPRODUCT(OFFSET([.$AA29];0;0;1;[.$L29])&lt;=[.GT$2]) - SUMPRODUCT(OFFSET([.$BA29];0;0;1;[.$L29])&lt;[.GU$2]);2)" office:value-type="float" office:value="2" calcext:value-type="float">
            <text:p>2</text:p>
          </table:table-cell>
          <table:table-cell table:style-name="ce19" table:formula="of:=IFERROR(SUMPRODUCT(OFFSET([.$AA29];0;0;1;[.$L29])&lt;=[.GU$2]) - SUMPRODUCT(OFFSET([.$BA29];0;0;1;[.$L29])&lt;[.GV$2]);2)" office:value-type="float" office:value="2" calcext:value-type="float">
            <text:p>2</text:p>
          </table:table-cell>
          <table:table-cell table:style-name="ce19" table:formula="of:=IFERROR(SUMPRODUCT(OFFSET([.$AA29];0;0;1;[.$L29])&lt;=[.GV$2]) - SUMPRODUCT(OFFSET([.$BA29];0;0;1;[.$L29])&lt;[.GW$2]);2)" office:value-type="float" office:value="2" calcext:value-type="float">
            <text:p>2</text:p>
          </table:table-cell>
          <table:table-cell table:style-name="ce19" table:formula="of:=IFERROR(SUMPRODUCT(OFFSET([.$AA29];0;0;1;[.$L29])&lt;=[.GW$2]) - SUMPRODUCT(OFFSET([.$BA29];0;0;1;[.$L29])&lt;[.GX$2]);2)" office:value-type="float" office:value="2" calcext:value-type="float">
            <text:p>2</text:p>
          </table:table-cell>
          <table:table-cell table:style-name="ce19" table:formula="of:=IFERROR(SUMPRODUCT(OFFSET([.$AA29];0;0;1;[.$L29])&lt;=[.GX$2]) - SUMPRODUCT(OFFSET([.$BA29];0;0;1;[.$L29])&lt;[.GY$2]);2)" office:value-type="float" office:value="2" calcext:value-type="float">
            <text:p>2</text:p>
          </table:table-cell>
          <table:table-cell table:style-name="ce19" table:formula="of:=IFERROR(SUMPRODUCT(OFFSET([.$AA29];0;0;1;[.$L29])&lt;=[.GY$2]) - SUMPRODUCT(OFFSET([.$BA29];0;0;1;[.$L29])&lt;[.GZ$2]);2)" office:value-type="float" office:value="2" calcext:value-type="float">
            <text:p>2</text:p>
          </table:table-cell>
          <table:table-cell table:style-name="ce19" table:formula="of:=IFERROR(SUMPRODUCT(OFFSET([.$AA29];0;0;1;[.$L29])&lt;=[.GZ$2]) - SUMPRODUCT(OFFSET([.$BA29];0;0;1;[.$L29])&lt;[.HA$2]);2)" office:value-type="float" office:value="2" calcext:value-type="float">
            <text:p>2</text:p>
          </table:table-cell>
          <table:table-cell table:style-name="ce19" table:formula="of:=IFERROR(SUMPRODUCT(OFFSET([.$AA29];0;0;1;[.$L29])&lt;=[.HA$2]) - SUMPRODUCT(OFFSET([.$BA29];0;0;1;[.$L29])&lt;[.HB$2]);2)" office:value-type="float" office:value="2" calcext:value-type="float">
            <text:p>2</text:p>
          </table:table-cell>
          <table:table-cell table:style-name="ce19" table:formula="of:=IFERROR(SUMPRODUCT(OFFSET([.$AA29];0;0;1;[.$L29])&lt;=[.HB$2]) - SUMPRODUCT(OFFSET([.$BA29];0;0;1;[.$L29])&lt;[.HC$2]);2)" office:value-type="float" office:value="2" calcext:value-type="float">
            <text:p>2</text:p>
          </table:table-cell>
          <table:table-cell table:style-name="ce19" table:formula="of:=IFERROR(SUMPRODUCT(OFFSET([.$AA29];0;0;1;[.$L29])&lt;=[.HC$2]) - SUMPRODUCT(OFFSET([.$BA29];0;0;1;[.$L29])&lt;[.HD$2]);2)" office:value-type="float" office:value="2" calcext:value-type="float">
            <text:p>2</text:p>
          </table:table-cell>
          <table:table-cell table:style-name="ce19" table:formula="of:=IFERROR(SUMPRODUCT(OFFSET([.$AA29];0;0;1;[.$L29])&lt;=[.HD$2]) - SUMPRODUCT(OFFSET([.$BA29];0;0;1;[.$L29])&lt;[.HE$2]);2)" office:value-type="float" office:value="2" calcext:value-type="float">
            <text:p>2</text:p>
          </table:table-cell>
          <table:table-cell table:style-name="ce19" table:formula="of:=IFERROR(SUMPRODUCT(OFFSET([.$AA29];0;0;1;[.$L29])&lt;=[.HE$2]) - SUMPRODUCT(OFFSET([.$BA29];0;0;1;[.$L29])&lt;[.HF$2]);2)" office:value-type="float" office:value="2" calcext:value-type="float">
            <text:p>2</text:p>
          </table:table-cell>
          <table:table-cell table:style-name="ce19" table:formula="of:=IFERROR(SUMPRODUCT(OFFSET([.$AA29];0;0;1;[.$L29])&lt;=[.HF$2]) - SUMPRODUCT(OFFSET([.$BA29];0;0;1;[.$L29])&lt;[.HG$2]);2)" office:value-type="float" office:value="2" calcext:value-type="float">
            <text:p>2</text:p>
          </table:table-cell>
          <table:table-cell table:style-name="ce19" table:formula="of:=IFERROR(SUMPRODUCT(OFFSET([.$AA29];0;0;1;[.$L29])&lt;=[.HG$2]) - SUMPRODUCT(OFFSET([.$BA29];0;0;1;[.$L29])&lt;[.HH$2]);2)" office:value-type="float" office:value="2" calcext:value-type="float">
            <text:p>2</text:p>
          </table:table-cell>
          <table:table-cell table:style-name="ce19" table:formula="of:=IFERROR(SUMPRODUCT(OFFSET([.$AA29];0;0;1;[.$L29])&lt;=[.HH$2]) - SUMPRODUCT(OFFSET([.$BA29];0;0;1;[.$L29])&lt;[.HI$2]);2)" office:value-type="float" office:value="2" calcext:value-type="float">
            <text:p>2</text:p>
          </table:table-cell>
          <table:table-cell table:style-name="ce19" table:formula="of:=IFERROR(SUMPRODUCT(OFFSET([.$AA29];0;0;1;[.$L29])&lt;=[.HI$2]) - SUMPRODUCT(OFFSET([.$BA29];0;0;1;[.$L29])&lt;[.HJ$2]);2)" office:value-type="float" office:value="2" calcext:value-type="float">
            <text:p>2</text:p>
          </table:table-cell>
          <table:table-cell table:style-name="ce19" table:formula="of:=IFERROR(SUMPRODUCT(OFFSET([.$AA29];0;0;1;[.$L29])&lt;=[.HJ$2]) - SUMPRODUCT(OFFSET([.$BA29];0;0;1;[.$L29])&lt;[.HK$2]);2)" office:value-type="float" office:value="2" calcext:value-type="float">
            <text:p>2</text:p>
          </table:table-cell>
          <table:table-cell table:style-name="ce19" table:formula="of:=IFERROR(SUMPRODUCT(OFFSET([.$AA29];0;0;1;[.$L29])&lt;=[.HK$2]) - SUMPRODUCT(OFFSET([.$BA29];0;0;1;[.$L29])&lt;[.HL$2]);2)" office:value-type="float" office:value="2" calcext:value-type="float">
            <text:p>2</text:p>
          </table:table-cell>
          <table:table-cell table:style-name="ce19" table:formula="of:=IFERROR(SUMPRODUCT(OFFSET([.$AA29];0;0;1;[.$L29])&lt;=[.HL$2]) - SUMPRODUCT(OFFSET([.$BA29];0;0;1;[.$L29])&lt;[.HM$2]);2)" office:value-type="float" office:value="2" calcext:value-type="float">
            <text:p>2</text:p>
          </table:table-cell>
          <table:table-cell table:style-name="ce19" table:formula="of:=IFERROR(SUMPRODUCT(OFFSET([.$AA29];0;0;1;[.$L29])&lt;=[.HM$2]) - SUMPRODUCT(OFFSET([.$BA29];0;0;1;[.$L29])&lt;[.HN$2]);2)" office:value-type="float" office:value="2" calcext:value-type="float">
            <text:p>2</text:p>
          </table:table-cell>
          <table:table-cell table:style-name="ce19" table:formula="of:=IFERROR(SUMPRODUCT(OFFSET([.$AA29];0;0;1;[.$L29])&lt;=[.HN$2]) - SUMPRODUCT(OFFSET([.$BA29];0;0;1;[.$L29])&lt;[.HO$2]);2)" office:value-type="float" office:value="2" calcext:value-type="float">
            <text:p>2</text:p>
          </table:table-cell>
          <table:table-cell table:style-name="ce19" table:formula="of:=IFERROR(SUMPRODUCT(OFFSET([.$AA29];0;0;1;[.$L29])&lt;=[.HO$2]) - SUMPRODUCT(OFFSET([.$BA29];0;0;1;[.$L29])&lt;[.HP$2]);2)" office:value-type="float" office:value="2" calcext:value-type="float">
            <text:p>2</text:p>
          </table:table-cell>
          <table:table-cell table:style-name="ce19" table:formula="of:=IFERROR(SUMPRODUCT(OFFSET([.$AA29];0;0;1;[.$L29])&lt;=[.HP$2]) - SUMPRODUCT(OFFSET([.$BA29];0;0;1;[.$L29])&lt;[.HQ$2]);2)" office:value-type="float" office:value="2" calcext:value-type="float">
            <text:p>2</text:p>
          </table:table-cell>
          <table:table-cell table:style-name="ce19" table:formula="of:=IFERROR(SUMPRODUCT(OFFSET([.$AA29];0;0;1;[.$L29])&lt;=[.HQ$2]) - SUMPRODUCT(OFFSET([.$BA29];0;0;1;[.$L29])&lt;[.HR$2]);2)" office:value-type="float" office:value="2" calcext:value-type="float">
            <text:p>2</text:p>
          </table:table-cell>
          <table:table-cell table:style-name="ce19" table:formula="of:=IFERROR(SUMPRODUCT(OFFSET([.$AA29];0;0;1;[.$L29])&lt;=[.HR$2]) - SUMPRODUCT(OFFSET([.$BA29];0;0;1;[.$L29])&lt;[.HS$2]);2)" office:value-type="float" office:value="2" calcext:value-type="float">
            <text:p>2</text:p>
          </table:table-cell>
          <table:table-cell table:style-name="ce19" table:formula="of:=IFERROR(SUMPRODUCT(OFFSET([.$AA29];0;0;1;[.$L29])&lt;=[.HS$2]) - SUMPRODUCT(OFFSET([.$BA29];0;0;1;[.$L29])&lt;[.HT$2]);2)" office:value-type="float" office:value="2" calcext:value-type="float">
            <text:p>2</text:p>
          </table:table-cell>
          <table:table-cell table:style-name="ce19" table:formula="of:=IFERROR(SUMPRODUCT(OFFSET([.$AA29];0;0;1;[.$L29])&lt;=[.HT$2]) - SUMPRODUCT(OFFSET([.$BA29];0;0;1;[.$L29])&lt;[.HU$2]);2)" office:value-type="float" office:value="2" calcext:value-type="float">
            <text:p>2</text:p>
          </table:table-cell>
          <table:table-cell table:style-name="ce19" table:formula="of:=IFERROR(SUMPRODUCT(OFFSET([.$AA29];0;0;1;[.$L29])&lt;=[.HU$2]) - SUMPRODUCT(OFFSET([.$BA29];0;0;1;[.$L29])&lt;[.HV$2]);2)" office:value-type="float" office:value="2" calcext:value-type="float">
            <text:p>2</text:p>
          </table:table-cell>
          <table:table-cell table:style-name="ce19" table:formula="of:=IFERROR(SUMPRODUCT(OFFSET([.$AA29];0;0;1;[.$L29])&lt;=[.HV$2]) - SUMPRODUCT(OFFSET([.$BA29];0;0;1;[.$L29])&lt;[.HW$2]);2)" office:value-type="float" office:value="2" calcext:value-type="float">
            <text:p>2</text:p>
          </table:table-cell>
          <table:table-cell table:style-name="ce19" table:formula="of:=IFERROR(SUMPRODUCT(OFFSET([.$AA29];0;0;1;[.$L29])&lt;=[.HW$2]) - SUMPRODUCT(OFFSET([.$BA29];0;0;1;[.$L29])&lt;[.HX$2]);2)" office:value-type="float" office:value="2" calcext:value-type="float">
            <text:p>2</text:p>
          </table:table-cell>
          <table:table-cell table:style-name="ce19" table:formula="of:=IFERROR(SUMPRODUCT(OFFSET([.$AA29];0;0;1;[.$L29])&lt;=[.HX$2]) - SUMPRODUCT(OFFSET([.$BA29];0;0;1;[.$L29])&lt;[.HY$2]);2)" office:value-type="float" office:value="2" calcext:value-type="float">
            <text:p>2</text:p>
          </table:table-cell>
          <table:table-cell table:style-name="ce19" table:formula="of:=IFERROR(SUMPRODUCT(OFFSET([.$AA29];0;0;1;[.$L29])&lt;=[.HY$2]) - SUMPRODUCT(OFFSET([.$BA29];0;0;1;[.$L29])&lt;[.HZ$2]);2)" office:value-type="float" office:value="2" calcext:value-type="float">
            <text:p>2</text:p>
          </table:table-cell>
          <table:table-cell table:style-name="ce19" table:formula="of:=IFERROR(SUMPRODUCT(OFFSET([.$AA29];0;0;1;[.$L29])&lt;=[.HZ$2]) - SUMPRODUCT(OFFSET([.$BA29];0;0;1;[.$L29])&lt;[.IA$2]);2)" office:value-type="float" office:value="2" calcext:value-type="float">
            <text:p>2</text:p>
          </table:table-cell>
          <table:table-cell table:style-name="ce19" table:formula="of:=IFERROR(SUMPRODUCT(OFFSET([.$AA29];0;0;1;[.$L29])&lt;=[.IA$2]) - SUMPRODUCT(OFFSET([.$BA29];0;0;1;[.$L29])&lt;[.IB$2]);2)" office:value-type="float" office:value="2" calcext:value-type="float">
            <text:p>2</text:p>
          </table:table-cell>
          <table:table-cell table:style-name="ce19" table:formula="of:=IFERROR(SUMPRODUCT(OFFSET([.$AA29];0;0;1;[.$L29])&lt;=[.IB$2]) - SUMPRODUCT(OFFSET([.$BA29];0;0;1;[.$L29])&lt;[.IC$2]);2)" office:value-type="float" office:value="2" calcext:value-type="float">
            <text:p>2</text:p>
          </table:table-cell>
          <table:table-cell table:style-name="ce19" table:formula="of:=IFERROR(SUMPRODUCT(OFFSET([.$AA29];0;0;1;[.$L29])&lt;=[.IC$2]) - SUMPRODUCT(OFFSET([.$BA29];0;0;1;[.$L29])&lt;[.ID$2]);2)" office:value-type="float" office:value="2" calcext:value-type="float">
            <text:p>2</text:p>
          </table:table-cell>
          <table:table-cell table:style-name="ce19" table:formula="of:=IFERROR(SUMPRODUCT(OFFSET([.$AA29];0;0;1;[.$L29])&lt;=[.ID$2]) - SUMPRODUCT(OFFSET([.$BA29];0;0;1;[.$L29])&lt;[.IE$2]);2)" office:value-type="float" office:value="2" calcext:value-type="float">
            <text:p>2</text:p>
          </table:table-cell>
          <table:table-cell table:style-name="ce19" table:formula="of:=IFERROR(SUMPRODUCT(OFFSET([.$AA29];0;0;1;[.$L29])&lt;=[.IE$2]) - SUMPRODUCT(OFFSET([.$BA29];0;0;1;[.$L29])&lt;[.IF$2]);2)" office:value-type="float" office:value="2" calcext:value-type="float">
            <text:p>2</text:p>
          </table:table-cell>
          <table:table-cell table:style-name="ce19" table:formula="of:=IFERROR(SUMPRODUCT(OFFSET([.$AA29];0;0;1;[.$L29])&lt;=[.IF$2]) - SUMPRODUCT(OFFSET([.$BA29];0;0;1;[.$L29])&lt;[.IG$2]);2)" office:value-type="float" office:value="2" calcext:value-type="float">
            <text:p>2</text:p>
          </table:table-cell>
          <table:table-cell table:style-name="ce19" table:formula="of:=IFERROR(SUMPRODUCT(OFFSET([.$AA29];0;0;1;[.$L29])&lt;=[.IG$2]) - SUMPRODUCT(OFFSET([.$BA29];0;0;1;[.$L29])&lt;[.IH$2]);2)" office:value-type="float" office:value="2" calcext:value-type="float">
            <text:p>2</text:p>
          </table:table-cell>
          <table:table-cell table:style-name="ce19" table:formula="of:=IFERROR(SUMPRODUCT(OFFSET([.$AA29];0;0;1;[.$L29])&lt;=[.IH$2]) - SUMPRODUCT(OFFSET([.$BA29];0;0;1;[.$L29])&lt;[.II$2]);2)" office:value-type="float" office:value="2" calcext:value-type="float">
            <text:p>2</text:p>
          </table:table-cell>
          <table:table-cell table:style-name="ce19" table:formula="of:=IFERROR(SUMPRODUCT(OFFSET([.$AA29];0;0;1;[.$L29])&lt;=[.II$2]) - SUMPRODUCT(OFFSET([.$BA29];0;0;1;[.$L29])&lt;[.IJ$2]);2)" office:value-type="float" office:value="2" calcext:value-type="float">
            <text:p>2</text:p>
          </table:table-cell>
          <table:table-cell table:style-name="ce19" table:formula="of:=IFERROR(SUMPRODUCT(OFFSET([.$AA29];0;0;1;[.$L29])&lt;=[.IJ$2]) - SUMPRODUCT(OFFSET([.$BA29];0;0;1;[.$L29])&lt;[.IK$2]);2)" office:value-type="float" office:value="2" calcext:value-type="float">
            <text:p>2</text:p>
          </table:table-cell>
          <table:table-cell table:style-name="ce19" table:formula="of:=IFERROR(SUMPRODUCT(OFFSET([.$AA29];0;0;1;[.$L29])&lt;=[.IK$2]) - SUMPRODUCT(OFFSET([.$BA29];0;0;1;[.$L29])&lt;[.IL$2]);2)" office:value-type="float" office:value="2" calcext:value-type="float">
            <text:p>2</text:p>
          </table:table-cell>
          <table:table-cell table:style-name="ce19" table:formula="of:=IFERROR(SUMPRODUCT(OFFSET([.$AA29];0;0;1;[.$L29])&lt;=[.IL$2]) - SUMPRODUCT(OFFSET([.$BA29];0;0;1;[.$L29])&lt;[.IM$2]);2)" office:value-type="float" office:value="2" calcext:value-type="float">
            <text:p>2</text:p>
          </table:table-cell>
          <table:table-cell table:style-name="ce19" table:formula="of:=IFERROR(SUMPRODUCT(OFFSET([.$AA29];0;0;1;[.$L29])&lt;=[.IM$2]) - SUMPRODUCT(OFFSET([.$BA29];0;0;1;[.$L29])&lt;[.IN$2]);2)" office:value-type="float" office:value="2" calcext:value-type="float">
            <text:p>2</text:p>
          </table:table-cell>
          <table:table-cell table:style-name="ce19" table:formula="of:=IFERROR(SUMPRODUCT(OFFSET([.$AA29];0;0;1;[.$L29])&lt;=[.IN$2]) - SUMPRODUCT(OFFSET([.$BA29];0;0;1;[.$L29])&lt;[.IO$2]);2)" office:value-type="float" office:value="2" calcext:value-type="float">
            <text:p>2</text:p>
          </table:table-cell>
          <table:table-cell table:style-name="ce19" table:formula="of:=IFERROR(SUMPRODUCT(OFFSET([.$AA29];0;0;1;[.$L29])&lt;=[.IO$2]) - SUMPRODUCT(OFFSET([.$BA29];0;0;1;[.$L29])&lt;[.IP$2]);2)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time" office:time-value="PT24H00M00S" calcext:value-type="time">
            <text:p>00:00</text:p>
          </table:table-cell>
          <table:table-cell table:style-name="ce5" office:value-type="time" office:time-value="PT04H50M00S" calcext:value-type="time">
            <text:p>04:50</text:p>
          </table:table-cell>
          <table:table-cell table:style-name="ce53" table:formula="of:=[.D29]+([.A30]-[.A29])" office:value-type="date" office:date-value="2025-06-08" calcext:value-type="date">
            <text:p>2025-06-08</text:p>
          </table:table-cell>
          <table:table-cell/>
          <table:table-cell table:style-name="ce31" table:formula="of:=MAX([.$F$10]; [.B30]+([.B30]&lt;5/6))" office:value-type="time" office:time-value="PT24H00M00S" calcext:value-type="time">
            <text:p>24:00</text:p>
          </table:table-cell>
          <table:table-cell table:style-name="ce33" table:formula="of:=MIN([.$G$10]; [.C30]+([.C30]&lt;[.$B$10]))" office:value-type="time" office:time-value="PT28H50M00S" calcext:value-type="time">
            <text:p>28:50</text:p>
          </table:table-cell>
          <table:table-cell table:style-name="ce9" table:formula="of:=([.G30]-[.F30])*1440" office:value-type="float" office:value="290" calcext:value-type="float">
            <text:p>290 min</text:p>
          </table:table-cell>
          <table:table-cell/>
          <table:table-cell table:style-name="ce58" table:formula="of:=[.J29]+1" office:value-type="float" office:value="20" calcext:value-type="float">
            <text:p>20</text:p>
          </table:table-cell>
          <table:table-cell table:style-name="ce53" table:formula="of:=INDEX(Dates;MATCH([.J30];DayIDs;0);1)" office:value-type="string" office:string-value="" calcext:value-type="error">
            <text:p>#N/A</text:p>
          </table:table-cell>
          <table:table-cell table:formula="of:=COUNTIF(DayIDs; [.J30])" office:value-type="float" office:value="0" calcext:value-type="float">
            <text:p>0</text:p>
          </table:table-cell>
          <table:table-cell table:style-name="ce57" table:formula="of:=SUMIFS(Durations;DayIDs;[.J30])" office:value-type="float" office:value="0" calcext:value-type="float">
            <text:p>0 min</text:p>
          </table:table-cell>
          <table:table-cell table:formula="of:=MATCH([.$J30];DayIDs;0)" office:value-type="string" office:string-value="" calcext:value-type="error">
            <text:p>#N/A</text:p>
          </table:table-cell>
          <table:table-cell table:number-columns-repeated="12"/>
          <table:table-cell table:number-matrix-columns-spanned="26" table:number-matrix-rows-spanned="1" table:formula="of:=TRANSPOSE(OFFSET(INDIRECT(ADDRESS([.$N30]+9;COLUMN([.$F30])));0;0;[.$L30];1))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table:number-matrix-columns-spanned="26" table:number-matrix-rows-spanned="1" table:formula="of:=TRANSPOSE(OFFSET(INDIRECT(ADDRESS([.$N30]+9;COLUMN([.$G30])));0;0;[.$L30];1))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style-name="ce56" office:value-type="string" office:string-value="" calcext:value-type="error">
            <text:p>#N/A</text:p>
          </table:table-cell>
          <table:table-cell table:number-columns-repeated="26"/>
          <table:table-cell table:style-name="ce19" table:formula="of:=IFERROR(SUMPRODUCT(OFFSET([.$AA30];0;0;1;[.$L30])&lt;=[.DA$2]) - SUMPRODUCT(OFFSET([.$BA30];0;0;1;[.$L30])&lt;[.DB$2]);2)" office:value-type="float" office:value="2" calcext:value-type="float">
            <text:p>2</text:p>
          </table:table-cell>
          <table:table-cell table:style-name="ce19" table:formula="of:=IFERROR(SUMPRODUCT(OFFSET([.$AA30];0;0;1;[.$L30])&lt;=[.DB$2]) - SUMPRODUCT(OFFSET([.$BA30];0;0;1;[.$L30])&lt;[.DC$2]);2)" office:value-type="float" office:value="2" calcext:value-type="float">
            <text:p>2</text:p>
          </table:table-cell>
          <table:table-cell table:style-name="ce19" table:formula="of:=IFERROR(SUMPRODUCT(OFFSET([.$AA30];0;0;1;[.$L30])&lt;=[.DC$2]) - SUMPRODUCT(OFFSET([.$BA30];0;0;1;[.$L30])&lt;[.DD$2]);2)" office:value-type="float" office:value="2" calcext:value-type="float">
            <text:p>2</text:p>
          </table:table-cell>
          <table:table-cell table:style-name="ce19" table:formula="of:=IFERROR(SUMPRODUCT(OFFSET([.$AA30];0;0;1;[.$L30])&lt;=[.DD$2]) - SUMPRODUCT(OFFSET([.$BA30];0;0;1;[.$L30])&lt;[.DE$2]);2)" office:value-type="float" office:value="2" calcext:value-type="float">
            <text:p>2</text:p>
          </table:table-cell>
          <table:table-cell table:style-name="ce19" table:formula="of:=IFERROR(SUMPRODUCT(OFFSET([.$AA30];0;0;1;[.$L30])&lt;=[.DE$2]) - SUMPRODUCT(OFFSET([.$BA30];0;0;1;[.$L30])&lt;[.DF$2]);2)" office:value-type="float" office:value="2" calcext:value-type="float">
            <text:p>2</text:p>
          </table:table-cell>
          <table:table-cell table:style-name="ce19" table:formula="of:=IFERROR(SUMPRODUCT(OFFSET([.$AA30];0;0;1;[.$L30])&lt;=[.DF$2]) - SUMPRODUCT(OFFSET([.$BA30];0;0;1;[.$L30])&lt;[.DG$2]);2)" office:value-type="float" office:value="2" calcext:value-type="float">
            <text:p>2</text:p>
          </table:table-cell>
          <table:table-cell table:style-name="ce19" table:formula="of:=IFERROR(SUMPRODUCT(OFFSET([.$AA30];0;0;1;[.$L30])&lt;=[.DG$2]) - SUMPRODUCT(OFFSET([.$BA30];0;0;1;[.$L30])&lt;[.DH$2]);2)" office:value-type="float" office:value="2" calcext:value-type="float">
            <text:p>2</text:p>
          </table:table-cell>
          <table:table-cell table:style-name="ce19" table:formula="of:=IFERROR(SUMPRODUCT(OFFSET([.$AA30];0;0;1;[.$L30])&lt;=[.DH$2]) - SUMPRODUCT(OFFSET([.$BA30];0;0;1;[.$L30])&lt;[.DI$2]);2)" office:value-type="float" office:value="2" calcext:value-type="float">
            <text:p>2</text:p>
          </table:table-cell>
          <table:table-cell table:style-name="ce19" table:formula="of:=IFERROR(SUMPRODUCT(OFFSET([.$AA30];0;0;1;[.$L30])&lt;=[.DI$2]) - SUMPRODUCT(OFFSET([.$BA30];0;0;1;[.$L30])&lt;[.DJ$2]);2)" office:value-type="float" office:value="2" calcext:value-type="float">
            <text:p>2</text:p>
          </table:table-cell>
          <table:table-cell table:style-name="ce19" table:formula="of:=IFERROR(SUMPRODUCT(OFFSET([.$AA30];0;0;1;[.$L30])&lt;=[.DJ$2]) - SUMPRODUCT(OFFSET([.$BA30];0;0;1;[.$L30])&lt;[.DK$2]);2)" office:value-type="float" office:value="2" calcext:value-type="float">
            <text:p>2</text:p>
          </table:table-cell>
          <table:table-cell table:style-name="ce19" table:formula="of:=IFERROR(SUMPRODUCT(OFFSET([.$AA30];0;0;1;[.$L30])&lt;=[.DK$2]) - SUMPRODUCT(OFFSET([.$BA30];0;0;1;[.$L30])&lt;[.DL$2]);2)" office:value-type="float" office:value="2" calcext:value-type="float">
            <text:p>2</text:p>
          </table:table-cell>
          <table:table-cell table:style-name="ce19" table:formula="of:=IFERROR(SUMPRODUCT(OFFSET([.$AA30];0;0;1;[.$L30])&lt;=[.DL$2]) - SUMPRODUCT(OFFSET([.$BA30];0;0;1;[.$L30])&lt;[.DM$2]);2)" office:value-type="float" office:value="2" calcext:value-type="float">
            <text:p>2</text:p>
          </table:table-cell>
          <table:table-cell table:style-name="ce19" table:formula="of:=IFERROR(SUMPRODUCT(OFFSET([.$AA30];0;0;1;[.$L30])&lt;=[.DM$2]) - SUMPRODUCT(OFFSET([.$BA30];0;0;1;[.$L30])&lt;[.DN$2]);2)" office:value-type="float" office:value="2" calcext:value-type="float">
            <text:p>2</text:p>
          </table:table-cell>
          <table:table-cell table:style-name="ce19" table:formula="of:=IFERROR(SUMPRODUCT(OFFSET([.$AA30];0;0;1;[.$L30])&lt;=[.DN$2]) - SUMPRODUCT(OFFSET([.$BA30];0;0;1;[.$L30])&lt;[.DO$2]);2)" office:value-type="float" office:value="2" calcext:value-type="float">
            <text:p>2</text:p>
          </table:table-cell>
          <table:table-cell table:style-name="ce19" table:formula="of:=IFERROR(SUMPRODUCT(OFFSET([.$AA30];0;0;1;[.$L30])&lt;=[.DO$2]) - SUMPRODUCT(OFFSET([.$BA30];0;0;1;[.$L30])&lt;[.DP$2]);2)" office:value-type="float" office:value="2" calcext:value-type="float">
            <text:p>2</text:p>
          </table:table-cell>
          <table:table-cell table:style-name="ce19" table:formula="of:=IFERROR(SUMPRODUCT(OFFSET([.$AA30];0;0;1;[.$L30])&lt;=[.DP$2]) - SUMPRODUCT(OFFSET([.$BA30];0;0;1;[.$L30])&lt;[.DQ$2]);2)" office:value-type="float" office:value="2" calcext:value-type="float">
            <text:p>2</text:p>
          </table:table-cell>
          <table:table-cell table:style-name="ce19" table:formula="of:=IFERROR(SUMPRODUCT(OFFSET([.$AA30];0;0;1;[.$L30])&lt;=[.DQ$2]) - SUMPRODUCT(OFFSET([.$BA30];0;0;1;[.$L30])&lt;[.DR$2]);2)" office:value-type="float" office:value="2" calcext:value-type="float">
            <text:p>2</text:p>
          </table:table-cell>
          <table:table-cell table:style-name="ce19" table:formula="of:=IFERROR(SUMPRODUCT(OFFSET([.$AA30];0;0;1;[.$L30])&lt;=[.DR$2]) - SUMPRODUCT(OFFSET([.$BA30];0;0;1;[.$L30])&lt;[.DS$2]);2)" office:value-type="float" office:value="2" calcext:value-type="float">
            <text:p>2</text:p>
          </table:table-cell>
          <table:table-cell table:style-name="ce19" table:formula="of:=IFERROR(SUMPRODUCT(OFFSET([.$AA30];0;0;1;[.$L30])&lt;=[.DS$2]) - SUMPRODUCT(OFFSET([.$BA30];0;0;1;[.$L30])&lt;[.DT$2]);2)" office:value-type="float" office:value="2" calcext:value-type="float">
            <text:p>2</text:p>
          </table:table-cell>
          <table:table-cell table:style-name="ce19" table:formula="of:=IFERROR(SUMPRODUCT(OFFSET([.$AA30];0;0;1;[.$L30])&lt;=[.DT$2]) - SUMPRODUCT(OFFSET([.$BA30];0;0;1;[.$L30])&lt;[.DU$2]);2)" office:value-type="float" office:value="2" calcext:value-type="float">
            <text:p>2</text:p>
          </table:table-cell>
          <table:table-cell table:style-name="ce19" table:formula="of:=IFERROR(SUMPRODUCT(OFFSET([.$AA30];0;0;1;[.$L30])&lt;=[.DU$2]) - SUMPRODUCT(OFFSET([.$BA30];0;0;1;[.$L30])&lt;[.DV$2]);2)" office:value-type="float" office:value="2" calcext:value-type="float">
            <text:p>2</text:p>
          </table:table-cell>
          <table:table-cell table:style-name="ce19" table:formula="of:=IFERROR(SUMPRODUCT(OFFSET([.$AA30];0;0;1;[.$L30])&lt;=[.DV$2]) - SUMPRODUCT(OFFSET([.$BA30];0;0;1;[.$L30])&lt;[.DW$2]);2)" office:value-type="float" office:value="2" calcext:value-type="float">
            <text:p>2</text:p>
          </table:table-cell>
          <table:table-cell table:style-name="ce19" table:formula="of:=IFERROR(SUMPRODUCT(OFFSET([.$AA30];0;0;1;[.$L30])&lt;=[.DW$2]) - SUMPRODUCT(OFFSET([.$BA30];0;0;1;[.$L30])&lt;[.DX$2]);2)" office:value-type="float" office:value="2" calcext:value-type="float">
            <text:p>2</text:p>
          </table:table-cell>
          <table:table-cell table:style-name="ce19" table:formula="of:=IFERROR(SUMPRODUCT(OFFSET([.$AA30];0;0;1;[.$L30])&lt;=[.DX$2]) - SUMPRODUCT(OFFSET([.$BA30];0;0;1;[.$L30])&lt;[.DY$2]);2)" office:value-type="float" office:value="2" calcext:value-type="float">
            <text:p>2</text:p>
          </table:table-cell>
          <table:table-cell table:style-name="ce19" table:formula="of:=IFERROR(SUMPRODUCT(OFFSET([.$AA30];0;0;1;[.$L30])&lt;=[.DY$2]) - SUMPRODUCT(OFFSET([.$BA30];0;0;1;[.$L30])&lt;[.DZ$2]);2)" office:value-type="float" office:value="2" calcext:value-type="float">
            <text:p>2</text:p>
          </table:table-cell>
          <table:table-cell table:style-name="ce19" table:formula="of:=IFERROR(SUMPRODUCT(OFFSET([.$AA30];0;0;1;[.$L30])&lt;=[.DZ$2]) - SUMPRODUCT(OFFSET([.$BA30];0;0;1;[.$L30])&lt;[.EA$2]);2)" office:value-type="float" office:value="2" calcext:value-type="float">
            <text:p>2</text:p>
          </table:table-cell>
          <table:table-cell table:style-name="ce19" table:formula="of:=IFERROR(SUMPRODUCT(OFFSET([.$AA30];0;0;1;[.$L30])&lt;=[.EA$2]) - SUMPRODUCT(OFFSET([.$BA30];0;0;1;[.$L30])&lt;[.EB$2]);2)" office:value-type="float" office:value="2" calcext:value-type="float">
            <text:p>2</text:p>
          </table:table-cell>
          <table:table-cell table:style-name="ce19" table:formula="of:=IFERROR(SUMPRODUCT(OFFSET([.$AA30];0;0;1;[.$L30])&lt;=[.EB$2]) - SUMPRODUCT(OFFSET([.$BA30];0;0;1;[.$L30])&lt;[.EC$2]);2)" office:value-type="float" office:value="2" calcext:value-type="float">
            <text:p>2</text:p>
          </table:table-cell>
          <table:table-cell table:style-name="ce19" table:formula="of:=IFERROR(SUMPRODUCT(OFFSET([.$AA30];0;0;1;[.$L30])&lt;=[.EC$2]) - SUMPRODUCT(OFFSET([.$BA30];0;0;1;[.$L30])&lt;[.ED$2]);2)" office:value-type="float" office:value="2" calcext:value-type="float">
            <text:p>2</text:p>
          </table:table-cell>
          <table:table-cell table:style-name="ce19" table:formula="of:=IFERROR(SUMPRODUCT(OFFSET([.$AA30];0;0;1;[.$L30])&lt;=[.ED$2]) - SUMPRODUCT(OFFSET([.$BA30];0;0;1;[.$L30])&lt;[.EE$2]);2)" office:value-type="float" office:value="2" calcext:value-type="float">
            <text:p>2</text:p>
          </table:table-cell>
          <table:table-cell table:style-name="ce19" table:formula="of:=IFERROR(SUMPRODUCT(OFFSET([.$AA30];0;0;1;[.$L30])&lt;=[.EE$2]) - SUMPRODUCT(OFFSET([.$BA30];0;0;1;[.$L30])&lt;[.EF$2]);2)" office:value-type="float" office:value="2" calcext:value-type="float">
            <text:p>2</text:p>
          </table:table-cell>
          <table:table-cell table:style-name="ce19" table:formula="of:=IFERROR(SUMPRODUCT(OFFSET([.$AA30];0;0;1;[.$L30])&lt;=[.EF$2]) - SUMPRODUCT(OFFSET([.$BA30];0;0;1;[.$L30])&lt;[.EG$2]);2)" office:value-type="float" office:value="2" calcext:value-type="float">
            <text:p>2</text:p>
          </table:table-cell>
          <table:table-cell table:style-name="ce19" table:formula="of:=IFERROR(SUMPRODUCT(OFFSET([.$AA30];0;0;1;[.$L30])&lt;=[.EG$2]) - SUMPRODUCT(OFFSET([.$BA30];0;0;1;[.$L30])&lt;[.EH$2]);2)" office:value-type="float" office:value="2" calcext:value-type="float">
            <text:p>2</text:p>
          </table:table-cell>
          <table:table-cell table:style-name="ce19" table:formula="of:=IFERROR(SUMPRODUCT(OFFSET([.$AA30];0;0;1;[.$L30])&lt;=[.EH$2]) - SUMPRODUCT(OFFSET([.$BA30];0;0;1;[.$L30])&lt;[.EI$2]);2)" office:value-type="float" office:value="2" calcext:value-type="float">
            <text:p>2</text:p>
          </table:table-cell>
          <table:table-cell table:style-name="ce19" table:formula="of:=IFERROR(SUMPRODUCT(OFFSET([.$AA30];0;0;1;[.$L30])&lt;=[.EI$2]) - SUMPRODUCT(OFFSET([.$BA30];0;0;1;[.$L30])&lt;[.EJ$2]);2)" office:value-type="float" office:value="2" calcext:value-type="float">
            <text:p>2</text:p>
          </table:table-cell>
          <table:table-cell table:style-name="ce19" table:formula="of:=IFERROR(SUMPRODUCT(OFFSET([.$AA30];0;0;1;[.$L30])&lt;=[.EJ$2]) - SUMPRODUCT(OFFSET([.$BA30];0;0;1;[.$L30])&lt;[.EK$2]);2)" office:value-type="float" office:value="2" calcext:value-type="float">
            <text:p>2</text:p>
          </table:table-cell>
          <table:table-cell table:style-name="ce19" table:formula="of:=IFERROR(SUMPRODUCT(OFFSET([.$AA30];0;0;1;[.$L30])&lt;=[.EK$2]) - SUMPRODUCT(OFFSET([.$BA30];0;0;1;[.$L30])&lt;[.EL$2]);2)" office:value-type="float" office:value="2" calcext:value-type="float">
            <text:p>2</text:p>
          </table:table-cell>
          <table:table-cell table:style-name="ce19" table:formula="of:=IFERROR(SUMPRODUCT(OFFSET([.$AA30];0;0;1;[.$L30])&lt;=[.EL$2]) - SUMPRODUCT(OFFSET([.$BA30];0;0;1;[.$L30])&lt;[.EM$2]);2)" office:value-type="float" office:value="2" calcext:value-type="float">
            <text:p>2</text:p>
          </table:table-cell>
          <table:table-cell table:style-name="ce19" table:formula="of:=IFERROR(SUMPRODUCT(OFFSET([.$AA30];0;0;1;[.$L30])&lt;=[.EM$2]) - SUMPRODUCT(OFFSET([.$BA30];0;0;1;[.$L30])&lt;[.EN$2]);2)" office:value-type="float" office:value="2" calcext:value-type="float">
            <text:p>2</text:p>
          </table:table-cell>
          <table:table-cell table:style-name="ce19" table:formula="of:=IFERROR(SUMPRODUCT(OFFSET([.$AA30];0;0;1;[.$L30])&lt;=[.EN$2]) - SUMPRODUCT(OFFSET([.$BA30];0;0;1;[.$L30])&lt;[.EO$2]);2)" office:value-type="float" office:value="2" calcext:value-type="float">
            <text:p>2</text:p>
          </table:table-cell>
          <table:table-cell table:style-name="ce19" table:formula="of:=IFERROR(SUMPRODUCT(OFFSET([.$AA30];0;0;1;[.$L30])&lt;=[.EO$2]) - SUMPRODUCT(OFFSET([.$BA30];0;0;1;[.$L30])&lt;[.EP$2]);2)" office:value-type="float" office:value="2" calcext:value-type="float">
            <text:p>2</text:p>
          </table:table-cell>
          <table:table-cell table:style-name="ce19" table:formula="of:=IFERROR(SUMPRODUCT(OFFSET([.$AA30];0;0;1;[.$L30])&lt;=[.EP$2]) - SUMPRODUCT(OFFSET([.$BA30];0;0;1;[.$L30])&lt;[.EQ$2]);2)" office:value-type="float" office:value="2" calcext:value-type="float">
            <text:p>2</text:p>
          </table:table-cell>
          <table:table-cell table:style-name="ce19" table:formula="of:=IFERROR(SUMPRODUCT(OFFSET([.$AA30];0;0;1;[.$L30])&lt;=[.EQ$2]) - SUMPRODUCT(OFFSET([.$BA30];0;0;1;[.$L30])&lt;[.ER$2]);2)" office:value-type="float" office:value="2" calcext:value-type="float">
            <text:p>2</text:p>
          </table:table-cell>
          <table:table-cell table:style-name="ce19" table:formula="of:=IFERROR(SUMPRODUCT(OFFSET([.$AA30];0;0;1;[.$L30])&lt;=[.ER$2]) - SUMPRODUCT(OFFSET([.$BA30];0;0;1;[.$L30])&lt;[.ES$2]);2)" office:value-type="float" office:value="2" calcext:value-type="float">
            <text:p>2</text:p>
          </table:table-cell>
          <table:table-cell table:style-name="ce19" table:formula="of:=IFERROR(SUMPRODUCT(OFFSET([.$AA30];0;0;1;[.$L30])&lt;=[.ES$2]) - SUMPRODUCT(OFFSET([.$BA30];0;0;1;[.$L30])&lt;[.ET$2]);2)" office:value-type="float" office:value="2" calcext:value-type="float">
            <text:p>2</text:p>
          </table:table-cell>
          <table:table-cell table:style-name="ce19" table:formula="of:=IFERROR(SUMPRODUCT(OFFSET([.$AA30];0;0;1;[.$L30])&lt;=[.ET$2]) - SUMPRODUCT(OFFSET([.$BA30];0;0;1;[.$L30])&lt;[.EU$2]);2)" office:value-type="float" office:value="2" calcext:value-type="float">
            <text:p>2</text:p>
          </table:table-cell>
          <table:table-cell table:style-name="ce19" table:formula="of:=IFERROR(SUMPRODUCT(OFFSET([.$AA30];0;0;1;[.$L30])&lt;=[.EU$2]) - SUMPRODUCT(OFFSET([.$BA30];0;0;1;[.$L30])&lt;[.EV$2]);2)" office:value-type="float" office:value="2" calcext:value-type="float">
            <text:p>2</text:p>
          </table:table-cell>
          <table:table-cell table:style-name="ce19" table:formula="of:=IFERROR(SUMPRODUCT(OFFSET([.$AA30];0;0;1;[.$L30])&lt;=[.EV$2]) - SUMPRODUCT(OFFSET([.$BA30];0;0;1;[.$L30])&lt;[.EW$2]);2)" office:value-type="float" office:value="2" calcext:value-type="float">
            <text:p>2</text:p>
          </table:table-cell>
          <table:table-cell table:style-name="ce19" table:formula="of:=IFERROR(SUMPRODUCT(OFFSET([.$AA30];0;0;1;[.$L30])&lt;=[.EW$2]) - SUMPRODUCT(OFFSET([.$BA30];0;0;1;[.$L30])&lt;[.EX$2]);2)" office:value-type="float" office:value="2" calcext:value-type="float">
            <text:p>2</text:p>
          </table:table-cell>
          <table:table-cell table:style-name="ce19" table:formula="of:=IFERROR(SUMPRODUCT(OFFSET([.$AA30];0;0;1;[.$L30])&lt;=[.EX$2]) - SUMPRODUCT(OFFSET([.$BA30];0;0;1;[.$L30])&lt;[.EY$2]);2)" office:value-type="float" office:value="2" calcext:value-type="float">
            <text:p>2</text:p>
          </table:table-cell>
          <table:table-cell table:style-name="ce19" table:formula="of:=IFERROR(SUMPRODUCT(OFFSET([.$AA30];0;0;1;[.$L30])&lt;=[.EY$2]) - SUMPRODUCT(OFFSET([.$BA30];0;0;1;[.$L30])&lt;[.EZ$2]);2)" office:value-type="float" office:value="2" calcext:value-type="float">
            <text:p>2</text:p>
          </table:table-cell>
          <table:table-cell table:style-name="ce19" table:formula="of:=IFERROR(SUMPRODUCT(OFFSET([.$AA30];0;0;1;[.$L30])&lt;=[.EZ$2]) - SUMPRODUCT(OFFSET([.$BA30];0;0;1;[.$L30])&lt;[.FA$2]);2)" office:value-type="float" office:value="2" calcext:value-type="float">
            <text:p>2</text:p>
          </table:table-cell>
          <table:table-cell table:style-name="ce19" table:formula="of:=IFERROR(SUMPRODUCT(OFFSET([.$AA30];0;0;1;[.$L30])&lt;=[.FA$2]) - SUMPRODUCT(OFFSET([.$BA30];0;0;1;[.$L30])&lt;[.FB$2]);2)" office:value-type="float" office:value="2" calcext:value-type="float">
            <text:p>2</text:p>
          </table:table-cell>
          <table:table-cell table:style-name="ce19" table:formula="of:=IFERROR(SUMPRODUCT(OFFSET([.$AA30];0;0;1;[.$L30])&lt;=[.FB$2]) - SUMPRODUCT(OFFSET([.$BA30];0;0;1;[.$L30])&lt;[.FC$2]);2)" office:value-type="float" office:value="2" calcext:value-type="float">
            <text:p>2</text:p>
          </table:table-cell>
          <table:table-cell table:style-name="ce19" table:formula="of:=IFERROR(SUMPRODUCT(OFFSET([.$AA30];0;0;1;[.$L30])&lt;=[.FC$2]) - SUMPRODUCT(OFFSET([.$BA30];0;0;1;[.$L30])&lt;[.FD$2]);2)" office:value-type="float" office:value="2" calcext:value-type="float">
            <text:p>2</text:p>
          </table:table-cell>
          <table:table-cell table:style-name="ce19" table:formula="of:=IFERROR(SUMPRODUCT(OFFSET([.$AA30];0;0;1;[.$L30])&lt;=[.FD$2]) - SUMPRODUCT(OFFSET([.$BA30];0;0;1;[.$L30])&lt;[.FE$2]);2)" office:value-type="float" office:value="2" calcext:value-type="float">
            <text:p>2</text:p>
          </table:table-cell>
          <table:table-cell table:style-name="ce19" table:formula="of:=IFERROR(SUMPRODUCT(OFFSET([.$AA30];0;0;1;[.$L30])&lt;=[.FE$2]) - SUMPRODUCT(OFFSET([.$BA30];0;0;1;[.$L30])&lt;[.FF$2]);2)" office:value-type="float" office:value="2" calcext:value-type="float">
            <text:p>2</text:p>
          </table:table-cell>
          <table:table-cell table:style-name="ce19" table:formula="of:=IFERROR(SUMPRODUCT(OFFSET([.$AA30];0;0;1;[.$L30])&lt;=[.FF$2]) - SUMPRODUCT(OFFSET([.$BA30];0;0;1;[.$L30])&lt;[.FG$2]);2)" office:value-type="float" office:value="2" calcext:value-type="float">
            <text:p>2</text:p>
          </table:table-cell>
          <table:table-cell table:style-name="ce19" table:formula="of:=IFERROR(SUMPRODUCT(OFFSET([.$AA30];0;0;1;[.$L30])&lt;=[.FG$2]) - SUMPRODUCT(OFFSET([.$BA30];0;0;1;[.$L30])&lt;[.FH$2]);2)" office:value-type="float" office:value="2" calcext:value-type="float">
            <text:p>2</text:p>
          </table:table-cell>
          <table:table-cell table:style-name="ce19" table:formula="of:=IFERROR(SUMPRODUCT(OFFSET([.$AA30];0;0;1;[.$L30])&lt;=[.FH$2]) - SUMPRODUCT(OFFSET([.$BA30];0;0;1;[.$L30])&lt;[.FI$2]);2)" office:value-type="float" office:value="2" calcext:value-type="float">
            <text:p>2</text:p>
          </table:table-cell>
          <table:table-cell table:style-name="ce19" table:formula="of:=IFERROR(SUMPRODUCT(OFFSET([.$AA30];0;0;1;[.$L30])&lt;=[.FI$2]) - SUMPRODUCT(OFFSET([.$BA30];0;0;1;[.$L30])&lt;[.FJ$2]);2)" office:value-type="float" office:value="2" calcext:value-type="float">
            <text:p>2</text:p>
          </table:table-cell>
          <table:table-cell table:style-name="ce19" table:formula="of:=IFERROR(SUMPRODUCT(OFFSET([.$AA30];0;0;1;[.$L30])&lt;=[.FJ$2]) - SUMPRODUCT(OFFSET([.$BA30];0;0;1;[.$L30])&lt;[.FK$2]);2)" office:value-type="float" office:value="2" calcext:value-type="float">
            <text:p>2</text:p>
          </table:table-cell>
          <table:table-cell table:style-name="ce19" table:formula="of:=IFERROR(SUMPRODUCT(OFFSET([.$AA30];0;0;1;[.$L30])&lt;=[.FK$2]) - SUMPRODUCT(OFFSET([.$BA30];0;0;1;[.$L30])&lt;[.FL$2]);2)" office:value-type="float" office:value="2" calcext:value-type="float">
            <text:p>2</text:p>
          </table:table-cell>
          <table:table-cell table:style-name="ce19" table:formula="of:=IFERROR(SUMPRODUCT(OFFSET([.$AA30];0;0;1;[.$L30])&lt;=[.FL$2]) - SUMPRODUCT(OFFSET([.$BA30];0;0;1;[.$L30])&lt;[.FM$2]);2)" office:value-type="float" office:value="2" calcext:value-type="float">
            <text:p>2</text:p>
          </table:table-cell>
          <table:table-cell table:style-name="ce19" table:formula="of:=IFERROR(SUMPRODUCT(OFFSET([.$AA30];0;0;1;[.$L30])&lt;=[.FM$2]) - SUMPRODUCT(OFFSET([.$BA30];0;0;1;[.$L30])&lt;[.FN$2]);2)" office:value-type="float" office:value="2" calcext:value-type="float">
            <text:p>2</text:p>
          </table:table-cell>
          <table:table-cell table:style-name="ce19" table:formula="of:=IFERROR(SUMPRODUCT(OFFSET([.$AA30];0;0;1;[.$L30])&lt;=[.FN$2]) - SUMPRODUCT(OFFSET([.$BA30];0;0;1;[.$L30])&lt;[.FO$2]);2)" office:value-type="float" office:value="2" calcext:value-type="float">
            <text:p>2</text:p>
          </table:table-cell>
          <table:table-cell table:style-name="ce19" table:formula="of:=IFERROR(SUMPRODUCT(OFFSET([.$AA30];0;0;1;[.$L30])&lt;=[.FO$2]) - SUMPRODUCT(OFFSET([.$BA30];0;0;1;[.$L30])&lt;[.FP$2]);2)" office:value-type="float" office:value="2" calcext:value-type="float">
            <text:p>2</text:p>
          </table:table-cell>
          <table:table-cell table:style-name="ce19" table:formula="of:=IFERROR(SUMPRODUCT(OFFSET([.$AA30];0;0;1;[.$L30])&lt;=[.FP$2]) - SUMPRODUCT(OFFSET([.$BA30];0;0;1;[.$L30])&lt;[.FQ$2]);2)" office:value-type="float" office:value="2" calcext:value-type="float">
            <text:p>2</text:p>
          </table:table-cell>
          <table:table-cell table:style-name="ce19" table:formula="of:=IFERROR(SUMPRODUCT(OFFSET([.$AA30];0;0;1;[.$L30])&lt;=[.FQ$2]) - SUMPRODUCT(OFFSET([.$BA30];0;0;1;[.$L30])&lt;[.FR$2]);2)" office:value-type="float" office:value="2" calcext:value-type="float">
            <text:p>2</text:p>
          </table:table-cell>
          <table:table-cell table:style-name="ce19" table:formula="of:=IFERROR(SUMPRODUCT(OFFSET([.$AA30];0;0;1;[.$L30])&lt;=[.FR$2]) - SUMPRODUCT(OFFSET([.$BA30];0;0;1;[.$L30])&lt;[.FS$2]);2)" office:value-type="float" office:value="2" calcext:value-type="float">
            <text:p>2</text:p>
          </table:table-cell>
          <table:table-cell table:style-name="ce19" table:formula="of:=IFERROR(SUMPRODUCT(OFFSET([.$AA30];0;0;1;[.$L30])&lt;=[.FS$2]) - SUMPRODUCT(OFFSET([.$BA30];0;0;1;[.$L30])&lt;[.FT$2]);2)" office:value-type="float" office:value="2" calcext:value-type="float">
            <text:p>2</text:p>
          </table:table-cell>
          <table:table-cell table:style-name="ce19" table:formula="of:=IFERROR(SUMPRODUCT(OFFSET([.$AA30];0;0;1;[.$L30])&lt;=[.FT$2]) - SUMPRODUCT(OFFSET([.$BA30];0;0;1;[.$L30])&lt;[.FU$2]);2)" office:value-type="float" office:value="2" calcext:value-type="float">
            <text:p>2</text:p>
          </table:table-cell>
          <table:table-cell table:style-name="ce19" table:formula="of:=IFERROR(SUMPRODUCT(OFFSET([.$AA30];0;0;1;[.$L30])&lt;=[.FU$2]) - SUMPRODUCT(OFFSET([.$BA30];0;0;1;[.$L30])&lt;[.FV$2]);2)" office:value-type="float" office:value="2" calcext:value-type="float">
            <text:p>2</text:p>
          </table:table-cell>
          <table:table-cell table:style-name="ce19" table:formula="of:=IFERROR(SUMPRODUCT(OFFSET([.$AA30];0;0;1;[.$L30])&lt;=[.FV$2]) - SUMPRODUCT(OFFSET([.$BA30];0;0;1;[.$L30])&lt;[.FW$2]);2)" office:value-type="float" office:value="2" calcext:value-type="float">
            <text:p>2</text:p>
          </table:table-cell>
          <table:table-cell table:style-name="ce19" table:formula="of:=IFERROR(SUMPRODUCT(OFFSET([.$AA30];0;0;1;[.$L30])&lt;=[.FW$2]) - SUMPRODUCT(OFFSET([.$BA30];0;0;1;[.$L30])&lt;[.FX$2]);2)" office:value-type="float" office:value="2" calcext:value-type="float">
            <text:p>2</text:p>
          </table:table-cell>
          <table:table-cell table:style-name="ce19" table:formula="of:=IFERROR(SUMPRODUCT(OFFSET([.$AA30];0;0;1;[.$L30])&lt;=[.FX$2]) - SUMPRODUCT(OFFSET([.$BA30];0;0;1;[.$L30])&lt;[.FY$2]);2)" office:value-type="float" office:value="2" calcext:value-type="float">
            <text:p>2</text:p>
          </table:table-cell>
          <table:table-cell table:style-name="ce19" table:formula="of:=IFERROR(SUMPRODUCT(OFFSET([.$AA30];0;0;1;[.$L30])&lt;=[.FY$2]) - SUMPRODUCT(OFFSET([.$BA30];0;0;1;[.$L30])&lt;[.FZ$2]);2)" office:value-type="float" office:value="2" calcext:value-type="float">
            <text:p>2</text:p>
          </table:table-cell>
          <table:table-cell table:style-name="ce19" table:formula="of:=IFERROR(SUMPRODUCT(OFFSET([.$AA30];0;0;1;[.$L30])&lt;=[.FZ$2]) - SUMPRODUCT(OFFSET([.$BA30];0;0;1;[.$L30])&lt;[.GA$2]);2)" office:value-type="float" office:value="2" calcext:value-type="float">
            <text:p>2</text:p>
          </table:table-cell>
          <table:table-cell table:style-name="ce19" table:formula="of:=IFERROR(SUMPRODUCT(OFFSET([.$AA30];0;0;1;[.$L30])&lt;=[.GA$2]) - SUMPRODUCT(OFFSET([.$BA30];0;0;1;[.$L30])&lt;[.GB$2]);2)" office:value-type="float" office:value="2" calcext:value-type="float">
            <text:p>2</text:p>
          </table:table-cell>
          <table:table-cell table:style-name="ce19" table:formula="of:=IFERROR(SUMPRODUCT(OFFSET([.$AA30];0;0;1;[.$L30])&lt;=[.GB$2]) - SUMPRODUCT(OFFSET([.$BA30];0;0;1;[.$L30])&lt;[.GC$2]);2)" office:value-type="float" office:value="2" calcext:value-type="float">
            <text:p>2</text:p>
          </table:table-cell>
          <table:table-cell table:style-name="ce19" table:formula="of:=IFERROR(SUMPRODUCT(OFFSET([.$AA30];0;0;1;[.$L30])&lt;=[.GC$2]) - SUMPRODUCT(OFFSET([.$BA30];0;0;1;[.$L30])&lt;[.GD$2]);2)" office:value-type="float" office:value="2" calcext:value-type="float">
            <text:p>2</text:p>
          </table:table-cell>
          <table:table-cell table:style-name="ce19" table:formula="of:=IFERROR(SUMPRODUCT(OFFSET([.$AA30];0;0;1;[.$L30])&lt;=[.GD$2]) - SUMPRODUCT(OFFSET([.$BA30];0;0;1;[.$L30])&lt;[.GE$2]);2)" office:value-type="float" office:value="2" calcext:value-type="float">
            <text:p>2</text:p>
          </table:table-cell>
          <table:table-cell table:style-name="ce19" table:formula="of:=IFERROR(SUMPRODUCT(OFFSET([.$AA30];0;0;1;[.$L30])&lt;=[.GE$2]) - SUMPRODUCT(OFFSET([.$BA30];0;0;1;[.$L30])&lt;[.GF$2]);2)" office:value-type="float" office:value="2" calcext:value-type="float">
            <text:p>2</text:p>
          </table:table-cell>
          <table:table-cell table:style-name="ce19" table:formula="of:=IFERROR(SUMPRODUCT(OFFSET([.$AA30];0;0;1;[.$L30])&lt;=[.GF$2]) - SUMPRODUCT(OFFSET([.$BA30];0;0;1;[.$L30])&lt;[.GG$2]);2)" office:value-type="float" office:value="2" calcext:value-type="float">
            <text:p>2</text:p>
          </table:table-cell>
          <table:table-cell table:style-name="ce19" table:formula="of:=IFERROR(SUMPRODUCT(OFFSET([.$AA30];0;0;1;[.$L30])&lt;=[.GG$2]) - SUMPRODUCT(OFFSET([.$BA30];0;0;1;[.$L30])&lt;[.GH$2]);2)" office:value-type="float" office:value="2" calcext:value-type="float">
            <text:p>2</text:p>
          </table:table-cell>
          <table:table-cell table:style-name="ce19" table:formula="of:=IFERROR(SUMPRODUCT(OFFSET([.$AA30];0;0;1;[.$L30])&lt;=[.GH$2]) - SUMPRODUCT(OFFSET([.$BA30];0;0;1;[.$L30])&lt;[.GI$2]);2)" office:value-type="float" office:value="2" calcext:value-type="float">
            <text:p>2</text:p>
          </table:table-cell>
          <table:table-cell table:style-name="ce19" table:formula="of:=IFERROR(SUMPRODUCT(OFFSET([.$AA30];0;0;1;[.$L30])&lt;=[.GI$2]) - SUMPRODUCT(OFFSET([.$BA30];0;0;1;[.$L30])&lt;[.GJ$2]);2)" office:value-type="float" office:value="2" calcext:value-type="float">
            <text:p>2</text:p>
          </table:table-cell>
          <table:table-cell table:style-name="ce19" table:formula="of:=IFERROR(SUMPRODUCT(OFFSET([.$AA30];0;0;1;[.$L30])&lt;=[.GJ$2]) - SUMPRODUCT(OFFSET([.$BA30];0;0;1;[.$L30])&lt;[.GK$2]);2)" office:value-type="float" office:value="2" calcext:value-type="float">
            <text:p>2</text:p>
          </table:table-cell>
          <table:table-cell table:style-name="ce19" table:formula="of:=IFERROR(SUMPRODUCT(OFFSET([.$AA30];0;0;1;[.$L30])&lt;=[.GK$2]) - SUMPRODUCT(OFFSET([.$BA30];0;0;1;[.$L30])&lt;[.GL$2]);2)" office:value-type="float" office:value="2" calcext:value-type="float">
            <text:p>2</text:p>
          </table:table-cell>
          <table:table-cell table:style-name="ce19" table:formula="of:=IFERROR(SUMPRODUCT(OFFSET([.$AA30];0;0;1;[.$L30])&lt;=[.GL$2]) - SUMPRODUCT(OFFSET([.$BA30];0;0;1;[.$L30])&lt;[.GM$2]);2)" office:value-type="float" office:value="2" calcext:value-type="float">
            <text:p>2</text:p>
          </table:table-cell>
          <table:table-cell table:style-name="ce19" table:formula="of:=IFERROR(SUMPRODUCT(OFFSET([.$AA30];0;0;1;[.$L30])&lt;=[.GM$2]) - SUMPRODUCT(OFFSET([.$BA30];0;0;1;[.$L30])&lt;[.GN$2]);2)" office:value-type="float" office:value="2" calcext:value-type="float">
            <text:p>2</text:p>
          </table:table-cell>
          <table:table-cell table:style-name="ce19" table:formula="of:=IFERROR(SUMPRODUCT(OFFSET([.$AA30];0;0;1;[.$L30])&lt;=[.GN$2]) - SUMPRODUCT(OFFSET([.$BA30];0;0;1;[.$L30])&lt;[.GO$2]);2)" office:value-type="float" office:value="2" calcext:value-type="float">
            <text:p>2</text:p>
          </table:table-cell>
          <table:table-cell table:style-name="ce19" table:formula="of:=IFERROR(SUMPRODUCT(OFFSET([.$AA30];0;0;1;[.$L30])&lt;=[.GO$2]) - SUMPRODUCT(OFFSET([.$BA30];0;0;1;[.$L30])&lt;[.GP$2]);2)" office:value-type="float" office:value="2" calcext:value-type="float">
            <text:p>2</text:p>
          </table:table-cell>
          <table:table-cell table:style-name="ce19" table:formula="of:=IFERROR(SUMPRODUCT(OFFSET([.$AA30];0;0;1;[.$L30])&lt;=[.GP$2]) - SUMPRODUCT(OFFSET([.$BA30];0;0;1;[.$L30])&lt;[.GQ$2]);2)" office:value-type="float" office:value="2" calcext:value-type="float">
            <text:p>2</text:p>
          </table:table-cell>
          <table:table-cell table:style-name="ce19" table:formula="of:=IFERROR(SUMPRODUCT(OFFSET([.$AA30];0;0;1;[.$L30])&lt;=[.GQ$2]) - SUMPRODUCT(OFFSET([.$BA30];0;0;1;[.$L30])&lt;[.GR$2]);2)" office:value-type="float" office:value="2" calcext:value-type="float">
            <text:p>2</text:p>
          </table:table-cell>
          <table:table-cell table:style-name="ce19" table:formula="of:=IFERROR(SUMPRODUCT(OFFSET([.$AA30];0;0;1;[.$L30])&lt;=[.GR$2]) - SUMPRODUCT(OFFSET([.$BA30];0;0;1;[.$L30])&lt;[.GS$2]);2)" office:value-type="float" office:value="2" calcext:value-type="float">
            <text:p>2</text:p>
          </table:table-cell>
          <table:table-cell table:style-name="ce19" table:formula="of:=IFERROR(SUMPRODUCT(OFFSET([.$AA30];0;0;1;[.$L30])&lt;=[.GS$2]) - SUMPRODUCT(OFFSET([.$BA30];0;0;1;[.$L30])&lt;[.GT$2]);2)" office:value-type="float" office:value="2" calcext:value-type="float">
            <text:p>2</text:p>
          </table:table-cell>
          <table:table-cell table:style-name="ce19" table:formula="of:=IFERROR(SUMPRODUCT(OFFSET([.$AA30];0;0;1;[.$L30])&lt;=[.GT$2]) - SUMPRODUCT(OFFSET([.$BA30];0;0;1;[.$L30])&lt;[.GU$2]);2)" office:value-type="float" office:value="2" calcext:value-type="float">
            <text:p>2</text:p>
          </table:table-cell>
          <table:table-cell table:style-name="ce19" table:formula="of:=IFERROR(SUMPRODUCT(OFFSET([.$AA30];0;0;1;[.$L30])&lt;=[.GU$2]) - SUMPRODUCT(OFFSET([.$BA30];0;0;1;[.$L30])&lt;[.GV$2]);2)" office:value-type="float" office:value="2" calcext:value-type="float">
            <text:p>2</text:p>
          </table:table-cell>
          <table:table-cell table:style-name="ce19" table:formula="of:=IFERROR(SUMPRODUCT(OFFSET([.$AA30];0;0;1;[.$L30])&lt;=[.GV$2]) - SUMPRODUCT(OFFSET([.$BA30];0;0;1;[.$L30])&lt;[.GW$2]);2)" office:value-type="float" office:value="2" calcext:value-type="float">
            <text:p>2</text:p>
          </table:table-cell>
          <table:table-cell table:style-name="ce19" table:formula="of:=IFERROR(SUMPRODUCT(OFFSET([.$AA30];0;0;1;[.$L30])&lt;=[.GW$2]) - SUMPRODUCT(OFFSET([.$BA30];0;0;1;[.$L30])&lt;[.GX$2]);2)" office:value-type="float" office:value="2" calcext:value-type="float">
            <text:p>2</text:p>
          </table:table-cell>
          <table:table-cell table:style-name="ce19" table:formula="of:=IFERROR(SUMPRODUCT(OFFSET([.$AA30];0;0;1;[.$L30])&lt;=[.GX$2]) - SUMPRODUCT(OFFSET([.$BA30];0;0;1;[.$L30])&lt;[.GY$2]);2)" office:value-type="float" office:value="2" calcext:value-type="float">
            <text:p>2</text:p>
          </table:table-cell>
          <table:table-cell table:style-name="ce19" table:formula="of:=IFERROR(SUMPRODUCT(OFFSET([.$AA30];0;0;1;[.$L30])&lt;=[.GY$2]) - SUMPRODUCT(OFFSET([.$BA30];0;0;1;[.$L30])&lt;[.GZ$2]);2)" office:value-type="float" office:value="2" calcext:value-type="float">
            <text:p>2</text:p>
          </table:table-cell>
          <table:table-cell table:style-name="ce19" table:formula="of:=IFERROR(SUMPRODUCT(OFFSET([.$AA30];0;0;1;[.$L30])&lt;=[.GZ$2]) - SUMPRODUCT(OFFSET([.$BA30];0;0;1;[.$L30])&lt;[.HA$2]);2)" office:value-type="float" office:value="2" calcext:value-type="float">
            <text:p>2</text:p>
          </table:table-cell>
          <table:table-cell table:style-name="ce19" table:formula="of:=IFERROR(SUMPRODUCT(OFFSET([.$AA30];0;0;1;[.$L30])&lt;=[.HA$2]) - SUMPRODUCT(OFFSET([.$BA30];0;0;1;[.$L30])&lt;[.HB$2]);2)" office:value-type="float" office:value="2" calcext:value-type="float">
            <text:p>2</text:p>
          </table:table-cell>
          <table:table-cell table:style-name="ce19" table:formula="of:=IFERROR(SUMPRODUCT(OFFSET([.$AA30];0;0;1;[.$L30])&lt;=[.HB$2]) - SUMPRODUCT(OFFSET([.$BA30];0;0;1;[.$L30])&lt;[.HC$2]);2)" office:value-type="float" office:value="2" calcext:value-type="float">
            <text:p>2</text:p>
          </table:table-cell>
          <table:table-cell table:style-name="ce19" table:formula="of:=IFERROR(SUMPRODUCT(OFFSET([.$AA30];0;0;1;[.$L30])&lt;=[.HC$2]) - SUMPRODUCT(OFFSET([.$BA30];0;0;1;[.$L30])&lt;[.HD$2]);2)" office:value-type="float" office:value="2" calcext:value-type="float">
            <text:p>2</text:p>
          </table:table-cell>
          <table:table-cell table:style-name="ce19" table:formula="of:=IFERROR(SUMPRODUCT(OFFSET([.$AA30];0;0;1;[.$L30])&lt;=[.HD$2]) - SUMPRODUCT(OFFSET([.$BA30];0;0;1;[.$L30])&lt;[.HE$2]);2)" office:value-type="float" office:value="2" calcext:value-type="float">
            <text:p>2</text:p>
          </table:table-cell>
          <table:table-cell table:style-name="ce19" table:formula="of:=IFERROR(SUMPRODUCT(OFFSET([.$AA30];0;0;1;[.$L30])&lt;=[.HE$2]) - SUMPRODUCT(OFFSET([.$BA30];0;0;1;[.$L30])&lt;[.HF$2]);2)" office:value-type="float" office:value="2" calcext:value-type="float">
            <text:p>2</text:p>
          </table:table-cell>
          <table:table-cell table:style-name="ce19" table:formula="of:=IFERROR(SUMPRODUCT(OFFSET([.$AA30];0;0;1;[.$L30])&lt;=[.HF$2]) - SUMPRODUCT(OFFSET([.$BA30];0;0;1;[.$L30])&lt;[.HG$2]);2)" office:value-type="float" office:value="2" calcext:value-type="float">
            <text:p>2</text:p>
          </table:table-cell>
          <table:table-cell table:style-name="ce19" table:formula="of:=IFERROR(SUMPRODUCT(OFFSET([.$AA30];0;0;1;[.$L30])&lt;=[.HG$2]) - SUMPRODUCT(OFFSET([.$BA30];0;0;1;[.$L30])&lt;[.HH$2]);2)" office:value-type="float" office:value="2" calcext:value-type="float">
            <text:p>2</text:p>
          </table:table-cell>
          <table:table-cell table:style-name="ce19" table:formula="of:=IFERROR(SUMPRODUCT(OFFSET([.$AA30];0;0;1;[.$L30])&lt;=[.HH$2]) - SUMPRODUCT(OFFSET([.$BA30];0;0;1;[.$L30])&lt;[.HI$2]);2)" office:value-type="float" office:value="2" calcext:value-type="float">
            <text:p>2</text:p>
          </table:table-cell>
          <table:table-cell table:style-name="ce19" table:formula="of:=IFERROR(SUMPRODUCT(OFFSET([.$AA30];0;0;1;[.$L30])&lt;=[.HI$2]) - SUMPRODUCT(OFFSET([.$BA30];0;0;1;[.$L30])&lt;[.HJ$2]);2)" office:value-type="float" office:value="2" calcext:value-type="float">
            <text:p>2</text:p>
          </table:table-cell>
          <table:table-cell table:style-name="ce19" table:formula="of:=IFERROR(SUMPRODUCT(OFFSET([.$AA30];0;0;1;[.$L30])&lt;=[.HJ$2]) - SUMPRODUCT(OFFSET([.$BA30];0;0;1;[.$L30])&lt;[.HK$2]);2)" office:value-type="float" office:value="2" calcext:value-type="float">
            <text:p>2</text:p>
          </table:table-cell>
          <table:table-cell table:style-name="ce19" table:formula="of:=IFERROR(SUMPRODUCT(OFFSET([.$AA30];0;0;1;[.$L30])&lt;=[.HK$2]) - SUMPRODUCT(OFFSET([.$BA30];0;0;1;[.$L30])&lt;[.HL$2]);2)" office:value-type="float" office:value="2" calcext:value-type="float">
            <text:p>2</text:p>
          </table:table-cell>
          <table:table-cell table:style-name="ce19" table:formula="of:=IFERROR(SUMPRODUCT(OFFSET([.$AA30];0;0;1;[.$L30])&lt;=[.HL$2]) - SUMPRODUCT(OFFSET([.$BA30];0;0;1;[.$L30])&lt;[.HM$2]);2)" office:value-type="float" office:value="2" calcext:value-type="float">
            <text:p>2</text:p>
          </table:table-cell>
          <table:table-cell table:style-name="ce19" table:formula="of:=IFERROR(SUMPRODUCT(OFFSET([.$AA30];0;0;1;[.$L30])&lt;=[.HM$2]) - SUMPRODUCT(OFFSET([.$BA30];0;0;1;[.$L30])&lt;[.HN$2]);2)" office:value-type="float" office:value="2" calcext:value-type="float">
            <text:p>2</text:p>
          </table:table-cell>
          <table:table-cell table:style-name="ce19" table:formula="of:=IFERROR(SUMPRODUCT(OFFSET([.$AA30];0;0;1;[.$L30])&lt;=[.HN$2]) - SUMPRODUCT(OFFSET([.$BA30];0;0;1;[.$L30])&lt;[.HO$2]);2)" office:value-type="float" office:value="2" calcext:value-type="float">
            <text:p>2</text:p>
          </table:table-cell>
          <table:table-cell table:style-name="ce19" table:formula="of:=IFERROR(SUMPRODUCT(OFFSET([.$AA30];0;0;1;[.$L30])&lt;=[.HO$2]) - SUMPRODUCT(OFFSET([.$BA30];0;0;1;[.$L30])&lt;[.HP$2]);2)" office:value-type="float" office:value="2" calcext:value-type="float">
            <text:p>2</text:p>
          </table:table-cell>
          <table:table-cell table:style-name="ce19" table:formula="of:=IFERROR(SUMPRODUCT(OFFSET([.$AA30];0;0;1;[.$L30])&lt;=[.HP$2]) - SUMPRODUCT(OFFSET([.$BA30];0;0;1;[.$L30])&lt;[.HQ$2]);2)" office:value-type="float" office:value="2" calcext:value-type="float">
            <text:p>2</text:p>
          </table:table-cell>
          <table:table-cell table:style-name="ce19" table:formula="of:=IFERROR(SUMPRODUCT(OFFSET([.$AA30];0;0;1;[.$L30])&lt;=[.HQ$2]) - SUMPRODUCT(OFFSET([.$BA30];0;0;1;[.$L30])&lt;[.HR$2]);2)" office:value-type="float" office:value="2" calcext:value-type="float">
            <text:p>2</text:p>
          </table:table-cell>
          <table:table-cell table:style-name="ce19" table:formula="of:=IFERROR(SUMPRODUCT(OFFSET([.$AA30];0;0;1;[.$L30])&lt;=[.HR$2]) - SUMPRODUCT(OFFSET([.$BA30];0;0;1;[.$L30])&lt;[.HS$2]);2)" office:value-type="float" office:value="2" calcext:value-type="float">
            <text:p>2</text:p>
          </table:table-cell>
          <table:table-cell table:style-name="ce19" table:formula="of:=IFERROR(SUMPRODUCT(OFFSET([.$AA30];0;0;1;[.$L30])&lt;=[.HS$2]) - SUMPRODUCT(OFFSET([.$BA30];0;0;1;[.$L30])&lt;[.HT$2]);2)" office:value-type="float" office:value="2" calcext:value-type="float">
            <text:p>2</text:p>
          </table:table-cell>
          <table:table-cell table:style-name="ce19" table:formula="of:=IFERROR(SUMPRODUCT(OFFSET([.$AA30];0;0;1;[.$L30])&lt;=[.HT$2]) - SUMPRODUCT(OFFSET([.$BA30];0;0;1;[.$L30])&lt;[.HU$2]);2)" office:value-type="float" office:value="2" calcext:value-type="float">
            <text:p>2</text:p>
          </table:table-cell>
          <table:table-cell table:style-name="ce19" table:formula="of:=IFERROR(SUMPRODUCT(OFFSET([.$AA30];0;0;1;[.$L30])&lt;=[.HU$2]) - SUMPRODUCT(OFFSET([.$BA30];0;0;1;[.$L30])&lt;[.HV$2]);2)" office:value-type="float" office:value="2" calcext:value-type="float">
            <text:p>2</text:p>
          </table:table-cell>
          <table:table-cell table:style-name="ce19" table:formula="of:=IFERROR(SUMPRODUCT(OFFSET([.$AA30];0;0;1;[.$L30])&lt;=[.HV$2]) - SUMPRODUCT(OFFSET([.$BA30];0;0;1;[.$L30])&lt;[.HW$2]);2)" office:value-type="float" office:value="2" calcext:value-type="float">
            <text:p>2</text:p>
          </table:table-cell>
          <table:table-cell table:style-name="ce19" table:formula="of:=IFERROR(SUMPRODUCT(OFFSET([.$AA30];0;0;1;[.$L30])&lt;=[.HW$2]) - SUMPRODUCT(OFFSET([.$BA30];0;0;1;[.$L30])&lt;[.HX$2]);2)" office:value-type="float" office:value="2" calcext:value-type="float">
            <text:p>2</text:p>
          </table:table-cell>
          <table:table-cell table:style-name="ce19" table:formula="of:=IFERROR(SUMPRODUCT(OFFSET([.$AA30];0;0;1;[.$L30])&lt;=[.HX$2]) - SUMPRODUCT(OFFSET([.$BA30];0;0;1;[.$L30])&lt;[.HY$2]);2)" office:value-type="float" office:value="2" calcext:value-type="float">
            <text:p>2</text:p>
          </table:table-cell>
          <table:table-cell table:style-name="ce19" table:formula="of:=IFERROR(SUMPRODUCT(OFFSET([.$AA30];0;0;1;[.$L30])&lt;=[.HY$2]) - SUMPRODUCT(OFFSET([.$BA30];0;0;1;[.$L30])&lt;[.HZ$2]);2)" office:value-type="float" office:value="2" calcext:value-type="float">
            <text:p>2</text:p>
          </table:table-cell>
          <table:table-cell table:style-name="ce19" table:formula="of:=IFERROR(SUMPRODUCT(OFFSET([.$AA30];0;0;1;[.$L30])&lt;=[.HZ$2]) - SUMPRODUCT(OFFSET([.$BA30];0;0;1;[.$L30])&lt;[.IA$2]);2)" office:value-type="float" office:value="2" calcext:value-type="float">
            <text:p>2</text:p>
          </table:table-cell>
          <table:table-cell table:style-name="ce19" table:formula="of:=IFERROR(SUMPRODUCT(OFFSET([.$AA30];0;0;1;[.$L30])&lt;=[.IA$2]) - SUMPRODUCT(OFFSET([.$BA30];0;0;1;[.$L30])&lt;[.IB$2]);2)" office:value-type="float" office:value="2" calcext:value-type="float">
            <text:p>2</text:p>
          </table:table-cell>
          <table:table-cell table:style-name="ce19" table:formula="of:=IFERROR(SUMPRODUCT(OFFSET([.$AA30];0;0;1;[.$L30])&lt;=[.IB$2]) - SUMPRODUCT(OFFSET([.$BA30];0;0;1;[.$L30])&lt;[.IC$2]);2)" office:value-type="float" office:value="2" calcext:value-type="float">
            <text:p>2</text:p>
          </table:table-cell>
          <table:table-cell table:style-name="ce19" table:formula="of:=IFERROR(SUMPRODUCT(OFFSET([.$AA30];0;0;1;[.$L30])&lt;=[.IC$2]) - SUMPRODUCT(OFFSET([.$BA30];0;0;1;[.$L30])&lt;[.ID$2]);2)" office:value-type="float" office:value="2" calcext:value-type="float">
            <text:p>2</text:p>
          </table:table-cell>
          <table:table-cell table:style-name="ce19" table:formula="of:=IFERROR(SUMPRODUCT(OFFSET([.$AA30];0;0;1;[.$L30])&lt;=[.ID$2]) - SUMPRODUCT(OFFSET([.$BA30];0;0;1;[.$L30])&lt;[.IE$2]);2)" office:value-type="float" office:value="2" calcext:value-type="float">
            <text:p>2</text:p>
          </table:table-cell>
          <table:table-cell table:style-name="ce19" table:formula="of:=IFERROR(SUMPRODUCT(OFFSET([.$AA30];0;0;1;[.$L30])&lt;=[.IE$2]) - SUMPRODUCT(OFFSET([.$BA30];0;0;1;[.$L30])&lt;[.IF$2]);2)" office:value-type="float" office:value="2" calcext:value-type="float">
            <text:p>2</text:p>
          </table:table-cell>
          <table:table-cell table:style-name="ce19" table:formula="of:=IFERROR(SUMPRODUCT(OFFSET([.$AA30];0;0;1;[.$L30])&lt;=[.IF$2]) - SUMPRODUCT(OFFSET([.$BA30];0;0;1;[.$L30])&lt;[.IG$2]);2)" office:value-type="float" office:value="2" calcext:value-type="float">
            <text:p>2</text:p>
          </table:table-cell>
          <table:table-cell table:style-name="ce19" table:formula="of:=IFERROR(SUMPRODUCT(OFFSET([.$AA30];0;0;1;[.$L30])&lt;=[.IG$2]) - SUMPRODUCT(OFFSET([.$BA30];0;0;1;[.$L30])&lt;[.IH$2]);2)" office:value-type="float" office:value="2" calcext:value-type="float">
            <text:p>2</text:p>
          </table:table-cell>
          <table:table-cell table:style-name="ce19" table:formula="of:=IFERROR(SUMPRODUCT(OFFSET([.$AA30];0;0;1;[.$L30])&lt;=[.IH$2]) - SUMPRODUCT(OFFSET([.$BA30];0;0;1;[.$L30])&lt;[.II$2]);2)" office:value-type="float" office:value="2" calcext:value-type="float">
            <text:p>2</text:p>
          </table:table-cell>
          <table:table-cell table:style-name="ce19" table:formula="of:=IFERROR(SUMPRODUCT(OFFSET([.$AA30];0;0;1;[.$L30])&lt;=[.II$2]) - SUMPRODUCT(OFFSET([.$BA30];0;0;1;[.$L30])&lt;[.IJ$2]);2)" office:value-type="float" office:value="2" calcext:value-type="float">
            <text:p>2</text:p>
          </table:table-cell>
          <table:table-cell table:style-name="ce19" table:formula="of:=IFERROR(SUMPRODUCT(OFFSET([.$AA30];0;0;1;[.$L30])&lt;=[.IJ$2]) - SUMPRODUCT(OFFSET([.$BA30];0;0;1;[.$L30])&lt;[.IK$2]);2)" office:value-type="float" office:value="2" calcext:value-type="float">
            <text:p>2</text:p>
          </table:table-cell>
          <table:table-cell table:style-name="ce19" table:formula="of:=IFERROR(SUMPRODUCT(OFFSET([.$AA30];0;0;1;[.$L30])&lt;=[.IK$2]) - SUMPRODUCT(OFFSET([.$BA30];0;0;1;[.$L30])&lt;[.IL$2]);2)" office:value-type="float" office:value="2" calcext:value-type="float">
            <text:p>2</text:p>
          </table:table-cell>
          <table:table-cell table:style-name="ce19" table:formula="of:=IFERROR(SUMPRODUCT(OFFSET([.$AA30];0;0;1;[.$L30])&lt;=[.IL$2]) - SUMPRODUCT(OFFSET([.$BA30];0;0;1;[.$L30])&lt;[.IM$2]);2)" office:value-type="float" office:value="2" calcext:value-type="float">
            <text:p>2</text:p>
          </table:table-cell>
          <table:table-cell table:style-name="ce19" table:formula="of:=IFERROR(SUMPRODUCT(OFFSET([.$AA30];0;0;1;[.$L30])&lt;=[.IM$2]) - SUMPRODUCT(OFFSET([.$BA30];0;0;1;[.$L30])&lt;[.IN$2]);2)" office:value-type="float" office:value="2" calcext:value-type="float">
            <text:p>2</text:p>
          </table:table-cell>
          <table:table-cell table:style-name="ce19" table:formula="of:=IFERROR(SUMPRODUCT(OFFSET([.$AA30];0;0;1;[.$L30])&lt;=[.IN$2]) - SUMPRODUCT(OFFSET([.$BA30];0;0;1;[.$L30])&lt;[.IO$2]);2)" office:value-type="float" office:value="2" calcext:value-type="float">
            <text:p>2</text:p>
          </table:table-cell>
          <table:table-cell table:style-name="ce19" table:formula="of:=IFERROR(SUMPRODUCT(OFFSET([.$AA30];0;0;1;[.$L30])&lt;=[.IO$2]) - SUMPRODUCT(OFFSET([.$BA30];0;0;1;[.$L30])&lt;[.IP$2]);2)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time" office:time-value="PT05H10M00S" calcext:value-type="time">
            <text:p>05:10</text:p>
          </table:table-cell>
          <table:table-cell table:style-name="ce5" office:value-type="time" office:time-value="PT05H40M00S" calcext:value-type="time">
            <text:p>05:40</text:p>
          </table:table-cell>
          <table:table-cell table:style-name="ce53" table:formula="of:=[.D30]+([.A31]-[.A30])" office:value-type="date" office:date-value="2025-06-08" calcext:value-type="date">
            <text:p>2025-06-08</text:p>
          </table:table-cell>
          <table:table-cell/>
          <table:table-cell table:style-name="ce31" table:formula="of:=MAX([.$F$10]; [.B31]+([.B31]&lt;5/6))" office:value-type="time" office:time-value="PT29H10M00S" calcext:value-type="time">
            <text:p>29:10</text:p>
          </table:table-cell>
          <table:table-cell table:style-name="ce33" table:formula="of:=MIN([.$G$10]; [.C31]+([.C31]&lt;[.$B$10]))" office:value-type="time" office:time-value="PT29H40M00S" calcext:value-type="time">
            <text:p>29:40</text:p>
          </table:table-cell>
          <table:table-cell table:style-name="ce9" table:formula="of:=([.G31]-[.F31])*1440" office:value-type="float" office:value="30" calcext:value-type="float">
            <text:p>30 min</text:p>
          </table:table-cell>
          <table:table-cell table:number-columns-repeated="25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time" office:time-value="PT06H00M00S" calcext:value-type="time">
            <text:p>06:00</text:p>
          </table:table-cell>
          <table:table-cell table:style-name="ce5" office:value-type="time" office:time-value="PT07H10M00S" calcext:value-type="time">
            <text:p>07:10</text:p>
          </table:table-cell>
          <table:table-cell table:style-name="ce53" table:formula="of:=[.D31]+([.A32]-[.A31])" office:value-type="date" office:date-value="2025-06-08" calcext:value-type="date">
            <text:p>2025-06-08</text:p>
          </table:table-cell>
          <table:table-cell/>
          <table:table-cell table:style-name="ce31" table:formula="of:=MAX([.$F$10]; [.B32]+([.B32]&lt;5/6))" office:value-type="time" office:time-value="PT30H00M00S" calcext:value-type="time">
            <text:p>30:00</text:p>
          </table:table-cell>
          <table:table-cell table:style-name="ce33" table:formula="of:=MIN([.$G$10]; [.C32]+([.C32]&lt;[.$B$10]))" office:value-type="time" office:time-value="PT31H10M00S" calcext:value-type="time">
            <text:p>31:10</text:p>
          </table:table-cell>
          <table:table-cell table:style-name="ce9" table:formula="of:=([.G32]-[.F32])*1440" office:value-type="float" office:value="70" calcext:value-type="float">
            <text:p>70 min</text:p>
          </table:table-cell>
          <table:table-cell table:number-columns-repeated="254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" office:value-type="time" office:time-value="PT23H55M00S" calcext:value-type="time">
            <text:p>23:55</text:p>
          </table:table-cell>
          <table:table-cell table:style-name="ce12" office:value-type="time" office:time-value="PT10H20M00S" calcext:value-type="time">
            <text:p>10:20</text:p>
          </table:table-cell>
          <table:table-cell table:style-name="ce53" table:formula="of:=[.D32]+([.A33]-[.A32])" office:value-type="date" office:date-value="2025-06-09" calcext:value-type="date">
            <text:p>2025-06-09</text:p>
          </table:table-cell>
          <table:table-cell/>
          <table:table-cell table:style-name="ce31" table:formula="of:=MAX([.$F$10]; [.B33]+([.B33]&lt;5/6))" office:value-type="time" office:time-value="PT23H55M00S" calcext:value-type="time">
            <text:p>23:55</text:p>
          </table:table-cell>
          <table:table-cell table:style-name="ce32" table:formula="of:=MIN([.$G$10]; [.C33]+([.C33]&lt;[.$B$10]))" office:value-type="time" office:time-value="PT33H00M00S" calcext:value-type="time">
            <text:p>33:00</text:p>
          </table:table-cell>
          <table:table-cell table:style-name="ce9" table:formula="of:=([.G33]-[.F33])*1440" office:value-type="float" office:value="545" calcext:value-type="float">
            <text:p>545 min</text:p>
          </table:table-cell>
          <table:table-cell table:number-columns-repeated="25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time" office:time-value="PT23H00M00S" calcext:value-type="time">
            <text:p>23:00</text:p>
          </table:table-cell>
          <table:table-cell table:style-name="ce5" office:value-type="time" office:time-value="PT02H45M00S" calcext:value-type="time">
            <text:p>02:45</text:p>
          </table:table-cell>
          <table:table-cell table:style-name="ce53" table:formula="of:=[.D33]+([.A34]-[.A33])" office:value-type="date" office:date-value="2025-06-10" calcext:value-type="date">
            <text:p>2025-06-10</text:p>
          </table:table-cell>
          <table:table-cell/>
          <table:table-cell table:style-name="ce31" table:formula="of:=MAX([.$F$10]; [.B34]+([.B34]&lt;5/6))" office:value-type="time" office:time-value="PT23H00M00S" calcext:value-type="time">
            <text:p>23:00</text:p>
          </table:table-cell>
          <table:table-cell table:style-name="ce33" table:formula="of:=MIN([.$G$10]; [.C34]+([.C34]&lt;[.$B$10]))" office:value-type="time" office:time-value="PT26H45M00S" calcext:value-type="time">
            <text:p>26:45</text:p>
          </table:table-cell>
          <table:table-cell table:style-name="ce9" table:formula="of:=([.G34]-[.F34])*1440" office:value-type="float" office:value="225" calcext:value-type="float">
            <text:p>225 min</text:p>
          </table:table-cell>
          <table:table-cell/>
          <table:table-cell table:style-name="Default"/>
          <table:table-cell table:number-columns-repeated="252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time" office:time-value="PT03H20M00S" calcext:value-type="time">
            <text:p>03:20</text:p>
          </table:table-cell>
          <table:table-cell table:style-name="ce5" office:value-type="time" office:time-value="PT07H00M00S" calcext:value-type="time">
            <text:p>07:00</text:p>
          </table:table-cell>
          <table:table-cell table:style-name="ce53" table:formula="of:=[.D34]+([.A35]-[.A34])" office:value-type="date" office:date-value="2025-06-10" calcext:value-type="date">
            <text:p>2025-06-10</text:p>
          </table:table-cell>
          <table:table-cell/>
          <table:table-cell table:style-name="ce31" table:formula="of:=MAX([.$F$10]; [.B35]+([.B35]&lt;5/6))" office:value-type="time" office:time-value="PT27H20M00S" calcext:value-type="time">
            <text:p>27:20</text:p>
          </table:table-cell>
          <table:table-cell table:style-name="ce33" table:formula="of:=MIN([.$G$10]; [.C35]+([.C35]&lt;[.$B$10]))" office:value-type="time" office:time-value="PT31H00M00S" calcext:value-type="time">
            <text:p>31:00</text:p>
          </table:table-cell>
          <table:table-cell table:style-name="ce9" table:formula="of:=([.G35]-[.F35])*1440" office:value-type="float" office:value="220" calcext:value-type="float">
            <text:p>220 min</text:p>
          </table:table-cell>
          <table:table-cell table:number-columns-repeated="254"/>
        </table:table-row>
        <table:table-row table:style-name="ro1">
          <table:table-cell table:formula="of:=IF([.B36]*[.C36]&lt;&gt;0;[.A35]+([.F36]&lt;[.G35]);NA())" office:value-type="string" office:string-value="" calcext:value-type="error">
            <text:p>#N/A</text:p>
          </table:table-cell>
          <table:table-cell table:style-name="ce54" table:number-columns-repeated="2"/>
          <table:table-cell table:style-name="ce53" table:formula="of:=[.D35]+([.A36]-[.A35])" office:value-type="string" office:string-value="" calcext:value-type="error">
            <text:p>#N/A</text:p>
          </table:table-cell>
          <table:table-cell/>
          <table:table-cell table:style-name="ce31" table:formula="of:=MAX([.$F$10]; [.B36]+([.B36]&lt;5/6))" office:value-type="time" office:time-value="PT24H00M00S" calcext:value-type="time">
            <text:p>24:00</text:p>
          </table:table-cell>
          <table:table-cell table:style-name="ce33" table:formula="of:=MIN([.$G$10]; [.C36]+([.C36]&lt;[.$B$10]))" office:value-type="time" office:time-value="PT24H00M00S" calcext:value-type="time">
            <text:p>24:00</text:p>
          </table:table-cell>
          <table:table-cell table:style-name="ce9" table:formula="of:=([.G36]-[.F36])*1440" office:value-type="float" office:value="0" calcext:value-type="float">
            <text:p>0 min</text:p>
          </table:table-cell>
          <table:table-cell table:number-columns-repeated="254"/>
        </table:table-row>
        <table:table-row table:style-name="ro1">
          <table:table-cell table:formula="of:=IF([.B37]*[.C37]&lt;&gt;0;[.A36]+([.F37]&lt;[.G36]);NA())" office:value-type="string" office:string-value="" calcext:value-type="error">
            <text:p>#N/A</text:p>
          </table:table-cell>
          <table:table-cell table:number-columns-repeated="2"/>
          <table:table-cell table:style-name="ce53" table:formula="of:=[.D36]+([.A37]-[.A36])" office:value-type="string" office:string-value="" calcext:value-type="error">
            <text:p>#N/A</text:p>
          </table:table-cell>
          <table:table-cell/>
          <table:table-cell table:style-name="ce31" table:formula="of:=MAX([.$F$10]; [.B37]+([.B37]&lt;5/6))" office:value-type="time" office:time-value="PT24H00M00S" calcext:value-type="time">
            <text:p>24:00</text:p>
          </table:table-cell>
          <table:table-cell table:style-name="ce33" table:formula="of:=MIN([.$G$10]; [.C37]+([.C37]&lt;[.$B$10]))" office:value-type="time" office:time-value="PT24H00M00S" calcext:value-type="time">
            <text:p>24:00</text:p>
          </table:table-cell>
          <table:table-cell table:style-name="ce9" table:formula="of:=([.G37]-[.F37])*1440" office:value-type="float" office:value="0" calcext:value-type="float">
            <text:p>0 min</text:p>
          </table:table-cell>
          <table:table-cell table:number-columns-repeated="254"/>
        </table:table-row>
        <table:table-row table:style-name="ro1">
          <table:table-cell table:formula="of:=IF([.B38]*[.C38]&lt;&gt;0;[.A37]+([.F38]&lt;[.G37]);NA())" office:value-type="string" office:string-value="" calcext:value-type="error">
            <text:p>#N/A</text:p>
          </table:table-cell>
          <table:table-cell table:number-columns-repeated="2"/>
          <table:table-cell table:style-name="ce53" table:formula="of:=[.D37]+([.A38]-[.A37])" office:value-type="string" office:string-value="" calcext:value-type="error">
            <text:p>#N/A</text:p>
          </table:table-cell>
          <table:table-cell/>
          <table:table-cell table:style-name="ce31" table:formula="of:=MAX([.$F$10]; [.B38]+([.B38]&lt;5/6))" office:value-type="time" office:time-value="PT24H00M00S" calcext:value-type="time">
            <text:p>24:00</text:p>
          </table:table-cell>
          <table:table-cell table:style-name="ce33" table:formula="of:=MIN([.$G$10]; [.C38]+([.C38]&lt;[.$B$10]))" office:value-type="time" office:time-value="PT24H00M00S" calcext:value-type="time">
            <text:p>24:00</text:p>
          </table:table-cell>
          <table:table-cell table:style-name="ce9" table:formula="of:=([.G38]-[.F38])*1440" office:value-type="float" office:value="0" calcext:value-type="float">
            <text:p>0 min</text:p>
          </table:table-cell>
          <table:table-cell table:number-columns-repeated="254"/>
        </table:table-row>
        <table:table-row table:style-name="ro1">
          <table:table-cell table:formula="of:=IF([.B39]*[.C39]&lt;&gt;0;[.A38]+([.F39]&lt;[.G38]);NA())" office:value-type="string" office:string-value="" calcext:value-type="error">
            <text:p>#N/A</text:p>
          </table:table-cell>
          <table:table-cell table:number-columns-repeated="2"/>
          <table:table-cell table:style-name="ce53" table:formula="of:=[.D38]+([.A39]-[.A38])" office:value-type="string" office:string-value="" calcext:value-type="error">
            <text:p>#N/A</text:p>
          </table:table-cell>
          <table:table-cell/>
          <table:table-cell table:style-name="ce31" table:formula="of:=MAX([.$F$10]; [.B39]+([.B39]&lt;5/6))" office:value-type="time" office:time-value="PT24H00M00S" calcext:value-type="time">
            <text:p>24:00</text:p>
          </table:table-cell>
          <table:table-cell table:style-name="ce33" table:formula="of:=MIN([.$G$10]; [.C39]+([.C39]&lt;[.$B$10]))" office:value-type="time" office:time-value="PT24H00M00S" calcext:value-type="time">
            <text:p>24:00</text:p>
          </table:table-cell>
          <table:table-cell table:style-name="ce9" table:formula="of:=([.G39]-[.F39])*1440" office:value-type="float" office:value="0" calcext:value-type="float">
            <text:p>0 min</text:p>
          </table:table-cell>
          <table:table-cell table:number-columns-repeated="254"/>
        </table:table-row>
        <table:table-row table:style-name="ro1">
          <table:table-cell table:formula="of:=IF([.B40]*[.C40]&lt;&gt;0;[.A39]+([.F40]&lt;[.G39]);NA())" office:value-type="string" office:string-value="" calcext:value-type="error">
            <text:p>#N/A</text:p>
          </table:table-cell>
          <table:table-cell table:number-columns-repeated="2"/>
          <table:table-cell table:style-name="ce53" table:formula="of:=[.D39]+([.A40]-[.A39])" office:value-type="string" office:string-value="" calcext:value-type="error">
            <text:p>#N/A</text:p>
          </table:table-cell>
          <table:table-cell/>
          <table:table-cell table:style-name="ce31" table:formula="of:=MAX([.$F$10]; [.B40]+([.B40]&lt;5/6))" office:value-type="time" office:time-value="PT24H00M00S" calcext:value-type="time">
            <text:p>24:00</text:p>
          </table:table-cell>
          <table:table-cell table:style-name="ce33" table:formula="of:=MIN([.$G$10]; [.C40]+([.C40]&lt;[.$B$10]))" office:value-type="time" office:time-value="PT24H00M00S" calcext:value-type="time">
            <text:p>24:00</text:p>
          </table:table-cell>
          <table:table-cell table:style-name="ce9" table:formula="of:=([.G40]-[.F40])*1440" office:value-type="float" office:value="0" calcext:value-type="float">
            <text:p>0 min</text:p>
          </table:table-cell>
          <table:table-cell table:number-columns-repeated="254"/>
        </table:table-row>
        <table:table-row table:style-name="ro1">
          <table:table-cell table:formula="of:=IF([.B41]*[.C41]&lt;&gt;0;[.A40]+([.F41]&lt;[.G40]);NA())" office:value-type="string" office:string-value="" calcext:value-type="error">
            <text:p>#N/A</text:p>
          </table:table-cell>
          <table:table-cell table:number-columns-repeated="2"/>
          <table:table-cell table:style-name="ce53" table:formula="of:=[.D40]+([.A41]-[.A40])" office:value-type="string" office:string-value="" calcext:value-type="error">
            <text:p>#N/A</text:p>
          </table:table-cell>
          <table:table-cell/>
          <table:table-cell table:style-name="ce31" table:formula="of:=MAX([.$F$10]; [.B41]+([.B41]&lt;5/6))" office:value-type="time" office:time-value="PT24H00M00S" calcext:value-type="time">
            <text:p>24:00</text:p>
          </table:table-cell>
          <table:table-cell table:style-name="ce33" table:formula="of:=MIN([.$G$10]; [.C41]+([.C41]&lt;[.$B$10]))" office:value-type="time" office:time-value="PT24H00M00S" calcext:value-type="time">
            <text:p>24:00</text:p>
          </table:table-cell>
          <table:table-cell table:style-name="ce9" table:formula="of:=([.G41]-[.F41])*1440" office:value-type="float" office:value="0" calcext:value-type="float">
            <text:p>0 min</text:p>
          </table:table-cell>
          <table:table-cell table:number-columns-repeated="254"/>
        </table:table-row>
        <table:table-row table:style-name="ro1">
          <table:table-cell table:formula="of:=IF([.B42]*[.C42]&lt;&gt;0;[.A41]+([.F42]&lt;[.G41]);NA())" office:value-type="string" office:string-value="" calcext:value-type="error">
            <text:p>#N/A</text:p>
          </table:table-cell>
          <table:table-cell table:number-columns-repeated="2"/>
          <table:table-cell table:style-name="ce53" table:formula="of:=[.D41]+([.A42]-[.A41])" office:value-type="string" office:string-value="" calcext:value-type="error">
            <text:p>#N/A</text:p>
          </table:table-cell>
          <table:table-cell/>
          <table:table-cell table:style-name="ce31" table:formula="of:=MAX([.$F$10]; [.B42]+([.B42]&lt;5/6))" office:value-type="time" office:time-value="PT24H00M00S" calcext:value-type="time">
            <text:p>24:00</text:p>
          </table:table-cell>
          <table:table-cell table:style-name="ce33" table:formula="of:=MIN([.$G$10]; [.C42]+([.C42]&lt;[.$B$10]))" office:value-type="time" office:time-value="PT24H00M00S" calcext:value-type="time">
            <text:p>24:00</text:p>
          </table:table-cell>
          <table:table-cell table:style-name="ce9" table:formula="of:=([.G42]-[.F42])*1440" office:value-type="float" office:value="0" calcext:value-type="float">
            <text:p>0 min</text:p>
          </table:table-cell>
          <table:table-cell table:number-columns-repeated="254"/>
        </table:table-row>
        <table:table-row table:style-name="ro1">
          <table:table-cell table:formula="of:=IF([.B43]*[.C43]&lt;&gt;0;[.A42]+([.F43]&lt;[.G42]);NA())" office:value-type="string" office:string-value="" calcext:value-type="error">
            <text:p>#N/A</text:p>
          </table:table-cell>
          <table:table-cell table:number-columns-repeated="2"/>
          <table:table-cell table:style-name="ce53" table:formula="of:=[.D42]+([.A43]-[.A42])" office:value-type="string" office:string-value="" calcext:value-type="error">
            <text:p>#N/A</text:p>
          </table:table-cell>
          <table:table-cell/>
          <table:table-cell table:style-name="ce31" table:formula="of:=MAX([.$F$10]; [.B43]+([.B43]&lt;5/6))" office:value-type="time" office:time-value="PT24H00M00S" calcext:value-type="time">
            <text:p>24:00</text:p>
          </table:table-cell>
          <table:table-cell table:style-name="ce33" table:formula="of:=MIN([.$G$10]; [.C43]+([.C43]&lt;[.$B$10]))" office:value-type="time" office:time-value="PT24H00M00S" calcext:value-type="time">
            <text:p>24:00</text:p>
          </table:table-cell>
          <table:table-cell table:style-name="ce9" table:formula="of:=([.G43]-[.F43])*1440" office:value-type="float" office:value="0" calcext:value-type="float">
            <text:p>0 min</text:p>
          </table:table-cell>
          <table:table-cell table:number-columns-repeated="254"/>
        </table:table-row>
        <table:table-row table:style-name="ro1">
          <table:table-cell table:formula="of:=IF([.B44]*[.C44]&lt;&gt;0;[.A43]+([.F44]&lt;[.G43]);NA())" office:value-type="string" office:string-value="" calcext:value-type="error">
            <text:p>#N/A</text:p>
          </table:table-cell>
          <table:table-cell table:number-columns-repeated="2"/>
          <table:table-cell table:style-name="ce53" table:formula="of:=[.D43]+([.A44]-[.A43])" office:value-type="string" office:string-value="" calcext:value-type="error">
            <text:p>#N/A</text:p>
          </table:table-cell>
          <table:table-cell/>
          <table:table-cell table:style-name="ce31" table:formula="of:=MAX([.$F$10]; [.B44]+([.B44]&lt;5/6))" office:value-type="time" office:time-value="PT24H00M00S" calcext:value-type="time">
            <text:p>24:00</text:p>
          </table:table-cell>
          <table:table-cell table:style-name="ce33" table:formula="of:=MIN([.$G$10]; [.C44]+([.C44]&lt;[.$B$10]))" office:value-type="time" office:time-value="PT24H00M00S" calcext:value-type="time">
            <text:p>24:00</text:p>
          </table:table-cell>
          <table:table-cell table:style-name="ce9" table:formula="of:=([.G44]-[.F44])*1440" office:value-type="float" office:value="0" calcext:value-type="float">
            <text:p>0 min</text:p>
          </table:table-cell>
          <table:table-cell table:number-columns-repeated="254"/>
        </table:table-row>
        <table:table-row table:style-name="ro1">
          <table:table-cell table:formula="of:=IF([.B45]*[.C45]&lt;&gt;0;[.A44]+([.F45]&lt;[.G44]);NA())" office:value-type="string" office:string-value="" calcext:value-type="error">
            <text:p>#N/A</text:p>
          </table:table-cell>
          <table:table-cell table:number-columns-repeated="2"/>
          <table:table-cell table:style-name="ce53" table:formula="of:=[.D44]+([.A45]-[.A44])" office:value-type="string" office:string-value="" calcext:value-type="error">
            <text:p>#N/A</text:p>
          </table:table-cell>
          <table:table-cell/>
          <table:table-cell table:style-name="ce31" table:formula="of:=MAX([.$F$10]; [.B45]+([.B45]&lt;5/6))" office:value-type="time" office:time-value="PT24H00M00S" calcext:value-type="time">
            <text:p>24:00</text:p>
          </table:table-cell>
          <table:table-cell table:style-name="ce33" table:formula="of:=MIN([.$G$10]; [.C45]+([.C45]&lt;[.$B$10]))" office:value-type="time" office:time-value="PT24H00M00S" calcext:value-type="time">
            <text:p>24:00</text:p>
          </table:table-cell>
          <table:table-cell table:style-name="ce9" table:formula="of:=([.G45]-[.F45])*1440" office:value-type="float" office:value="0" calcext:value-type="float">
            <text:p>0 min</text:p>
          </table:table-cell>
          <table:table-cell table:number-columns-repeated="254"/>
        </table:table-row>
        <table:table-row table:style-name="ro1">
          <table:table-cell table:formula="of:=IF([.B46]*[.C46]&lt;&gt;0;[.A45]+([.F46]&lt;[.G45]);NA())" office:value-type="string" office:string-value="" calcext:value-type="error">
            <text:p>#N/A</text:p>
          </table:table-cell>
          <table:table-cell table:number-columns-repeated="2"/>
          <table:table-cell table:style-name="ce53" table:formula="of:=[.D45]+([.A46]-[.A45])" office:value-type="string" office:string-value="" calcext:value-type="error">
            <text:p>#N/A</text:p>
          </table:table-cell>
          <table:table-cell/>
          <table:table-cell table:style-name="ce31" table:formula="of:=MAX([.$F$10]; [.B46]+([.B46]&lt;5/6))" office:value-type="time" office:time-value="PT24H00M00S" calcext:value-type="time">
            <text:p>24:00</text:p>
          </table:table-cell>
          <table:table-cell table:style-name="ce33" table:formula="of:=MIN([.$G$10]; [.C46]+([.C46]&lt;[.$B$10]))" office:value-type="time" office:time-value="PT24H00M00S" calcext:value-type="time">
            <text:p>24:00</text:p>
          </table:table-cell>
          <table:table-cell table:style-name="ce9" table:formula="of:=([.G46]-[.F46])*1440" office:value-type="float" office:value="0" calcext:value-type="float">
            <text:p>0 min</text:p>
          </table:table-cell>
          <table:table-cell table:number-columns-repeated="254"/>
        </table:table-row>
        <table:table-row table:style-name="ro1">
          <table:table-cell table:formula="of:=IF([.B47]*[.C47]&lt;&gt;0;[.A46]+([.F47]&lt;[.G46]);NA())" office:value-type="string" office:string-value="" calcext:value-type="error">
            <text:p>#N/A</text:p>
          </table:table-cell>
          <table:table-cell table:number-columns-repeated="2"/>
          <table:table-cell table:style-name="ce53" table:formula="of:=[.D46]+([.A47]-[.A46])" office:value-type="string" office:string-value="" calcext:value-type="error">
            <text:p>#N/A</text:p>
          </table:table-cell>
          <table:table-cell/>
          <table:table-cell table:style-name="ce31" table:formula="of:=MAX([.$F$10]; [.B47]+([.B47]&lt;5/6))" office:value-type="time" office:time-value="PT24H00M00S" calcext:value-type="time">
            <text:p>24:00</text:p>
          </table:table-cell>
          <table:table-cell table:style-name="ce33" table:formula="of:=MIN([.$G$10]; [.C47]+([.C47]&lt;[.$B$10]))" office:value-type="time" office:time-value="PT24H00M00S" calcext:value-type="time">
            <text:p>24:00</text:p>
          </table:table-cell>
          <table:table-cell table:style-name="ce9" table:formula="of:=([.G47]-[.F47])*1440" office:value-type="float" office:value="0" calcext:value-type="float">
            <text:p>0 min</text:p>
          </table:table-cell>
          <table:table-cell table:number-columns-repeated="254"/>
        </table:table-row>
        <table:table-row table:style-name="ro1">
          <table:table-cell table:formula="of:=IF([.B48]*[.C48]&lt;&gt;0;[.A47]+([.F48]&lt;[.G47]);NA())" office:value-type="string" office:string-value="" calcext:value-type="error">
            <text:p>#N/A</text:p>
          </table:table-cell>
          <table:table-cell table:number-columns-repeated="2"/>
          <table:table-cell table:style-name="ce53" table:formula="of:=[.D47]+([.A48]-[.A47])" office:value-type="string" office:string-value="" calcext:value-type="error">
            <text:p>#N/A</text:p>
          </table:table-cell>
          <table:table-cell/>
          <table:table-cell table:style-name="ce31" table:formula="of:=MAX([.$F$10]; [.B48]+([.B48]&lt;5/6))" office:value-type="time" office:time-value="PT24H00M00S" calcext:value-type="time">
            <text:p>24:00</text:p>
          </table:table-cell>
          <table:table-cell table:style-name="ce33" table:formula="of:=MIN([.$G$10]; [.C48]+([.C48]&lt;[.$B$10]))" office:value-type="time" office:time-value="PT24H00M00S" calcext:value-type="time">
            <text:p>24:00</text:p>
          </table:table-cell>
          <table:table-cell table:style-name="ce9" table:formula="of:=([.G48]-[.F48])*1440" office:value-type="float" office:value="0" calcext:value-type="float">
            <text:p>0 min</text:p>
          </table:table-cell>
          <table:table-cell table:number-columns-repeated="254"/>
        </table:table-row>
        <table:table-row table:style-name="ro1">
          <table:table-cell table:formula="of:=IF([.B49]*[.C49]&lt;&gt;0;[.A48]+([.F49]&lt;[.G48]);NA())" office:value-type="string" office:string-value="" calcext:value-type="error">
            <text:p>#N/A</text:p>
          </table:table-cell>
          <table:table-cell table:number-columns-repeated="2"/>
          <table:table-cell table:style-name="ce53" table:formula="of:=[.D48]+([.A49]-[.A48])" office:value-type="string" office:string-value="" calcext:value-type="error">
            <text:p>#N/A</text:p>
          </table:table-cell>
          <table:table-cell/>
          <table:table-cell table:style-name="ce31" table:formula="of:=MAX([.$F$10]; [.B49]+([.B49]&lt;5/6))" office:value-type="time" office:time-value="PT24H00M00S" calcext:value-type="time">
            <text:p>24:00</text:p>
          </table:table-cell>
          <table:table-cell table:style-name="ce33" table:formula="of:=MIN([.$G$10]; [.C49]+([.C49]&lt;[.$B$10]))" office:value-type="time" office:time-value="PT24H00M00S" calcext:value-type="time">
            <text:p>24:00</text:p>
          </table:table-cell>
          <table:table-cell table:style-name="ce9" table:formula="of:=([.G49]-[.F49])*1440" office:value-type="float" office:value="0" calcext:value-type="float">
            <text:p>0 min</text:p>
          </table:table-cell>
          <table:table-cell table:number-columns-repeated="254"/>
        </table:table-row>
        <table:table-row table:style-name="ro1">
          <table:table-cell table:formula="of:=IF([.B50]*[.C50]&lt;&gt;0;[.A49]+([.F50]&lt;[.G49]);NA())" office:value-type="string" office:string-value="" calcext:value-type="error">
            <text:p>#N/A</text:p>
          </table:table-cell>
          <table:table-cell table:number-columns-repeated="2"/>
          <table:table-cell table:style-name="ce53" table:formula="of:=[.D49]+([.A50]-[.A49])" office:value-type="string" office:string-value="" calcext:value-type="error">
            <text:p>#N/A</text:p>
          </table:table-cell>
          <table:table-cell/>
          <table:table-cell table:style-name="ce31" table:formula="of:=MAX([.$F$10]; [.B50]+([.B50]&lt;5/6))" office:value-type="time" office:time-value="PT24H00M00S" calcext:value-type="time">
            <text:p>24:00</text:p>
          </table:table-cell>
          <table:table-cell table:style-name="ce33" table:formula="of:=MIN([.$G$10]; [.C50]+([.C50]&lt;[.$B$10]))" office:value-type="time" office:time-value="PT24H00M00S" calcext:value-type="time">
            <text:p>24:00</text:p>
          </table:table-cell>
          <table:table-cell table:style-name="ce9" table:formula="of:=([.G50]-[.F50])*1440" office:value-type="float" office:value="0" calcext:value-type="float">
            <text:p>0 min</text:p>
          </table:table-cell>
          <table:table-cell table:number-columns-repeated="254"/>
        </table:table-row>
        <table:table-row table:style-name="ro1">
          <table:table-cell table:formula="of:=IF([.B51]*[.C51]&lt;&gt;0;[.A50]+([.F51]&lt;[.G50]);NA())" office:value-type="string" office:string-value="" calcext:value-type="error">
            <text:p>#N/A</text:p>
          </table:table-cell>
          <table:table-cell table:number-columns-repeated="2"/>
          <table:table-cell table:style-name="ce53" table:formula="of:=[.D50]+([.A51]-[.A50])" office:value-type="string" office:string-value="" calcext:value-type="error">
            <text:p>#N/A</text:p>
          </table:table-cell>
          <table:table-cell/>
          <table:table-cell table:style-name="ce31" table:formula="of:=MAX([.$F$10]; [.B51]+([.B51]&lt;5/6))" office:value-type="time" office:time-value="PT24H00M00S" calcext:value-type="time">
            <text:p>24:00</text:p>
          </table:table-cell>
          <table:table-cell table:style-name="ce33" table:formula="of:=MIN([.$G$10]; [.C51]+([.C51]&lt;[.$B$10]))" office:value-type="time" office:time-value="PT24H00M00S" calcext:value-type="time">
            <text:p>24:00</text:p>
          </table:table-cell>
          <table:table-cell table:style-name="ce9" table:formula="of:=([.G51]-[.F51])*1440" office:value-type="float" office:value="0" calcext:value-type="float">
            <text:p>0 min</text:p>
          </table:table-cell>
          <table:table-cell table:number-columns-repeated="254"/>
        </table:table-row>
        <table:table-row table:style-name="ro1">
          <table:table-cell table:formula="of:=IF([.B52]*[.C52]&lt;&gt;0;[.A51]+([.F52]&lt;[.G51]);NA())" office:value-type="string" office:string-value="" calcext:value-type="error">
            <text:p>#N/A</text:p>
          </table:table-cell>
          <table:table-cell table:number-columns-repeated="2"/>
          <table:table-cell table:style-name="ce53" table:formula="of:=[.D51]+([.A52]-[.A51])" office:value-type="string" office:string-value="" calcext:value-type="error">
            <text:p>#N/A</text:p>
          </table:table-cell>
          <table:table-cell/>
          <table:table-cell table:style-name="ce31" table:formula="of:=MAX([.$F$10]; [.B52]+([.B52]&lt;5/6))" office:value-type="time" office:time-value="PT24H00M00S" calcext:value-type="time">
            <text:p>24:00</text:p>
          </table:table-cell>
          <table:table-cell table:style-name="ce33" table:formula="of:=MIN([.$G$10]; [.C52]+([.C52]&lt;[.$B$10]))" office:value-type="time" office:time-value="PT24H00M00S" calcext:value-type="time">
            <text:p>24:00</text:p>
          </table:table-cell>
          <table:table-cell table:style-name="ce9" table:formula="of:=([.G52]-[.F52])*1440" office:value-type="float" office:value="0" calcext:value-type="float">
            <text:p>0 min</text:p>
          </table:table-cell>
          <table:table-cell table:number-columns-repeated="254"/>
        </table:table-row>
        <table:table-row table:style-name="ro1">
          <table:table-cell table:formula="of:=IF([.B53]*[.C53]&lt;&gt;0;[.A52]+([.F53]&lt;[.G52]);NA())" office:value-type="string" office:string-value="" calcext:value-type="error">
            <text:p>#N/A</text:p>
          </table:table-cell>
          <table:table-cell table:number-columns-repeated="2"/>
          <table:table-cell table:style-name="ce53" table:formula="of:=[.D52]+([.A53]-[.A52])" office:value-type="string" office:string-value="" calcext:value-type="error">
            <text:p>#N/A</text:p>
          </table:table-cell>
          <table:table-cell/>
          <table:table-cell table:style-name="ce31" table:formula="of:=MAX([.$F$10]; [.B53]+([.B53]&lt;5/6))" office:value-type="time" office:time-value="PT24H00M00S" calcext:value-type="time">
            <text:p>24:00</text:p>
          </table:table-cell>
          <table:table-cell table:style-name="ce33" table:formula="of:=MIN([.$G$10]; [.C53]+([.C53]&lt;[.$B$10]))" office:value-type="time" office:time-value="PT24H00M00S" calcext:value-type="time">
            <text:p>24:00</text:p>
          </table:table-cell>
          <table:table-cell table:style-name="ce9" table:formula="of:=([.G53]-[.F53])*1440" office:value-type="float" office:value="0" calcext:value-type="float">
            <text:p>0 min</text:p>
          </table:table-cell>
          <table:table-cell table:number-columns-repeated="254"/>
        </table:table-row>
        <table:table-row table:style-name="ro1">
          <table:table-cell table:formula="of:=IF([.B54]*[.C54]&lt;&gt;0;[.A53]+([.F54]&lt;[.G53]);NA())" office:value-type="string" office:string-value="" calcext:value-type="error">
            <text:p>#N/A</text:p>
          </table:table-cell>
          <table:table-cell table:number-columns-repeated="2"/>
          <table:table-cell table:style-name="ce53" table:formula="of:=[.D53]+([.A54]-[.A53])" office:value-type="string" office:string-value="" calcext:value-type="error">
            <text:p>#N/A</text:p>
          </table:table-cell>
          <table:table-cell/>
          <table:table-cell table:style-name="ce31" table:formula="of:=MAX([.$F$10]; [.B54]+([.B54]&lt;5/6))" office:value-type="time" office:time-value="PT24H00M00S" calcext:value-type="time">
            <text:p>24:00</text:p>
          </table:table-cell>
          <table:table-cell table:style-name="ce33" table:formula="of:=MIN([.$G$10]; [.C54]+([.C54]&lt;[.$B$10]))" office:value-type="time" office:time-value="PT24H00M00S" calcext:value-type="time">
            <text:p>24:00</text:p>
          </table:table-cell>
          <table:table-cell table:style-name="ce9" table:formula="of:=([.G54]-[.F54])*1440" office:value-type="float" office:value="0" calcext:value-type="float">
            <text:p>0 min</text:p>
          </table:table-cell>
          <table:table-cell table:number-columns-repeated="254"/>
        </table:table-row>
        <table:table-row table:style-name="ro1">
          <table:table-cell table:formula="of:=IF([.B55]*[.C55]&lt;&gt;0;[.A54]+([.F55]&lt;[.G54]);NA())" office:value-type="string" office:string-value="" calcext:value-type="error">
            <text:p>#N/A</text:p>
          </table:table-cell>
          <table:table-cell table:number-columns-repeated="2"/>
          <table:table-cell table:style-name="ce53" table:formula="of:=[.D54]+([.A55]-[.A54])" office:value-type="string" office:string-value="" calcext:value-type="error">
            <text:p>#N/A</text:p>
          </table:table-cell>
          <table:table-cell/>
          <table:table-cell table:style-name="ce31" table:formula="of:=MAX([.$F$10]; [.B55]+([.B55]&lt;5/6))" office:value-type="time" office:time-value="PT24H00M00S" calcext:value-type="time">
            <text:p>24:00</text:p>
          </table:table-cell>
          <table:table-cell table:style-name="ce33" table:formula="of:=MIN([.$G$10]; [.C55]+([.C55]&lt;[.$B$10]))" office:value-type="time" office:time-value="PT24H00M00S" calcext:value-type="time">
            <text:p>24:00</text:p>
          </table:table-cell>
          <table:table-cell table:style-name="ce9" table:formula="of:=([.G55]-[.F55])*1440" office:value-type="float" office:value="0" calcext:value-type="float">
            <text:p>0 min</text:p>
          </table:table-cell>
          <table:table-cell table:number-columns-repeated="254"/>
        </table:table-row>
        <table:table-row table:style-name="ro1">
          <table:table-cell table:formula="of:=IF([.B56]*[.C56]&lt;&gt;0;[.A55]+([.F56]&lt;[.G55]);NA())" office:value-type="string" office:string-value="" calcext:value-type="error">
            <text:p>#N/A</text:p>
          </table:table-cell>
          <table:table-cell table:number-columns-repeated="2"/>
          <table:table-cell table:style-name="ce53" table:formula="of:=[.D55]+([.A56]-[.A55])" office:value-type="string" office:string-value="" calcext:value-type="error">
            <text:p>#N/A</text:p>
          </table:table-cell>
          <table:table-cell/>
          <table:table-cell table:style-name="ce31" table:formula="of:=MAX([.$F$10]; [.B56]+([.B56]&lt;5/6))" office:value-type="time" office:time-value="PT24H00M00S" calcext:value-type="time">
            <text:p>24:00</text:p>
          </table:table-cell>
          <table:table-cell table:style-name="ce33" table:formula="of:=MIN([.$G$10]; [.C56]+([.C56]&lt;[.$B$10]))" office:value-type="time" office:time-value="PT24H00M00S" calcext:value-type="time">
            <text:p>24:00</text:p>
          </table:table-cell>
          <table:table-cell table:style-name="ce9" table:formula="of:=([.G56]-[.F56])*1440" office:value-type="float" office:value="0" calcext:value-type="float">
            <text:p>0 min</text:p>
          </table:table-cell>
          <table:table-cell table:number-columns-repeated="254"/>
        </table:table-row>
        <table:table-row table:style-name="ro1">
          <table:table-cell table:formula="of:=IF([.B57]*[.C57]&lt;&gt;0;[.A56]+([.F57]&lt;[.G56]);NA())" office:value-type="string" office:string-value="" calcext:value-type="error">
            <text:p>#N/A</text:p>
          </table:table-cell>
          <table:table-cell table:number-columns-repeated="2"/>
          <table:table-cell table:style-name="ce53" table:formula="of:=[.D56]+([.A57]-[.A56])" office:value-type="string" office:string-value="" calcext:value-type="error">
            <text:p>#N/A</text:p>
          </table:table-cell>
          <table:table-cell/>
          <table:table-cell table:style-name="ce31" table:formula="of:=MAX([.$F$10]; [.B57]+([.B57]&lt;5/6))" office:value-type="time" office:time-value="PT24H00M00S" calcext:value-type="time">
            <text:p>24:00</text:p>
          </table:table-cell>
          <table:table-cell table:style-name="ce33" table:formula="of:=MIN([.$G$10]; [.C57]+([.C57]&lt;[.$B$10]))" office:value-type="time" office:time-value="PT24H00M00S" calcext:value-type="time">
            <text:p>24:00</text:p>
          </table:table-cell>
          <table:table-cell table:style-name="ce9" table:formula="of:=([.G57]-[.F57])*1440" office:value-type="float" office:value="0" calcext:value-type="float">
            <text:p>0 min</text:p>
          </table:table-cell>
          <table:table-cell table:number-columns-repeated="254"/>
        </table:table-row>
        <table:table-row table:style-name="ro1">
          <table:table-cell table:formula="of:=IF([.B58]*[.C58]&lt;&gt;0;[.A57]+([.F58]&lt;[.G57]);NA())" office:value-type="string" office:string-value="" calcext:value-type="error">
            <text:p>#N/A</text:p>
          </table:table-cell>
          <table:table-cell table:number-columns-repeated="2"/>
          <table:table-cell table:style-name="ce53" table:formula="of:=[.D57]+([.A58]-[.A57])" office:value-type="string" office:string-value="" calcext:value-type="error">
            <text:p>#N/A</text:p>
          </table:table-cell>
          <table:table-cell/>
          <table:table-cell table:style-name="ce31" table:formula="of:=MAX([.$F$10]; [.B58]+([.B58]&lt;5/6))" office:value-type="time" office:time-value="PT24H00M00S" calcext:value-type="time">
            <text:p>24:00</text:p>
          </table:table-cell>
          <table:table-cell table:style-name="ce33" table:formula="of:=MIN([.$G$10]; [.C58]+([.C58]&lt;[.$B$10]))" office:value-type="time" office:time-value="PT24H00M00S" calcext:value-type="time">
            <text:p>24:00</text:p>
          </table:table-cell>
          <table:table-cell table:style-name="ce9" table:formula="of:=([.G58]-[.F58])*1440" office:value-type="float" office:value="0" calcext:value-type="float">
            <text:p>0 min</text:p>
          </table:table-cell>
          <table:table-cell table:number-columns-repeated="254"/>
        </table:table-row>
        <table:table-row table:style-name="ro1">
          <table:table-cell table:formula="of:=IF([.B59]*[.C59]&lt;&gt;0;[.A58]+([.F59]&lt;[.G58]);NA())" office:value-type="string" office:string-value="" calcext:value-type="error">
            <text:p>#N/A</text:p>
          </table:table-cell>
          <table:table-cell table:number-columns-repeated="2"/>
          <table:table-cell table:style-name="ce53" table:formula="of:=[.D58]+([.A59]-[.A58])" office:value-type="string" office:string-value="" calcext:value-type="error">
            <text:p>#N/A</text:p>
          </table:table-cell>
          <table:table-cell/>
          <table:table-cell table:style-name="ce31" table:formula="of:=MAX([.$F$10]; [.B59]+([.B59]&lt;5/6))" office:value-type="time" office:time-value="PT24H00M00S" calcext:value-type="time">
            <text:p>24:00</text:p>
          </table:table-cell>
          <table:table-cell table:style-name="ce33" table:formula="of:=MIN([.$G$10]; [.C59]+([.C59]&lt;[.$B$10]))" office:value-type="time" office:time-value="PT24H00M00S" calcext:value-type="time">
            <text:p>24:00</text:p>
          </table:table-cell>
          <table:table-cell table:style-name="ce9" table:formula="of:=([.G59]-[.F59])*1440" office:value-type="float" office:value="0" calcext:value-type="float">
            <text:p>0 min</text:p>
          </table:table-cell>
          <table:table-cell table:number-columns-repeated="254"/>
        </table:table-row>
        <table:table-row table:style-name="ro1" table:number-rows-repeated="1048516">
          <table:table-cell table:number-columns-repeated="262"/>
        </table:table-row>
        <table:table-row table:style-name="ro1">
          <table:table-cell table:number-columns-repeated="262"/>
        </table:table-row>
        <calcext:conditional-formats>
          <calcext:conditional-format calcext:target-range-address="sleepLLog.DA11:sleepLLog.IO30">
            <calcext:condition calcext:apply-style-name="csSleep" calcext:value="=1" calcext:base-cell-address="sleepLLog.DA11"/>
            <calcext:condition calcext:apply-style-name="csAwake" calcext:value="=0" calcext:base-cell-address="sleepLLog.DA11"/>
            <calcext:condition calcext:apply-style-name="csError" calcext:value="=2" calcext:base-cell-address="sleepLLog.DA11"/>
          </calcext:conditional-format>
        </calcext:conditional-formats>
      </table:table>
      <table:named-expressions>
        <table:named-range table:name="Dates" table:base-cell-address="$sleepLLog.$J$12" table:cell-range-address="$sleepLLog.$D$10:.$D$1048576"/>
        <table:named-range table:name="DayIDs" table:base-cell-address="$sleepLLog.$K$11" table:cell-range-address="$sleepLLog.$A$10:.$A$1048576"/>
        <table:named-range table:name="Durations" table:base-cell-address="$sleepLLog.$J$12" table:cell-range-address="$sleepLLog.$H$10:.$H$1048576"/>
        <table:named-range table:name="Ends" table:base-cell-address="$sleepLLog.$J$12" table:cell-range-address="$sleepLLog.$G$10:.$G$1048576"/>
        <table:named-range table:name="Starts" table:base-cell-address="$sleepLLog.$J$12" table:cell-range-address="$sleepLLog.$F$10:.$F$1048576"/>
      </table:named-expressions>
      <table:database-ranges>
        <table:database-range table:name="__Anonymous_Sheet_DB__0" table:target-range-address="sleepLLog.J1:sleepLLog.J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en" fo:country="AU" style:font-name-asian="Noto Sans CJK SC" style:font-size-asian="10pt" style:language-asian="zh" style:country-asian="CN" style:font-name-complex="DejaVu Sans" style:font-size-complex="10pt" style:language-complex="ar" style:country-complex="LY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name-asian="DejaVu Sans" style:font-size-asian="12pt" style:language-asian="zh" style:country-asian="CN" style:font-name-complex="DejaVu Sans" style:font-size-complex="12pt" style:language-complex="ar" style:country-complex="LY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number-style style:name="N120P0" style:volatile="true">
      <number:text/>
    </number:number-style>
    <number:number-style style:name="N120P1" style:volatile="true">
      <number:text/>
    </number:number-style>
    <number:number-style style:name="N120P2" style:volatile="true">
      <number:text/>
    </number:number-style>
    <number:text-style style:name="N120">
      <number:text/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hours number:style="long"/>
      <number:text>h</number:text>
      <number:minutes number:style="long"/>
    </number:time-style>
    <number:number-style style:name="N122">
      <number:number number:decimal-places="1" number:min-decimal-places="1" number:min-integer-digits="1" number:grouping="true"/>
    </number:number-style>
    <number:date-style style:name="N123">
      <number:day-of-week/>
      <number:text>, </number:text>
      <number:day/>
      <number:text> </number:text>
      <number:month number:textual="true"/>
    </number:date-style>
    <number:number-style style:name="N124">
      <number:number number:decimal-places="1" number:min-decimal-places="1" number:min-integer-digits="1"/>
    </number:number-style>
    <number:number-style style:name="N125">
      <number:number number:decimal-places="1" number:min-decimal-places="1" number:min-integer-digits="1"/>
      <number:text>  h</number:text>
    </number:number-style>
    <number:number-style style:name="N126">
      <number:number number:decimal-places="1" number:min-decimal-places="1" number:min-integer-digits="1"/>
      <number:text> h</number:text>
    </number:number-style>
    <number:number-style style:name="N127">
      <number:number number:decimal-places="0" number:min-decimal-places="0" number:min-integer-digits="1"/>
      <number:text> min</number:text>
    </number:number-style>
    <number:number-style style:name="N128">
      <number:text>,,,,</number:text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">
      <number:number number:decimal-places="3" number:min-decimal-places="3" number:min-integer-digits="1"/>
    </number:number-style>
    <number:number-style style:name="N140">
      <number:number number:decimal-places="0" number:min-decimal-places="0" number:min-integer-digits="0"/>
    </number:number-style>
    <number:number-style style:name="N141">
      <number:number number:decimal-places="9" number:min-decimal-places="9" number:min-integer-digits="1"/>
    </number:number-style>
    <number:number-style style:name="N142">
      <number:number number:decimal-places="8" number:min-decimal-places="8" number:min-integer-digits="1"/>
    </number:number-style>
    <number:number-style style:name="N143">
      <number:number number:decimal-places="10" number:min-decimal-places="10" number:min-integer-digits="1"/>
    </number:number-style>
    <number:number-style style:name="N144">
      <number:number number:decimal-places="11" number:min-decimal-places="11" number:min-integer-digits="1"/>
    </number:number-style>
    <number:number-style style:name="N145">
      <number:number number:decimal-places="12" number:min-decimal-places="12" number:min-integer-digits="1"/>
    </number:number-style>
    <number:number-style style:name="N146">
      <number:number number:decimal-places="13" number:min-decimal-places="13" number:min-integer-digits="1"/>
    </number:number-style>
    <number:number-style style:name="N147">
      <number:number number:decimal-places="14" number:min-decimal-places="14" number:min-integer-digits="1"/>
    </number:number-style>
    <number:number-style style:name="N148">
      <number:number number:decimal-places="15" number:min-decimal-places="15" number:min-integer-digits="1"/>
    </number:number-style>
    <number:number-style style:name="N149">
      <number:number number:decimal-places="16" number:min-decimal-places="16" number:min-integer-digits="1"/>
    </number:number-style>
    <number:number-style style:name="N150">
      <number:number number:decimal-places="7" number:min-decimal-places="7" number:min-integer-digits="1"/>
    </number:number-style>
    <number:number-style style:name="N151">
      <number:number number:decimal-places="6" number:min-decimal-places="6" number:min-integer-digits="1"/>
    </number:number-style>
    <number:number-style style:name="N152">
      <number:number number:decimal-places="5" number:min-decimal-places="5" number:min-integer-digits="1"/>
    </number:number-style>
    <number:number-style style:name="N153">
      <number:number number:decimal-places="4" number:min-decimal-places="4" number:min-integer-digits="1"/>
    </number:number-style>
    <number:percentage-style style:name="N154">
      <number:number number:decimal-places="1" number:min-decimal-places="1" number:min-integer-digits="1"/>
      <number:text>%</number:text>
    </number:percentag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6">
      <number:month/>
      <number:text>-</number:text>
      <number:day/>
      <number:text>-</number:text>
      <number:year number:style="long"/>
    </number:date-style>
    <number:number-style style:name="N157">
      <number:number number:decimal-places="17" number:min-decimal-places="17" number:min-integer-digits="1"/>
    </number:number-style>
    <number:number-style style:name="N158">
      <number:number number:decimal-places="18" number:min-decimal-places="18" number:min-integer-digits="1"/>
    </number:number-style>
    <number:number-style style:name="N159">
      <number:number number:decimal-places="19" number:min-decimal-places="19" number:min-integer-digits="1"/>
    </number:number-style>
    <number:number-style style:name="N160">
      <number:number number:decimal-places="20" number:min-decimal-places="20" number:min-integer-digits="1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2P0"/>
    </number:currency-style>
    <number:number-style style:name="N163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64">
      <number:scientific-number number:decimal-places="16" number:min-decimal-places="16" number:min-integer-digits="1" number:min-exponent-digits="3" number:exponent-interval="1" number:forced-exponent-sign="true"/>
    </number:number-style>
    <number:number-style style:name="N165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166">
      <number:scientific-number number:decimal-places="13" number:min-decimal-places="13" number:min-integer-digits="1" number:min-exponent-digits="3" number:exponent-interval="1" number:forced-exponent-sign="true"/>
    </number:number-style>
    <number:number-style style:name="N167">
      <number:scientific-number number:decimal-places="12" number:min-decimal-places="12" number:min-integer-digits="1" number:min-exponent-digits="3" number:exponent-interval="1" number:forced-exponent-sign="true"/>
    </number:number-style>
    <number:number-style style:name="N168">
      <number:scientific-number number:decimal-places="11" number:min-decimal-places="11" number:min-integer-digits="1" number:min-exponent-digits="3" number:exponent-interval="1" number:forced-exponent-sign="true"/>
    </number:number-style>
    <number:number-style style:name="N169">
      <number:scientific-number number:decimal-places="10" number:min-decimal-places="10" number:min-integer-digits="1" number:min-exponent-digits="3" number:exponent-interval="1" number:forced-exponent-sign="true"/>
    </number:number-style>
    <number:number-style style:name="N170">
      <number:scientific-number number:decimal-places="9" number:min-decimal-places="9" number:min-integer-digits="1" number:min-exponent-digits="3" number:exponent-interval="1" number:forced-exponent-sign="true"/>
    </number:number-style>
    <number:number-style style:name="N171">
      <number:scientific-number number:decimal-places="8" number:min-decimal-places="8" number:min-integer-digits="1" number:min-exponent-digits="3" number:exponent-interval="1" number:forced-exponent-sign="true"/>
    </number:number-style>
    <number:number-style style:name="N172">
      <number:scientific-number number:decimal-places="7" number:min-decimal-places="7" number:min-integer-digits="1" number:min-exponent-digits="3" number:exponent-interval="1" number:forced-exponent-sign="true"/>
    </number:number-style>
    <number:number-style style:name="N173">
      <number:scientific-number number:decimal-places="6" number:min-decimal-places="6" number:min-integer-digits="1" number:min-exponent-digits="3" number:exponent-interval="1" number:forced-exponent-sign="true"/>
    </number:number-style>
    <number:number-style style:name="N174">
      <number:scientific-number number:decimal-places="5" number:min-decimal-places="5" number:min-integer-digits="1" number:min-exponent-digits="3" number:exponent-interval="1" number:forced-exponent-sign="true"/>
    </number:number-style>
    <number:number-style style:name="N175">
      <number:scientific-number number:decimal-places="4" number:min-decimal-places="4" number:min-integer-digits="1" number:min-exponent-digits="3" number:exponent-interval="1" number:forced-exponent-sign="true"/>
    </number:number-style>
    <number:number-style style:name="N176">
      <number:scientific-number number:decimal-places="3" number:min-decimal-places="3" number:min-integer-digits="1" number:min-exponent-digits="3" number:exponent-interval="1" number:forced-exponent-sign="true"/>
    </number:number-style>
    <number:number-style style:name="N177">
      <number:scientific-number number:decimal-places="1" number:min-decimal-places="1" number:min-integer-digits="1" number:min-exponent-digits="3" number:exponent-interval="1" number:forced-exponent-sign="true"/>
    </number:number-style>
    <number:number-style style:name="N178">
      <number:scientific-number number:decimal-places="0" number:min-decimal-places="0" number:min-integer-digits="1" number:min-exponent-digits="3" number:exponent-interval="1" number:forced-exponent-sign="true"/>
    </number:number-style>
    <number:currency-style style:name="N180P0" style:volatile="true">
      <number:number number:decimal-places="0" number:min-decimal-places="0" number:min-integer-digits="1" number:grouping="true"/>
      <number:text> </number:text>
      <number:currency-symbol number:language="fr" number:country="BF">F</number:currency-symbol>
    </number:currency-style>
    <number:currency-style style:name="N180">
      <number:text>-</number:text>
      <number:number number:decimal-places="0" number:min-decimal-places="0" number:min-integer-digits="1" number:grouping="true"/>
      <number:text> </number:text>
      <number:currency-symbol number:language="fr" number:country="BF">F</number:currency-symbol>
      <style:map style:condition="value()&gt;=0" style:apply-style-name="N180P0"/>
    </number:currency-style>
    <number:currency-style style:name="N182P0" style:volatile="true">
      <number:number number:decimal-places="2" number:min-decimal-places="2" number:min-integer-digits="1" number:grouping="true"/>
      <number:text> </number:text>
      <number:currency-symbol number:language="fr" number:country="BF">F</number:currency-symbol>
    </number:currency-style>
    <number:currency-style style:name="N182">
      <number:text>-</number:text>
      <number:number number:decimal-places="2" number:min-decimal-places="2" number:min-integer-digits="1" number:grouping="true"/>
      <number:text> </number:text>
      <number:currency-symbol number:language="fr" number:country="BF">F</number:currency-symbol>
      <style:map style:condition="value()&gt;=0" style:apply-style-name="N182P0"/>
    </number:currency-style>
    <number:currency-style style:name="N183P0" style:volatile="true">
      <number:number number:decimal-places="0" number:min-decimal-places="0" number:min-integer-digits="1" number:grouping="true"/>
      <number:text> </number:text>
      <number:currency-symbol number:language="fr" number:country="BF">F</number:currency-symbol>
    </number:currency-style>
    <number:currency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F">F</number:currency-symbol>
      <style:map style:condition="value()&gt;=0" style:apply-style-name="N183P0"/>
    </number:currency-style>
    <number:currency-style style:name="N184P0" style:volatile="true">
      <number:number number:decimal-places="2" number:min-decimal-places="2" number:min-integer-digits="1" number:grouping="true"/>
      <number:text> </number:text>
      <number:currency-symbol number:language="fr" number:country="BF">F</number:currency-symbol>
    </number:currency-style>
    <number:currency-style style:name="N1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F">F</number:currency-symbol>
      <style:map style:condition="value()&gt;=0" style:apply-style-name="N184P0"/>
    </number:currency-style>
    <number:currency-style style:name="N186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BF">F</number:currency-symbol>
    </number:currency-style>
    <number:currency-style style:name="N18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BF">F</number:currency-symbol>
      <style:map style:condition="value()&gt;=0" style:apply-style-name="N186P0"/>
    </number:currency-style>
    <number:number-style style:name="N187">
      <number:text>highestPower</number:text>
      <number:number number:min-integer-digits="1"/>
    </number:number-style>
    <number:number-style style:name="N188">
      <number:text>highest Power</number:text>
      <number:number number:min-integer-digits="1"/>
    </number:number-style>
    <number:number-style style:name="N189">
      <number:text>mP</number:text>
      <number:number number:min-integer-digits="1"/>
    </number:number-style>
    <number:number-style style:name="N190">
      <number:text>mP=</number:text>
      <number:number number:min-integer-digits="1"/>
    </number:number-style>
    <number:number-style style:name="N191">
      <number:text>maxExpo= </number:text>
    </number:number-style>
    <number:number-style style:name="N192">
      <number:text>maxExpo= </number:text>
      <number:number number:decimal-places="0" number:min-decimal-places="0" number:min-integer-digits="1"/>
    </number:number-style>
    <number:number-style style:name="N193">
      <number:text>maxExponent= </number:text>
      <number:number number:decimal-places="0" number:min-decimal-places="0" number:min-integer-digits="1"/>
    </number:number-style>
    <number:number-style style:name="N194">
      <number:scientific-number number:decimal-places="7" number:min-decimal-places="7" number:min-integer-digits="1" number:min-exponent-digits="2" number:exponent-interval="1" number:forced-exponent-sign="true"/>
    </number:number-style>
    <number:time-style style:name="N195" number:truncate-on-overflow="false">
      <number:hours number:style="long"/>
      <number:text>:</number:text>
      <number:minutes number:style="long"/>
    </number:time-style>
    <number:date-style style:name="N196">
      <number:day-of-week number:style="long"/>
      <number:text>, </number:text>
      <number:year number:style="long"/>
      <number:text>-</number:text>
      <number:month number:style="long"/>
      <number:text>-</number:text>
      <number:day number:style="long"/>
    </number:date-style>
    <number:number-style style:name="N197">
      <number:number number:decimal-places="0" number:min-decimal-places="0" number:min-integer-digits="1"/>
      <number:text> h</number:text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1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2" style:volatile="true" number:language="en" number:country="GB">
      <number:fill-character> </number:fill-character>
      <number:text>- </number:text>
    </number:number-style>
    <number:text-style style:name="N20131" number:language="en" number:country="GB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2" style:volatile="true" number:language="en" number:country="GB">
      <number:text> £</number:text>
      <number:fill-character> </number:fill-character>
      <number:text>- </number:text>
    </number:number-style>
    <number:text-style style:name="N20135" number:language="en" number:country="GB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9" number:language="en" number:country="GB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3" number:language="en" number:country="GB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number-style style:name="N30117" number:language="en" number:country="CA" loext:transliteration-spellout="XOF" number:transliteration-language="en" number:transliteration-country="CA">
      <number:number number:decimal-places="0" number:min-decimal-places="0" number:min-integer-digits="1"/>
    </number:number-style>
    <number:number-style style:name="N30118" number:language="en" number:country="CA" loext:transliteration-spellout="XOF" number:transliteration-language="en" number:transliteration-country="CA">
      <number:number number:decimal-places="2" number:min-decimal-places="2" number:min-integer-digits="1"/>
    </number:number-style>
    <number:number-style style:name="N30119" number:language="en" number:country="CA" loext:transliteration-spellout="upper XOF" number:transliteration-language="en" number:transliteration-country="CA">
      <number:number number:decimal-places="0" number:min-decimal-places="0" number:min-integer-digits="1"/>
    </number:number-style>
    <number:number-style style:name="N30120" number:language="en" number:country="CA" loext:transliteration-spellout="upper XOF" number:transliteration-language="en" number:transliteration-country="CA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sDateInteger" style:family="table-cell" style:parent-style-name="Default" style:data-style-name="N36"/>
    <style:style style:name="csSleep" style:family="table-cell" style:parent-style-name="Default" style:data-style-name="N120">
      <style:table-cell-properties fo:background-color="#5983b0"/>
    </style:style>
    <style:style style:name="csAwake" style:family="table-cell" style:parent-style-name="Default" style:data-style-name="N120">
      <style:table-cell-properties fo:background-color="#ffb66c"/>
    </style:style>
    <style:style style:name="csError" style:family="table-cell" style:parent-style-name="Default" style:data-style-name="N120">
      <style:table-cell-properties fo:background-color="#b2b2b2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cm" fo:margin-right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00-00-00</text:date>, <text:time style:data-style-name="N2" text:time-value="22:57:14.159319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3T14:08:34.140237300</meta:creation-date>
    <meta:editing-duration>PT16M29S</meta:editing-duration>
    <meta:editing-cycles>4</meta:editing-cycles>
    <meta:generator>LibreOffice/25.2.4.3$Windows_X86_64 LibreOffice_project/33e196637044ead23f5c3226cde09b47731f7e27</meta:generator>
    <dc:date>2025-06-13T22:59:06.792020000</dc:date>
    <meta:document-statistic meta:table-count="1" meta:cell-count="4554" meta:object-count="0"/>
  </office:meta>
</office:document-meta>
</file>