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Basic/Standard/insertDocumentPropertyAsTextBox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0.937cm"/>
    </style:style>
    <style:style style:name="P1" style:family="paragraph">
      <loext:graphic-properties draw:fill="none" draw:fill-color="#ffffff"/>
    </style:style>
  </office:automatic-styles>
  <office:body>
    <office:drawing>
      <draw:page draw:name="page1" draw:style-name="dp1" draw:master-page-name="Default">
        <draw:frame draw:style-name="gr1" draw:text-style-name="P1" draw:layer="layout" svg:width="0.1cm" svg:height="1.187cm" svg:x="0cm" svg:y="0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23T00:21:58.598000000</meta:creation-date>
    <meta:editing-duration>P0D</meta:editing-duration>
    <meta:editing-cycles>1</meta:editing-cycles>
    <meta:generator>LibreOffice/6.4.0.3$Windows_X86_64 LibreOffice_project/b0a288ab3d2d4774cb44b62f04d5d28733ac6df8</meta:generator>
    <meta:document-statistic meta:object-count="1"/>
  </office:meta>
</office:document-meta>
</file>

<file path=Basic/Standard/insertDocumentPropertyAsTextBox.xml><?xml version="1.0" encoding="utf-8"?>
<!DOCTYPE module  PUBLIC '-//OpenOffice.org//DTD OfficeDocument 1.0//EN'  'module.dtd'>
<script:module xmlns:script="http://openoffice.org/2000/script" script:name="insertDocumentPropertyAsTextBox" script:language="StarBasic" script:moduleType="normal">REM  *****  BASIC  *****

Sub insertLastModificationDateTimeAsTextBox( _
      Optional pX As Long, Optional pY As Long, Optional pCharHeight As Long, _
      Optional pFillColor As Long, Optional pLineColor As Long, Optional pLineWidth As Long)
pre             = "Last modified: "
doc             = ThisComponent

dtMod           = getDocumentPropertyDT(doc, "m")
If dtMod=0 Then
  MsgBox("The document was not yet modified." &amp; Chr(10) &amp; _
         "Using DateTime of creation instead.")
  pre = "Not yet modified. Created: "
  dtMod   = getDocumentPropertyDT(doc, "c")
End If
dtModString = pre &amp; Format(dtMod, "YYYY-MM-DD HH:MM:SS")
If IsMissing(pX)          Then pX          = 1000
If IsMissing(pY)          Then pY          = 1000
If IsMissing(pCharHeight) Then pCharHeight = 11
If IsMissing(pFillColor)  Then pFillColor  = -1
If IsMissing(pLineWidth)  Then pLineWidth  = 2
If IsMissing(pLineColor)  Then pLineColor  = 0
If IsMissing(pLineWidth)  Then pLineWidth  = 2

cPg     = doc.CurrentController.CurrentPage
Dim tbPos As New com.sun.star.awt.Point
With tbPos
  .X = pX
  .Y = pY
End With
textBox = doc.createInstance("com.sun.star.drawing.TextShape")
cPg.add(textBox)
With textBox
  .setPosition(tbPos)
  .FillColor              = pFillColor
  .LineColor              = pLineColor
  .LineWidth              = pLineWidth
  .TextAutogrowWidth      = True
  .TextHorizontalAdjust   = 0
  tc                      = .createTextCursorByRange(.Text)
  .insertString(tc, dtModString, True)
  .CharHeight             = pCharHeight
End With
End Sub

Function getDocumentPropertyDT(pDoc As Object, pCtrl As String) As Double
dProps          = pDoc.DocumentProperties
Select Case pCtrl
  Case "c"
    propDT          = dprops.CreationDate
  Case "m"
    propDT          = dprops.ModificationDate
  End Select
Dim propDTdbl As Double
With propDT
  If .Year=0 Then
    propDTdbl       = 0
  Else
    propDate        = DateSerial(.Year, .Month, .Day)
    propDTdbl       = propDate + (.Hours+(.Minutes+(.Seconds+.NanoSeconds*1E-9)/60)/60)/24
  End If
End With
getDocumentPropertyDT = propDTdbl
End Function 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sertDocumentPropertyAsTextBox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