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menubar/menubar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>
    <office:event-listeners>
      <script:event-listener script:language="ooo:script" script:event-name="office:prepare-view-closing" xlink:href="vnd.sun.star.script:Standard.Module1.OnClose?language=Basic&amp;location=document" xlink:type="simple"/>
    </office:event-listeners>
  </office:scripts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i" fo:country="FI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i" fo:country="FI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12T11:30:34.083396400</meta:creation-date>
    <meta:generator>LibreOffice/25.2.4.3$Windows_X86_64 LibreOffice_project/33e196637044ead23f5c3226cde09b47731f7e27</meta:generator>
    <dc:date>2025-12-15T03:35:55.719940100</dc:date>
    <meta:editing-duration>PT8H5M38S</meta:editing-duration>
    <meta:editing-cycles>93</meta:editing-cycles>
    <meta:document-statistic meta:table-count="0" meta:image-count="0" meta:object-count="0" meta:page-count="1" meta:paragraph-count="0" meta:word-count="0" meta:character-count="0" meta:non-whitespace-character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OpenPDF

    Dim oDoc As Object
    
    oDoc = thisComponent

    Dim filepicker As Object, localFile As String, sFileArray As Variant
    filepicker = createUnoService("com.sun.star.ui.dialogs.FilePicker")
    
    filepicker.setDisplayDirectory(Left(thisComponent.URL, InStrReverse(thisComponent.URL, "/") - 1))
    filepicker.appendFilter("Portable Document Format", "*.pdf")
    filepicker.setMultiSelectionMode(False)
    
    If filepicker.Execute() Then
        sFileArray = filepicker.getFiles()
        localFile = sFileArray(0)
    End If
    
    filepicker = Nothing
    
    If localFile = "" Then
         MsgBox "Operation aborted by user", "48", "Open" : Exit Sub
    End If
    
    Dim sfa As Object, sResult As String
    Dim inpStream As Object, inBytes() As Byte, i As Integer
	sfa = CreateUnoService("com.sun.star.ucb.SimpleFileAccess")
	inpStream = CreateUnoService("com.sun.star.io.DataInputStream")
	inpStream = sfa.OpenFileRead(localFile)
	inpStream.readSomeBytes(inBytes, 1000)
	inpStream.CloseInput()
	inpStream = Nothing
	sResult = DumpBytes(inBytes, Ubound(inBytes))
	Erase inBytes
	
	Dim ext_mtype() As String
	
	ext_mtype = Split(DetectImageType(sResult), "|")
	
jmp:  
	sResult = ""
	
	If ext_mtype(1) = "application/octet-stream" Then
		MsgBox "No supported image found", "48", "System"
		Exit Sub
	End If
    
    Dim args(0) As New com.sun.star.beans.PropertyValue
    args(0).Name = "Hidden"
    args(0).Value =True

    Dim pdfDoc As Object
    pdfDoc = StarDesktop.loadComponentFromURL(localFile, "_blank", 0, args())
    Dim oPages As Object, oPage As Object, oShape As Object
    
    oPages = pdfDoc.getDrawPages()
    
    If oPages.getCount() - 1 &gt; 0 Then
        MsgBox "Cannot handle multipage .pdf data", "48", "Sytem"
        oPages = Nothing : pdfDoc.setModified(False) 
        args = Nothing : pdfDoc.dispose() : Exit Sub
    End If 
    
    Dim j As Integer, oGraphic As Object

    For i = 0 To oPages.getCount() - 1
            
            oPage = oPages.getByIndex(i)
                
            For j = 0 To oPage.getCount() - 1
                
                oShape = oPage.getByIndex(j)
                
                If oShape.supportsService("com.sun.star.drawing.GraphicObjectShape") Then
					oGraphic = oShape.Graphic : Exit For
                End IF
                
            Next j
            
    Next i
 
    pdfDoc.setModified(False)
    pdfDoc.dispose()
    oDoc.setModified(False)
    
    If IsNull(oGraphic) Then
    	MsgBox "No supported image found", "48", "System"
    	Exit Sub
    End If
    
    Dim baseUrl As String, destUrl As String
    
    Select Case OSName
		Case "WIN" 
			 baseUrl = Environ("userprofile") &amp; "\Desktop\"
		Case "LINUX", "MACOSX"
			baseUrl =  Environ("HOME") &amp; "/Desktop/"
	End Select
	
	destUrl = ConvertToUrl(baseUrl &amp; "embedded_image_from_pdf" &amp; ext_mtype(0))
	
	If sfa.Exists(destUrl) Then
		sfa.Kill(destUrl)
	End If
		
    Dim gPovider As Object
    gPovider = CreateUnoService("com.sun.star.graphic.GraphicProvider")
	
	Dim props(1) As New com.sun.star.beans.PropertyValue
	Props(0).Name = "URL"
	Props(0).Value = destUrl
	Props(1).Name = "MimeType"
	Props(1).Value = ext_mtype(1)
	gPovider.storeGraphic(oGraphic, props)
	props = Nothing
	Erase ext_mtype
	sfa = Nothing
	gPovider = Nothing
	oGraphic = Nothing

	Dim oShellExec As Object
	oShellExec = CreateUnoService("com.sun.star.system.SystemShellExecute")
	oShellExec.execute(destURL, "", 0)
	oShellExec = Nothing
	
End Sub

Function InStrReverse(sText As String, search As String) As Long
	
	If sText = "" Or search = "" Or Len(search) &gt; Len(sText) Then
    	InStrReverse = 0
    	Exit Function
	End If
	
	Dim i As Long

	For i = Len(sText) To 1 Step -1
		If Mid(sText, i, Len(search)) = search Then
			InStrReverse = i : Exit Function
		End If
	Next i
	
End Function

Function DumpBytes(inBytes As Variant, count As Long) As String

	Dim aBytes(Ubound(inBytes)) As Byte
	
    Dim i As Long, line As String
    
    For i = 0 To count -1
    	aBytes(i) = IIf(inBytes(i) &lt; 0, 256 + inBytes(i) , IIf(inBytes(i)  = 0 And inBytes(i+1) = 0, 10, inBytes(i)))
        sResult = sResult &amp;  ByteToChar(aBytes(i))
    Next i
    
  	Erase aBytes
	DumpBytes = sResult
	sResult = ""
   
End Function

Function ByteToChar(b As Integer) As String
    ByteToChar = Chr(b)
End Function

Function DetectImageType(sResult As String) As String

    If InStr(sResult, "ÿØÿà") &gt; 0 Or InStr(sResult, "ÿØÿÛ") &gt; 0 Then
        DetectImageType = ".jpg|image/jpeg"
    ElseIf InStr(sResult, "‰PNG") &gt; 0 Then
        DetectImageType = ".png|image/png"
    ElseIf InStr(sResult, "GIF8") &gt; 0 Then
        DetectImageType = ".gif|image/gif"
    ElseIf InStr(sResult, "BM") &gt; 0 Then
        DetectImageType = ".bmp|image/bmp"
    ElseIf InStr(sResult, "II*") &gt; 0 Or InStr(sResult, "MM") &gt; 0 Then
        DetectImageType = ".tiff|image/tiff"
    ElseIf InStr(sResult, "RIFF") &gt; 0 Then
        DetectImageType = ".webp|image/webp"
    ElseIf InStr(sResult, "&lt;svg") &gt; 0 Then
        DetectImageType = ".svg|image/svg+xml"
    Else
        DetectImageType = ".bin|application/octet-stream"
    End If
    
End Function


Function OSName As String

    With GlobalScope.Basiclibraries
        If Not .IsLibraryLoaded("Tools") Then .LoadLibrary("Tools")
    End With

    Dim keyNode As Object
    keyNode = Tools.Misc.GetRegistryKeyContent("org.openoffice.Office.Common/Help")
    OSName = keyNode.GetByName("System")

End Function

Sub OnClose
    thisComponent.setModified(False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