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ffector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86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6.937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5.022cm"/>
    </style:style>
    <style:style style:name="co8" style:family="table-column">
      <style:table-column-properties fo:break-before="auto" style:column-width="1.131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5.144cm"/>
    </style:style>
    <style:style style:name="co11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8000" fo:border="1.5pt double-thin #000000" style:border-line-width="0.018cm 0.018cm 0.018cm"/>
    </style:style>
    <style:style style:name="gr1" style:family="graphic">
      <style:text-properties fo:font-size="11pt" fo:font-weight="bold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size="11pt"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[$button.$V$15:$button.$V$38])" table:allow-empty-cell="true" table:display-list="unsorted" table:base-cell-address="button.S14">
          <table:error-message table:message-type="stop" table:display="true"/>
        </table:content-validation>
      </table:content-validations>
      <table:table table:name="withListBox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MyComboBox" form:control-implementation="ooo:com.sun.star.form.component.ComboBox" xml:id="control1" form:id="control1" form:title="?source=withListBox.s14&amp;destination=withListBox.s15&amp;fill=appenddown" form:size="20" form:input-required="false" form:convert-empty-to-null="true" form:list-source-type="table" form:linked-cell="withListBox.S14" form:source-cell-range="withListBox.Q15:withListBox.Q74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textchange" xlink:href="vnd.sun.star.script:Standard.effector.writeToNextAvailableByButtonTag?language=Basic&amp;location=document" xlink:type="simple"/>
              </office:event-listeners>
            </form:combobox>
          </form:form>
        </office:forms>
        <table:table-column table:style-name="co1" table:default-cell-style-name="Default"/>
        <table:table-column-group table:display="false">
          <table:table-column table:style-name="co1" table:visibility="collapse" table:number-columns-repeated="15" table:default-cell-style-name="Default"/>
        </table:table-column-group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-group table:display="false">
          <table:table-column table:style-name="co1" table:visibility="collapse" table:number-columns-repeated="16356" table:default-cell-style-name="Default"/>
          <table:table-column table:style-name="co5" table:visibility="collapse" table:default-cell-style-name="Default"/>
        </table:table-column-group>
        <table:table-column table:style-name="co6" table:visibility="collapse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8"/>
          <table:table-cell office:value-type="string" calcext:value-type="string">
            <text:p>Suggestion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1" office:value-type="string" calcext:value-type="string">
            <text:p>Use a ComboBox or a ListBox.</text:p>
          </table:table-cell>
          <table:table-cell table:number-columns-repeated="16365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 table:number-columns-repeated="16"/>
          <table:table-cell office:value-type="string" calcext:value-type="string">
            <text:p>SELECTABLE</text:p>
          </table:table-cell>
          <table:table-cell/>
          <table:table-cell office:value-type="string" calcext:value-type="string">
            <text:p>ContentS28</text:p>
          </table:table-cell>
          <table:table-cell>
            <draw:control draw:z-index="0" draw:name="Control 1" draw:text-style-name="P1" svg:width="3.152cm" svg:height="11.099cm" svg:x="0cm" svg:y="0.001cm" draw:control="control1"/>
          </table:table-cell>
          <table:table-cell table:number-columns-repeated="16364"/>
        </table:table-row>
        <table:table-row table:style-name="ro1">
          <table:table-cell table:number-columns-repeated="16"/>
          <table:table-cell office:value-type="string" calcext:value-type="string">
            <text:p>ContentS15</text:p>
          </table:table-cell>
          <table:table-cell/>
          <table:table-cell office:value-type="string" calcext:value-type="string">
            <text:p>ContentS24</text:p>
          </table:table-cell>
          <table:table-cell table:number-columns-repeated="16365"/>
        </table:table-row>
        <table:table-row table:style-name="ro1">
          <table:table-cell table:number-columns-repeated="16"/>
          <table:table-cell office:value-type="string" calcext:value-type="string">
            <text:p>ContentS16</text:p>
          </table:table-cell>
          <table:table-cell/>
          <table:table-cell office:value-type="string" calcext:value-type="string">
            <text:p>ContentS28</text:p>
          </table:table-cell>
          <table:table-cell table:number-columns-repeated="16365"/>
        </table:table-row>
        <table:table-row table:style-name="ro1">
          <table:table-cell table:number-columns-repeated="16"/>
          <table:table-cell office:value-type="string" calcext:value-type="string">
            <text:p>ContentS17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18</text:p>
          </table:table-cell>
          <table:table-cell/>
          <table:table-cell office:value-type="string" calcext:value-type="string">
            <text:p>Con44tentS31Z99Z</text:p>
          </table:table-cell>
          <table:table-cell table:number-columns-repeated="16365"/>
        </table:table-row>
        <table:table-row table:style-name="ro1">
          <table:table-cell table:number-columns-repeated="16"/>
          <table:table-cell office:value-type="string" calcext:value-type="string">
            <text:p>ContentS19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0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1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2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3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4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5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6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7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8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29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30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44tentS31Z99Z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32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33AA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34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35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§§36ff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37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38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39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0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1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2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3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4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5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6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7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8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49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0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1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2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3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4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5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6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7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8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59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0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1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2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3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4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5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6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7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8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69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70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71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72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73</text:p>
          </table:table-cell>
          <table:table-cell table:number-columns-repeated="16367"/>
        </table:table-row>
        <table:table-row table:style-name="ro1">
          <table:table-cell table:number-columns-repeated="16"/>
          <table:table-cell office:value-type="string" calcext:value-type="string">
            <text:p>ContentS74</text:p>
          </table:table-cell>
          <table:table-cell table:number-columns-repeated="16367"/>
        </table:table-row>
      </table:table>
      <table:table table:name="butt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2" form:id="control2" form:label="Update History of Choices" form:title="?source=button.s14&amp;destination=button.h2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effector.writeToNextAvailableByButtonTag?language=Basic&amp;location=document" xlink:type="simple"/>
              </office:event-listeners>
            </form:button>
          </form:form>
        </office:forms>
        <table:table-column table:style-name="co7" table:default-cell-style-name="Default"/>
        <table:table-column table:style-name="co8" table:default-cell-style-name="Default"/>
        <table:table-column-group table:display="false">
          <table:table-column table:style-name="co8" table:visibility="collapse" table:number-columns-repeated="4" table:default-cell-style-name="Default"/>
        </table:table-column-group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-group table:display="false">
          <table:table-column table:style-name="co8" table:visibility="collapse" table:number-columns-repeated="8" table:default-cell-style-name="Default"/>
        </table:table-column-group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6" table:default-cell-style-name="Default"/>
        <table:table-row table:style-name="ro2">
          <table:table-cell>
            <draw:control table:end-cell-address="button.A1" table:end-x="5.022cm" table:end-y="0.617cm" draw:z-index="0" draw:name="Control 2" draw:style-name="gr1" draw:text-style-name="P2" svg:width="5.022cm" svg:height="0.617cm" svg:x="0cm" svg:y="0cm" draw:control="control2"/>
          </table:table-cell>
          <table:table-cell table:number-columns-repeated="6"/>
          <table:table-cell table:style-name="ce1" office:value-type="string" calcext:value-type="string">
            <text:p>NONhistoryOfResults</text:p>
          </table:table-cell>
          <table:table-cell table:number-columns-repeated="10"/>
          <table:table-cell office:value-type="string" calcext:value-type="string">
            <text:p>You must NOT change the sheetname here because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Filled in whatever way</text:p>
          </table:table-cell>
          <table:table-cell table:number-columns-repeated="10"/>
          <table:table-cell office:value-type="string" calcext:value-type="string">
            <text:p>source and destination (where the next result is placed)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pre01</text:p>
          </table:table-cell>
          <table:table-cell table:number-columns-repeated="10"/>
          <table:table-cell office:value-type="string" calcext:value-type="string">
            <text:p>are defined here based on hard coded names.</text:p>
          </table:table-cell>
          <table:table-cell table:number-columns-repeated="7"/>
        </table:table-row>
        <table:table-row table:style-name="ro1">
          <table:table-cell table:number-columns-repeated="18"/>
          <table:table-cell office:value-type="string" calcext:value-type="string">
            <text:p>If you understand the code, you can easily change this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something14</text:p>
          </table:table-cell>
          <table:table-cell table:number-columns-repeated="10"/>
          <table:table-cell office:value-type="string" calcext:value-type="string">
            <text:p>regarding some limitations.</text:p>
          </table:table-cell>
          <table:table-cell table:number-columns-repeated="7"/>
        </table:table-row>
        <table:table-row table:style-name="ro1">
          <table:table-cell table:number-columns-repeated="7"/>
          <table:table-cell office:value-type="string" calcext:value-type="string">
            <text:p>pre02</text:p>
          </table:table-cell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7"/>
          <table:table-cell office:value-type="string" calcext:value-type="string">
            <text:p>Filled in whatever way</text:p>
          </table:table-cell>
          <table:table-cell table:number-columns-repeated="18"/>
        </table:table-row>
        <table:table-row table:style-name="ro1">
          <table:table-cell table:number-columns-repeated="7"/>
          <table:table-cell office:value-type="string" calcext:value-type="string">
            <text:p>something06</text:p>
          </table:table-cell>
          <table:table-cell table:number-columns-repeated="18"/>
        </table:table-row>
        <table:table-row table:style-name="ro1">
          <table:table-cell table:number-columns-repeated="7"/>
          <table:table-cell office:value-type="string" calcext:value-type="string">
            <text:p>something06</text:p>
          </table:table-cell>
          <table:table-cell table:number-columns-repeated="18"/>
        </table:table-row>
        <table:table-row table:style-name="ro1">
          <table:table-cell table:number-columns-repeated="7"/>
          <table:table-cell office:value-type="string" calcext:value-type="string">
            <text:p>something14</text:p>
          </table:table-cell>
          <table:table-cell table:number-columns-repeated="18"/>
        </table:table-row>
        <table:table-row table:style-name="ro1">
          <table:table-cell table:number-columns-repeated="7"/>
          <table:table-cell office:value-type="string" calcext:value-type="string">
            <text:p>something09</text:p>
          </table:table-cell>
          <table:table-cell table:number-columns-repeated="18"/>
        </table:table-row>
        <table:table-row table:style-name="ro1">
          <table:table-cell table:number-columns-repeated="7"/>
          <table:table-cell office:value-type="string" calcext:value-type="string">
            <text:p>something06</text:p>
          </table:table-cell>
          <table:table-cell table:number-columns-repeated="18"/>
        </table:table-row>
        <table:table-row table:style-name="ro1">
          <table:table-cell table:number-columns-repeated="18"/>
          <table:table-cell table:style-name="ce4" table:content-validation-name="val1" office:value-type="string" calcext:value-type="string">
            <text:p>something06</text:p>
          </table:table-cell>
          <table:table-cell table:number-columns-repeated="7"/>
        </table:table-row>
        <table:table-row table:style-name="ro1">
          <table:table-cell table:number-columns-repeated="21"/>
          <table:table-cell office:value-type="string" calcext:value-type="string">
            <text:p>something01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2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3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4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5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6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7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8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09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0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Filled in whatever way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2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3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4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5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6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7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8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19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20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21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22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23</text:p>
          </table:table-cell>
          <table:table-cell table:number-columns-repeated="4"/>
        </table:table-row>
        <table:table-row table:style-name="ro1">
          <table:table-cell table:number-columns-repeated="21"/>
          <table:table-cell office:value-type="string" calcext:value-type="string">
            <text:p>something24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-00-00</text:date>, <text:time style:data-style-name="N2" text:time-value="13:29:25.0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3:58:26.143000000</meta:creation-date>
    <meta:editing-duration>PT13M29S</meta:editing-duration>
    <meta:editing-cycles>5</meta:editing-cycles>
    <meta:generator>LibreOffice/7.5.3.2$Windows_X86_64 LibreOffice_project/9f56dff12ba03b9acd7730a5a481eea045e468f3</meta:generator>
    <meta:initial-creator>Lupp Lupp</meta:initial-creator>
    <dc:date>2023-09-08T13:31:28.603000000</dc:date>
    <dc:creator>Lupp Lupp</dc:creator>
    <meta:document-statistic meta:table-count="2" meta:cell-count="108" meta:object-count="2"/>
    <meta:user-defined meta:name="Template">MonoCalc</meta:user-defined>
    <meta:template xlink:type="simple" xlink:actuate="onRequest" xlink:title="MonoListingCode" xlink:href="../../../../../AppData/Roaming/LibreOffice/4/user/template/MonoListingCode.ots" meta:date="2023-09-07T11:31:07.494000000"/>
  </office:meta>
</office:document-meta>
</file>

<file path=Basic/Standard/effector.xml><?xml version="1.0" encoding="utf-8"?>
<!DOCTYPE module  PUBLIC '-//OpenOffice.org//DTD OfficeDocument 1.0//EN'  'module.dtd'>
<script:module xmlns:script="http://openoffice.org/2000/script" script:name="effector" script:language="StarBasic" script:moduleType="normal">REM  *****  BASIC  *****

Sub writeToNextAvailableByComboBoxTag(pExecEvent As Object)
bTag              = pExecEvent.Source.Model.Tag
REM NOT evaluated so far! Global constant used. Defined in the helpers module.
bTag              = defaultQS
cellsSourceAppend = sourceAppend(bTag, ThisComponent)
cellsSourceAppend(1).setDataArray(cellsSourceAppend(0).getDataArray())
End Sub

Sub writeToNextAvailableByButtonTag(pExecEvent As Object)
bTag               = pExecEvent.Source.Model.Tag
cellsSourceWriteto = sourceWriteto(bTag, ThisComponent)
cellsSourceWriteto(1).setDataArray(cellsSourceWriteto(0).getDataArray())
End Sub
</script:module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REM We have a reoccurring task here.
REM It might better be solved by more general routines.
REM For this special case a highly specialised solutipn was preferred.

REM No characters requiring escaping allowed here in sheet names !!!!!!!

Function sourceWriteto(Optional pQueryString As String, Optional pDoc As Object)
sourceWriteto = Array(Nothing, Nothing)
'On Local Error Goto fail
If IsMissing(pQueryString) Then pQueryString = "?source=button.s14&amp;destination=button.h2&amp;fill=appenddown"
If IsMissing(pDoc)         Then pDoc         = ThisComponent
equs             = Split(Split(pQueryString, "?")(1), "&amp;")
sourceN          = Split(equs(0), "=")(1)
destinationN     = Split(equs(1), "=")(1)
REM Value of fill hardcoded so far for the effector.
sourceParts      = Split(sourceN,      ".")
destinationParts = Split(destinationN, ".")
sourceS          = pDoc.Sheets.getByName(sourceParts(0))
sourceCell       = sourceS.getCellRangeByName(sourceParts(1))
destinationS     = pDoc.Sheets.getByName(destinationParts(0))
destinationCell  = sourceS.getCellRangeByName(destinationParts(1))
ultimateRow      = destinationCell.Spreadsheet.RangeAddress.EndRow
With destinationCell.CellAddress
 aTail            = destinationS.getCellRangeByPosition(.Column, .Row, .Column, ultimateRow)
End With
avail            = aTail.queryEmptyCells
If avail.Count=0 Then Exit Function REM Question concerning what to do in such a case wasn't answered.
REM Folllowing ortiginal solution assuming intermittent blank cell to not be eligible as "available".
'uAvail           = avail.Count - 1
'appendCell       = avail(uAvail).getCellByPosition(0, 0)
REM Reworked solution also accepting first blank cell of the target range as "available".
WritetoCell       = avail(0).getCellByPosition(0, 0)
sourceWriteto = Array(sourceCell, WritetoCell)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ffector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