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C800000B019115DEDFBDCC768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GlyphLessFont1" svg:font-family="GlyphLessFont"/>
    <style:font-face style:name="DejaVu Sans1" svg:font-family="'DejaVu Sans'" style:font-pitch="variable"/>
    <style:font-face style:name="GlyphLessFont" svg:font-family="GlyphLessFont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4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4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3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3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3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2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1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7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8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1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7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0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7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4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7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6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1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5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8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2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3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7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7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71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84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5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7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9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8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3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3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3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51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0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77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4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6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7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5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5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5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2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0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29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82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54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5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9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35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2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28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4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416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solid" draw:fill-color="#ffffff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style:paragraph-properties fo:text-align="start" style:writing-mode="rl-tb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T1" style:family="text">
      <style:text-properties fo:color="#000000" loext:opacity="100%" style:font-name="GlyphLessFont1" fo:font-size="11pt" style:font-size-asian="11pt" style:font-name-complex="GlyphLessFont1" style:font-size-complex="11pt" style:text-scale="115%"/>
    </style:style>
    <style:style style:name="T2" style:family="text">
      <style:text-properties fo:color="#000000" loext:opacity="100%" style:font-name="GlyphLessFont1" fo:font-size="11pt" style:font-size-asian="11pt" style:font-name-complex="GlyphLessFont1" style:font-size-complex="11pt" style:text-scale="104%"/>
    </style:style>
    <style:style style:name="T3" style:family="text">
      <style:text-properties fo:color="#000000" loext:opacity="100%" style:font-name="GlyphLessFont1" fo:font-size="11pt" style:font-size-asian="11pt" style:font-name-complex="GlyphLessFont1" style:font-size-complex="11pt" style:text-scale="75%"/>
    </style:style>
    <style:style style:name="T4" style:family="text">
      <style:text-properties fo:color="#000000" loext:opacity="100%" style:font-name="GlyphLessFont1" fo:font-size="11pt" style:font-size-asian="11pt" style:font-name-complex="GlyphLessFont1" style:font-size-complex="11pt" style:text-scale="109%"/>
    </style:style>
    <style:style style:name="T5" style:family="text">
      <style:text-properties fo:color="#000000" loext:opacity="100%" style:font-name="GlyphLessFont1" fo:font-size="11pt" style:font-size-asian="11pt" style:font-name-complex="GlyphLessFont1" style:font-size-complex="11pt" style:text-scale="92%"/>
    </style:style>
    <style:style style:name="T6" style:family="text">
      <style:text-properties fo:color="#000000" loext:opacity="100%" style:font-name="GlyphLessFont1" fo:font-size="11pt" style:font-size-asian="11pt" style:font-name-complex="GlyphLessFont1" style:font-size-complex="11pt" style:text-scale="90%"/>
    </style:style>
    <style:style style:name="T7" style:family="text">
      <style:text-properties fo:color="#000000" loext:opacity="100%" style:font-name="GlyphLessFont1" fo:font-size="11pt" style:font-size-asian="11pt" style:font-name-complex="GlyphLessFont1" style:font-size-complex="11pt" style:text-scale="89%"/>
    </style:style>
    <style:style style:name="T8" style:family="text">
      <style:text-properties fo:color="#000000" loext:opacity="100%" style:font-name="GlyphLessFont1" fo:font-size="11pt" style:font-size-asian="11pt" style:font-name-complex="GlyphLessFont1" style:font-size-complex="11pt" style:text-scale="63%"/>
    </style:style>
    <style:style style:name="T9" style:family="text">
      <style:text-properties fo:color="#000000" loext:opacity="100%" style:font-name="GlyphLessFont1" fo:font-size="11pt" style:font-size-asian="11pt" style:font-name-complex="GlyphLessFont1" style:font-size-complex="11pt" style:text-scale="103%"/>
    </style:style>
    <style:style style:name="T10" style:family="text">
      <style:text-properties fo:color="#000000" loext:opacity="100%" style:font-name="GlyphLessFont1" fo:font-size="11pt" style:font-size-asian="11pt" style:font-name-complex="GlyphLessFont1" style:font-size-complex="11pt" style:text-scale="105%"/>
    </style:style>
    <style:style style:name="T11" style:family="text">
      <style:text-properties fo:color="#000000" loext:opacity="100%" style:font-name="GlyphLessFont1" fo:font-size="11pt" style:font-size-asian="11pt" style:font-name-complex="GlyphLessFont1" style:font-size-complex="11pt" style:text-scale="95%"/>
    </style:style>
    <style:style style:name="T12" style:family="text">
      <style:text-properties fo:color="#000000" loext:opacity="100%" style:font-name="GlyphLessFont1" fo:font-size="11pt" style:font-size-asian="11pt" style:font-name-complex="GlyphLessFont1" style:font-size-complex="11pt" style:text-scale="139%"/>
    </style:style>
    <style:style style:name="T13" style:family="text">
      <style:text-properties fo:color="#000000" loext:opacity="100%" style:font-name="GlyphLessFont1" fo:font-size="11pt" style:font-size-asian="11pt" style:font-name-complex="GlyphLessFont1" style:font-size-complex="11pt" style:text-scale="76%"/>
    </style:style>
    <style:style style:name="T14" style:family="text">
      <style:text-properties fo:color="#000000" loext:opacity="100%" style:font-name="GlyphLessFont1" fo:font-size="11pt" style:font-size-asian="11pt" style:font-name-complex="GlyphLessFont1" style:font-size-complex="11pt" style:text-scale="91%"/>
    </style:style>
    <style:style style:name="T15" style:family="text">
      <style:text-properties fo:color="#000000" loext:opacity="100%" style:font-name="GlyphLessFont1" fo:font-size="11pt" style:font-size-asian="11pt" style:font-name-complex="GlyphLessFont1" style:font-size-complex="11pt" style:text-scale="96%"/>
    </style:style>
    <style:style style:name="T16" style:family="text">
      <style:text-properties fo:color="#000000" loext:opacity="100%" style:font-name="GlyphLessFont1" fo:font-size="11pt" style:font-size-asian="11pt" style:font-name-complex="GlyphLessFont1" style:font-size-complex="11pt" style:text-scale="102%"/>
    </style:style>
    <style:style style:name="T17" style:family="text">
      <style:text-properties fo:color="#000000" loext:opacity="100%" style:font-name="GlyphLessFont1" fo:font-size="11pt" style:font-size-asian="11pt" style:font-name-complex="GlyphLessFont1" style:font-size-complex="11pt" style:text-scale="107%"/>
    </style:style>
    <style:style style:name="T18" style:family="text">
      <style:text-properties fo:color="#000000" loext:opacity="100%" style:font-name="GlyphLessFont1" fo:font-size="11pt" style:font-size-asian="11pt" style:font-name-complex="GlyphLessFont1" style:font-size-complex="11pt"/>
    </style:style>
    <style:style style:name="T19" style:family="text">
      <style:text-properties fo:color="#000000" loext:opacity="100%" style:font-name="GlyphLessFont1" fo:font-size="11pt" style:font-size-asian="11pt" style:font-name-complex="GlyphLessFont1" style:font-size-complex="11pt" style:text-scale="112%"/>
    </style:style>
    <style:style style:name="T20" style:family="text">
      <style:text-properties fo:color="#000000" loext:opacity="100%" style:font-name="GlyphLessFont1" fo:font-size="11pt" style:font-size-asian="11pt" style:font-name-complex="GlyphLessFont1" style:font-size-complex="11pt" style:text-scale="113%"/>
    </style:style>
    <style:style style:name="T21" style:family="text">
      <style:text-properties fo:color="#000000" loext:opacity="100%" style:font-name="GlyphLessFont1" fo:font-size="11pt" style:font-size-asian="11pt" style:font-name-complex="GlyphLessFont1" style:font-size-complex="11pt" style:text-scale="85%"/>
    </style:style>
    <style:style style:name="T22" style:family="text">
      <style:text-properties fo:color="#000000" loext:opacity="100%" style:font-name="GlyphLessFont1" fo:font-size="11pt" style:font-size-asian="11pt" style:font-name-complex="GlyphLessFont1" style:font-size-complex="11pt" style:text-scale="110%"/>
    </style:style>
    <style:style style:name="T23" style:family="text">
      <style:text-properties fo:color="#000000" loext:opacity="100%" style:font-name="GlyphLessFont1" fo:font-size="11pt" style:font-size-asian="11pt" style:font-name-complex="GlyphLessFont1" style:font-size-complex="11pt" style:text-scale="162%"/>
    </style:style>
    <style:style style:name="T24" style:family="text">
      <style:text-properties fo:color="#000000" loext:opacity="100%" style:font-name="GlyphLessFont1" fo:font-size="11pt" style:font-size-asian="11pt" style:font-name-complex="GlyphLessFont1" style:font-size-complex="11pt" style:text-scale="133%"/>
    </style:style>
    <style:style style:name="T25" style:family="text">
      <style:text-properties fo:color="#000000" loext:opacity="100%" style:font-name="GlyphLessFont1" fo:font-size="11pt" style:font-size-asian="11pt" style:font-name-complex="GlyphLessFont1" style:font-size-complex="11pt" style:text-scale="82%"/>
    </style:style>
    <style:style style:name="T26" style:family="text">
      <style:text-properties fo:color="#000000" loext:opacity="100%" style:font-name="GlyphLessFont1" fo:font-size="11pt" style:font-size-asian="11pt" style:font-name-complex="GlyphLessFont1" style:font-size-complex="11pt" style:text-scale="84%"/>
    </style:style>
    <style:style style:name="T27" style:family="text">
      <style:text-properties fo:color="#000000" loext:opacity="100%" style:font-name="GlyphLessFont1" fo:font-size="11pt" style:font-size-asian="11pt" style:font-name-complex="GlyphLessFont1" style:font-size-complex="11pt" style:text-scale="98%"/>
    </style:style>
    <style:style style:name="T28" style:family="text">
      <style:text-properties fo:color="#000000" loext:opacity="100%" style:font-name="GlyphLessFont1" fo:font-size="11pt" style:font-size-asian="11pt" style:font-name-complex="GlyphLessFont1" style:font-size-complex="11pt" style:text-scale="123%"/>
    </style:style>
    <style:style style:name="T29" style:family="text">
      <style:text-properties fo:color="#000000" loext:opacity="100%" style:font-name="GlyphLessFont1" fo:font-size="11pt" style:font-size-asian="11pt" style:font-name-complex="GlyphLessFont1" style:font-size-complex="11pt" style:text-scale="79%"/>
    </style:style>
    <style:style style:name="T30" style:family="text">
      <style:text-properties fo:color="#000000" loext:opacity="100%" style:font-name="GlyphLessFont1" fo:font-size="11pt" style:font-size-asian="11pt" style:font-name-complex="GlyphLessFont1" style:font-size-complex="11pt" style:text-scale="77%"/>
    </style:style>
    <style:style style:name="T31" style:family="text">
      <style:text-properties fo:color="#000000" loext:opacity="100%" style:font-name="GlyphLessFont1" fo:font-size="11pt" style:font-size-asian="11pt" style:font-name-complex="GlyphLessFont1" style:font-size-complex="11pt" style:text-scale="88%"/>
    </style:style>
    <style:style style:name="T32" style:family="text">
      <style:text-properties fo:color="#000000" loext:opacity="100%" style:font-name="GlyphLessFont1" fo:font-size="11pt" style:font-size-asian="11pt" style:font-name-complex="GlyphLessFont1" style:font-size-complex="11pt" style:text-scale="83%"/>
    </style:style>
    <style:style style:name="T33" style:family="text">
      <style:text-properties fo:color="#000000" loext:opacity="100%" style:font-name="GlyphLessFont1" fo:font-size="11pt" style:font-size-asian="11pt" style:font-name-complex="GlyphLessFont1" style:font-size-complex="11pt" style:text-scale="86%"/>
    </style:style>
    <style:style style:name="T34" style:family="text">
      <style:text-properties fo:color="#000000" loext:opacity="100%" style:font-name="GlyphLessFont1" fo:font-size="11pt" style:font-size-asian="11pt" style:font-name-complex="GlyphLessFont1" style:font-size-complex="11pt" style:text-scale="78%"/>
    </style:style>
    <style:style style:name="T35" style:family="text">
      <style:text-properties fo:color="#000000" loext:opacity="100%" style:font-name="GlyphLessFont1" fo:font-size="11pt" style:font-size-asian="11pt" style:font-name-complex="GlyphLessFont1" style:font-size-complex="11pt" style:text-scale="93%"/>
    </style:style>
    <style:style style:name="T36" style:family="text">
      <style:text-properties fo:color="#000000" loext:opacity="100%" style:font-name="GlyphLessFont1" fo:font-size="11pt" style:font-size-asian="11pt" style:font-name-complex="GlyphLessFont1" style:font-size-complex="11pt" style:text-scale="80%"/>
    </style:style>
    <style:style style:name="T37" style:family="text">
      <style:text-properties fo:color="#000000" loext:opacity="100%" style:font-name="GlyphLessFont1" fo:font-size="11pt" style:font-size-asian="11pt" style:font-name-complex="GlyphLessFont1" style:font-size-complex="11pt" style:text-scale="149%"/>
    </style:style>
    <style:style style:name="T38" style:family="text">
      <style:text-properties fo:color="#000000" loext:opacity="100%" style:font-name="GlyphLessFont1" fo:font-size="11pt" style:font-size-asian="11pt" style:font-name-complex="GlyphLessFont1" style:font-size-complex="11pt" style:text-scale="130%"/>
    </style:style>
    <style:style style:name="T39" style:family="text">
      <style:text-properties fo:color="#000000" loext:opacity="100%" style:font-name="GlyphLessFont1" fo:font-size="11pt" style:font-size-asian="11pt" style:font-name-complex="GlyphLessFont1" style:font-size-complex="11pt" style:text-scale="106%"/>
    </style:style>
    <style:style style:name="T40" style:family="text">
      <style:text-properties fo:color="#000000" loext:opacity="100%" style:font-name="GlyphLessFont1" fo:font-size="11pt" style:font-size-asian="11pt" style:font-name-complex="GlyphLessFont1" style:font-size-complex="11pt" style:text-scale="72%"/>
    </style:style>
    <style:style style:name="T41" style:family="text">
      <style:text-properties fo:color="#000000" loext:opacity="100%" style:font-name="GlyphLessFont1" fo:font-size="11pt" style:font-size-asian="11pt" style:font-name-complex="GlyphLessFont1" style:font-size-complex="11pt" style:text-scale="122%"/>
    </style:style>
    <style:style style:name="T42" style:family="text">
      <style:text-properties fo:color="#000000" loext:opacity="100%" style:font-name="GlyphLessFont1" fo:font-size="11pt" style:font-size-asian="11pt" style:font-name-complex="GlyphLessFont1" style:font-size-complex="11pt" style:text-scale="132%"/>
    </style:style>
    <style:style style:name="T43" style:family="text">
      <style:text-properties fo:color="#000000" loext:opacity="100%" style:font-name="GlyphLessFont1" fo:font-size="11pt" style:font-size-asian="11pt" style:font-name-complex="GlyphLessFont1" style:font-size-complex="11pt" style:text-scale="101%"/>
    </style:style>
    <style:style style:name="T44" style:family="text">
      <style:text-properties fo:color="#000000" loext:opacity="100%" style:font-name="GlyphLessFont1" fo:font-size="11pt" style:font-size-asian="11pt" style:font-name-complex="GlyphLessFont1" style:font-size-complex="11pt" style:text-scale="65%"/>
    </style:style>
    <style:style style:name="T45" style:family="text">
      <style:text-properties fo:color="#000000" loext:opacity="100%" style:font-name="GlyphLessFont1" fo:font-size="11pt" style:font-size-asian="11pt" style:font-name-complex="GlyphLessFont1" style:font-size-complex="11pt" style:text-scale="87%"/>
    </style:style>
    <style:style style:name="T46" style:family="text">
      <style:text-properties fo:color="#000000" loext:opacity="100%" style:font-name="GlyphLessFont1" fo:font-size="11pt" style:font-size-asian="11pt" style:font-name-complex="GlyphLessFont1" style:font-size-complex="11pt" style:text-scale="74%"/>
    </style:style>
    <style:style style:name="T47" style:family="text">
      <style:text-properties fo:color="#000000" loext:opacity="100%" style:font-name="GlyphLessFont1" fo:font-size="11pt" style:font-size-asian="11pt" style:font-name-complex="GlyphLessFont1" style:font-size-complex="11pt" style:text-scale="94%"/>
    </style:style>
    <style:style style:name="T48" style:family="text">
      <style:text-properties fo:color="#000000" loext:opacity="100%" style:font-name="GlyphLessFont1" fo:font-size="11pt" style:font-size-asian="11pt" style:font-name-complex="GlyphLessFont1" style:font-size-complex="11pt" style:text-scale="71%"/>
    </style:style>
    <style:style style:name="T49" style:family="text">
      <style:text-properties fo:color="#000000" loext:opacity="100%" style:font-name="GlyphLessFont1" fo:font-size="11pt" style:font-size-asian="11pt" style:font-name-complex="GlyphLessFont1" style:font-size-complex="11pt" style:text-scale="177%"/>
    </style:style>
    <style:style style:name="T50" style:family="text">
      <style:text-properties fo:color="#000000" loext:opacity="100%" style:font-name="GlyphLessFont1" fo:font-size="11pt" style:font-size-asian="11pt" style:font-name-complex="GlyphLessFont1" style:font-size-complex="11pt" style:text-scale="124%"/>
    </style:style>
    <style:style style:name="T51" style:family="text">
      <style:text-properties fo:color="#000000" loext:opacity="100%" style:font-name="GlyphLessFont1" fo:font-size="11pt" style:font-size-asian="11pt" style:font-name-complex="GlyphLessFont1" style:font-size-complex="11pt" style:text-scale="99%"/>
    </style:style>
    <style:style style:name="T52" style:family="text">
      <style:text-properties fo:color="#000000" loext:opacity="100%" style:font-name="GlyphLessFont1" fo:font-size="11pt" style:font-size-asian="11pt" style:font-name-complex="GlyphLessFont1" style:font-size-complex="11pt" style:text-scale="81%"/>
    </style:style>
    <style:style style:name="T53" style:family="text">
      <style:text-properties fo:color="#000000" loext:opacity="100%" style:font-name="GlyphLessFont1" fo:font-size="11pt" style:font-size-asian="11pt" style:font-name-complex="GlyphLessFont1" style:font-size-complex="11pt" style:text-scale="116%"/>
    </style:style>
    <style:style style:name="T54" style:family="text">
      <style:text-properties fo:color="#000000" loext:opacity="100%" style:font-name="GlyphLessFont1" fo:font-size="11pt" style:font-size-asian="11pt" style:font-name-complex="GlyphLessFont1" style:font-size-complex="11pt" style:text-scale="120%"/>
    </style:style>
    <style:style style:name="T55" style:family="text">
      <style:text-properties fo:color="#000000" loext:opacity="100%" style:font-name="GlyphLessFont1" fo:font-size="11pt" style:font-size-asian="11pt" style:font-name-complex="GlyphLessFont1" style:font-size-complex="11pt" style:text-scale="144%"/>
    </style:style>
    <style:style style:name="T56" style:family="text">
      <style:text-properties fo:color="#000000" loext:opacity="100%" style:font-name="GlyphLessFont1" fo:font-size="11pt" style:font-size-asian="11pt" style:font-name-complex="GlyphLessFont1" style:font-size-complex="11pt" style:text-scale="97%"/>
    </style:style>
    <style:style style:name="T57" style:family="text">
      <style:text-properties fo:color="#000000" loext:opacity="100%" style:font-name="GlyphLessFont1" fo:font-size="11pt" style:font-size-asian="11pt" style:font-name-complex="GlyphLessFont1" style:font-size-complex="11pt" style:text-scale="111%"/>
    </style:style>
    <style:style style:name="T58" style:family="text">
      <style:text-properties fo:color="#000000" loext:opacity="100%" style:font-name="GlyphLessFont1" fo:font-size="11pt" style:font-size-asian="11pt" style:font-name-complex="GlyphLessFont1" style:font-size-complex="11pt" style:text-scale="108%"/>
    </style:style>
    <style:style style:name="T59" style:family="text">
      <style:text-properties fo:color="#000000" loext:opacity="100%" style:font-name="GlyphLessFont1" fo:font-size="11pt" style:font-size-asian="11pt" style:font-name-complex="GlyphLessFont1" style:font-size-complex="11pt" style:text-scale="73%"/>
    </style:style>
    <style:style style:name="T60" style:family="text">
      <style:text-properties fo:color="#000000" loext:opacity="100%" style:font-name="GlyphLessFont1" fo:font-size="11pt" style:font-size-asian="11pt" style:font-name-complex="GlyphLessFont1" style:font-size-complex="11pt" style:text-scale="141%"/>
    </style:style>
    <style:style style:name="T61" style:family="text">
      <style:text-properties fo:color="#000000" loext:opacity="100%" style:font-name="GlyphLessFont1" fo:font-size="11pt" style:font-size-asian="11pt" style:font-name-complex="GlyphLessFont1" style:font-size-complex="11pt" style:text-scale="15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424cm" svg:height="0.454cm" svg:x="2.013cm" svg:y="2.053cm">
          <draw:text-box>
            <text:p text:style-name="P1"><text:span text:style-name="T1">Lorem</text:span></text:p>
          </draw:text-box>
        </draw:frame>
        <draw:frame draw:style-name="gr2" draw:text-style-name="P2" draw:layer="layout" svg:width="1.221cm" svg:height="0.454cm" svg:x="3.257cm" svg:y="2.053cm">
          <draw:text-box>
            <text:p text:style-name="P1"><text:span text:style-name="T2">ipsum</text:span></text:p>
          </draw:text-box>
        </draw:frame>
        <draw:frame draw:style-name="gr3" draw:text-style-name="P2" draw:layer="layout" svg:width="0.743cm" svg:height="0.454cm" svg:x="4.395cm" svg:y="2.053cm">
          <draw:text-box>
            <text:p text:style-name="P1"><text:span text:style-name="T3">dolor</text:span></text:p>
          </draw:text-box>
        </draw:frame>
        <draw:frame draw:style-name="gr4" draw:text-style-name="P2" draw:layer="layout" svg:width="0.506cm" svg:height="0.454cm" svg:x="5.143cm" svg:y="2.053cm">
          <draw:text-box>
            <text:p text:style-name="P1"><text:span text:style-name="T4">sit</text:span></text:p>
          </draw:text-box>
        </draw:frame>
        <draw:frame draw:style-name="gr5" draw:text-style-name="P2" draw:layer="layout" svg:width="1.039cm" svg:height="0.454cm" svg:x="5.892cm" svg:y="2.053cm">
          <draw:text-box>
            <text:p text:style-name="P1"><text:span text:style-name="T5">amet,</text:span></text:p>
          </draw:text-box>
        </draw:frame>
        <draw:frame draw:style-name="gr6" draw:text-style-name="P2" draw:layer="layout" svg:width="2.093cm" svg:height="0.454cm" svg:x="6.924cm" svg:y="2.053cm">
          <draw:text-box>
            <text:p text:style-name="P1"><text:span text:style-name="T6">consectetur</text:span></text:p>
          </draw:text-box>
        </draw:frame>
        <draw:frame draw:style-name="gr7" draw:text-style-name="P2" draw:layer="layout" svg:width="1.759cm" svg:height="0.454cm" svg:x="8.959cm" svg:y="2.053cm">
          <draw:text-box>
            <text:p text:style-name="P1"><text:span text:style-name="T7">adipiscing</text:span></text:p>
          </draw:text-box>
        </draw:frame>
        <draw:frame draw:style-name="gr8" draw:text-style-name="P2" draw:layer="layout" svg:width="0.463cm" svg:height="0.454cm" svg:x="10.803cm" svg:y="2.053cm">
          <draw:text-box>
            <text:p text:style-name="P1"><text:span text:style-name="T8">elit,</text:span></text:p>
          </draw:text-box>
        </draw:frame>
        <draw:frame draw:style-name="gr5" draw:text-style-name="P2" draw:layer="layout" svg:width="0.633cm" svg:height="0.454cm" svg:x="11.572cm" svg:y="2.053cm">
          <draw:text-box>
            <text:p text:style-name="P1"><text:span text:style-name="T5">sed</text:span></text:p>
          </draw:text-box>
        </draw:frame>
        <draw:frame draw:style-name="gr9" draw:text-style-name="P2" draw:layer="layout" svg:width="0.502cm" svg:height="0.454cm" svg:x="12.226cm" svg:y="2.053cm">
          <draw:text-box>
            <text:p text:style-name="P1"><text:span text:style-name="T9">do</text:span></text:p>
          </draw:text-box>
        </draw:frame>
        <draw:frame draw:style-name="gr10" draw:text-style-name="P2" draw:layer="layout" svg:width="1.742cm" svg:height="0.454cm" svg:x="12.753cm" svg:y="2.053cm">
          <draw:text-box>
            <text:p text:style-name="P1"><text:span text:style-name="T10">eiusmod</text:span></text:p>
          </draw:text-box>
        </draw:frame>
        <draw:frame draw:style-name="gr7" draw:text-style-name="P2" draw:layer="layout" svg:width="1.264cm" svg:height="0.454cm" svg:x="14.302cm" svg:y="2.053cm">
          <draw:text-box>
            <text:p text:style-name="P1"><text:span text:style-name="T7">tempor</text:span></text:p>
          </draw:text-box>
        </draw:frame>
        <draw:frame draw:style-name="gr11" draw:text-style-name="P2" draw:layer="layout" svg:width="1.818cm" svg:height="0.454cm" svg:x="15.356cm" svg:y="2.053cm">
          <draw:text-box>
            <text:p text:style-name="P1"><text:span text:style-name="T11">incididunt</text:span></text:p>
          </draw:text-box>
        </draw:frame>
        <draw:frame draw:style-name="gr12" draw:text-style-name="P2" draw:layer="layout" svg:width="0.557cm" svg:height="0.454cm" svg:x="17.2cm" svg:y="2.053cm">
          <draw:text-box>
            <text:p text:style-name="P1"><text:span text:style-name="T12">ut</text:span></text:p>
          </draw:text-box>
        </draw:frame>
        <draw:frame draw:style-name="gr13" draw:text-style-name="P2" draw:layer="layout" svg:width="1.115cm" svg:height="0.454cm" svg:x="17.854cm" svg:y="2.053cm">
          <draw:text-box>
            <text:p text:style-name="P1"><text:span text:style-name="T6">labore</text:span></text:p>
          </draw:text-box>
        </draw:frame>
        <draw:frame draw:style-name="gr14" draw:text-style-name="P2" draw:layer="layout" svg:width="0.298cm" svg:height="0.454cm" svg:x="2.013cm" svg:y="2.675cm">
          <draw:text-box>
            <text:p text:style-name="P1"><text:span text:style-name="T13">et</text:span></text:p>
          </draw:text-box>
        </draw:frame>
        <draw:frame draw:style-name="gr15" draw:text-style-name="P2" draw:layer="layout" svg:width="1.115cm" svg:height="0.454cm" svg:x="2.424cm" svg:y="2.675cm">
          <draw:text-box>
            <text:p text:style-name="P1"><text:span text:style-name="T14">dolore</text:span></text:p>
          </draw:text-box>
        </draw:frame>
        <draw:frame draw:style-name="gr16" draw:text-style-name="P2" draw:layer="layout" svg:width="1.297cm" svg:height="0.454cm" svg:x="3.615cm" svg:y="2.675cm">
          <draw:text-box>
            <text:p text:style-name="P1"><text:span text:style-name="T15">magna</text:span></text:p>
          </draw:text-box>
        </draw:frame>
        <draw:frame draw:style-name="gr17" draw:text-style-name="P2" draw:layer="layout" svg:width="1.348cm" svg:height="0.454cm" svg:x="4.553cm" svg:y="2.675cm">
          <draw:text-box>
            <text:p text:style-name="P1"><text:span text:style-name="T16">aliqua.</text:span></text:p>
          </draw:text-box>
        </draw:frame>
        <draw:frame draw:style-name="gr4" draw:text-style-name="P2" draw:layer="layout" svg:width="0.476cm" svg:height="0.454cm" svg:x="6.081cm" svg:y="2.675cm">
          <draw:text-box>
            <text:p text:style-name="P1"><text:span text:style-name="T4">Ut</text:span></text:p>
          </draw:text-box>
        </draw:frame>
        <draw:frame draw:style-name="gr18" draw:text-style-name="P2" draw:layer="layout" svg:width="1.035cm" svg:height="0.454cm" svg:x="6.619cm" svg:y="2.675cm">
          <draw:text-box>
            <text:p text:style-name="P1"><text:span text:style-name="T17">enim</text:span></text:p>
          </draw:text-box>
        </draw:frame>
        <draw:frame draw:style-name="gr19" draw:text-style-name="P2" draw:layer="layout" svg:width="0.485cm" svg:height="0.454cm" svg:x="7.567cm" svg:y="2.675cm">
          <draw:text-box>
            <text:p text:style-name="P1"><text:span text:style-name="T18">ad</text:span></text:p>
          </draw:text-box>
        </draw:frame>
        <draw:frame draw:style-name="gr20" draw:text-style-name="P2" draw:layer="layout" svg:width="1.369cm" svg:height="0.454cm" svg:x="8.084cm" svg:y="2.675cm">
          <draw:text-box>
            <text:p text:style-name="P1"><text:span text:style-name="T19">minim</text:span></text:p>
          </draw:text-box>
        </draw:frame>
        <draw:frame draw:style-name="gr15" draw:text-style-name="P2" draw:layer="layout" svg:width="1.433cm" svg:height="0.454cm" svg:x="9.275cm" svg:y="2.675cm">
          <draw:text-box>
            <text:p text:style-name="P1"><text:span text:style-name="T5">veniam,</text:span></text:p>
          </draw:text-box>
        </draw:frame>
        <draw:frame draw:style-name="gr21" draw:text-style-name="P2" draw:layer="layout" svg:width="0.912cm" svg:height="0.454cm" svg:x="10.55cm" svg:y="2.675cm">
          <draw:text-box>
            <text:p text:style-name="P1"><text:span text:style-name="T20">quis</text:span></text:p>
          </draw:text-box>
        </draw:frame>
        <draw:frame draw:style-name="gr5" draw:text-style-name="P2" draw:layer="layout" svg:width="1.365cm" svg:height="0.454cm" svg:x="11.562cm" svg:y="2.675cm">
          <draw:text-box>
            <text:p text:style-name="P1"><text:span text:style-name="T5">nostrud</text:span></text:p>
          </draw:text-box>
        </draw:frame>
        <draw:frame draw:style-name="gr22" draw:text-style-name="P2" draw:layer="layout" svg:width="1.983cm" svg:height="0.454cm" svg:x="12.932cm" svg:y="2.675cm">
          <draw:text-box>
            <text:p text:style-name="P1"><text:span text:style-name="T21">exercitation</text:span></text:p>
          </draw:text-box>
        </draw:frame>
        <draw:frame draw:style-name="gr23" draw:text-style-name="P2" draw:layer="layout" svg:width="0.629cm" svg:height="0.454cm" svg:x="15.029cm" svg:y="2.675cm">
          <draw:text-box>
            <text:p text:style-name="P1"><text:span text:style-name="T22">Fal</text:span></text:p>
          </draw:text-box>
        </draw:frame>
        <draw:frame draw:style-name="gr24" draw:text-style-name="P2" draw:layer="layout" svg:width="1.454cm" svg:height="0.454cm" svg:x="15.872cm" svg:y="2.675cm">
          <draw:text-box>
            <text:p text:style-name="P1"><text:span text:style-name="T23">AISA</text:span></text:p>
          </draw:text-box>
        </draw:frame>
        <draw:frame draw:style-name="gr25" draw:text-style-name="P2" draw:layer="layout" svg:width="1.238cm" svg:height="0.522cm" svg:x="17.327cm" svg:y="2.675cm">
          <draw:text-box>
            <text:p text:style-name="P3"><text:span text:style-name="T24">आईडी</text:span></text:p>
          </draw:text-box>
        </draw:frame>
        <draw:frame draw:style-name="gr26" draw:text-style-name="P2" draw:layer="layout" svg:width="1.539cm" svg:height="0.454cm" svg:x="2.002cm" svg:y="3.255cm">
          <draw:text-box>
            <text:p text:style-name="P1"><text:span text:style-name="T18">ullamco</text:span></text:p>
          </draw:text-box>
        </draw:frame>
        <draw:frame draw:style-name="gr27" draw:text-style-name="P2" draw:layer="layout" svg:width="1.069cm" svg:height="0.454cm" svg:x="3.489cm" svg:y="3.255cm">
          <draw:text-box>
            <text:p text:style-name="P1"><text:span text:style-name="T25">laboris</text:span></text:p>
          </draw:text-box>
        </draw:frame>
        <draw:frame draw:style-name="gr14" draw:text-style-name="P2" draw:layer="layout" svg:width="0.502cm" svg:height="0.454cm" svg:x="4.743cm" svg:y="3.255cm">
          <draw:text-box>
            <text:p text:style-name="P1"><text:span text:style-name="T13">nisi</text:span></text:p>
          </draw:text-box>
        </draw:frame>
        <draw:frame draw:style-name="gr28" draw:text-style-name="P2" draw:layer="layout" svg:width="0.336cm" svg:height="0.454cm" svg:x="5.449cm" svg:y="3.255cm">
          <draw:text-box>
            <text:p text:style-name="P1"><text:span text:style-name="T26">ut</text:span></text:p>
          </draw:text-box>
        </draw:frame>
        <draw:frame draw:style-name="gr29" draw:text-style-name="P2" draw:layer="layout" svg:width="1.115cm" svg:height="0.454cm" svg:x="5.892cm" svg:y="3.255cm">
          <draw:text-box>
            <text:p text:style-name="P1"><text:span text:style-name="T21">aliquip</text:span></text:p>
          </draw:text-box>
        </draw:frame>
        <draw:frame draw:style-name="gr30" draw:text-style-name="P2" draw:layer="layout" svg:width="0.459cm" svg:height="0.454cm" svg:x="7.177cm" svg:y="3.255cm">
          <draw:text-box>
            <text:p text:style-name="P1"><text:span text:style-name="T27">ex</text:span></text:p>
          </draw:text-box>
        </draw:frame>
        <draw:frame draw:style-name="gr31" draw:text-style-name="P2" draw:layer="layout" svg:width="0.455cm" svg:height="0.454cm" svg:x="7.683cm" svg:y="3.255cm">
          <draw:text-box>
            <text:p text:style-name="P1"><text:span text:style-name="T11">ea</text:span></text:p>
          </draw:text-box>
        </draw:frame>
        <draw:frame draw:style-name="gr32" draw:text-style-name="P2" draw:layer="layout" svg:width="2.377cm" svg:height="0.454cm" svg:x="8.157cm" svg:y="3.255cm">
          <draw:text-box>
            <text:p text:style-name="P1"><text:span text:style-name="T28">commodo</text:span></text:p>
          </draw:text-box>
        </draw:frame>
        <draw:frame draw:style-name="gr33" draw:text-style-name="P2" draw:layer="layout" svg:width="1.949cm" svg:height="0.454cm" svg:x="9.96cm" svg:y="3.255cm">
          <draw:text-box>
            <text:p text:style-name="P1"><text:span text:style-name="T6">consequat.</text:span></text:p>
          </draw:text-box>
        </draw:frame>
        <draw:frame draw:style-name="gr26" draw:text-style-name="P2" draw:layer="layout" svg:width="0.861cm" svg:height="0.454cm" svg:x="11.867cm" svg:y="3.255cm">
          <draw:text-box>
            <text:p text:style-name="P1"><text:span text:style-name="T18">Duis</text:span></text:p>
          </draw:text-box>
        </draw:frame>
        <draw:frame draw:style-name="gr13" draw:text-style-name="P2" draw:layer="layout" svg:width="0.798cm" svg:height="0.454cm" svg:x="12.763cm" svg:y="3.255cm">
          <draw:text-box>
            <text:p text:style-name="P1"><text:span text:style-name="T6">aute</text:span></text:p>
          </draw:text-box>
        </draw:frame>
        <draw:frame draw:style-name="gr34" draw:text-style-name="P2" draw:layer="layout" svg:width="0.726cm" svg:height="0.454cm" svg:x="13.585cm" svg:y="3.255cm">
          <draw:text-box>
            <text:p text:style-name="P1"><text:span text:style-name="T29">irure</text:span></text:p>
          </draw:text-box>
        </draw:frame>
        <draw:frame draw:style-name="gr5" draw:text-style-name="P2" draw:layer="layout" svg:width="0.904cm" svg:height="0.454cm" svg:x="14.481cm" svg:y="3.255cm">
          <draw:text-box>
            <text:p text:style-name="P1"><text:span text:style-name="T5">dolor</text:span></text:p>
          </draw:text-box>
        </draw:frame>
        <draw:frame draw:style-name="gr35" draw:text-style-name="P2" draw:layer="layout" svg:width="0.305cm" svg:height="0.454cm" svg:x="15.493cm" svg:y="3.255cm">
          <draw:text-box>
            <text:p text:style-name="P1"><text:span text:style-name="T29">in</text:span></text:p>
          </draw:text-box>
        </draw:frame>
        <draw:frame draw:style-name="gr36" draw:text-style-name="P2" draw:layer="layout" svg:width="2.394cm" svg:height="0.454cm" svg:x="15.914cm" svg:y="3.255cm">
          <draw:text-box>
            <text:p text:style-name="P1"><text:span text:style-name="T7">reprehenderit</text:span></text:p>
          </draw:text-box>
        </draw:frame>
        <draw:frame draw:style-name="gr35" draw:text-style-name="P2" draw:layer="layout" svg:width="0.305cm" svg:height="0.454cm" svg:x="18.286cm" svg:y="3.255cm">
          <draw:text-box>
            <text:p text:style-name="P1"><text:span text:style-name="T29">in</text:span></text:p>
          </draw:text-box>
        </draw:frame>
        <draw:frame draw:style-name="gr37" draw:text-style-name="P2" draw:layer="layout" svg:width="1.683cm" svg:height="0.454cm" svg:x="2.002cm" svg:y="3.739cm">
          <draw:text-box>
            <text:p text:style-name="P1"><text:span text:style-name="T6">voluptate</text:span></text:p>
          </draw:text-box>
        </draw:frame>
        <draw:frame draw:style-name="gr38" draw:text-style-name="P2" draw:layer="layout" svg:width="0.654cm" svg:height="0.454cm" svg:x="3.689cm" svg:y="3.739cm">
          <draw:text-box>
            <text:p text:style-name="P1"><text:span text:style-name="T30">velit</text:span></text:p>
          </draw:text-box>
        </draw:frame>
        <draw:frame draw:style-name="gr39" draw:text-style-name="P2" draw:layer="layout" svg:width="0.781cm" svg:height="0.454cm" svg:x="4.553cm" svg:y="3.739cm">
          <draw:text-box>
            <text:p text:style-name="P1"><text:span text:style-name="T31">esse</text:span></text:p>
          </draw:text-box>
        </draw:frame>
        <draw:frame draw:style-name="gr15" draw:text-style-name="P2" draw:layer="layout" svg:width="2.28cm" svg:height="0.454cm" svg:x="5.365cm" svg:y="3.739cm">
          <draw:text-box>
            <text:p text:style-name="P1"><text:span text:style-name="T14">cillum dolore</text:span></text:p>
          </draw:text-box>
        </draw:frame>
        <draw:frame draw:style-name="gr19" draw:text-style-name="P2" draw:layer="layout" svg:width="0.489cm" svg:height="0.454cm" svg:x="7.736cm" svg:y="3.739cm">
          <draw:text-box>
            <text:p text:style-name="P1"><text:span text:style-name="T18">eu</text:span></text:p>
          </draw:text-box>
        </draw:frame>
        <draw:frame draw:style-name="gr40" draw:text-style-name="P2" draw:layer="layout" svg:width="0.938cm" svg:height="0.454cm" svg:x="8.252cm" svg:y="3.739cm">
          <draw:text-box>
            <text:p text:style-name="P1"><text:span text:style-name="T32">fugiat</text:span></text:p>
          </draw:text-box>
        </draw:frame>
        <draw:frame draw:style-name="gr41" draw:text-style-name="P2" draw:layer="layout" svg:width="0.815cm" svg:height="0.454cm" svg:x="9.338cm" svg:y="3.739cm">
          <draw:text-box>
            <text:p text:style-name="P1"><text:span text:style-name="T33">nulla</text:span></text:p>
          </draw:text-box>
        </draw:frame>
        <draw:frame draw:style-name="gr42" draw:text-style-name="P2" draw:layer="layout" svg:width="1.319cm" svg:height="0.454cm" svg:x="10.276cm" svg:y="3.739cm">
          <draw:text-box>
            <text:p text:style-name="P1"><text:span text:style-name="T34">pariatur.</text:span></text:p>
          </draw:text-box>
        </draw:frame>
        <draw:frame draw:style-name="gr30" draw:text-style-name="P2" draw:layer="layout" svg:width="1.928cm" svg:height="0.454cm" svg:x="11.794cm" svg:y="3.739cm">
          <draw:text-box>
            <text:p text:style-name="P1"><text:span text:style-name="T27">Excepteur</text:span></text:p>
          </draw:text-box>
        </draw:frame>
        <draw:frame draw:style-name="gr43" draw:text-style-name="P2" draw:layer="layout" svg:width="0.535cm" svg:height="0.454cm" svg:x="13.627cm" svg:y="3.739cm">
          <draw:text-box>
            <text:p text:style-name="P1"><text:span text:style-name="T3">sint</text:span></text:p>
          </draw:text-box>
        </draw:frame>
        <draw:frame draw:style-name="gr44" draw:text-style-name="P2" draw:layer="layout" svg:width="1.619cm" svg:height="0.454cm" svg:x="14.334cm" svg:y="3.739cm">
          <draw:text-box>
            <text:p text:style-name="P1"><text:span text:style-name="T35">occaecat</text:span></text:p>
          </draw:text-box>
        </draw:frame>
        <draw:frame draw:style-name="gr45" draw:text-style-name="P2" draw:layer="layout" svg:width="1.632cm" svg:height="0.454cm" svg:x="15.893cm" svg:y="3.739cm">
          <draw:text-box>
            <text:p text:style-name="P1"><text:span text:style-name="T31">cupidatat</text:span></text:p>
          </draw:text-box>
        </draw:frame>
        <draw:frame draw:style-name="gr46" draw:text-style-name="P2" draw:layer="layout" svg:width="0.781cm" svg:height="0.454cm" svg:x="17.548cm" svg:y="3.739cm">
          <draw:text-box>
            <text:p text:style-name="P1"><text:span text:style-name="T17">non</text:span></text:p>
          </draw:text-box>
        </draw:frame>
        <draw:frame draw:style-name="gr41" draw:text-style-name="P2" draw:layer="layout" svg:width="1.513cm" svg:height="0.454cm" svg:x="2.002cm" svg:y="4.361cm">
          <draw:text-box>
            <text:p text:style-name="P1"><text:span text:style-name="T33">proident,</text:span></text:p>
          </draw:text-box>
        </draw:frame>
        <draw:frame draw:style-name="gr39" draw:text-style-name="P2" draw:layer="layout" svg:width="0.747cm" svg:height="0.454cm" svg:x="3.647cm" svg:y="4.361cm">
          <draw:text-box>
            <text:p text:style-name="P1"><text:span text:style-name="T31">sunt</text:span></text:p>
          </draw:text-box>
        </draw:frame>
        <draw:frame draw:style-name="gr35" draw:text-style-name="P2" draw:layer="layout" svg:width="0.305cm" svg:height="0.454cm" svg:x="4.458cm" svg:y="4.361cm">
          <draw:text-box>
            <text:p text:style-name="P1"><text:span text:style-name="T29">in</text:span></text:p>
          </draw:text-box>
        </draw:frame>
        <draw:frame draw:style-name="gr47" draw:text-style-name="P2" draw:layer="layout" svg:width="0.98cm" svg:height="0.454cm" svg:x="4.88cm" svg:y="4.361cm">
          <draw:text-box>
            <text:p text:style-name="P1"><text:span text:style-name="T35">culpa</text:span></text:p>
          </draw:text-box>
        </draw:frame>
        <draw:frame draw:style-name="gr7" draw:text-style-name="P2" draw:layer="layout" svg:width="0.54cm" svg:height="0.454cm" svg:x="5.902cm" svg:y="4.361cm">
          <draw:text-box>
            <text:p text:style-name="P1"><text:span text:style-name="T7">qui</text:span></text:p>
          </draw:text-box>
        </draw:frame>
        <draw:frame draw:style-name="gr48" draw:text-style-name="P2" draw:layer="layout" svg:width="0.938cm" svg:height="0.454cm" svg:x="6.555cm" svg:y="4.361cm">
          <draw:text-box>
            <text:p text:style-name="P1"><text:span text:style-name="T36">officia</text:span></text:p>
          </draw:text-box>
        </draw:frame>
        <draw:frame draw:style-name="gr49" draw:text-style-name="P2" draw:layer="layout" svg:width="1.59cm" svg:height="0.454cm" svg:x="7.757cm" svg:y="4.361cm">
          <draw:text-box>
            <text:p text:style-name="P1"><text:span text:style-name="T5">deserunt</text:span></text:p>
          </draw:text-box>
        </draw:frame>
        <draw:frame draw:style-name="gr22" draw:text-style-name="P2" draw:layer="layout" svg:width="0.938cm" svg:height="0.454cm" svg:x="9.296cm" svg:y="4.361cm">
          <draw:text-box>
            <text:p text:style-name="P1"><text:span text:style-name="T21">mollit</text:span></text:p>
          </draw:text-box>
        </draw:frame>
        <draw:frame draw:style-name="gr18" draw:text-style-name="P2" draw:layer="layout" svg:width="1.035cm" svg:height="0.454cm" svg:x="10.413cm" svg:y="4.361cm">
          <draw:text-box>
            <text:p text:style-name="P1"><text:span text:style-name="T17">anim</text:span></text:p>
          </draw:text-box>
        </draw:frame>
        <draw:frame draw:style-name="gr35" draw:text-style-name="P2" draw:layer="layout" svg:width="0.305cm" svg:height="0.454cm" svg:x="11.372cm" svg:y="4.361cm">
          <draw:text-box>
            <text:p text:style-name="P1"><text:span text:style-name="T29">id</text:span></text:p>
          </draw:text-box>
        </draw:frame>
        <draw:frame draw:style-name="gr50" draw:text-style-name="P2" draw:layer="layout" svg:width="0.701cm" svg:height="0.454cm" svg:x="11.794cm" svg:y="4.361cm">
          <draw:text-box>
            <text:p text:style-name="P1"><text:span text:style-name="T37">ay</text:span></text:p>
          </draw:text-box>
        </draw:frame>
        <draw:frame draw:style-name="gr21" draw:text-style-name="P2" draw:layer="layout" svg:width="0.904cm" svg:height="0.454cm" svg:x="12.563cm" svg:y="4.361cm">
          <draw:text-box>
            <text:p text:style-name="P1"><text:span text:style-name="T20">side</text:span></text:p>
          </draw:text-box>
        </draw:frame>
        <draw:frame draw:style-name="gr51" draw:text-style-name="P2" draw:layer="layout" svg:width="1.374cm" svg:height="0.454cm" svg:x="13.638cm" svg:y="4.361cm">
          <draw:text-box>
            <text:p text:style-name="P1"><text:span text:style-name="T38">ve ve</text:span></text:p>
          </draw:text-box>
        </draw:frame>
        <draw:frame draw:style-name="gr52" draw:text-style-name="P2" draw:layer="layout" svg:width="1.128cm" svg:height="0.522cm" svg:x="15.05cm" svg:y="4.361cm">
          <draw:text-box>
            <text:p text:style-name="P3"><text:span text:style-name="T29">वॉलुप्टेट्स</text:span></text:p>
          </draw:text-box>
        </draw:frame>
        <draw:frame draw:style-name="gr53" draw:text-style-name="P2" draw:layer="layout" svg:width="0.468cm" svg:height="0.454cm" svg:x="16.937cm" svg:y="4.361cm">
          <draw:text-box>
            <text:p text:style-name="P1"><text:span text:style-name="T34">est</text:span></text:p>
          </draw:text-box>
        </draw:frame>
        <draw:frame draw:style-name="gr33" draw:text-style-name="P2" draw:layer="layout" svg:width="1.577cm" svg:height="0.454cm" svg:x="2.013cm" svg:y="4.941cm">
          <draw:text-box>
            <text:p text:style-name="P1"><text:span text:style-name="T6">laborum.</text:span></text:p>
          </draw:text-box>
        </draw:frame>
        <draw:frame draw:style-name="gr54" draw:text-style-name="P2" draw:layer="layout" svg:width="1.022cm" svg:height="0.454cm" svg:x="3.446cm" svg:y="4.941cm">
          <draw:text-box>
            <text:p text:style-name="P1"><text:span text:style-name="T12">Sed</text:span></text:p>
          </draw:text-box>
        </draw:frame>
        <draw:frame draw:style-name="gr28" draw:text-style-name="P2" draw:layer="layout" svg:width="0.336cm" svg:height="0.454cm" svg:x="4.363cm" svg:y="4.941cm">
          <draw:text-box>
            <text:p text:style-name="P1"><text:span text:style-name="T26">ut</text:span></text:p>
          </draw:text-box>
        </draw:frame>
        <draw:frame draw:style-name="gr55" draw:text-style-name="P2" draw:layer="layout" svg:width="1.822cm" svg:height="0.454cm" svg:x="4.806cm" svg:y="4.941cm">
          <draw:text-box>
            <text:p text:style-name="P1"><text:span text:style-name="T25">perspiciatis</text:span></text:p>
          </draw:text-box>
        </draw:frame>
        <draw:frame draw:style-name="gr56" draw:text-style-name="P2" draw:layer="layout" svg:width="1.035cm" svg:height="0.454cm" svg:x="6.83cm" svg:y="4.941cm">
          <draw:text-box>
            <text:p text:style-name="P1"><text:span text:style-name="T39">unde</text:span></text:p>
          </draw:text-box>
        </draw:frame>
        <draw:frame draw:style-name="gr2" draw:text-style-name="P2" draw:layer="layout" svg:width="1.213cm" svg:height="0.454cm" svg:x="7.768cm" svg:y="4.941cm">
          <draw:text-box>
            <text:p text:style-name="P1"><text:span text:style-name="T2">omnis</text:span></text:p>
          </draw:text-box>
        </draw:frame>
        <draw:frame draw:style-name="gr57" draw:text-style-name="P2" draw:layer="layout" svg:width="0.506cm" svg:height="0.454cm" svg:x="8.927cm" svg:y="4.941cm">
          <draw:text-box>
            <text:p text:style-name="P1"><text:span text:style-name="T40">iste</text:span></text:p>
          </draw:text-box>
        </draw:frame>
        <draw:frame draw:style-name="gr58" draw:text-style-name="P2" draw:layer="layout" svg:width="0.971cm" svg:height="0.454cm" svg:x="9.601cm" svg:y="4.941cm">
          <draw:text-box>
            <text:p text:style-name="P1"><text:span text:style-name="T7">natus</text:span></text:p>
          </draw:text-box>
        </draw:frame>
        <draw:frame draw:style-name="gr59" draw:text-style-name="P2" draw:layer="layout" svg:width="0.815cm" svg:height="0.454cm" svg:x="10.603cm" svg:y="4.941cm">
          <draw:text-box>
            <text:p text:style-name="P1"><text:span text:style-name="T21">error</text:span></text:p>
          </draw:text-box>
        </draw:frame>
        <draw:frame draw:style-name="gr60" draw:text-style-name="P2" draw:layer="layout" svg:width="0.294cm" svg:height="0.454cm" svg:x="11.551cm" svg:y="4.941cm">
          <draw:text-box>
            <text:p text:style-name="P1"><text:span text:style-name="T8">sit</text:span></text:p>
          </draw:text-box>
        </draw:frame>
        <draw:frame draw:style-name="gr61" draw:text-style-name="P2" draw:layer="layout" svg:width="2.182cm" svg:height="0.454cm" svg:x="12.025cm" svg:y="4.941cm">
          <draw:text-box>
            <text:p text:style-name="P1"><text:span text:style-name="T27">voluptatem</text:span></text:p>
          </draw:text-box>
        </draw:frame>
        <draw:frame draw:style-name="gr62" draw:text-style-name="P2" draw:layer="layout" svg:width="2.432cm" svg:height="0.454cm" svg:x="14.049cm" svg:y="4.941cm">
          <draw:text-box>
            <text:p text:style-name="P1"><text:span text:style-name="T27">accusantium</text:span></text:p>
          </draw:text-box>
        </draw:frame>
        <draw:frame draw:style-name="gr9" draw:text-style-name="P2" draw:layer="layout" svg:width="2.411cm" svg:height="0.454cm" svg:x="16.273cm" svg:y="4.941cm">
          <draw:text-box>
            <text:p text:style-name="P1"><text:span text:style-name="T9">doloremque</text:span></text:p>
          </draw:text-box>
        </draw:frame>
        <draw:frame draw:style-name="gr63" draw:text-style-name="P2" draw:layer="layout" svg:width="2.165cm" svg:height="0.454cm" svg:x="2.013cm" svg:y="5.426cm">
          <draw:text-box>
            <text:p text:style-name="P1"><text:span text:style-name="T35">laudantium,</text:span></text:p>
          </draw:text-box>
        </draw:frame>
        <draw:frame draw:style-name="gr30" draw:text-style-name="P2" draw:layer="layout" svg:width="1.137cm" svg:height="0.454cm" svg:x="4.131cm" svg:y="5.426cm">
          <draw:text-box>
            <text:p text:style-name="P1"><text:span text:style-name="T27">totam</text:span></text:p>
          </draw:text-box>
        </draw:frame>
        <draw:frame draw:style-name="gr23" draw:text-style-name="P2" draw:layer="layout" svg:width="0.857cm" svg:height="0.454cm" svg:x="5.196cm" svg:y="5.426cm">
          <draw:text-box>
            <text:p text:style-name="P1"><text:span text:style-name="T22">rem</text:span></text:p>
          </draw:text-box>
        </draw:frame>
        <draw:frame draw:style-name="gr5" draw:text-style-name="P2" draw:layer="layout" svg:width="1.585cm" svg:height="0.454cm" svg:x="5.965cm" svg:y="5.426cm">
          <draw:text-box>
            <text:p text:style-name="P1"><text:span text:style-name="T5">aperiam,</text:span></text:p>
          </draw:text-box>
        </draw:frame>
        <draw:frame draw:style-name="gr64" draw:text-style-name="P2" draw:layer="layout" svg:width="1.213cm" svg:height="0.454cm" svg:x="7.536cm" svg:y="5.426cm">
          <draw:text-box>
            <text:p text:style-name="P1"><text:span text:style-name="T18">eaque</text:span></text:p>
          </draw:text-box>
        </draw:frame>
        <draw:frame draw:style-name="gr65" draw:text-style-name="P2" draw:layer="layout" svg:width="0.684cm" svg:height="0.454cm" svg:x="8.642cm" svg:y="5.426cm">
          <draw:text-box>
            <text:p text:style-name="P1"><text:span text:style-name="T33">ipsa</text:span></text:p>
          </draw:text-box>
        </draw:frame>
        <draw:frame draw:style-name="gr35" draw:text-style-name="P2" draw:layer="layout" svg:width="0.772cm" svg:height="0.454cm" svg:x="9.412cm" svg:y="5.426cm">
          <draw:text-box>
            <text:p text:style-name="P1"><text:span text:style-name="T29">quae</text:span></text:p>
          </draw:text-box>
        </draw:frame>
        <draw:frame draw:style-name="gr66" draw:text-style-name="P2" draw:layer="layout" svg:width="0.595cm" svg:height="0.454cm" svg:x="10.023cm" svg:y="5.426cm">
          <draw:text-box>
            <text:p text:style-name="P1"><text:span text:style-name="T41">ab</text:span></text:p>
          </draw:text-box>
        </draw:frame>
        <draw:frame draw:style-name="gr21" draw:text-style-name="P2" draw:layer="layout" svg:width="0.641cm" svg:height="0.454cm" svg:x="10.497cm" svg:y="5.426cm">
          <draw:text-box>
            <text:p text:style-name="P1"><text:span text:style-name="T20">illo</text:span></text:p>
          </draw:text-box>
        </draw:frame>
        <draw:frame draw:style-name="gr37" draw:text-style-name="P2" draw:layer="layout" svg:width="1.687cm" svg:height="0.454cm" svg:x="11.509cm" svg:y="5.426cm">
          <draw:text-box>
            <text:p text:style-name="P1"><text:span text:style-name="T6">inventore</text:span></text:p>
          </draw:text-box>
        </draw:frame>
        <draw:frame draw:style-name="gr67" draw:text-style-name="P2" draw:layer="layout" svg:width="1.238cm" svg:height="0.454cm" svg:x="13.195cm" svg:y="5.426cm">
          <draw:text-box>
            <text:p text:style-name="P1"><text:span text:style-name="T30">veritatis</text:span></text:p>
          </draw:text-box>
        </draw:frame>
        <draw:frame draw:style-name="gr14" draw:text-style-name="P2" draw:layer="layout" svg:width="0.298cm" svg:height="0.454cm" svg:x="14.671cm" svg:y="5.426cm">
          <draw:text-box>
            <text:p text:style-name="P1"><text:span text:style-name="T13">et</text:span></text:p>
          </draw:text-box>
        </draw:frame>
        <draw:frame draw:style-name="gr58" draw:text-style-name="P2" draw:layer="layout" svg:width="0.933cm" svg:height="0.454cm" svg:x="15.082cm" svg:y="5.426cm">
          <draw:text-box>
            <text:p text:style-name="P1"><text:span text:style-name="T7">quasi</text:span></text:p>
          </draw:text-box>
        </draw:frame>
        <draw:frame draw:style-name="gr59" draw:text-style-name="P2" draw:layer="layout" svg:width="1.674cm" svg:height="0.454cm" svg:x="16.083cm" svg:y="5.426cm">
          <draw:text-box>
            <text:p text:style-name="P1"><text:span text:style-name="T21">architecto</text:span></text:p>
          </draw:text-box>
        </draw:frame>
        <draw:frame draw:style-name="gr5" draw:text-style-name="P2" draw:layer="layout" svg:width="1.238cm" svg:height="0.454cm" svg:x="17.843cm" svg:y="5.426cm">
          <draw:text-box>
            <text:p text:style-name="P1"><text:span text:style-name="T5">beatae</text:span></text:p>
          </draw:text-box>
        </draw:frame>
        <draw:frame draw:style-name="gr68" draw:text-style-name="P2" draw:layer="layout" svg:width="1.712cm" svg:height="0.454cm" svg:x="2.002cm" svg:y="5.911cm">
          <draw:text-box>
            <text:p text:style-name="P1"><text:span text:style-name="T26">vitae dicta</text:span></text:p>
          </draw:text-box>
        </draw:frame>
        <draw:frame draw:style-name="gr39" draw:text-style-name="P2" draw:layer="layout" svg:width="0.747cm" svg:height="0.454cm" svg:x="3.878cm" svg:y="5.911cm">
          <draw:text-box>
            <text:p text:style-name="P1"><text:span text:style-name="T31">sunt</text:span></text:p>
          </draw:text-box>
        </draw:frame>
        <draw:frame draw:style-name="gr69" draw:text-style-name="P2" draw:layer="layout" svg:width="1.767cm" svg:height="0.454cm" svg:x="4.679cm" svg:y="5.911cm">
          <draw:text-box>
            <text:p text:style-name="P1"><text:span text:style-name="T31">explicabo.</text:span></text:p>
          </draw:text-box>
        </draw:frame>
        <draw:frame draw:style-name="gr70" draw:text-style-name="P2" draw:layer="layout" svg:width="1.513cm" svg:height="0.454cm" svg:x="6.524cm" svg:y="5.911cm">
          <draw:text-box>
            <text:p text:style-name="P1"><text:span text:style-name="T42">Nemo</text:span></text:p>
          </draw:text-box>
        </draw:frame>
        <draw:frame draw:style-name="gr4" draw:text-style-name="P2" draw:layer="layout" svg:width="1.06cm" svg:height="0.454cm" svg:x="7.673cm" svg:y="5.911cm">
          <draw:text-box>
            <text:p text:style-name="P1"><text:span text:style-name="T4">enim</text:span></text:p>
          </draw:text-box>
        </draw:frame>
        <draw:frame draw:style-name="gr71" draw:text-style-name="P2" draw:layer="layout" svg:width="1.192cm" svg:height="0.454cm" svg:x="8.642cm" svg:y="5.911cm">
          <draw:text-box>
            <text:p text:style-name="P1"><text:span text:style-name="T43">ipsam</text:span></text:p>
          </draw:text-box>
        </draw:frame>
        <draw:frame draw:style-name="gr30" draw:text-style-name="P2" draw:layer="layout" svg:width="2.182cm" svg:height="0.454cm" svg:x="9.738cm" svg:y="5.911cm">
          <draw:text-box>
            <text:p text:style-name="P1"><text:span text:style-name="T27">voluptatem</text:span></text:p>
          </draw:text-box>
        </draw:frame>
        <draw:frame draw:style-name="gr5" draw:text-style-name="P2" draw:layer="layout" svg:width="0.764cm" svg:height="0.454cm" svg:x="11.762cm" svg:y="5.911cm">
          <draw:text-box>
            <text:p text:style-name="P1"><text:span text:style-name="T5">quia</text:span></text:p>
          </draw:text-box>
        </draw:frame>
        <draw:frame draw:style-name="gr72" draw:text-style-name="P2" draw:layer="layout" svg:width="1.509cm" svg:height="0.454cm" svg:x="12.584cm" svg:y="5.911cm">
          <draw:text-box>
            <text:p text:style-name="P1"><text:span text:style-name="T14">voluptas</text:span></text:p>
          </draw:text-box>
        </draw:frame>
        <draw:frame draw:style-name="gr73" draw:text-style-name="P2" draw:layer="layout" svg:width="0.307cm" svg:height="0.454cm" svg:x="14.144cm" svg:y="5.911cm">
          <draw:text-box>
            <text:p text:style-name="P1"><text:span text:style-name="T44">sit</text:span></text:p>
          </draw:text-box>
        </draw:frame>
        <draw:frame draw:style-name="gr33" draw:text-style-name="P2" draw:layer="layout" svg:width="1.932cm" svg:height="0.454cm" svg:x="14.639cm" svg:y="5.911cm">
          <draw:text-box>
            <text:p text:style-name="P1"><text:span text:style-name="T6">aspernatur</text:span></text:p>
          </draw:text-box>
        </draw:frame>
        <draw:frame draw:style-name="gr74" draw:text-style-name="P2" draw:layer="layout" svg:width="0.557cm" svg:height="0.454cm" svg:x="16.505cm" svg:y="5.911cm">
          <draw:text-box>
            <text:p text:style-name="P1"><text:span text:style-name="T45">aut</text:span></text:p>
          </draw:text-box>
        </draw:frame>
        <draw:frame draw:style-name="gr75" draw:text-style-name="P2" draw:layer="layout" svg:width="0.616cm" svg:height="0.454cm" svg:x="17.127cm" svg:y="5.911cm">
          <draw:text-box>
            <text:p text:style-name="P1"><text:span text:style-name="T32">odit</text:span></text:p>
          </draw:text-box>
        </draw:frame>
        <draw:frame draw:style-name="gr74" draw:text-style-name="P2" draw:layer="layout" svg:width="0.557cm" svg:height="0.454cm" svg:x="17.885cm" svg:y="5.911cm">
          <draw:text-box>
            <text:p text:style-name="P1"><text:span text:style-name="T45">aut</text:span></text:p>
          </draw:text-box>
        </draw:frame>
        <draw:frame draw:style-name="gr76" draw:text-style-name="P2" draw:layer="layout" svg:width="0.756cm" svg:height="0.454cm" svg:x="2.023cm" svg:y="6.406cm">
          <draw:text-box>
            <text:p text:style-name="P1"><text:span text:style-name="T46">fugit,</text:span></text:p>
          </draw:text-box>
        </draw:frame>
        <draw:frame draw:style-name="gr77" draw:text-style-name="P2" draw:layer="layout" svg:width="0.65cm" svg:height="0.454cm" svg:x="3.035cm" svg:y="6.406cm">
          <draw:text-box>
            <text:p text:style-name="P1"><text:span text:style-name="T47">sed</text:span></text:p>
          </draw:text-box>
        </draw:frame>
        <draw:frame draw:style-name="gr5" draw:text-style-name="P2" draw:layer="layout" svg:width="0.764cm" svg:height="0.454cm" svg:x="3.699cm" svg:y="6.406cm">
          <draw:text-box>
            <text:p text:style-name="P1"><text:span text:style-name="T5">quia</text:span></text:p>
          </draw:text-box>
        </draw:frame>
        <draw:frame draw:style-name="gr30" draw:text-style-name="P2" draw:layer="layout" svg:width="2.627cm" svg:height="0.454cm" svg:x="4.532cm" svg:y="6.406cm">
          <draw:text-box>
            <text:p text:style-name="P1"><text:span text:style-name="T27">consequuntur</text:span></text:p>
          </draw:text-box>
        </draw:frame>
        <draw:frame draw:style-name="gr78" draw:text-style-name="P2" draw:layer="layout" svg:width="1.285cm" svg:height="0.454cm" svg:x="6.914cm" svg:y="6.406cm">
          <draw:text-box>
            <text:p text:style-name="P1"><text:span text:style-name="T39">magni</text:span></text:p>
          </draw:text-box>
        </draw:frame>
        <draw:frame draw:style-name="gr58" draw:text-style-name="P2" draw:layer="layout" svg:width="1.28cm" svg:height="0.454cm" svg:x="8.084cm" svg:y="6.406cm">
          <draw:text-box>
            <text:p text:style-name="P1"><text:span text:style-name="T7">dolores</text:span></text:p>
          </draw:text-box>
        </draw:frame>
        <draw:frame draw:style-name="gr5" draw:text-style-name="P2" draw:layer="layout" svg:width="0.624cm" svg:height="0.454cm" svg:x="9.433cm" svg:y="6.406cm">
          <draw:text-box>
            <text:p text:style-name="P1"><text:span text:style-name="T5">eos</text:span></text:p>
          </draw:text-box>
        </draw:frame>
        <draw:frame draw:style-name="gr6" draw:text-style-name="P2" draw:layer="layout" svg:width="0.548cm" svg:height="0.454cm" svg:x="10.097cm" svg:y="6.406cm">
          <draw:text-box>
            <text:p text:style-name="P1"><text:span text:style-name="T14">qui</text:span></text:p>
          </draw:text-box>
        </draw:frame>
        <draw:frame draw:style-name="gr29" draw:text-style-name="P2" draw:layer="layout" svg:width="1.179cm" svg:height="0.454cm" svg:x="10.75cm" svg:y="6.406cm">
          <draw:text-box>
            <text:p text:style-name="P1"><text:span text:style-name="T21">ratione</text:span></text:p>
          </draw:text-box>
        </draw:frame>
        <draw:frame draw:style-name="gr61" draw:text-style-name="P2" draw:layer="layout" svg:width="2.182cm" svg:height="0.454cm" svg:x="12.015cm" svg:y="6.406cm">
          <draw:text-box>
            <text:p text:style-name="P1"><text:span text:style-name="T27">voluptatem</text:span></text:p>
          </draw:text-box>
        </draw:frame>
        <draw:frame draw:style-name="gr58" draw:text-style-name="P2" draw:layer="layout" svg:width="0.933cm" svg:height="0.454cm" svg:x="14.049cm" svg:y="6.406cm">
          <draw:text-box>
            <text:p text:style-name="P1"><text:span text:style-name="T7">sequi</text:span></text:p>
          </draw:text-box>
        </draw:frame>
        <draw:frame draw:style-name="gr79" draw:text-style-name="P2" draw:layer="layout" svg:width="1.488cm" svg:height="0.454cm" svg:x="15.04cm" svg:y="6.406cm">
          <draw:text-box>
            <text:p text:style-name="P1"><text:span text:style-name="T26">nesciunt.</text:span></text:p>
          </draw:text-box>
        </draw:frame>
        <draw:frame draw:style-name="gr80" draw:text-style-name="P2" draw:layer="layout" svg:width="1.433cm" svg:height="0.454cm" svg:x="16.652cm" svg:y="6.406cm">
          <draw:text-box>
            <text:p text:style-name="P1"><text:span text:style-name="T20">Neque</text:span></text:p>
          </draw:text-box>
        </draw:frame>
        <draw:frame draw:style-name="gr47" draw:text-style-name="P2" draw:layer="layout" svg:width="0.967cm" svg:height="0.454cm" svg:x="17.864cm" svg:y="6.406cm">
          <draw:text-box>
            <text:p text:style-name="P1"><text:span text:style-name="T35">porro</text:span></text:p>
          </draw:text-box>
        </draw:frame>
        <draw:frame draw:style-name="gr81" draw:text-style-name="P2" draw:layer="layout" svg:width="2.009cm" svg:height="0.454cm" svg:x="2.013cm" svg:y="7.028cm">
          <draw:text-box>
            <text:p text:style-name="P1"><text:span text:style-name="T10">quisquam</text:span></text:p>
          </draw:text-box>
        </draw:frame>
        <draw:frame draw:style-name="gr82" draw:text-style-name="P2" draw:layer="layout" svg:width="0.51cm" svg:height="0.454cm" svg:x="3.763cm" svg:y="7.028cm">
          <draw:text-box>
            <text:p text:style-name="P1"><text:span text:style-name="T48">est,</text:span></text:p>
          </draw:text-box>
        </draw:frame>
        <draw:frame draw:style-name="gr83" draw:text-style-name="P2" draw:layer="layout" svg:width="1.302cm" svg:height="0.454cm" svg:x="4.437cm" svg:y="7.028cm">
          <draw:text-box>
            <text:p text:style-name="P1"><text:span text:style-name="T41">Seca,</text:span></text:p>
          </draw:text-box>
        </draw:frame>
        <draw:frame draw:style-name="gr5" draw:text-style-name="P2" draw:layer="layout" svg:width="0.404cm" svg:height="0.522cm" svg:x="5.744cm" svg:y="7.028cm">
          <draw:text-box>
            <text:p text:style-name="P3"><text:span text:style-name="T5">यूट</text:span></text:p>
          </draw:text-box>
        </draw:frame>
        <draw:frame draw:style-name="gr84" draw:text-style-name="P2" draw:layer="layout" svg:width="1.086cm" svg:height="0.522cm" svg:x="6.492cm" svg:y="7.028cm">
          <draw:text-box>
            <text:p text:style-name="P3"><text:span text:style-name="T49">ऑट</text:span></text:p>
          </draw:text-box>
        </draw:frame>
        <draw:frame draw:style-name="gr85" draw:text-style-name="P2" draw:layer="layout" svg:width="1.386cm" svg:height="0.522cm" svg:x="7.388cm" svg:y="7.028cm">
          <draw:text-box>
            <text:p text:style-name="P3"><text:span text:style-name="T14">रिसीकेंडिस</text:span></text:p>
          </draw:text-box>
        </draw:frame>
        <draw:frame draw:style-name="gr6" draw:text-style-name="P2" draw:layer="layout" svg:width="0.548cm" svg:height="0.454cm" svg:x="9.359cm" svg:y="7.028cm">
          <draw:text-box>
            <text:p text:style-name="P1"><text:span text:style-name="T14">qui</text:span></text:p>
          </draw:text-box>
        </draw:frame>
        <draw:frame draw:style-name="gr86" draw:text-style-name="P2" draw:layer="layout" svg:width="1.657cm" svg:height="0.454cm" svg:x="10.012cm" svg:y="7.028cm">
          <draw:text-box>
            <text:p text:style-name="P1"><text:span text:style-name="T16">dolorem</text:span></text:p>
          </draw:text-box>
        </draw:frame>
        <draw:frame draw:style-name="gr2" draw:text-style-name="P2" draw:layer="layout" svg:width="1.221cm" svg:height="0.454cm" svg:x="11.53cm" svg:y="7.028cm">
          <draw:text-box>
            <text:p text:style-name="P1"><text:span text:style-name="T2">ipsum</text:span></text:p>
          </draw:text-box>
        </draw:frame>
        <draw:frame draw:style-name="gr5" draw:text-style-name="P2" draw:layer="layout" svg:width="0.764cm" svg:height="0.454cm" svg:x="12.668cm" svg:y="7.028cm">
          <draw:text-box>
            <text:p text:style-name="P1"><text:span text:style-name="T5">quia</text:span></text:p>
          </draw:text-box>
        </draw:frame>
        <draw:frame draw:style-name="gr3" draw:text-style-name="P2" draw:layer="layout" svg:width="0.743cm" svg:height="0.454cm" svg:x="13.501cm" svg:y="7.028cm">
          <draw:text-box>
            <text:p text:style-name="P1"><text:span text:style-name="T3">dolor</text:span></text:p>
          </draw:text-box>
        </draw:frame>
        <draw:frame draw:style-name="gr4" draw:text-style-name="P2" draw:layer="layout" svg:width="0.506cm" svg:height="0.454cm" svg:x="14.249cm" svg:y="7.028cm">
          <draw:text-box>
            <text:p text:style-name="P1"><text:span text:style-name="T4">sit</text:span></text:p>
          </draw:text-box>
        </draw:frame>
        <draw:frame draw:style-name="gr85" draw:text-style-name="P2" draw:layer="layout" svg:width="1.026cm" svg:height="0.454cm" svg:x="15.008cm" svg:y="7.028cm">
          <draw:text-box>
            <text:p text:style-name="P1"><text:span text:style-name="T14">amet,</text:span></text:p>
          </draw:text-box>
        </draw:frame>
        <draw:frame draw:style-name="gr22" draw:text-style-name="P2" draw:layer="layout" svg:width="2.068cm" svg:height="0.454cm" svg:x="16.041cm" svg:y="7.028cm">
          <draw:text-box>
            <text:p text:style-name="P1"><text:span text:style-name="T21">consectetur,</text:span></text:p>
          </draw:text-box>
        </draw:frame>
        <draw:frame draw:style-name="gr87" draw:text-style-name="P2" draw:layer="layout" svg:width="1.107cm" svg:height="0.454cm" svg:x="2.013cm" svg:y="7.597cm">
          <draw:text-box>
            <text:p text:style-name="P1"><text:span text:style-name="T3">adipisci</text:span></text:p>
          </draw:text-box>
        </draw:frame>
        <draw:frame draw:style-name="gr7" draw:text-style-name="P2" draw:layer="layout" svg:width="0.861cm" svg:height="0.454cm" svg:x="3.225cm" svg:y="7.597cm">
          <draw:text-box>
            <text:p text:style-name="P1"><text:span text:style-name="T7">velit,</text:span></text:p>
          </draw:text-box>
        </draw:frame>
        <draw:frame draw:style-name="gr5" draw:text-style-name="P2" draw:layer="layout" svg:width="1.509cm" svg:height="0.454cm" svg:x="4.416cm" svg:y="7.597cm">
          <draw:text-box>
            <text:p text:style-name="P1"><text:span text:style-name="T5">sed quia</text:span></text:p>
          </draw:text-box>
        </draw:frame>
        <draw:frame draw:style-name="gr46" draw:text-style-name="P2" draw:layer="layout" svg:width="0.781cm" svg:height="0.454cm" svg:x="5.902cm" svg:y="7.597cm">
          <draw:text-box>
            <text:p text:style-name="P1"><text:span text:style-name="T17">non</text:span></text:p>
          </draw:text-box>
        </draw:frame>
        <draw:frame draw:style-name="gr88" draw:text-style-name="P2" draw:layer="layout" svg:width="2.457cm" svg:height="0.454cm" svg:x="6.64cm" svg:y="7.597cm">
          <draw:text-box>
            <text:p text:style-name="P1"><text:span text:style-name="T50">numquam</text:span></text:p>
          </draw:text-box>
        </draw:frame>
        <draw:frame draw:style-name="gr28" draw:text-style-name="P2" draw:layer="layout" svg:width="0.667cm" svg:height="0.454cm" svg:x="8.442cm" svg:y="7.597cm">
          <draw:text-box>
            <text:p text:style-name="P1"><text:span text:style-name="T26">eius</text:span></text:p>
          </draw:text-box>
        </draw:frame>
        <draw:frame draw:style-name="gr4" draw:text-style-name="P2" draw:layer="layout" svg:width="1.056cm" svg:height="0.454cm" svg:x="9.233cm" svg:y="7.597cm">
          <draw:text-box>
            <text:p text:style-name="P1"><text:span text:style-name="T4">modi</text:span></text:p>
          </draw:text-box>
        </draw:frame>
        <draw:frame draw:style-name="gr89" draw:text-style-name="P2" draw:layer="layout" svg:width="1.704cm" svg:height="0.454cm" svg:x="10.202cm" svg:y="7.597cm">
          <draw:text-box>
            <text:p text:style-name="P1"><text:span text:style-name="T16">tempora</text:span></text:p>
          </draw:text-box>
        </draw:frame>
        <draw:frame draw:style-name="gr90" draw:text-style-name="P2" draw:layer="layout" svg:width="1.386cm" svg:height="0.454cm" svg:x="11.709cm" svg:y="7.597cm">
          <draw:text-box>
            <text:p text:style-name="P1"><text:span text:style-name="T31">incidunt</text:span></text:p>
          </draw:text-box>
        </draw:frame>
        <draw:frame draw:style-name="gr28" draw:text-style-name="P2" draw:layer="layout" svg:width="0.336cm" svg:height="0.454cm" svg:x="13.185cm" svg:y="7.597cm">
          <draw:text-box>
            <text:p text:style-name="P1"><text:span text:style-name="T26">ut</text:span></text:p>
          </draw:text-box>
        </draw:frame>
        <draw:frame draw:style-name="gr7" draw:text-style-name="P2" draw:layer="layout" svg:width="1.098cm" svg:height="0.454cm" svg:x="13.627cm" svg:y="7.597cm">
          <draw:text-box>
            <text:p text:style-name="P1"><text:span text:style-name="T7">labore</text:span></text:p>
          </draw:text-box>
        </draw:frame>
        <draw:frame draw:style-name="gr14" draw:text-style-name="P2" draw:layer="layout" svg:width="0.298cm" svg:height="0.454cm" svg:x="14.787cm" svg:y="7.597cm">
          <draw:text-box>
            <text:p text:style-name="P1"><text:span text:style-name="T13">et</text:span></text:p>
          </draw:text-box>
        </draw:frame>
        <draw:frame draw:style-name="gr15" draw:text-style-name="P2" draw:layer="layout" svg:width="1.115cm" svg:height="0.454cm" svg:x="15.198cm" svg:y="7.597cm">
          <draw:text-box>
            <text:p text:style-name="P1"><text:span text:style-name="T14">dolore</text:span></text:p>
          </draw:text-box>
        </draw:frame>
        <draw:frame draw:style-name="gr91" draw:text-style-name="P2" draw:layer="layout" svg:width="2.144cm" svg:height="0.454cm" svg:x="16.389cm" svg:y="7.597cm">
          <draw:text-box>
            <text:p text:style-name="P1"><text:span text:style-name="T50">magnam</text:span></text:p>
          </draw:text-box>
        </draw:frame>
        <draw:frame draw:style-name="gr26" draw:text-style-name="P2" draw:layer="layout" svg:width="1.568cm" svg:height="0.454cm" svg:x="2.013cm" svg:y="8.082cm">
          <draw:text-box>
            <text:p text:style-name="P1"><text:span text:style-name="T18">aliquam</text:span></text:p>
          </draw:text-box>
        </draw:frame>
        <draw:frame draw:style-name="gr37" draw:text-style-name="P2" draw:layer="layout" svg:width="1.382cm" svg:height="0.454cm" svg:x="3.489cm" svg:y="8.082cm">
          <draw:text-box>
            <text:p text:style-name="P1"><text:span text:style-name="T6">quaerat</text:span></text:p>
          </draw:text-box>
        </draw:frame>
        <draw:frame draw:style-name="gr5" draw:text-style-name="P2" draw:layer="layout" svg:width="2.153cm" svg:height="0.454cm" svg:x="4.827cm" svg:y="8.082cm">
          <draw:text-box>
            <text:p text:style-name="P1"><text:span text:style-name="T5">voluptatem.</text:span></text:p>
          </draw:text-box>
        </draw:frame>
        <draw:frame draw:style-name="gr4" draw:text-style-name="P2" draw:layer="layout" svg:width="0.476cm" svg:height="0.454cm" svg:x="6.945cm" svg:y="8.082cm">
          <draw:text-box>
            <text:p text:style-name="P1"><text:span text:style-name="T4">Ut</text:span></text:p>
          </draw:text-box>
        </draw:frame>
        <draw:frame draw:style-name="gr18" draw:text-style-name="P2" draw:layer="layout" svg:width="1.035cm" svg:height="0.454cm" svg:x="7.483cm" svg:y="8.082cm">
          <draw:text-box>
            <text:p text:style-name="P1"><text:span text:style-name="T17">enim</text:span></text:p>
          </draw:text-box>
        </draw:frame>
        <draw:frame draw:style-name="gr19" draw:text-style-name="P2" draw:layer="layout" svg:width="0.485cm" svg:height="0.454cm" svg:x="8.432cm" svg:y="8.082cm">
          <draw:text-box>
            <text:p text:style-name="P1"><text:span text:style-name="T18">ad</text:span></text:p>
          </draw:text-box>
        </draw:frame>
        <draw:frame draw:style-name="gr23" draw:text-style-name="P2" draw:layer="layout" svg:width="1.602cm" svg:height="0.454cm" svg:x="8.937cm" svg:y="8.082cm">
          <draw:text-box>
            <text:p text:style-name="P1"><text:span text:style-name="T22">minima</text:span></text:p>
          </draw:text-box>
        </draw:frame>
        <draw:frame draw:style-name="gr61" draw:text-style-name="P2" draw:layer="layout" svg:width="1.556cm" svg:height="0.454cm" svg:x="10.318cm" svg:y="8.082cm">
          <draw:text-box>
            <text:p text:style-name="P1"><text:span text:style-name="T51">veniam,</text:span></text:p>
          </draw:text-box>
        </draw:frame>
        <draw:frame draw:style-name="gr74" draw:text-style-name="P2" draw:layer="layout" svg:width="0.705cm" svg:height="0.454cm" svg:x="11.794cm" svg:y="8.082cm">
          <draw:text-box>
            <text:p text:style-name="P1"><text:span text:style-name="T45">quis</text:span></text:p>
          </draw:text-box>
        </draw:frame>
        <draw:frame draw:style-name="gr92" draw:text-style-name="P2" draw:layer="layout" svg:width="1.628cm" svg:height="0.454cm" svg:x="12.605cm" svg:y="8.082cm">
          <draw:text-box>
            <text:p text:style-name="P1"><text:span text:style-name="T18">nostrum</text:span></text:p>
          </draw:text-box>
        </draw:frame>
        <draw:frame draw:style-name="gr5" draw:text-style-name="P2" draw:layer="layout" svg:width="2.694cm" svg:height="0.454cm" svg:x="14.091cm" svg:y="8.082cm">
          <draw:text-box>
            <text:p text:style-name="P1"><text:span text:style-name="T5">exercitationem</text:span></text:p>
          </draw:text-box>
        </draw:frame>
        <draw:frame draw:style-name="gr93" draw:text-style-name="P2" draw:layer="layout" svg:width="1.073cm" svg:height="0.454cm" svg:x="16.705cm" svg:y="8.082cm">
          <draw:text-box>
            <text:p text:style-name="P1"><text:span text:style-name="T51">ullam</text:span></text:p>
          </draw:text-box>
        </draw:frame>
        <draw:frame draw:style-name="gr90" draw:text-style-name="P2" draw:layer="layout" svg:width="1.386cm" svg:height="0.454cm" svg:x="2.013cm" svg:y="8.577cm">
          <draw:text-box>
            <text:p text:style-name="P1"><text:span text:style-name="T31">corporis</text:span></text:p>
          </draw:text-box>
        </draw:frame>
        <draw:frame draw:style-name="gr94" draw:text-style-name="P2" draw:layer="layout" svg:width="1.204cm" svg:height="0.454cm" svg:x="3.52cm" svg:y="8.577cm">
          <draw:text-box>
            <text:p text:style-name="P1"><text:span text:style-name="T52">suscipit</text:span></text:p>
          </draw:text-box>
        </draw:frame>
        <draw:frame draw:style-name="gr49" draw:text-style-name="P2" draw:layer="layout" svg:width="2.081cm" svg:height="0.454cm" svg:x="4.901cm" svg:y="8.577cm">
          <draw:text-box>
            <text:p text:style-name="P1"><text:span text:style-name="T5">laboriosam,</text:span></text:p>
          </draw:text-box>
        </draw:frame>
        <draw:frame draw:style-name="gr14" draw:text-style-name="P2" draw:layer="layout" svg:width="0.502cm" svg:height="0.454cm" svg:x="6.998cm" svg:y="8.577cm">
          <draw:text-box>
            <text:p text:style-name="P1"><text:span text:style-name="T13">nisi</text:span></text:p>
          </draw:text-box>
        </draw:frame>
        <draw:frame draw:style-name="gr28" draw:text-style-name="P2" draw:layer="layout" svg:width="0.336cm" svg:height="0.454cm" svg:x="7.704cm" svg:y="8.577cm">
          <draw:text-box>
            <text:p text:style-name="P1"><text:span text:style-name="T26">ut</text:span></text:p>
          </draw:text-box>
        </draw:frame>
        <draw:frame draw:style-name="gr95" draw:text-style-name="P2" draw:layer="layout" svg:width="1.12cm" svg:height="0.454cm" svg:x="8.147cm" svg:y="8.577cm">
          <draw:text-box>
            <text:p text:style-name="P1"><text:span text:style-name="T33">aliquid</text:span></text:p>
          </draw:text-box>
        </draw:frame>
        <draw:frame draw:style-name="gr19" draw:text-style-name="P2" draw:layer="layout" svg:width="0.472cm" svg:height="0.454cm" svg:x="9.433cm" svg:y="8.577cm">
          <draw:text-box>
            <text:p text:style-name="P1"><text:span text:style-name="T18">ex</text:span></text:p>
          </draw:text-box>
        </draw:frame>
        <draw:frame draw:style-name="gr5" draw:text-style-name="P2" draw:layer="layout" svg:width="0.438cm" svg:height="0.454cm" svg:x="9.939cm" svg:y="8.577cm">
          <draw:text-box>
            <text:p text:style-name="P1"><text:span text:style-name="T5">ea</text:span></text:p>
          </draw:text-box>
        </draw:frame>
        <draw:frame draw:style-name="gr96" draw:text-style-name="P2" draw:layer="layout" svg:width="2.098cm" svg:height="0.454cm" svg:x="10.413cm" svg:y="8.577cm">
          <draw:text-box>
            <text:p text:style-name="P1"><text:span text:style-name="T53">commodi</text:span></text:p>
          </draw:text-box>
        </draw:frame>
        <draw:frame draw:style-name="gr11" draw:text-style-name="P2" draw:layer="layout" svg:width="2.495cm" svg:height="0.454cm" svg:x="12.12cm" svg:y="8.577cm">
          <draw:text-box>
            <text:p text:style-name="P1"><text:span text:style-name="T11">consequatur?</text:span></text:p>
          </draw:text-box>
        </draw:frame>
        <draw:frame draw:style-name="gr26" draw:text-style-name="P2" draw:layer="layout" svg:width="0.866cm" svg:height="0.454cm" svg:x="14.46cm" svg:y="8.577cm">
          <draw:text-box>
            <text:p text:style-name="P1"><text:span text:style-name="T18">Quis</text:span></text:p>
          </draw:text-box>
        </draw:frame>
        <draw:frame draw:style-name="gr97" draw:text-style-name="P2" draw:layer="layout" svg:width="1.319cm" svg:height="0.454cm" svg:x="15.366cm" svg:y="8.577cm">
          <draw:text-box>
            <text:p text:style-name="P1"><text:span text:style-name="T10">autem</text:span></text:p>
          </draw:text-box>
        </draw:frame>
        <draw:frame draw:style-name="gr74" draw:text-style-name="P2" draw:layer="layout" svg:width="0.502cm" svg:height="0.454cm" svg:x="16.494cm" svg:y="8.577cm">
          <draw:text-box>
            <text:p text:style-name="P1"><text:span text:style-name="T45">vel</text:span></text:p>
          </draw:text-box>
        </draw:frame>
        <draw:frame draw:style-name="gr98" draw:text-style-name="P2" draw:layer="layout" svg:width="1.069cm" svg:height="0.454cm" svg:x="17.127cm" svg:y="8.577cm">
          <draw:text-box>
            <text:p text:style-name="P1"><text:span text:style-name="T28">eum</text:span></text:p>
          </draw:text-box>
        </draw:frame>
        <draw:frame draw:style-name="gr94" draw:text-style-name="P2" draw:layer="layout" svg:width="0.612cm" svg:height="0.454cm" svg:x="17.97cm" svg:y="8.577cm">
          <draw:text-box>
            <text:p text:style-name="P1"><text:span text:style-name="T52">iure</text:span></text:p>
          </draw:text-box>
        </draw:frame>
        <draw:frame draw:style-name="gr36" draw:text-style-name="P2" draw:layer="layout" svg:width="2.394cm" svg:height="0.454cm" svg:x="2.013cm" svg:y="9.062cm">
          <draw:text-box>
            <text:p text:style-name="P1"><text:span text:style-name="T7">reprehenderit</text:span></text:p>
          </draw:text-box>
        </draw:frame>
        <draw:frame draw:style-name="gr7" draw:text-style-name="P2" draw:layer="layout" svg:width="0.54cm" svg:height="0.454cm" svg:x="4.374cm" svg:y="9.062cm">
          <draw:text-box>
            <text:p text:style-name="P1"><text:span text:style-name="T7">qui</text:span></text:p>
          </draw:text-box>
        </draw:frame>
        <draw:frame draw:style-name="gr35" draw:text-style-name="P2" draw:layer="layout" svg:width="0.305cm" svg:height="0.454cm" svg:x="5.038cm" svg:y="9.062cm">
          <draw:text-box>
            <text:p text:style-name="P1"><text:span text:style-name="T29">in</text:span></text:p>
          </draw:text-box>
        </draw:frame>
        <draw:frame draw:style-name="gr31" draw:text-style-name="P2" draw:layer="layout" svg:width="0.455cm" svg:height="0.454cm" svg:x="5.459cm" svg:y="9.062cm">
          <draw:text-box>
            <text:p text:style-name="P1"><text:span text:style-name="T11">ea</text:span></text:p>
          </draw:text-box>
        </draw:frame>
        <draw:frame draw:style-name="gr99" draw:text-style-name="P2" draw:layer="layout" svg:width="1.653cm" svg:height="0.454cm" svg:x="5.934cm" svg:y="9.062cm">
          <draw:text-box>
            <text:p text:style-name="P1"><text:span text:style-name="T7">voluptate</text:span></text:p>
          </draw:text-box>
        </draw:frame>
        <draw:frame draw:style-name="gr38" draw:text-style-name="P2" draw:layer="layout" svg:width="0.654cm" svg:height="0.454cm" svg:x="7.609cm" svg:y="9.062cm">
          <draw:text-box>
            <text:p text:style-name="P1"><text:span text:style-name="T30">velit</text:span></text:p>
          </draw:text-box>
        </draw:frame>
        <draw:frame draw:style-name="gr39" draw:text-style-name="P2" draw:layer="layout" svg:width="0.781cm" svg:height="0.454cm" svg:x="8.474cm" svg:y="9.062cm">
          <draw:text-box>
            <text:p text:style-name="P1"><text:span text:style-name="T31">esse</text:span></text:p>
          </draw:text-box>
        </draw:frame>
        <draw:frame draw:style-name="gr100" draw:text-style-name="P2" draw:layer="layout" svg:width="1.331cm" svg:height="0.454cm" svg:x="9.285cm" svg:y="9.062cm">
          <draw:text-box>
            <text:p text:style-name="P1"><text:span text:style-name="T54">quam</text:span></text:p>
          </draw:text-box>
        </draw:frame>
        <draw:frame draw:style-name="gr42" draw:text-style-name="P2" draw:layer="layout" svg:width="0.645cm" svg:height="0.454cm" svg:x="10.329cm" svg:y="9.062cm">
          <draw:text-box>
            <text:p text:style-name="P1"><text:span text:style-name="T34">nihil</text:span></text:p>
          </draw:text-box>
        </draw:frame>
        <draw:frame draw:style-name="gr49" draw:text-style-name="P2" draw:layer="layout" svg:width="1.742cm" svg:height="0.454cm" svg:x="11.214cm" svg:y="9.062cm">
          <draw:text-box>
            <text:p text:style-name="P1"><text:span text:style-name="T5">molestiae</text:span></text:p>
          </draw:text-box>
        </draw:frame>
        <draw:frame draw:style-name="gr33" draw:text-style-name="P2" draw:layer="layout" svg:width="2.318cm" svg:height="0.454cm" svg:x="12.942cm" svg:y="9.062cm">
          <draw:text-box>
            <text:p text:style-name="P1"><text:span text:style-name="T6">consequatur,</text:span></text:p>
          </draw:text-box>
        </draw:frame>
        <draw:frame draw:style-name="gr22" draw:text-style-name="P2" draw:layer="layout" svg:width="0.493cm" svg:height="0.454cm" svg:x="15.177cm" svg:y="9.062cm">
          <draw:text-box>
            <text:p text:style-name="P1"><text:span text:style-name="T21">vel</text:span></text:p>
          </draw:text-box>
        </draw:frame>
        <draw:frame draw:style-name="gr58" draw:text-style-name="P2" draw:layer="layout" svg:width="0.853cm" svg:height="0.454cm" svg:x="15.82cm" svg:y="9.062cm">
          <draw:text-box>
            <text:p text:style-name="P1"><text:span text:style-name="T7">illum</text:span></text:p>
          </draw:text-box>
        </draw:frame>
        <draw:frame draw:style-name="gr6" draw:text-style-name="P2" draw:layer="layout" svg:width="0.548cm" svg:height="0.454cm" svg:x="16.8cm" svg:y="9.062cm">
          <draw:text-box>
            <text:p text:style-name="P1"><text:span text:style-name="T14">qui</text:span></text:p>
          </draw:text-box>
        </draw:frame>
        <draw:frame draw:style-name="gr17" draw:text-style-name="P2" draw:layer="layout" svg:width="1.657cm" svg:height="0.454cm" svg:x="17.453cm" svg:y="9.062cm">
          <draw:text-box>
            <text:p text:style-name="P1"><text:span text:style-name="T16">dolorem</text:span></text:p>
          </draw:text-box>
        </draw:frame>
        <draw:frame draw:style-name="gr98" draw:text-style-name="P2" draw:layer="layout" svg:width="1.069cm" svg:height="0.454cm" svg:x="2.013cm" svg:y="9.547cm">
          <draw:text-box>
            <text:p text:style-name="P1"><text:span text:style-name="T28">eum</text:span></text:p>
          </draw:text-box>
        </draw:frame>
        <draw:frame draw:style-name="gr40" draw:text-style-name="P2" draw:layer="layout" svg:width="0.938cm" svg:height="0.454cm" svg:x="2.856cm" svg:y="9.547cm">
          <draw:text-box>
            <text:p text:style-name="P1"><text:span text:style-name="T32">fugiat</text:span></text:p>
          </draw:text-box>
        </draw:frame>
        <draw:frame draw:style-name="gr81" draw:text-style-name="P2" draw:layer="layout" svg:width="0.768cm" svg:height="0.454cm" svg:x="3.942cm" svg:y="9.547cm">
          <draw:text-box>
            <text:p text:style-name="P1"><text:span text:style-name="T10">quo</text:span></text:p>
          </draw:text-box>
        </draw:frame>
        <draw:frame draw:style-name="gr49" draw:text-style-name="P2" draw:layer="layout" svg:width="1.518cm" svg:height="0.454cm" svg:x="4.669cm" svg:y="9.547cm">
          <draw:text-box>
            <text:p text:style-name="P1"><text:span text:style-name="T5">voluptas</text:span></text:p>
          </draw:text-box>
        </draw:frame>
        <draw:frame draw:style-name="gr74" draw:text-style-name="P2" draw:layer="layout" svg:width="0.828cm" svg:height="0.454cm" svg:x="6.218cm" svg:y="9.547cm">
          <draw:text-box>
            <text:p text:style-name="P1"><text:span text:style-name="T45">nulla</text:span></text:p>
          </draw:text-box>
        </draw:frame>
        <draw:frame draw:style-name="gr29" draw:text-style-name="P2" draw:layer="layout" svg:width="1.475cm" svg:height="0.454cm" svg:x="7.167cm" svg:y="9.547cm">
          <draw:text-box>
            <text:p text:style-name="P1"><text:span text:style-name="T26">pariatur?</text:span></text:p>
          </draw:text-box>
        </draw:frame>
        <draw:frame draw:style-name="gr4" draw:text-style-name="P2" draw:layer="layout" svg:width="0.455cm" svg:height="0.454cm" svg:x="8.748cm" svg:y="9.547cm">
          <draw:text-box>
            <text:p text:style-name="P1"><text:span text:style-name="T4">At</text:span></text:p>
          </draw:text-box>
        </draw:frame>
        <draw:frame draw:style-name="gr101" draw:text-style-name="P2" draw:layer="layout" svg:width="0.832cm" svg:height="0.454cm" svg:x="9.275cm" svg:y="9.547cm">
          <draw:text-box>
            <text:p text:style-name="P1"><text:span text:style-name="T15">vero</text:span></text:p>
          </draw:text-box>
        </draw:frame>
        <draw:frame draw:style-name="gr5" draw:text-style-name="P2" draw:layer="layout" svg:width="0.624cm" svg:height="0.454cm" svg:x="10.149cm" svg:y="9.547cm">
          <draw:text-box>
            <text:p text:style-name="P1"><text:span text:style-name="T5">eos</text:span></text:p>
          </draw:text-box>
        </draw:frame>
        <draw:frame draw:style-name="gr14" draw:text-style-name="P2" draw:layer="layout" svg:width="0.298cm" svg:height="0.454cm" svg:x="10.813cm" svg:y="9.547cm">
          <draw:text-box>
            <text:p text:style-name="P1"><text:span text:style-name="T13">et</text:span></text:p>
          </draw:text-box>
        </draw:frame>
        <draw:frame draw:style-name="gr102" draw:text-style-name="P2" draw:layer="layout" svg:width="2.064cm" svg:height="0.454cm" svg:x="11.224cm" svg:y="9.547cm">
          <draw:text-box>
            <text:p text:style-name="P1"><text:span text:style-name="T11">accusamus</text:span></text:p>
          </draw:text-box>
        </draw:frame>
        <draw:frame draw:style-name="gr103" draw:text-style-name="P2" draw:layer="layout" svg:width="0.565cm" svg:height="0.454cm" svg:x="12.9cm" svg:y="9.547cm">
          <draw:text-box>
            <text:p text:style-name="P1"><text:span text:style-name="T55">et</text:span></text:p>
          </draw:text-box>
        </draw:frame>
        <draw:frame draw:style-name="gr94" draw:text-style-name="P2" draw:layer="layout" svg:width="0.768cm" svg:height="0.454cm" svg:x="13.585cm" svg:y="9.547cm">
          <draw:text-box>
            <text:p text:style-name="P1"><text:span text:style-name="T52">iusto</text:span></text:p>
          </draw:text-box>
        </draw:frame>
        <draw:frame draw:style-name="gr31" draw:text-style-name="P2" draw:layer="layout" svg:width="0.785cm" svg:height="0.454cm" svg:x="14.502cm" svg:y="9.547cm">
          <draw:text-box>
            <text:p text:style-name="P1"><text:span text:style-name="T11">odio</text:span></text:p>
          </draw:text-box>
        </draw:frame>
        <draw:frame draw:style-name="gr104" draw:text-style-name="P2" draw:layer="layout" svg:width="2.123cm" svg:height="0.454cm" svg:x="15.366cm" svg:y="9.547cm">
          <draw:text-box>
            <text:p text:style-name="P1"><text:span text:style-name="T35">dignissimos</text:span></text:p>
          </draw:text-box>
        </draw:frame>
        <draw:frame draw:style-name="gr9" draw:text-style-name="P2" draw:layer="layout" svg:width="1.691cm" svg:height="0.454cm" svg:x="17.495cm" svg:y="9.547cm">
          <draw:text-box>
            <text:p text:style-name="P1"><text:span text:style-name="T9">ducimus</text:span></text:p>
          </draw:text-box>
        </draw:frame>
        <draw:frame draw:style-name="gr7" draw:text-style-name="P2" draw:layer="layout" svg:width="0.54cm" svg:height="0.454cm" svg:x="2.013cm" svg:y="10.032cm">
          <draw:text-box>
            <text:p text:style-name="P1"><text:span text:style-name="T7">qui</text:span></text:p>
          </draw:text-box>
        </draw:frame>
        <draw:frame draw:style-name="gr48" draw:text-style-name="P2" draw:layer="layout" svg:width="1.399cm" svg:height="0.454cm" svg:x="2.656cm" svg:y="10.032cm">
          <draw:text-box>
            <text:p text:style-name="P1"><text:span text:style-name="T36">blanditiis</text:span></text:p>
          </draw:text-box>
        </draw:frame>
        <draw:frame draw:style-name="gr105" draw:text-style-name="P2" draw:layer="layout" svg:width="2.385cm" svg:height="0.454cm" svg:x="4.332cm" svg:y="10.032cm">
          <draw:text-box>
            <text:p text:style-name="P1"><text:span text:style-name="T56">praesentium</text:span></text:p>
          </draw:text-box>
        </draw:frame>
        <draw:frame draw:style-name="gr106" draw:text-style-name="P2" draw:layer="layout" svg:width="2.237cm" svg:height="0.454cm" svg:x="6.503cm" svg:y="10.032cm">
          <draw:text-box>
            <text:p text:style-name="P1"><text:span text:style-name="T18">voluptatum</text:span></text:p>
          </draw:text-box>
        </draw:frame>
        <draw:frame draw:style-name="gr107" draw:text-style-name="P2" draw:layer="layout" svg:width="1.149cm" svg:height="0.454cm" svg:x="8.548cm" svg:y="10.032cm">
          <draw:text-box>
            <text:p text:style-name="P1"><text:span text:style-name="T36">deleniti</text:span></text:p>
          </draw:text-box>
        </draw:frame>
        <draw:frame draw:style-name="gr5" draw:text-style-name="P2" draw:layer="layout" svg:width="1.026cm" svg:height="0.454cm" svg:x="9.928cm" svg:y="10.032cm">
          <draw:text-box>
            <text:p text:style-name="P1"><text:span text:style-name="T5">atque</text:span></text:p>
          </draw:text-box>
        </draw:frame>
        <draw:frame draw:style-name="gr28" draw:text-style-name="P2" draw:layer="layout" svg:width="1.28cm" svg:height="0.454cm" svg:x="10.951cm" svg:y="10.032cm">
          <draw:text-box>
            <text:p text:style-name="P1"><text:span text:style-name="T26">corrupti</text:span></text:p>
          </draw:text-box>
        </draw:frame>
        <draw:frame draw:style-name="gr26" draw:text-style-name="P2" draw:layer="layout" svg:width="0.933cm" svg:height="0.454cm" svg:x="12.394cm" svg:y="10.032cm">
          <draw:text-box>
            <text:p text:style-name="P1"><text:span text:style-name="T18">quos</text:span></text:p>
          </draw:text-box>
        </draw:frame>
        <draw:frame draw:style-name="gr37" draw:text-style-name="P2" draw:layer="layout" svg:width="1.297cm" svg:height="0.454cm" svg:x="13.29cm" svg:y="10.032cm">
          <draw:text-box>
            <text:p text:style-name="P1"><text:span text:style-name="T6">dolores</text:span></text:p>
          </draw:text-box>
        </draw:frame>
        <draw:frame draw:style-name="gr14" draw:text-style-name="P2" draw:layer="layout" svg:width="0.298cm" svg:height="0.454cm" svg:x="14.65cm" svg:y="10.032cm">
          <draw:text-box>
            <text:p text:style-name="P1"><text:span text:style-name="T13">et</text:span></text:p>
          </draw:text-box>
        </draw:frame>
        <draw:frame draw:style-name="gr101" draw:text-style-name="P2" draw:layer="layout" svg:width="0.899cm" svg:height="0.454cm" svg:x="15.061cm" svg:y="10.032cm">
          <draw:text-box>
            <text:p text:style-name="P1"><text:span text:style-name="T15">quas</text:span></text:p>
          </draw:text-box>
        </draw:frame>
        <draw:frame draw:style-name="gr37" draw:text-style-name="P2" draw:layer="layout" svg:width="1.691cm" svg:height="0.454cm" svg:x="15.936cm" svg:y="10.032cm">
          <draw:text-box>
            <text:p text:style-name="P1"><text:span text:style-name="T6">molestias</text:span></text:p>
          </draw:text-box>
        </draw:frame>
        <draw:frame draw:style-name="gr7" draw:text-style-name="P2" draw:layer="layout" svg:width="1.64cm" svg:height="0.454cm" svg:x="2.013cm" svg:y="10.664cm">
          <draw:text-box>
            <text:p text:style-name="P1"><text:span text:style-name="T7">excepturi</text:span></text:p>
          </draw:text-box>
        </draw:frame>
        <draw:frame draw:style-name="gr14" draw:text-style-name="P2" draw:layer="layout" svg:width="0.535cm" svg:height="0.454cm" svg:x="3.71cm" svg:y="10.664cm">
          <draw:text-box>
            <text:p text:style-name="P1"><text:span text:style-name="T13">sint</text:span></text:p>
          </draw:text-box>
        </draw:frame>
        <draw:frame draw:style-name="gr7" draw:text-style-name="P2" draw:layer="layout" svg:width="1.653cm" svg:height="0.454cm" svg:x="4.416cm" svg:y="10.664cm">
          <draw:text-box>
            <text:p text:style-name="P1"><text:span text:style-name="T7">occaecati</text:span></text:p>
          </draw:text-box>
        </draw:frame>
        <draw:frame draw:style-name="gr59" draw:text-style-name="P2" draw:layer="layout" svg:width="1.67cm" svg:height="0.454cm" svg:x="6.092cm" svg:y="10.664cm">
          <draw:text-box>
            <text:p text:style-name="P1"><text:span text:style-name="T21">cupiditate</text:span></text:p>
          </draw:text-box>
        </draw:frame>
        <draw:frame draw:style-name="gr46" draw:text-style-name="P2" draw:layer="layout" svg:width="0.781cm" svg:height="0.454cm" svg:x="7.862cm" svg:y="10.664cm">
          <draw:text-box>
            <text:p text:style-name="P1"><text:span text:style-name="T17">non</text:span></text:p>
          </draw:text-box>
        </draw:frame>
        <draw:frame draw:style-name="gr108" draw:text-style-name="P2" draw:layer="layout" svg:width="1.733cm" svg:height="0.454cm" svg:x="8.6cm" svg:y="10.664cm">
          <draw:text-box>
            <text:p text:style-name="P1"><text:span text:style-name="T45">provident,</text:span></text:p>
          </draw:text-box>
        </draw:frame>
        <draw:frame draw:style-name="gr45" draw:text-style-name="P2" draw:layer="layout" svg:width="1.547cm" svg:height="0.454cm" svg:x="10.455cm" svg:y="10.664cm">
          <draw:text-box>
            <text:p text:style-name="P1"><text:span text:style-name="T31">similique</text:span></text:p>
          </draw:text-box>
        </draw:frame>
        <draw:frame draw:style-name="gr109" draw:text-style-name="P2" draw:layer="layout" svg:width="2.39cm" svg:height="0.454cm" svg:x="12.12cm" svg:y="10.664cm">
          <draw:text-box>
            <text:p text:style-name="P1"><text:span text:style-name="T21">necessitatibus</text:span></text:p>
          </draw:text-box>
        </draw:frame>
        <draw:frame draw:style-name="gr47" draw:text-style-name="P2" draw:layer="layout" svg:width="1.162cm" svg:height="0.522cm" svg:x="14.587cm" svg:y="10.664cm">
          <draw:text-box>
            <text:p text:style-name="P3"><text:span text:style-name="T35">5</text:span><text:span text:style-name="T35">३०७९</text:span></text:p>
          </draw:text-box>
        </draw:frame>
        <draw:frame draw:style-name="gr110" draw:text-style-name="P2" draw:layer="layout" svg:width="1.619cm" svg:height="0.522cm" svg:x="15.619cm" svg:y="10.664cm">
          <draw:text-box>
            <text:p text:style-name="P3"><text:span text:style-name="T43">डिग्निसिमोस</text:span></text:p>
          </draw:text-box>
        </draw:frame>
        <draw:frame draw:style-name="gr111" draw:text-style-name="P2" draw:layer="layout" svg:width="1.518cm" svg:height="0.522cm" svg:x="2.002cm" svg:y="11.37cm">
          <draw:text-box>
            <text:p text:style-name="P3"><text:span text:style-name="T22">इयूसीमिस</text:span></text:p>
          </draw:text-box>
        </draw:frame>
        <draw:frame draw:style-name="gr39" draw:text-style-name="P2" draw:layer="layout" svg:width="0.747cm" svg:height="0.454cm" svg:x="3.794cm" svg:y="11.37cm">
          <draw:text-box>
            <text:p text:style-name="P1"><text:span text:style-name="T31">sunt</text:span></text:p>
          </draw:text-box>
        </draw:frame>
        <draw:frame draw:style-name="gr35" draw:text-style-name="P2" draw:layer="layout" svg:width="0.305cm" svg:height="0.454cm" svg:x="4.606cm" svg:y="11.37cm">
          <draw:text-box>
            <text:p text:style-name="P1"><text:span text:style-name="T29">in</text:span></text:p>
          </draw:text-box>
        </draw:frame>
        <draw:frame draw:style-name="gr47" draw:text-style-name="P2" draw:layer="layout" svg:width="0.98cm" svg:height="0.454cm" svg:x="5.038cm" svg:y="11.37cm">
          <draw:text-box>
            <text:p text:style-name="P1"><text:span text:style-name="T35">culpa</text:span></text:p>
          </draw:text-box>
        </draw:frame>
        <draw:frame draw:style-name="gr7" draw:text-style-name="P2" draw:layer="layout" svg:width="0.54cm" svg:height="0.454cm" svg:x="6.06cm" svg:y="11.37cm">
          <draw:text-box>
            <text:p text:style-name="P1"><text:span text:style-name="T7">qui</text:span></text:p>
          </draw:text-box>
        </draw:frame>
        <draw:frame draw:style-name="gr48" draw:text-style-name="P2" draw:layer="layout" svg:width="0.938cm" svg:height="0.454cm" svg:x="6.703cm" svg:y="11.37cm">
          <draw:text-box>
            <text:p text:style-name="P1"><text:span text:style-name="T36">officia</text:span></text:p>
          </draw:text-box>
        </draw:frame>
        <draw:frame draw:style-name="gr49" draw:text-style-name="P2" draw:layer="layout" svg:width="1.59cm" svg:height="0.454cm" svg:x="7.905cm" svg:y="11.37cm">
          <draw:text-box>
            <text:p text:style-name="P1"><text:span text:style-name="T5">deserunt</text:span></text:p>
          </draw:text-box>
        </draw:frame>
        <draw:frame draw:style-name="gr28" draw:text-style-name="P2" draw:layer="layout" svg:width="1.2cm" svg:height="0.454cm" svg:x="9.443cm" svg:y="11.37cm">
          <draw:text-box>
            <text:p text:style-name="P1"><text:span text:style-name="T26">mollitia</text:span></text:p>
          </draw:text-box>
        </draw:frame>
        <draw:frame draw:style-name="gr7" draw:text-style-name="P2" draw:layer="layout" svg:width="1.077cm" svg:height="0.454cm" svg:x="10.866cm" svg:y="11.37cm">
          <draw:text-box>
            <text:p text:style-name="P1"><text:span text:style-name="T7">animi,</text:span></text:p>
          </draw:text-box>
        </draw:frame>
        <draw:frame draw:style-name="gr35" draw:text-style-name="P2" draw:layer="layout" svg:width="0.305cm" svg:height="0.454cm" svg:x="12.057cm" svg:y="11.37cm">
          <draw:text-box>
            <text:p text:style-name="P1"><text:span text:style-name="T29">id</text:span></text:p>
          </draw:text-box>
        </draw:frame>
        <draw:frame draw:style-name="gr112" draw:text-style-name="P2" draw:layer="layout" svg:width="0.468cm" svg:height="0.454cm" svg:x="12.479cm" svg:y="11.37cm">
          <draw:text-box>
            <text:p text:style-name="P1"><text:span text:style-name="T34">est</text:span></text:p>
          </draw:text-box>
        </draw:frame>
        <draw:frame draw:style-name="gr9" draw:text-style-name="P2" draw:layer="layout" svg:width="1.666cm" svg:height="0.454cm" svg:x="13.048cm" svg:y="11.37cm">
          <draw:text-box>
            <text:p text:style-name="P1"><text:span text:style-name="T9">laborum</text:span></text:p>
          </draw:text-box>
        </draw:frame>
        <draw:frame draw:style-name="gr14" draw:text-style-name="P2" draw:layer="layout" svg:width="0.298cm" svg:height="0.454cm" svg:x="14.565cm" svg:y="11.37cm">
          <draw:text-box>
            <text:p text:style-name="P1"><text:span text:style-name="T13">et</text:span></text:p>
          </draw:text-box>
        </draw:frame>
        <draw:frame draw:style-name="gr10" draw:text-style-name="P2" draw:layer="layout" svg:width="1.695cm" svg:height="0.454cm" svg:x="14.976cm" svg:y="11.37cm">
          <draw:text-box>
            <text:p text:style-name="P1"><text:span text:style-name="T10">dolorum</text:span></text:p>
          </draw:text-box>
        </draw:frame>
        <draw:frame draw:style-name="gr68" draw:text-style-name="P2" draw:layer="layout" svg:width="0.832cm" svg:height="0.454cm" svg:x="16.526cm" svg:y="11.37cm">
          <draw:text-box>
            <text:p text:style-name="P1"><text:span text:style-name="T26">fuga.</text:span></text:p>
          </draw:text-box>
        </draw:frame>
        <draw:frame draw:style-name="gr5" draw:text-style-name="P2" draw:layer="layout" svg:width="0.366cm" svg:height="0.454cm" svg:x="17.485cm" svg:y="11.37cm">
          <draw:text-box>
            <text:p text:style-name="P1"><text:span text:style-name="T5">Et</text:span></text:p>
          </draw:text-box>
        </draw:frame>
        <draw:frame draw:style-name="gr113" draw:text-style-name="P2" draw:layer="layout" svg:width="1.416cm" svg:height="0.454cm" svg:x="2.002cm" svg:y="11.939cm">
          <draw:text-box>
            <text:p text:style-name="P1"><text:span text:style-name="T57">harum</text:span></text:p>
          </draw:text-box>
        </draw:frame>
        <draw:frame draw:style-name="gr114" draw:text-style-name="P2" draw:layer="layout" svg:width="1.585cm" svg:height="0.454cm" svg:x="3.204cm" svg:y="11.939cm">
          <draw:text-box>
            <text:p text:style-name="P1"><text:span text:style-name="T58">quidem</text:span></text:p>
          </draw:text-box>
        </draw:frame>
        <draw:frame draw:style-name="gr9" draw:text-style-name="P2" draw:layer="layout" svg:width="1.221cm" svg:height="0.454cm" svg:x="4.574cm" svg:y="11.939cm">
          <draw:text-box>
            <text:p text:style-name="P1"><text:span text:style-name="T9">rerum</text:span></text:p>
          </draw:text-box>
        </draw:frame>
        <draw:frame draw:style-name="gr115" draw:text-style-name="P2" draw:layer="layout" svg:width="0.823cm" svg:height="0.454cm" svg:x="5.702cm" svg:y="11.939cm">
          <draw:text-box>
            <text:p text:style-name="P1"><text:span text:style-name="T59">facilis</text:span></text:p>
          </draw:text-box>
        </draw:frame>
        <draw:frame draw:style-name="gr112" draw:text-style-name="P2" draw:layer="layout" svg:width="0.468cm" svg:height="0.454cm" svg:x="6.84cm" svg:y="11.939cm">
          <draw:text-box>
            <text:p text:style-name="P1"><text:span text:style-name="T34">est</text:span></text:p>
          </draw:text-box>
        </draw:frame>
        <draw:frame draw:style-name="gr14" draw:text-style-name="P2" draw:layer="layout" svg:width="0.298cm" svg:height="0.454cm" svg:x="7.409cm" svg:y="11.939cm">
          <draw:text-box>
            <text:p text:style-name="P1"><text:span text:style-name="T13">et</text:span></text:p>
          </draw:text-box>
        </draw:frame>
        <draw:frame draw:style-name="gr49" draw:text-style-name="P2" draw:layer="layout" svg:width="1.556cm" svg:height="0.454cm" svg:x="7.82cm" svg:y="11.939cm">
          <draw:text-box>
            <text:p text:style-name="P1"><text:span text:style-name="T5">expedita</text:span></text:p>
          </draw:text-box>
        </draw:frame>
        <draw:frame draw:style-name="gr67" draw:text-style-name="P2" draw:layer="layout" svg:width="1.475cm" svg:height="0.454cm" svg:x="9.359cm" svg:y="11.939cm">
          <draw:text-box>
            <text:p text:style-name="P1"><text:span text:style-name="T30">distinctio.</text:span></text:p>
          </draw:text-box>
        </draw:frame>
        <draw:frame draw:style-name="gr116" draw:text-style-name="P2" draw:layer="layout" svg:width="1.276cm" svg:height="0.454cm" svg:x="11.13cm" svg:y="11.939cm">
          <draw:text-box>
            <text:p text:style-name="P1"><text:span text:style-name="T60">Nam</text:span></text:p>
          </draw:text-box>
        </draw:frame>
        <draw:frame draw:style-name="gr117" draw:text-style-name="P2" draw:layer="layout" svg:width="0.904cm" svg:height="0.454cm" svg:x="12.078cm" svg:y="11.939cm">
          <draw:text-box>
            <text:p text:style-name="P1"><text:span text:style-name="T25">libero</text:span></text:p>
          </draw:text-box>
        </draw:frame>
        <draw:frame draw:style-name="gr118" draw:text-style-name="P2" draw:layer="layout" svg:width="1.67cm" svg:height="0.454cm" svg:x="13.164cm" svg:y="11.939cm">
          <draw:text-box>
            <text:p text:style-name="P1"><text:span text:style-name="T47">tempore,</text:span></text:p>
          </draw:text-box>
        </draw:frame>
        <draw:frame draw:style-name="gr98" draw:text-style-name="P2" draw:layer="layout" svg:width="1.035cm" svg:height="0.454cm" svg:x="14.766cm" svg:y="11.939cm">
          <draw:text-box>
            <text:p text:style-name="P1"><text:span text:style-name="T28">cum</text:span></text:p>
          </draw:text-box>
        </draw:frame>
        <draw:frame draw:style-name="gr22" draw:text-style-name="P2" draw:layer="layout" svg:width="1.014cm" svg:height="0.454cm" svg:x="15.609cm" svg:y="11.939cm">
          <draw:text-box>
            <text:p text:style-name="P1"><text:span text:style-name="T21">soluta</text:span></text:p>
          </draw:text-box>
        </draw:frame>
        <draw:frame draw:style-name="gr85" draw:text-style-name="P2" draw:layer="layout" svg:width="0.946cm" svg:height="0.454cm" svg:x="16.715cm" svg:y="11.939cm">
          <draw:text-box>
            <text:p text:style-name="P1"><text:span text:style-name="T14">nobis</text:span></text:p>
          </draw:text-box>
        </draw:frame>
        <draw:frame draw:style-name="gr112" draw:text-style-name="P2" draw:layer="layout" svg:width="0.468cm" svg:height="0.454cm" svg:x="17.738cm" svg:y="11.939cm">
          <draw:text-box>
            <text:p text:style-name="P1"><text:span text:style-name="T34">est</text:span></text:p>
          </draw:text-box>
        </draw:frame>
        <draw:frame draw:style-name="gr119" draw:text-style-name="P2" draw:layer="layout" svg:width="1.331cm" svg:height="0.454cm" svg:x="2.013cm" svg:y="12.424cm">
          <draw:text-box>
            <text:p text:style-name="P1"><text:span text:style-name="T33">eligendi</text:span></text:p>
          </draw:text-box>
        </draw:frame>
        <draw:frame draw:style-name="gr74" draw:text-style-name="P2" draw:layer="layout" svg:width="0.857cm" svg:height="0.454cm" svg:x="3.489cm" svg:y="12.424cm">
          <draw:text-box>
            <text:p text:style-name="P1"><text:span text:style-name="T45">optio</text:span></text:p>
          </draw:text-box>
        </draw:frame>
        <draw:frame draw:style-name="gr30" draw:text-style-name="P2" draw:layer="layout" svg:width="1.539cm" svg:height="0.454cm" svg:x="4.458cm" svg:y="12.424cm">
          <draw:text-box>
            <text:p text:style-name="P1"><text:span text:style-name="T27">cumque</text:span></text:p>
          </draw:text-box>
        </draw:frame>
        <draw:frame draw:style-name="gr4" draw:text-style-name="P2" draw:layer="layout" svg:width="0.891cm" svg:height="0.454cm" svg:x="5.607cm" svg:y="12.424cm">
          <draw:text-box>
            <text:p text:style-name="P1"><text:span text:style-name="T4">nihil</text:span></text:p>
          </draw:text-box>
        </draw:frame>
        <draw:frame draw:style-name="gr44" draw:text-style-name="P2" draw:layer="layout" svg:width="1.374cm" svg:height="0.454cm" svg:x="6.798cm" svg:y="12.424cm">
          <draw:text-box>
            <text:p text:style-name="P1"><text:span text:style-name="T35">impedit</text:span></text:p>
          </draw:text-box>
        </draw:frame>
        <draw:frame draw:style-name="gr81" draw:text-style-name="P2" draw:layer="layout" svg:width="0.768cm" svg:height="0.454cm" svg:x="8.189cm" svg:y="12.424cm">
          <draw:text-box>
            <text:p text:style-name="P1"><text:span text:style-name="T10">quo</text:span></text:p>
          </draw:text-box>
        </draw:frame>
        <draw:frame draw:style-name="gr9" draw:text-style-name="P2" draw:layer="layout" svg:width="1.217cm" svg:height="0.454cm" svg:x="8.927cm" svg:y="12.424cm">
          <draw:text-box>
            <text:p text:style-name="P1"><text:span text:style-name="T9">minus</text:span></text:p>
          </draw:text-box>
        </draw:frame>
        <draw:frame draw:style-name="gr35" draw:text-style-name="P2" draw:layer="layout" svg:width="0.305cm" svg:height="0.454cm" svg:x="10.076cm" svg:y="12.424cm">
          <draw:text-box>
            <text:p text:style-name="P1"><text:span text:style-name="T29">id</text:span></text:p>
          </draw:text-box>
        </draw:frame>
        <draw:frame draw:style-name="gr4" draw:text-style-name="P2" draw:layer="layout" svg:width="1.06cm" svg:height="0.454cm" svg:x="10.497cm" svg:y="12.424cm">
          <draw:text-box>
            <text:p text:style-name="P1"><text:span text:style-name="T4">quod</text:span></text:p>
          </draw:text-box>
        </draw:frame>
        <draw:frame draw:style-name="gr106" draw:text-style-name="P2" draw:layer="layout" svg:width="1.581cm" svg:height="0.454cm" svg:x="11.456cm" svg:y="12.424cm">
          <draw:text-box>
            <text:p text:style-name="P1"><text:span text:style-name="T18">maxime</text:span></text:p>
          </draw:text-box>
        </draw:frame>
        <draw:frame draw:style-name="gr4" draw:text-style-name="P2" draw:layer="layout" svg:width="1.564cm" svg:height="0.454cm" svg:x="12.626cm" svg:y="12.424cm">
          <draw:text-box>
            <text:p text:style-name="P1"><text:span text:style-name="T4">placeat</text:span></text:p>
          </draw:text-box>
        </draw:frame>
        <draw:frame draw:style-name="gr95" draw:text-style-name="P2" draw:layer="layout" svg:width="1.056cm" svg:height="0.454cm" svg:x="14.239cm" svg:y="12.424cm">
          <draw:text-box>
            <text:p text:style-name="P1"><text:span text:style-name="T33">facere</text:span></text:p>
          </draw:text-box>
        </draw:frame>
        <draw:frame draw:style-name="gr102" draw:text-style-name="P2" draw:layer="layout" svg:width="1.844cm" svg:height="0.454cm" svg:x="15.356cm" svg:y="12.424cm">
          <draw:text-box>
            <text:p text:style-name="P1"><text:span text:style-name="T11">possimus,</text:span></text:p>
          </draw:text-box>
        </draw:frame>
        <draw:frame draw:style-name="gr2" draw:text-style-name="P2" draw:layer="layout" svg:width="1.213cm" svg:height="0.454cm" svg:x="17.148cm" svg:y="12.424cm">
          <draw:text-box>
            <text:p text:style-name="P1"><text:span text:style-name="T2">omnis</text:span></text:p>
          </draw:text-box>
        </draw:frame>
        <draw:frame draw:style-name="gr49" draw:text-style-name="P2" draw:layer="layout" svg:width="1.518cm" svg:height="0.454cm" svg:x="2.002cm" svg:y="12.93cm">
          <draw:text-box>
            <text:p text:style-name="P1"><text:span text:style-name="T5">voluptas</text:span></text:p>
          </draw:text-box>
        </draw:frame>
        <draw:frame draw:style-name="gr120" draw:text-style-name="P2" draw:layer="layout" svg:width="2.119cm" svg:height="0.454cm" svg:x="3.552cm" svg:y="12.93cm">
          <draw:text-box>
            <text:p text:style-name="P1"><text:span text:style-name="T11">assumenda</text:span></text:p>
          </draw:text-box>
        </draw:frame>
        <draw:frame draw:style-name="gr18" draw:text-style-name="P2" draw:layer="layout" svg:width="0.764cm" svg:height="0.454cm" svg:x="5.227cm" svg:y="12.93cm">
          <draw:text-box>
            <text:p text:style-name="P1"><text:span text:style-name="T17">est,</text:span></text:p>
          </draw:text-box>
        </draw:frame>
        <draw:frame draw:style-name="gr2" draw:text-style-name="P2" draw:layer="layout" svg:width="1.213cm" svg:height="0.454cm" svg:x="6.197cm" svg:y="12.93cm">
          <draw:text-box>
            <text:p text:style-name="P1"><text:span text:style-name="T2">omnis</text:span></text:p>
          </draw:text-box>
        </draw:frame>
        <draw:frame draw:style-name="gr5" draw:text-style-name="P2" draw:layer="layout" svg:width="0.904cm" svg:height="0.454cm" svg:x="7.335cm" svg:y="12.93cm">
          <draw:text-box>
            <text:p text:style-name="P1"><text:span text:style-name="T5">dolor</text:span></text:p>
          </draw:text-box>
        </draw:frame>
        <draw:frame draw:style-name="gr121" draw:text-style-name="P2" draw:layer="layout" svg:width="2.072cm" svg:height="0.454cm" svg:x="8.337cm" svg:y="12.93cm">
          <draw:text-box>
            <text:p text:style-name="P1"><text:span text:style-name="T33">repellendus.</text:span></text:p>
          </draw:text-box>
        </draw:frame>
        <draw:frame draw:style-name="gr86" draw:text-style-name="P2" draw:layer="layout" svg:width="2.368cm" svg:height="0.454cm" svg:x="10.487cm" svg:y="12.93cm">
          <draw:text-box>
            <text:p text:style-name="P1"><text:span text:style-name="T9">Temporibus</text:span></text:p>
          </draw:text-box>
        </draw:frame>
        <draw:frame draw:style-name="gr97" draw:text-style-name="P2" draw:layer="layout" svg:width="1.319cm" svg:height="0.454cm" svg:x="12.616cm" svg:y="12.93cm">
          <draw:text-box>
            <text:p text:style-name="P1"><text:span text:style-name="T10">autem</text:span></text:p>
          </draw:text-box>
        </draw:frame>
        <draw:frame draw:style-name="gr74" draw:text-style-name="P2" draw:layer="layout" svg:width="1.89cm" svg:height="0.454cm" svg:x="13.754cm" svg:y="12.93cm">
          <draw:text-box>
            <text:p text:style-name="P1"><text:span text:style-name="T45">quibusdam</text:span></text:p>
          </draw:text-box>
        </draw:frame>
        <draw:frame draw:style-name="gr122" draw:text-style-name="P2" draw:layer="layout" svg:width="0.607cm" svg:height="0.454cm" svg:x="15.282cm" svg:y="12.93cm">
          <draw:text-box>
            <text:p text:style-name="P1"><text:span text:style-name="T61">et</text:span></text:p>
          </draw:text-box>
        </draw:frame>
        <draw:frame draw:style-name="gr81" draw:text-style-name="P2" draw:layer="layout" svg:width="0.671cm" svg:height="0.454cm" svg:x="15.904cm" svg:y="12.93cm">
          <draw:text-box>
            <text:p text:style-name="P1"><text:span text:style-name="T10">aut</text:span></text:p>
          </draw:text-box>
        </draw:frame>
        <draw:frame draw:style-name="gr13" draw:text-style-name="P2" draw:layer="layout" svg:width="1.128cm" svg:height="0.454cm" svg:x="16.526cm" svg:y="12.93cm">
          <draw:text-box>
            <text:p text:style-name="P1"><text:span text:style-name="T6">officiis</text:span></text:p>
          </draw:text-box>
        </draw:frame>
        <draw:frame draw:style-name="gr123" draw:text-style-name="P2" draw:layer="layout" svg:width="1.06cm" svg:height="0.454cm" svg:x="2.013cm" svg:y="13.404cm">
          <draw:text-box>
            <text:p text:style-name="P1"><text:span text:style-name="T52">debitis</text:span></text:p>
          </draw:text-box>
        </draw:frame>
        <draw:frame draw:style-name="gr74" draw:text-style-name="P2" draw:layer="layout" svg:width="0.557cm" svg:height="0.454cm" svg:x="3.246cm" svg:y="13.404cm">
          <draw:text-box>
            <text:p text:style-name="P1"><text:span text:style-name="T45">aut</text:span></text:p>
          </draw:text-box>
        </draw:frame>
        <draw:frame draw:style-name="gr9" draw:text-style-name="P2" draw:layer="layout" svg:width="1.221cm" svg:height="0.454cm" svg:x="3.868cm" svg:y="13.404cm">
          <draw:text-box>
            <text:p text:style-name="P1"><text:span text:style-name="T9">rerum</text:span></text:p>
          </draw:text-box>
        </draw:frame>
        <draw:frame draw:style-name="gr41" draw:text-style-name="P2" draw:layer="layout" svg:width="2.407cm" svg:height="0.454cm" svg:x="4.985cm" svg:y="13.404cm">
          <draw:text-box>
            <text:p text:style-name="P1"><text:span text:style-name="T33">necessitatibus</text:span></text:p>
          </draw:text-box>
        </draw:frame>
        <draw:frame draw:style-name="gr11" draw:text-style-name="P2" draw:layer="layout" svg:width="1.107cm" svg:height="0.454cm" svg:x="7.451cm" svg:y="13.404cm">
          <draw:text-box>
            <text:p text:style-name="P1"><text:span text:style-name="T11">saepe</text:span></text:p>
          </draw:text-box>
        </draw:frame>
        <draw:frame draw:style-name="gr58" draw:text-style-name="P2" draw:layer="layout" svg:width="1.297cm" svg:height="0.454cm" svg:x="8.484cm" svg:y="13.404cm">
          <draw:text-box>
            <text:p text:style-name="P1"><text:span text:style-name="T7">eveniet</text:span></text:p>
          </draw:text-box>
        </draw:frame>
        <draw:frame draw:style-name="gr28" draw:text-style-name="P2" draw:layer="layout" svg:width="0.336cm" svg:height="0.454cm" svg:x="9.812cm" svg:y="13.404cm">
          <draw:text-box>
            <text:p text:style-name="P1"><text:span text:style-name="T26">ut</text:span></text:p>
          </draw:text-box>
        </draw:frame>
        <draw:frame draw:style-name="gr124" draw:text-style-name="P2" draw:layer="layout" svg:width="0.286cm" svg:height="0.454cm" svg:x="10.255cm" svg:y="13.404cm">
          <draw:text-box>
            <text:p text:style-name="P1"><text:span text:style-name="T59">et</text:span></text:p>
          </draw:text-box>
        </draw:frame>
        <draw:frame draw:style-name="gr7" draw:text-style-name="P2" draw:layer="layout" svg:width="1.835cm" svg:height="0.454cm" svg:x="10.655cm" svg:y="13.404cm">
          <draw:text-box>
            <text:p text:style-name="P1"><text:span text:style-name="T7">voluptates</text:span></text:p>
          </draw:text-box>
        </draw:frame>
        <draw:frame draw:style-name="gr108" draw:text-style-name="P2" draw:layer="layout" svg:width="2.144cm" svg:height="0.454cm" svg:x="12.51cm" svg:y="13.404cm">
          <draw:text-box>
            <text:p text:style-name="P1"><text:span text:style-name="T45">repudiandae</text:span></text:p>
          </draw:text-box>
        </draw:frame>
        <draw:frame draw:style-name="gr125" draw:text-style-name="P2" draw:layer="layout" svg:width="0.819cm" svg:height="0.454cm" svg:x="14.386cm" svg:y="13.404cm">
          <draw:text-box>
            <text:p text:style-name="P1"><text:span text:style-name="T1">sint</text:span></text:p>
          </draw:text-box>
        </draw:frame>
        <draw:frame draw:style-name="gr14" draw:text-style-name="P2" draw:layer="layout" svg:width="0.298cm" svg:height="0.454cm" svg:x="15.398cm" svg:y="13.404cm">
          <draw:text-box>
            <text:p text:style-name="P1"><text:span text:style-name="T13">et</text:span></text:p>
          </draw:text-box>
        </draw:frame>
        <draw:frame draw:style-name="gr49" draw:text-style-name="P2" draw:layer="layout" svg:width="1.742cm" svg:height="0.454cm" svg:x="15.809cm" svg:y="13.404cm">
          <draw:text-box>
            <text:p text:style-name="P1"><text:span text:style-name="T5">molestiae</text:span></text:p>
          </draw:text-box>
        </draw:frame>
        <draw:frame draw:style-name="gr46" draw:text-style-name="P2" draw:layer="layout" svg:width="0.781cm" svg:height="0.454cm" svg:x="17.538cm" svg:y="13.404cm">
          <draw:text-box>
            <text:p text:style-name="P1"><text:span text:style-name="T17">non</text:span></text:p>
          </draw:text-box>
        </draw:frame>
        <draw:frame draw:style-name="gr15" draw:text-style-name="P2" draw:layer="layout" svg:width="2.169cm" svg:height="0.454cm" svg:x="2.013cm" svg:y="13.889cm">
          <draw:text-box>
            <text:p text:style-name="P1"><text:span text:style-name="T14">recusandae.</text:span></text:p>
          </draw:text-box>
        </draw:frame>
        <draw:frame draw:style-name="gr7" draw:text-style-name="P2" draw:layer="layout" svg:width="1.103cm" svg:height="0.454cm" svg:x="4.11cm" svg:y="13.889cm">
          <draw:text-box>
            <text:p text:style-name="P1"><text:span text:style-name="T7">Itaque</text:span></text:p>
          </draw:text-box>
        </draw:frame>
        <draw:frame draw:style-name="gr126" draw:text-style-name="P2" draw:layer="layout" svg:width="1.365cm" svg:height="0.454cm" svg:x="5.27cm" svg:y="13.889cm">
          <draw:text-box>
            <text:p text:style-name="P1"><text:span text:style-name="T58">earum</text:span></text:p>
          </draw:text-box>
        </draw:frame>
        <draw:frame draw:style-name="gr9" draw:text-style-name="P2" draw:layer="layout" svg:width="1.221cm" svg:height="0.454cm" svg:x="6.429cm" svg:y="13.889cm">
          <draw:text-box>
            <text:p text:style-name="P1"><text:span text:style-name="T9">rerum</text:span></text:p>
          </draw:text-box>
        </draw:frame>
        <draw:frame draw:style-name="gr74" draw:text-style-name="P2" draw:layer="layout" svg:width="0.497cm" svg:height="0.454cm" svg:x="7.536cm" svg:y="13.889cm">
          <draw:text-box>
            <text:p text:style-name="P1"><text:span text:style-name="T45">hic</text:span></text:p>
          </draw:text-box>
        </draw:frame>
        <draw:frame draw:style-name="gr95" draw:text-style-name="P2" draw:layer="layout" svg:width="1.238cm" svg:height="0.454cm" svg:x="8.168cm" svg:y="13.889cm">
          <draw:text-box>
            <text:p text:style-name="P1"><text:span text:style-name="T33">tenetur</text:span></text:p>
          </draw:text-box>
        </draw:frame>
        <draw:frame draw:style-name="gr5" draw:text-style-name="P2" draw:layer="layout" svg:width="0.357cm" svg:height="0.454cm" svg:x="9.454cm" svg:y="13.889cm">
          <draw:text-box>
            <text:p text:style-name="P1"><text:span text:style-name="T5">a</text:span></text:p>
          </draw:text-box>
        </draw:frame>
        <draw:frame draw:style-name="gr74" draw:text-style-name="P2" draw:layer="layout" svg:width="1.458cm" svg:height="0.454cm" svg:x="9.759cm" svg:y="13.889cm">
          <draw:text-box>
            <text:p text:style-name="P1"><text:span text:style-name="T45">sapiente</text:span></text:p>
          </draw:text-box>
        </draw:frame>
        <draw:frame draw:style-name="gr112" draw:text-style-name="P2" draw:layer="layout" svg:width="1.395cm" svg:height="0.454cm" svg:x="11.235cm" svg:y="13.889cm">
          <draw:text-box>
            <text:p text:style-name="P1"><text:span text:style-name="T34">delectus,</text:span></text:p>
          </draw:text-box>
        </draw:frame>
        <draw:frame draw:style-name="gr25" draw:text-style-name="P2" draw:layer="layout" svg:width="0.531cm" svg:height="0.454cm" svg:x="12.637cm" svg:y="13.889cm">
          <draw:text-box>
            <text:p text:style-name="P1"><text:span text:style-name="T24">ut</text:span></text:p>
          </draw:text-box>
        </draw:frame>
        <draw:frame draw:style-name="gr74" draw:text-style-name="P2" draw:layer="layout" svg:width="0.557cm" svg:height="0.454cm" svg:x="13.269cm" svg:y="13.889cm">
          <draw:text-box>
            <text:p text:style-name="P1"><text:span text:style-name="T45">aut</text:span></text:p>
          </draw:text-box>
        </draw:frame>
        <draw:frame draw:style-name="gr68" draw:text-style-name="P2" draw:layer="layout" svg:width="1.564cm" svg:height="0.454cm" svg:x="13.891cm" svg:y="13.889cm">
          <draw:text-box>
            <text:p text:style-name="P1"><text:span text:style-name="T26">reiciendis</text:span></text:p>
          </draw:text-box>
        </draw:frame>
        <draw:frame draw:style-name="gr58" draw:text-style-name="P2" draw:layer="layout" svg:width="2.161cm" svg:height="0.454cm" svg:x="15.63cm" svg:y="13.889cm">
          <draw:text-box>
            <text:p text:style-name="P1"><text:span text:style-name="T7">voluptatibus</text:span></text:p>
          </draw:text-box>
        </draw:frame>
        <draw:frame draw:style-name="gr109" draw:text-style-name="P2" draw:layer="layout" svg:width="1.336cm" svg:height="0.454cm" svg:x="2.013cm" svg:y="14.374cm">
          <draw:text-box>
            <text:p text:style-name="P1"><text:span text:style-name="T21">maiores</text:span></text:p>
          </draw:text-box>
        </draw:frame>
        <draw:frame draw:style-name="gr9" draw:text-style-name="P2" draw:layer="layout" svg:width="0.921cm" svg:height="0.454cm" svg:x="3.204cm" svg:y="14.374cm">
          <draw:text-box>
            <text:p text:style-name="P1"><text:span text:style-name="T9">alias</text:span></text:p>
          </draw:text-box>
        </draw:frame>
        <draw:frame draw:style-name="gr120" draw:text-style-name="P2" draw:layer="layout" svg:width="2.301cm" svg:height="0.454cm" svg:x="4.342cm" svg:y="14.374cm">
          <draw:text-box>
            <text:p text:style-name="P1"><text:span text:style-name="T11">consequatur</text:span></text:p>
          </draw:text-box>
        </draw:frame>
        <draw:frame draw:style-name="gr74" draw:text-style-name="P2" draw:layer="layout" svg:width="0.557cm" svg:height="0.454cm" svg:x="6.492cm" svg:y="14.374cm">
          <draw:text-box>
            <text:p text:style-name="P1"><text:span text:style-name="T45">aut</text:span></text:p>
          </draw:text-box>
        </draw:frame>
        <draw:frame draw:style-name="gr39" draw:text-style-name="P2" draw:layer="layout" svg:width="1.962cm" svg:height="0.454cm" svg:x="7.104cm" svg:y="14.374cm">
          <draw:text-box>
            <text:p text:style-name="P1"><text:span text:style-name="T31">perferendis</text:span></text:p>
          </draw:text-box>
        </draw:frame>
        <draw:frame draw:style-name="gr37" draw:text-style-name="P2" draw:layer="layout" svg:width="1.628cm" svg:height="0.454cm" svg:x="9.127cm" svg:y="14.374cm">
          <draw:text-box>
            <text:p text:style-name="P1"><text:span text:style-name="T6">doloribus</text:span></text:p>
          </draw:text-box>
        </draw:frame>
        <draw:frame draw:style-name="gr34" draw:text-style-name="P2" draw:layer="layout" svg:width="1.619cm" svg:height="0.454cm" svg:x="10.824cm" svg:y="14.374cm">
          <draw:text-box>
            <text:p text:style-name="P1"><text:span text:style-name="T29">asperiores</text:span></text:p>
          </draw:text-box>
        </draw:frame>
        <draw:polygon draw:style-name="gr127" draw:text-style-name="P4" draw:layer="layout" svg:width="20.994cm" svg:height="29.69cm" svg:x="0cm" svg:y="-0.001cm" svg:viewBox="0 0 20995 29691" draw:points="0,29691 20995,29691 20995,0 0,0">
          <text:p/>
        </draw:polygon>
        <draw:frame draw:style-name="gr128" draw:text-style-name="P5" draw:layer="layout" svg:width="20.994cm" svg:height="29.689cm" svg:x="0cm" svg:y="0cm">
          <draw:image xlink:href="Pictures/10000000000007C800000B019115DEDFBDCC7688.png" xlink:type="simple" xlink:show="embed" xlink:actuate="onLoad" draw:mime-type="image/png">
            <text:p/>
          </draw:image>
        </draw:frame>
        <draw:frame draw:style-name="gr85" draw:text-style-name="P2" draw:layer="layout" svg:width="1.463cm" svg:height="0.454cm" svg:x="12.394cm" svg:y="14.374cm">
          <draw:text-box>
            <text:p text:style-name="P1"><text:span text:style-name="T14">repellat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lyphLessFont1" svg:font-family="GlyphLessFont"/>
    <style:font-face style:name="DejaVu Sans1" svg:font-family="'DejaVu Sans'" style:font-pitch="variable"/>
    <style:font-face style:name="GlyphLessFont" svg:font-family="GlyphLessFont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4cm" fo:page-height="29.6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332"/>
    <meta:generator>LibreOffice/7.0.1.2$Linux_X86_64 LibreOffice_project/00$Build-2</meta:generator>
  </office:meta>
</office:document-meta>
</file>