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736" officeooo:paragraph-rsid="0006d73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5" text:anchor-type="page" text:anchor-page-number="1" svg:x="13.201cm" svg:y="22.297cm" svg:width="5.6cm" svg:height="5.001cm" draw:z-index="14">
        <draw:text-box>
          <text:section text:style-name="Sect1" text:name="Bereich14" text:protected="true">
            <text:section-source text:section-name="MasterLabel"/>
            <text:p text:style-name="Standard"/>
          </text:section>
        </draw:text-box>
      </draw:frame>
      <draw:frame draw:style-name="fr1" draw:name="Rahmen14" text:anchor-type="page" text:anchor-page-number="1" svg:x="7.5cm" svg:y="22.297cm" svg:width="5.6cm" svg:height="5.001cm" draw:z-index="13">
        <draw:text-box>
          <text:section text:style-name="Sect1" text:name="Bereich13" text:protected="true">
            <text:section-source text:section-name="MasterLabel"/>
            <text:p text:style-name="Standard"/>
          </text:section>
        </draw:text-box>
      </draw:frame>
      <draw:frame draw:style-name="fr1" draw:name="Rahmen13" text:anchor-type="page" text:anchor-page-number="1" svg:x="1.799cm" svg:y="22.297cm" svg:width="5.6cm" svg:height="5.001cm" draw:z-index="12">
        <draw:text-box>
          <text:section text:style-name="Sect1" text:name="Bereich12" text:protected="true">
            <text:section-source text:section-name="MasterLabel"/>
            <text:p text:style-name="Standard"/>
          </text:section>
        </draw:text-box>
      </draw:frame>
      <draw:frame draw:style-name="fr1" draw:name="Rahmen12" text:anchor-type="page" text:anchor-page-number="1" svg:x="13.201cm" svg:y="17.198cm" svg:width="5.6cm" svg:height="5.001cm" draw:z-index="11">
        <draw:text-box>
          <text:section text:style-name="Sect1" text:name="Bereich11" text:protected="true">
            <text:section-source text:section-name="MasterLabel"/>
            <text:p text:style-name="Standard"/>
          </text:section>
        </draw:text-box>
      </draw:frame>
      <draw:frame draw:style-name="fr1" draw:name="Rahmen11" text:anchor-type="page" text:anchor-page-number="1" svg:x="7.5cm" svg:y="17.198cm" svg:width="5.6cm" svg:height="5.001cm" draw:z-index="10">
        <draw:text-box>
          <text:section text:style-name="Sect1" text:name="Bereich10" text:protected="true">
            <text:section-source text:section-name="MasterLabel"/>
            <text:p text:style-name="Standard"/>
          </text:section>
        </draw:text-box>
      </draw:frame>
      <draw:frame draw:style-name="fr1" draw:name="Rahmen10" text:anchor-type="page" text:anchor-page-number="1" svg:x="1.799cm" svg:y="17.198cm" svg:width="5.6cm" svg:height="5.001cm" draw:z-index="9">
        <draw:text-box>
          <text:section text:style-name="Sect1" text:name="Bereich9" text:protected="true">
            <text:section-source text:section-name="MasterLabel"/>
            <text:p text:style-name="Standard"/>
          </text:section>
        </draw:text-box>
      </draw:frame>
      <draw:frame draw:style-name="fr1" draw:name="Rahmen9" text:anchor-type="page" text:anchor-page-number="1" svg:x="13.201cm" svg:y="12.099cm" svg:width="5.6cm" svg:height="5.001cm" draw:z-index="8">
        <draw:text-box>
          <text:section text:style-name="Sect1" text:name="Bereich8" text:protected="true">
            <text:section-source text:section-name="MasterLabel"/>
            <text:p text:style-name="Standard"/>
          </text:section>
        </draw:text-box>
      </draw:frame>
      <draw:frame draw:style-name="fr1" draw:name="Rahmen8" text:anchor-type="page" text:anchor-page-number="1" svg:x="7.5cm" svg:y="12.099cm" svg:width="5.6cm" svg:height="5.001cm" draw:z-index="7">
        <draw:text-box>
          <text:section text:style-name="Sect1" text:name="Bereich7" text:protected="true">
            <text:section-source text:section-name="MasterLabel"/>
            <text:p text:style-name="Standard"/>
          </text:section>
        </draw:text-box>
      </draw:frame>
      <draw:frame draw:style-name="fr1" draw:name="Rahmen7" text:anchor-type="page" text:anchor-page-number="1" svg:x="1.799cm" svg:y="12.099cm" svg:width="5.6cm" svg:height="5.001cm" draw:z-index="6">
        <draw:text-box>
          <text:section text:style-name="Sect1" text:name="Bereich6" text:protected="true">
            <text:section-source text:section-name="MasterLabel"/>
            <text:p text:style-name="Standard"/>
          </text:section>
        </draw:text-box>
      </draw:frame>
      <draw:frame draw:style-name="fr1" draw:name="Rahmen6" text:anchor-type="page" text:anchor-page-number="1" svg:x="13.201cm" svg:y="6.999cm" svg:width="5.6cm" svg:height="5.001cm" draw:z-index="5">
        <draw:text-box>
          <text:section text:style-name="Sect1" text:name="Bereich5" text:protected="true">
            <text:section-source text:section-name="MasterLabel"/>
            <text:p text:style-name="Standard"/>
          </text:section>
        </draw:text-box>
      </draw:frame>
      <draw:frame draw:style-name="fr1" draw:name="Rahmen5" text:anchor-type="page" text:anchor-page-number="1" svg:x="7.5cm" svg:y="6.999cm" svg:width="5.6cm" svg:height="5.001cm" draw:z-index="4">
        <draw:text-box>
          <text:section text:style-name="Sect1" text:name="Bereich4" text:protected="true">
            <text:section-source text:section-name="MasterLabel"/>
            <text:p text:style-name="Standard"/>
          </text:section>
        </draw:text-box>
      </draw:frame>
      <draw:frame draw:style-name="fr1" draw:name="Rahmen4" text:anchor-type="page" text:anchor-page-number="1" svg:x="1.799cm" svg:y="6.999cm" svg:width="5.6cm" svg:height="5.001cm" draw:z-index="3">
        <draw:text-box>
          <text:section text:style-name="Sect1" text:name="Bereich3" text:protected="true">
            <text:section-source text:section-name="MasterLabel"/>
            <text:p text:style-name="Standard"/>
          </text:section>
        </draw:text-box>
      </draw:frame>
      <draw:frame draw:style-name="fr1" draw:name="Rahmen3" text:anchor-type="page" text:anchor-page-number="1" svg:x="13.201cm" svg:y="1.9cm" svg:width="5.6cm" svg:height="5.001cm" draw:z-index="2">
        <draw:text-box>
          <text:section text:style-name="Sect1" text:name="Bereich2" text:protected="true">
            <text:section-source text:section-name="MasterLabel"/>
            <text:p text:style-name="Standard"/>
          </text:section>
        </draw:text-box>
      </draw:frame>
      <draw:frame draw:style-name="fr1" draw:name="Rahmen2" text:anchor-type="page" text:anchor-page-number="1" svg:x="7.5cm" svg:y="1.9cm" svg:width="5.6cm" svg:height="5.001cm" draw:z-index="1">
        <draw:text-box>
          <text:section text:style-name="Sect1" text:name="Bereich1" text:protected="true">
            <text:section-source text:section-name="MasterLabel"/>
            <text:p text:style-name="Standard"/>
          </text:section>
        </draw:text-box>
      </draw:frame>
      <draw:frame draw:style-name="fr1" draw:name="Rahmen1" text:anchor-type="page" text:anchor-page-number="1" svg:x="1.799cm" svg:y="1.9cm" svg:width="5.6cm" svg:height="5.001cm" draw:z-index="0">
        <draw:text-box>
          <text:section text:style-name="Sect1" text:name="MasterLabel">
            <text:p text:style-name="P1">Master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6cm" svg:height="5.0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9cm" fo:margin-bottom="0cm" fo:margin-left="1.799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8-25T06:56:16.188000000</meta:creation-date>
    <dc:date>2022-08-25T06:57:41.902000000</dc:date>
    <dc:creator>Peter</dc:creator>
    <meta:editing-duration>PT1M25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7.3.5.2$Windows_X86_64 LibreOffice_project/184fe81b8c8c30d8b5082578aee2fed2ea847c01</meta:generator>
  </office:meta>
</office:document-meta>
</file>