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062813" officeooo:paragraph-rsid="00062813" style:font-size-asian="40pt" style:font-size-complex="40pt"/>
    </style:style>
    <style:style style:name="P2" style:family="paragraph" style:parent-style-name="Standard">
      <style:text-properties fo:color="#000000" fo:font-size="40pt" officeooo:rsid="00062813" officeooo:paragraph-rsid="00062813" style:font-size-asian="40pt" style:font-size-complex="40pt"/>
    </style:style>
    <style:style style:name="T1" style:family="text">
      <style:text-properties officeooo:rsid="00062813"/>
    </style:style>
    <style:style style:name="T2" style:family="text">
      <style:text-properties fo:color="#ff3300"/>
    </style:style>
    <style:style style:name="T3" style:family="text">
      <style:text-properties fo:color="#000000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ﻡ </text:span><text:span text:style-name="T4">(U+0645) Arabic Letter MEEM</text:span></text:p>
      <text:p text:style-name="P2"><text:span text:style-name="T2">ِ </text:span><text:span text:style-name="T6">(U+0650) Arabic KASRA; non-spacing</text:span></text:p>
      <text:p text:style-name="P2">ﻡ<text:span text:style-name="T2">ِ </text:span><text:span text:style-name="T6">(Combination of both of abov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09-16T13:12:43.914953828</meta:creation-date>
    <dc:date>2015-09-16T14:08:38.352613268</dc:date>
    <dc:creator>Alex Kemp</dc:creator>
    <meta:editing-duration>PT25M44S</meta:editing-duration>
    <meta:editing-cycles>1</meta:editing-cycles>
    <meta:document-statistic meta:table-count="0" meta:image-count="0" meta:object-count="0" meta:page-count="1" meta:paragraph-count="3" meta:word-count="16" meta:character-count="97" meta:non-whitespace-character-count="84"/>
    <meta:generator>LibreOffice/5.0.0.5$Linux_x86 LibreOffice_project/437e4abdf9e72fd0a6e6f8697a0e659bc77f9b10</meta:generator>
  </office:meta>
</office:document-meta>
</file>