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Fill A2:H2 with ze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Fill_A2H2_WithZeros?language=Basic&amp;location=document" xlink:type="simple"/>
              </office:event-listeners>
            </form:button>
          </form:form>
        </office:forms>
        <table:shapes>
          <draw:control draw:z-index="0" draw:text-style-name="P1" svg:width="5.809cm" svg:height="1.355cm" svg:x="10.408cm" svg:y="2.337cm" draw:control="control1"/>
        </table:shapes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2-03T18:23:06.040000000</meta:creation-date>
    <dc:date>2023-02-03T19:38:33.290000000</dc:date>
    <dc:creator>Tibor Kovács</dc:creator>
    <meta:editing-duration>PT55M21S</meta:editing-duration>
    <meta:editing-cycles>10</meta:editing-cycles>
    <meta:generator>LibreOffice/6.4.7.2$Windows_X86_64 LibreOffice_project/639b8ac485750d5696d7590a72ef1b496725cfb5</meta:generator>
    <meta:document-statistic meta:table-count="1" meta:cell-count="2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ill_A2H2_WithZeros
 
	oSheet = ThisComponent.getcurrentcontroller.activesheet
	for col = 0 to 7
		oCell = oSheet.getcellbyposition(col, 1)
		oCell.value = 0 
	next co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