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2.75cm" table:align="margins"/>
    </style:style>
    <style:style style:name="Table1.A" style:family="table-column">
      <style:table-column-properties style:column-width="0.917cm" style:rel-column-width="21845*"/>
    </style:style>
    <style:style style:name="Table1.B" style:family="table-column">
      <style:table-column-properties style:column-width="0.917cm" style:rel-column-width="21844*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note">
      <style:text-properties officeooo:rsid="00085439" officeooo:paragraph-rsid="00085439"/>
    </style:style>
    <style:style style:name="P2" style:family="paragraph" style:parent-style-name="Footnote">
      <style:text-properties officeooo:rsid="000887b5" officeooo:paragraph-rsid="000887b5"/>
    </style:style>
    <style:style style:name="P3" style:family="paragraph" style:parent-style-name="Standard">
      <style:text-properties officeooo:rsid="00085439" officeooo:paragraph-rsid="00085439"/>
    </style:style>
    <style:style style:name="P4" style:family="paragraph" style:parent-style-name="Standard">
      <style:text-properties officeooo:rsid="000887b5" officeooo:paragraph-rsid="000887b5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85439" officeooo:paragraph-rsid="0008543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middle" style:vertical-rel="baseline" style:horizontal-pos="from-left" style:horizontal-rel="paragraph" fo:padding-left="0.101cm" fo:padding-right="0.101cm" fo:padding-top="0cm" fo:padding-bottom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read<text:note text:id="ftn2" text:note-class="footnote"><text:note-citation>1</text:note-citation><text:note-body><text:p text:style-name="P2">aka "Frage-Antwort-Spiel</text:p></text:note-body></text:note>:</text:p>
      <text:p text:style-name="P4"><text:a xlink:type="simple" xlink:href="https://ask.libreoffice.org/de/question/181657/tabellen-in-fussnoten-sind-nicht-moglich-ist-das-absicht" text:style-name="Internet_20_link" text:visited-style-name="Visited_20_Internet_20_Link">https://ask.libreoffice.org/de/question/181657/tabellen-in-fussnoten-sind-nicht-moglich-ist-das-absicht</text:a> </text:p>
      <text:p text:style-name="P3"/>
      <text:p text:style-name="P3">Bla<text:note text:id="ftn0" text:note-class="footnote"><text:note-citation>2</text:note-citation><text:note-body><text:p text:style-name="Footnote"><draw:frame draw:style-name="fr1" draw:name="Frame1" text:anchor-type="as-char" svg:width="2.951cm" svg:height="1.649cm" draw:z-index="0"><draw:text-box><table:table table:name="Table1" table:style-name="Table1"><table:table-column table:style-name="Table1.A"/><table:table-column table:style-name="Table1.B"/><table:table-column table:style-name="Table1.A"/><table:table-row><table:table-cell table:style-name="Table1.A1" office:value-type="string"><text:p text:style-name="P6">A1</text:p></table:table-cell><table:table-cell table:style-name="Table1.A1" office:value-type="string"><text:p text:style-name="P5"/></table:table-cell><table:table-cell table:style-name="Table1.C1" office:value-type="string"><text:p text:style-name="P5"/></table:table-cell></table:table-row><table:table-row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C2" office:value-type="string"><text:p text:style-name="P5"/></table:table-cell></table:table-row><table:table-row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C2" office:value-type="string"><text:p text:style-name="P6">C3</text:p></table:table-cell></table:table-row></table:table><text:p text:style-name="Frame_20_contents"/></draw:text-box></draw:frame></text:p></text:note-body></text:note></text:p>
      <text:p text:style-name="P3"/>
      <text:p text:style-name="P3">Balla<text:note text:id="ftn1" text:note-class="footnote"><text:note-citation>3</text:note-citation><text:note-body><text:p text:style-name="P1">Noch 'ne Fußnote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01:25:50.496000000</meta:creation-date>
    <dc:title>Default</dc:title>
    <meta:editing-cycles>2</meta:editing-cycles>
    <meta:generator>LibreOffice/6.1.4.2$Windows_X86_64 LibreOffice_project/9d0f32d1f0b509096fd65e0d4bec26ddd1938fd3</meta:generator>
    <meta:editing-duration>PT6M41S</meta:editing-duration>
    <meta:initial-creator>Wolfgang Jäger</meta:initial-creator>
    <dc:date>2019-02-07T01:43:56.003000000</dc:date>
    <dc:creator>Wolfgang Jäger</dc:creator>
    <meta:document-statistic meta:table-count="1" meta:image-count="0" meta:object-count="0" meta:page-count="1" meta:paragraph-count="9" meta:word-count="11" meta:character-count="166" meta:non-whitespace-character-count="162"/>
    <meta:template xlink:type="simple" xlink:actuate="onRequest" xlink:title="Default" xlink:href="../../../../../../../Program%20Files/LibreOffice/share/template/common/styles/Default.ott" meta:date="2019-02-07T01:25:49.355000000"/>
  </office:meta>
</office:document-meta>
</file>