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1cm" fo:min-width="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shapes>
          <draw:custom-shape draw:z-index="0" draw:style-name="gr1" draw:text-style-name="P2" svg:width="2cm" svg:height="1cm" svg:x="10.498cm" svg:y="0.239cm">
            <office:event-listeners>
              <script:event-listener script:language="ooo:script" script:event-name="dom:click" xlink:href="vnd.sun.star.script:Standard.Module1.Buscar?language=Basic&amp;location=document" xlink:type="simple"/>
            </office:event-listeners>
            <text:p text:style-name="P1">Buscar</text:p>
            <draw:enhanced-geometry svg:viewBox="0 0 21600 21600" draw:type="rectangle" draw:enhanced-path="M 0 0 L 21600 0 21600 21600 0 21600 0 0 Z N"/>
          </draw:custom-shape>
          <draw:custom-shape draw:z-index="1" draw:style-name="gr1" draw:text-style-name="P2" svg:width="2cm" svg:height="1cm" svg:x="10.485cm" svg:y="1.406cm">
            <office:event-listeners>
              <script:event-listener script:language="ooo:script" script:event-name="dom:click" xlink:href="vnd.sun.star.script:Standard.Module1.Salvar?language=Basic&amp;location=document" xlink:type="simple"/>
            </office:event-listeners>
            <text:p text:style-name="P1">Salvar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Nome busCa &gt;</text:p>
          </table:table-cell>
          <table:table-cell table:style-name="ce4"/>
          <table:table-cell table:style-name="ce5" table:formula="of:=IF(COUNTIF([.B9:.B27];[.C2])&gt;0;&quot;&quot;;&quot;Inexistente&quot;)" office:value-type="string" office:string-value="Inexistente" calcext:value-type="string" table:number-columns-spanned="2" table:number-rows-spanned="1">
            <text:p>Inexistente</text:p>
          </table:table-cell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<text:s text:c="4"/>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hdjdj</text:p>
          </table:table-cell>
          <table:table-cell table:style-name="ce2" office:value-type="string" calcext:value-type="string">
            <text:p>fkfkf</text:p>
          </table:table-cell>
          <table:table-cell table:style-name="ce2" office:value-type="string" calcext:value-type="string">
            <text:p>lfl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g</text:p>
          </table:table-cell>
          <table:table-cell office:value-type="float" office:value="0.941980063552608" calcext:value-type="float">
            <text:p>0,941980063552608</text:p>
          </table:table-cell>
          <table:table-cell office:value-type="float" office:value="0.968507667727852" calcext:value-type="float">
            <text:p>0,968507667727852</text:p>
          </table:table-cell>
          <table:table-cell office:value-type="float" office:value="0.335925665249377" calcext:value-type="float">
            <text:p>0,3359256652493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er</text:p>
          </table:table-cell>
          <table:table-cell office:value-type="float" office:value="0.276531682846704" calcext:value-type="float">
            <text:p>0,276531682846704</text:p>
          </table:table-cell>
          <table:table-cell office:value-type="float" office:value="0.846271209425427" calcext:value-type="float">
            <text:p>0,846271209425427</text:p>
          </table:table-cell>
          <table:table-cell office:value-type="float" office:value="0.65808521578604" calcext:value-type="float">
            <text:p>0,658085215786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i</text:p>
          </table:table-cell>
          <table:table-cell office:value-type="float" office:value="0.243426441355191" calcext:value-type="float">
            <text:p>0,243426441355191</text:p>
          </table:table-cell>
          <table:table-cell office:value-type="float" office:value="0.843695895907075" calcext:value-type="float">
            <text:p>0,843695895907075</text:p>
          </table:table-cell>
          <table:table-cell office:value-type="float" office:value="0.413321758962095" calcext:value-type="float">
            <text:p>0,4133217589620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áb</text:p>
          </table:table-cell>
          <table:table-cell office:value-type="float" office:value="0.466446661810191" calcext:value-type="float">
            <text:p>0,466446661810191</text:p>
          </table:table-cell>
          <table:table-cell office:value-type="float" office:value="0.795281309998751" calcext:value-type="float">
            <text:p>0,795281309998751</text:p>
          </table:table-cell>
          <table:table-cell office:value-type="float" office:value="0.0282489104707748" calcext:value-type="float">
            <text:p>0,0282489104707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om</text:p>
          </table:table-cell>
          <table:table-cell office:value-type="float" office:value="0.713497121776609" calcext:value-type="float">
            <text:p>0,713497121776609</text:p>
          </table:table-cell>
          <table:table-cell office:value-type="float" office:value="0.780734796767809" calcext:value-type="float">
            <text:p>0,780734796767809</text:p>
          </table:table-cell>
          <table:table-cell office:value-type="float" office:value="0.0118443287525972" calcext:value-type="float">
            <text:p>0,0118443287525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office:value-type="float" office:value="0.944386280279406" calcext:value-type="float">
            <text:p>0,944386280279406</text:p>
          </table:table-cell>
          <table:table-cell office:value-type="float" office:value="0.8787878" calcext:value-type="float">
            <text:p>0,8787878</text:p>
          </table:table-cell>
          <table:table-cell office:value-type="float" office:value="0.78787878" calcext:value-type="float">
            <text:p>0,78787878</text:p>
          </table:table-cell>
          <table:table-cell table:number-columns-repeated="2"/>
        </table:table-row>
        <table:table-row table:style-name="ro1" table:number-rows-repeated="13">
          <table:table-cell table:number-columns-repeated="7"/>
        </table:table-row>
        <table:table-row table:style-name="ro1">
          <table:table-cell/>
          <table:table-cell table:style-name="ce3" table:number-columns-repeated="4"/>
          <table:table-cell table:number-columns-repeated="2"/>
        </table:table-row>
      </table:table>
      <table:named-expressions>
        <table:named-range table:name="ABuscar" table:base-cell-address="$Planilha1.$C$2" table:cell-range-address="$Planilha1.$C$2"/>
        <table:named-range table:name="Alerta" table:base-cell-address="$Planilha1.$D$2" table:cell-range-address="$Planilha1.$D$2"/>
        <table:named-range table:name="Alterado" table:base-cell-address="$Planilha1.$E$5" table:cell-range-address="$Planilha1.$B$4:.$E$4"/>
        <table:named-range table:name="Inicio" table:base-cell-address="$Planilha1.$B$8" table:cell-range-address="$Planilha1.$B$8"/>
        <table:named-range table:name="Inicio2" table:base-cell-address="$Planilha1.$B$7" table:cell-range-address="$Planilha1.$B$7"/>
        <table:named-range table:name="ParaAlterar" table:base-cell-address="$Planilha1.$B$5" table:cell-range-address="$Planilha1.$B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3-28T12:49:49.155000000</meta:creation-date>
    <dc:date>2020-03-28T14:40:02.202000000</dc:date>
    <dc:creator>Gilberto Schiavinatto</dc:creator>
    <meta:editing-duration>PT47M2S</meta:editing-duration>
    <meta:editing-cycles>15</meta:editing-cycles>
    <meta:generator>LibreOffice/6.4.2.2$Windows_X86_64 LibreOffice_project/4e471d8c02c9c90f512f7f9ead8875b57fcb1ec3</meta:generator>
    <meta:document-statistic meta:table-count="1" meta:cell-count="3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Buscar
'O############################################################################O
	Call IrPara "Alerta"
Dim Plan As Object, Var0 As String
oSel = ThisComponent.getCurrentSelection()
Var0 = oSel.getString()
if Var0 = "Inexistente" then 
	MsgBox "Nome inexistente, ou em branco !", 0, "A t e n ç ã o"
Else 	
	Call IrPara "ABuscar"
Dim Var1 As String
oSel = ThisComponent.getCurrentSelection()
Var1 = oSel.getString()
	Call IrPara "Inicio" : 	Execute "GoDown" : 	Execute "GoDownToEndOfDataSel"
' ===== Fazer a busca, achar a célula com a informação
dim args3(20) as new com.sun.star.beans.PropertyValue
args3(0).Name = "SearchItem.StyleFamily" : args3(0).Value = 2
args3(1).Name = "SearchItem.CellType" : args3(1).Value = 0
args3(2).Name = "SearchItem.RowDirection" : args3(2).Value = true
args3(3).Name = "SearchItem.AllTables" : args3(3).Value = false
args3(4).Name = "SearchItem.SearchFiltered" : args3(4).Value = false
args3(5).Name = "SearchItem.Backward" : args3(5).Value = false
args3(6).Name = "SearchItem.Pattern" : args3(6).Value = false
args3(7).Name = "SearchItem.Content" : args3(7).Value = false
args3(8).Name = "SearchItem.AsianOptions" : args3(8).Value = false
args3(9).Name = "SearchItem.AlgorithmType" : args3(9).Value = 0
args3(10).Name = "SearchItem.SearchFlags" : args3(10).Value = 0
args3(11).Name = "SearchItem.SearchString" : args3(11).Value = Var1 '&lt;=====VARIAVEL
args3(12).Name = "SearchItem.ReplaceString" : args3(12).Value = ""
args3(13).Name = "SearchItem.Locale" : args3(13).Value = 255
args3(14).Name = "SearchItem.ChangedChars" : args3(14).Value = 2
args3(15).Name = "SearchItem.DeletedChars" : args3(15).Value = 2
args3(16).Name = "SearchItem.InsertedChars" : args3(16).Value = 2
args3(17).Name = "SearchItem.TransliterateFlags" : args3(17).Value = 256
args3(18).Name = "SearchItem.Command" : args3(18).Value = 0
args3(19).Name = "SearchItem.SearchFormatted" : args3(19).Value = false
args3(20).Name = "SearchItem.AlgorithmType2" : args3(20).Value = 1
CreateUnoService("com.sun.star.frame.DispatchHelper") _
.executeDispatch(ThisComponent.CurrentController.Frame, ".uno:ExecuteSearch", "", 0, args3())
	Execute "GoToCell" : Execute "GoUp" : Execute "GoDown" : Execute "GoRightToEndOfDataSel"
	Execute "Cut" : Execute "DeleteRows"
	Call IrPara "ParaAlterar"
	Execute "Paste"
	Call IrPara "ABuscar"
End If 
End Sub


Sub Salvar
'O############################################################################O
	Call IrPara "Alterado"
	Execute "Copy" : Execute "ClearContents"
	Call IrPara "Inicio2"
	Execute "GoDownToEndOfData" : Execute "GoDown" : Execute "Paste"
	Call IrPara "ABuscar" : Execute "ClearContents"
End Sub



'8888888888888888888888888888888888888888888888888888888888888888888888888888888888888888
'         \/     SubMacros     \/
'8888888888888888888888888888888888888888888888888888888888888888888888888888888888888888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Execute ( oQue$ )
'O############################################################################O
CreateUnoService("com.sun.star.frame.DispatchHelper").executeDispatch(ThisComponent.CurrentController.Frame, ".uno:" &amp; oQue &amp; "", "", 0, Array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