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FormPrincip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32.34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50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P1" style:family="paragraph">
      <style:paragraph-properties fo:text-align="center"/>
      <style:text-properties fo:font-size="24pt"/>
    </style:style>
  </office:automatic-styles>
  <office:body>
    <office:spreadsheet>
      <table:calculation-settings table:automatic-find-labels="false" table:use-regular-expressions="false" table:use-wildcards="true"/>
      <table:table table:name="Reg_Ofici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Novo" form:control-implementation="ooo:com.sun.star.form.component.CommandButton" xml:id="control1" form:id="control1" form:label="Nov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Abrir_FormPrincipal?language=Basic&amp;location=document" xlink:type="simple"/>
              </office:event-listeners>
            </form:button>
          </form:form>
        </office:forms>
        <table:shapes>
          <draw:control draw:z-index="0" draw:text-style-name="P1" svg:width="43.67mm" svg:height="14.34mm" svg:x="272.64mm" svg:y="5.58mm" draw:control="control1"/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Nº SEQ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ASSUNTO</text:p>
          </table:table-cell>
          <table:table-cell table:style-name="ce1" office:value-type="string" calcext:value-type="string">
            <text:p>RESPONSÁVEL</text:p>
          </table:table-cell>
          <table:table-cell table:style-name="ce1" table:number-columns-repeated="58"/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22" calcext:value-type="float">
            <text:p>222</text:p>
          </table:table-cell>
          <table:table-cell table:number-columns-repeated="59"/>
        </table:table-row>
        <table:table-row table:style-name="ro1" table:number-rows-repeated="25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Dados" table:style-name="ta1">
        <office:forms form:automatic-focus="false" form:apply-design-mode="false"/>
        <table:table-column table:style-name="co5" table:default-cell-style-name="Default"/>
        <table:table-row table:style-name="ro1">
          <table:table-cell office:value-type="string" calcext:value-type="string">
            <text:p>DELEGADO</text:p>
          </table:table-cell>
        </table:table-row>
        <table:table-row table:style-name="ro1">
          <table:table-cell office:value-type="string" calcext:value-type="string">
            <text:p>DOUGLAS</text:p>
          </table:table-cell>
        </table:table-row>
        <table:table-row table:style-name="ro1">
          <table:table-cell office:value-type="string" calcext:value-type="string">
            <text:p>MATHEUS</text:p>
          </table:table-cell>
        </table:table-row>
        <table:table-row table:style-name="ro1">
          <table:table-cell office:value-type="string" calcext:value-type="string">
            <text:p>DEBORA EST</text:p>
          </table:table-cell>
        </table:table-row>
        <table:table-row table:style-name="ro1">
          <table:table-cell office:value-type="string" calcext:value-type="string">
            <text:p>DEBORA INV</text:p>
          </table:table-cell>
        </table:table-row>
        <table:table-row table:style-name="ro1">
          <table:table-cell office:value-type="string" calcext:value-type="string">
            <text:p>OSCAR</text:p>
          </table:table-cell>
        </table:table-row>
        <table:table-row table:style-name="ro1">
          <table:table-cell office:value-type="string" calcext:value-type="string">
            <text:p>RICARDO</text:p>
          </table:table-cell>
        </table:table-row>
        <table:table-row table:style-name="ro1">
          <table:table-cell office:value-type="string" calcext:value-type="string">
            <text:p>DIEGO</text:p>
          </table:table-cell>
        </table:table-row>
        <table:table-row table:style-name="ro1">
          <table:table-cell office:value-type="string" calcext:value-type="string">
            <text:p>FERNANDO</text:p>
          </table:table-cell>
        </table:table-row>
        <table:table-row table:style-name="ro1">
          <table:table-cell office:value-type="string" calcext:value-type="string">
            <text:p>CRISTIAN</text:p>
          </table:table-cell>
        </table:table-row>
        <table:table-row table:style-name="ro1">
          <table:table-cell office:value-type="string" calcext:value-type="string">
            <text:p>MARINAL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1:39:52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20:11:57.492000000</meta:creation-date>
    <dc:date>2019-10-21T22:15:07.641000000</dc:date>
    <meta:editing-duration>PT3H16M46S</meta:editing-duration>
    <meta:editing-cycles>57</meta:editing-cycles>
    <meta:generator>LibreOffice/6.3.2.2$Windows_X86_64 LibreOffice_project/98b30e735bda24bc04ab42594c85f7fd8be07b9c</meta:generator>
    <meta:document-statistic meta:table-count="2" meta:cell-count="1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Dim oDialog1 As Object

Sub Abrir_FormPrincipal()

    DialogLibraries.LoadLibrary("Standard")
    oDialog1 = CreateUnoDialog( DialogLibraries.Standard.FormPrincipal )
    oDialog1.Execute()

End Sub

Sub Savar_Dados()
	
	destino = oDialog1.GetControl("TxtBox_Destino")
	assunto = oDialog1.GetControl("TxtBox_Assunto")
	
	
	ultima_linha = getLastUsedRow("RegOficios")
	Lb_NumOficio = ultima_linha() +1
	
    ThisComponent.Sheets(0).GetCellByPosition(0, ultima_linha +1) = ultima_linha
    ThisComponent.Sheets(0).GetCellByPosition(2, ultima_linha +1).SetValue(destino.text)
    ThisComponent.Sheets(0).GetCellByPosition(3, ultima_linha +1).SetValue(assunto.text)
    destino.text = ""
    assunto.text = ""
    
End Sub



sub ultima_linha ()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	
	rem ----------------------------------------------------------------------
	dim args1(1) as new com.sun.star.beans.PropertyValue
	args1(0).Name = "By"
	args1(0).Value = 1
	args1(1).Name = "Sel"
	args1(1).Value = false
	
	dispatcher.executeDispatch(document, ".uno:GoUpToStartOfData", "", 0, args1())
	
	
end sub


Sub AtualizaResponsavel
	
	Dim oDoc as Object
	Dim oDados as Object
	Dim ocbxResponsavel as Object
	Dim Titens, nCount as Long
	Dim Item as String
	
		oDoc = ThisComponent
		oDados = oDoc.Sheets.getByName("Dados")

  		REM Iniciar os controles
   		ocbxDensidade= oDialog1.GetControl( "cbxResponsavel" )
	
  		REM first remove all old items from the list
  		nCount = ocbxDensidade.getItemCount()
  		ocbxDensidade.removeItems(0, nCount)
		
  		REM Povoar a Caixa de Combinação    
   		For Titens = 8 to 2 step -1   
      		Item = UCase(oDados.getCellByPosition(6, Titens).String)
      			If Item &lt;&gt; "" Then
      				ocbxDensidade.additem(Item,0)
      			End if
   		Next Titens

End Sub




Sub Fechar_FormPrincipal

  	'oDialog1.EndExecute()
  	oDialog1.endDialog(1)
	Call Salvar
    
End Sub



Sub Salvar
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
	rem ----------------------------------------------------------------------
	Dim args1(0) as new com.sun.star.beans.PropertyValue
	args1(0).Name = "ToPoint"
	args1(0).Value = "$B$6"

	dispatcher.executeDispatch(document, ".uno:GoToCell", "", 0, args1())

	rem ----------------------------------------------------------------------
	dispatcher.executeDispatch(document, ".uno:Save", "", 0, Array()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FormPrincipal.xml><?xml version="1.0" encoding="utf-8"?>
<!DOCTYPE window  PUBLIC '-//OpenOffice.org//DTD OfficeDocument 1.0//EN'  'dialog.dtd'>
<dlg:window xmlns:dlg="http://openoffice.org/2000/dialog" xmlns:script="http://openoffice.org/2000/script" dlg:style-id="6" dlg:id="FormPrincipal" dlg:left="151" dlg:top="51" dlg:width="196" dlg:height="177" dlg:closeable="true" dlg:moveable="true" dlg:title="Novo Ofício">
  <dlg:styles>
    <dlg:style dlg:style-id="0" dlg:font-height="32" dlg:font-weight="150"/>
    <dlg:style dlg:style-id="1" dlg:background-color="0x2027fa" dlg:font-height="12" dlg:font-weight="100"/>
    <dlg:style dlg:style-id="2" dlg:background-color="0x2027fa" dlg:font-height="12"/>
    <dlg:style dlg:style-id="3" dlg:background-color="0x27d418" dlg:font-height="12"/>
    <dlg:style dlg:style-id="4" dlg:font-height="12"/>
    <dlg:style dlg:style-id="5" dlg:background-color="0xff0000" dlg:font-height="12"/>
    <dlg:style dlg:style-id="6" dlg:background-color="0x2027fa"/>
  </dlg:styles>
  <dlg:bulletinboard>
    <dlg:titledbox dlg:id="Frm_NumeroOficio" dlg:tab-index="0" dlg:left="3" dlg:top="6" dlg:width="59" dlg:height="38">
      <dlg:title dlg:value="Nº Ofício"/>
    </dlg:titledbox>
    <dlg:text dlg:style-id="0" dlg:id="Lb_NumOficio" dlg:tab-index="1" dlg:left="8" dlg:top="16" dlg:width="48" dlg:height="25" dlg:value="888" dlg:align="center" dlg:valign="center"/>
    <dlg:text dlg:style-id="1" dlg:id="Lb_Destino" dlg:tab-index="2" dlg:left="8" dlg:top="52" dlg:width="46" dlg:height="12" dlg:value="Destino:" dlg:align="right"/>
    <dlg:text dlg:style-id="2" dlg:id="Lb_Assunto" dlg:tab-index="3" dlg:left="8" dlg:top="80" dlg:width="46" dlg:height="12" dlg:value="Assunto:" dlg:align="right"/>
    <dlg:text dlg:style-id="2" dlg:id="Lb_Responsavel" dlg:tab-index="4" dlg:left="6" dlg:top="108" dlg:width="46" dlg:height="12" dlg:value="Responsável:" dlg:align="right"/>
    <dlg:combobox dlg:id="ComboBox1" dlg:tab-index="7" dlg:left="58" dlg:top="110" dlg:width="99" dlg:height="12" dlg:spin="true"/>
    <dlg:button dlg:style-id="3" dlg:id="Btn_Salvar" dlg:tab-index="8" dlg:left="6" dlg:top="137" dlg:width="59" dlg:height="13" dlg:value="Salvar">
      <script:event script:event-name="on-mousedown" script:macro-name="vnd.sun.star.script:Standard.Module1.Savar_Dados?language=Basic&amp;location=document" script:language="Script"/>
    </dlg:button>
    <dlg:button dlg:style-id="4" dlg:id="Btn_Limpar" dlg:tab-index="9" dlg:left="69" dlg:top="137" dlg:width="59" dlg:height="13" dlg:value="Limpar"/>
    <dlg:button dlg:style-id="5" dlg:id="Btn_Cancelar" dlg:tab-index="10" dlg:left="131" dlg:top="137" dlg:width="59" dlg:height="13" dlg:value="Cancelar">
      <script:event script:event-name="on-performaction" script:macro-name="vnd.sun.star.script:Standard.Module1.Fechar_FormPrincipal?language=Basic&amp;location=document" script:language="Script"/>
    </dlg:button>
    <dlg:textfield dlg:style-id="4" dlg:id="TxtBox_Destino" dlg:tab-index="5" dlg:left="58" dlg:top="52" dlg:width="99" dlg:height="12" dlg:help-text="teste"/>
    <dlg:textfield dlg:style-id="4" dlg:id="TxtBox_Assunto" dlg:tab-index="6" dlg:left="58" dlg:top="69" dlg:width="121" dlg:height="3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Princip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