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5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cores" table:style-name="ta1">
        <table:table-column table:style-name="co1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3" table:number-columns-repeated="16381" table:default-cell-style-name="Default"/>
        <table:table-row table:style-name="ro1">
          <table:table-cell/>
          <table:table-cell table:style-name="ce1"/>
          <table:table-cell office:value-type="string" calcext:value-type="string">
            <text:p>Total: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Azerbaijan</text:p>
          </table:table-cell>
          <table:table-cell office:value-type="string" calcext:value-type="string">
            <text:p>Belgium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Cyprus</text:p>
          </table:table-cell>
          <table:table-cell office:value-type="string" calcext:value-type="string">
            <text:p>Czechia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Iceland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Latvia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Malta</text:p>
          </table:table-cell>
          <table:table-cell office:value-type="string" calcext:value-type="string">
            <text:p>Moldova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Romania</text:p>
          </table:table-cell>
          <table:table-cell office:value-type="string" calcext:value-type="string">
            <text:p>San Marino</text:p>
          </table:table-cell>
          <table:table-cell office:value-type="string" calcext:value-type="string">
            <text:p>Serbia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World</text:p>
          </table:table-cell>
          <table:table-cell table:number-columns-repeated="16343"/>
        </table:table-row>
        <table:table-row table:style-name="ro1">
          <table:table-cell table:number-columns-repeated="3"/>
          <table:table-cell table:style-name="ce2" office:value-type="string" calcext:value-type="string">
            <text:p>ALB</text:p>
          </table:table-cell>
          <table:table-cell table:style-name="ce2" office:value-type="string" calcext:value-type="string">
            <text:p>ARM</text:p>
          </table:table-cell>
          <table:table-cell table:style-name="ce2" office:value-type="string" calcext:value-type="string">
            <text:p>AUS</text:p>
          </table:table-cell>
          <table:table-cell table:style-name="ce2" office:value-type="string" calcext:value-type="string">
            <text:p>AUT</text:p>
          </table:table-cell>
          <table:table-cell table:style-name="ce2" office:value-type="string" calcext:value-type="string">
            <text:p>AZE</text:p>
          </table:table-cell>
          <table:table-cell table:style-name="ce2" office:value-type="string" calcext:value-type="string">
            <text:p>BEL</text:p>
          </table:table-cell>
          <table:table-cell table:style-name="ce2" office:value-type="string" calcext:value-type="string">
            <text:p>HRV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CZE</text:p>
          </table:table-cell>
          <table:table-cell table:style-name="ce2" office:value-type="string" calcext:value-type="string">
            <text:p>DNK</text:p>
          </table:table-cell>
          <table:table-cell table:style-name="ce2" office:value-type="string" calcext:value-type="string">
            <text:p>EST</text:p>
          </table:table-cell>
          <table:table-cell office:value-type="string" calcext:value-type="string">
            <text:p>FIN</text:p>
          </table:table-cell>
          <table:table-cell table:number-columns-repeated="2" office:value-type="string" calcext:value-type="string">
            <text:p>FRA</text:p>
          </table:table-cell>
          <table:table-cell table:number-columns-repeated="4" office:value-type="string" calcext:value-type="string">
            <text:p>DEU</text:p>
          </table:table-cell>
          <table:table-cell office:value-type="string" calcext:value-type="string">
            <text:p>ISR</text:p>
          </table:table-cell>
          <table:table-cell table:number-columns-repeated="2" office:value-type="string" calcext:value-type="string">
            <text:p>ITA</text:p>
          </table:table-cell>
          <table:table-cell table:number-columns-repeated="2" office:value-type="string" calcext:value-type="string">
            <text:p>LTU</text:p>
          </table:table-cell>
          <table:table-cell table:number-columns-repeated="2" office:value-type="string" calcext:value-type="string">
            <text:p>MDA</text:p>
          </table:table-cell>
          <table:table-cell office:value-type="string" calcext:value-type="string">
            <text:p>NOR</text:p>
          </table:table-cell>
          <table:table-cell office:value-type="string" calcext:value-type="string">
            <text:p>POL</text:p>
          </table:table-cell>
          <table:table-cell table:number-columns-repeated="3" office:value-type="string" calcext:value-type="string">
            <text:p>PRT</text:p>
          </table:table-cell>
          <table:table-cell office:value-type="string" calcext:value-type="string">
            <text:p>SRB</text:p>
          </table:table-cell>
          <table:table-cell office:value-type="string" calcext:value-type="string">
            <text:p>SVN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WE</text:p>
          </table:table-cell>
          <table:table-cell office:value-type="string" calcext:value-type="string">
            <text:p>CHE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CHE</text:p>
          </table:table-cell>
          <table:table-cell table:style-name="ce2" office:value-type="string" calcext:value-type="string">
            <text:p>GBR</text:p>
          </table:table-cell>
          <table:table-cell table:number-columns-repeated="16343"/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float" office:value="53" calcext:value-type="float">
            <text:p>53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float" office:value="21" calcext:value-type="float">
            <text:p>21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BEL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DN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ST</text:p>
          </table:table-cell>
          <table:table-cell office:value-type="float" office:value="22" calcext:value-type="float">
            <text:p>22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3"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FRA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DEU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2"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ISR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ITA</text:p>
          </table:table-cell>
          <table:table-cell office:value-type="float" office:value="174" calcext:value-type="float">
            <text:p>17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LTU</text:p>
          </table:table-cell>
          <table:table-cell office:value-type="float" office:value="46" calcext:value-type="float">
            <text:p>46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Moldova</text:p>
          </table:table-cell>
          <table:table-cell office:value-type="string" calcext:value-type="string">
            <text:p>MDA</text:p>
          </table:table-cell>
          <table:table-cell office:value-type="float" office:value="76" calcext:value-type="float">
            <text:p>76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NOR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POL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PRT</text:p>
          </table:table-cell>
          <table:table-cell office:value-type="float" office:value="16" calcext:value-type="float">
            <text:p>16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float" office:value="5" calcext:value-type="float">
            <text:p>5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float" office:value="243" calcext:value-type="float">
            <text:p>2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UKR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string" calcext:value-type="string">
            <text:p>United Kingdom</text:p>
          </table:table-cell>
          <table:table-cell office:value-type="string" calcext:value-type="string">
            <text:p>GBR</text:p>
          </table:table-cell>
          <table:table-cell office:value-type="float" office:value="9" calcext:value-type="float">
            <text:p>9</text:p>
          </table:table-cell>
          <table:table-cell table:number-columns-repeated="22"/>
          <table:table-cell office:value-type="float" office:value="4" calcext:value-type="float">
            <text:p>4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42"/>
        </table:table-row>
      </table:table>
      <table:table table:name="Rankings" table:style-name="ta1">
        <table:table-column table:style-name="co4" table:default-cell-style-name="Default"/>
        <table:table-column table:style-name="co3" table:number-columns-repeated="16381" table:default-cell-style-name="Default"/>
        <table:table-row table:style-name="ro1">
          <table:table-cell office:value-type="string" calcext:value-type="string">
            <text:p>Rank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Azerbaijan</text:p>
          </table:table-cell>
          <table:table-cell office:value-type="string" calcext:value-type="string">
            <text:p>Belgium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Cyprus</text:p>
          </table:table-cell>
          <table:table-cell office:value-type="string" calcext:value-type="string">
            <text:p>Czechia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Iceland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Latvia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Malta</text:p>
          </table:table-cell>
          <table:table-cell office:value-type="string" calcext:value-type="string">
            <text:p>Moldova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Romania</text:p>
          </table:table-cell>
          <table:table-cell office:value-type="string" calcext:value-type="string">
            <text:p>San Marino</text:p>
          </table:table-cell>
          <table:table-cell office:value-type="string" calcext:value-type="string">
            <text:p>Serbia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World</text:p>
          </table:table-cell>
          <table:table-cell table:number-columns-repeated="16343"/>
        </table:table-row>
        <table:table-row table:style-name="ro1">
          <table:table-cell/>
          <table:table-cell office:value-type="string" calcext:value-type="string">
            <text:p>ALB</text:p>
          </table:table-cell>
          <table:table-cell office:value-type="string" calcext:value-type="string">
            <text:p>ARM</text:p>
          </table:table-cell>
          <table:table-cell office:value-type="string" calcext:value-type="string">
            <text:p>AUS</text:p>
          </table:table-cell>
          <table:table-cell office:value-type="string" calcext:value-type="string">
            <text:p>AUT</text:p>
          </table:table-cell>
          <table:table-cell office:value-type="string" calcext:value-type="string">
            <text:p>AZE</text:p>
          </table:table-cell>
          <table:table-cell office:value-type="string" calcext:value-type="string">
            <text:p>BEL</text:p>
          </table:table-cell>
          <table:table-cell office:value-type="string" calcext:value-type="string">
            <text:p>HRV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CZE</text:p>
          </table:table-cell>
          <table:table-cell office:value-type="string" calcext:value-type="string">
            <text:p>DNK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FIN</text:p>
          </table:table-cell>
          <table:table-cell table:number-columns-repeated="2" office:value-type="string" calcext:value-type="string">
            <text:p>FRA</text:p>
          </table:table-cell>
          <table:table-cell table:number-columns-repeated="4" office:value-type="string" calcext:value-type="string">
            <text:p>DEU</text:p>
          </table:table-cell>
          <table:table-cell office:value-type="string" calcext:value-type="string">
            <text:p>ISR</text:p>
          </table:table-cell>
          <table:table-cell table:number-columns-repeated="2" office:value-type="string" calcext:value-type="string">
            <text:p>ITA</text:p>
          </table:table-cell>
          <table:table-cell table:number-columns-repeated="2" office:value-type="string" calcext:value-type="string">
            <text:p>LTU</text:p>
          </table:table-cell>
          <table:table-cell table:number-columns-repeated="2" office:value-type="string" calcext:value-type="string">
            <text:p>MDA</text:p>
          </table:table-cell>
          <table:table-cell office:value-type="string" calcext:value-type="string">
            <text:p>NOR</text:p>
          </table:table-cell>
          <table:table-cell office:value-type="string" calcext:value-type="string">
            <text:p>POL</text:p>
          </table:table-cell>
          <table:table-cell table:number-columns-repeated="3" office:value-type="string" calcext:value-type="string">
            <text:p>PRT</text:p>
          </table:table-cell>
          <table:table-cell office:value-type="string" calcext:value-type="string">
            <text:p>SRB</text:p>
          </table:table-cell>
          <table:table-cell office:value-type="string" calcext:value-type="string">
            <text:p>SVN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WE</text:p>
          </table:table-cell>
          <table:table-cell office:value-type="string" calcext:value-type="string">
            <text:p>CHE</text:p>
          </table:table-cell>
          <table:table-cell office:value-type="string" calcext:value-type="string">
            <text:p>UKR</text:p>
          </table:table-cell>
          <table:table-cell table:number-columns-repeated="2" office:value-type="string" calcext:value-type="string">
            <text:p>GBR</text:p>
          </table:table-cell>
          <table:table-cell table:number-columns-repeated="16343"/>
        </table:table-row>
        <table:table-row table:style-name="ro1"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NDEX([$Scores.$B$3:.$B$40]; MATCH(LARGE([$Scores.D$3:.D$30];[.$A4]); [$Scores.D$3:.D$30]) )" office:value-type="string" office:string-value="ITA" calcext:value-type="string">
            <text:p>ITA</text:p>
          </table:table-cell>
          <table:table-cell table:formula="of:=INDEX([$Scores.$B$3:.$B$40]; MATCH(LARGE([$Scores.E$3:.E$30];[.$A4]); [$Scores.E$3:.E$30]) )" office:value-type="string" office:string-value="ISR" calcext:value-type="string">
            <text:p>ISR</text:p>
          </table:table-cell>
          <table:table-cell table:formula="of:=INDEX([$Scores.$B$3:.$B$40]; MATCH(LARGE([$Scores.F$3:.F$30];[.$A4]); [$Scores.F$3:.F$30]) )" office:value-type="string" office:string-value="FIN" calcext:value-type="string">
            <text:p>FIN</text:p>
          </table:table-cell>
          <table:table-cell table:formula="of:=INDEX([$Scores.$B$3:.$B$40]; MATCH(LARGE([$Scores.G$3:.G$30];[.$A4]); [$Scores.G$3:.G$30]) )" office:value-type="string" office:string-value="FIN" calcext:value-type="string">
            <text:p>FIN</text:p>
          </table:table-cell>
          <table:table-cell office:value-type="string" calcext:value-type="string">
            <text:p>ISR</text:p>
          </table:table-cell>
          <table:table-cell table:formula="of:=INDEX([$Scores.$B$3:.$B$40]; MATCH(LARGE([$Scores.I$3:.I$30];[.$A4]); [$Scores.I$3:.I$30]) )" office:value-type="string" office:string-value="FIN" calcext:value-type="string">
            <text:p>FIN</text:p>
          </table:table-cell>
          <table:table-cell table:formula="of:=INDEX([$Scores.$B$3:.$B$40]; MATCH(LARGE([$Scores.J$3:.J$30];[.$A4]); [$Scores.J$3:.J$30]) )" office:value-type="string" office:string-value="SVN" calcext:value-type="string">
            <text:p>SVN</text:p>
          </table:table-cell>
          <table:table-cell table:formula="of:=INDEX([$Scores.$B$3:.$B$40]; MATCH(LARGE([$Scores.K$3:.K$30];[.$A4]); [$Scores.K$3:.K$30]) )" office:value-type="string" office:string-value="ISR" calcext:value-type="string">
            <text:p>ISR</text:p>
          </table:table-cell>
          <table:table-cell table:formula="of:=INDEX([$Scores.$B$3:.$B$40]; MATCH(LARGE([$Scores.L$3:.L$30];[.$A4]); [$Scores.L$3:.L$30]) )" office:value-type="string" office:string-value="UKR" calcext:value-type="string">
            <text:p>UKR</text:p>
          </table:table-cell>
          <table:table-cell table:formula="of:=INDEX([$Scores.$B$3:.$B$40]; MATCH(LARGE([$Scores.M$3:.M$30];[.$A4]); [$Scores.M$3:.M$30]) )" office:value-type="string" office:string-value="FIN" calcext:value-type="string">
            <text:p>FIN</text:p>
          </table:table-cell>
          <table:table-cell table:formula="of:=INDEX([$Scores.$B$3:.$B$40]; MATCH(LARGE([$Scores.N$3:.N$30];[.$A4]); [$Scores.N$3:.N$30]) )" office:value-type="string" office:string-value="FIN" calcext:value-type="string">
            <text:p>FIN</text:p>
          </table:table-cell>
          <table:table-cell table:formula="of:=INDEX([$Scores.$B$3:.$B$40]; MATCH(LARGE([$Scores.O$3:.O$30];[.$A4]); [$Scores.O$3:.O$30]) )" office:value-type="string" office:string-value="NOR" calcext:value-type="string">
            <text:p>NOR</text:p>
          </table:table-cell>
          <table:table-cell table:formula="of:=INDEX([$Scores.$B$3:.$B$40]; MATCH(LARGE([$Scores.P$3:.P$30];[.$A4]); [$Scores.P$3:.P$30]) )" office:value-type="string" office:string-value="ARM" calcext:value-type="string">
            <text:p>ARM</text:p>
          </table:table-cell>
          <table:table-cell table:formula="of:=INDEX([$Scores.$B$3:.$B$40]; MATCH(LARGE([$Scores.Q$3:.Q$30];[.$A4]); [$Scores.Q$3:.Q$30]) )" office:value-type="string" office:string-value="ARM" calcext:value-type="string">
            <text:p>ARM</text:p>
          </table:table-cell>
          <table:table-cell table:formula="of:=INDEX([$Scores.$B$3:.$B$40]; MATCH(LARGE([$Scores.R$3:.R$30];[.$A4]); [$Scores.R$3:.R$30]) )" office:value-type="string" office:string-value="FIN" calcext:value-type="string">
            <text:p>FIN</text:p>
          </table:table-cell>
          <table:table-cell table:formula="of:=INDEX([$Scores.$B$3:.$B$40]; MATCH(LARGE([$Scores.S$3:.S$30];[.$A4]); [$Scores.S$3:.S$30]) )" office:value-type="string" office:string-value="CYP" calcext:value-type="string">
            <text:p>CYP</text:p>
          </table:table-cell>
          <table:table-cell table:formula="of:=INDEX([$Scores.$B$3:.$B$40]; MATCH(LARGE([$Scores.T$3:.T$30];[.$A4]); [$Scores.T$3:.T$30]) )" office:value-type="string" office:string-value="FIN" calcext:value-type="string">
            <text:p>FIN</text:p>
          </table:table-cell>
          <table:table-cell table:formula="of:=INDEX([$Scores.$B$3:.$B$40]; MATCH(LARGE([$Scores.U$3:.U$30];[.$A4]); [$Scores.U$3:.U$30]) )" office:value-type="string" office:string-value="FIN" calcext:value-type="string">
            <text:p>FIN</text:p>
          </table:table-cell>
          <table:table-cell table:formula="of:=INDEX([$Scores.$B$3:.$B$40]; MATCH(LARGE([$Scores.V$3:.V$30];[.$A4]); [$Scores.V$3:.V$30]) )" office:value-type="string" office:string-value="FIN" calcext:value-type="string">
            <text:p>FIN</text:p>
          </table:table-cell>
          <table:table-cell table:formula="of:=INDEX([$Scores.$B$3:.$B$40]; MATCH(LARGE([$Scores.W$3:.W$30];[.$A4]); [$Scores.W$3:.W$30]) )" office:value-type="string" office:string-value="MDA" calcext:value-type="string">
            <text:p>MDA</text:p>
          </table:table-cell>
          <table:table-cell table:formula="of:=INDEX([$Scores.$B$3:.$B$40]; MATCH(LARGE([$Scores.X$3:.X$30];[.$A4]); [$Scores.X$3:.X$30]) )" office:value-type="string" office:string-value="FIN" calcext:value-type="string">
            <text:p>FIN</text:p>
          </table:table-cell>
          <table:table-cell table:formula="of:=INDEX([$Scores.$B$3:.$B$40]; MATCH(LARGE([$Scores.Y$3:.Y$30];[.$A4]); [$Scores.Y$3:.Y$30]) )" office:value-type="string" office:string-value="FIN" calcext:value-type="string">
            <text:p>FIN</text:p>
          </table:table-cell>
          <table:table-cell table:formula="of:=INDEX([$Scores.$B$3:.$B$40]; MATCH(LARGE([$Scores.Z$3:.Z$30];[.$A4]); [$Scores.Z$3:.Z$30]) )" office:value-type="string" office:string-value="ITA" calcext:value-type="string">
            <text:p>ITA</text:p>
          </table:table-cell>
          <table:table-cell table:formula="of:=INDEX([$Scores.$B$3:.$B$40]; MATCH(LARGE([$Scores.AA$3:.AA$30];[.$A4]); [$Scores.AA$3:.AA$30]) )" office:value-type="string" office:string-value="UKR" calcext:value-type="string">
            <text:p>UKR</text:p>
          </table:table-cell>
          <table:table-cell table:formula="of:=INDEX([$Scores.$B$3:.$B$40]; MATCH(LARGE([$Scores.AB$3:.AB$30];[.$A4]); [$Scores.AB$3:.AB$30]) )" office:value-type="string" office:string-value="FIN" calcext:value-type="string">
            <text:p>FIN</text:p>
          </table:table-cell>
          <table:table-cell table:formula="of:=INDEX([$Scores.$B$3:.$B$40]; MATCH(LARGE([$Scores.AC$3:.AC$30];[.$A4]); [$Scores.AC$3:.AC$30]) )" office:value-type="string" office:string-value="FIN" calcext:value-type="string">
            <text:p>FIN</text:p>
          </table:table-cell>
          <table:table-cell table:formula="of:=INDEX([$Scores.$B$3:.$B$40]; MATCH(LARGE([$Scores.AD$3:.AD$30];[.$A4]); [$Scores.AD$3:.AD$30]) )" office:value-type="string" office:string-value="UKR" calcext:value-type="string">
            <text:p>UKR</text:p>
          </table:table-cell>
          <table:table-cell table:formula="of:=INDEX([$Scores.$B$3:.$B$40]; MATCH(LARGE([$Scores.AE$3:.AE$30];[.$A4]); [$Scores.AE$3:.AE$30]) )" office:value-type="string" office:string-value="UKR" calcext:value-type="string">
            <text:p>UKR</text:p>
          </table:table-cell>
          <table:table-cell table:formula="of:=INDEX([$Scores.$B$3:.$B$40]; MATCH(LARGE([$Scores.AF$3:.AF$30];[.$A4]); [$Scores.AF$3:.AF$30]) )" office:value-type="string" office:string-value="MDA" calcext:value-type="string">
            <text:p>MDA</text:p>
          </table:table-cell>
          <table:table-cell table:formula="of:=INDEX([$Scores.$B$3:.$B$40]; MATCH(LARGE([$Scores.$D$3:.$D$30];[.$A4]); [$Scores.$D$3:.$D$30]) )" office:value-type="string" office:string-value="ITA" calcext:value-type="string">
            <text:p>ITA</text:p>
          </table:table-cell>
          <table:table-cell table:formula="of:=INDEX([$Scores.$B$3:.$B$40]; MATCH(LARGE([$Scores.$D$3:.$D$30];[.$A4]); [$Scores.$D$3:.$D$30]) )" office:value-type="string" office:string-value="ITA" calcext:value-type="string">
            <text:p>ITA</text:p>
          </table:table-cell>
          <table:table-cell table:formula="of:=INDEX([$Scores.$B$3:.$B$40]; MATCH(LARGE([$Scores.$D$3:.$D$30];[.$A4]); [$Scores.$D$3:.$D$30]) )" office:value-type="string" office:string-value="ITA" calcext:value-type="string">
            <text:p>ITA</text:p>
          </table:table-cell>
          <table:table-cell table:formula="of:=INDEX([$Scores.$B$3:.$B$40]; MATCH(LARGE([$Scores.$D$3:.$D$30];[.$A4]); [$Scores.$D$3:.$D$30]) )" office:value-type="string" office:string-value="ITA" calcext:value-type="string">
            <text:p>ITA</text:p>
          </table:table-cell>
          <table:table-cell table:formula="of:=INDEX([$Scores.$B$3:.$B$40]; MATCH(LARGE([$Scores.$D$3:.$D$30];[.$A4]); [$Scores.$D$3:.$D$30]) )" office:value-type="string" office:string-value="ITA" calcext:value-type="string">
            <text:p>ITA</text:p>
          </table:table-cell>
          <table:table-cell table:formula="of:=INDEX([$Scores.$B$3:.$B$40]; MATCH(LARGE([$Scores.$D$3:.$D$30];[.$A4]); [$Scores.$D$3:.$D$30]) )" office:value-type="string" office:string-value="ITA" calcext:value-type="string">
            <text:p>ITA</text:p>
          </table:table-cell>
          <table:table-cell table:formula="of:=INDEX([$Scores.$B$3:.$B$40]; MATCH(LARGE([$Scores.$D$3:.$D$30];[.$A4]); [$Scores.$D$3:.$D$30]) )" office:value-type="string" office:string-value="ITA" calcext:value-type="string">
            <text:p>ITA</text:p>
          </table:table-cell>
          <table:table-cell table:formula="of:=INDEX([$Scores.$B$3:.$B$40]; MATCH(LARGE([$Scores.$D$3:.$D$30];[.$A4]); [$Scores.$D$3:.$D$30]) )" office:value-type="string" office:string-value="ITA" calcext:value-type="string">
            <text:p>ITA</text:p>
          </table:table-cell>
          <table:table-cell table:formula="of:=INDEX([$Scores.$B$3:.$B$40]; MATCH(LARGE([$Scores.$D$3:.$D$30];[.$A4]); [$Scores.$D$3:.$D$30]) )" office:value-type="string" office:string-value="ITA" calcext:value-type="string">
            <text:p>ITA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NDEX([$Scores.$B$3:.$B$40]; MATCH(LARGE([$Scores.D$3:.D$30];[.$A5]); [$Scores.D$3:.D$30]) )" office:value-type="string" office:string-value="ISR" calcext:value-type="string">
            <text:p>ISR</text:p>
          </table:table-cell>
          <table:table-cell table:formula="of:=INDEX([$Scores.$B$3:.$B$40]; MATCH(LARGE([$Scores.E$3:.E$30];[.$A5]); [$Scores.E$3:.E$30]) )" office:value-type="string" office:string-value="FRA" calcext:value-type="string">
            <text:p>FRA</text:p>
          </table:table-cell>
          <table:table-cell table:formula="of:=INDEX([$Scores.$B$3:.$B$40]; MATCH(LARGE([$Scores.F$3:.F$30];[.$A5]); [$Scores.F$3:.F$30]) )" office:value-type="string" office:string-value="CYP" calcext:value-type="string">
            <text:p>CYP</text:p>
          </table:table-cell>
          <table:table-cell table:formula="of:=INDEX([$Scores.$B$3:.$B$40]; MATCH(LARGE([$Scores.G$3:.G$30];[.$A5]); [$Scores.G$3:.G$30]) )" office:value-type="string" office:string-value="HRV" calcext:value-type="string">
            <text:p>HRV</text:p>
          </table:table-cell>
          <table:table-cell office:value-type="string" calcext:value-type="string">
            <text:p>ISR</text:p>
          </table:table-cell>
          <table:table-cell table:formula="of:=INDEX([$Scores.$B$3:.$B$40]; MATCH(LARGE([$Scores.I$3:.I$30];[.$A5]); [$Scores.I$3:.I$30]) )" office:value-type="string" office:string-value="ARM" calcext:value-type="string">
            <text:p>ARM</text:p>
          </table:table-cell>
          <table:table-cell table:formula="of:=INDEX([$Scores.$B$3:.$B$40]; MATCH(LARGE([$Scores.J$3:.J$30];[.$A5]); [$Scores.J$3:.J$30]) )" office:value-type="string" office:string-value="FIN" calcext:value-type="string">
            <text:p>FIN</text:p>
          </table:table-cell>
          <table:table-cell table:formula="of:=INDEX([$Scores.$B$3:.$B$40]; MATCH(LARGE([$Scores.K$3:.K$30];[.$A5]); [$Scores.K$3:.K$30]) )" office:value-type="string" office:string-value="FRA" calcext:value-type="string">
            <text:p>FRA</text:p>
          </table:table-cell>
          <table:table-cell table:formula="of:=INDEX([$Scores.$B$3:.$B$40]; MATCH(LARGE([$Scores.L$3:.L$30];[.$A5]); [$Scores.L$3:.L$30]) )" office:value-type="string" office:string-value="FIN" calcext:value-type="string">
            <text:p>FIN</text:p>
          </table:table-cell>
          <table:table-cell table:formula="of:=INDEX([$Scores.$B$3:.$B$40]; MATCH(LARGE([$Scores.M$3:.M$30];[.$A5]); [$Scores.M$3:.M$30]) )" office:value-type="string" office:string-value="CYP" calcext:value-type="string">
            <text:p>CYP</text:p>
          </table:table-cell>
          <table:table-cell table:formula="of:=INDEX([$Scores.$B$3:.$B$40]; MATCH(LARGE([$Scores.N$3:.N$30];[.$A5]); [$Scores.N$3:.N$30]) )" office:value-type="string" office:string-value="AUS" calcext:value-type="string">
            <text:p>AUS</text:p>
          </table:table-cell>
          <table:table-cell table:formula="of:=INDEX([$Scores.$B$3:.$B$40]; MATCH(LARGE([$Scores.O$3:.O$30];[.$A5]); [$Scores.O$3:.O$30]) )" office:value-type="string" office:string-value="CZE" calcext:value-type="string">
            <text:p>CZE</text:p>
          </table:table-cell>
          <table:table-cell table:formula="of:=INDEX([$Scores.$B$3:.$B$40]; MATCH(LARGE([$Scores.P$3:.P$30];[.$A5]); [$Scores.P$3:.P$30]) )" office:value-type="string" office:string-value="" calcext:value-type="error">
            <text:p>#N/A</text:p>
          </table:table-cell>
          <table:table-cell table:formula="of:=INDEX([$Scores.$B$3:.$B$40]; MATCH(LARGE([$Scores.Q$3:.Q$30];[.$A5]); [$Scores.Q$3:.Q$30]) )" office:value-type="string" office:string-value="" calcext:value-type="error">
            <text:p>#N/A</text:p>
          </table:table-cell>
          <table:table-cell table:formula="of:=INDEX([$Scores.$B$3:.$B$40]; MATCH(LARGE([$Scores.R$3:.R$30];[.$A5]); [$Scores.R$3:.R$30]) )" office:value-type="string" office:string-value="HRV" calcext:value-type="string">
            <text:p>HRV</text:p>
          </table:table-cell>
          <table:table-cell table:formula="of:=INDEX([$Scores.$B$3:.$B$40]; MATCH(LARGE([$Scores.S$3:.S$30];[.$A5]); [$Scores.S$3:.S$30]) )" office:value-type="string" office:string-value="FIN" calcext:value-type="string">
            <text:p>FIN</text:p>
          </table:table-cell>
          <table:table-cell table:formula="of:=INDEX([$Scores.$B$3:.$B$40]; MATCH(LARGE([$Scores.T$3:.T$30];[.$A5]); [$Scores.T$3:.T$30]) )" office:value-type="string" office:string-value="HRV" calcext:value-type="string">
            <text:p>HRV</text:p>
          </table:table-cell>
          <table:table-cell table:formula="of:=INDEX([$Scores.$B$3:.$B$40]; MATCH(LARGE([$Scores.U$3:.U$30];[.$A5]); [$Scores.U$3:.U$30]) )" office:value-type="string" office:string-value="HRV" calcext:value-type="string">
            <text:p>HRV</text:p>
          </table:table-cell>
          <table:table-cell table:formula="of:=INDEX([$Scores.$B$3:.$B$40]; MATCH(LARGE([$Scores.V$3:.V$30];[.$A5]); [$Scores.V$3:.V$30]) )" office:value-type="string" office:string-value="CZE" calcext:value-type="string">
            <text:p>CZE</text:p>
          </table:table-cell>
          <table:table-cell table:formula="of:=INDEX([$Scores.$B$3:.$B$40]; MATCH(LARGE([$Scores.W$3:.W$30];[.$A5]); [$Scores.W$3:.W$30]) )" office:value-type="string" office:string-value="ISR" calcext:value-type="string">
            <text:p>ISR</text:p>
          </table:table-cell>
          <table:table-cell table:formula="of:=INDEX([$Scores.$B$3:.$B$40]; MATCH(LARGE([$Scores.X$3:.X$30];[.$A5]); [$Scores.X$3:.X$30]) )" office:value-type="string" office:string-value="EST" calcext:value-type="string">
            <text:p>EST</text:p>
          </table:table-cell>
          <table:table-cell table:formula="of:=INDEX([$Scores.$B$3:.$B$40]; MATCH(LARGE([$Scores.Y$3:.Y$30];[.$A5]); [$Scores.Y$3:.Y$30]) )" office:value-type="string" office:string-value="EST" calcext:value-type="string">
            <text:p>EST</text:p>
          </table:table-cell>
          <table:table-cell table:formula="of:=INDEX([$Scores.$B$3:.$B$40]; MATCH(LARGE([$Scores.Z$3:.Z$30];[.$A5]); [$Scores.Z$3:.Z$30]) )" office:value-type="string" office:string-value="ISR" calcext:value-type="string">
            <text:p>ISR</text:p>
          </table:table-cell>
          <table:table-cell table:formula="of:=INDEX([$Scores.$B$3:.$B$40]; MATCH(LARGE([$Scores.AA$3:.AA$30];[.$A5]); [$Scores.AA$3:.AA$30]) )" office:value-type="string" office:string-value="ISR" calcext:value-type="string">
            <text:p>ISR</text:p>
          </table:table-cell>
          <table:table-cell table:formula="of:=INDEX([$Scores.$B$3:.$B$40]; MATCH(LARGE([$Scores.AB$3:.AB$30];[.$A5]); [$Scores.AB$3:.AB$30]) )" office:value-type="string" office:string-value="BEL" calcext:value-type="string">
            <text:p>BEL</text:p>
          </table:table-cell>
          <table:table-cell table:formula="of:=INDEX([$Scores.$B$3:.$B$40]; MATCH(LARGE([$Scores.AC$3:.AC$30];[.$A5]); [$Scores.AC$3:.AC$30]) )" office:value-type="string" office:string-value="CYP" calcext:value-type="string">
            <text:p>CYP</text:p>
          </table:table-cell>
          <table:table-cell table:formula="of:=INDEX([$Scores.$B$3:.$B$40]; MATCH(LARGE([$Scores.AD$3:.AD$30];[.$A5]); [$Scores.AD$3:.AD$30]) )" office:value-type="string" office:string-value="FIN" calcext:value-type="string">
            <text:p>FIN</text:p>
          </table:table-cell>
          <table:table-cell table:formula="of:=INDEX([$Scores.$B$3:.$B$40]; MATCH(LARGE([$Scores.AE$3:.AE$30];[.$A5]); [$Scores.AE$3:.AE$30]) )" office:value-type="string" office:string-value="FIN" calcext:value-type="string">
            <text:p>FIN</text:p>
          </table:table-cell>
          <table:table-cell table:formula="of:=INDEX([$Scores.$B$3:.$B$40]; MATCH(LARGE([$Scores.AF$3:.AF$30];[.$A5]); [$Scores.AF$3:.AF$30]) )" office:value-type="string" office:string-value="FIN" calcext:value-type="string">
            <text:p>FIN</text:p>
          </table:table-cell>
          <table:table-cell table:style-name="ce2" table:formula="of:=INDEX([$Scores.$B$3:.$B$40]; MATCH(LARGE([$Scores.$D$3:.$D$30];[.$A5]); [$Scores.$D$3:.$D$30]) )" office:value-type="string" office:string-value="ISR" calcext:value-type="string">
            <text:p>ISR</text:p>
          </table:table-cell>
          <table:table-cell table:formula="of:=INDEX([$Scores.$B$3:.$B$40]; MATCH(LARGE([$Scores.$D$3:.$D$30];[.$A5]); [$Scores.$D$3:.$D$30]) )" office:value-type="string" office:string-value="ISR" calcext:value-type="string">
            <text:p>ISR</text:p>
          </table:table-cell>
          <table:table-cell table:formula="of:=INDEX([$Scores.$B$3:.$B$40]; MATCH(LARGE([$Scores.$D$3:.$D$30];[.$A5]); [$Scores.$D$3:.$D$30]) )" office:value-type="string" office:string-value="ISR" calcext:value-type="string">
            <text:p>ISR</text:p>
          </table:table-cell>
          <table:table-cell table:formula="of:=INDEX([$Scores.$B$3:.$B$40]; MATCH(LARGE([$Scores.$D$3:.$D$30];[.$A5]); [$Scores.$D$3:.$D$30]) )" office:value-type="string" office:string-value="ISR" calcext:value-type="string">
            <text:p>ISR</text:p>
          </table:table-cell>
          <table:table-cell table:formula="of:=INDEX([$Scores.$B$3:.$B$40]; MATCH(LARGE([$Scores.$D$3:.$D$30];[.$A5]); [$Scores.$D$3:.$D$30]) )" office:value-type="string" office:string-value="ISR" calcext:value-type="string">
            <text:p>ISR</text:p>
          </table:table-cell>
          <table:table-cell table:formula="of:=INDEX([$Scores.$B$3:.$B$40]; MATCH(LARGE([$Scores.$D$3:.$D$30];[.$A5]); [$Scores.$D$3:.$D$30]) )" office:value-type="string" office:string-value="ISR" calcext:value-type="string">
            <text:p>ISR</text:p>
          </table:table-cell>
          <table:table-cell table:formula="of:=INDEX([$Scores.$B$3:.$B$40]; MATCH(LARGE([$Scores.$D$3:.$D$30];[.$A5]); [$Scores.$D$3:.$D$30]) )" office:value-type="string" office:string-value="ISR" calcext:value-type="string">
            <text:p>ISR</text:p>
          </table:table-cell>
          <table:table-cell table:formula="of:=INDEX([$Scores.$B$3:.$B$40]; MATCH(LARGE([$Scores.$D$3:.$D$30];[.$A5]); [$Scores.$D$3:.$D$30]) )" office:value-type="string" office:string-value="ISR" calcext:value-type="string">
            <text:p>ISR</text:p>
          </table:table-cell>
          <table:table-cell table:formula="of:=INDEX([$Scores.$B$3:.$B$40]; MATCH(LARGE([$Scores.$D$3:.$D$30];[.$A5]); [$Scores.$D$3:.$D$30]) )" office:value-type="string" office:string-value="ISR" calcext:value-type="string">
            <text:p>ISR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NDEX([$Scores.$B$3:.$B$40]; MATCH(LARGE([$Scores.D$3:.D$30];[.$A6]); [$Scores.D$3:.D$30]) )" office:value-type="string" office:string-value="HRV" calcext:value-type="string">
            <text:p>HRV</text:p>
          </table:table-cell>
          <table:table-cell table:formula="of:=INDEX([$Scores.$B$3:.$B$40]; MATCH(LARGE([$Scores.E$3:.E$30];[.$A6]); [$Scores.E$3:.E$30]) )" office:value-type="string" office:string-value="CYP" calcext:value-type="string">
            <text:p>CYP</text:p>
          </table:table-cell>
          <table:table-cell table:formula="of:=INDEX([$Scores.$B$3:.$B$40]; MATCH(LARGE([$Scores.F$3:.F$30];[.$A6]); [$Scores.F$3:.F$30]) )" office:value-type="string" office:string-value="CYP" calcext:value-type="string">
            <text:p>CYP</text:p>
          </table:table-cell>
          <table:table-cell table:formula="of:=INDEX([$Scores.$B$3:.$B$40]; MATCH(LARGE([$Scores.G$3:.G$30];[.$A6]); [$Scores.G$3:.G$30]) )" office:value-type="string" office:string-value="ALB" calcext:value-type="string">
            <text:p>ALB</text:p>
          </table:table-cell>
          <table:table-cell office:value-type="string" calcext:value-type="string">
            <text:p>ISR</text:p>
          </table:table-cell>
          <table:table-cell table:formula="of:=INDEX([$Scores.$B$3:.$B$40]; MATCH(LARGE([$Scores.I$3:.I$30];[.$A6]); [$Scores.I$3:.I$30]) )" office:value-type="string" office:string-value="ARM" calcext:value-type="string">
            <text:p>ARM</text:p>
          </table:table-cell>
          <table:table-cell table:formula="of:=INDEX([$Scores.$B$3:.$B$40]; MATCH(LARGE([$Scores.J$3:.J$30];[.$A6]); [$Scores.J$3:.J$30]) )" office:value-type="string" office:string-value="ITA" calcext:value-type="string">
            <text:p>ITA</text:p>
          </table:table-cell>
          <table:table-cell table:formula="of:=INDEX([$Scores.$B$3:.$B$40]; MATCH(LARGE([$Scores.K$3:.K$30];[.$A6]); [$Scores.K$3:.K$30]) )" office:value-type="string" office:string-value="FRA" calcext:value-type="string">
            <text:p>FRA</text:p>
          </table:table-cell>
          <table:table-cell table:formula="of:=INDEX([$Scores.$B$3:.$B$40]; MATCH(LARGE([$Scores.L$3:.L$30];[.$A6]); [$Scores.L$3:.L$30]) )" office:value-type="string" office:string-value="HRV" calcext:value-type="string">
            <text:p>HRV</text:p>
          </table:table-cell>
          <table:table-cell table:formula="of:=INDEX([$Scores.$B$3:.$B$40]; MATCH(LARGE([$Scores.M$3:.M$30];[.$A6]); [$Scores.M$3:.M$30]) )" office:value-type="string" office:string-value="CYP" calcext:value-type="string">
            <text:p>CYP</text:p>
          </table:table-cell>
          <table:table-cell table:formula="of:=INDEX([$Scores.$B$3:.$B$40]; MATCH(LARGE([$Scores.N$3:.N$30];[.$A6]); [$Scores.N$3:.N$30]) )" office:value-type="string" office:string-value="AUS" calcext:value-type="string">
            <text:p>AUS</text:p>
          </table:table-cell>
          <table:table-cell table:formula="of:=INDEX([$Scores.$B$3:.$B$40]; MATCH(LARGE([$Scores.O$3:.O$30];[.$A6]); [$Scores.O$3:.O$30]) )" office:value-type="string" office:string-value="AUS" calcext:value-type="string">
            <text:p>AUS</text:p>
          </table:table-cell>
          <table:table-cell table:formula="of:=INDEX([$Scores.$B$3:.$B$40]; MATCH(LARGE([$Scores.P$3:.P$30];[.$A6]); [$Scores.P$3:.P$30]) )" office:value-type="string" office:string-value="" calcext:value-type="error">
            <text:p>#N/A</text:p>
          </table:table-cell>
          <table:table-cell table:formula="of:=INDEX([$Scores.$B$3:.$B$40]; MATCH(LARGE([$Scores.Q$3:.Q$30];[.$A6]); [$Scores.Q$3:.Q$30]) )" office:value-type="string" office:string-value="" calcext:value-type="error">
            <text:p>#N/A</text:p>
          </table:table-cell>
          <table:table-cell table:formula="of:=INDEX([$Scores.$B$3:.$B$40]; MATCH(LARGE([$Scores.R$3:.R$30];[.$A6]); [$Scores.R$3:.R$30]) )" office:value-type="string" office:string-value="ALB" calcext:value-type="string">
            <text:p>ALB</text:p>
          </table:table-cell>
          <table:table-cell table:formula="of:=INDEX([$Scores.$B$3:.$B$40]; MATCH(LARGE([$Scores.S$3:.S$30];[.$A6]); [$Scores.S$3:.S$30]) )" office:value-type="string" office:string-value="ARM" calcext:value-type="string">
            <text:p>ARM</text:p>
          </table:table-cell>
          <table:table-cell table:formula="of:=INDEX([$Scores.$B$3:.$B$40]; MATCH(LARGE([$Scores.T$3:.T$30];[.$A6]); [$Scores.T$3:.T$30]) )" office:value-type="string" office:string-value="POL" calcext:value-type="string">
            <text:p>POL</text:p>
          </table:table-cell>
          <table:table-cell table:formula="of:=INDEX([$Scores.$B$3:.$B$40]; MATCH(LARGE([$Scores.U$3:.U$30];[.$A6]); [$Scores.U$3:.U$30]) )" office:value-type="string" office:string-value="HRV" calcext:value-type="string">
            <text:p>HRV</text:p>
          </table:table-cell>
          <table:table-cell table:formula="of:=INDEX([$Scores.$B$3:.$B$40]; MATCH(LARGE([$Scores.V$3:.V$30];[.$A6]); [$Scores.V$3:.V$30]) )" office:value-type="string" office:string-value="CZE" calcext:value-type="string">
            <text:p>CZE</text:p>
          </table:table-cell>
          <table:table-cell table:formula="of:=INDEX([$Scores.$B$3:.$B$40]; MATCH(LARGE([$Scores.W$3:.W$30];[.$A6]); [$Scores.W$3:.W$30]) )" office:value-type="string" office:string-value="ISR" calcext:value-type="string">
            <text:p>ISR</text:p>
          </table:table-cell>
          <table:table-cell table:formula="of:=INDEX([$Scores.$B$3:.$B$40]; MATCH(LARGE([$Scores.X$3:.X$30];[.$A6]); [$Scores.X$3:.X$30]) )" office:value-type="string" office:string-value="EST" calcext:value-type="string">
            <text:p>EST</text:p>
          </table:table-cell>
          <table:table-cell table:formula="of:=INDEX([$Scores.$B$3:.$B$40]; MATCH(LARGE([$Scores.Y$3:.Y$30];[.$A6]); [$Scores.Y$3:.Y$30]) )" office:value-type="string" office:string-value="EST" calcext:value-type="string">
            <text:p>EST</text:p>
          </table:table-cell>
          <table:table-cell table:formula="of:=INDEX([$Scores.$B$3:.$B$40]; MATCH(LARGE([$Scores.Z$3:.Z$30];[.$A6]); [$Scores.Z$3:.Z$30]) )" office:value-type="string" office:string-value="FIN" calcext:value-type="string">
            <text:p>FIN</text:p>
          </table:table-cell>
          <table:table-cell table:formula="of:=INDEX([$Scores.$B$3:.$B$40]; MATCH(LARGE([$Scores.AA$3:.AA$30];[.$A6]); [$Scores.AA$3:.AA$30]) )" office:value-type="string" office:string-value="FIN" calcext:value-type="string">
            <text:p>FIN</text:p>
          </table:table-cell>
          <table:table-cell table:formula="of:=INDEX([$Scores.$B$3:.$B$40]; MATCH(LARGE([$Scores.AB$3:.AB$30];[.$A6]); [$Scores.AB$3:.AB$30]) )" office:value-type="string" office:string-value="AUT" calcext:value-type="string">
            <text:p>AUT</text:p>
          </table:table-cell>
          <table:table-cell table:formula="of:=INDEX([$Scores.$B$3:.$B$40]; MATCH(LARGE([$Scores.AC$3:.AC$30];[.$A6]); [$Scores.AC$3:.AC$30]) )" office:value-type="string" office:string-value="CYP" calcext:value-type="string">
            <text:p>CYP</text:p>
          </table:table-cell>
          <table:table-cell table:formula="of:=INDEX([$Scores.$B$3:.$B$40]; MATCH(LARGE([$Scores.AD$3:.AD$30];[.$A6]); [$Scores.AD$3:.AD$30]) )" office:value-type="string" office:string-value="CZE" calcext:value-type="string">
            <text:p>CZE</text:p>
          </table:table-cell>
          <table:table-cell table:formula="of:=INDEX([$Scores.$B$3:.$B$40]; MATCH(LARGE([$Scores.AE$3:.AE$30];[.$A6]); [$Scores.AE$3:.AE$30]) )" office:value-type="string" office:string-value="BEL" calcext:value-type="string">
            <text:p>BEL</text:p>
          </table:table-cell>
          <table:table-cell table:formula="of:=INDEX([$Scores.$B$3:.$B$40]; MATCH(LARGE([$Scores.AF$3:.AF$30];[.$A6]); [$Scores.AF$3:.AF$30]) )" office:value-type="string" office:string-value="CYP" calcext:value-type="string">
            <text:p>CYP</text:p>
          </table:table-cell>
          <table:table-cell table:style-name="ce2" table:formula="of:=INDEX([$Scores.$B$3:.$B$40]; MATCH(LARGE([$Scores.$D$3:.$D$30];[.$A6]); [$Scores.$D$3:.$D$30]) )" office:value-type="string" office:string-value="HRV" calcext:value-type="string">
            <text:p>HRV</text:p>
          </table:table-cell>
          <table:table-cell table:formula="of:=INDEX([$Scores.$B$3:.$B$40]; MATCH(LARGE([$Scores.$D$3:.$D$30];[.$A6]); [$Scores.$D$3:.$D$30]) )" office:value-type="string" office:string-value="HRV" calcext:value-type="string">
            <text:p>HRV</text:p>
          </table:table-cell>
          <table:table-cell table:formula="of:=INDEX([$Scores.$B$3:.$B$40]; MATCH(LARGE([$Scores.$D$3:.$D$30];[.$A6]); [$Scores.$D$3:.$D$30]) )" office:value-type="string" office:string-value="HRV" calcext:value-type="string">
            <text:p>HRV</text:p>
          </table:table-cell>
          <table:table-cell table:formula="of:=INDEX([$Scores.$B$3:.$B$40]; MATCH(LARGE([$Scores.$D$3:.$D$30];[.$A6]); [$Scores.$D$3:.$D$30]) )" office:value-type="string" office:string-value="HRV" calcext:value-type="string">
            <text:p>HRV</text:p>
          </table:table-cell>
          <table:table-cell table:formula="of:=INDEX([$Scores.$B$3:.$B$40]; MATCH(LARGE([$Scores.$D$3:.$D$30];[.$A6]); [$Scores.$D$3:.$D$30]) )" office:value-type="string" office:string-value="HRV" calcext:value-type="string">
            <text:p>HRV</text:p>
          </table:table-cell>
          <table:table-cell table:formula="of:=INDEX([$Scores.$B$3:.$B$40]; MATCH(LARGE([$Scores.$D$3:.$D$30];[.$A6]); [$Scores.$D$3:.$D$30]) )" office:value-type="string" office:string-value="HRV" calcext:value-type="string">
            <text:p>HRV</text:p>
          </table:table-cell>
          <table:table-cell table:formula="of:=INDEX([$Scores.$B$3:.$B$40]; MATCH(LARGE([$Scores.$D$3:.$D$30];[.$A6]); [$Scores.$D$3:.$D$30]) )" office:value-type="string" office:string-value="HRV" calcext:value-type="string">
            <text:p>HRV</text:p>
          </table:table-cell>
          <table:table-cell table:formula="of:=INDEX([$Scores.$B$3:.$B$40]; MATCH(LARGE([$Scores.$D$3:.$D$30];[.$A6]); [$Scores.$D$3:.$D$30]) )" office:value-type="string" office:string-value="HRV" calcext:value-type="string">
            <text:p>HRV</text:p>
          </table:table-cell>
          <table:table-cell table:formula="of:=INDEX([$Scores.$B$3:.$B$40]; MATCH(LARGE([$Scores.$D$3:.$D$30];[.$A6]); [$Scores.$D$3:.$D$30]) )" office:value-type="string" office:string-value="HRV" calcext:value-type="string">
            <text:p>HRV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NDEX([$Scores.$B$3:.$B$40]; MATCH(LARGE([$Scores.D$3:.D$30];[.$A7]); [$Scores.D$3:.D$30]) )" office:value-type="string" office:string-value="" calcext:value-type="error">
            <text:p>#N/A</text:p>
          </table:table-cell>
          <table:table-cell table:formula="of:=INDEX([$Scores.$B$3:.$B$40]; MATCH(LARGE([$Scores.E$3:.E$30];[.$A7]); [$Scores.E$3:.E$30]) )" office:value-type="string" office:string-value="" calcext:value-type="error">
            <text:p>#N/A</text:p>
          </table:table-cell>
          <table:table-cell table:formula="of:=INDEX([$Scores.$B$3:.$B$40]; MATCH(LARGE([$Scores.F$3:.F$30];[.$A7]); [$Scores.F$3:.F$30]) )" office:value-type="string" office:string-value="AUT" calcext:value-type="string">
            <text:p>AUT</text:p>
          </table:table-cell>
          <table:table-cell table:formula="of:=INDEX([$Scores.$B$3:.$B$40]; MATCH(LARGE([$Scores.G$3:.G$30];[.$A7]); [$Scores.G$3:.G$30]) )" office:value-type="string" office:string-value="ALB" calcext:value-type="string">
            <text:p>ALB</text:p>
          </table:table-cell>
          <table:table-cell office:value-type="string" calcext:value-type="string">
            <text:p>ISR</text:p>
          </table:table-cell>
          <table:table-cell table:formula="of:=INDEX([$Scores.$B$3:.$B$40]; MATCH(LARGE([$Scores.I$3:.I$30];[.$A7]); [$Scores.I$3:.I$30]) )" office:value-type="string" office:string-value="ARM" calcext:value-type="string">
            <text:p>ARM</text:p>
          </table:table-cell>
          <table:table-cell table:formula="of:=INDEX([$Scores.$B$3:.$B$40]; MATCH(LARGE([$Scores.J$3:.J$30];[.$A7]); [$Scores.J$3:.J$30]) )" office:value-type="string" office:string-value="CZE" calcext:value-type="string">
            <text:p>CZE</text:p>
          </table:table-cell>
          <table:table-cell table:formula="of:=INDEX([$Scores.$B$3:.$B$40]; MATCH(LARGE([$Scores.K$3:.K$30];[.$A7]); [$Scores.K$3:.K$30]) )" office:value-type="string" office:string-value="FIN" calcext:value-type="string">
            <text:p>FIN</text:p>
          </table:table-cell>
          <table:table-cell table:formula="of:=INDEX([$Scores.$B$3:.$B$40]; MATCH(LARGE([$Scores.L$3:.L$30];[.$A7]); [$Scores.L$3:.L$30]) )" office:value-type="string" office:string-value="HRV" calcext:value-type="string">
            <text:p>HRV</text:p>
          </table:table-cell>
          <table:table-cell table:formula="of:=INDEX([$Scores.$B$3:.$B$40]; MATCH(LARGE([$Scores.M$3:.M$30];[.$A7]); [$Scores.M$3:.M$30]) )" office:value-type="string" office:string-value="CYP" calcext:value-type="string">
            <text:p>CYP</text:p>
          </table:table-cell>
          <table:table-cell table:formula="of:=INDEX([$Scores.$B$3:.$B$40]; MATCH(LARGE([$Scores.N$3:.N$30];[.$A7]); [$Scores.N$3:.N$30]) )" office:value-type="string" office:string-value="AUS" calcext:value-type="string">
            <text:p>AUS</text:p>
          </table:table-cell>
          <table:table-cell table:formula="of:=INDEX([$Scores.$B$3:.$B$40]; MATCH(LARGE([$Scores.O$3:.O$30];[.$A7]); [$Scores.O$3:.O$30]) )" office:value-type="string" office:string-value="" calcext:value-type="error">
            <text:p>#N/A</text:p>
          </table:table-cell>
          <table:table-cell table:formula="of:=INDEX([$Scores.$B$3:.$B$40]; MATCH(LARGE([$Scores.P$3:.P$30];[.$A7]); [$Scores.P$3:.P$30]) )" office:value-type="string" office:string-value="" calcext:value-type="error">
            <text:p>#N/A</text:p>
          </table:table-cell>
          <table:table-cell table:formula="of:=INDEX([$Scores.$B$3:.$B$40]; MATCH(LARGE([$Scores.Q$3:.Q$30];[.$A7]); [$Scores.Q$3:.Q$30]) )" office:value-type="string" office:string-value="" calcext:value-type="error">
            <text:p>#N/A</text:p>
          </table:table-cell>
          <table:table-cell table:formula="of:=INDEX([$Scores.$B$3:.$B$40]; MATCH(LARGE([$Scores.R$3:.R$30];[.$A7]); [$Scores.R$3:.R$30]) )" office:value-type="string" office:string-value="" calcext:value-type="error">
            <text:p>#N/A</text:p>
          </table:table-cell>
          <table:table-cell table:formula="of:=INDEX([$Scores.$B$3:.$B$40]; MATCH(LARGE([$Scores.S$3:.S$30];[.$A7]); [$Scores.S$3:.S$30]) )" office:value-type="string" office:string-value="ARM" calcext:value-type="string">
            <text:p>ARM</text:p>
          </table:table-cell>
          <table:table-cell table:formula="of:=INDEX([$Scores.$B$3:.$B$40]; MATCH(LARGE([$Scores.T$3:.T$30];[.$A7]); [$Scores.T$3:.T$30]) )" office:value-type="string" office:string-value="POL" calcext:value-type="string">
            <text:p>POL</text:p>
          </table:table-cell>
          <table:table-cell table:formula="of:=INDEX([$Scores.$B$3:.$B$40]; MATCH(LARGE([$Scores.U$3:.U$30];[.$A7]); [$Scores.U$3:.U$30]) )" office:value-type="string" office:string-value="HRV" calcext:value-type="string">
            <text:p>HRV</text:p>
          </table:table-cell>
          <table:table-cell table:formula="of:=INDEX([$Scores.$B$3:.$B$40]; MATCH(LARGE([$Scores.V$3:.V$30];[.$A7]); [$Scores.V$3:.V$30]) )" office:value-type="string" office:string-value="CZE" calcext:value-type="string">
            <text:p>CZE</text:p>
          </table:table-cell>
          <table:table-cell table:formula="of:=INDEX([$Scores.$B$3:.$B$40]; MATCH(LARGE([$Scores.W$3:.W$30];[.$A7]); [$Scores.W$3:.W$30]) )" office:value-type="string" office:string-value="ALB" calcext:value-type="string">
            <text:p>ALB</text:p>
          </table:table-cell>
          <table:table-cell table:formula="of:=INDEX([$Scores.$B$3:.$B$40]; MATCH(LARGE([$Scores.X$3:.X$30];[.$A7]); [$Scores.X$3:.X$30]) )" office:value-type="string" office:string-value="EST" calcext:value-type="string">
            <text:p>EST</text:p>
          </table:table-cell>
          <table:table-cell table:formula="of:=INDEX([$Scores.$B$3:.$B$40]; MATCH(LARGE([$Scores.Y$3:.Y$30];[.$A7]); [$Scores.Y$3:.Y$30]) )" office:value-type="string" office:string-value="EST" calcext:value-type="string">
            <text:p>EST</text:p>
          </table:table-cell>
          <table:table-cell table:formula="of:=INDEX([$Scores.$B$3:.$B$40]; MATCH(LARGE([$Scores.Z$3:.Z$30];[.$A7]); [$Scores.Z$3:.Z$30]) )" office:value-type="string" office:string-value="ALB" calcext:value-type="string">
            <text:p>ALB</text:p>
          </table:table-cell>
          <table:table-cell table:formula="of:=INDEX([$Scores.$B$3:.$B$40]; MATCH(LARGE([$Scores.AA$3:.AA$30];[.$A7]); [$Scores.AA$3:.AA$30]) )" office:value-type="string" office:string-value="FIN" calcext:value-type="string">
            <text:p>FIN</text:p>
          </table:table-cell>
          <table:table-cell table:formula="of:=INDEX([$Scores.$B$3:.$B$40]; MATCH(LARGE([$Scores.AB$3:.AB$30];[.$A7]); [$Scores.AB$3:.AB$30]) )" office:value-type="string" office:string-value="AUT" calcext:value-type="string">
            <text:p>AUT</text:p>
          </table:table-cell>
          <table:table-cell table:formula="of:=INDEX([$Scores.$B$3:.$B$40]; MATCH(LARGE([$Scores.AC$3:.AC$30];[.$A7]); [$Scores.AC$3:.AC$30]) )" office:value-type="string" office:string-value="CYP" calcext:value-type="string">
            <text:p>CYP</text:p>
          </table:table-cell>
          <table:table-cell table:formula="of:=INDEX([$Scores.$B$3:.$B$40]; MATCH(LARGE([$Scores.AD$3:.AD$30];[.$A7]); [$Scores.AD$3:.AD$30]) )" office:value-type="string" office:string-value="CZE" calcext:value-type="string">
            <text:p>CZE</text:p>
          </table:table-cell>
          <table:table-cell table:formula="of:=INDEX([$Scores.$B$3:.$B$40]; MATCH(LARGE([$Scores.AE$3:.AE$30];[.$A7]); [$Scores.AE$3:.AE$30]) )" office:value-type="string" office:string-value="BEL" calcext:value-type="string">
            <text:p>BEL</text:p>
          </table:table-cell>
          <table:table-cell table:formula="of:=INDEX([$Scores.$B$3:.$B$40]; MATCH(LARGE([$Scores.AF$3:.AF$30];[.$A7]); [$Scores.AF$3:.AF$30]) )" office:value-type="string" office:string-value="ITA" calcext:value-type="string">
            <text:p>ITA</text:p>
          </table:table-cell>
          <table:table-cell table:formula="of:=INDEX([$Scores.$B$3:.$B$40]; MATCH(LARGE([$Scores.$D$3:.$D$30];[.$A7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7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7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7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7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7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7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7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7]); [$Scores.$D$3:.$D$30]) )" office:value-type="string" office:string-value="" calcext:value-type="error">
            <text:p>#N/A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NDEX([$Scores.$B$3:.$B$40]; MATCH(LARGE([$Scores.D$3:.D$30];[.$A8]); [$Scores.D$3:.D$30]) )" office:value-type="string" office:string-value="" calcext:value-type="error">
            <text:p>#N/A</text:p>
          </table:table-cell>
          <table:table-cell table:formula="of:=INDEX([$Scores.$B$3:.$B$40]; MATCH(LARGE([$Scores.E$3:.E$30];[.$A8]); [$Scores.E$3:.E$30]) )" office:value-type="string" office:string-value="" calcext:value-type="error">
            <text:p>#N/A</text:p>
          </table:table-cell>
          <table:table-cell table:formula="of:=INDEX([$Scores.$B$3:.$B$40]; MATCH(LARGE([$Scores.F$3:.F$30];[.$A8]); [$Scores.F$3:.F$30]) )" office:value-type="string" office:string-value="" calcext:value-type="error">
            <text:p>#N/A</text:p>
          </table:table-cell>
          <table:table-cell table:formula="of:=INDEX([$Scores.$B$3:.$B$40]; MATCH(LARGE([$Scores.G$3:.G$30];[.$A8]); [$Scores.G$3:.G$30]) )" office:value-type="string" office:string-value="ALB" calcext:value-type="string">
            <text:p>ALB</text:p>
          </table:table-cell>
          <table:table-cell office:value-type="string" calcext:value-type="string">
            <text:p>ISR</text:p>
          </table:table-cell>
          <table:table-cell table:formula="of:=INDEX([$Scores.$B$3:.$B$40]; MATCH(LARGE([$Scores.I$3:.I$30];[.$A8]); [$Scores.I$3:.I$30]) )" office:value-type="string" office:string-value="ARM" calcext:value-type="string">
            <text:p>ARM</text:p>
          </table:table-cell>
          <table:table-cell table:formula="of:=INDEX([$Scores.$B$3:.$B$40]; MATCH(LARGE([$Scores.J$3:.J$30];[.$A8]); [$Scores.J$3:.J$30]) )" office:value-type="string" office:string-value="ALB" calcext:value-type="string">
            <text:p>ALB</text:p>
          </table:table-cell>
          <table:table-cell table:formula="of:=INDEX([$Scores.$B$3:.$B$40]; MATCH(LARGE([$Scores.K$3:.K$30];[.$A8]); [$Scores.K$3:.K$30]) )" office:value-type="string" office:string-value="ARM" calcext:value-type="string">
            <text:p>ARM</text:p>
          </table:table-cell>
          <table:table-cell table:formula="of:=INDEX([$Scores.$B$3:.$B$40]; MATCH(LARGE([$Scores.L$3:.L$30];[.$A8]); [$Scores.L$3:.L$30]) )" office:value-type="string" office:string-value="HRV" calcext:value-type="string">
            <text:p>HRV</text:p>
          </table:table-cell>
          <table:table-cell table:formula="of:=INDEX([$Scores.$B$3:.$B$40]; MATCH(LARGE([$Scores.M$3:.M$30];[.$A8]); [$Scores.M$3:.M$30]) )" office:value-type="string" office:string-value="BEL" calcext:value-type="string">
            <text:p>BEL</text:p>
          </table:table-cell>
          <table:table-cell table:formula="of:=INDEX([$Scores.$B$3:.$B$40]; MATCH(LARGE([$Scores.N$3:.N$30];[.$A8]); [$Scores.N$3:.N$30]) )" office:value-type="string" office:string-value="AUS" calcext:value-type="string">
            <text:p>AUS</text:p>
          </table:table-cell>
          <table:table-cell table:formula="of:=INDEX([$Scores.$B$3:.$B$40]; MATCH(LARGE([$Scores.O$3:.O$30];[.$A8]); [$Scores.O$3:.O$30]) )" office:value-type="string" office:string-value="" calcext:value-type="error">
            <text:p>#N/A</text:p>
          </table:table-cell>
          <table:table-cell table:formula="of:=INDEX([$Scores.$B$3:.$B$40]; MATCH(LARGE([$Scores.P$3:.P$30];[.$A8]); [$Scores.P$3:.P$30]) )" office:value-type="string" office:string-value="" calcext:value-type="error">
            <text:p>#N/A</text:p>
          </table:table-cell>
          <table:table-cell table:formula="of:=INDEX([$Scores.$B$3:.$B$40]; MATCH(LARGE([$Scores.Q$3:.Q$30];[.$A8]); [$Scores.Q$3:.Q$30]) )" office:value-type="string" office:string-value="" calcext:value-type="error">
            <text:p>#N/A</text:p>
          </table:table-cell>
          <table:table-cell table:formula="of:=INDEX([$Scores.$B$3:.$B$40]; MATCH(LARGE([$Scores.R$3:.R$30];[.$A8]); [$Scores.R$3:.R$30]) )" office:value-type="string" office:string-value="" calcext:value-type="error">
            <text:p>#N/A</text:p>
          </table:table-cell>
          <table:table-cell table:formula="of:=INDEX([$Scores.$B$3:.$B$40]; MATCH(LARGE([$Scores.S$3:.S$30];[.$A8]); [$Scores.S$3:.S$30]) )" office:value-type="string" office:string-value="ARM" calcext:value-type="string">
            <text:p>ARM</text:p>
          </table:table-cell>
          <table:table-cell table:formula="of:=INDEX([$Scores.$B$3:.$B$40]; MATCH(LARGE([$Scores.T$3:.T$30];[.$A8]); [$Scores.T$3:.T$30]) )" office:value-type="string" office:string-value="BEL" calcext:value-type="string">
            <text:p>BEL</text:p>
          </table:table-cell>
          <table:table-cell table:formula="of:=INDEX([$Scores.$B$3:.$B$40]; MATCH(LARGE([$Scores.U$3:.U$30];[.$A8]); [$Scores.U$3:.U$30]) )" office:value-type="string" office:string-value="HRV" calcext:value-type="string">
            <text:p>HRV</text:p>
          </table:table-cell>
          <table:table-cell table:formula="of:=INDEX([$Scores.$B$3:.$B$40]; MATCH(LARGE([$Scores.V$3:.V$30];[.$A8]); [$Scores.V$3:.V$30]) )" office:value-type="string" office:string-value="HRV" calcext:value-type="string">
            <text:p>HRV</text:p>
          </table:table-cell>
          <table:table-cell table:formula="of:=INDEX([$Scores.$B$3:.$B$40]; MATCH(LARGE([$Scores.W$3:.W$30];[.$A8]); [$Scores.W$3:.W$30]) )" office:value-type="string" office:string-value="" calcext:value-type="error">
            <text:p>#N/A</text:p>
          </table:table-cell>
          <table:table-cell table:formula="of:=INDEX([$Scores.$B$3:.$B$40]; MATCH(LARGE([$Scores.X$3:.X$30];[.$A8]); [$Scores.X$3:.X$30]) )" office:value-type="string" office:string-value="EST" calcext:value-type="string">
            <text:p>EST</text:p>
          </table:table-cell>
          <table:table-cell table:formula="of:=INDEX([$Scores.$B$3:.$B$40]; MATCH(LARGE([$Scores.Y$3:.Y$30];[.$A8]); [$Scores.Y$3:.Y$30]) )" office:value-type="string" office:string-value="EST" calcext:value-type="string">
            <text:p>EST</text:p>
          </table:table-cell>
          <table:table-cell table:formula="of:=INDEX([$Scores.$B$3:.$B$40]; MATCH(LARGE([$Scores.Z$3:.Z$30];[.$A8]); [$Scores.Z$3:.Z$30]) )" office:value-type="string" office:string-value="ALB" calcext:value-type="string">
            <text:p>ALB</text:p>
          </table:table-cell>
          <table:table-cell table:formula="of:=INDEX([$Scores.$B$3:.$B$40]; MATCH(LARGE([$Scores.AA$3:.AA$30];[.$A8]); [$Scores.AA$3:.AA$30]) )" office:value-type="string" office:string-value="CZE" calcext:value-type="string">
            <text:p>CZE</text:p>
          </table:table-cell>
          <table:table-cell table:formula="of:=INDEX([$Scores.$B$3:.$B$40]; MATCH(LARGE([$Scores.AB$3:.AB$30];[.$A8]); [$Scores.AB$3:.AB$30]) )" office:value-type="string" office:string-value="AUT" calcext:value-type="string">
            <text:p>AUT</text:p>
          </table:table-cell>
          <table:table-cell table:formula="of:=INDEX([$Scores.$B$3:.$B$40]; MATCH(LARGE([$Scores.AC$3:.AC$30];[.$A8]); [$Scores.AC$3:.AC$30]) )" office:value-type="string" office:string-value="CYP" calcext:value-type="string">
            <text:p>CYP</text:p>
          </table:table-cell>
          <table:table-cell table:formula="of:=INDEX([$Scores.$B$3:.$B$40]; MATCH(LARGE([$Scores.AD$3:.AD$30];[.$A8]); [$Scores.AD$3:.AD$30]) )" office:value-type="string" office:string-value="HRV" calcext:value-type="string">
            <text:p>HRV</text:p>
          </table:table-cell>
          <table:table-cell table:formula="of:=INDEX([$Scores.$B$3:.$B$40]; MATCH(LARGE([$Scores.AE$3:.AE$30];[.$A8]); [$Scores.AE$3:.AE$30]) )" office:value-type="string" office:string-value="ITA" calcext:value-type="string">
            <text:p>ITA</text:p>
          </table:table-cell>
          <table:table-cell table:formula="of:=INDEX([$Scores.$B$3:.$B$40]; MATCH(LARGE([$Scores.AF$3:.AF$30];[.$A8]); [$Scores.AF$3:.AF$30]) )" office:value-type="string" office:string-value="CYP" calcext:value-type="string">
            <text:p>CYP</text:p>
          </table:table-cell>
          <table:table-cell table:formula="of:=INDEX([$Scores.$B$3:.$B$40]; MATCH(LARGE([$Scores.$D$3:.$D$30];[.$A8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8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8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8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8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8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8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8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8]); [$Scores.$D$3:.$D$30]) )" office:value-type="string" office:string-value="" calcext:value-type="error">
            <text:p>#N/A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NDEX([$Scores.$B$3:.$B$40]; MATCH(LARGE([$Scores.D$3:.D$30];[.$A9]); [$Scores.D$3:.D$30]) )" office:value-type="string" office:string-value="" calcext:value-type="error">
            <text:p>#N/A</text:p>
          </table:table-cell>
          <table:table-cell table:formula="of:=INDEX([$Scores.$B$3:.$B$40]; MATCH(LARGE([$Scores.E$3:.E$30];[.$A9]); [$Scores.E$3:.E$30]) )" office:value-type="string" office:string-value="" calcext:value-type="error">
            <text:p>#N/A</text:p>
          </table:table-cell>
          <table:table-cell table:formula="of:=INDEX([$Scores.$B$3:.$B$40]; MATCH(LARGE([$Scores.F$3:.F$30];[.$A9]); [$Scores.F$3:.F$30]) )" office:value-type="string" office:string-value="" calcext:value-type="error">
            <text:p>#N/A</text:p>
          </table:table-cell>
          <table:table-cell table:formula="of:=INDEX([$Scores.$B$3:.$B$40]; MATCH(LARGE([$Scores.G$3:.G$30];[.$A9]); [$Scores.G$3:.G$30]) )" office:value-type="string" office:string-value="ALB" calcext:value-type="string">
            <text:p>ALB</text:p>
          </table:table-cell>
          <table:table-cell office:value-type="string" calcext:value-type="string">
            <text:p>ISR</text:p>
          </table:table-cell>
          <table:table-cell table:formula="of:=INDEX([$Scores.$B$3:.$B$40]; MATCH(LARGE([$Scores.I$3:.I$30];[.$A9]); [$Scores.I$3:.I$30]) )" office:value-type="string" office:string-value="ISR" calcext:value-type="string">
            <text:p>ISR</text:p>
          </table:table-cell>
          <table:table-cell table:formula="of:=INDEX([$Scores.$B$3:.$B$40]; MATCH(LARGE([$Scores.J$3:.J$30];[.$A9]); [$Scores.J$3:.J$30]) )" office:value-type="string" office:string-value="" calcext:value-type="error">
            <text:p>#N/A</text:p>
          </table:table-cell>
          <table:table-cell table:formula="of:=INDEX([$Scores.$B$3:.$B$40]; MATCH(LARGE([$Scores.K$3:.K$30];[.$A9]); [$Scores.K$3:.K$30]) )" office:value-type="string" office:string-value="ARM" calcext:value-type="string">
            <text:p>ARM</text:p>
          </table:table-cell>
          <table:table-cell table:formula="of:=INDEX([$Scores.$B$3:.$B$40]; MATCH(LARGE([$Scores.L$3:.L$30];[.$A9]); [$Scores.L$3:.L$30]) )" office:value-type="string" office:string-value="HRV" calcext:value-type="string">
            <text:p>HRV</text:p>
          </table:table-cell>
          <table:table-cell table:formula="of:=INDEX([$Scores.$B$3:.$B$40]; MATCH(LARGE([$Scores.M$3:.M$30];[.$A9]); [$Scores.M$3:.M$30]) )" office:value-type="string" office:string-value="" calcext:value-type="error">
            <text:p>#N/A</text:p>
          </table:table-cell>
          <table:table-cell table:formula="of:=INDEX([$Scores.$B$3:.$B$40]; MATCH(LARGE([$Scores.N$3:.N$30];[.$A9]); [$Scores.N$3:.N$30]) )" office:value-type="string" office:string-value="" calcext:value-type="error">
            <text:p>#N/A</text:p>
          </table:table-cell>
          <table:table-cell table:formula="of:=INDEX([$Scores.$B$3:.$B$40]; MATCH(LARGE([$Scores.O$3:.O$30];[.$A9]); [$Scores.O$3:.O$30]) )" office:value-type="string" office:string-value="" calcext:value-type="error">
            <text:p>#N/A</text:p>
          </table:table-cell>
          <table:table-cell table:formula="of:=INDEX([$Scores.$B$3:.$B$40]; MATCH(LARGE([$Scores.P$3:.P$30];[.$A9]); [$Scores.P$3:.P$30]) )" office:value-type="string" office:string-value="" calcext:value-type="error">
            <text:p>#N/A</text:p>
          </table:table-cell>
          <table:table-cell table:formula="of:=INDEX([$Scores.$B$3:.$B$40]; MATCH(LARGE([$Scores.Q$3:.Q$30];[.$A9]); [$Scores.Q$3:.Q$30]) )" office:value-type="string" office:string-value="" calcext:value-type="error">
            <text:p>#N/A</text:p>
          </table:table-cell>
          <table:table-cell table:formula="of:=INDEX([$Scores.$B$3:.$B$40]; MATCH(LARGE([$Scores.R$3:.R$30];[.$A9]); [$Scores.R$3:.R$30]) )" office:value-type="string" office:string-value="" calcext:value-type="error">
            <text:p>#N/A</text:p>
          </table:table-cell>
          <table:table-cell table:formula="of:=INDEX([$Scores.$B$3:.$B$40]; MATCH(LARGE([$Scores.S$3:.S$30];[.$A9]); [$Scores.S$3:.S$30]) )" office:value-type="string" office:string-value="ARM" calcext:value-type="string">
            <text:p>ARM</text:p>
          </table:table-cell>
          <table:table-cell table:formula="of:=INDEX([$Scores.$B$3:.$B$40]; MATCH(LARGE([$Scores.T$3:.T$30];[.$A9]); [$Scores.T$3:.T$30]) )" office:value-type="string" office:string-value="AUS" calcext:value-type="string">
            <text:p>AUS</text:p>
          </table:table-cell>
          <table:table-cell table:formula="of:=INDEX([$Scores.$B$3:.$B$40]; MATCH(LARGE([$Scores.U$3:.U$30];[.$A9]); [$Scores.U$3:.U$30]) )" office:value-type="string" office:string-value="HRV" calcext:value-type="string">
            <text:p>HRV</text:p>
          </table:table-cell>
          <table:table-cell table:formula="of:=INDEX([$Scores.$B$3:.$B$40]; MATCH(LARGE([$Scores.V$3:.V$30];[.$A9]); [$Scores.V$3:.V$30]) )" office:value-type="string" office:string-value="ARM" calcext:value-type="string">
            <text:p>ARM</text:p>
          </table:table-cell>
          <table:table-cell table:formula="of:=INDEX([$Scores.$B$3:.$B$40]; MATCH(LARGE([$Scores.W$3:.W$30];[.$A9]); [$Scores.W$3:.W$30]) )" office:value-type="string" office:string-value="" calcext:value-type="error">
            <text:p>#N/A</text:p>
          </table:table-cell>
          <table:table-cell table:formula="of:=INDEX([$Scores.$B$3:.$B$40]; MATCH(LARGE([$Scores.X$3:.X$30];[.$A9]); [$Scores.X$3:.X$30]) )" office:value-type="string" office:string-value="CZE" calcext:value-type="string">
            <text:p>CZE</text:p>
          </table:table-cell>
          <table:table-cell table:formula="of:=INDEX([$Scores.$B$3:.$B$40]; MATCH(LARGE([$Scores.Y$3:.Y$30];[.$A9]); [$Scores.Y$3:.Y$30]) )" office:value-type="string" office:string-value="EST" calcext:value-type="string">
            <text:p>EST</text:p>
          </table:table-cell>
          <table:table-cell table:formula="of:=INDEX([$Scores.$B$3:.$B$40]; MATCH(LARGE([$Scores.Z$3:.Z$30];[.$A9]); [$Scores.Z$3:.Z$30]) )" office:value-type="string" office:string-value="ALB" calcext:value-type="string">
            <text:p>ALB</text:p>
          </table:table-cell>
          <table:table-cell table:formula="of:=INDEX([$Scores.$B$3:.$B$40]; MATCH(LARGE([$Scores.AA$3:.AA$30];[.$A9]); [$Scores.AA$3:.AA$30]) )" office:value-type="string" office:string-value="CZE" calcext:value-type="string">
            <text:p>CZE</text:p>
          </table:table-cell>
          <table:table-cell table:formula="of:=INDEX([$Scores.$B$3:.$B$40]; MATCH(LARGE([$Scores.AB$3:.AB$30];[.$A9]); [$Scores.AB$3:.AB$30]) )" office:value-type="string" office:string-value="AUT" calcext:value-type="string">
            <text:p>AUT</text:p>
          </table:table-cell>
          <table:table-cell table:formula="of:=INDEX([$Scores.$B$3:.$B$40]; MATCH(LARGE([$Scores.AC$3:.AC$30];[.$A9]); [$Scores.AC$3:.AC$30]) )" office:value-type="string" office:string-value="CYP" calcext:value-type="string">
            <text:p>CYP</text:p>
          </table:table-cell>
          <table:table-cell table:formula="of:=INDEX([$Scores.$B$3:.$B$40]; MATCH(LARGE([$Scores.AD$3:.AD$30];[.$A9]); [$Scores.AD$3:.AD$30]) )" office:value-type="string" office:string-value="" calcext:value-type="error">
            <text:p>#N/A</text:p>
          </table:table-cell>
          <table:table-cell table:formula="of:=INDEX([$Scores.$B$3:.$B$40]; MATCH(LARGE([$Scores.AE$3:.AE$30];[.$A9]); [$Scores.AE$3:.AE$30]) )" office:value-type="string" office:string-value="BEL" calcext:value-type="string">
            <text:p>BEL</text:p>
          </table:table-cell>
          <table:table-cell table:formula="of:=INDEX([$Scores.$B$3:.$B$40]; MATCH(LARGE([$Scores.AF$3:.AF$30];[.$A9]); [$Scores.AF$3:.AF$30]) )" office:value-type="string" office:string-value="CYP" calcext:value-type="string">
            <text:p>CYP</text:p>
          </table:table-cell>
          <table:table-cell table:formula="of:=INDEX([$Scores.$B$3:.$B$40]; MATCH(LARGE([$Scores.$D$3:.$D$30];[.$A9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9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9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9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9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9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9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9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9]); [$Scores.$D$3:.$D$30]) )" office:value-type="string" office:string-value="" calcext:value-type="error">
            <text:p>#N/A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NDEX([$Scores.$B$3:.$B$40]; MATCH(LARGE([$Scores.D$3:.D$30];[.$A10]); [$Scores.D$3:.D$30]) )" office:value-type="string" office:string-value="" calcext:value-type="error">
            <text:p>#N/A</text:p>
          </table:table-cell>
          <table:table-cell table:formula="of:=INDEX([$Scores.$B$3:.$B$40]; MATCH(LARGE([$Scores.E$3:.E$30];[.$A10]); [$Scores.E$3:.E$30]) )" office:value-type="string" office:string-value="" calcext:value-type="error">
            <text:p>#N/A</text:p>
          </table:table-cell>
          <table:table-cell table:formula="of:=INDEX([$Scores.$B$3:.$B$40]; MATCH(LARGE([$Scores.F$3:.F$30];[.$A10]); [$Scores.F$3:.F$30]) )" office:value-type="string" office:string-value="" calcext:value-type="error">
            <text:p>#N/A</text:p>
          </table:table-cell>
          <table:table-cell table:formula="of:=INDEX([$Scores.$B$3:.$B$40]; MATCH(LARGE([$Scores.G$3:.G$30];[.$A10]); [$Scores.G$3:.G$30]) )" office:value-type="string" office:string-value="ALB" calcext:value-type="string">
            <text:p>ALB</text:p>
          </table:table-cell>
          <table:table-cell office:value-type="string" calcext:value-type="string">
            <text:p>ISR</text:p>
          </table:table-cell>
          <table:table-cell table:formula="of:=INDEX([$Scores.$B$3:.$B$40]; MATCH(LARGE([$Scores.I$3:.I$30];[.$A10]); [$Scores.I$3:.I$30]) )" office:value-type="string" office:string-value="ALB" calcext:value-type="string">
            <text:p>ALB</text:p>
          </table:table-cell>
          <table:table-cell table:formula="of:=INDEX([$Scores.$B$3:.$B$40]; MATCH(LARGE([$Scores.J$3:.J$30];[.$A10]); [$Scores.J$3:.J$30]) )" office:value-type="string" office:string-value="" calcext:value-type="error">
            <text:p>#N/A</text:p>
          </table:table-cell>
          <table:table-cell table:formula="of:=INDEX([$Scores.$B$3:.$B$40]; MATCH(LARGE([$Scores.K$3:.K$30];[.$A10]); [$Scores.K$3:.K$30]) )" office:value-type="string" office:string-value="ARM" calcext:value-type="string">
            <text:p>ARM</text:p>
          </table:table-cell>
          <table:table-cell table:formula="of:=INDEX([$Scores.$B$3:.$B$40]; MATCH(LARGE([$Scores.L$3:.L$30];[.$A10]); [$Scores.L$3:.L$30]) )" office:value-type="string" office:string-value="HRV" calcext:value-type="string">
            <text:p>HRV</text:p>
          </table:table-cell>
          <table:table-cell table:formula="of:=INDEX([$Scores.$B$3:.$B$40]; MATCH(LARGE([$Scores.M$3:.M$30];[.$A10]); [$Scores.M$3:.M$30]) )" office:value-type="string" office:string-value="" calcext:value-type="error">
            <text:p>#N/A</text:p>
          </table:table-cell>
          <table:table-cell table:formula="of:=INDEX([$Scores.$B$3:.$B$40]; MATCH(LARGE([$Scores.N$3:.N$30];[.$A10]); [$Scores.N$3:.N$30]) )" office:value-type="string" office:string-value="" calcext:value-type="error">
            <text:p>#N/A</text:p>
          </table:table-cell>
          <table:table-cell table:formula="of:=INDEX([$Scores.$B$3:.$B$40]; MATCH(LARGE([$Scores.O$3:.O$30];[.$A10]); [$Scores.O$3:.O$30]) )" office:value-type="string" office:string-value="" calcext:value-type="error">
            <text:p>#N/A</text:p>
          </table:table-cell>
          <table:table-cell table:formula="of:=INDEX([$Scores.$B$3:.$B$40]; MATCH(LARGE([$Scores.P$3:.P$30];[.$A10]); [$Scores.P$3:.P$30]) )" office:value-type="string" office:string-value="" calcext:value-type="error">
            <text:p>#N/A</text:p>
          </table:table-cell>
          <table:table-cell table:formula="of:=INDEX([$Scores.$B$3:.$B$40]; MATCH(LARGE([$Scores.Q$3:.Q$30];[.$A10]); [$Scores.Q$3:.Q$30]) )" office:value-type="string" office:string-value="" calcext:value-type="error">
            <text:p>#N/A</text:p>
          </table:table-cell>
          <table:table-cell table:formula="of:=INDEX([$Scores.$B$3:.$B$40]; MATCH(LARGE([$Scores.R$3:.R$30];[.$A10]); [$Scores.R$3:.R$30]) )" office:value-type="string" office:string-value="" calcext:value-type="error">
            <text:p>#N/A</text:p>
          </table:table-cell>
          <table:table-cell table:formula="of:=INDEX([$Scores.$B$3:.$B$40]; MATCH(LARGE([$Scores.S$3:.S$30];[.$A10]); [$Scores.S$3:.S$30]) )" office:value-type="string" office:string-value="ALB" calcext:value-type="string">
            <text:p>ALB</text:p>
          </table:table-cell>
          <table:table-cell table:formula="of:=INDEX([$Scores.$B$3:.$B$40]; MATCH(LARGE([$Scores.T$3:.T$30];[.$A10]); [$Scores.T$3:.T$30]) )" office:value-type="string" office:string-value="AUS" calcext:value-type="string">
            <text:p>AUS</text:p>
          </table:table-cell>
          <table:table-cell table:formula="of:=INDEX([$Scores.$B$3:.$B$40]; MATCH(LARGE([$Scores.U$3:.U$30];[.$A10]); [$Scores.U$3:.U$30]) )" office:value-type="string" office:string-value="HRV" calcext:value-type="string">
            <text:p>HRV</text:p>
          </table:table-cell>
          <table:table-cell table:formula="of:=INDEX([$Scores.$B$3:.$B$40]; MATCH(LARGE([$Scores.V$3:.V$30];[.$A10]); [$Scores.V$3:.V$30]) )" office:value-type="string" office:string-value="ARM" calcext:value-type="string">
            <text:p>ARM</text:p>
          </table:table-cell>
          <table:table-cell table:formula="of:=INDEX([$Scores.$B$3:.$B$40]; MATCH(LARGE([$Scores.W$3:.W$30];[.$A10]); [$Scores.W$3:.W$30]) )" office:value-type="string" office:string-value="" calcext:value-type="error">
            <text:p>#N/A</text:p>
          </table:table-cell>
          <table:table-cell table:formula="of:=INDEX([$Scores.$B$3:.$B$40]; MATCH(LARGE([$Scores.X$3:.X$30];[.$A10]); [$Scores.X$3:.X$30]) )" office:value-type="string" office:string-value="HRV" calcext:value-type="string">
            <text:p>HRV</text:p>
          </table:table-cell>
          <table:table-cell table:formula="of:=INDEX([$Scores.$B$3:.$B$40]; MATCH(LARGE([$Scores.Y$3:.Y$30];[.$A10]); [$Scores.Y$3:.Y$30]) )" office:value-type="string" office:string-value="HRV" calcext:value-type="string">
            <text:p>HRV</text:p>
          </table:table-cell>
          <table:table-cell table:formula="of:=INDEX([$Scores.$B$3:.$B$40]; MATCH(LARGE([$Scores.Z$3:.Z$30];[.$A10]); [$Scores.Z$3:.Z$30]) )" office:value-type="string" office:string-value="ALB" calcext:value-type="string">
            <text:p>ALB</text:p>
          </table:table-cell>
          <table:table-cell table:formula="of:=INDEX([$Scores.$B$3:.$B$40]; MATCH(LARGE([$Scores.AA$3:.AA$30];[.$A10]); [$Scores.AA$3:.AA$30]) )" office:value-type="string" office:string-value="CZE" calcext:value-type="string">
            <text:p>CZE</text:p>
          </table:table-cell>
          <table:table-cell table:formula="of:=INDEX([$Scores.$B$3:.$B$40]; MATCH(LARGE([$Scores.AB$3:.AB$30];[.$A10]); [$Scores.AB$3:.AB$30]) )" office:value-type="string" office:string-value="AUT" calcext:value-type="string">
            <text:p>AUT</text:p>
          </table:table-cell>
          <table:table-cell table:formula="of:=INDEX([$Scores.$B$3:.$B$40]; MATCH(LARGE([$Scores.AC$3:.AC$30];[.$A10]); [$Scores.AC$3:.AC$30]) )" office:value-type="string" office:string-value="BEL" calcext:value-type="string">
            <text:p>BEL</text:p>
          </table:table-cell>
          <table:table-cell table:formula="of:=INDEX([$Scores.$B$3:.$B$40]; MATCH(LARGE([$Scores.AD$3:.AD$30];[.$A10]); [$Scores.AD$3:.AD$30]) )" office:value-type="string" office:string-value="" calcext:value-type="error">
            <text:p>#N/A</text:p>
          </table:table-cell>
          <table:table-cell table:formula="of:=INDEX([$Scores.$B$3:.$B$40]; MATCH(LARGE([$Scores.AE$3:.AE$30];[.$A10]); [$Scores.AE$3:.AE$30]) )" office:value-type="string" office:string-value="BEL" calcext:value-type="string">
            <text:p>BEL</text:p>
          </table:table-cell>
          <table:table-cell table:formula="of:=INDEX([$Scores.$B$3:.$B$40]; MATCH(LARGE([$Scores.AF$3:.AF$30];[.$A10]); [$Scores.AF$3:.AF$30]) )" office:value-type="string" office:string-value="CYP" calcext:value-type="string">
            <text:p>CYP</text:p>
          </table:table-cell>
          <table:table-cell table:formula="of:=INDEX([$Scores.$B$3:.$B$40]; MATCH(LARGE([$Scores.$D$3:.$D$30];[.$A10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0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0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0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0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0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0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0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0]); [$Scores.$D$3:.$D$30]) )" office:value-type="string" office:string-value="" calcext:value-type="error">
            <text:p>#N/A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NDEX([$Scores.$B$3:.$B$40]; MATCH(LARGE([$Scores.D$3:.D$30];[.$A11]); [$Scores.D$3:.D$30]) )" office:value-type="string" office:string-value="" calcext:value-type="error">
            <text:p>#N/A</text:p>
          </table:table-cell>
          <table:table-cell table:formula="of:=INDEX([$Scores.$B$3:.$B$40]; MATCH(LARGE([$Scores.E$3:.E$30];[.$A11]); [$Scores.E$3:.E$30]) )" office:value-type="string" office:string-value="ITA" calcext:value-type="string">
            <text:p>ITA</text:p>
          </table:table-cell>
          <table:table-cell table:formula="of:=INDEX([$Scores.$B$3:.$B$40]; MATCH(LARGE([$Scores.F$3:.F$30];[.$A11]); [$Scores.F$3:.F$30]) )" office:value-type="string" office:string-value="BEL" calcext:value-type="string">
            <text:p>BEL</text:p>
          </table:table-cell>
          <table:table-cell table:formula="of:=INDEX([$Scores.$B$3:.$B$40]; MATCH(LARGE([$Scores.G$3:.G$30];[.$A11]); [$Scores.G$3:.G$30]) )" office:value-type="string" office:string-value="ALB" calcext:value-type="string">
            <text:p>ALB</text:p>
          </table:table-cell>
          <table:table-cell office:value-type="string" calcext:value-type="string">
            <text:p>ISR</text:p>
          </table:table-cell>
          <table:table-cell table:formula="of:=INDEX([$Scores.$B$3:.$B$40]; MATCH(LARGE([$Scores.I$3:.I$30];[.$A11]); [$Scores.I$3:.I$30]) )" office:value-type="string" office:string-value="ALB" calcext:value-type="string">
            <text:p>ALB</text:p>
          </table:table-cell>
          <table:table-cell table:formula="of:=INDEX([$Scores.$B$3:.$B$40]; MATCH(LARGE([$Scores.J$3:.J$30];[.$A11]); [$Scores.J$3:.J$30]) )" office:value-type="string" office:string-value="CZE" calcext:value-type="string">
            <text:p>CZE</text:p>
          </table:table-cell>
          <table:table-cell table:formula="of:=INDEX([$Scores.$B$3:.$B$40]; MATCH(LARGE([$Scores.K$3:.K$30];[.$A11]); [$Scores.K$3:.K$30]) )" office:value-type="string" office:string-value="" calcext:value-type="error">
            <text:p>#N/A</text:p>
          </table:table-cell>
          <table:table-cell table:formula="of:=INDEX([$Scores.$B$3:.$B$40]; MATCH(LARGE([$Scores.L$3:.L$30];[.$A11]); [$Scores.L$3:.L$30]) )" office:value-type="string" office:string-value="ARM" calcext:value-type="string">
            <text:p>ARM</text:p>
          </table:table-cell>
          <table:table-cell table:formula="of:=INDEX([$Scores.$B$3:.$B$40]; MATCH(LARGE([$Scores.M$3:.M$30];[.$A11]); [$Scores.M$3:.M$30]) )" office:value-type="string" office:string-value="" calcext:value-type="error">
            <text:p>#N/A</text:p>
          </table:table-cell>
          <table:table-cell table:formula="of:=INDEX([$Scores.$B$3:.$B$40]; MATCH(LARGE([$Scores.N$3:.N$30];[.$A11]); [$Scores.N$3:.N$30]) )" office:value-type="string" office:string-value="" calcext:value-type="error">
            <text:p>#N/A</text:p>
          </table:table-cell>
          <table:table-cell table:formula="of:=INDEX([$Scores.$B$3:.$B$40]; MATCH(LARGE([$Scores.O$3:.O$30];[.$A11]); [$Scores.O$3:.O$30]) )" office:value-type="string" office:string-value="" calcext:value-type="error">
            <text:p>#N/A</text:p>
          </table:table-cell>
          <table:table-cell table:formula="of:=INDEX([$Scores.$B$3:.$B$40]; MATCH(LARGE([$Scores.P$3:.P$30];[.$A11]); [$Scores.P$3:.P$30]) )" office:value-type="string" office:string-value="" calcext:value-type="error">
            <text:p>#N/A</text:p>
          </table:table-cell>
          <table:table-cell table:formula="of:=INDEX([$Scores.$B$3:.$B$40]; MATCH(LARGE([$Scores.Q$3:.Q$30];[.$A11]); [$Scores.Q$3:.Q$30]) )" office:value-type="string" office:string-value="" calcext:value-type="error">
            <text:p>#N/A</text:p>
          </table:table-cell>
          <table:table-cell table:formula="of:=INDEX([$Scores.$B$3:.$B$40]; MATCH(LARGE([$Scores.R$3:.R$30];[.$A11]); [$Scores.R$3:.R$30]) )" office:value-type="string" office:string-value="" calcext:value-type="error">
            <text:p>#N/A</text:p>
          </table:table-cell>
          <table:table-cell table:formula="of:=INDEX([$Scores.$B$3:.$B$40]; MATCH(LARGE([$Scores.S$3:.S$30];[.$A11]); [$Scores.S$3:.S$30]) )" office:value-type="string" office:string-value="" calcext:value-type="error">
            <text:p>#N/A</text:p>
          </table:table-cell>
          <table:table-cell table:formula="of:=INDEX([$Scores.$B$3:.$B$40]; MATCH(LARGE([$Scores.T$3:.T$30];[.$A11]); [$Scores.T$3:.T$30]) )" office:value-type="string" office:string-value="AUS" calcext:value-type="string">
            <text:p>AUS</text:p>
          </table:table-cell>
          <table:table-cell table:formula="of:=INDEX([$Scores.$B$3:.$B$40]; MATCH(LARGE([$Scores.U$3:.U$30];[.$A11]); [$Scores.U$3:.U$30]) )" office:value-type="string" office:string-value="BEL" calcext:value-type="string">
            <text:p>BEL</text:p>
          </table:table-cell>
          <table:table-cell table:formula="of:=INDEX([$Scores.$B$3:.$B$40]; MATCH(LARGE([$Scores.V$3:.V$30];[.$A11]); [$Scores.V$3:.V$30]) )" office:value-type="string" office:string-value="ARM" calcext:value-type="string">
            <text:p>ARM</text:p>
          </table:table-cell>
          <table:table-cell table:formula="of:=INDEX([$Scores.$B$3:.$B$40]; MATCH(LARGE([$Scores.W$3:.W$30];[.$A11]); [$Scores.W$3:.W$30]) )" office:value-type="string" office:string-value="" calcext:value-type="error">
            <text:p>#N/A</text:p>
          </table:table-cell>
          <table:table-cell table:formula="of:=INDEX([$Scores.$B$3:.$B$40]; MATCH(LARGE([$Scores.X$3:.X$30];[.$A11]); [$Scores.X$3:.X$30]) )" office:value-type="string" office:string-value="" calcext:value-type="error">
            <text:p>#N/A</text:p>
          </table:table-cell>
          <table:table-cell table:formula="of:=INDEX([$Scores.$B$3:.$B$40]; MATCH(LARGE([$Scores.Y$3:.Y$30];[.$A11]); [$Scores.Y$3:.Y$30]) )" office:value-type="string" office:string-value="ISR" calcext:value-type="string">
            <text:p>ISR</text:p>
          </table:table-cell>
          <table:table-cell table:formula="of:=INDEX([$Scores.$B$3:.$B$40]; MATCH(LARGE([$Scores.Z$3:.Z$30];[.$A11]); [$Scores.Z$3:.Z$30]) )" office:value-type="string" office:string-value="ALB" calcext:value-type="string">
            <text:p>ALB</text:p>
          </table:table-cell>
          <table:table-cell table:formula="of:=INDEX([$Scores.$B$3:.$B$40]; MATCH(LARGE([$Scores.AA$3:.AA$30];[.$A11]); [$Scores.AA$3:.AA$30]) )" office:value-type="string" office:string-value="CYP" calcext:value-type="string">
            <text:p>CYP</text:p>
          </table:table-cell>
          <table:table-cell table:formula="of:=INDEX([$Scores.$B$3:.$B$40]; MATCH(LARGE([$Scores.AB$3:.AB$30];[.$A11]); [$Scores.AB$3:.AB$30]) )" office:value-type="string" office:string-value="AUS" calcext:value-type="string">
            <text:p>AUS</text:p>
          </table:table-cell>
          <table:table-cell table:formula="of:=INDEX([$Scores.$B$3:.$B$40]; MATCH(LARGE([$Scores.AC$3:.AC$30];[.$A11]); [$Scores.AC$3:.AC$30]) )" office:value-type="string" office:string-value="ISR" calcext:value-type="string">
            <text:p>ISR</text:p>
          </table:table-cell>
          <table:table-cell table:formula="of:=INDEX([$Scores.$B$3:.$B$40]; MATCH(LARGE([$Scores.AD$3:.AD$30];[.$A11]); [$Scores.AD$3:.AD$30]) )" office:value-type="string" office:string-value="" calcext:value-type="error">
            <text:p>#N/A</text:p>
          </table:table-cell>
          <table:table-cell table:formula="of:=INDEX([$Scores.$B$3:.$B$40]; MATCH(LARGE([$Scores.AE$3:.AE$30];[.$A11]); [$Scores.AE$3:.AE$30]) )" office:value-type="string" office:string-value="BEL" calcext:value-type="string">
            <text:p>BEL</text:p>
          </table:table-cell>
          <table:table-cell table:formula="of:=INDEX([$Scores.$B$3:.$B$40]; MATCH(LARGE([$Scores.AF$3:.AF$30];[.$A11]); [$Scores.AF$3:.AF$30]) )" office:value-type="string" office:string-value="CYP" calcext:value-type="string">
            <text:p>CYP</text:p>
          </table:table-cell>
          <table:table-cell table:formula="of:=INDEX([$Scores.$B$3:.$B$40]; MATCH(LARGE([$Scores.$D$3:.$D$30];[.$A11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1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1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1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1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1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1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1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1]); [$Scores.$D$3:.$D$30]) )" office:value-type="string" office:string-value="" calcext:value-type="error">
            <text:p>#N/A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NDEX([$Scores.$B$3:.$B$40]; MATCH(LARGE([$Scores.D$3:.D$30];[.$A12]); [$Scores.D$3:.D$30]) )" office:value-type="string" office:string-value="" calcext:value-type="error">
            <text:p>#N/A</text:p>
          </table:table-cell>
          <table:table-cell table:formula="of:=INDEX([$Scores.$B$3:.$B$40]; MATCH(LARGE([$Scores.E$3:.E$30];[.$A12]); [$Scores.E$3:.E$30]) )" office:value-type="string" office:string-value="" calcext:value-type="error">
            <text:p>#N/A</text:p>
          </table:table-cell>
          <table:table-cell table:formula="of:=INDEX([$Scores.$B$3:.$B$40]; MATCH(LARGE([$Scores.F$3:.F$30];[.$A12]); [$Scores.F$3:.F$30]) )" office:value-type="string" office:string-value="" calcext:value-type="error">
            <text:p>#N/A</text:p>
          </table:table-cell>
          <table:table-cell table:formula="of:=INDEX([$Scores.$B$3:.$B$40]; MATCH(LARGE([$Scores.G$3:.G$30];[.$A12]); [$Scores.G$3:.G$30]) )" office:value-type="string" office:string-value="" calcext:value-type="error">
            <text:p>#N/A</text:p>
          </table:table-cell>
          <table:table-cell office:value-type="string" calcext:value-type="string">
            <text:p>ISR</text:p>
          </table:table-cell>
          <table:table-cell table:formula="of:=INDEX([$Scores.$B$3:.$B$40]; MATCH(LARGE([$Scores.I$3:.I$30];[.$A12]); [$Scores.I$3:.I$30]) )" office:value-type="string" office:string-value="" calcext:value-type="error">
            <text:p>#N/A</text:p>
          </table:table-cell>
          <table:table-cell table:formula="of:=INDEX([$Scores.$B$3:.$B$40]; MATCH(LARGE([$Scores.J$3:.J$30];[.$A12]); [$Scores.J$3:.J$30]) )" office:value-type="string" office:string-value="" calcext:value-type="error">
            <text:p>#N/A</text:p>
          </table:table-cell>
          <table:table-cell table:formula="of:=INDEX([$Scores.$B$3:.$B$40]; MATCH(LARGE([$Scores.K$3:.K$30];[.$A12]); [$Scores.K$3:.K$30]) )" office:value-type="string" office:string-value="" calcext:value-type="error">
            <text:p>#N/A</text:p>
          </table:table-cell>
          <table:table-cell table:formula="of:=INDEX([$Scores.$B$3:.$B$40]; MATCH(LARGE([$Scores.L$3:.L$30];[.$A12]); [$Scores.L$3:.L$30]) )" office:value-type="string" office:string-value="ARM" calcext:value-type="string">
            <text:p>ARM</text:p>
          </table:table-cell>
          <table:table-cell table:formula="of:=INDEX([$Scores.$B$3:.$B$40]; MATCH(LARGE([$Scores.M$3:.M$30];[.$A12]); [$Scores.M$3:.M$30]) )" office:value-type="string" office:string-value="" calcext:value-type="error">
            <text:p>#N/A</text:p>
          </table:table-cell>
          <table:table-cell table:formula="of:=INDEX([$Scores.$B$3:.$B$40]; MATCH(LARGE([$Scores.N$3:.N$30];[.$A12]); [$Scores.N$3:.N$30]) )" office:value-type="string" office:string-value="" calcext:value-type="error">
            <text:p>#N/A</text:p>
          </table:table-cell>
          <table:table-cell table:formula="of:=INDEX([$Scores.$B$3:.$B$40]; MATCH(LARGE([$Scores.O$3:.O$30];[.$A12]); [$Scores.O$3:.O$30]) )" office:value-type="string" office:string-value="AUT" calcext:value-type="string">
            <text:p>AUT</text:p>
          </table:table-cell>
          <table:table-cell table:formula="of:=INDEX([$Scores.$B$3:.$B$40]; MATCH(LARGE([$Scores.P$3:.P$30];[.$A12]); [$Scores.P$3:.P$30]) )" office:value-type="string" office:string-value="BEL" calcext:value-type="string">
            <text:p>BEL</text:p>
          </table:table-cell>
          <table:table-cell table:formula="of:=INDEX([$Scores.$B$3:.$B$40]; MATCH(LARGE([$Scores.Q$3:.Q$30];[.$A12]); [$Scores.Q$3:.Q$30]) )" office:value-type="string" office:string-value="" calcext:value-type="error">
            <text:p>#N/A</text:p>
          </table:table-cell>
          <table:table-cell table:formula="of:=INDEX([$Scores.$B$3:.$B$40]; MATCH(LARGE([$Scores.R$3:.R$30];[.$A12]); [$Scores.R$3:.R$30]) )" office:value-type="string" office:string-value="BEL" calcext:value-type="string">
            <text:p>BEL</text:p>
          </table:table-cell>
          <table:table-cell table:formula="of:=INDEX([$Scores.$B$3:.$B$40]; MATCH(LARGE([$Scores.S$3:.S$30];[.$A12]); [$Scores.S$3:.S$30]) )" office:value-type="string" office:string-value="ARM" calcext:value-type="string">
            <text:p>ARM</text:p>
          </table:table-cell>
          <table:table-cell table:formula="of:=INDEX([$Scores.$B$3:.$B$40]; MATCH(LARGE([$Scores.T$3:.T$30];[.$A12]); [$Scores.T$3:.T$30]) )" office:value-type="string" office:string-value="" calcext:value-type="error">
            <text:p>#N/A</text:p>
          </table:table-cell>
          <table:table-cell table:formula="of:=INDEX([$Scores.$B$3:.$B$40]; MATCH(LARGE([$Scores.U$3:.U$30];[.$A12]); [$Scores.U$3:.U$30]) )" office:value-type="string" office:string-value="HRV" calcext:value-type="string">
            <text:p>HRV</text:p>
          </table:table-cell>
          <table:table-cell table:formula="of:=INDEX([$Scores.$B$3:.$B$40]; MATCH(LARGE([$Scores.V$3:.V$30];[.$A12]); [$Scores.V$3:.V$30]) )" office:value-type="string" office:string-value="" calcext:value-type="error">
            <text:p>#N/A</text:p>
          </table:table-cell>
          <table:table-cell table:formula="of:=INDEX([$Scores.$B$3:.$B$40]; MATCH(LARGE([$Scores.W$3:.W$30];[.$A12]); [$Scores.W$3:.W$30]) )" office:value-type="string" office:string-value="" calcext:value-type="error">
            <text:p>#N/A</text:p>
          </table:table-cell>
          <table:table-cell table:formula="of:=INDEX([$Scores.$B$3:.$B$40]; MATCH(LARGE([$Scores.X$3:.X$30];[.$A12]); [$Scores.X$3:.X$30]) )" office:value-type="string" office:string-value="" calcext:value-type="error">
            <text:p>#N/A</text:p>
          </table:table-cell>
          <table:table-cell table:formula="of:=INDEX([$Scores.$B$3:.$B$40]; MATCH(LARGE([$Scores.Y$3:.Y$30];[.$A12]); [$Scores.Y$3:.Y$30]) )" office:value-type="string" office:string-value="" calcext:value-type="error">
            <text:p>#N/A</text:p>
          </table:table-cell>
          <table:table-cell table:formula="of:=INDEX([$Scores.$B$3:.$B$40]; MATCH(LARGE([$Scores.Z$3:.Z$30];[.$A12]); [$Scores.Z$3:.Z$30]) )" office:value-type="string" office:string-value="" calcext:value-type="error">
            <text:p>#N/A</text:p>
          </table:table-cell>
          <table:table-cell table:formula="of:=INDEX([$Scores.$B$3:.$B$40]; MATCH(LARGE([$Scores.AA$3:.AA$30];[.$A12]); [$Scores.AA$3:.AA$30]) )" office:value-type="string" office:string-value="ARM" calcext:value-type="string">
            <text:p>ARM</text:p>
          </table:table-cell>
          <table:table-cell table:formula="of:=INDEX([$Scores.$B$3:.$B$40]; MATCH(LARGE([$Scores.AB$3:.AB$30];[.$A12]); [$Scores.AB$3:.AB$30]) )" office:value-type="string" office:string-value="AUS" calcext:value-type="string">
            <text:p>AUS</text:p>
          </table:table-cell>
          <table:table-cell table:formula="of:=INDEX([$Scores.$B$3:.$B$40]; MATCH(LARGE([$Scores.AC$3:.AC$30];[.$A12]); [$Scores.AC$3:.AC$30]) )" office:value-type="string" office:string-value="CYP" calcext:value-type="string">
            <text:p>CYP</text:p>
          </table:table-cell>
          <table:table-cell table:formula="of:=INDEX([$Scores.$B$3:.$B$40]; MATCH(LARGE([$Scores.AD$3:.AD$30];[.$A12]); [$Scores.AD$3:.AD$30]) )" office:value-type="string" office:string-value="" calcext:value-type="error">
            <text:p>#N/A</text:p>
          </table:table-cell>
          <table:table-cell table:formula="of:=INDEX([$Scores.$B$3:.$B$40]; MATCH(LARGE([$Scores.AE$3:.AE$30];[.$A12]); [$Scores.AE$3:.AE$30]) )" office:value-type="string" office:string-value="BEL" calcext:value-type="string">
            <text:p>BEL</text:p>
          </table:table-cell>
          <table:table-cell table:formula="of:=INDEX([$Scores.$B$3:.$B$40]; MATCH(LARGE([$Scores.AF$3:.AF$30];[.$A12]); [$Scores.AF$3:.AF$30]) )" office:value-type="string" office:string-value="CYP" calcext:value-type="string">
            <text:p>CYP</text:p>
          </table:table-cell>
          <table:table-cell table:formula="of:=INDEX([$Scores.$B$3:.$B$40]; MATCH(LARGE([$Scores.$D$3:.$D$30];[.$A12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2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2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2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2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2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2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2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2]); [$Scores.$D$3:.$D$30]) )" office:value-type="string" office:string-value="" calcext:value-type="error">
            <text:p>#N/A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NDEX([$Scores.$B$3:.$B$40]; MATCH(LARGE([$Scores.D$3:.D$30];[.$A13]); [$Scores.D$3:.D$30]) )" office:value-type="string" office:string-value="" calcext:value-type="error">
            <text:p>#N/A</text:p>
          </table:table-cell>
          <table:table-cell table:formula="of:=INDEX([$Scores.$B$3:.$B$40]; MATCH(LARGE([$Scores.E$3:.E$30];[.$A13]); [$Scores.E$3:.E$30]) )" office:value-type="string" office:string-value="" calcext:value-type="error">
            <text:p>#N/A</text:p>
          </table:table-cell>
          <table:table-cell table:formula="of:=INDEX([$Scores.$B$3:.$B$40]; MATCH(LARGE([$Scores.F$3:.F$30];[.$A13]); [$Scores.F$3:.F$30]) )" office:value-type="string" office:string-value="" calcext:value-type="error">
            <text:p>#N/A</text:p>
          </table:table-cell>
          <table:table-cell table:formula="of:=INDEX([$Scores.$B$3:.$B$40]; MATCH(LARGE([$Scores.G$3:.G$30];[.$A13]); [$Scores.G$3:.G$30]) )" office:value-type="string" office:string-value="ISR" calcext:value-type="string">
            <text:p>ISR</text:p>
          </table:table-cell>
          <table:table-cell office:value-type="string" calcext:value-type="string">
            <text:p>ISR</text:p>
          </table:table-cell>
          <table:table-cell table:formula="of:=INDEX([$Scores.$B$3:.$B$40]; MATCH(LARGE([$Scores.I$3:.I$30];[.$A13]); [$Scores.I$3:.I$30]) )" office:value-type="string" office:string-value="" calcext:value-type="error">
            <text:p>#N/A</text:p>
          </table:table-cell>
          <table:table-cell table:formula="of:=INDEX([$Scores.$B$3:.$B$40]; MATCH(LARGE([$Scores.J$3:.J$30];[.$A13]); [$Scores.J$3:.J$30]) )" office:value-type="string" office:string-value="" calcext:value-type="error">
            <text:p>#N/A</text:p>
          </table:table-cell>
          <table:table-cell table:formula="of:=INDEX([$Scores.$B$3:.$B$40]; MATCH(LARGE([$Scores.K$3:.K$30];[.$A13]); [$Scores.K$3:.K$30]) )" office:value-type="string" office:string-value="" calcext:value-type="error">
            <text:p>#N/A</text:p>
          </table:table-cell>
          <table:table-cell table:formula="of:=INDEX([$Scores.$B$3:.$B$40]; MATCH(LARGE([$Scores.L$3:.L$30];[.$A13]); [$Scores.L$3:.L$30]) )" office:value-type="string" office:string-value="ITA" calcext:value-type="string">
            <text:p>ITA</text:p>
          </table:table-cell>
          <table:table-cell table:formula="of:=INDEX([$Scores.$B$3:.$B$40]; MATCH(LARGE([$Scores.M$3:.M$30];[.$A13]); [$Scores.M$3:.M$30]) )" office:value-type="string" office:string-value="MDA" calcext:value-type="string">
            <text:p>MDA</text:p>
          </table:table-cell>
          <table:table-cell table:formula="of:=INDEX([$Scores.$B$3:.$B$40]; MATCH(LARGE([$Scores.N$3:.N$30];[.$A13]); [$Scores.N$3:.N$30]) )" office:value-type="string" office:string-value="" calcext:value-type="error">
            <text:p>#N/A</text:p>
          </table:table-cell>
          <table:table-cell table:formula="of:=INDEX([$Scores.$B$3:.$B$40]; MATCH(LARGE([$Scores.O$3:.O$30];[.$A13]); [$Scores.O$3:.O$30]) )" office:value-type="string" office:string-value="" calcext:value-type="error">
            <text:p>#N/A</text:p>
          </table:table-cell>
          <table:table-cell table:formula="of:=INDEX([$Scores.$B$3:.$B$40]; MATCH(LARGE([$Scores.P$3:.P$30];[.$A13]); [$Scores.P$3:.P$30]) )" office:value-type="string" office:string-value="" calcext:value-type="error">
            <text:p>#N/A</text:p>
          </table:table-cell>
          <table:table-cell table:formula="of:=INDEX([$Scores.$B$3:.$B$40]; MATCH(LARGE([$Scores.Q$3:.Q$30];[.$A13]); [$Scores.Q$3:.Q$30]) )" office:value-type="string" office:string-value="HRV" calcext:value-type="string">
            <text:p>HRV</text:p>
          </table:table-cell>
          <table:table-cell table:formula="of:=INDEX([$Scores.$B$3:.$B$40]; MATCH(LARGE([$Scores.R$3:.R$30];[.$A13]); [$Scores.R$3:.R$30]) )" office:value-type="string" office:string-value="" calcext:value-type="error">
            <text:p>#N/A</text:p>
          </table:table-cell>
          <table:table-cell table:formula="of:=INDEX([$Scores.$B$3:.$B$40]; MATCH(LARGE([$Scores.S$3:.S$30];[.$A13]); [$Scores.S$3:.S$30]) )" office:value-type="string" office:string-value="" calcext:value-type="error">
            <text:p>#N/A</text:p>
          </table:table-cell>
          <table:table-cell table:formula="of:=INDEX([$Scores.$B$3:.$B$40]; MATCH(LARGE([$Scores.T$3:.T$30];[.$A13]); [$Scores.T$3:.T$30]) )" office:value-type="string" office:string-value="" calcext:value-type="error">
            <text:p>#N/A</text:p>
          </table:table-cell>
          <table:table-cell table:formula="of:=INDEX([$Scores.$B$3:.$B$40]; MATCH(LARGE([$Scores.U$3:.U$30];[.$A13]); [$Scores.U$3:.U$30]) )" office:value-type="string" office:string-value="" calcext:value-type="error">
            <text:p>#N/A</text:p>
          </table:table-cell>
          <table:table-cell table:formula="of:=INDEX([$Scores.$B$3:.$B$40]; MATCH(LARGE([$Scores.V$3:.V$30];[.$A13]); [$Scores.V$3:.V$30]) )" office:value-type="string" office:string-value="FRA" calcext:value-type="string">
            <text:p>FRA</text:p>
          </table:table-cell>
          <table:table-cell table:formula="of:=INDEX([$Scores.$B$3:.$B$40]; MATCH(LARGE([$Scores.W$3:.W$30];[.$A13]); [$Scores.W$3:.W$30]) )" office:value-type="string" office:string-value="" calcext:value-type="error">
            <text:p>#N/A</text:p>
          </table:table-cell>
          <table:table-cell table:formula="of:=INDEX([$Scores.$B$3:.$B$40]; MATCH(LARGE([$Scores.X$3:.X$30];[.$A13]); [$Scores.X$3:.X$30]) )" office:value-type="string" office:string-value="CZE" calcext:value-type="string">
            <text:p>CZE</text:p>
          </table:table-cell>
          <table:table-cell table:formula="of:=INDEX([$Scores.$B$3:.$B$40]; MATCH(LARGE([$Scores.Y$3:.Y$30];[.$A13]); [$Scores.Y$3:.Y$30]) )" office:value-type="string" office:string-value="" calcext:value-type="error">
            <text:p>#N/A</text:p>
          </table:table-cell>
          <table:table-cell table:formula="of:=INDEX([$Scores.$B$3:.$B$40]; MATCH(LARGE([$Scores.Z$3:.Z$30];[.$A13]); [$Scores.Z$3:.Z$30]) )" office:value-type="string" office:string-value="" calcext:value-type="error">
            <text:p>#N/A</text:p>
          </table:table-cell>
          <table:table-cell table:formula="of:=INDEX([$Scores.$B$3:.$B$40]; MATCH(LARGE([$Scores.AA$3:.AA$30];[.$A13]); [$Scores.AA$3:.AA$30]) )" office:value-type="string" office:string-value="" calcext:value-type="error">
            <text:p>#N/A</text:p>
          </table:table-cell>
          <table:table-cell table:formula="of:=INDEX([$Scores.$B$3:.$B$40]; MATCH(LARGE([$Scores.AB$3:.AB$30];[.$A13]); [$Scores.AB$3:.AB$30]) )" office:value-type="string" office:string-value="AUS" calcext:value-type="string">
            <text:p>AUS</text:p>
          </table:table-cell>
          <table:table-cell table:formula="of:=INDEX([$Scores.$B$3:.$B$40]; MATCH(LARGE([$Scores.AC$3:.AC$30];[.$A13]); [$Scores.AC$3:.AC$30]) )" office:value-type="string" office:string-value="" calcext:value-type="error">
            <text:p>#N/A</text:p>
          </table:table-cell>
          <table:table-cell table:formula="of:=INDEX([$Scores.$B$3:.$B$40]; MATCH(LARGE([$Scores.AD$3:.AD$30];[.$A13]); [$Scores.AD$3:.AD$30]) )" office:value-type="string" office:string-value="" calcext:value-type="error">
            <text:p>#N/A</text:p>
          </table:table-cell>
          <table:table-cell table:formula="of:=INDEX([$Scores.$B$3:.$B$40]; MATCH(LARGE([$Scores.AE$3:.AE$30];[.$A13]); [$Scores.AE$3:.AE$30]) )" office:value-type="string" office:string-value="BEL" calcext:value-type="string">
            <text:p>BEL</text:p>
          </table:table-cell>
          <table:table-cell table:formula="of:=INDEX([$Scores.$B$3:.$B$40]; MATCH(LARGE([$Scores.AF$3:.AF$30];[.$A13]); [$Scores.AF$3:.AF$30]) )" office:value-type="string" office:string-value="CYP" calcext:value-type="string">
            <text:p>CYP</text:p>
          </table:table-cell>
          <table:table-cell table:formula="of:=INDEX([$Scores.$B$3:.$B$40]; MATCH(LARGE([$Scores.$D$3:.$D$30];[.$A13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3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3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3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3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3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3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3]); [$Scores.$D$3:.$D$30]) )" office:value-type="string" office:string-value="" calcext:value-type="error">
            <text:p>#N/A</text:p>
          </table:table-cell>
          <table:table-cell table:formula="of:=INDEX([$Scores.$B$3:.$B$40]; MATCH(LARGE([$Scores.$D$3:.$D$30];[.$A13]); [$Scores.$D$3:.$D$30]) )" office:value-type="string" office:string-value="" calcext:value-type="error">
            <text:p>#N/A</text:p>
          </table:table-cell>
          <table:table-cell office:value-type="string" calcext:value-type="string">
            <text:p><text:s/></text:p>
          </table:table-cell>
          <table:table-cell table:number-columns-repeated="16342"/>
        </table:table-row>
      </table:table>
      <table:named-expressions/>
      <table:database-ranges>
        <table:database-range table:name="__Anonymous_Sheet_DB__0" table:target-range-address="Scores.A3:Scores.XFD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4T15:44:49.689613295</meta:creation-date>
    <dc:date>2023-06-14T18:08:26.538416082</dc:date>
    <meta:editing-duration>PT1H38M47S</meta:editing-duration>
    <meta:editing-cycles>3</meta:editing-cycles>
    <meta:generator>LibreOffice/7.4.7.2$Linux_X86_64 LibreOffice_project/40$Build-2</meta:generator>
    <meta:document-statistic meta:table-count="2" meta:cell-count="1042" meta:object-count="0"/>
  </office:meta>
</office:document-meta>
</file>