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adornments="Regular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951cm"/>
    </style:style>
    <style:style style:name="co11" style:family="table-column">
      <style:table-column-properties fo:break-before="auto" style:column-width="1.923cm"/>
    </style:style>
    <style:style style:name="co12" style:family="table-column">
      <style:table-column-properties fo:break-before="auto" style:column-width="1.06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2.62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font-name="Comic Sans MS1" fo:font-size="10.5pt" fo:language="en" fo:country="GB" fo:font-weight="bold" style:text-underline-mode="continuous" style:text-overline-mode="continuous" style:text-line-through-mode="continuous" style:font-size-asian="10.5pt" style:language-asian="zh" style:country-asian="CN" style:font-size-complex="10.5pt" style:language-complex="hi" style:country-complex="IN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ext-properties style:font-name="Comic Sans MS1" fo:font-size="10.5pt" style:font-size-asian="10.5pt" style:font-size-complex="10.5pt"/>
    </style:style>
    <style:style style:name="ce3" style:family="table-cell" style:parent-style-name="Default">
      <style:text-properties style:font-name="Comic Sans MS1" fo:font-size="10.5pt" style:font-size-asian="10.5pt" style:font-size-complex="10.5pt"/>
    </style:style>
    <style:style style:name="ce4" style:family="table-cell" style:parent-style-name="Default" style:data-style-name="N2">
      <style:table-cell-properties fo:wrap-option="wrap"/>
      <style:text-properties style:font-name="Comic Sans MS1" fo:font-size="10.5pt" fo:language="en" fo:country="GB" fo:font-weight="bold" style:text-underline-mode="continuous" style:text-overline-mode="continuous" style:text-line-through-mode="continuous" style:font-size-asian="10.5pt" style:language-asian="zh" style:country-asian="CN" style:font-size-complex="10.5pt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ext-properties style:font-name="Comic Sans MS1" fo:font-size="10.5pt" style:font-size-asian="10.5pt" style:font-size-complex="10.5pt"/>
    </style:style>
    <style:style style:name="ce6" style:family="table-cell" style:parent-style-name="Default" style:data-style-name="N2">
      <style:text-properties style:font-name="Comic Sans MS1" fo:font-size="10.5pt" fo:font-weight="bold" style:font-size-asian="10.5pt" style:font-size-complex="10.5pt"/>
    </style:style>
    <style:style style:name="ce7" style:family="table-cell" style:parent-style-name="Default" style:data-style-name="N127">
      <style:text-properties style:font-name="Comic Sans MS1" fo:font-size="10.5pt" fo:font-weight="bold" style:font-size-asian="10.5pt" style:font-size-complex="10.5pt"/>
    </style:style>
    <style:style style:name="ce8" style:family="table-cell" style:parent-style-name="Default" style:data-style-name="N127">
      <style:text-properties style:font-name="Comic Sans MS1" fo:font-size="10.5pt" style:font-size-asian="10.5pt" style:font-size-complex="10.5pt"/>
    </style:style>
    <style:style style:name="ce9" style:family="table-cell" style:parent-style-name="Default" style:data-style-name="N127">
      <style:table-cell-properties fo:wrap-option="wrap"/>
      <style:text-properties style:font-name="Comic Sans MS1" fo:font-size="10.5pt" fo:font-weight="bold" style:font-size-asian="10.5pt" style:font-size-complex="10.5pt"/>
    </style:style>
    <style:style style:name="ce10" style:family="table-cell" style:parent-style-name="Default" style:data-style-name="N128">
      <style:table-cell-properties fo:wrap-option="wrap"/>
      <style:text-properties style:font-name="Comic Sans MS1" fo:font-size="10.5pt" fo:font-weight="bold" style:font-size-asian="10.5pt" style:font-size-complex="10.5pt"/>
    </style:style>
    <style:style style:name="ce11" style:family="table-cell" style:parent-style-name="Default" style:data-style-name="N128">
      <style:text-properties style:font-name="Comic Sans MS1" fo:font-size="10.5pt" style:font-size-asian="10.5pt" style:font-size-complex="10.5pt"/>
    </style:style>
    <style:style style:name="ce12" style:family="table-cell" style:parent-style-name="Default">
      <style:text-properties style:font-name="Comic Sans MS1" fo:font-size="10.5pt" fo:font-weight="bold" style:font-size-asian="10.5pt" style:font-size-complex="10.5pt"/>
    </style:style>
    <style:style style:name="ce13" style:family="table-cell" style:parent-style-name="Default" style:data-style-name="N2">
      <style:table-cell-properties fo:wrap-option="wrap"/>
      <style:text-properties style:font-name="Comic Sans MS1" fo:font-size="10.5pt" fo:font-weight="bold" style:font-size-asian="10.5pt" style:font-size-complex="10.5pt"/>
    </style:style>
    <style:style style:name="ce14" style:family="table-cell" style:parent-style-name="Default" style:data-style-name="N129">
      <style:text-properties style:font-name="Comic Sans MS1" fo:font-size="10.5pt" style:font-size-asian="10.5pt" style:font-size-complex="10.5pt"/>
    </style:style>
    <style:style style:name="ce15" style:family="table-cell" style:parent-style-name="Default" style:data-style-name="N127">
      <style:table-cell-properties fo:wrap-option="wrap"/>
      <style:text-properties style:font-name="Comic Sans MS1" fo:font-size="10.5pt" fo:language="none" fo:country="none" fo:font-weight="bold" style:font-name-asian="Segoe UI" style:font-size-asian="10.5pt" style:language-asian="none" style:country-asian="none" style:font-weight-asian="bold" style:font-name-complex="Tahoma" style:font-size-complex="10.5pt" style:language-complex="none" style:country-complex="none" style:font-weight-complex="bold"/>
    </style:style>
    <style:style style:name="ce16" style:family="table-cell" style:parent-style-name="Default" style:data-style-name="N37">
      <style:text-properties style:font-name="Comic Sans MS1" fo:font-size="10.5pt" fo:font-weight="bold" style:font-size-asian="10.5pt" style:font-size-complex="10.5pt"/>
    </style:style>
    <style:style style:name="ce17" style:family="table-cell" style:parent-style-name="Default" style:data-style-name="N0">
      <style:text-properties style:font-name="Comic Sans MS1" fo:font-size="10.5pt" fo:font-weight="bold" style:font-size-asian="10.5pt" style:font-size-complex="10.5pt"/>
    </style:style>
    <style:style style:name="ce18" style:family="table-cell" style:parent-style-name="Default" style:data-style-name="N128">
      <style:text-properties style:font-name="Comic Sans MS1" fo:font-size="10.5pt" fo:font-weight="bold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OQ_20230224" table:style-name="ta1">
        <office:forms form:automatic-focus="false" form:apply-design-mode="false"/>
        <table:shapes>
          <draw:frame draw:z-index="0" draw:name="http://online.hl.co.uk/img/icons/wealth150.png" draw:style-name="gr1" draw:text-style-name="P1" svg:width="0.555cm" svg:height="0.528cm" svg:x="0cm" svg:y="0.451cm">
            <draw:image xlink:href="http://online.hl.co.uk/img/icons/wealth150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5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42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Amount</text:p>
          </table:table-cell>
          <table:table-cell table:style-name="ce6" office:value-type="string" calcext:value-type="string">
            <text:p>Price Paid</text:p>
          </table:table-cell>
          <table:table-cell table:style-name="ce7" office:value-type="string" calcext:value-type="string">
            <text:p>UNITS</text:p>
          </table:table-cell>
          <table:table-cell table:style-name="ce9" office:value-type="string" calcext:value-type="string">
            <text:p>Current Value</text:p>
          </table:table-cell>
          <table:table-cell table:style-name="ce10" office:value-type="string" calcext:value-type="string">
            <text:p>£Profit/loss</text:p>
          </table:table-cell>
          <table:table-cell table:style-name="ce10" office:value-type="string" calcext:value-type="string">
            <text:p>%Profit/Loss</text:p>
          </table:table-cell>
          <table:table-cell table:style-name="ce12" office:value-type="string" calcext:value-type="string">
            <text:p>Days</text:p>
          </table:table-cell>
          <table:table-cell table:style-name="ce13" table:formula="of:=CONCATENATE(&quot;Max Price-&quot;;&quot;£&quot;;MAX([.E:.E]); )" office:value-type="string" office:string-value="Max Price-£3.058" calcext:value-type="string">
            <text:p>Max Price-£3.058</text:p>
          </table:table-cell>
          <table:table-cell table:style-name="ce10" table:formula="of:=COM.MICROSOFT.CONCAT(&quot;Latest Price £&quot;;INDEX([.E:.E];MATCH(MAX([.H:.H]);[.H:.H];0);0))" office:value-type="string" office:string-value="Latest Price £2.982" calcext:value-type="string">
            <text:p>Latest Price £2.982</text:p>
          </table:table-cell>
          <table:table-cell table:style-name="ce15" table:formula="of:=CONCATENATE(&quot;%Chg from Max &quot;;ROUND(ROUND(INDEX([.E:.E];MATCH(MAX([.H:.H]);[.H:.H];0);0)-MAX([.E:.E]);3)/MAX([.E:.E])*100;3))" office:value-type="string" office:string-value="%Chg from Max -2.485" calcext:value-type="string">
            <text:p>%Chg from Max -2.485</text:p>
          </table:table-cell>
          <table:table-cell table:style-name="ce7" table:formula="of:=MAX([.E:.E])" office:value-type="float" office:value="3.058" calcext:value-type="float">
            <text:p>3.058</text:p>
          </table:table-cell>
          <table:table-cell table:style-name="ce12" table:formula="of:=COUNTIF([.E$4:.E$846];[.L1])" office:value-type="float" office:value="1" calcext:value-type="float">
            <text:p>1</text:p>
          </table:table-cell>
          <table:table-cell table:style-name="ce16" table:formula="of:=&#10;MAX([.L$4:.L$846])" office:value-type="date" office:date-value="2021-11-12" calcext:value-type="date">
            <text:p>12/11/21</text:p>
          </table:table-cell>
          <table:table-cell table:style-name="ce17" table:formula="of:=COM.MICROSOFT.CONCAT(&quot;Row No. &quot;;MATCH([.N1];[.A$4:.A$846];0)+3)" office:value-type="string" office:string-value="Row No. 843" calcext:value-type="string">
            <text:p>Row No. 843</text:p>
          </table:table-cell>
          <table:table-cell table:style-name="ce18"/>
          <table:table-cell table:style-name="ce12" table:number-columns-repeated="41"/>
        </table:table-row>
        <table:table-row table:style-name="ro2">
          <table:table-cell table:style-name="ce2" office:value-type="date" office:date-value="2016-12-08" calcext:value-type="date">
            <text:p>08/12/16</text:p>
          </table:table-cell>
          <table:table-cell table:number-columns-repeated="56"/>
        </table:table-row>
        <table:table-row table:style-name="ro2">
          <table:table-cell table:style-name="ce2"/>
          <table:table-cell table:number-columns-repeated="56"/>
        </table:table-row>
        <table:table-row table:style-name="ro2">
          <table:table-cell table:style-name="ce2" office:value-type="date" office:date-value="2016-12-12" calcext:value-type="date">
            <text:p>12/12/16</text:p>
          </table:table-cell>
          <table:table-cell office:value-type="float" office:value="400" calcext:value-type="float">
            <text:p>400.00</text:p>
          </table:table-cell>
          <table:table-cell table:formula="of:=+400/[.D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4" calcext:value-type="float">
            <text:p>1.854</text:p>
          </table:table-cell>
          <table:table-cell table:formula="of:=+([.E4]-[.C4])*[.D4]" office:value-type="float" office:value="9.27235400000002" calcext:value-type="float">
            <text:p>9.272</text:p>
          </table:table-cell>
          <table:table-cell table:formula="of:=((+[.E4]-[.C4])/[.C4])*100" office:value-type="float" office:value="2.31808850000001" calcext:value-type="float">
            <text:p>2.318</text:p>
          </table:table-cell>
          <table:table-cell table:formula="of:=DAYS(&quot;2016-12-12&quot;;[.A4])*-1" office:value-type="float" office:value="-0" calcext:value-type="float">
            <text:p>0</text:p>
          </table:table-cell>
          <table:table-cell table:number-columns-repeated="3"/>
          <table:table-cell table:formula="of:=IF([.E4]=[.$L$1];[.A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13" calcext:value-type="date">
            <text:p>13/12/16</text:p>
          </table:table-cell>
          <table:table-cell office:value-type="float" office:value="400" calcext:value-type="float">
            <text:p>400.00</text:p>
          </table:table-cell>
          <table:table-cell table:formula="of:=+400/[.D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6" calcext:value-type="float">
            <text:p>1.836</text:p>
          </table:table-cell>
          <table:table-cell table:formula="of:=+([.E5]-[.C5])*[.D5]" office:value-type="float" office:value="5.29883600000002" calcext:value-type="float">
            <text:p>5.299</text:p>
          </table:table-cell>
          <table:table-cell table:formula="of:=((+[.E5]-[.C5])/[.C5])*100" office:value-type="float" office:value="1.324709" calcext:value-type="float">
            <text:p>1.325</text:p>
          </table:table-cell>
          <table:table-cell table:formula="of:=DAYS(&quot;2016-12-12&quot;;[.A5])*-1" office:value-type="float" office:value="1" calcext:value-type="float">
            <text:p>1</text:p>
          </table:table-cell>
          <table:table-cell table:number-columns-repeated="3"/>
          <table:table-cell table:formula="of:=IF([.E5]=[.$L$1];[.A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14" calcext:value-type="date">
            <text:p>14/12/16</text:p>
          </table:table-cell>
          <table:table-cell office:value-type="float" office:value="400" calcext:value-type="float">
            <text:p>400.00</text:p>
          </table:table-cell>
          <table:table-cell table:formula="of:=+400/[.D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9" calcext:value-type="float">
            <text:p>1.839</text:p>
          </table:table-cell>
          <table:table-cell table:formula="of:=+([.E6]-[.C6])*[.D6]" office:value-type="float" office:value="5.961089" calcext:value-type="float">
            <text:p>5.961</text:p>
          </table:table-cell>
          <table:table-cell table:formula="of:=((+[.E6]-[.C6])/[.C6])*100" office:value-type="float" office:value="1.49027225" calcext:value-type="float">
            <text:p>1.490</text:p>
          </table:table-cell>
          <table:table-cell table:formula="of:=DAYS(&quot;2016-12-12&quot;;[.A6])*-1" office:value-type="float" office:value="2" calcext:value-type="float">
            <text:p>2</text:p>
          </table:table-cell>
          <table:table-cell table:number-columns-repeated="3"/>
          <table:table-cell table:formula="of:=IF([.E6]=[.$L$1];[.A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15" calcext:value-type="date">
            <text:p>15/12/16</text:p>
          </table:table-cell>
          <table:table-cell office:value-type="float" office:value="400" calcext:value-type="float">
            <text:p>400.00</text:p>
          </table:table-cell>
          <table:table-cell table:formula="of:=+400/[.D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8" calcext:value-type="float">
            <text:p>1.838</text:p>
          </table:table-cell>
          <table:table-cell table:formula="of:=+([.E7]-[.C7])*[.D7]" office:value-type="float" office:value="5.74033800000002" calcext:value-type="float">
            <text:p>5.740</text:p>
          </table:table-cell>
          <table:table-cell table:formula="of:=((+[.E7]-[.C7])/[.C7])*100" office:value-type="float" office:value="1.43508450000001" calcext:value-type="float">
            <text:p>1.435</text:p>
          </table:table-cell>
          <table:table-cell table:formula="of:=DAYS(&quot;2016-12-12&quot;;[.A7])*-1" office:value-type="float" office:value="3" calcext:value-type="float">
            <text:p>3</text:p>
          </table:table-cell>
          <table:table-cell table:number-columns-repeated="3"/>
          <table:table-cell table:formula="of:=IF([.E7]=[.$L$1];[.A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16" calcext:value-type="date">
            <text:p>16/12/16</text:p>
          </table:table-cell>
          <table:table-cell office:value-type="float" office:value="400" calcext:value-type="float">
            <text:p>400.00</text:p>
          </table:table-cell>
          <table:table-cell table:formula="of:=+400/[.D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1" calcext:value-type="float">
            <text:p>1.851</text:p>
          </table:table-cell>
          <table:table-cell table:formula="of:=+([.E8]-[.C8])*[.D8]" office:value-type="float" office:value="8.610101" calcext:value-type="float">
            <text:p>8.610</text:p>
          </table:table-cell>
          <table:table-cell table:formula="of:=((+[.E8]-[.C8])/[.C8])*100" office:value-type="float" office:value="2.15252525" calcext:value-type="float">
            <text:p>2.153</text:p>
          </table:table-cell>
          <table:table-cell table:formula="of:=DAYS(&quot;2016-12-12&quot;;[.A8])*-1" office:value-type="float" office:value="4" calcext:value-type="float">
            <text:p>4</text:p>
          </table:table-cell>
          <table:table-cell table:number-columns-repeated="3"/>
          <table:table-cell table:formula="of:=IF([.E8]=[.$L$1];[.A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22" calcext:value-type="date">
            <text:p>22/12/16</text:p>
          </table:table-cell>
          <table:table-cell office:value-type="float" office:value="400" calcext:value-type="float">
            <text:p>400.00</text:p>
          </table:table-cell>
          <table:table-cell table:formula="of:=+400/[.D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7" calcext:value-type="float">
            <text:p>1.877</text:p>
          </table:table-cell>
          <table:table-cell table:formula="of:=+([.E9]-[.C9])*[.D9]" office:value-type="float" office:value="14.349627" calcext:value-type="float">
            <text:p>14.350</text:p>
          </table:table-cell>
          <table:table-cell table:formula="of:=((+[.E9]-[.C9])/[.C9])*100" office:value-type="float" office:value="3.58740675" calcext:value-type="float">
            <text:p>3.587</text:p>
          </table:table-cell>
          <table:table-cell table:formula="of:=DAYS(&quot;2016-12-12&quot;;[.A9])*-1" office:value-type="float" office:value="10" calcext:value-type="float">
            <text:p>10</text:p>
          </table:table-cell>
          <table:table-cell table:number-columns-repeated="3"/>
          <table:table-cell table:formula="of:=IF([.E9]=[.$L$1];[.A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23" calcext:value-type="date">
            <text:p>23/12/16</text:p>
          </table:table-cell>
          <table:table-cell office:value-type="float" office:value="400" calcext:value-type="float">
            <text:p>400.00</text:p>
          </table:table-cell>
          <table:table-cell table:formula="of:=+400/[.D1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5" calcext:value-type="float">
            <text:p>1.875</text:p>
          </table:table-cell>
          <table:table-cell table:formula="of:=+([.E10]-[.C10])*[.D10]" office:value-type="float" office:value="13.908125" calcext:value-type="float">
            <text:p>13.908</text:p>
          </table:table-cell>
          <table:table-cell table:formula="of:=((+[.E10]-[.C10])/[.C10])*100" office:value-type="float" office:value="3.47703125" calcext:value-type="float">
            <text:p>3.477</text:p>
          </table:table-cell>
          <table:table-cell table:formula="of:=DAYS(&quot;2016-12-12&quot;;[.A10])*-1" office:value-type="float" office:value="11" calcext:value-type="float">
            <text:p>11</text:p>
          </table:table-cell>
          <table:table-cell table:number-columns-repeated="3"/>
          <table:table-cell table:formula="of:=IF([.E10]=[.$L$1];[.A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28" calcext:value-type="date">
            <text:p>28/12/16</text:p>
          </table:table-cell>
          <table:table-cell office:value-type="float" office:value="400" calcext:value-type="float">
            <text:p>400.00</text:p>
          </table:table-cell>
          <table:table-cell table:formula="of:=+400/[.D1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7" calcext:value-type="float">
            <text:p>1.897</text:p>
          </table:table-cell>
          <table:table-cell table:formula="of:=+([.E11]-[.C11])*[.D11]" office:value-type="float" office:value="18.764647" calcext:value-type="float">
            <text:p>18.765</text:p>
          </table:table-cell>
          <table:table-cell table:formula="of:=((+[.E11]-[.C11])/[.C11])*100" office:value-type="float" office:value="4.69116175" calcext:value-type="float">
            <text:p>4.691</text:p>
          </table:table-cell>
          <table:table-cell table:formula="of:=DAYS(&quot;2016-12-12&quot;;[.A11])*-1" office:value-type="float" office:value="16" calcext:value-type="float">
            <text:p>16</text:p>
          </table:table-cell>
          <table:table-cell table:number-columns-repeated="3"/>
          <table:table-cell table:formula="of:=IF([.E11]=[.$L$1];[.A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29" calcext:value-type="date">
            <text:p>29/12/16</text:p>
          </table:table-cell>
          <table:table-cell office:value-type="float" office:value="400" calcext:value-type="float">
            <text:p>400.00</text:p>
          </table:table-cell>
          <table:table-cell table:formula="of:=+400/[.D1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1" calcext:value-type="float">
            <text:p>1.871</text:p>
          </table:table-cell>
          <table:table-cell table:formula="of:=+([.E12]-[.C12])*[.D12]" office:value-type="float" office:value="13.025121" calcext:value-type="float">
            <text:p>13.025</text:p>
          </table:table-cell>
          <table:table-cell table:formula="of:=((+[.E12]-[.C12])/[.C12])*100" office:value-type="float" office:value="3.25628025" calcext:value-type="float">
            <text:p>3.256</text:p>
          </table:table-cell>
          <table:table-cell table:formula="of:=DAYS(&quot;2016-12-12&quot;;[.A12])*-1" office:value-type="float" office:value="17" calcext:value-type="float">
            <text:p>17</text:p>
          </table:table-cell>
          <table:table-cell table:number-columns-repeated="3"/>
          <table:table-cell table:formula="of:=IF([.E12]=[.$L$1];[.A1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6-12-30" calcext:value-type="date">
            <text:p>30/12/16</text:p>
          </table:table-cell>
          <table:table-cell office:value-type="float" office:value="400" calcext:value-type="float">
            <text:p>400.00</text:p>
          </table:table-cell>
          <table:table-cell table:formula="of:=+400/[.D1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2" calcext:value-type="float">
            <text:p>1.872</text:p>
          </table:table-cell>
          <table:table-cell table:formula="of:=+([.E13]-[.C13])*[.D13]" office:value-type="float" office:value="13.245872" calcext:value-type="float">
            <text:p>13.246</text:p>
          </table:table-cell>
          <table:table-cell table:formula="of:=((+[.E13]-[.C13])/[.C13])*100" office:value-type="float" office:value="3.31146800000001" calcext:value-type="float">
            <text:p>3.311</text:p>
          </table:table-cell>
          <table:table-cell table:formula="of:=DAYS(&quot;2016-12-12&quot;;[.A13])*-1" office:value-type="float" office:value="18" calcext:value-type="float">
            <text:p>18</text:p>
          </table:table-cell>
          <table:table-cell table:number-columns-repeated="3"/>
          <table:table-cell table:formula="of:=IF([.E13]=[.$L$1];[.A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03" calcext:value-type="date">
            <text:p>03/01/17</text:p>
          </table:table-cell>
          <table:table-cell office:value-type="float" office:value="400" calcext:value-type="float">
            <text:p>400.00</text:p>
          </table:table-cell>
          <table:table-cell table:formula="of:=+400/[.D1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7" calcext:value-type="float">
            <text:p>1.877</text:p>
          </table:table-cell>
          <table:table-cell table:formula="of:=+([.E14]-[.C14])*[.D14]" office:value-type="float" office:value="14.349627" calcext:value-type="float">
            <text:p>14.350</text:p>
          </table:table-cell>
          <table:table-cell table:formula="of:=((+[.E14]-[.C14])/[.C14])*100" office:value-type="float" office:value="3.58740675" calcext:value-type="float">
            <text:p>3.587</text:p>
          </table:table-cell>
          <table:table-cell table:formula="of:=DAYS(&quot;2016-12-12&quot;;[.A14])*-1" office:value-type="float" office:value="22" calcext:value-type="float">
            <text:p>22</text:p>
          </table:table-cell>
          <table:table-cell table:number-columns-repeated="3"/>
          <table:table-cell table:formula="of:=IF([.E14]=[.$L$1];[.A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04" calcext:value-type="date">
            <text:p>04/01/17</text:p>
          </table:table-cell>
          <table:table-cell office:value-type="float" office:value="400" calcext:value-type="float">
            <text:p>400.00</text:p>
          </table:table-cell>
          <table:table-cell table:formula="of:=+400/[.D1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1" calcext:value-type="float">
            <text:p>1.881</text:p>
          </table:table-cell>
          <table:table-cell table:formula="of:=+([.E15]-[.C15])*[.D15]" office:value-type="float" office:value="15.232631" calcext:value-type="float">
            <text:p>15.233</text:p>
          </table:table-cell>
          <table:table-cell table:formula="of:=((+[.E15]-[.C15])/[.C15])*100" office:value-type="float" office:value="3.80815775" calcext:value-type="float">
            <text:p>3.808</text:p>
          </table:table-cell>
          <table:table-cell table:formula="of:=DAYS(&quot;2016-12-12&quot;;[.A15])*-1" office:value-type="float" office:value="23" calcext:value-type="float">
            <text:p>23</text:p>
          </table:table-cell>
          <table:table-cell table:number-columns-repeated="3"/>
          <table:table-cell table:formula="of:=IF([.E15]=[.$L$1];[.A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05" calcext:value-type="date">
            <text:p>05/01/17</text:p>
          </table:table-cell>
          <table:table-cell office:value-type="float" office:value="400" calcext:value-type="float">
            <text:p>400.00</text:p>
          </table:table-cell>
          <table:table-cell table:formula="of:=+400/[.D1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8" calcext:value-type="float">
            <text:p>1.898</text:p>
          </table:table-cell>
          <table:table-cell table:formula="of:=+([.E16]-[.C16])*[.D16]" office:value-type="float" office:value="18.985398" calcext:value-type="float">
            <text:p>18.985</text:p>
          </table:table-cell>
          <table:table-cell table:formula="of:=((+[.E16]-[.C16])/[.C16])*100" office:value-type="float" office:value="4.7463495" calcext:value-type="float">
            <text:p>4.746</text:p>
          </table:table-cell>
          <table:table-cell table:formula="of:=DAYS(&quot;2016-12-12&quot;;[.A16])*-1" office:value-type="float" office:value="24" calcext:value-type="float">
            <text:p>24</text:p>
          </table:table-cell>
          <table:table-cell table:number-columns-repeated="3"/>
          <table:table-cell table:formula="of:=IF([.E16]=[.$L$1];[.A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06" calcext:value-type="date">
            <text:p>06/01/17</text:p>
          </table:table-cell>
          <table:table-cell office:value-type="float" office:value="400" calcext:value-type="float">
            <text:p>400.00</text:p>
          </table:table-cell>
          <table:table-cell table:formula="of:=+400/[.D1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3" calcext:value-type="float">
            <text:p>1.863</text:p>
          </table:table-cell>
          <table:table-cell table:formula="of:=+([.E17]-[.C17])*[.D17]" office:value-type="float" office:value="11.259113" calcext:value-type="float">
            <text:p>11.259</text:p>
          </table:table-cell>
          <table:table-cell table:formula="of:=((+[.E17]-[.C17])/[.C17])*100" office:value-type="float" office:value="2.81477825" calcext:value-type="float">
            <text:p>2.815</text:p>
          </table:table-cell>
          <table:table-cell table:formula="of:=DAYS(&quot;2016-12-12&quot;;[.A17])*-1" office:value-type="float" office:value="25" calcext:value-type="float">
            <text:p>25</text:p>
          </table:table-cell>
          <table:table-cell table:number-columns-repeated="3"/>
          <table:table-cell table:formula="of:=IF([.E17]=[.$L$1];[.A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09" calcext:value-type="date">
            <text:p>09/01/17</text:p>
          </table:table-cell>
          <table:table-cell office:value-type="float" office:value="400" calcext:value-type="float">
            <text:p>400.00</text:p>
          </table:table-cell>
          <table:table-cell table:formula="of:=+400/[.D1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" calcext:value-type="float">
            <text:p>1.880</text:p>
          </table:table-cell>
          <table:table-cell table:formula="of:=+([.E18]-[.C18])*[.D18]" office:value-type="float" office:value="15.01188" calcext:value-type="float">
            <text:p>15.012</text:p>
          </table:table-cell>
          <table:table-cell table:formula="of:=((+[.E18]-[.C18])/[.C18])*100" office:value-type="float" office:value="3.75296999999999" calcext:value-type="float">
            <text:p>3.753</text:p>
          </table:table-cell>
          <table:table-cell table:formula="of:=DAYS(&quot;2016-12-12&quot;;[.A18])*-1" office:value-type="float" office:value="28" calcext:value-type="float">
            <text:p>28</text:p>
          </table:table-cell>
          <table:table-cell table:number-columns-repeated="3"/>
          <table:table-cell table:formula="of:=IF([.E18]=[.$L$1];[.A1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10" calcext:value-type="date">
            <text:p>10/01/17</text:p>
          </table:table-cell>
          <table:table-cell office:value-type="float" office:value="400" calcext:value-type="float">
            <text:p>400.00</text:p>
          </table:table-cell>
          <table:table-cell table:formula="of:=+400/[.D1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3" calcext:value-type="float">
            <text:p>1.873</text:p>
          </table:table-cell>
          <table:table-cell table:formula="of:=+([.E19]-[.C19])*[.D19]" office:value-type="float" office:value="13.466623" calcext:value-type="float">
            <text:p>13.467</text:p>
          </table:table-cell>
          <table:table-cell table:formula="of:=((+[.E19]-[.C19])/[.C19])*100" office:value-type="float" office:value="3.36665575" calcext:value-type="float">
            <text:p>3.367</text:p>
          </table:table-cell>
          <table:table-cell table:formula="of:=DAYS(&quot;2016-12-12&quot;;[.A19])*-1" office:value-type="float" office:value="29" calcext:value-type="float">
            <text:p>29</text:p>
          </table:table-cell>
          <table:table-cell table:number-columns-repeated="3"/>
          <table:table-cell table:formula="of:=IF([.E19]=[.$L$1];[.A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11" calcext:value-type="date">
            <text:p>11/01/17</text:p>
          </table:table-cell>
          <table:table-cell office:value-type="float" office:value="400" calcext:value-type="float">
            <text:p>400.00</text:p>
          </table:table-cell>
          <table:table-cell table:formula="of:=+400/[.D2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7" calcext:value-type="float">
            <text:p>1.887</text:p>
          </table:table-cell>
          <table:table-cell table:formula="of:=+([.E20]-[.C20])*[.D20]" office:value-type="float" office:value="16.557137" calcext:value-type="float">
            <text:p>16.557</text:p>
          </table:table-cell>
          <table:table-cell table:formula="of:=((+[.E20]-[.C20])/[.C20])*100" office:value-type="float" office:value="4.13928425" calcext:value-type="float">
            <text:p>4.139</text:p>
          </table:table-cell>
          <table:table-cell table:formula="of:=DAYS(&quot;2016-12-12&quot;;[.A20])*-1" office:value-type="float" office:value="30" calcext:value-type="float">
            <text:p>30</text:p>
          </table:table-cell>
          <table:table-cell table:number-columns-repeated="3"/>
          <table:table-cell table:formula="of:=IF([.E20]=[.$L$1];[.A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12" calcext:value-type="date">
            <text:p>12/01/17</text:p>
          </table:table-cell>
          <table:table-cell office:value-type="float" office:value="400" calcext:value-type="float">
            <text:p>400.00</text:p>
          </table:table-cell>
          <table:table-cell table:formula="of:=+400/[.D2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5" calcext:value-type="float">
            <text:p>1.865</text:p>
          </table:table-cell>
          <table:table-cell table:formula="of:=+([.E21]-[.C21])*[.D21]" office:value-type="float" office:value="11.700615" calcext:value-type="float">
            <text:p>11.701</text:p>
          </table:table-cell>
          <table:table-cell table:formula="of:=((+[.E21]-[.C21])/[.C21])*100" office:value-type="float" office:value="2.92515375" calcext:value-type="float">
            <text:p>2.925</text:p>
          </table:table-cell>
          <table:table-cell table:formula="of:=DAYS(&quot;2016-12-12&quot;;[.A21])*-1" office:value-type="float" office:value="31" calcext:value-type="float">
            <text:p>31</text:p>
          </table:table-cell>
          <table:table-cell table:number-columns-repeated="3"/>
          <table:table-cell table:formula="of:=IF([.E21]=[.$L$1];[.A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13" calcext:value-type="date">
            <text:p>13/01/17</text:p>
          </table:table-cell>
          <table:table-cell office:value-type="float" office:value="400" calcext:value-type="float">
            <text:p>400.00</text:p>
          </table:table-cell>
          <table:table-cell table:formula="of:=+400/[.D2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1" calcext:value-type="float">
            <text:p>1.871</text:p>
          </table:table-cell>
          <table:table-cell table:formula="of:=+([.E22]-[.C22])*[.D22]" office:value-type="float" office:value="13.025121" calcext:value-type="float">
            <text:p>13.025</text:p>
          </table:table-cell>
          <table:table-cell table:formula="of:=((+[.E22]-[.C22])/[.C22])*100" office:value-type="float" office:value="3.25628025" calcext:value-type="float">
            <text:p>3.256</text:p>
          </table:table-cell>
          <table:table-cell table:formula="of:=DAYS(&quot;2016-12-12&quot;;[.A22])*-1" office:value-type="float" office:value="32" calcext:value-type="float">
            <text:p>32</text:p>
          </table:table-cell>
          <table:table-cell table:number-columns-repeated="3"/>
          <table:table-cell table:formula="of:=IF([.E22]=[.$L$1];[.A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16" calcext:value-type="date">
            <text:p>16/01/17</text:p>
          </table:table-cell>
          <table:table-cell office:value-type="float" office:value="400" calcext:value-type="float">
            <text:p>400.00</text:p>
          </table:table-cell>
          <table:table-cell table:formula="of:=+400/[.D2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9" calcext:value-type="float">
            <text:p>1.899</text:p>
          </table:table-cell>
          <table:table-cell table:formula="of:=+([.E23]-[.C23])*[.D23]" office:value-type="float" office:value="19.206149" calcext:value-type="float">
            <text:p>19.206</text:p>
          </table:table-cell>
          <table:table-cell table:formula="of:=((+[.E23]-[.C23])/[.C23])*100" office:value-type="float" office:value="4.80153725" calcext:value-type="float">
            <text:p>4.802</text:p>
          </table:table-cell>
          <table:table-cell table:formula="of:=DAYS(&quot;2016-12-12&quot;;[.A23])*-1" office:value-type="float" office:value="35" calcext:value-type="float">
            <text:p>35</text:p>
          </table:table-cell>
          <table:table-cell table:number-columns-repeated="3"/>
          <table:table-cell table:formula="of:=IF([.E23]=[.$L$1];[.A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17" calcext:value-type="date">
            <text:p>17/01/17</text:p>
          </table:table-cell>
          <table:table-cell office:value-type="float" office:value="400" calcext:value-type="float">
            <text:p>400.00</text:p>
          </table:table-cell>
          <table:table-cell table:formula="of:=+400/[.D2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4" calcext:value-type="float">
            <text:p>1.874</text:p>
          </table:table-cell>
          <table:table-cell table:formula="of:=+([.E24]-[.C24])*[.D24]" office:value-type="float" office:value="13.687374" calcext:value-type="float">
            <text:p>13.687</text:p>
          </table:table-cell>
          <table:table-cell table:formula="of:=((+[.E24]-[.C24])/[.C24])*100" office:value-type="float" office:value="3.42184350000001" calcext:value-type="float">
            <text:p>3.422</text:p>
          </table:table-cell>
          <table:table-cell table:formula="of:=DAYS(&quot;2016-12-12&quot;;[.A24])*-1" office:value-type="float" office:value="36" calcext:value-type="float">
            <text:p>36</text:p>
          </table:table-cell>
          <table:table-cell table:number-columns-repeated="3"/>
          <table:table-cell table:formula="of:=IF([.E24]=[.$L$1];[.A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18" calcext:value-type="date">
            <text:p>18/01/17</text:p>
          </table:table-cell>
          <table:table-cell office:value-type="float" office:value="400" calcext:value-type="float">
            <text:p>400.00</text:p>
          </table:table-cell>
          <table:table-cell table:formula="of:=+400/[.D2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5" calcext:value-type="float">
            <text:p>1.855</text:p>
          </table:table-cell>
          <table:table-cell table:formula="of:=+([.E25]-[.C25])*[.D25]" office:value-type="float" office:value="9.493105" calcext:value-type="float">
            <text:p>9.493</text:p>
          </table:table-cell>
          <table:table-cell table:formula="of:=((+[.E25]-[.C25])/[.C25])*100" office:value-type="float" office:value="2.37327625" calcext:value-type="float">
            <text:p>2.373</text:p>
          </table:table-cell>
          <table:table-cell table:formula="of:=DAYS(&quot;2016-12-12&quot;;[.A25])*-1" office:value-type="float" office:value="37" calcext:value-type="float">
            <text:p>37</text:p>
          </table:table-cell>
          <table:table-cell table:number-columns-repeated="3"/>
          <table:table-cell table:formula="of:=IF([.E25]=[.$L$1];[.A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19" calcext:value-type="date">
            <text:p>19/01/17</text:p>
          </table:table-cell>
          <table:table-cell office:value-type="float" office:value="400" calcext:value-type="float">
            <text:p>400.00</text:p>
          </table:table-cell>
          <table:table-cell table:formula="of:=+400/[.D2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2" calcext:value-type="float">
            <text:p>1.852</text:p>
          </table:table-cell>
          <table:table-cell table:formula="of:=+([.E26]-[.C26])*[.D26]" office:value-type="float" office:value="8.83085200000002" calcext:value-type="float">
            <text:p>8.831</text:p>
          </table:table-cell>
          <table:table-cell table:formula="of:=((+[.E26]-[.C26])/[.C26])*100" office:value-type="float" office:value="2.20771300000001" calcext:value-type="float">
            <text:p>2.208</text:p>
          </table:table-cell>
          <table:table-cell table:formula="of:=DAYS(&quot;2016-12-12&quot;;[.A26])*-1" office:value-type="float" office:value="38" calcext:value-type="float">
            <text:p>38</text:p>
          </table:table-cell>
          <table:table-cell table:number-columns-repeated="3"/>
          <table:table-cell table:formula="of:=IF([.E26]=[.$L$1];[.A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20" calcext:value-type="date">
            <text:p>20/01/17</text:p>
          </table:table-cell>
          <table:table-cell office:value-type="float" office:value="400" calcext:value-type="float">
            <text:p>400.00</text:p>
          </table:table-cell>
          <table:table-cell table:formula="of:=+400/[.D2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8" calcext:value-type="float">
            <text:p>1.848</text:p>
          </table:table-cell>
          <table:table-cell table:formula="of:=+([.E27]-[.C27])*[.D27]" office:value-type="float" office:value="7.94784800000002" calcext:value-type="float">
            <text:p>7.948</text:p>
          </table:table-cell>
          <table:table-cell table:formula="of:=((+[.E27]-[.C27])/[.C27])*100" office:value-type="float" office:value="1.98696200000001" calcext:value-type="float">
            <text:p>1.987</text:p>
          </table:table-cell>
          <table:table-cell table:formula="of:=DAYS(&quot;2016-12-12&quot;;[.A27])*-1" office:value-type="float" office:value="39" calcext:value-type="float">
            <text:p>39</text:p>
          </table:table-cell>
          <table:table-cell table:number-columns-repeated="3"/>
          <table:table-cell table:formula="of:=IF([.E27]=[.$L$1];[.A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23" calcext:value-type="date">
            <text:p>23/01/17</text:p>
          </table:table-cell>
          <table:table-cell office:value-type="float" office:value="400" calcext:value-type="float">
            <text:p>400.00</text:p>
          </table:table-cell>
          <table:table-cell table:formula="of:=+400/[.D2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9" calcext:value-type="float">
            <text:p>1.829</text:p>
          </table:table-cell>
          <table:table-cell table:formula="of:=+([.E28]-[.C28])*[.D28]" office:value-type="float" office:value="3.75357899999999" calcext:value-type="float">
            <text:p>3.754</text:p>
          </table:table-cell>
          <table:table-cell table:formula="of:=((+[.E28]-[.C28])/[.C28])*100" office:value-type="float" office:value="0.938394749999998" calcext:value-type="float">
            <text:p>0.938</text:p>
          </table:table-cell>
          <table:table-cell table:formula="of:=DAYS(&quot;2016-12-12&quot;;[.A28])*-1" office:value-type="float" office:value="42" calcext:value-type="float">
            <text:p>42</text:p>
          </table:table-cell>
          <table:table-cell table:number-columns-repeated="3"/>
          <table:table-cell table:formula="of:=IF([.E28]=[.$L$1];[.A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24" calcext:value-type="date">
            <text:p>24/01/17</text:p>
          </table:table-cell>
          <table:table-cell office:value-type="float" office:value="400" calcext:value-type="float">
            <text:p>400.00</text:p>
          </table:table-cell>
          <table:table-cell table:formula="of:=+400/[.D2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4" calcext:value-type="float">
            <text:p>1.824</text:p>
          </table:table-cell>
          <table:table-cell table:formula="of:=+([.E29]-[.C29])*[.D29]" office:value-type="float" office:value="2.64982400000002" calcext:value-type="float">
            <text:p>2.650</text:p>
          </table:table-cell>
          <table:table-cell table:formula="of:=((+[.E29]-[.C29])/[.C29])*100" office:value-type="float" office:value="0.662456000000004" calcext:value-type="float">
            <text:p>0.662</text:p>
          </table:table-cell>
          <table:table-cell table:formula="of:=DAYS(&quot;2016-12-12&quot;;[.A29])*-1" office:value-type="float" office:value="43" calcext:value-type="float">
            <text:p>43</text:p>
          </table:table-cell>
          <table:table-cell table:number-columns-repeated="3"/>
          <table:table-cell table:formula="of:=IF([.E29]=[.$L$1];[.A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25" calcext:value-type="date">
            <text:p>25/01/17</text:p>
          </table:table-cell>
          <table:table-cell office:value-type="float" office:value="400" calcext:value-type="float">
            <text:p>400.00</text:p>
          </table:table-cell>
          <table:table-cell table:formula="of:=+400/[.D3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1" calcext:value-type="float">
            <text:p>1.841</text:p>
          </table:table-cell>
          <table:table-cell table:formula="of:=+([.E30]-[.C30])*[.D30]" office:value-type="float" office:value="6.402591" calcext:value-type="float">
            <text:p>6.403</text:p>
          </table:table-cell>
          <table:table-cell table:formula="of:=((+[.E30]-[.C30])/[.C30])*100" office:value-type="float" office:value="1.60064775" calcext:value-type="float">
            <text:p>1.601</text:p>
          </table:table-cell>
          <table:table-cell table:formula="of:=DAYS(&quot;2016-12-12&quot;;[.A30])*-1" office:value-type="float" office:value="44" calcext:value-type="float">
            <text:p>44</text:p>
          </table:table-cell>
          <table:table-cell table:number-columns-repeated="3"/>
          <table:table-cell table:formula="of:=IF([.E30]=[.$L$1];[.A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26" calcext:value-type="date">
            <text:p>26/01/17</text:p>
          </table:table-cell>
          <table:table-cell office:value-type="float" office:value="400" calcext:value-type="float">
            <text:p>400.00</text:p>
          </table:table-cell>
          <table:table-cell table:formula="of:=+400/[.D3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4" calcext:value-type="float">
            <text:p>1.854</text:p>
          </table:table-cell>
          <table:table-cell table:formula="of:=+([.E31]-[.C31])*[.D31]" office:value-type="float" office:value="9.27235400000002" calcext:value-type="float">
            <text:p>9.272</text:p>
          </table:table-cell>
          <table:table-cell table:formula="of:=((+[.E31]-[.C31])/[.C31])*100" office:value-type="float" office:value="2.31808850000001" calcext:value-type="float">
            <text:p>2.318</text:p>
          </table:table-cell>
          <table:table-cell table:formula="of:=DAYS(&quot;2016-12-12&quot;;[.A31])*-1" office:value-type="float" office:value="45" calcext:value-type="float">
            <text:p>45</text:p>
          </table:table-cell>
          <table:table-cell table:number-columns-repeated="3"/>
          <table:table-cell table:formula="of:=IF([.E31]=[.$L$1];[.A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27" calcext:value-type="date">
            <text:p>27/01/17</text:p>
          </table:table-cell>
          <table:table-cell office:value-type="float" office:value="400" calcext:value-type="float">
            <text:p>400.00</text:p>
          </table:table-cell>
          <table:table-cell table:formula="of:=+400/[.D3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5" calcext:value-type="float">
            <text:p>1.845</text:p>
          </table:table-cell>
          <table:table-cell table:formula="of:=+([.E32]-[.C32])*[.D32]" office:value-type="float" office:value="7.285595" calcext:value-type="float">
            <text:p>7.286</text:p>
          </table:table-cell>
          <table:table-cell table:formula="of:=((+[.E32]-[.C32])/[.C32])*100" office:value-type="float" office:value="1.82139875" calcext:value-type="float">
            <text:p>1.821</text:p>
          </table:table-cell>
          <table:table-cell table:formula="of:=DAYS(&quot;2016-12-12&quot;;[.A32])*-1" office:value-type="float" office:value="46" calcext:value-type="float">
            <text:p>46</text:p>
          </table:table-cell>
          <table:table-cell table:number-columns-repeated="3"/>
          <table:table-cell table:formula="of:=IF([.E32]=[.$L$1];[.A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30" calcext:value-type="date">
            <text:p>30/01/17</text:p>
          </table:table-cell>
          <table:table-cell office:value-type="float" office:value="400" calcext:value-type="float">
            <text:p>400.00</text:p>
          </table:table-cell>
          <table:table-cell table:formula="of:=+400/[.D3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2" calcext:value-type="float">
            <text:p>1.832</text:p>
          </table:table-cell>
          <table:table-cell table:formula="of:=+([.E33]-[.C33])*[.D33]" office:value-type="float" office:value="4.41583200000002" calcext:value-type="float">
            <text:p>4.416</text:p>
          </table:table-cell>
          <table:table-cell table:formula="of:=((+[.E33]-[.C33])/[.C33])*100" office:value-type="float" office:value="1.103958" calcext:value-type="float">
            <text:p>1.104</text:p>
          </table:table-cell>
          <table:table-cell table:formula="of:=DAYS(&quot;2016-12-12&quot;;[.A33])*-1" office:value-type="float" office:value="49" calcext:value-type="float">
            <text:p>49</text:p>
          </table:table-cell>
          <table:table-cell table:number-columns-repeated="3"/>
          <table:table-cell table:formula="of:=IF([.E33]=[.$L$1];[.A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1-31" calcext:value-type="date">
            <text:p>31/01/17</text:p>
          </table:table-cell>
          <table:table-cell office:value-type="float" office:value="400" calcext:value-type="float">
            <text:p>400.00</text:p>
          </table:table-cell>
          <table:table-cell table:formula="of:=+400/[.D3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9" calcext:value-type="float">
            <text:p>1.829</text:p>
          </table:table-cell>
          <table:table-cell table:formula="of:=+([.E34]-[.C34])*[.D34]" office:value-type="float" office:value="3.75357899999999" calcext:value-type="float">
            <text:p>3.754</text:p>
          </table:table-cell>
          <table:table-cell table:formula="of:=((+[.E34]-[.C34])/[.C34])*100" office:value-type="float" office:value="0.938394749999998" calcext:value-type="float">
            <text:p>0.938</text:p>
          </table:table-cell>
          <table:table-cell table:formula="of:=DAYS(&quot;2016-12-12&quot;;[.A34])*-1" office:value-type="float" office:value="50" calcext:value-type="float">
            <text:p>50</text:p>
          </table:table-cell>
          <table:table-cell table:number-columns-repeated="3"/>
          <table:table-cell table:formula="of:=IF([.E34]=[.$L$1];[.A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01" calcext:value-type="date">
            <text:p>01/02/17</text:p>
          </table:table-cell>
          <table:table-cell office:value-type="float" office:value="400" calcext:value-type="float">
            <text:p>400.00</text:p>
          </table:table-cell>
          <table:table-cell table:formula="of:=+400/[.D3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7" calcext:value-type="float">
            <text:p>1.817</text:p>
          </table:table-cell>
          <table:table-cell table:formula="of:=+([.E35]-[.C35])*[.D35]" office:value-type="float" office:value="1.10456699999999" calcext:value-type="float">
            <text:p>1.105</text:p>
          </table:table-cell>
          <table:table-cell table:formula="of:=((+[.E35]-[.C35])/[.C35])*100" office:value-type="float" office:value="0.276141749999998" calcext:value-type="float">
            <text:p>0.276</text:p>
          </table:table-cell>
          <table:table-cell table:formula="of:=DAYS(&quot;2016-12-12&quot;;[.A35])*-1" office:value-type="float" office:value="51" calcext:value-type="float">
            <text:p>51</text:p>
          </table:table-cell>
          <table:table-cell table:number-columns-repeated="3"/>
          <table:table-cell table:formula="of:=IF([.E35]=[.$L$1];[.A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02" calcext:value-type="date">
            <text:p>02/02/17</text:p>
          </table:table-cell>
          <table:table-cell office:value-type="float" office:value="400" calcext:value-type="float">
            <text:p>400.00</text:p>
          </table:table-cell>
          <table:table-cell table:formula="of:=+400/[.D3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3" calcext:value-type="float">
            <text:p>1.813</text:p>
          </table:table-cell>
          <table:table-cell table:formula="of:=+([.E36]-[.C36])*[.D36]" office:value-type="float" office:value="0.22156299999999" calcext:value-type="float">
            <text:p>0.222</text:p>
          </table:table-cell>
          <table:table-cell table:formula="of:=((+[.E36]-[.C36])/[.C36])*100" office:value-type="float" office:value="0.0553907499999975" calcext:value-type="float">
            <text:p>0.055</text:p>
          </table:table-cell>
          <table:table-cell table:formula="of:=DAYS(&quot;2016-12-12&quot;;[.A36])*-1" office:value-type="float" office:value="52" calcext:value-type="float">
            <text:p>52</text:p>
          </table:table-cell>
          <table:table-cell table:number-columns-repeated="3"/>
          <table:table-cell table:formula="of:=IF([.E36]=[.$L$1];[.A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03" calcext:value-type="date">
            <text:p>03/02/17</text:p>
          </table:table-cell>
          <table:table-cell office:value-type="float" office:value="400" calcext:value-type="float">
            <text:p>400.00</text:p>
          </table:table-cell>
          <table:table-cell table:formula="of:=+400/[.D3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7" calcext:value-type="float">
            <text:p>1.837</text:p>
          </table:table-cell>
          <table:table-cell table:formula="of:=+([.E37]-[.C37])*[.D37]" office:value-type="float" office:value="5.519587" calcext:value-type="float">
            <text:p>5.520</text:p>
          </table:table-cell>
          <table:table-cell table:formula="of:=((+[.E37]-[.C37])/[.C37])*100" office:value-type="float" office:value="1.37989675" calcext:value-type="float">
            <text:p>1.380</text:p>
          </table:table-cell>
          <table:table-cell table:formula="of:=DAYS(&quot;2016-12-12&quot;;[.A37])*-1" office:value-type="float" office:value="53" calcext:value-type="float">
            <text:p>53</text:p>
          </table:table-cell>
          <table:table-cell table:number-columns-repeated="3"/>
          <table:table-cell table:formula="of:=IF([.E37]=[.$L$1];[.A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06" calcext:value-type="date">
            <text:p>06/02/17</text:p>
          </table:table-cell>
          <table:table-cell office:value-type="float" office:value="400" calcext:value-type="float">
            <text:p>400.00</text:p>
          </table:table-cell>
          <table:table-cell table:formula="of:=+400/[.D3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9" calcext:value-type="float">
            <text:p>1.849</text:p>
          </table:table-cell>
          <table:table-cell table:formula="of:=+([.E38]-[.C38])*[.D38]" office:value-type="float" office:value="8.168599" calcext:value-type="float">
            <text:p>8.169</text:p>
          </table:table-cell>
          <table:table-cell table:formula="of:=((+[.E38]-[.C38])/[.C38])*100" office:value-type="float" office:value="2.04214975" calcext:value-type="float">
            <text:p>2.042</text:p>
          </table:table-cell>
          <table:table-cell table:formula="of:=DAYS(&quot;2016-12-12&quot;;[.A38])*-1" office:value-type="float" office:value="56" calcext:value-type="float">
            <text:p>56</text:p>
          </table:table-cell>
          <table:table-cell table:number-columns-repeated="3"/>
          <table:table-cell table:formula="of:=IF([.E38]=[.$L$1];[.A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07" calcext:value-type="date">
            <text:p>07/02/17</text:p>
          </table:table-cell>
          <table:table-cell office:value-type="float" office:value="400" calcext:value-type="float">
            <text:p>400.00</text:p>
          </table:table-cell>
          <table:table-cell table:formula="of:=+400/[.D3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2" calcext:value-type="float">
            <text:p>1.852</text:p>
          </table:table-cell>
          <table:table-cell table:formula="of:=+([.E39]-[.C39])*[.D39]" office:value-type="float" office:value="8.83085200000002" calcext:value-type="float">
            <text:p>8.831</text:p>
          </table:table-cell>
          <table:table-cell table:formula="of:=((+[.E39]-[.C39])/[.C39])*100" office:value-type="float" office:value="2.20771300000001" calcext:value-type="float">
            <text:p>2.208</text:p>
          </table:table-cell>
          <table:table-cell table:formula="of:=DAYS(&quot;2016-12-12&quot;;[.A39])*-1" office:value-type="float" office:value="57" calcext:value-type="float">
            <text:p>57</text:p>
          </table:table-cell>
          <table:table-cell table:number-columns-repeated="3"/>
          <table:table-cell table:formula="of:=IF([.E39]=[.$L$1];[.A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08" calcext:value-type="date">
            <text:p>08/02/17</text:p>
          </table:table-cell>
          <table:table-cell office:value-type="float" office:value="400" calcext:value-type="float">
            <text:p>400.00</text:p>
          </table:table-cell>
          <table:table-cell table:formula="of:=+400/[.D4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4" calcext:value-type="float">
            <text:p>1.824</text:p>
          </table:table-cell>
          <table:table-cell table:formula="of:=+([.E40]-[.C40])*[.D40]" office:value-type="float" office:value="2.64982400000002" calcext:value-type="float">
            <text:p>2.650</text:p>
          </table:table-cell>
          <table:table-cell table:formula="of:=((+[.E40]-[.C40])/[.C40])*100" office:value-type="float" office:value="0.662456000000004" calcext:value-type="float">
            <text:p>0.662</text:p>
          </table:table-cell>
          <table:table-cell table:formula="of:=DAYS(&quot;2016-12-12&quot;;[.A40])*-1" office:value-type="float" office:value="58" calcext:value-type="float">
            <text:p>58</text:p>
          </table:table-cell>
          <table:table-cell table:number-columns-repeated="3"/>
          <table:table-cell table:formula="of:=IF([.E40]=[.$L$1];[.A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09" calcext:value-type="date">
            <text:p>09/02/17</text:p>
          </table:table-cell>
          <table:table-cell office:value-type="float" office:value="400" calcext:value-type="float">
            <text:p>400.00</text:p>
          </table:table-cell>
          <table:table-cell table:formula="of:=+400/[.D4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2" calcext:value-type="float">
            <text:p>1.812</text:p>
          </table:table-cell>
          <table:table-cell table:formula="of:=+([.E41]-[.C41])*[.D41]" office:value-type="float" office:value="0.000812000000014434" calcext:value-type="float">
            <text:p>0.001</text:p>
          </table:table-cell>
          <table:table-cell table:formula="of:=((+[.E41]-[.C41])/[.C41])*100" office:value-type="float" office:value="0.000203000000003608" calcext:value-type="float">
            <text:p>0.000</text:p>
          </table:table-cell>
          <table:table-cell table:formula="of:=DAYS(&quot;2016-12-12&quot;;[.A41])*-1" office:value-type="float" office:value="59" calcext:value-type="float">
            <text:p>59</text:p>
          </table:table-cell>
          <table:table-cell table:number-columns-repeated="3"/>
          <table:table-cell table:formula="of:=IF([.E41]=[.$L$1];[.A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10" calcext:value-type="date">
            <text:p>10/02/17</text:p>
          </table:table-cell>
          <table:table-cell office:value-type="float" office:value="400" calcext:value-type="float">
            <text:p>400.00</text:p>
          </table:table-cell>
          <table:table-cell table:formula="of:=+400/[.D4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" calcext:value-type="float">
            <text:p>1.850</text:p>
          </table:table-cell>
          <table:table-cell table:formula="of:=+([.E42]-[.C42])*[.D42]" office:value-type="float" office:value="8.38935000000002" calcext:value-type="float">
            <text:p>8.389</text:p>
          </table:table-cell>
          <table:table-cell table:formula="of:=((+[.E42]-[.C42])/[.C42])*100" office:value-type="float" office:value="2.09733750000001" calcext:value-type="float">
            <text:p>2.097</text:p>
          </table:table-cell>
          <table:table-cell table:formula="of:=DAYS(&quot;2016-12-12&quot;;[.A42])*-1" office:value-type="float" office:value="60" calcext:value-type="float">
            <text:p>60</text:p>
          </table:table-cell>
          <table:table-cell table:number-columns-repeated="3"/>
          <table:table-cell table:formula="of:=IF([.E42]=[.$L$1];[.A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13" calcext:value-type="date">
            <text:p>13/02/17</text:p>
          </table:table-cell>
          <table:table-cell office:value-type="float" office:value="400" calcext:value-type="float">
            <text:p>400.00</text:p>
          </table:table-cell>
          <table:table-cell table:formula="of:=+400/[.D4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6" calcext:value-type="float">
            <text:p>1.856</text:p>
          </table:table-cell>
          <table:table-cell table:formula="of:=+([.E43]-[.C43])*[.D43]" office:value-type="float" office:value="9.71385600000002" calcext:value-type="float">
            <text:p>9.714</text:p>
          </table:table-cell>
          <table:table-cell table:formula="of:=((+[.E43]-[.C43])/[.C43])*100" office:value-type="float" office:value="2.42846400000001" calcext:value-type="float">
            <text:p>2.428</text:p>
          </table:table-cell>
          <table:table-cell table:formula="of:=DAYS(&quot;2016-12-12&quot;;[.A43])*-1" office:value-type="float" office:value="63" calcext:value-type="float">
            <text:p>63</text:p>
          </table:table-cell>
          <table:table-cell table:number-columns-repeated="3"/>
          <table:table-cell table:formula="of:=IF([.E43]=[.$L$1];[.A4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14" calcext:value-type="date">
            <text:p>14/02/17</text:p>
          </table:table-cell>
          <table:table-cell office:value-type="float" office:value="400" calcext:value-type="float">
            <text:p>400.00</text:p>
          </table:table-cell>
          <table:table-cell table:formula="of:=+400/[.D4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2" calcext:value-type="float">
            <text:p>1.862</text:p>
          </table:table-cell>
          <table:table-cell table:formula="of:=+([.E44]-[.C44])*[.D44]" office:value-type="float" office:value="11.038362" calcext:value-type="float">
            <text:p>11.038</text:p>
          </table:table-cell>
          <table:table-cell table:formula="of:=((+[.E44]-[.C44])/[.C44])*100" office:value-type="float" office:value="2.75959050000001" calcext:value-type="float">
            <text:p>2.760</text:p>
          </table:table-cell>
          <table:table-cell table:formula="of:=DAYS(&quot;2016-12-12&quot;;[.A44])*-1" office:value-type="float" office:value="64" calcext:value-type="float">
            <text:p>64</text:p>
          </table:table-cell>
          <table:table-cell table:number-columns-repeated="3"/>
          <table:table-cell table:formula="of:=IF([.E44]=[.$L$1];[.A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15" calcext:value-type="date">
            <text:p>15/02/17</text:p>
          </table:table-cell>
          <table:table-cell office:value-type="float" office:value="400" calcext:value-type="float">
            <text:p>400.00</text:p>
          </table:table-cell>
          <table:table-cell table:formula="of:=+400/[.D4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2" calcext:value-type="float">
            <text:p>1.872</text:p>
          </table:table-cell>
          <table:table-cell table:formula="of:=+([.E45]-[.C45])*[.D45]" office:value-type="float" office:value="13.245872" calcext:value-type="float">
            <text:p>13.246</text:p>
          </table:table-cell>
          <table:table-cell table:formula="of:=((+[.E45]-[.C45])/[.C45])*100" office:value-type="float" office:value="3.31146800000001" calcext:value-type="float">
            <text:p>3.311</text:p>
          </table:table-cell>
          <table:table-cell table:formula="of:=DAYS(&quot;2016-12-12&quot;;[.A45])*-1" office:value-type="float" office:value="65" calcext:value-type="float">
            <text:p>65</text:p>
          </table:table-cell>
          <table:table-cell table:number-columns-repeated="3"/>
          <table:table-cell table:formula="of:=IF([.E45]=[.$L$1];[.A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16" calcext:value-type="date">
            <text:p>16/02/17</text:p>
          </table:table-cell>
          <table:table-cell office:value-type="float" office:value="400" calcext:value-type="float">
            <text:p>400.00</text:p>
          </table:table-cell>
          <table:table-cell table:formula="of:=+400/[.D4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1" calcext:value-type="float">
            <text:p>1.871</text:p>
          </table:table-cell>
          <table:table-cell table:formula="of:=+([.E46]-[.C46])*[.D46]" office:value-type="float" office:value="13.025121" calcext:value-type="float">
            <text:p>13.025</text:p>
          </table:table-cell>
          <table:table-cell table:formula="of:=((+[.E46]-[.C46])/[.C46])*100" office:value-type="float" office:value="3.25628025" calcext:value-type="float">
            <text:p>3.256</text:p>
          </table:table-cell>
          <table:table-cell table:formula="of:=DAYS(&quot;2016-12-12&quot;;[.A46])*-1" office:value-type="float" office:value="66" calcext:value-type="float">
            <text:p>66</text:p>
          </table:table-cell>
          <table:table-cell table:number-columns-repeated="3"/>
          <table:table-cell table:formula="of:=IF([.E46]=[.$L$1];[.A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17" calcext:value-type="date">
            <text:p>17/02/17</text:p>
          </table:table-cell>
          <table:table-cell office:value-type="float" office:value="400" calcext:value-type="float">
            <text:p>400.00</text:p>
          </table:table-cell>
          <table:table-cell table:formula="of:=+400/[.D4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5" calcext:value-type="float">
            <text:p>1.875</text:p>
          </table:table-cell>
          <table:table-cell table:formula="of:=+([.E47]-[.C47])*[.D47]" office:value-type="float" office:value="13.908125" calcext:value-type="float">
            <text:p>13.908</text:p>
          </table:table-cell>
          <table:table-cell table:formula="of:=((+[.E47]-[.C47])/[.C47])*100" office:value-type="float" office:value="3.47703125" calcext:value-type="float">
            <text:p>3.477</text:p>
          </table:table-cell>
          <table:table-cell table:formula="of:=DAYS(&quot;2016-12-12&quot;;[.A47])*-1" office:value-type="float" office:value="67" calcext:value-type="float">
            <text:p>67</text:p>
          </table:table-cell>
          <table:table-cell table:number-columns-repeated="3"/>
          <table:table-cell table:formula="of:=IF([.E47]=[.$L$1];[.A4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20" calcext:value-type="date">
            <text:p>20/02/17</text:p>
          </table:table-cell>
          <table:table-cell office:value-type="float" office:value="400" calcext:value-type="float">
            <text:p>400.00</text:p>
          </table:table-cell>
          <table:table-cell table:formula="of:=+400/[.D4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1" calcext:value-type="float">
            <text:p>1.871</text:p>
          </table:table-cell>
          <table:table-cell table:formula="of:=+([.E48]-[.C48])*[.D48]" office:value-type="float" office:value="13.025121" calcext:value-type="float">
            <text:p>13.025</text:p>
          </table:table-cell>
          <table:table-cell table:formula="of:=((+[.E48]-[.C48])/[.C48])*100" office:value-type="float" office:value="3.25628025" calcext:value-type="float">
            <text:p>3.256</text:p>
          </table:table-cell>
          <table:table-cell table:formula="of:=DAYS(&quot;2016-12-12&quot;;[.A48])*-1" office:value-type="float" office:value="70" calcext:value-type="float">
            <text:p>70</text:p>
          </table:table-cell>
          <table:table-cell table:number-columns-repeated="3"/>
          <table:table-cell table:formula="of:=IF([.E48]=[.$L$1];[.A4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21" calcext:value-type="date">
            <text:p>21/02/17</text:p>
          </table:table-cell>
          <table:table-cell office:value-type="float" office:value="400" calcext:value-type="float">
            <text:p>400.00</text:p>
          </table:table-cell>
          <table:table-cell table:formula="of:=+400/[.D4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9" calcext:value-type="float">
            <text:p>1.879</text:p>
          </table:table-cell>
          <table:table-cell table:formula="of:=+([.E49]-[.C49])*[.D49]" office:value-type="float" office:value="14.791129" calcext:value-type="float">
            <text:p>14.791</text:p>
          </table:table-cell>
          <table:table-cell table:formula="of:=((+[.E49]-[.C49])/[.C49])*100" office:value-type="float" office:value="3.69778225" calcext:value-type="float">
            <text:p>3.698</text:p>
          </table:table-cell>
          <table:table-cell table:formula="of:=DAYS(&quot;2016-12-12&quot;;[.A49])*-1" office:value-type="float" office:value="71" calcext:value-type="float">
            <text:p>71</text:p>
          </table:table-cell>
          <table:table-cell table:number-columns-repeated="3"/>
          <table:table-cell table:formula="of:=IF([.E49]=[.$L$1];[.A4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22" calcext:value-type="date">
            <text:p>22/02/17</text:p>
          </table:table-cell>
          <table:table-cell office:value-type="float" office:value="400" calcext:value-type="float">
            <text:p>400.00</text:p>
          </table:table-cell>
          <table:table-cell table:formula="of:=+400/[.D5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" calcext:value-type="float">
            <text:p>1.880</text:p>
          </table:table-cell>
          <table:table-cell table:formula="of:=+([.E50]-[.C50])*[.D50]" office:value-type="float" office:value="15.01188" calcext:value-type="float">
            <text:p>15.012</text:p>
          </table:table-cell>
          <table:table-cell table:formula="of:=((+[.E50]-[.C50])/[.C50])*100" office:value-type="float" office:value="3.75296999999999" calcext:value-type="float">
            <text:p>3.753</text:p>
          </table:table-cell>
          <table:table-cell table:formula="of:=DAYS(&quot;2016-12-12&quot;;[.A50])*-1" office:value-type="float" office:value="72" calcext:value-type="float">
            <text:p>72</text:p>
          </table:table-cell>
          <table:table-cell table:number-columns-repeated="3"/>
          <table:table-cell table:formula="of:=IF([.E50]=[.$L$1];[.A5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23" calcext:value-type="date">
            <text:p>23/02/17</text:p>
          </table:table-cell>
          <table:table-cell office:value-type="float" office:value="400" calcext:value-type="float">
            <text:p>400.00</text:p>
          </table:table-cell>
          <table:table-cell table:formula="of:=+400/[.D5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9" calcext:value-type="float">
            <text:p>1.879</text:p>
          </table:table-cell>
          <table:table-cell table:formula="of:=+([.E51]-[.C51])*[.D51]" office:value-type="float" office:value="14.791129" calcext:value-type="float">
            <text:p>14.791</text:p>
          </table:table-cell>
          <table:table-cell table:formula="of:=((+[.E51]-[.C51])/[.C51])*100" office:value-type="float" office:value="3.69778225" calcext:value-type="float">
            <text:p>3.698</text:p>
          </table:table-cell>
          <table:table-cell table:formula="of:=DAYS(&quot;2016-12-12&quot;;[.A51])*-1" office:value-type="float" office:value="73" calcext:value-type="float">
            <text:p>73</text:p>
          </table:table-cell>
          <table:table-cell table:number-columns-repeated="3"/>
          <table:table-cell table:formula="of:=IF([.E51]=[.$L$1];[.A5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24" calcext:value-type="date">
            <text:p>24/02/17</text:p>
          </table:table-cell>
          <table:table-cell office:value-type="float" office:value="400" calcext:value-type="float">
            <text:p>400.00</text:p>
          </table:table-cell>
          <table:table-cell table:formula="of:=+400/[.D5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9" calcext:value-type="float">
            <text:p>1.839</text:p>
          </table:table-cell>
          <table:table-cell table:formula="of:=+([.E52]-[.C52])*[.D52]" office:value-type="float" office:value="5.961089" calcext:value-type="float">
            <text:p>5.961</text:p>
          </table:table-cell>
          <table:table-cell table:formula="of:=((+[.E52]-[.C52])/[.C52])*100" office:value-type="float" office:value="1.49027225" calcext:value-type="float">
            <text:p>1.490</text:p>
          </table:table-cell>
          <table:table-cell table:formula="of:=DAYS(&quot;2016-12-12&quot;;[.A52])*-1" office:value-type="float" office:value="74" calcext:value-type="float">
            <text:p>74</text:p>
          </table:table-cell>
          <table:table-cell table:number-columns-repeated="3"/>
          <table:table-cell table:formula="of:=IF([.E52]=[.$L$1];[.A5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27" calcext:value-type="date">
            <text:p>27/02/17</text:p>
          </table:table-cell>
          <table:table-cell office:value-type="float" office:value="400" calcext:value-type="float">
            <text:p>400.00</text:p>
          </table:table-cell>
          <table:table-cell table:formula="of:=+400/[.D5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9" calcext:value-type="float">
            <text:p>1.869</text:p>
          </table:table-cell>
          <table:table-cell table:formula="of:=+([.E53]-[.C53])*[.D53]" office:value-type="float" office:value="12.583619" calcext:value-type="float">
            <text:p>12.584</text:p>
          </table:table-cell>
          <table:table-cell table:formula="of:=((+[.E53]-[.C53])/[.C53])*100" office:value-type="float" office:value="3.14590475" calcext:value-type="float">
            <text:p>3.146</text:p>
          </table:table-cell>
          <table:table-cell table:formula="of:=DAYS(&quot;2016-12-12&quot;;[.A53])*-1" office:value-type="float" office:value="77" calcext:value-type="float">
            <text:p>77</text:p>
          </table:table-cell>
          <table:table-cell table:number-columns-repeated="3"/>
          <table:table-cell table:formula="of:=IF([.E53]=[.$L$1];[.A5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2-28" calcext:value-type="date">
            <text:p>28/02/17</text:p>
          </table:table-cell>
          <table:table-cell office:value-type="float" office:value="400" calcext:value-type="float">
            <text:p>400.00</text:p>
          </table:table-cell>
          <table:table-cell table:formula="of:=+400/[.D5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7" calcext:value-type="float">
            <text:p>1.877</text:p>
          </table:table-cell>
          <table:table-cell table:formula="of:=+([.E54]-[.C54])*[.D54]" office:value-type="float" office:value="14.349627" calcext:value-type="float">
            <text:p>14.350</text:p>
          </table:table-cell>
          <table:table-cell table:formula="of:=((+[.E54]-[.C54])/[.C54])*100" office:value-type="float" office:value="3.58740675" calcext:value-type="float">
            <text:p>3.587</text:p>
          </table:table-cell>
          <table:table-cell table:formula="of:=DAYS(&quot;2016-12-12&quot;;[.A54])*-1" office:value-type="float" office:value="78" calcext:value-type="float">
            <text:p>78</text:p>
          </table:table-cell>
          <table:table-cell table:number-columns-repeated="3"/>
          <table:table-cell table:formula="of:=IF([.E54]=[.$L$1];[.A5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01" calcext:value-type="date">
            <text:p>01/03/17</text:p>
          </table:table-cell>
          <table:table-cell office:value-type="float" office:value="400" calcext:value-type="float">
            <text:p>400.00</text:p>
          </table:table-cell>
          <table:table-cell table:formula="of:=+400/[.D5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6" calcext:value-type="float">
            <text:p>1.876</text:p>
          </table:table-cell>
          <table:table-cell table:formula="of:=+([.E55]-[.C55])*[.D55]" office:value-type="float" office:value="14.128876" calcext:value-type="float">
            <text:p>14.129</text:p>
          </table:table-cell>
          <table:table-cell table:formula="of:=((+[.E55]-[.C55])/[.C55])*100" office:value-type="float" office:value="3.53221899999999" calcext:value-type="float">
            <text:p>3.532</text:p>
          </table:table-cell>
          <table:table-cell table:formula="of:=DAYS(&quot;2016-12-12&quot;;[.A55])*-1" office:value-type="float" office:value="79" calcext:value-type="float">
            <text:p>79</text:p>
          </table:table-cell>
          <table:table-cell table:number-columns-repeated="3"/>
          <table:table-cell table:formula="of:=IF([.E55]=[.$L$1];[.A5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02" calcext:value-type="date">
            <text:p>02/03/17</text:p>
          </table:table-cell>
          <table:table-cell office:value-type="float" office:value="400" calcext:value-type="float">
            <text:p>400.00</text:p>
          </table:table-cell>
          <table:table-cell table:formula="of:=+400/[.D5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8" calcext:value-type="float">
            <text:p>1.898</text:p>
          </table:table-cell>
          <table:table-cell table:formula="of:=+([.E56]-[.C56])*[.D56]" office:value-type="float" office:value="18.985398" calcext:value-type="float">
            <text:p>18.985</text:p>
          </table:table-cell>
          <table:table-cell table:formula="of:=((+[.E56]-[.C56])/[.C56])*100" office:value-type="float" office:value="4.7463495" calcext:value-type="float">
            <text:p>4.746</text:p>
          </table:table-cell>
          <table:table-cell table:formula="of:=DAYS(&quot;2016-12-12&quot;;[.A56])*-1" office:value-type="float" office:value="80" calcext:value-type="float">
            <text:p>80</text:p>
          </table:table-cell>
          <table:table-cell table:number-columns-repeated="3"/>
          <table:table-cell table:formula="of:=IF([.E56]=[.$L$1];[.A5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03" calcext:value-type="date">
            <text:p>03/03/17</text:p>
          </table:table-cell>
          <table:table-cell office:value-type="float" office:value="400" calcext:value-type="float">
            <text:p>400.00</text:p>
          </table:table-cell>
          <table:table-cell table:formula="of:=+400/[.D5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9" calcext:value-type="float">
            <text:p>1.889</text:p>
          </table:table-cell>
          <table:table-cell table:formula="of:=+([.E57]-[.C57])*[.D57]" office:value-type="float" office:value="16.998639" calcext:value-type="float">
            <text:p>16.999</text:p>
          </table:table-cell>
          <table:table-cell table:formula="of:=((+[.E57]-[.C57])/[.C57])*100" office:value-type="float" office:value="4.24965975" calcext:value-type="float">
            <text:p>4.250</text:p>
          </table:table-cell>
          <table:table-cell table:formula="of:=DAYS(&quot;2016-12-12&quot;;[.A57])*-1" office:value-type="float" office:value="81" calcext:value-type="float">
            <text:p>81</text:p>
          </table:table-cell>
          <table:table-cell table:number-columns-repeated="3"/>
          <table:table-cell table:formula="of:=IF([.E57]=[.$L$1];[.A5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06" calcext:value-type="date">
            <text:p>06/03/17</text:p>
          </table:table-cell>
          <table:table-cell office:value-type="float" office:value="400" calcext:value-type="float">
            <text:p>400.00</text:p>
          </table:table-cell>
          <table:table-cell table:formula="of:=+400/[.D5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9" calcext:value-type="float">
            <text:p>1.879</text:p>
          </table:table-cell>
          <table:table-cell table:formula="of:=+([.E58]-[.C58])*[.D58]" office:value-type="float" office:value="14.791129" calcext:value-type="float">
            <text:p>14.791</text:p>
          </table:table-cell>
          <table:table-cell table:formula="of:=((+[.E58]-[.C58])/[.C58])*100" office:value-type="float" office:value="3.69778225" calcext:value-type="float">
            <text:p>3.698</text:p>
          </table:table-cell>
          <table:table-cell table:formula="of:=DAYS(&quot;2016-12-12&quot;;[.A58])*-1" office:value-type="float" office:value="84" calcext:value-type="float">
            <text:p>84</text:p>
          </table:table-cell>
          <table:table-cell table:number-columns-repeated="3"/>
          <table:table-cell table:formula="of:=IF([.E58]=[.$L$1];[.A5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07" calcext:value-type="date">
            <text:p>07/03/17</text:p>
          </table:table-cell>
          <table:table-cell office:value-type="float" office:value="400" calcext:value-type="float">
            <text:p>400.00</text:p>
          </table:table-cell>
          <table:table-cell table:formula="of:=+400/[.D5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2" calcext:value-type="float">
            <text:p>1.882</text:p>
          </table:table-cell>
          <table:table-cell table:formula="of:=+([.E59]-[.C59])*[.D59]" office:value-type="float" office:value="15.453382" calcext:value-type="float">
            <text:p>15.453</text:p>
          </table:table-cell>
          <table:table-cell table:formula="of:=((+[.E59]-[.C59])/[.C59])*100" office:value-type="float" office:value="3.8633455" calcext:value-type="float">
            <text:p>3.863</text:p>
          </table:table-cell>
          <table:table-cell table:formula="of:=DAYS(&quot;2016-12-12&quot;;[.A59])*-1" office:value-type="float" office:value="85" calcext:value-type="float">
            <text:p>85</text:p>
          </table:table-cell>
          <table:table-cell table:number-columns-repeated="3"/>
          <table:table-cell table:formula="of:=IF([.E59]=[.$L$1];[.A5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08" calcext:value-type="date">
            <text:p>08/03/17</text:p>
          </table:table-cell>
          <table:table-cell office:value-type="float" office:value="400" calcext:value-type="float">
            <text:p>400.00</text:p>
          </table:table-cell>
          <table:table-cell table:formula="of:=+400/[.D6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6" calcext:value-type="float">
            <text:p>1.876</text:p>
          </table:table-cell>
          <table:table-cell table:formula="of:=+([.E60]-[.C60])*[.D60]" office:value-type="float" office:value="14.128876" calcext:value-type="float">
            <text:p>14.129</text:p>
          </table:table-cell>
          <table:table-cell table:formula="of:=((+[.E60]-[.C60])/[.C60])*100" office:value-type="float" office:value="3.53221899999999" calcext:value-type="float">
            <text:p>3.532</text:p>
          </table:table-cell>
          <table:table-cell table:formula="of:=DAYS(&quot;2016-12-12&quot;;[.A60])*-1" office:value-type="float" office:value="86" calcext:value-type="float">
            <text:p>86</text:p>
          </table:table-cell>
          <table:table-cell table:number-columns-repeated="3"/>
          <table:table-cell table:formula="of:=IF([.E60]=[.$L$1];[.A6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09" calcext:value-type="date">
            <text:p>09/03/17</text:p>
          </table:table-cell>
          <table:table-cell office:value-type="float" office:value="400" calcext:value-type="float">
            <text:p>400.00</text:p>
          </table:table-cell>
          <table:table-cell table:formula="of:=+400/[.D6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6" calcext:value-type="float">
            <text:p>1.876</text:p>
          </table:table-cell>
          <table:table-cell table:formula="of:=+([.E61]-[.C61])*[.D61]" office:value-type="float" office:value="14.128876" calcext:value-type="float">
            <text:p>14.129</text:p>
          </table:table-cell>
          <table:table-cell table:formula="of:=((+[.E61]-[.C61])/[.C61])*100" office:value-type="float" office:value="3.53221899999999" calcext:value-type="float">
            <text:p>3.532</text:p>
          </table:table-cell>
          <table:table-cell table:formula="of:=DAYS(&quot;2016-12-12&quot;;[.A61])*-1" office:value-type="float" office:value="87" calcext:value-type="float">
            <text:p>87</text:p>
          </table:table-cell>
          <table:table-cell table:number-columns-repeated="3"/>
          <table:table-cell table:formula="of:=IF([.E61]=[.$L$1];[.A6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10" calcext:value-type="date">
            <text:p>10/03/17</text:p>
          </table:table-cell>
          <table:table-cell office:value-type="float" office:value="400" calcext:value-type="float">
            <text:p>400.00</text:p>
          </table:table-cell>
          <table:table-cell table:formula="of:=+400/[.D6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4" calcext:value-type="float">
            <text:p>1.874</text:p>
          </table:table-cell>
          <table:table-cell table:formula="of:=+([.E62]-[.C62])*[.D62]" office:value-type="float" office:value="13.687374" calcext:value-type="float">
            <text:p>13.687</text:p>
          </table:table-cell>
          <table:table-cell table:formula="of:=((+[.E62]-[.C62])/[.C62])*100" office:value-type="float" office:value="3.42184350000001" calcext:value-type="float">
            <text:p>3.422</text:p>
          </table:table-cell>
          <table:table-cell table:formula="of:=DAYS(&quot;2016-12-12&quot;;[.A62])*-1" office:value-type="float" office:value="88" calcext:value-type="float">
            <text:p>88</text:p>
          </table:table-cell>
          <table:table-cell table:number-columns-repeated="3"/>
          <table:table-cell table:formula="of:=IF([.E62]=[.$L$1];[.A6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14" calcext:value-type="date">
            <text:p>14/03/17</text:p>
          </table:table-cell>
          <table:table-cell office:value-type="float" office:value="400" calcext:value-type="float">
            <text:p>400.00</text:p>
          </table:table-cell>
          <table:table-cell table:formula="of:=+400/[.D6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2" calcext:value-type="float">
            <text:p>1.872</text:p>
          </table:table-cell>
          <table:table-cell table:formula="of:=+([.E63]-[.C63])*[.D63]" office:value-type="float" office:value="13.245872" calcext:value-type="float">
            <text:p>13.246</text:p>
          </table:table-cell>
          <table:table-cell table:formula="of:=((+[.E63]-[.C63])/[.C63])*100" office:value-type="float" office:value="3.31146800000001" calcext:value-type="float">
            <text:p>3.311</text:p>
          </table:table-cell>
          <table:table-cell table:formula="of:=DAYS(&quot;2016-12-12&quot;;[.A63])*-1" office:value-type="float" office:value="92" calcext:value-type="float">
            <text:p>92</text:p>
          </table:table-cell>
          <table:table-cell table:number-columns-repeated="3"/>
          <table:table-cell table:formula="of:=IF([.E63]=[.$L$1];[.A6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15" calcext:value-type="date">
            <text:p>15/03/17</text:p>
          </table:table-cell>
          <table:table-cell office:value-type="float" office:value="400" calcext:value-type="float">
            <text:p>400.00</text:p>
          </table:table-cell>
          <table:table-cell table:formula="of:=+400/[.D6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9" calcext:value-type="float">
            <text:p>1.889</text:p>
          </table:table-cell>
          <table:table-cell table:formula="of:=+([.E64]-[.C64])*[.D64]" office:value-type="float" office:value="16.998639" calcext:value-type="float">
            <text:p>16.999</text:p>
          </table:table-cell>
          <table:table-cell table:formula="of:=((+[.E64]-[.C64])/[.C64])*100" office:value-type="float" office:value="4.24965975" calcext:value-type="float">
            <text:p>4.250</text:p>
          </table:table-cell>
          <table:table-cell table:formula="of:=DAYS(&quot;2016-12-12&quot;;[.A64])*-1" office:value-type="float" office:value="93" calcext:value-type="float">
            <text:p>93</text:p>
          </table:table-cell>
          <table:table-cell table:number-columns-repeated="3"/>
          <table:table-cell table:formula="of:=IF([.E64]=[.$L$1];[.A6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20" calcext:value-type="date">
            <text:p>20/03/17</text:p>
          </table:table-cell>
          <table:table-cell office:value-type="float" office:value="400" calcext:value-type="float">
            <text:p>400.00</text:p>
          </table:table-cell>
          <table:table-cell table:formula="of:=+400/[.D6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3" calcext:value-type="float">
            <text:p>1.873</text:p>
          </table:table-cell>
          <table:table-cell table:formula="of:=+([.E65]-[.C65])*[.D65]" office:value-type="float" office:value="13.466623" calcext:value-type="float">
            <text:p>13.467</text:p>
          </table:table-cell>
          <table:table-cell table:formula="of:=((+[.E65]-[.C65])/[.C65])*100" office:value-type="float" office:value="3.36665575" calcext:value-type="float">
            <text:p>3.367</text:p>
          </table:table-cell>
          <table:table-cell table:formula="of:=DAYS(&quot;2016-12-12&quot;;[.A65])*-1" office:value-type="float" office:value="98" calcext:value-type="float">
            <text:p>98</text:p>
          </table:table-cell>
          <table:table-cell table:number-columns-repeated="3"/>
          <table:table-cell table:formula="of:=IF([.E65]=[.$L$1];[.A6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21" calcext:value-type="date">
            <text:p>21/03/17</text:p>
          </table:table-cell>
          <table:table-cell office:value-type="float" office:value="400" calcext:value-type="float">
            <text:p>400.00</text:p>
          </table:table-cell>
          <table:table-cell table:formula="of:=+400/[.D6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8" calcext:value-type="float">
            <text:p>1.858</text:p>
          </table:table-cell>
          <table:table-cell table:formula="of:=+([.E66]-[.C66])*[.D66]" office:value-type="float" office:value="10.155358" calcext:value-type="float">
            <text:p>10.155</text:p>
          </table:table-cell>
          <table:table-cell table:formula="of:=((+[.E66]-[.C66])/[.C66])*100" office:value-type="float" office:value="2.53883950000001" calcext:value-type="float">
            <text:p>2.539</text:p>
          </table:table-cell>
          <table:table-cell table:formula="of:=DAYS(&quot;2016-12-12&quot;;[.A66])*-1" office:value-type="float" office:value="99" calcext:value-type="float">
            <text:p>99</text:p>
          </table:table-cell>
          <table:table-cell table:number-columns-repeated="3"/>
          <table:table-cell table:formula="of:=IF([.E66]=[.$L$1];[.A6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22" calcext:value-type="date">
            <text:p>22/03/17</text:p>
          </table:table-cell>
          <table:table-cell office:value-type="float" office:value="400" calcext:value-type="float">
            <text:p>400.00</text:p>
          </table:table-cell>
          <table:table-cell table:formula="of:=+400/[.D6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8" calcext:value-type="float">
            <text:p>1.818</text:p>
          </table:table-cell>
          <table:table-cell table:formula="of:=+([.E67]-[.C67])*[.D67]" office:value-type="float" office:value="1.32531800000002" calcext:value-type="float">
            <text:p>1.325</text:p>
          </table:table-cell>
          <table:table-cell table:formula="of:=((+[.E67]-[.C67])/[.C67])*100" office:value-type="float" office:value="0.331329500000004" calcext:value-type="float">
            <text:p>0.331</text:p>
          </table:table-cell>
          <table:table-cell table:formula="of:=DAYS(&quot;2016-12-12&quot;;[.A67])*-1" office:value-type="float" office:value="100" calcext:value-type="float">
            <text:p>100</text:p>
          </table:table-cell>
          <table:table-cell table:number-columns-repeated="3"/>
          <table:table-cell table:formula="of:=IF([.E67]=[.$L$1];[.A6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23" calcext:value-type="date">
            <text:p>23/03/17</text:p>
          </table:table-cell>
          <table:table-cell office:value-type="float" office:value="400" calcext:value-type="float">
            <text:p>400.00</text:p>
          </table:table-cell>
          <table:table-cell table:formula="of:=+400/[.D6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7" calcext:value-type="float">
            <text:p>1.817</text:p>
          </table:table-cell>
          <table:table-cell table:formula="of:=+([.E68]-[.C68])*[.D68]" office:value-type="float" office:value="1.10456699999999" calcext:value-type="float">
            <text:p>1.105</text:p>
          </table:table-cell>
          <table:table-cell table:formula="of:=((+[.E68]-[.C68])/[.C68])*100" office:value-type="float" office:value="0.276141749999998" calcext:value-type="float">
            <text:p>0.276</text:p>
          </table:table-cell>
          <table:table-cell table:formula="of:=DAYS(&quot;2016-12-12&quot;;[.A68])*-1" office:value-type="float" office:value="101" calcext:value-type="float">
            <text:p>101</text:p>
          </table:table-cell>
          <table:table-cell table:number-columns-repeated="3"/>
          <table:table-cell table:formula="of:=IF([.E68]=[.$L$1];[.A6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24" calcext:value-type="date">
            <text:p>24/03/17</text:p>
          </table:table-cell>
          <table:table-cell office:value-type="float" office:value="400" calcext:value-type="float">
            <text:p>400.00</text:p>
          </table:table-cell>
          <table:table-cell table:formula="of:=+400/[.D6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6" calcext:value-type="float">
            <text:p>1.826</text:p>
          </table:table-cell>
          <table:table-cell table:formula="of:=+([.E69]-[.C69])*[.D69]" office:value-type="float" office:value="3.09132600000002" calcext:value-type="float">
            <text:p>3.091</text:p>
          </table:table-cell>
          <table:table-cell table:formula="of:=((+[.E69]-[.C69])/[.C69])*100" office:value-type="float" office:value="0.772831500000004" calcext:value-type="float">
            <text:p>0.773</text:p>
          </table:table-cell>
          <table:table-cell table:formula="of:=DAYS(&quot;2016-12-12&quot;;[.A69])*-1" office:value-type="float" office:value="102" calcext:value-type="float">
            <text:p>102</text:p>
          </table:table-cell>
          <table:table-cell table:number-columns-repeated="3"/>
          <table:table-cell table:formula="of:=IF([.E69]=[.$L$1];[.A6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27" calcext:value-type="date">
            <text:p>27/03/17</text:p>
          </table:table-cell>
          <table:table-cell office:value-type="float" office:value="400" calcext:value-type="float">
            <text:p>400.00</text:p>
          </table:table-cell>
          <table:table-cell table:formula="of:=+400/[.D7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2" calcext:value-type="float">
            <text:p>1.802</text:p>
          </table:table-cell>
          <table:table-cell table:formula="of:=+([.E70]-[.C70])*[.D70]" office:value-type="float" office:value="-2.20669799999999" calcext:value-type="float">
            <text:p>-2.207</text:p>
          </table:table-cell>
          <table:table-cell table:formula="of:=((+[.E70]-[.C70])/[.C70])*100" office:value-type="float" office:value="-0.551674499999997" calcext:value-type="float">
            <text:p>-0.552</text:p>
          </table:table-cell>
          <table:table-cell table:formula="of:=DAYS(&quot;2016-12-12&quot;;[.A70])*-1" office:value-type="float" office:value="105" calcext:value-type="float">
            <text:p>105</text:p>
          </table:table-cell>
          <table:table-cell table:number-columns-repeated="3"/>
          <table:table-cell table:formula="of:=IF([.E70]=[.$L$1];[.A7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29" calcext:value-type="date">
            <text:p>29/03/17</text:p>
          </table:table-cell>
          <table:table-cell office:value-type="float" office:value="400" calcext:value-type="float">
            <text:p>400.00</text:p>
          </table:table-cell>
          <table:table-cell table:formula="of:=+400/[.D7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6" calcext:value-type="float">
            <text:p>1.846</text:p>
          </table:table-cell>
          <table:table-cell table:formula="of:=+([.E71]-[.C71])*[.D71]" office:value-type="float" office:value="7.50634600000002" calcext:value-type="float">
            <text:p>7.506</text:p>
          </table:table-cell>
          <table:table-cell table:formula="of:=((+[.E71]-[.C71])/[.C71])*100" office:value-type="float" office:value="1.87658650000001" calcext:value-type="float">
            <text:p>1.877</text:p>
          </table:table-cell>
          <table:table-cell table:formula="of:=DAYS(&quot;2016-12-12&quot;;[.A71])*-1" office:value-type="float" office:value="107" calcext:value-type="float">
            <text:p>107</text:p>
          </table:table-cell>
          <table:table-cell table:number-columns-repeated="3"/>
          <table:table-cell table:formula="of:=IF([.E71]=[.$L$1];[.A7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30" calcext:value-type="date">
            <text:p>30/03/17</text:p>
          </table:table-cell>
          <table:table-cell office:value-type="float" office:value="400" calcext:value-type="float">
            <text:p>400.00</text:p>
          </table:table-cell>
          <table:table-cell table:formula="of:=+400/[.D7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9" calcext:value-type="float">
            <text:p>1.849</text:p>
          </table:table-cell>
          <table:table-cell table:formula="of:=+([.E72]-[.C72])*[.D72]" office:value-type="float" office:value="8.168599" calcext:value-type="float">
            <text:p>8.169</text:p>
          </table:table-cell>
          <table:table-cell table:formula="of:=((+[.E72]-[.C72])/[.C72])*100" office:value-type="float" office:value="2.04214975" calcext:value-type="float">
            <text:p>2.042</text:p>
          </table:table-cell>
          <table:table-cell table:formula="of:=DAYS(&quot;2016-12-12&quot;;[.A72])*-1" office:value-type="float" office:value="108" calcext:value-type="float">
            <text:p>108</text:p>
          </table:table-cell>
          <table:table-cell table:number-columns-repeated="3"/>
          <table:table-cell table:formula="of:=IF([.E72]=[.$L$1];[.A7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3-31" calcext:value-type="date">
            <text:p>31/03/17</text:p>
          </table:table-cell>
          <table:table-cell office:value-type="float" office:value="400" calcext:value-type="float">
            <text:p>400.00</text:p>
          </table:table-cell>
          <table:table-cell table:formula="of:=+400/[.D7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5" calcext:value-type="float">
            <text:p>1.855</text:p>
          </table:table-cell>
          <table:table-cell table:formula="of:=+([.E73]-[.C73])*[.D73]" office:value-type="float" office:value="9.493105" calcext:value-type="float">
            <text:p>9.493</text:p>
          </table:table-cell>
          <table:table-cell table:formula="of:=((+[.E73]-[.C73])/[.C73])*100" office:value-type="float" office:value="2.37327625" calcext:value-type="float">
            <text:p>2.373</text:p>
          </table:table-cell>
          <table:table-cell table:formula="of:=DAYS(&quot;2016-12-12&quot;;[.A73])*-1" office:value-type="float" office:value="109" calcext:value-type="float">
            <text:p>109</text:p>
          </table:table-cell>
          <table:table-cell table:number-columns-repeated="3"/>
          <table:table-cell table:formula="of:=IF([.E73]=[.$L$1];[.A7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4-03" calcext:value-type="date">
            <text:p>03/04/17</text:p>
          </table:table-cell>
          <table:table-cell office:value-type="float" office:value="400" calcext:value-type="float">
            <text:p>400.00</text:p>
          </table:table-cell>
          <table:table-cell table:formula="of:=+400/[.D7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" calcext:value-type="float">
            <text:p>1.860</text:p>
          </table:table-cell>
          <table:table-cell table:formula="of:=+([.E74]-[.C74])*[.D74]" office:value-type="float" office:value="10.59686" calcext:value-type="float">
            <text:p>10.597</text:p>
          </table:table-cell>
          <table:table-cell table:formula="of:=((+[.E74]-[.C74])/[.C74])*100" office:value-type="float" office:value="2.64921500000001" calcext:value-type="float">
            <text:p>2.649</text:p>
          </table:table-cell>
          <table:table-cell table:formula="of:=DAYS(&quot;2016-12-12&quot;;[.A74])*-1" office:value-type="float" office:value="112" calcext:value-type="float">
            <text:p>112</text:p>
          </table:table-cell>
          <table:table-cell table:number-columns-repeated="3"/>
          <table:table-cell table:formula="of:=IF([.E74]=[.$L$1];[.A7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4-04" calcext:value-type="date">
            <text:p>04/04/17</text:p>
          </table:table-cell>
          <table:table-cell office:value-type="float" office:value="400" calcext:value-type="float">
            <text:p>400.00</text:p>
          </table:table-cell>
          <table:table-cell table:formula="of:=+400/[.D7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8" calcext:value-type="float">
            <text:p>1.838</text:p>
          </table:table-cell>
          <table:table-cell table:formula="of:=+([.E75]-[.C75])*[.D75]" office:value-type="float" office:value="5.74033800000002" calcext:value-type="float">
            <text:p>5.740</text:p>
          </table:table-cell>
          <table:table-cell table:formula="of:=((+[.E75]-[.C75])/[.C75])*100" office:value-type="float" office:value="1.43508450000001" calcext:value-type="float">
            <text:p>1.435</text:p>
          </table:table-cell>
          <table:table-cell table:formula="of:=DAYS(&quot;2016-12-12&quot;;[.A75])*-1" office:value-type="float" office:value="113" calcext:value-type="float">
            <text:p>113</text:p>
          </table:table-cell>
          <table:table-cell table:number-columns-repeated="3"/>
          <table:table-cell table:formula="of:=IF([.E75]=[.$L$1];[.A7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office:value-type="float" office:value="400" calcext:value-type="float">
            <text:p>400.00</text:p>
          </table:table-cell>
          <table:table-cell table:formula="of:=+400/[.D7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2" calcext:value-type="float">
            <text:p>1.792</text:p>
          </table:table-cell>
          <table:table-cell table:formula="of:=+([.E76]-[.C76])*[.D76]" office:value-type="float" office:value="-4.41420799999999" calcext:value-type="float">
            <text:p>-4.414</text:p>
          </table:table-cell>
          <table:table-cell table:formula="of:=((+[.E76]-[.C76])/[.C76])*100" office:value-type="float" office:value="-1.103552" calcext:value-type="float">
            <text:p>-1.104</text:p>
          </table:table-cell>
          <table:table-cell table:formula="of:=DAYS(&quot;2016-12-12&quot;;[.A76])*-1" office:value-type="float" office:value="129" calcext:value-type="float">
            <text:p>129</text:p>
          </table:table-cell>
          <table:table-cell table:number-columns-repeated="3"/>
          <table:table-cell table:formula="of:=IF([.E76]=[.$L$1];[.A7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4-21" calcext:value-type="date">
            <text:p>21/04/17</text:p>
          </table:table-cell>
          <table:table-cell office:value-type="float" office:value="400" calcext:value-type="float">
            <text:p>400.00</text:p>
          </table:table-cell>
          <table:table-cell table:formula="of:=+400/[.D7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2" calcext:value-type="float">
            <text:p>1.812</text:p>
          </table:table-cell>
          <table:table-cell table:formula="of:=+([.E77]-[.C77])*[.D77]" office:value-type="float" office:value="0.000812000000014434" calcext:value-type="float">
            <text:p>0.001</text:p>
          </table:table-cell>
          <table:table-cell table:formula="of:=((+[.E77]-[.C77])/[.C77])*100" office:value-type="float" office:value="0.000203000000003608" calcext:value-type="float">
            <text:p>0.000</text:p>
          </table:table-cell>
          <table:table-cell table:formula="of:=DAYS(&quot;2016-12-12&quot;;[.A77])*-1" office:value-type="float" office:value="130" calcext:value-type="float">
            <text:p>130</text:p>
          </table:table-cell>
          <table:table-cell table:number-columns-repeated="3"/>
          <table:table-cell table:formula="of:=IF([.E77]=[.$L$1];[.A7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4-24" calcext:value-type="date">
            <text:p>24/04/17</text:p>
          </table:table-cell>
          <table:table-cell office:value-type="float" office:value="400" calcext:value-type="float">
            <text:p>400.00</text:p>
          </table:table-cell>
          <table:table-cell table:formula="of:=+400/[.D7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5" calcext:value-type="float">
            <text:p>1.825</text:p>
          </table:table-cell>
          <table:table-cell table:formula="of:=+([.E78]-[.C78])*[.D78]" office:value-type="float" office:value="2.87057499999999" calcext:value-type="float">
            <text:p>2.871</text:p>
          </table:table-cell>
          <table:table-cell table:formula="of:=((+[.E78]-[.C78])/[.C78])*100" office:value-type="float" office:value="0.717643749999998" calcext:value-type="float">
            <text:p>0.718</text:p>
          </table:table-cell>
          <table:table-cell table:formula="of:=DAYS(&quot;2016-12-12&quot;;[.A78])*-1" office:value-type="float" office:value="133" calcext:value-type="float">
            <text:p>133</text:p>
          </table:table-cell>
          <table:table-cell table:number-columns-repeated="3"/>
          <table:table-cell table:formula="of:=IF([.E78]=[.$L$1];[.A7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4-25" calcext:value-type="date">
            <text:p>25/04/17</text:p>
          </table:table-cell>
          <table:table-cell office:value-type="float" office:value="400" calcext:value-type="float">
            <text:p>400.00</text:p>
          </table:table-cell>
          <table:table-cell table:formula="of:=+400/[.D7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6" calcext:value-type="float">
            <text:p>1.826</text:p>
          </table:table-cell>
          <table:table-cell table:formula="of:=+([.E79]-[.C79])*[.D79]" office:value-type="float" office:value="3.09132600000002" calcext:value-type="float">
            <text:p>3.091</text:p>
          </table:table-cell>
          <table:table-cell table:formula="of:=((+[.E79]-[.C79])/[.C79])*100" office:value-type="float" office:value="0.772831500000004" calcext:value-type="float">
            <text:p>0.773</text:p>
          </table:table-cell>
          <table:table-cell table:formula="of:=DAYS(&quot;2016-12-12&quot;;[.A79])*-1" office:value-type="float" office:value="134" calcext:value-type="float">
            <text:p>134</text:p>
          </table:table-cell>
          <table:table-cell table:number-columns-repeated="3"/>
          <table:table-cell table:formula="of:=IF([.E79]=[.$L$1];[.A7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4-27" calcext:value-type="date">
            <text:p>27/04/17</text:p>
          </table:table-cell>
          <table:table-cell office:value-type="float" office:value="400" calcext:value-type="float">
            <text:p>400.00</text:p>
          </table:table-cell>
          <table:table-cell table:formula="of:=+400/[.D8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9" calcext:value-type="float">
            <text:p>1.829</text:p>
          </table:table-cell>
          <table:table-cell table:formula="of:=+([.E80]-[.C80])*[.D80]" office:value-type="float" office:value="3.75357899999999" calcext:value-type="float">
            <text:p>3.754</text:p>
          </table:table-cell>
          <table:table-cell table:formula="of:=((+[.E80]-[.C80])/[.C80])*100" office:value-type="float" office:value="0.938394749999998" calcext:value-type="float">
            <text:p>0.938</text:p>
          </table:table-cell>
          <table:table-cell table:formula="of:=DAYS(&quot;2016-12-12&quot;;[.A80])*-1" office:value-type="float" office:value="136" calcext:value-type="float">
            <text:p>136</text:p>
          </table:table-cell>
          <table:table-cell table:number-columns-repeated="3"/>
          <table:table-cell table:formula="of:=IF([.E80]=[.$L$1];[.A8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4-28" calcext:value-type="date">
            <text:p>28/04/17</text:p>
          </table:table-cell>
          <table:table-cell office:value-type="float" office:value="400" calcext:value-type="float">
            <text:p>400.00</text:p>
          </table:table-cell>
          <table:table-cell table:formula="of:=+400/[.D8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2" calcext:value-type="float">
            <text:p>1.822</text:p>
          </table:table-cell>
          <table:table-cell table:formula="of:=+([.E81]-[.C81])*[.D81]" office:value-type="float" office:value="2.20832200000002" calcext:value-type="float">
            <text:p>2.208</text:p>
          </table:table-cell>
          <table:table-cell table:formula="of:=((+[.E81]-[.C81])/[.C81])*100" office:value-type="float" office:value="0.552080500000004" calcext:value-type="float">
            <text:p>0.552</text:p>
          </table:table-cell>
          <table:table-cell table:formula="of:=DAYS(&quot;2016-12-12&quot;;[.A81])*-1" office:value-type="float" office:value="137" calcext:value-type="float">
            <text:p>137</text:p>
          </table:table-cell>
          <table:table-cell table:number-columns-repeated="3"/>
          <table:table-cell table:formula="of:=IF([.E81]=[.$L$1];[.A8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02" calcext:value-type="date">
            <text:p>02/05/17</text:p>
          </table:table-cell>
          <table:table-cell office:value-type="float" office:value="400" calcext:value-type="float">
            <text:p>400.00</text:p>
          </table:table-cell>
          <table:table-cell table:formula="of:=+400/[.D8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3" calcext:value-type="float">
            <text:p>1.813</text:p>
          </table:table-cell>
          <table:table-cell table:formula="of:=+([.E82]-[.C82])*[.D82]" office:value-type="float" office:value="0.22156299999999" calcext:value-type="float">
            <text:p>0.222</text:p>
          </table:table-cell>
          <table:table-cell table:formula="of:=((+[.E82]-[.C82])/[.C82])*100" office:value-type="float" office:value="0.0553907499999975" calcext:value-type="float">
            <text:p>0.055</text:p>
          </table:table-cell>
          <table:table-cell table:formula="of:=DAYS(&quot;2016-12-12&quot;;[.A82])*-1" office:value-type="float" office:value="141" calcext:value-type="float">
            <text:p>141</text:p>
          </table:table-cell>
          <table:table-cell table:number-columns-repeated="3"/>
          <table:table-cell table:formula="of:=IF([.E82]=[.$L$1];[.A8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03" calcext:value-type="date">
            <text:p>03/05/17</text:p>
          </table:table-cell>
          <table:table-cell office:value-type="float" office:value="400" calcext:value-type="float">
            <text:p>400.00</text:p>
          </table:table-cell>
          <table:table-cell table:formula="of:=+400/[.D8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7" calcext:value-type="float">
            <text:p>1.807</text:p>
          </table:table-cell>
          <table:table-cell table:formula="of:=+([.E83]-[.C83])*[.D83]" office:value-type="float" office:value="-1.10294300000001" calcext:value-type="float">
            <text:p>-1.103</text:p>
          </table:table-cell>
          <table:table-cell table:formula="of:=((+[.E83]-[.C83])/[.C83])*100" office:value-type="float" office:value="-0.275735750000003" calcext:value-type="float">
            <text:p>-0.276</text:p>
          </table:table-cell>
          <table:table-cell table:formula="of:=DAYS(&quot;2016-12-12&quot;;[.A83])*-1" office:value-type="float" office:value="142" calcext:value-type="float">
            <text:p>142</text:p>
          </table:table-cell>
          <table:table-cell table:number-columns-repeated="3"/>
          <table:table-cell table:formula="of:=IF([.E83]=[.$L$1];[.A8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04" calcext:value-type="date">
            <text:p>04/05/17</text:p>
          </table:table-cell>
          <table:table-cell office:value-type="float" office:value="400" calcext:value-type="float">
            <text:p>400.00</text:p>
          </table:table-cell>
          <table:table-cell table:formula="of:=+400/[.D8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8" calcext:value-type="float">
            <text:p>1.808</text:p>
          </table:table-cell>
          <table:table-cell table:formula="of:=+([.E84]-[.C84])*[.D84]" office:value-type="float" office:value="-0.882191999999986" calcext:value-type="float">
            <text:p>-0.882</text:p>
          </table:table-cell>
          <table:table-cell table:formula="of:=((+[.E84]-[.C84])/[.C84])*100" office:value-type="float" office:value="-0.220547999999997" calcext:value-type="float">
            <text:p>-0.221</text:p>
          </table:table-cell>
          <table:table-cell table:formula="of:=DAYS(&quot;2016-12-12&quot;;[.A84])*-1" office:value-type="float" office:value="143" calcext:value-type="float">
            <text:p>143</text:p>
          </table:table-cell>
          <table:table-cell table:number-columns-repeated="3"/>
          <table:table-cell table:formula="of:=IF([.E84]=[.$L$1];[.A8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05" calcext:value-type="date">
            <text:p>05/05/17</text:p>
          </table:table-cell>
          <table:table-cell office:value-type="float" office:value="400" calcext:value-type="float">
            <text:p>400.00</text:p>
          </table:table-cell>
          <table:table-cell table:formula="of:=+400/[.D8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1" calcext:value-type="float">
            <text:p>1.791</text:p>
          </table:table-cell>
          <table:table-cell table:formula="of:=+([.E85]-[.C85])*[.D85]" office:value-type="float" office:value="-4.63495900000001" calcext:value-type="float">
            <text:p>-4.635</text:p>
          </table:table-cell>
          <table:table-cell table:formula="of:=((+[.E85]-[.C85])/[.C85])*100" office:value-type="float" office:value="-1.15873975" calcext:value-type="float">
            <text:p>-1.159</text:p>
          </table:table-cell>
          <table:table-cell table:formula="of:=DAYS(&quot;2016-12-12&quot;;[.A85])*-1" office:value-type="float" office:value="144" calcext:value-type="float">
            <text:p>144</text:p>
          </table:table-cell>
          <table:table-cell table:number-columns-repeated="3"/>
          <table:table-cell table:formula="of:=IF([.E85]=[.$L$1];[.A8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08" calcext:value-type="date">
            <text:p>08/05/17</text:p>
          </table:table-cell>
          <table:table-cell office:value-type="float" office:value="400" calcext:value-type="float">
            <text:p>400.00</text:p>
          </table:table-cell>
          <table:table-cell table:formula="of:=+400/[.D8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3" calcext:value-type="float">
            <text:p>1.793</text:p>
          </table:table-cell>
          <table:table-cell table:formula="of:=+([.E86]-[.C86])*[.D86]" office:value-type="float" office:value="-4.19345700000001" calcext:value-type="float">
            <text:p>-4.193</text:p>
          </table:table-cell>
          <table:table-cell table:formula="of:=((+[.E86]-[.C86])/[.C86])*100" office:value-type="float" office:value="-1.04836425" calcext:value-type="float">
            <text:p>-1.048</text:p>
          </table:table-cell>
          <table:table-cell table:formula="of:=DAYS(&quot;2016-12-12&quot;;[.A86])*-1" office:value-type="float" office:value="147" calcext:value-type="float">
            <text:p>147</text:p>
          </table:table-cell>
          <table:table-cell table:number-columns-repeated="3"/>
          <table:table-cell table:formula="of:=IF([.E86]=[.$L$1];[.A8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09" calcext:value-type="date">
            <text:p>09/05/17</text:p>
          </table:table-cell>
          <table:table-cell office:value-type="float" office:value="400" calcext:value-type="float">
            <text:p>400.00</text:p>
          </table:table-cell>
          <table:table-cell table:formula="of:=+400/[.D8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2" calcext:value-type="float">
            <text:p>1.792</text:p>
          </table:table-cell>
          <table:table-cell table:formula="of:=+([.E87]-[.C87])*[.D87]" office:value-type="float" office:value="-4.41420799999999" calcext:value-type="float">
            <text:p>-4.414</text:p>
          </table:table-cell>
          <table:table-cell table:formula="of:=((+[.E87]-[.C87])/[.C87])*100" office:value-type="float" office:value="-1.103552" calcext:value-type="float">
            <text:p>-1.104</text:p>
          </table:table-cell>
          <table:table-cell table:formula="of:=DAYS(&quot;2016-12-12&quot;;[.A87])*-1" office:value-type="float" office:value="148" calcext:value-type="float">
            <text:p>148</text:p>
          </table:table-cell>
          <table:table-cell table:number-columns-repeated="3"/>
          <table:table-cell table:formula="of:=IF([.E87]=[.$L$1];[.A8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10" calcext:value-type="date">
            <text:p>10/05/17</text:p>
          </table:table-cell>
          <table:table-cell office:value-type="float" office:value="400" calcext:value-type="float">
            <text:p>400.00</text:p>
          </table:table-cell>
          <table:table-cell table:formula="of:=+400/[.D8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" calcext:value-type="float">
            <text:p>1.790</text:p>
          </table:table-cell>
          <table:table-cell table:formula="of:=+([.E88]-[.C88])*[.D88]" office:value-type="float" office:value="-4.85570999999999" calcext:value-type="float">
            <text:p>-4.856</text:p>
          </table:table-cell>
          <table:table-cell table:formula="of:=((+[.E88]-[.C88])/[.C88])*100" office:value-type="float" office:value="-1.2139275" calcext:value-type="float">
            <text:p>-1.214</text:p>
          </table:table-cell>
          <table:table-cell table:formula="of:=DAYS(&quot;2016-12-12&quot;;[.A88])*-1" office:value-type="float" office:value="149" calcext:value-type="float">
            <text:p>149</text:p>
          </table:table-cell>
          <table:table-cell table:number-columns-repeated="3"/>
          <table:table-cell table:formula="of:=IF([.E88]=[.$L$1];[.A8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11" calcext:value-type="date">
            <text:p>11/05/17</text:p>
          </table:table-cell>
          <table:table-cell office:value-type="float" office:value="400" calcext:value-type="float">
            <text:p>400.00</text:p>
          </table:table-cell>
          <table:table-cell table:formula="of:=+400/[.D8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6" calcext:value-type="float">
            <text:p>1.806</text:p>
          </table:table-cell>
          <table:table-cell table:formula="of:=+([.E89]-[.C89])*[.D89]" office:value-type="float" office:value="-1.32369399999999" calcext:value-type="float">
            <text:p>-1.324</text:p>
          </table:table-cell>
          <table:table-cell table:formula="of:=((+[.E89]-[.C89])/[.C89])*100" office:value-type="float" office:value="-0.330923499999997" calcext:value-type="float">
            <text:p>-0.331</text:p>
          </table:table-cell>
          <table:table-cell table:formula="of:=DAYS(&quot;2016-12-12&quot;;[.A89])*-1" office:value-type="float" office:value="150" calcext:value-type="float">
            <text:p>150</text:p>
          </table:table-cell>
          <table:table-cell table:number-columns-repeated="3"/>
          <table:table-cell table:formula="of:=IF([.E89]=[.$L$1];[.A8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12" calcext:value-type="date">
            <text:p>12/05/17</text:p>
          </table:table-cell>
          <table:table-cell office:value-type="float" office:value="400" calcext:value-type="float">
            <text:p>400.00</text:p>
          </table:table-cell>
          <table:table-cell table:formula="of:=+400/[.D9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5" calcext:value-type="float">
            <text:p>1.795</text:p>
          </table:table-cell>
          <table:table-cell table:formula="of:=+([.E90]-[.C90])*[.D90]" office:value-type="float" office:value="-3.75195500000001" calcext:value-type="float">
            <text:p>-3.752</text:p>
          </table:table-cell>
          <table:table-cell table:formula="of:=((+[.E90]-[.C90])/[.C90])*100" office:value-type="float" office:value="-0.937988750000004" calcext:value-type="float">
            <text:p>-0.938</text:p>
          </table:table-cell>
          <table:table-cell table:formula="of:=DAYS(&quot;2016-12-12&quot;;[.A90])*-1" office:value-type="float" office:value="151" calcext:value-type="float">
            <text:p>151</text:p>
          </table:table-cell>
          <table:table-cell table:number-columns-repeated="3"/>
          <table:table-cell table:formula="of:=IF([.E90]=[.$L$1];[.A9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office:value-type="float" office:value="400" calcext:value-type="float">
            <text:p>400.00</text:p>
          </table:table-cell>
          <table:table-cell table:formula="of:=+400/[.D9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77" calcext:value-type="float">
            <text:p>1.777</text:p>
          </table:table-cell>
          <table:table-cell table:formula="of:=+([.E91]-[.C91])*[.D91]" office:value-type="float" office:value="-7.72547300000002" calcext:value-type="float">
            <text:p>-7.725</text:p>
          </table:table-cell>
          <table:table-cell table:formula="of:=((+[.E91]-[.C91])/[.C91])*100" office:value-type="float" office:value="-1.93136825" calcext:value-type="float">
            <text:p>-1.931</text:p>
          </table:table-cell>
          <table:table-cell table:formula="of:=DAYS(&quot;2016-12-12&quot;;[.A91])*-1" office:value-type="float" office:value="154" calcext:value-type="float">
            <text:p>154</text:p>
          </table:table-cell>
          <table:table-cell table:number-columns-repeated="3"/>
          <table:table-cell table:formula="of:=IF([.E91]=[.$L$1];[.A9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office:value-type="float" office:value="400" calcext:value-type="float">
            <text:p>400.00</text:p>
          </table:table-cell>
          <table:table-cell table:formula="of:=+400/[.D9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" calcext:value-type="float">
            <text:p>1.790</text:p>
          </table:table-cell>
          <table:table-cell table:formula="of:=+([.E92]-[.C92])*[.D92]" office:value-type="float" office:value="-4.85570999999999" calcext:value-type="float">
            <text:p>-4.856</text:p>
          </table:table-cell>
          <table:table-cell table:formula="of:=((+[.E92]-[.C92])/[.C92])*100" office:value-type="float" office:value="-1.2139275" calcext:value-type="float">
            <text:p>-1.214</text:p>
          </table:table-cell>
          <table:table-cell table:formula="of:=DAYS(&quot;2016-12-12&quot;;[.A92])*-1" office:value-type="float" office:value="155" calcext:value-type="float">
            <text:p>155</text:p>
          </table:table-cell>
          <table:table-cell table:number-columns-repeated="3"/>
          <table:table-cell table:formula="of:=IF([.E92]=[.$L$1];[.A9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17" calcext:value-type="date">
            <text:p>17/05/17</text:p>
          </table:table-cell>
          <table:table-cell office:value-type="float" office:value="400" calcext:value-type="float">
            <text:p>400.00</text:p>
          </table:table-cell>
          <table:table-cell table:formula="of:=+400/[.D9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74" calcext:value-type="float">
            <text:p>1.774</text:p>
          </table:table-cell>
          <table:table-cell table:formula="of:=+([.E93]-[.C93])*[.D93]" office:value-type="float" office:value="-8.38772599999999" calcext:value-type="float">
            <text:p>-8.388</text:p>
          </table:table-cell>
          <table:table-cell table:formula="of:=((+[.E93]-[.C93])/[.C93])*100" office:value-type="float" office:value="-2.0969315" calcext:value-type="float">
            <text:p>-2.097</text:p>
          </table:table-cell>
          <table:table-cell table:formula="of:=DAYS(&quot;2016-12-12&quot;;[.A93])*-1" office:value-type="float" office:value="156" calcext:value-type="float">
            <text:p>156</text:p>
          </table:table-cell>
          <table:table-cell table:number-columns-repeated="3"/>
          <table:table-cell table:formula="of:=IF([.E93]=[.$L$1];[.A9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18" calcext:value-type="date">
            <text:p>18/05/17</text:p>
          </table:table-cell>
          <table:table-cell office:value-type="float" office:value="400" calcext:value-type="float">
            <text:p>400.00</text:p>
          </table:table-cell>
          <table:table-cell table:formula="of:=+400/[.D9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18" calcext:value-type="float">
            <text:p>1.718</text:p>
          </table:table-cell>
          <table:table-cell table:formula="of:=+([.E94]-[.C94])*[.D94]" office:value-type="float" office:value="-20.749782" calcext:value-type="float">
            <text:p>-20.750</text:p>
          </table:table-cell>
          <table:table-cell table:formula="of:=((+[.E94]-[.C94])/[.C94])*100" office:value-type="float" office:value="-5.1874455" calcext:value-type="float">
            <text:p>-5.187</text:p>
          </table:table-cell>
          <table:table-cell table:formula="of:=DAYS(&quot;2016-12-12&quot;;[.A94])*-1" office:value-type="float" office:value="157" calcext:value-type="float">
            <text:p>157</text:p>
          </table:table-cell>
          <table:table-cell table:number-columns-repeated="3"/>
          <table:table-cell table:formula="of:=IF([.E94]=[.$L$1];[.A9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19" calcext:value-type="date">
            <text:p>19/05/17</text:p>
          </table:table-cell>
          <table:table-cell office:value-type="float" office:value="400" calcext:value-type="float">
            <text:p>400.00</text:p>
          </table:table-cell>
          <table:table-cell table:formula="of:=+400/[.D9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5" calcext:value-type="float">
            <text:p>1.735</text:p>
          </table:table-cell>
          <table:table-cell table:formula="of:=+([.E95]-[.C95])*[.D95]" office:value-type="float" office:value="-16.997015" calcext:value-type="float">
            <text:p>-16.997</text:p>
          </table:table-cell>
          <table:table-cell table:formula="of:=((+[.E95]-[.C95])/[.C95])*100" office:value-type="float" office:value="-4.24925374999999" calcext:value-type="float">
            <text:p>-4.249</text:p>
          </table:table-cell>
          <table:table-cell table:formula="of:=DAYS(&quot;2016-12-12&quot;;[.A95])*-1" office:value-type="float" office:value="158" calcext:value-type="float">
            <text:p>158</text:p>
          </table:table-cell>
          <table:table-cell table:number-columns-repeated="3"/>
          <table:table-cell table:formula="of:=IF([.E95]=[.$L$1];[.A9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22" calcext:value-type="date">
            <text:p>22/05/17</text:p>
          </table:table-cell>
          <table:table-cell office:value-type="float" office:value="400" calcext:value-type="float">
            <text:p>400.00</text:p>
          </table:table-cell>
          <table:table-cell table:formula="of:=+400/[.D9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4" calcext:value-type="float">
            <text:p>1.744</text:p>
          </table:table-cell>
          <table:table-cell table:formula="of:=+([.E96]-[.C96])*[.D96]" office:value-type="float" office:value="-15.010256" calcext:value-type="float">
            <text:p>-15.010</text:p>
          </table:table-cell>
          <table:table-cell table:formula="of:=((+[.E96]-[.C96])/[.C96])*100" office:value-type="float" office:value="-3.752564" calcext:value-type="float">
            <text:p>-3.753</text:p>
          </table:table-cell>
          <table:table-cell table:formula="of:=DAYS(&quot;2016-12-12&quot;;[.A96])*-1" office:value-type="float" office:value="161" calcext:value-type="float">
            <text:p>161</text:p>
          </table:table-cell>
          <table:table-cell table:number-columns-repeated="3"/>
          <table:table-cell table:formula="of:=IF([.E96]=[.$L$1];[.A9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23" calcext:value-type="date">
            <text:p>23/05/17</text:p>
          </table:table-cell>
          <table:table-cell office:value-type="float" office:value="400" calcext:value-type="float">
            <text:p>400.00</text:p>
          </table:table-cell>
          <table:table-cell table:formula="of:=+400/[.D9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1" calcext:value-type="float">
            <text:p>1.761</text:p>
          </table:table-cell>
          <table:table-cell table:formula="of:=+([.E97]-[.C97])*[.D97]" office:value-type="float" office:value="-11.257489" calcext:value-type="float">
            <text:p>-11.257</text:p>
          </table:table-cell>
          <table:table-cell table:formula="of:=((+[.E97]-[.C97])/[.C97])*100" office:value-type="float" office:value="-2.81437225000001" calcext:value-type="float">
            <text:p>-2.814</text:p>
          </table:table-cell>
          <table:table-cell table:formula="of:=DAYS(&quot;2016-12-12&quot;;[.A97])*-1" office:value-type="float" office:value="162" calcext:value-type="float">
            <text:p>162</text:p>
          </table:table-cell>
          <table:table-cell table:number-columns-repeated="3"/>
          <table:table-cell table:formula="of:=IF([.E97]=[.$L$1];[.A9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24" calcext:value-type="date">
            <text:p>24/05/17</text:p>
          </table:table-cell>
          <table:table-cell office:value-type="float" office:value="400" calcext:value-type="float">
            <text:p>400.00</text:p>
          </table:table-cell>
          <table:table-cell table:formula="of:=+400/[.D9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6" calcext:value-type="float">
            <text:p>1.756</text:p>
          </table:table-cell>
          <table:table-cell table:formula="of:=+([.E98]-[.C98])*[.D98]" office:value-type="float" office:value="-12.361244" calcext:value-type="float">
            <text:p>-12.361</text:p>
          </table:table-cell>
          <table:table-cell table:formula="of:=((+[.E98]-[.C98])/[.C98])*100" office:value-type="float" office:value="-3.090311" calcext:value-type="float">
            <text:p>-3.090</text:p>
          </table:table-cell>
          <table:table-cell table:formula="of:=DAYS(&quot;2016-12-12&quot;;[.A98])*-1" office:value-type="float" office:value="163" calcext:value-type="float">
            <text:p>163</text:p>
          </table:table-cell>
          <table:table-cell table:number-columns-repeated="3"/>
          <table:table-cell table:formula="of:=IF([.E98]=[.$L$1];[.A9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25" calcext:value-type="date">
            <text:p>25/05/17</text:p>
          </table:table-cell>
          <table:table-cell office:value-type="float" office:value="400" calcext:value-type="float">
            <text:p>400.00</text:p>
          </table:table-cell>
          <table:table-cell table:formula="of:=+400/[.D9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3" calcext:value-type="float">
            <text:p>1.763</text:p>
          </table:table-cell>
          <table:table-cell table:formula="of:=+([.E99]-[.C99])*[.D99]" office:value-type="float" office:value="-10.815987" calcext:value-type="float">
            <text:p>-10.816</text:p>
          </table:table-cell>
          <table:table-cell table:formula="of:=((+[.E99]-[.C99])/[.C99])*100" office:value-type="float" office:value="-2.70399675000001" calcext:value-type="float">
            <text:p>-2.704</text:p>
          </table:table-cell>
          <table:table-cell table:formula="of:=DAYS(&quot;2016-12-12&quot;;[.A99])*-1" office:value-type="float" office:value="164" calcext:value-type="float">
            <text:p>164</text:p>
          </table:table-cell>
          <table:table-cell table:number-columns-repeated="3"/>
          <table:table-cell table:formula="of:=IF([.E99]=[.$L$1];[.A9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26" calcext:value-type="date">
            <text:p>26/05/17</text:p>
          </table:table-cell>
          <table:table-cell office:value-type="float" office:value="400" calcext:value-type="float">
            <text:p>400.00</text:p>
          </table:table-cell>
          <table:table-cell table:formula="of:=+400/[.D10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9" calcext:value-type="float">
            <text:p>1.769</text:p>
          </table:table-cell>
          <table:table-cell table:formula="of:=+([.E100]-[.C100])*[.D100]" office:value-type="float" office:value="-9.49148100000002" calcext:value-type="float">
            <text:p>-9.491</text:p>
          </table:table-cell>
          <table:table-cell table:formula="of:=((+[.E100]-[.C100])/[.C100])*100" office:value-type="float" office:value="-2.37287025" calcext:value-type="float">
            <text:p>-2.373</text:p>
          </table:table-cell>
          <table:table-cell table:formula="of:=DAYS(&quot;2016-12-12&quot;;[.A100])*-1" office:value-type="float" office:value="165" calcext:value-type="float">
            <text:p>165</text:p>
          </table:table-cell>
          <table:table-cell table:number-columns-repeated="3"/>
          <table:table-cell table:formula="of:=IF([.E100]=[.$L$1];[.A10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30" calcext:value-type="date">
            <text:p>30/05/17</text:p>
          </table:table-cell>
          <table:table-cell office:value-type="float" office:value="400" calcext:value-type="float">
            <text:p>400.00</text:p>
          </table:table-cell>
          <table:table-cell table:formula="of:=+400/[.D10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73" calcext:value-type="float">
            <text:p>1.773</text:p>
          </table:table-cell>
          <table:table-cell table:formula="of:=+([.E101]-[.C101])*[.D101]" office:value-type="float" office:value="-8.60847700000002" calcext:value-type="float">
            <text:p>-8.608</text:p>
          </table:table-cell>
          <table:table-cell table:formula="of:=((+[.E101]-[.C101])/[.C101])*100" office:value-type="float" office:value="-2.15211925" calcext:value-type="float">
            <text:p>-2.152</text:p>
          </table:table-cell>
          <table:table-cell table:formula="of:=DAYS(&quot;2016-12-12&quot;;[.A101])*-1" office:value-type="float" office:value="169" calcext:value-type="float">
            <text:p>169</text:p>
          </table:table-cell>
          <table:table-cell table:number-columns-repeated="3"/>
          <table:table-cell table:formula="of:=IF([.E101]=[.$L$1];[.A10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5-31" calcext:value-type="date">
            <text:p>31/05/17</text:p>
          </table:table-cell>
          <table:table-cell office:value-type="float" office:value="400" calcext:value-type="float">
            <text:p>400.00</text:p>
          </table:table-cell>
          <table:table-cell table:formula="of:=+400/[.D10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74" calcext:value-type="float">
            <text:p>1.774</text:p>
          </table:table-cell>
          <table:table-cell table:formula="of:=+([.E102]-[.C102])*[.D102]" office:value-type="float" office:value="-8.38772599999999" calcext:value-type="float">
            <text:p>-8.388</text:p>
          </table:table-cell>
          <table:table-cell table:formula="of:=((+[.E102]-[.C102])/[.C102])*100" office:value-type="float" office:value="-2.0969315" calcext:value-type="float">
            <text:p>-2.097</text:p>
          </table:table-cell>
          <table:table-cell table:formula="of:=DAYS(&quot;2016-12-12&quot;;[.A102])*-1" office:value-type="float" office:value="170" calcext:value-type="float">
            <text:p>170</text:p>
          </table:table-cell>
          <table:table-cell table:number-columns-repeated="3"/>
          <table:table-cell table:formula="of:=IF([.E102]=[.$L$1];[.A10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office:value-type="float" office:value="400" calcext:value-type="float">
            <text:p>400.00</text:p>
          </table:table-cell>
          <table:table-cell table:formula="of:=+400/[.D10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7" calcext:value-type="float">
            <text:p>1.767</text:p>
          </table:table-cell>
          <table:table-cell table:formula="of:=+([.E103]-[.C103])*[.D103]" office:value-type="float" office:value="-9.93298300000002" calcext:value-type="float">
            <text:p>-9.933</text:p>
          </table:table-cell>
          <table:table-cell table:formula="of:=((+[.E103]-[.C103])/[.C103])*100" office:value-type="float" office:value="-2.48324575000001" calcext:value-type="float">
            <text:p>-2.483</text:p>
          </table:table-cell>
          <table:table-cell table:formula="of:=DAYS(&quot;2016-12-12&quot;;[.A103])*-1" office:value-type="float" office:value="171" calcext:value-type="float">
            <text:p>171</text:p>
          </table:table-cell>
          <table:table-cell table:number-columns-repeated="3"/>
          <table:table-cell table:formula="of:=IF([.E103]=[.$L$1];[.A10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02" calcext:value-type="date">
            <text:p>02/06/17</text:p>
          </table:table-cell>
          <table:table-cell office:value-type="float" office:value="400" calcext:value-type="float">
            <text:p>400.00</text:p>
          </table:table-cell>
          <table:table-cell table:formula="of:=+400/[.D10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4" calcext:value-type="float">
            <text:p>1.804</text:p>
          </table:table-cell>
          <table:table-cell table:formula="of:=+([.E104]-[.C104])*[.D104]" office:value-type="float" office:value="-1.76519599999999" calcext:value-type="float">
            <text:p>-1.765</text:p>
          </table:table-cell>
          <table:table-cell table:formula="of:=((+[.E104]-[.C104])/[.C104])*100" office:value-type="float" office:value="-0.441298999999997" calcext:value-type="float">
            <text:p>-0.441</text:p>
          </table:table-cell>
          <table:table-cell table:formula="of:=DAYS(&quot;2016-12-12&quot;;[.A104])*-1" office:value-type="float" office:value="172" calcext:value-type="float">
            <text:p>172</text:p>
          </table:table-cell>
          <table:table-cell table:number-columns-repeated="3"/>
          <table:table-cell table:formula="of:=IF([.E104]=[.$L$1];[.A10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05" calcext:value-type="date">
            <text:p>05/06/17</text:p>
          </table:table-cell>
          <table:table-cell office:value-type="float" office:value="400" calcext:value-type="float">
            <text:p>400.00</text:p>
          </table:table-cell>
          <table:table-cell table:formula="of:=+400/[.D10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9" calcext:value-type="float">
            <text:p>1.799</text:p>
          </table:table-cell>
          <table:table-cell table:formula="of:=+([.E105]-[.C105])*[.D105]" office:value-type="float" office:value="-2.86895100000001" calcext:value-type="float">
            <text:p>-2.869</text:p>
          </table:table-cell>
          <table:table-cell table:formula="of:=((+[.E105]-[.C105])/[.C105])*100" office:value-type="float" office:value="-0.717237750000003" calcext:value-type="float">
            <text:p>-0.717</text:p>
          </table:table-cell>
          <table:table-cell table:formula="of:=DAYS(&quot;2016-12-12&quot;;[.A105])*-1" office:value-type="float" office:value="175" calcext:value-type="float">
            <text:p>175</text:p>
          </table:table-cell>
          <table:table-cell table:number-columns-repeated="3"/>
          <table:table-cell table:formula="of:=IF([.E105]=[.$L$1];[.A10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06" calcext:value-type="date">
            <text:p>06/06/17</text:p>
          </table:table-cell>
          <table:table-cell office:value-type="float" office:value="400" calcext:value-type="float">
            <text:p>400.00</text:p>
          </table:table-cell>
          <table:table-cell table:formula="of:=+400/[.D10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86" calcext:value-type="float">
            <text:p>1.786</text:p>
          </table:table-cell>
          <table:table-cell table:formula="of:=+([.E106]-[.C106])*[.D106]" office:value-type="float" office:value="-5.73871399999999" calcext:value-type="float">
            <text:p>-5.739</text:p>
          </table:table-cell>
          <table:table-cell table:formula="of:=((+[.E106]-[.C106])/[.C106])*100" office:value-type="float" office:value="-1.4346785" calcext:value-type="float">
            <text:p>-1.435</text:p>
          </table:table-cell>
          <table:table-cell table:formula="of:=DAYS(&quot;2016-12-12&quot;;[.A106])*-1" office:value-type="float" office:value="176" calcext:value-type="float">
            <text:p>176</text:p>
          </table:table-cell>
          <table:table-cell table:number-columns-repeated="3"/>
          <table:table-cell table:formula="of:=IF([.E106]=[.$L$1];[.A10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07" calcext:value-type="date">
            <text:p>07/06/17</text:p>
          </table:table-cell>
          <table:table-cell office:value-type="float" office:value="400" calcext:value-type="float">
            <text:p>400.00</text:p>
          </table:table-cell>
          <table:table-cell table:formula="of:=+400/[.D10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86" calcext:value-type="float">
            <text:p>1.786</text:p>
          </table:table-cell>
          <table:table-cell table:formula="of:=+([.E107]-[.C107])*[.D107]" office:value-type="float" office:value="-5.73871399999999" calcext:value-type="float">
            <text:p>-5.739</text:p>
          </table:table-cell>
          <table:table-cell table:formula="of:=((+[.E107]-[.C107])/[.C107])*100" office:value-type="float" office:value="-1.4346785" calcext:value-type="float">
            <text:p>-1.435</text:p>
          </table:table-cell>
          <table:table-cell table:formula="of:=DAYS(&quot;2016-12-12&quot;;[.A107])*-1" office:value-type="float" office:value="177" calcext:value-type="float">
            <text:p>177</text:p>
          </table:table-cell>
          <table:table-cell table:number-columns-repeated="3"/>
          <table:table-cell table:formula="of:=IF([.E107]=[.$L$1];[.A10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08" calcext:value-type="date">
            <text:p>08/06/17</text:p>
          </table:table-cell>
          <table:table-cell office:value-type="float" office:value="400" calcext:value-type="float">
            <text:p>400.00</text:p>
          </table:table-cell>
          <table:table-cell table:formula="of:=+400/[.D10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81" calcext:value-type="float">
            <text:p>1.781</text:p>
          </table:table-cell>
          <table:table-cell table:formula="of:=+([.E108]-[.C108])*[.D108]" office:value-type="float" office:value="-6.84246900000002" calcext:value-type="float">
            <text:p>-6.842</text:p>
          </table:table-cell>
          <table:table-cell table:formula="of:=((+[.E108]-[.C108])/[.C108])*100" office:value-type="float" office:value="-1.71061725" calcext:value-type="float">
            <text:p>-1.711</text:p>
          </table:table-cell>
          <table:table-cell table:formula="of:=DAYS(&quot;2016-12-12&quot;;[.A108])*-1" office:value-type="float" office:value="178" calcext:value-type="float">
            <text:p>178</text:p>
          </table:table-cell>
          <table:table-cell table:number-columns-repeated="3"/>
          <table:table-cell table:formula="of:=IF([.E108]=[.$L$1];[.A10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09" calcext:value-type="date">
            <text:p>09/06/17</text:p>
          </table:table-cell>
          <table:table-cell office:value-type="float" office:value="400" calcext:value-type="float">
            <text:p>400.00</text:p>
          </table:table-cell>
          <table:table-cell table:formula="of:=+400/[.D10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3" calcext:value-type="float">
            <text:p>1.823</text:p>
          </table:table-cell>
          <table:table-cell table:formula="of:=+([.E109]-[.C109])*[.D109]" office:value-type="float" office:value="2.42907299999999" calcext:value-type="float">
            <text:p>2.429</text:p>
          </table:table-cell>
          <table:table-cell table:formula="of:=((+[.E109]-[.C109])/[.C109])*100" office:value-type="float" office:value="0.607268249999998" calcext:value-type="float">
            <text:p>0.607</text:p>
          </table:table-cell>
          <table:table-cell table:formula="of:=DAYS(&quot;2016-12-12&quot;;[.A109])*-1" office:value-type="float" office:value="179" calcext:value-type="float">
            <text:p>179</text:p>
          </table:table-cell>
          <table:table-cell table:number-columns-repeated="3"/>
          <table:table-cell table:formula="of:=IF([.E109]=[.$L$1];[.A10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12" calcext:value-type="date">
            <text:p>12/06/17</text:p>
          </table:table-cell>
          <table:table-cell office:value-type="float" office:value="400" calcext:value-type="float">
            <text:p>400.00</text:p>
          </table:table-cell>
          <table:table-cell table:formula="of:=+400/[.D11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4" calcext:value-type="float">
            <text:p>1.834</text:p>
          </table:table-cell>
          <table:table-cell table:formula="of:=+([.E110]-[.C110])*[.D110]" office:value-type="float" office:value="4.85733400000002" calcext:value-type="float">
            <text:p>4.857</text:p>
          </table:table-cell>
          <table:table-cell table:formula="of:=((+[.E110]-[.C110])/[.C110])*100" office:value-type="float" office:value="1.2143335" calcext:value-type="float">
            <text:p>1.214</text:p>
          </table:table-cell>
          <table:table-cell table:formula="of:=DAYS(&quot;2016-12-12&quot;;[.A110])*-1" office:value-type="float" office:value="182" calcext:value-type="float">
            <text:p>182</text:p>
          </table:table-cell>
          <table:table-cell table:number-columns-repeated="3"/>
          <table:table-cell table:formula="of:=IF([.E110]=[.$L$1];[.A1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13" calcext:value-type="date">
            <text:p>13/06/17</text:p>
          </table:table-cell>
          <table:table-cell office:value-type="float" office:value="400" calcext:value-type="float">
            <text:p>400.00</text:p>
          </table:table-cell>
          <table:table-cell table:formula="of:=+400/[.D11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" calcext:value-type="float">
            <text:p>1.840</text:p>
          </table:table-cell>
          <table:table-cell table:formula="of:=+([.E111]-[.C111])*[.D111]" office:value-type="float" office:value="6.18184000000002" calcext:value-type="float">
            <text:p>6.182</text:p>
          </table:table-cell>
          <table:table-cell table:formula="of:=((+[.E111]-[.C111])/[.C111])*100" office:value-type="float" office:value="1.54546000000001" calcext:value-type="float">
            <text:p>1.545</text:p>
          </table:table-cell>
          <table:table-cell table:formula="of:=DAYS(&quot;2016-12-12&quot;;[.A111])*-1" office:value-type="float" office:value="183" calcext:value-type="float">
            <text:p>183</text:p>
          </table:table-cell>
          <table:table-cell table:number-columns-repeated="3"/>
          <table:table-cell table:formula="of:=IF([.E111]=[.$L$1];[.A1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14" calcext:value-type="date">
            <text:p>14/06/17</text:p>
          </table:table-cell>
          <table:table-cell office:value-type="float" office:value="400" calcext:value-type="float">
            <text:p>400.00</text:p>
          </table:table-cell>
          <table:table-cell table:formula="of:=+400/[.D11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3" calcext:value-type="float">
            <text:p>1.843</text:p>
          </table:table-cell>
          <table:table-cell table:formula="of:=+([.E112]-[.C112])*[.D112]" office:value-type="float" office:value="6.844093" calcext:value-type="float">
            <text:p>6.844</text:p>
          </table:table-cell>
          <table:table-cell table:formula="of:=((+[.E112]-[.C112])/[.C112])*100" office:value-type="float" office:value="1.71102325" calcext:value-type="float">
            <text:p>1.711</text:p>
          </table:table-cell>
          <table:table-cell table:formula="of:=DAYS(&quot;2016-12-12&quot;;[.A112])*-1" office:value-type="float" office:value="184" calcext:value-type="float">
            <text:p>184</text:p>
          </table:table-cell>
          <table:table-cell table:number-columns-repeated="3"/>
          <table:table-cell table:formula="of:=IF([.E112]=[.$L$1];[.A11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15" calcext:value-type="date">
            <text:p>15/06/17</text:p>
          </table:table-cell>
          <table:table-cell office:value-type="float" office:value="400" calcext:value-type="float">
            <text:p>400.00</text:p>
          </table:table-cell>
          <table:table-cell table:formula="of:=+400/[.D11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8" calcext:value-type="float">
            <text:p>1.808</text:p>
          </table:table-cell>
          <table:table-cell table:formula="of:=+([.E113]-[.C113])*[.D113]" office:value-type="float" office:value="-0.882191999999986" calcext:value-type="float">
            <text:p>-0.882</text:p>
          </table:table-cell>
          <table:table-cell table:formula="of:=((+[.E113]-[.C113])/[.C113])*100" office:value-type="float" office:value="-0.220547999999997" calcext:value-type="float">
            <text:p>-0.221</text:p>
          </table:table-cell>
          <table:table-cell table:formula="of:=DAYS(&quot;2016-12-12&quot;;[.A113])*-1" office:value-type="float" office:value="185" calcext:value-type="float">
            <text:p>185</text:p>
          </table:table-cell>
          <table:table-cell table:number-columns-repeated="3"/>
          <table:table-cell table:formula="of:=IF([.E113]=[.$L$1];[.A1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16" calcext:value-type="date">
            <text:p>16/06/17</text:p>
          </table:table-cell>
          <table:table-cell office:value-type="float" office:value="400" calcext:value-type="float">
            <text:p>400.00</text:p>
          </table:table-cell>
          <table:table-cell table:formula="of:=+400/[.D11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3" calcext:value-type="float">
            <text:p>1.813</text:p>
          </table:table-cell>
          <table:table-cell table:formula="of:=+([.E114]-[.C114])*[.D114]" office:value-type="float" office:value="0.22156299999999" calcext:value-type="float">
            <text:p>0.222</text:p>
          </table:table-cell>
          <table:table-cell table:formula="of:=((+[.E114]-[.C114])/[.C114])*100" office:value-type="float" office:value="0.0553907499999975" calcext:value-type="float">
            <text:p>0.055</text:p>
          </table:table-cell>
          <table:table-cell table:formula="of:=DAYS(&quot;2016-12-12&quot;;[.A114])*-1" office:value-type="float" office:value="186" calcext:value-type="float">
            <text:p>186</text:p>
          </table:table-cell>
          <table:table-cell table:number-columns-repeated="3"/>
          <table:table-cell table:formula="of:=IF([.E114]=[.$L$1];[.A1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19" calcext:value-type="date">
            <text:p>19/06/17</text:p>
          </table:table-cell>
          <table:table-cell office:value-type="float" office:value="400" calcext:value-type="float">
            <text:p>400.00</text:p>
          </table:table-cell>
          <table:table-cell table:formula="of:=+400/[.D115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6" calcext:value-type="float">
            <text:p>1.806</text:p>
          </table:table-cell>
          <table:table-cell table:formula="of:=+([.E115]-[.C115])*[.D115]" office:value-type="float" office:value="-1.32369399999999" calcext:value-type="float">
            <text:p>-1.324</text:p>
          </table:table-cell>
          <table:table-cell table:formula="of:=((+[.E115]-[.C115])/[.C115])*100" office:value-type="float" office:value="-0.330923499999997" calcext:value-type="float">
            <text:p>-0.331</text:p>
          </table:table-cell>
          <table:table-cell table:formula="of:=DAYS(&quot;2016-12-12&quot;;[.A115])*-1" office:value-type="float" office:value="189" calcext:value-type="float">
            <text:p>189</text:p>
          </table:table-cell>
          <table:table-cell table:number-columns-repeated="3"/>
          <table:table-cell table:formula="of:=IF([.E115]=[.$L$1];[.A1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20" calcext:value-type="date">
            <text:p>20/06/17</text:p>
          </table:table-cell>
          <table:table-cell office:value-type="float" office:value="400" calcext:value-type="float">
            <text:p>400.00</text:p>
          </table:table-cell>
          <table:table-cell table:formula="of:=+400/[.D116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6" calcext:value-type="float">
            <text:p>1.826</text:p>
          </table:table-cell>
          <table:table-cell table:formula="of:=+([.E116]-[.C116])*[.D116]" office:value-type="float" office:value="3.09132600000002" calcext:value-type="float">
            <text:p>3.091</text:p>
          </table:table-cell>
          <table:table-cell table:formula="of:=((+[.E116]-[.C116])/[.C116])*100" office:value-type="float" office:value="0.772831500000004" calcext:value-type="float">
            <text:p>0.773</text:p>
          </table:table-cell>
          <table:table-cell table:formula="of:=DAYS(&quot;2016-12-12&quot;;[.A116])*-1" office:value-type="float" office:value="190" calcext:value-type="float">
            <text:p>190</text:p>
          </table:table-cell>
          <table:table-cell table:number-columns-repeated="3"/>
          <table:table-cell table:formula="of:=IF([.E116]=[.$L$1];[.A1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21" calcext:value-type="date">
            <text:p>21/06/17</text:p>
          </table:table-cell>
          <table:table-cell office:value-type="float" office:value="400" calcext:value-type="float">
            <text:p>400.00</text:p>
          </table:table-cell>
          <table:table-cell table:formula="of:=+400/[.D117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5" calcext:value-type="float">
            <text:p>1.805</text:p>
          </table:table-cell>
          <table:table-cell table:formula="of:=+([.E117]-[.C117])*[.D117]" office:value-type="float" office:value="-1.54444500000001" calcext:value-type="float">
            <text:p>-1.544</text:p>
          </table:table-cell>
          <table:table-cell table:formula="of:=((+[.E117]-[.C117])/[.C117])*100" office:value-type="float" office:value="-0.386111250000003" calcext:value-type="float">
            <text:p>-0.386</text:p>
          </table:table-cell>
          <table:table-cell table:formula="of:=DAYS(&quot;2016-12-12&quot;;[.A117])*-1" office:value-type="float" office:value="191" calcext:value-type="float">
            <text:p>191</text:p>
          </table:table-cell>
          <table:table-cell table:number-columns-repeated="3"/>
          <table:table-cell table:formula="of:=IF([.E117]=[.$L$1];[.A1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22" calcext:value-type="date">
            <text:p>22/06/17</text:p>
          </table:table-cell>
          <table:table-cell office:value-type="float" office:value="400" calcext:value-type="float">
            <text:p>400.00</text:p>
          </table:table-cell>
          <table:table-cell table:formula="of:=+400/[.D118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6" calcext:value-type="float">
            <text:p>1.796</text:p>
          </table:table-cell>
          <table:table-cell table:formula="of:=+([.E118]-[.C118])*[.D118]" office:value-type="float" office:value="-3.53120399999999" calcext:value-type="float">
            <text:p>-3.531</text:p>
          </table:table-cell>
          <table:table-cell table:formula="of:=((+[.E118]-[.C118])/[.C118])*100" office:value-type="float" office:value="-0.882800999999997" calcext:value-type="float">
            <text:p>-0.883</text:p>
          </table:table-cell>
          <table:table-cell table:formula="of:=DAYS(&quot;2016-12-12&quot;;[.A118])*-1" office:value-type="float" office:value="192" calcext:value-type="float">
            <text:p>192</text:p>
          </table:table-cell>
          <table:table-cell table:number-columns-repeated="3"/>
          <table:table-cell table:formula="of:=IF([.E118]=[.$L$1];[.A11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23" calcext:value-type="date">
            <text:p>23/06/17</text:p>
          </table:table-cell>
          <table:table-cell office:value-type="float" office:value="400" calcext:value-type="float">
            <text:p>400.00</text:p>
          </table:table-cell>
          <table:table-cell table:formula="of:=+400/[.D119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3" calcext:value-type="float">
            <text:p>1.793</text:p>
          </table:table-cell>
          <table:table-cell table:formula="of:=+([.E119]-[.C119])*[.D119]" office:value-type="float" office:value="-4.19345700000001" calcext:value-type="float">
            <text:p>-4.193</text:p>
          </table:table-cell>
          <table:table-cell table:formula="of:=((+[.E119]-[.C119])/[.C119])*100" office:value-type="float" office:value="-1.04836425" calcext:value-type="float">
            <text:p>-1.048</text:p>
          </table:table-cell>
          <table:table-cell table:formula="of:=DAYS(&quot;2016-12-12&quot;;[.A119])*-1" office:value-type="float" office:value="193" calcext:value-type="float">
            <text:p>193</text:p>
          </table:table-cell>
          <table:table-cell table:number-columns-repeated="3"/>
          <table:table-cell table:formula="of:=IF([.E119]=[.$L$1];[.A1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26" calcext:value-type="date">
            <text:p>26/06/17</text:p>
          </table:table-cell>
          <table:table-cell office:value-type="float" office:value="400" calcext:value-type="float">
            <text:p>400.00</text:p>
          </table:table-cell>
          <table:table-cell table:formula="of:=+400/[.D120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9" calcext:value-type="float">
            <text:p>1.809</text:p>
          </table:table-cell>
          <table:table-cell table:formula="of:=+([.E120]-[.C120])*[.D120]" office:value-type="float" office:value="-0.661441000000011" calcext:value-type="float">
            <text:p>-0.661</text:p>
          </table:table-cell>
          <table:table-cell table:formula="of:=((+[.E120]-[.C120])/[.C120])*100" office:value-type="float" office:value="-0.165360250000003" calcext:value-type="float">
            <text:p>-0.165</text:p>
          </table:table-cell>
          <table:table-cell table:formula="of:=DAYS(&quot;2016-12-12&quot;;[.A120])*-1" office:value-type="float" office:value="196" calcext:value-type="float">
            <text:p>196</text:p>
          </table:table-cell>
          <table:table-cell table:number-columns-repeated="3"/>
          <table:table-cell table:formula="of:=IF([.E120]=[.$L$1];[.A1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27" calcext:value-type="date">
            <text:p>27/06/17</text:p>
          </table:table-cell>
          <table:table-cell office:value-type="float" office:value="400" calcext:value-type="float">
            <text:p>400.00</text:p>
          </table:table-cell>
          <table:table-cell table:formula="of:=+400/[.D121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2" calcext:value-type="float">
            <text:p>1.812</text:p>
          </table:table-cell>
          <table:table-cell table:formula="of:=+([.E121]-[.C121])*[.D121]" office:value-type="float" office:value="0.000812000000014434" calcext:value-type="float">
            <text:p>0.001</text:p>
          </table:table-cell>
          <table:table-cell table:formula="of:=((+[.E121]-[.C121])/[.C121])*100" office:value-type="float" office:value="0.000203000000003608" calcext:value-type="float">
            <text:p>0.000</text:p>
          </table:table-cell>
          <table:table-cell table:formula="of:=DAYS(&quot;2016-12-12&quot;;[.A121])*-1" office:value-type="float" office:value="197" calcext:value-type="float">
            <text:p>197</text:p>
          </table:table-cell>
          <table:table-cell table:number-columns-repeated="3"/>
          <table:table-cell table:formula="of:=IF([.E121]=[.$L$1];[.A1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28" calcext:value-type="date">
            <text:p>28/06/17</text:p>
          </table:table-cell>
          <table:table-cell office:value-type="float" office:value="400" calcext:value-type="float">
            <text:p>400.00</text:p>
          </table:table-cell>
          <table:table-cell table:formula="of:=+400/[.D122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" calcext:value-type="float">
            <text:p>1.800</text:p>
          </table:table-cell>
          <table:table-cell table:formula="of:=+([.E122]-[.C122])*[.D122]" office:value-type="float" office:value="-2.64819999999999" calcext:value-type="float">
            <text:p>-2.648</text:p>
          </table:table-cell>
          <table:table-cell table:formula="of:=((+[.E122]-[.C122])/[.C122])*100" office:value-type="float" office:value="-0.662049999999997" calcext:value-type="float">
            <text:p>-0.662</text:p>
          </table:table-cell>
          <table:table-cell table:formula="of:=DAYS(&quot;2016-12-12&quot;;[.A122])*-1" office:value-type="float" office:value="198" calcext:value-type="float">
            <text:p>198</text:p>
          </table:table-cell>
          <table:table-cell table:number-columns-repeated="3"/>
          <table:table-cell table:formula="of:=IF([.E122]=[.$L$1];[.A1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29" calcext:value-type="date">
            <text:p>29/06/17</text:p>
          </table:table-cell>
          <table:table-cell office:value-type="float" office:value="400" calcext:value-type="float">
            <text:p>400.00</text:p>
          </table:table-cell>
          <table:table-cell table:formula="of:=+400/[.D123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7" calcext:value-type="float">
            <text:p>1.807</text:p>
          </table:table-cell>
          <table:table-cell table:formula="of:=+([.E123]-[.C123])*[.D123]" office:value-type="float" office:value="-1.10294300000001" calcext:value-type="float">
            <text:p>-1.103</text:p>
          </table:table-cell>
          <table:table-cell table:formula="of:=((+[.E123]-[.C123])/[.C123])*100" office:value-type="float" office:value="-0.275735750000003" calcext:value-type="float">
            <text:p>-0.276</text:p>
          </table:table-cell>
          <table:table-cell table:formula="of:=DAYS(&quot;2016-12-12&quot;;[.A123])*-1" office:value-type="float" office:value="199" calcext:value-type="float">
            <text:p>199</text:p>
          </table:table-cell>
          <table:table-cell table:number-columns-repeated="3"/>
          <table:table-cell table:formula="of:=IF([.E123]=[.$L$1];[.A1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6-30" calcext:value-type="date">
            <text:p>30/06/17</text:p>
          </table:table-cell>
          <table:table-cell office:value-type="float" office:value="400" calcext:value-type="float">
            <text:p>400.00</text:p>
          </table:table-cell>
          <table:table-cell table:formula="of:=+400/[.D124]"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9" calcext:value-type="float">
            <text:p>1.799</text:p>
          </table:table-cell>
          <table:table-cell table:formula="of:=+([.E124]-[.C124])*[.D124]" office:value-type="float" office:value="-2.86895100000001" calcext:value-type="float">
            <text:p>-2.869</text:p>
          </table:table-cell>
          <table:table-cell table:formula="of:=((+[.E124]-[.C124])/[.C124])*100" office:value-type="float" office:value="-0.717237750000003" calcext:value-type="float">
            <text:p>-0.717</text:p>
          </table:table-cell>
          <table:table-cell table:formula="of:=DAYS(&quot;2016-12-12&quot;;[.A124])*-1" office:value-type="float" office:value="200" calcext:value-type="float">
            <text:p>200</text:p>
          </table:table-cell>
          <table:table-cell table:number-columns-repeated="3"/>
          <table:table-cell table:formula="of:=IF([.E124]=[.$L$1];[.A1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03" calcext:value-type="date">
            <text:p>03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5" calcext:value-type="float">
            <text:p>1.805</text:p>
          </table:table-cell>
          <table:table-cell table:formula="of:=+([.E125]-[.C125])*[.D125]" office:value-type="float" office:value="-1.54444500000065" calcext:value-type="float">
            <text:p>-1.544</text:p>
          </table:table-cell>
          <table:table-cell table:formula="of:=((+[.E125]-[.C125])/[.C125])*100" office:value-type="float" office:value="-0.386111250000162" calcext:value-type="float">
            <text:p>-0.386</text:p>
          </table:table-cell>
          <table:table-cell table:formula="of:=DAYS(&quot;2016-12-12&quot;;[.A125])*-1" office:value-type="float" office:value="203" calcext:value-type="float">
            <text:p>203</text:p>
          </table:table-cell>
          <table:table-cell table:number-columns-repeated="3"/>
          <table:table-cell table:formula="of:=IF([.E125]=[.$L$1];[.A1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04" calcext:value-type="date">
            <text:p>04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9" calcext:value-type="float">
            <text:p>1.819</text:p>
          </table:table-cell>
          <table:table-cell table:formula="of:=+([.E126]-[.C126])*[.D126]" office:value-type="float" office:value="1.54606899999935" calcext:value-type="float">
            <text:p>1.546</text:p>
          </table:table-cell>
          <table:table-cell table:formula="of:=((+[.E126]-[.C126])/[.C126])*100" office:value-type="float" office:value="0.386517249999838" calcext:value-type="float">
            <text:p>0.387</text:p>
          </table:table-cell>
          <table:table-cell table:formula="of:=DAYS(&quot;2016-12-12&quot;;[.A126])*-1" office:value-type="float" office:value="204" calcext:value-type="float">
            <text:p>204</text:p>
          </table:table-cell>
          <table:table-cell table:number-columns-repeated="3"/>
          <table:table-cell table:formula="of:=IF([.E126]=[.$L$1];[.A1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06" calcext:value-type="date">
            <text:p>06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8" calcext:value-type="float">
            <text:p>1.798</text:p>
          </table:table-cell>
          <table:table-cell table:formula="of:=+([.E127]-[.C127])*[.D127]" office:value-type="float" office:value="-3.08970200000063" calcext:value-type="float">
            <text:p>-3.090</text:p>
          </table:table-cell>
          <table:table-cell table:formula="of:=((+[.E127]-[.C127])/[.C127])*100" office:value-type="float" office:value="-0.772425500000155" calcext:value-type="float">
            <text:p>-0.772</text:p>
          </table:table-cell>
          <table:table-cell table:formula="of:=DAYS(&quot;2016-12-12&quot;;[.A127])*-1" office:value-type="float" office:value="206" calcext:value-type="float">
            <text:p>206</text:p>
          </table:table-cell>
          <table:table-cell table:number-columns-repeated="3"/>
          <table:table-cell table:formula="of:=IF([.E127]=[.$L$1];[.A1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07" calcext:value-type="date">
            <text:p>07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89" calcext:value-type="float">
            <text:p>1.789</text:p>
          </table:table-cell>
          <table:table-cell table:formula="of:=+([.E128]-[.C128])*[.D128]" office:value-type="float" office:value="-5.07646100000065" calcext:value-type="float">
            <text:p>-5.076</text:p>
          </table:table-cell>
          <table:table-cell table:formula="of:=((+[.E128]-[.C128])/[.C128])*100" office:value-type="float" office:value="-1.26911525000016" calcext:value-type="float">
            <text:p>-1.269</text:p>
          </table:table-cell>
          <table:table-cell table:formula="of:=DAYS(&quot;2016-12-12&quot;;[.A128])*-1" office:value-type="float" office:value="207" calcext:value-type="float">
            <text:p>207</text:p>
          </table:table-cell>
          <table:table-cell table:number-columns-repeated="3"/>
          <table:table-cell table:formula="of:=IF([.E128]=[.$L$1];[.A1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10" calcext:value-type="date">
            <text:p>10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" calcext:value-type="float">
            <text:p>1.810</text:p>
          </table:table-cell>
          <table:table-cell table:formula="of:=+([.E129]-[.C129])*[.D129]" office:value-type="float" office:value="-0.440690000000623" calcext:value-type="float">
            <text:p>-0.441</text:p>
          </table:table-cell>
          <table:table-cell table:formula="of:=((+[.E129]-[.C129])/[.C129])*100" office:value-type="float" office:value="-0.110172500000156" calcext:value-type="float">
            <text:p>-0.110</text:p>
          </table:table-cell>
          <table:table-cell table:formula="of:=DAYS(&quot;2016-12-12&quot;;[.A129])*-1" office:value-type="float" office:value="210" calcext:value-type="float">
            <text:p>210</text:p>
          </table:table-cell>
          <table:table-cell table:number-columns-repeated="3"/>
          <table:table-cell table:formula="of:=IF([.E129]=[.$L$1];[.A1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11" calcext:value-type="date">
            <text:p>11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3" calcext:value-type="float">
            <text:p>1.793</text:p>
          </table:table-cell>
          <table:table-cell table:formula="of:=+([.E130]-[.C130])*[.D130]" office:value-type="float" office:value="-4.19345700000065" calcext:value-type="float">
            <text:p>-4.193</text:p>
          </table:table-cell>
          <table:table-cell table:formula="of:=((+[.E130]-[.C130])/[.C130])*100" office:value-type="float" office:value="-1.04836425000016" calcext:value-type="float">
            <text:p>-1.048</text:p>
          </table:table-cell>
          <table:table-cell table:formula="of:=DAYS(&quot;2016-12-12&quot;;[.A130])*-1" office:value-type="float" office:value="211" calcext:value-type="float">
            <text:p>211</text:p>
          </table:table-cell>
          <table:table-cell table:number-columns-repeated="3"/>
          <table:table-cell table:formula="of:=IF([.E130]=[.$L$1];[.A1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12" calcext:value-type="date">
            <text:p>12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3" calcext:value-type="float">
            <text:p>1.803</text:p>
          </table:table-cell>
          <table:table-cell table:formula="of:=+([.E131]-[.C131])*[.D131]" office:value-type="float" office:value="-1.98594700000065" calcext:value-type="float">
            <text:p>-1.986</text:p>
          </table:table-cell>
          <table:table-cell table:formula="of:=((+[.E131]-[.C131])/[.C131])*100" office:value-type="float" office:value="-0.496486750000162" calcext:value-type="float">
            <text:p>-0.496</text:p>
          </table:table-cell>
          <table:table-cell table:formula="of:=DAYS(&quot;2016-12-12&quot;;[.A131])*-1" office:value-type="float" office:value="212" calcext:value-type="float">
            <text:p>212</text:p>
          </table:table-cell>
          <table:table-cell table:number-columns-repeated="3"/>
          <table:table-cell table:formula="of:=IF([.E131]=[.$L$1];[.A1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13" calcext:value-type="date">
            <text:p>13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9" calcext:value-type="float">
            <text:p>1.799</text:p>
          </table:table-cell>
          <table:table-cell table:formula="of:=+([.E132]-[.C132])*[.D132]" office:value-type="float" office:value="-2.86895100000065" calcext:value-type="float">
            <text:p>-2.869</text:p>
          </table:table-cell>
          <table:table-cell table:formula="of:=((+[.E132]-[.C132])/[.C132])*100" office:value-type="float" office:value="-0.717237750000161" calcext:value-type="float">
            <text:p>-0.717</text:p>
          </table:table-cell>
          <table:table-cell table:formula="of:=DAYS(&quot;2016-12-12&quot;;[.A132])*-1" office:value-type="float" office:value="213" calcext:value-type="float">
            <text:p>213</text:p>
          </table:table-cell>
          <table:table-cell table:number-columns-repeated="3"/>
          <table:table-cell table:formula="of:=IF([.E132]=[.$L$1];[.A1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14" calcext:value-type="date">
            <text:p>14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3" calcext:value-type="float">
            <text:p>1.793</text:p>
          </table:table-cell>
          <table:table-cell table:formula="of:=+([.E133]-[.C133])*[.D133]" office:value-type="float" office:value="-4.19345700000065" calcext:value-type="float">
            <text:p>-4.193</text:p>
          </table:table-cell>
          <table:table-cell table:formula="of:=((+[.E133]-[.C133])/[.C133])*100" office:value-type="float" office:value="-1.04836425000016" calcext:value-type="float">
            <text:p>-1.048</text:p>
          </table:table-cell>
          <table:table-cell table:formula="of:=DAYS(&quot;2016-12-12&quot;;[.A133])*-1" office:value-type="float" office:value="214" calcext:value-type="float">
            <text:p>214</text:p>
          </table:table-cell>
          <table:table-cell table:number-columns-repeated="3"/>
          <table:table-cell table:formula="of:=IF([.E133]=[.$L$1];[.A1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17" calcext:value-type="date">
            <text:p>17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88" calcext:value-type="float">
            <text:p>1.788</text:p>
          </table:table-cell>
          <table:table-cell table:formula="of:=+([.E134]-[.C134])*[.D134]" office:value-type="float" office:value="-5.29721200000063" calcext:value-type="float">
            <text:p>-5.297</text:p>
          </table:table-cell>
          <table:table-cell table:formula="of:=((+[.E134]-[.C134])/[.C134])*100" office:value-type="float" office:value="-1.32430300000015" calcext:value-type="float">
            <text:p>-1.324</text:p>
          </table:table-cell>
          <table:table-cell table:formula="of:=DAYS(&quot;2016-12-12&quot;;[.A134])*-1" office:value-type="float" office:value="217" calcext:value-type="float">
            <text:p>217</text:p>
          </table:table-cell>
          <table:table-cell table:number-columns-repeated="3"/>
          <table:table-cell table:formula="of:=IF([.E134]=[.$L$1];[.A1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18" calcext:value-type="date">
            <text:p>18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7" calcext:value-type="float">
            <text:p>1.797</text:p>
          </table:table-cell>
          <table:table-cell table:formula="of:=+([.E135]-[.C135])*[.D135]" office:value-type="float" office:value="-3.31045300000065" calcext:value-type="float">
            <text:p>-3.310</text:p>
          </table:table-cell>
          <table:table-cell table:formula="of:=((+[.E135]-[.C135])/[.C135])*100" office:value-type="float" office:value="-0.827613250000161" calcext:value-type="float">
            <text:p>-0.828</text:p>
          </table:table-cell>
          <table:table-cell table:formula="of:=DAYS(&quot;2016-12-12&quot;;[.A135])*-1" office:value-type="float" office:value="218" calcext:value-type="float">
            <text:p>218</text:p>
          </table:table-cell>
          <table:table-cell table:number-columns-repeated="3"/>
          <table:table-cell table:formula="of:=IF([.E135]=[.$L$1];[.A1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7-31" calcext:value-type="date">
            <text:p>31/07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9" calcext:value-type="float">
            <text:p>1.769</text:p>
          </table:table-cell>
          <table:table-cell table:formula="of:=+([.E136]-[.C136])*[.D136]" office:value-type="float" office:value="-9.49148100000066" calcext:value-type="float">
            <text:p>-9.491</text:p>
          </table:table-cell>
          <table:table-cell table:formula="of:=((+[.E136]-[.C136])/[.C136])*100" office:value-type="float" office:value="-2.37287025000016" calcext:value-type="float">
            <text:p>-2.373</text:p>
          </table:table-cell>
          <table:table-cell table:formula="of:=DAYS(&quot;2016-12-12&quot;;[.A136])*-1" office:value-type="float" office:value="231" calcext:value-type="float">
            <text:p>231</text:p>
          </table:table-cell>
          <table:table-cell table:number-columns-repeated="3"/>
          <table:table-cell table:formula="of:=IF([.E136]=[.$L$1];[.A1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01" calcext:value-type="date">
            <text:p>01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1" calcext:value-type="float">
            <text:p>1.751</text:p>
          </table:table-cell>
          <table:table-cell table:formula="of:=+([.E137]-[.C137])*[.D137]" office:value-type="float" office:value="-13.4649990000007" calcext:value-type="float">
            <text:p>-13.465</text:p>
          </table:table-cell>
          <table:table-cell table:formula="of:=((+[.E137]-[.C137])/[.C137])*100" office:value-type="float" office:value="-3.36624975000016" calcext:value-type="float">
            <text:p>-3.366</text:p>
          </table:table-cell>
          <table:table-cell table:formula="of:=DAYS(&quot;2016-12-12&quot;;[.A137])*-1" office:value-type="float" office:value="232" calcext:value-type="float">
            <text:p>232</text:p>
          </table:table-cell>
          <table:table-cell table:number-columns-repeated="3"/>
          <table:table-cell table:formula="of:=IF([.E137]=[.$L$1];[.A1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02" calcext:value-type="date">
            <text:p>02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1" calcext:value-type="float">
            <text:p>1.751</text:p>
          </table:table-cell>
          <table:table-cell table:formula="of:=+([.E138]-[.C138])*[.D138]" office:value-type="float" office:value="-13.4649990000007" calcext:value-type="float">
            <text:p>-13.465</text:p>
          </table:table-cell>
          <table:table-cell table:formula="of:=((+[.E138]-[.C138])/[.C138])*100" office:value-type="float" office:value="-3.36624975000016" calcext:value-type="float">
            <text:p>-3.366</text:p>
          </table:table-cell>
          <table:table-cell table:formula="of:=DAYS(&quot;2016-12-12&quot;;[.A138])*-1" office:value-type="float" office:value="233" calcext:value-type="float">
            <text:p>233</text:p>
          </table:table-cell>
          <table:table-cell table:number-columns-repeated="3"/>
          <table:table-cell table:formula="of:=IF([.E138]=[.$L$1];[.A1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03" calcext:value-type="date">
            <text:p>03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9" calcext:value-type="float">
            <text:p>1.729</text:p>
          </table:table-cell>
          <table:table-cell table:formula="of:=+([.E139]-[.C139])*[.D139]" office:value-type="float" office:value="-18.3215210000006" calcext:value-type="float">
            <text:p>-18.322</text:p>
          </table:table-cell>
          <table:table-cell table:formula="of:=((+[.E139]-[.C139])/[.C139])*100" office:value-type="float" office:value="-4.58038025000015" calcext:value-type="float">
            <text:p>-4.580</text:p>
          </table:table-cell>
          <table:table-cell table:formula="of:=DAYS(&quot;2016-12-12&quot;;[.A139])*-1" office:value-type="float" office:value="234" calcext:value-type="float">
            <text:p>234</text:p>
          </table:table-cell>
          <table:table-cell table:number-columns-repeated="3"/>
          <table:table-cell table:formula="of:=IF([.E139]=[.$L$1];[.A1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04" calcext:value-type="date">
            <text:p>04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2" calcext:value-type="float">
            <text:p>1.732</text:p>
          </table:table-cell>
          <table:table-cell table:formula="of:=+([.E140]-[.C140])*[.D140]" office:value-type="float" office:value="-17.6592680000006" calcext:value-type="float">
            <text:p>-17.659</text:p>
          </table:table-cell>
          <table:table-cell table:formula="of:=((+[.E140]-[.C140])/[.C140])*100" office:value-type="float" office:value="-4.41481700000015" calcext:value-type="float">
            <text:p>-4.415</text:p>
          </table:table-cell>
          <table:table-cell table:formula="of:=DAYS(&quot;2016-12-12&quot;;[.A140])*-1" office:value-type="float" office:value="235" calcext:value-type="float">
            <text:p>235</text:p>
          </table:table-cell>
          <table:table-cell table:number-columns-repeated="3"/>
          <table:table-cell table:formula="of:=IF([.E140]=[.$L$1];[.A1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08" calcext:value-type="date">
            <text:p>08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6" calcext:value-type="float">
            <text:p>1.746</text:p>
          </table:table-cell>
          <table:table-cell table:formula="of:=+([.E141]-[.C141])*[.D141]" office:value-type="float" office:value="-14.5687540000006" calcext:value-type="float">
            <text:p>-14.569</text:p>
          </table:table-cell>
          <table:table-cell table:formula="of:=((+[.E141]-[.C141])/[.C141])*100" office:value-type="float" office:value="-3.64218850000015" calcext:value-type="float">
            <text:p>-3.642</text:p>
          </table:table-cell>
          <table:table-cell table:formula="of:=DAYS(&quot;2016-12-12&quot;;[.A141])*-1" office:value-type="float" office:value="239" calcext:value-type="float">
            <text:p>239</text:p>
          </table:table-cell>
          <table:table-cell table:number-columns-repeated="3"/>
          <table:table-cell table:formula="of:=IF([.E141]=[.$L$1];[.A1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10" calcext:value-type="date">
            <text:p>10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3" calcext:value-type="float">
            <text:p>1.743</text:p>
          </table:table-cell>
          <table:table-cell table:formula="of:=+([.E142]-[.C142])*[.D142]" office:value-type="float" office:value="-15.2310070000006" calcext:value-type="float">
            <text:p>-15.231</text:p>
          </table:table-cell>
          <table:table-cell table:formula="of:=((+[.E142]-[.C142])/[.C142])*100" office:value-type="float" office:value="-3.80775175000015" calcext:value-type="float">
            <text:p>-3.808</text:p>
          </table:table-cell>
          <table:table-cell table:formula="of:=DAYS(&quot;2016-12-12&quot;;[.A142])*-1" office:value-type="float" office:value="241" calcext:value-type="float">
            <text:p>241</text:p>
          </table:table-cell>
          <table:table-cell table:number-columns-repeated="3"/>
          <table:table-cell table:formula="of:=IF([.E142]=[.$L$1];[.A1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11" calcext:value-type="date">
            <text:p>11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6" calcext:value-type="float">
            <text:p>1.726</text:p>
          </table:table-cell>
          <table:table-cell table:formula="of:=+([.E143]-[.C143])*[.D143]" office:value-type="float" office:value="-18.9837740000006" calcext:value-type="float">
            <text:p>-18.984</text:p>
          </table:table-cell>
          <table:table-cell table:formula="of:=((+[.E143]-[.C143])/[.C143])*100" office:value-type="float" office:value="-4.74594350000015" calcext:value-type="float">
            <text:p>-4.746</text:p>
          </table:table-cell>
          <table:table-cell table:formula="of:=DAYS(&quot;2016-12-12&quot;;[.A143])*-1" office:value-type="float" office:value="242" calcext:value-type="float">
            <text:p>242</text:p>
          </table:table-cell>
          <table:table-cell table:number-columns-repeated="3"/>
          <table:table-cell table:formula="of:=IF([.E143]=[.$L$1];[.A14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14" calcext:value-type="date">
            <text:p>14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4" calcext:value-type="float">
            <text:p>1.744</text:p>
          </table:table-cell>
          <table:table-cell table:formula="of:=+([.E144]-[.C144])*[.D144]" office:value-type="float" office:value="-15.0102560000006" calcext:value-type="float">
            <text:p>-15.010</text:p>
          </table:table-cell>
          <table:table-cell table:formula="of:=((+[.E144]-[.C144])/[.C144])*100" office:value-type="float" office:value="-3.75256400000015" calcext:value-type="float">
            <text:p>-3.753</text:p>
          </table:table-cell>
          <table:table-cell table:formula="of:=DAYS(&quot;2016-12-12&quot;;[.A144])*-1" office:value-type="float" office:value="245" calcext:value-type="float">
            <text:p>245</text:p>
          </table:table-cell>
          <table:table-cell table:number-columns-repeated="3"/>
          <table:table-cell table:formula="of:=IF([.E144]=[.$L$1];[.A1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15" calcext:value-type="date">
            <text:p>15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7" calcext:value-type="float">
            <text:p>1.770</text:p>
          </table:table-cell>
          <table:table-cell table:formula="of:=+([.E145]-[.C145])*[.D145]" office:value-type="float" office:value="-9.27073000000063" calcext:value-type="float">
            <text:p>-9.271</text:p>
          </table:table-cell>
          <table:table-cell table:formula="of:=((+[.E145]-[.C145])/[.C145])*100" office:value-type="float" office:value="-2.31768250000015" calcext:value-type="float">
            <text:p>-2.318</text:p>
          </table:table-cell>
          <table:table-cell table:formula="of:=DAYS(&quot;2016-12-12&quot;;[.A145])*-1" office:value-type="float" office:value="246" calcext:value-type="float">
            <text:p>246</text:p>
          </table:table-cell>
          <table:table-cell table:number-columns-repeated="3"/>
          <table:table-cell table:formula="of:=IF([.E145]=[.$L$1];[.A1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16" calcext:value-type="date">
            <text:p>16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5" calcext:value-type="float">
            <text:p>1.755</text:p>
          </table:table-cell>
          <table:table-cell table:formula="of:=+([.E146]-[.C146])*[.D146]" office:value-type="float" office:value="-12.5819950000007" calcext:value-type="float">
            <text:p>-12.582</text:p>
          </table:table-cell>
          <table:table-cell table:formula="of:=((+[.E146]-[.C146])/[.C146])*100" office:value-type="float" office:value="-3.14549875000016" calcext:value-type="float">
            <text:p>-3.145</text:p>
          </table:table-cell>
          <table:table-cell table:formula="of:=DAYS(&quot;2016-12-12&quot;;[.A146])*-1" office:value-type="float" office:value="247" calcext:value-type="float">
            <text:p>247</text:p>
          </table:table-cell>
          <table:table-cell table:number-columns-repeated="3"/>
          <table:table-cell table:formula="of:=IF([.E146]=[.$L$1];[.A1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17" calcext:value-type="date">
            <text:p>17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3" calcext:value-type="float">
            <text:p>1.753</text:p>
          </table:table-cell>
          <table:table-cell table:formula="of:=+([.E147]-[.C147])*[.D147]" office:value-type="float" office:value="-13.0234970000007" calcext:value-type="float">
            <text:p>-13.023</text:p>
          </table:table-cell>
          <table:table-cell table:formula="of:=((+[.E147]-[.C147])/[.C147])*100" office:value-type="float" office:value="-3.25587425000016" calcext:value-type="float">
            <text:p>-3.256</text:p>
          </table:table-cell>
          <table:table-cell table:formula="of:=DAYS(&quot;2016-12-12&quot;;[.A147])*-1" office:value-type="float" office:value="248" calcext:value-type="float">
            <text:p>248</text:p>
          </table:table-cell>
          <table:table-cell table:number-columns-repeated="3"/>
          <table:table-cell table:formula="of:=IF([.E147]=[.$L$1];[.A14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18" calcext:value-type="date">
            <text:p>18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6" calcext:value-type="float">
            <text:p>1.726</text:p>
          </table:table-cell>
          <table:table-cell table:formula="of:=+([.E148]-[.C148])*[.D148]" office:value-type="float" office:value="-18.9837740000006" calcext:value-type="float">
            <text:p>-18.984</text:p>
          </table:table-cell>
          <table:table-cell table:formula="of:=((+[.E148]-[.C148])/[.C148])*100" office:value-type="float" office:value="-4.74594350000015" calcext:value-type="float">
            <text:p>-4.746</text:p>
          </table:table-cell>
          <table:table-cell table:formula="of:=DAYS(&quot;2016-12-12&quot;;[.A148])*-1" office:value-type="float" office:value="249" calcext:value-type="float">
            <text:p>249</text:p>
          </table:table-cell>
          <table:table-cell table:number-columns-repeated="3"/>
          <table:table-cell table:formula="of:=IF([.E148]=[.$L$1];[.A14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22" calcext:value-type="date">
            <text:p>22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9" calcext:value-type="float">
            <text:p>1.729</text:p>
          </table:table-cell>
          <table:table-cell table:formula="of:=+([.E149]-[.C149])*[.D149]" office:value-type="float" office:value="-18.3215210000006" calcext:value-type="float">
            <text:p>-18.322</text:p>
          </table:table-cell>
          <table:table-cell table:formula="of:=((+[.E149]-[.C149])/[.C149])*100" office:value-type="float" office:value="-4.58038025000015" calcext:value-type="float">
            <text:p>-4.580</text:p>
          </table:table-cell>
          <table:table-cell table:formula="of:=DAYS(&quot;2016-12-12&quot;;[.A149])*-1" office:value-type="float" office:value="253" calcext:value-type="float">
            <text:p>253</text:p>
          </table:table-cell>
          <table:table-cell table:number-columns-repeated="3"/>
          <table:table-cell table:formula="of:=IF([.E149]=[.$L$1];[.A14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23" calcext:value-type="date">
            <text:p>23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8" calcext:value-type="float">
            <text:p>1.738</text:p>
          </table:table-cell>
          <table:table-cell table:formula="of:=+([.E150]-[.C150])*[.D150]" office:value-type="float" office:value="-16.3347620000006" calcext:value-type="float">
            <text:p>-16.335</text:p>
          </table:table-cell>
          <table:table-cell table:formula="of:=((+[.E150]-[.C150])/[.C150])*100" office:value-type="float" office:value="-4.08369050000015" calcext:value-type="float">
            <text:p>-4.084</text:p>
          </table:table-cell>
          <table:table-cell table:formula="of:=DAYS(&quot;2016-12-12&quot;;[.A150])*-1" office:value-type="float" office:value="254" calcext:value-type="float">
            <text:p>254</text:p>
          </table:table-cell>
          <table:table-cell table:number-columns-repeated="3"/>
          <table:table-cell table:formula="of:=IF([.E150]=[.$L$1];[.A15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24" calcext:value-type="date">
            <text:p>24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4" calcext:value-type="float">
            <text:p>1.734</text:p>
          </table:table-cell>
          <table:table-cell table:formula="of:=+([.E151]-[.C151])*[.D151]" office:value-type="float" office:value="-17.2177660000006" calcext:value-type="float">
            <text:p>-17.218</text:p>
          </table:table-cell>
          <table:table-cell table:formula="of:=((+[.E151]-[.C151])/[.C151])*100" office:value-type="float" office:value="-4.30444150000015" calcext:value-type="float">
            <text:p>-4.304</text:p>
          </table:table-cell>
          <table:table-cell table:formula="of:=DAYS(&quot;2016-12-12&quot;;[.A151])*-1" office:value-type="float" office:value="255" calcext:value-type="float">
            <text:p>255</text:p>
          </table:table-cell>
          <table:table-cell table:number-columns-repeated="3"/>
          <table:table-cell table:formula="of:=IF([.E151]=[.$L$1];[.A15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25" calcext:value-type="date">
            <text:p>25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7" calcext:value-type="float">
            <text:p>1.737</text:p>
          </table:table-cell>
          <table:table-cell table:formula="of:=+([.E152]-[.C152])*[.D152]" office:value-type="float" office:value="-16.5555130000006" calcext:value-type="float">
            <text:p>-16.556</text:p>
          </table:table-cell>
          <table:table-cell table:formula="of:=((+[.E152]-[.C152])/[.C152])*100" office:value-type="float" office:value="-4.13887825000015" calcext:value-type="float">
            <text:p>-4.139</text:p>
          </table:table-cell>
          <table:table-cell table:formula="of:=DAYS(&quot;2016-12-12&quot;;[.A152])*-1" office:value-type="float" office:value="256" calcext:value-type="float">
            <text:p>256</text:p>
          </table:table-cell>
          <table:table-cell table:number-columns-repeated="3"/>
          <table:table-cell table:formula="of:=IF([.E152]=[.$L$1];[.A15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29" calcext:value-type="date">
            <text:p>29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4" calcext:value-type="float">
            <text:p>1.724</text:p>
          </table:table-cell>
          <table:table-cell table:formula="of:=+([.E153]-[.C153])*[.D153]" office:value-type="float" office:value="-19.4252760000006" calcext:value-type="float">
            <text:p>-19.425</text:p>
          </table:table-cell>
          <table:table-cell table:formula="of:=((+[.E153]-[.C153])/[.C153])*100" office:value-type="float" office:value="-4.85631900000015" calcext:value-type="float">
            <text:p>-4.856</text:p>
          </table:table-cell>
          <table:table-cell table:formula="of:=DAYS(&quot;2016-12-12&quot;;[.A153])*-1" office:value-type="float" office:value="260" calcext:value-type="float">
            <text:p>260</text:p>
          </table:table-cell>
          <table:table-cell table:number-columns-repeated="3"/>
          <table:table-cell table:formula="of:=IF([.E153]=[.$L$1];[.A15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30" calcext:value-type="date">
            <text:p>30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1" calcext:value-type="float">
            <text:p>1.741</text:p>
          </table:table-cell>
          <table:table-cell table:formula="of:=+([.E154]-[.C154])*[.D154]" office:value-type="float" office:value="-15.6725090000006" calcext:value-type="float">
            <text:p>-15.673</text:p>
          </table:table-cell>
          <table:table-cell table:formula="of:=((+[.E154]-[.C154])/[.C154])*100" office:value-type="float" office:value="-3.91812725000015" calcext:value-type="float">
            <text:p>-3.918</text:p>
          </table:table-cell>
          <table:table-cell table:formula="of:=DAYS(&quot;2016-12-12&quot;;[.A154])*-1" office:value-type="float" office:value="261" calcext:value-type="float">
            <text:p>261</text:p>
          </table:table-cell>
          <table:table-cell table:number-columns-repeated="3"/>
          <table:table-cell table:formula="of:=IF([.E154]=[.$L$1];[.A15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8-31" calcext:value-type="date">
            <text:p>31/08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1" calcext:value-type="float">
            <text:p>1.761</text:p>
          </table:table-cell>
          <table:table-cell table:formula="of:=+([.E155]-[.C155])*[.D155]" office:value-type="float" office:value="-11.2574890000007" calcext:value-type="float">
            <text:p>-11.257</text:p>
          </table:table-cell>
          <table:table-cell table:formula="of:=((+[.E155]-[.C155])/[.C155])*100" office:value-type="float" office:value="-2.81437225000016" calcext:value-type="float">
            <text:p>-2.814</text:p>
          </table:table-cell>
          <table:table-cell table:formula="of:=DAYS(&quot;2016-12-12&quot;;[.A155])*-1" office:value-type="float" office:value="262" calcext:value-type="float">
            <text:p>262</text:p>
          </table:table-cell>
          <table:table-cell table:number-columns-repeated="3"/>
          <table:table-cell table:formula="of:=IF([.E155]=[.$L$1];[.A15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01" calcext:value-type="date">
            <text:p>01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7" calcext:value-type="float">
            <text:p>1.767</text:p>
          </table:table-cell>
          <table:table-cell table:formula="of:=+([.E156]-[.C156])*[.D156]" office:value-type="float" office:value="-9.93298300000066" calcext:value-type="float">
            <text:p>-9.933</text:p>
          </table:table-cell>
          <table:table-cell table:formula="of:=((+[.E156]-[.C156])/[.C156])*100" office:value-type="float" office:value="-2.48324575000016" calcext:value-type="float">
            <text:p>-2.483</text:p>
          </table:table-cell>
          <table:table-cell table:formula="of:=DAYS(&quot;2016-12-12&quot;;[.A156])*-1" office:value-type="float" office:value="263" calcext:value-type="float">
            <text:p>263</text:p>
          </table:table-cell>
          <table:table-cell table:number-columns-repeated="3"/>
          <table:table-cell table:formula="of:=IF([.E156]=[.$L$1];[.A15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04" calcext:value-type="date">
            <text:p>04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5" calcext:value-type="float">
            <text:p>1.765</text:p>
          </table:table-cell>
          <table:table-cell table:formula="of:=+([.E157]-[.C157])*[.D157]" office:value-type="float" office:value="-10.3744850000007" calcext:value-type="float">
            <text:p>-10.374</text:p>
          </table:table-cell>
          <table:table-cell table:formula="of:=((+[.E157]-[.C157])/[.C157])*100" office:value-type="float" office:value="-2.59362125000016" calcext:value-type="float">
            <text:p>-2.594</text:p>
          </table:table-cell>
          <table:table-cell table:formula="of:=DAYS(&quot;2016-12-12&quot;;[.A157])*-1" office:value-type="float" office:value="266" calcext:value-type="float">
            <text:p>266</text:p>
          </table:table-cell>
          <table:table-cell table:number-columns-repeated="3"/>
          <table:table-cell table:formula="of:=IF([.E157]=[.$L$1];[.A15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05" calcext:value-type="date">
            <text:p>05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5" calcext:value-type="float">
            <text:p>1.765</text:p>
          </table:table-cell>
          <table:table-cell table:formula="of:=+([.E158]-[.C158])*[.D158]" office:value-type="float" office:value="-10.3744850000007" calcext:value-type="float">
            <text:p>-10.374</text:p>
          </table:table-cell>
          <table:table-cell table:formula="of:=((+[.E158]-[.C158])/[.C158])*100" office:value-type="float" office:value="-2.59362125000016" calcext:value-type="float">
            <text:p>-2.594</text:p>
          </table:table-cell>
          <table:table-cell table:formula="of:=DAYS(&quot;2016-12-12&quot;;[.A158])*-1" office:value-type="float" office:value="267" calcext:value-type="float">
            <text:p>267</text:p>
          </table:table-cell>
          <table:table-cell table:number-columns-repeated="3"/>
          <table:table-cell table:formula="of:=IF([.E158]=[.$L$1];[.A15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06" calcext:value-type="date">
            <text:p>06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6" calcext:value-type="float">
            <text:p>1.746</text:p>
          </table:table-cell>
          <table:table-cell table:formula="of:=+([.E159]-[.C159])*[.D159]" office:value-type="float" office:value="-14.5687540000006" calcext:value-type="float">
            <text:p>-14.569</text:p>
          </table:table-cell>
          <table:table-cell table:formula="of:=((+[.E159]-[.C159])/[.C159])*100" office:value-type="float" office:value="-3.64218850000015" calcext:value-type="float">
            <text:p>-3.642</text:p>
          </table:table-cell>
          <table:table-cell table:formula="of:=DAYS(&quot;2016-12-12&quot;;[.A159])*-1" office:value-type="float" office:value="268" calcext:value-type="float">
            <text:p>268</text:p>
          </table:table-cell>
          <table:table-cell table:number-columns-repeated="3"/>
          <table:table-cell table:formula="of:=IF([.E159]=[.$L$1];[.A15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07" calcext:value-type="date">
            <text:p>07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" calcext:value-type="float">
            <text:p>1.750</text:p>
          </table:table-cell>
          <table:table-cell table:formula="of:=+([.E160]-[.C160])*[.D160]" office:value-type="float" office:value="-13.6857500000006" calcext:value-type="float">
            <text:p>-13.686</text:p>
          </table:table-cell>
          <table:table-cell table:formula="of:=((+[.E160]-[.C160])/[.C160])*100" office:value-type="float" office:value="-3.42143750000015" calcext:value-type="float">
            <text:p>-3.421</text:p>
          </table:table-cell>
          <table:table-cell table:formula="of:=DAYS(&quot;2016-12-12&quot;;[.A160])*-1" office:value-type="float" office:value="269" calcext:value-type="float">
            <text:p>269</text:p>
          </table:table-cell>
          <table:table-cell table:number-columns-repeated="3"/>
          <table:table-cell table:formula="of:=IF([.E160]=[.$L$1];[.A16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08" calcext:value-type="date">
            <text:p>08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" calcext:value-type="float">
            <text:p>1.720</text:p>
          </table:table-cell>
          <table:table-cell table:formula="of:=+([.E161]-[.C161])*[.D161]" office:value-type="float" office:value="-20.3082800000006" calcext:value-type="float">
            <text:p>-20.308</text:p>
          </table:table-cell>
          <table:table-cell table:formula="of:=((+[.E161]-[.C161])/[.C161])*100" office:value-type="float" office:value="-5.07707000000015" calcext:value-type="float">
            <text:p>-5.077</text:p>
          </table:table-cell>
          <table:table-cell table:formula="of:=DAYS(&quot;2016-12-12&quot;;[.A161])*-1" office:value-type="float" office:value="270" calcext:value-type="float">
            <text:p>270</text:p>
          </table:table-cell>
          <table:table-cell table:number-columns-repeated="3"/>
          <table:table-cell table:formula="of:=IF([.E161]=[.$L$1];[.A16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11" calcext:value-type="date">
            <text:p>11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7" calcext:value-type="float">
            <text:p>1.737</text:p>
          </table:table-cell>
          <table:table-cell table:formula="of:=+([.E162]-[.C162])*[.D162]" office:value-type="float" office:value="-16.5555130000006" calcext:value-type="float">
            <text:p>-16.556</text:p>
          </table:table-cell>
          <table:table-cell table:formula="of:=((+[.E162]-[.C162])/[.C162])*100" office:value-type="float" office:value="-4.13887825000015" calcext:value-type="float">
            <text:p>-4.139</text:p>
          </table:table-cell>
          <table:table-cell table:formula="of:=DAYS(&quot;2016-12-12&quot;;[.A162])*-1" office:value-type="float" office:value="273" calcext:value-type="float">
            <text:p>273</text:p>
          </table:table-cell>
          <table:table-cell table:number-columns-repeated="3"/>
          <table:table-cell table:formula="of:=IF([.E162]=[.$L$1];[.A16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12" calcext:value-type="date">
            <text:p>12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3" calcext:value-type="float">
            <text:p>1.743</text:p>
          </table:table-cell>
          <table:table-cell table:formula="of:=+([.E163]-[.C163])*[.D163]" office:value-type="float" office:value="-15.2310070000006" calcext:value-type="float">
            <text:p>-15.231</text:p>
          </table:table-cell>
          <table:table-cell table:formula="of:=((+[.E163]-[.C163])/[.C163])*100" office:value-type="float" office:value="-3.80775175000015" calcext:value-type="float">
            <text:p>-3.808</text:p>
          </table:table-cell>
          <table:table-cell table:formula="of:=DAYS(&quot;2016-12-12&quot;;[.A163])*-1" office:value-type="float" office:value="274" calcext:value-type="float">
            <text:p>274</text:p>
          </table:table-cell>
          <table:table-cell table:number-columns-repeated="3"/>
          <table:table-cell table:formula="of:=IF([.E163]=[.$L$1];[.A16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13" calcext:value-type="date">
            <text:p>13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3" calcext:value-type="float">
            <text:p>1.753</text:p>
          </table:table-cell>
          <table:table-cell table:formula="of:=+([.E164]-[.C164])*[.D164]" office:value-type="float" office:value="-13.0234970000007" calcext:value-type="float">
            <text:p>-13.023</text:p>
          </table:table-cell>
          <table:table-cell table:formula="of:=((+[.E164]-[.C164])/[.C164])*100" office:value-type="float" office:value="-3.25587425000016" calcext:value-type="float">
            <text:p>-3.256</text:p>
          </table:table-cell>
          <table:table-cell table:formula="of:=DAYS(&quot;2016-12-12&quot;;[.A164])*-1" office:value-type="float" office:value="275" calcext:value-type="float">
            <text:p>275</text:p>
          </table:table-cell>
          <table:table-cell table:number-columns-repeated="3"/>
          <table:table-cell table:formula="of:=IF([.E164]=[.$L$1];[.A16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14" calcext:value-type="date">
            <text:p>14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5" calcext:value-type="float">
            <text:p>1.765</text:p>
          </table:table-cell>
          <table:table-cell table:formula="of:=+([.E165]-[.C165])*[.D165]" office:value-type="float" office:value="-10.3744850000007" calcext:value-type="float">
            <text:p>-10.374</text:p>
          </table:table-cell>
          <table:table-cell table:formula="of:=((+[.E165]-[.C165])/[.C165])*100" office:value-type="float" office:value="-2.59362125000016" calcext:value-type="float">
            <text:p>-2.594</text:p>
          </table:table-cell>
          <table:table-cell table:formula="of:=DAYS(&quot;2016-12-12&quot;;[.A165])*-1" office:value-type="float" office:value="276" calcext:value-type="float">
            <text:p>276</text:p>
          </table:table-cell>
          <table:table-cell table:number-columns-repeated="3"/>
          <table:table-cell table:formula="of:=IF([.E165]=[.$L$1];[.A16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15" calcext:value-type="date">
            <text:p>15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4" calcext:value-type="float">
            <text:p>1.724</text:p>
          </table:table-cell>
          <table:table-cell table:formula="of:=+([.E166]-[.C166])*[.D166]" office:value-type="float" office:value="-19.4252760000006" calcext:value-type="float">
            <text:p>-19.425</text:p>
          </table:table-cell>
          <table:table-cell table:formula="of:=((+[.E166]-[.C166])/[.C166])*100" office:value-type="float" office:value="-4.85631900000015" calcext:value-type="float">
            <text:p>-4.856</text:p>
          </table:table-cell>
          <table:table-cell table:formula="of:=DAYS(&quot;2016-12-12&quot;;[.A166])*-1" office:value-type="float" office:value="277" calcext:value-type="float">
            <text:p>277</text:p>
          </table:table-cell>
          <table:table-cell table:number-columns-repeated="3"/>
          <table:table-cell table:formula="of:=IF([.E166]=[.$L$1];[.A16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18" calcext:value-type="date">
            <text:p>18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1" calcext:value-type="float">
            <text:p>1.741</text:p>
          </table:table-cell>
          <table:table-cell table:formula="of:=+([.E167]-[.C167])*[.D167]" office:value-type="float" office:value="-15.6725090000006" calcext:value-type="float">
            <text:p>-15.673</text:p>
          </table:table-cell>
          <table:table-cell table:formula="of:=((+[.E167]-[.C167])/[.C167])*100" office:value-type="float" office:value="-3.91812725000015" calcext:value-type="float">
            <text:p>-3.918</text:p>
          </table:table-cell>
          <table:table-cell table:formula="of:=DAYS(&quot;2016-12-12&quot;;[.A167])*-1" office:value-type="float" office:value="280" calcext:value-type="float">
            <text:p>280</text:p>
          </table:table-cell>
          <table:table-cell table:number-columns-repeated="3"/>
          <table:table-cell table:formula="of:=IF([.E167]=[.$L$1];[.A16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19" calcext:value-type="date">
            <text:p>19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7" calcext:value-type="float">
            <text:p>1.757</text:p>
          </table:table-cell>
          <table:table-cell table:formula="of:=+([.E168]-[.C168])*[.D168]" office:value-type="float" office:value="-12.1404930000007" calcext:value-type="float">
            <text:p>-12.140</text:p>
          </table:table-cell>
          <table:table-cell table:formula="of:=((+[.E168]-[.C168])/[.C168])*100" office:value-type="float" office:value="-3.03512325000016" calcext:value-type="float">
            <text:p>-3.035</text:p>
          </table:table-cell>
          <table:table-cell table:formula="of:=DAYS(&quot;2016-12-12&quot;;[.A168])*-1" office:value-type="float" office:value="281" calcext:value-type="float">
            <text:p>281</text:p>
          </table:table-cell>
          <table:table-cell table:number-columns-repeated="3"/>
          <table:table-cell table:formula="of:=IF([.E168]=[.$L$1];[.A16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20" calcext:value-type="date">
            <text:p>20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1" calcext:value-type="float">
            <text:p>1.751</text:p>
          </table:table-cell>
          <table:table-cell table:formula="of:=+([.E169]-[.C169])*[.D169]" office:value-type="float" office:value="-13.4649990000007" calcext:value-type="float">
            <text:p>-13.465</text:p>
          </table:table-cell>
          <table:table-cell table:formula="of:=((+[.E169]-[.C169])/[.C169])*100" office:value-type="float" office:value="-3.36624975000016" calcext:value-type="float">
            <text:p>-3.366</text:p>
          </table:table-cell>
          <table:table-cell table:formula="of:=DAYS(&quot;2016-12-12&quot;;[.A169])*-1" office:value-type="float" office:value="282" calcext:value-type="float">
            <text:p>282</text:p>
          </table:table-cell>
          <table:table-cell table:number-columns-repeated="3"/>
          <table:table-cell table:formula="of:=IF([.E169]=[.$L$1];[.A16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21" calcext:value-type="date">
            <text:p>21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9" calcext:value-type="float">
            <text:p>1.759</text:p>
          </table:table-cell>
          <table:table-cell table:formula="of:=+([.E170]-[.C170])*[.D170]" office:value-type="float" office:value="-11.6989910000007" calcext:value-type="float">
            <text:p>-11.699</text:p>
          </table:table-cell>
          <table:table-cell table:formula="of:=((+[.E170]-[.C170])/[.C170])*100" office:value-type="float" office:value="-2.92474775000016" calcext:value-type="float">
            <text:p>-2.925</text:p>
          </table:table-cell>
          <table:table-cell table:formula="of:=DAYS(&quot;2016-12-12&quot;;[.A170])*-1" office:value-type="float" office:value="283" calcext:value-type="float">
            <text:p>283</text:p>
          </table:table-cell>
          <table:table-cell table:number-columns-repeated="3"/>
          <table:table-cell table:formula="of:=IF([.E170]=[.$L$1];[.A17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22" calcext:value-type="date">
            <text:p>22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2" calcext:value-type="float">
            <text:p>1.752</text:p>
          </table:table-cell>
          <table:table-cell table:formula="of:=+([.E171]-[.C171])*[.D171]" office:value-type="float" office:value="-13.2442480000006" calcext:value-type="float">
            <text:p>-13.244</text:p>
          </table:table-cell>
          <table:table-cell table:formula="of:=((+[.E171]-[.C171])/[.C171])*100" office:value-type="float" office:value="-3.31106200000015" calcext:value-type="float">
            <text:p>-3.311</text:p>
          </table:table-cell>
          <table:table-cell table:formula="of:=DAYS(&quot;2016-12-12&quot;;[.A171])*-1" office:value-type="float" office:value="284" calcext:value-type="float">
            <text:p>284</text:p>
          </table:table-cell>
          <table:table-cell table:number-columns-repeated="3"/>
          <table:table-cell table:formula="of:=IF([.E171]=[.$L$1];[.A17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25" calcext:value-type="date">
            <text:p>25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73" calcext:value-type="float">
            <text:p>1.773</text:p>
          </table:table-cell>
          <table:table-cell table:formula="of:=+([.E172]-[.C172])*[.D172]" office:value-type="float" office:value="-8.60847700000065" calcext:value-type="float">
            <text:p>-8.608</text:p>
          </table:table-cell>
          <table:table-cell table:formula="of:=((+[.E172]-[.C172])/[.C172])*100" office:value-type="float" office:value="-2.15211925000016" calcext:value-type="float">
            <text:p>-2.152</text:p>
          </table:table-cell>
          <table:table-cell table:formula="of:=DAYS(&quot;2016-12-12&quot;;[.A172])*-1" office:value-type="float" office:value="287" calcext:value-type="float">
            <text:p>287</text:p>
          </table:table-cell>
          <table:table-cell table:number-columns-repeated="3"/>
          <table:table-cell table:formula="of:=IF([.E172]=[.$L$1];[.A17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26" calcext:value-type="date">
            <text:p>26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82" calcext:value-type="float">
            <text:p>1.782</text:p>
          </table:table-cell>
          <table:table-cell table:formula="of:=+([.E173]-[.C173])*[.D173]" office:value-type="float" office:value="-6.62171800000063" calcext:value-type="float">
            <text:p>-6.622</text:p>
          </table:table-cell>
          <table:table-cell table:formula="of:=((+[.E173]-[.C173])/[.C173])*100" office:value-type="float" office:value="-1.65542950000015" calcext:value-type="float">
            <text:p>-1.655</text:p>
          </table:table-cell>
          <table:table-cell table:formula="of:=DAYS(&quot;2016-12-12&quot;;[.A173])*-1" office:value-type="float" office:value="288" calcext:value-type="float">
            <text:p>288</text:p>
          </table:table-cell>
          <table:table-cell table:number-columns-repeated="3"/>
          <table:table-cell table:formula="of:=IF([.E173]=[.$L$1];[.A17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27" calcext:value-type="date">
            <text:p>27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" calcext:value-type="float">
            <text:p>1.790</text:p>
          </table:table-cell>
          <table:table-cell table:formula="of:=+([.E174]-[.C174])*[.D174]" office:value-type="float" office:value="-4.85571000000063" calcext:value-type="float">
            <text:p>-4.856</text:p>
          </table:table-cell>
          <table:table-cell table:formula="of:=((+[.E174]-[.C174])/[.C174])*100" office:value-type="float" office:value="-1.21392750000015" calcext:value-type="float">
            <text:p>-1.214</text:p>
          </table:table-cell>
          <table:table-cell table:formula="of:=DAYS(&quot;2016-12-12&quot;;[.A174])*-1" office:value-type="float" office:value="289" calcext:value-type="float">
            <text:p>289</text:p>
          </table:table-cell>
          <table:table-cell table:number-columns-repeated="3"/>
          <table:table-cell table:formula="of:=IF([.E174]=[.$L$1];[.A17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28" calcext:value-type="date">
            <text:p>28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" calcext:value-type="float">
            <text:p>1.820</text:p>
          </table:table-cell>
          <table:table-cell table:formula="of:=+([.E175]-[.C175])*[.D175]" office:value-type="float" office:value="1.76681999999938" calcext:value-type="float">
            <text:p>1.767</text:p>
          </table:table-cell>
          <table:table-cell table:formula="of:=((+[.E175]-[.C175])/[.C175])*100" office:value-type="float" office:value="0.441704999999844" calcext:value-type="float">
            <text:p>0.442</text:p>
          </table:table-cell>
          <table:table-cell table:formula="of:=DAYS(&quot;2016-12-12&quot;;[.A175])*-1" office:value-type="float" office:value="290" calcext:value-type="float">
            <text:p>290</text:p>
          </table:table-cell>
          <table:table-cell table:number-columns-repeated="3"/>
          <table:table-cell table:formula="of:=IF([.E175]=[.$L$1];[.A17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09-29" calcext:value-type="date">
            <text:p>29/09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3" calcext:value-type="float">
            <text:p>1.833</text:p>
          </table:table-cell>
          <table:table-cell table:formula="of:=+([.E176]-[.C176])*[.D176]" office:value-type="float" office:value="4.63658299999936" calcext:value-type="float">
            <text:p>4.637</text:p>
          </table:table-cell>
          <table:table-cell table:formula="of:=((+[.E176]-[.C176])/[.C176])*100" office:value-type="float" office:value="1.15914574999984" calcext:value-type="float">
            <text:p>1.159</text:p>
          </table:table-cell>
          <table:table-cell table:formula="of:=DAYS(&quot;2016-12-12&quot;;[.A176])*-1" office:value-type="float" office:value="291" calcext:value-type="float">
            <text:p>291</text:p>
          </table:table-cell>
          <table:table-cell table:number-columns-repeated="3"/>
          <table:table-cell table:formula="of:=IF([.E176]=[.$L$1];[.A17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02" calcext:value-type="date">
            <text:p>02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6" calcext:value-type="float">
            <text:p>1.846</text:p>
          </table:table-cell>
          <table:table-cell table:formula="of:=+([.E177]-[.C177])*[.D177]" office:value-type="float" office:value="7.50634599999938" calcext:value-type="float">
            <text:p>7.506</text:p>
          </table:table-cell>
          <table:table-cell table:formula="of:=((+[.E177]-[.C177])/[.C177])*100" office:value-type="float" office:value="1.87658649999984" calcext:value-type="float">
            <text:p>1.877</text:p>
          </table:table-cell>
          <table:table-cell table:formula="of:=DAYS(&quot;2016-12-12&quot;;[.A177])*-1" office:value-type="float" office:value="294" calcext:value-type="float">
            <text:p>294</text:p>
          </table:table-cell>
          <table:table-cell table:number-columns-repeated="3"/>
          <table:table-cell table:formula="of:=IF([.E177]=[.$L$1];[.A17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03" calcext:value-type="date">
            <text:p>03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" calcext:value-type="float">
            <text:p>1.870</text:p>
          </table:table-cell>
          <table:table-cell table:formula="of:=+([.E178]-[.C178])*[.D178]" office:value-type="float" office:value="12.8043699999994" calcext:value-type="float">
            <text:p>12.804</text:p>
          </table:table-cell>
          <table:table-cell table:formula="of:=((+[.E178]-[.C178])/[.C178])*100" office:value-type="float" office:value="3.20109249999984" calcext:value-type="float">
            <text:p>3.201</text:p>
          </table:table-cell>
          <table:table-cell table:formula="of:=DAYS(&quot;2016-12-12&quot;;[.A178])*-1" office:value-type="float" office:value="295" calcext:value-type="float">
            <text:p>295</text:p>
          </table:table-cell>
          <table:table-cell table:number-columns-repeated="3"/>
          <table:table-cell table:formula="of:=IF([.E178]=[.$L$1];[.A17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04" calcext:value-type="date">
            <text:p>04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1" calcext:value-type="float">
            <text:p>1.871</text:p>
          </table:table-cell>
          <table:table-cell table:formula="of:=+([.E179]-[.C179])*[.D179]" office:value-type="float" office:value="13.0251209999994" calcext:value-type="float">
            <text:p>13.025</text:p>
          </table:table-cell>
          <table:table-cell table:formula="of:=((+[.E179]-[.C179])/[.C179])*100" office:value-type="float" office:value="3.25628024999984" calcext:value-type="float">
            <text:p>3.256</text:p>
          </table:table-cell>
          <table:table-cell table:formula="of:=DAYS(&quot;2016-12-12&quot;;[.A179])*-1" office:value-type="float" office:value="296" calcext:value-type="float">
            <text:p>296</text:p>
          </table:table-cell>
          <table:table-cell table:number-columns-repeated="3"/>
          <table:table-cell table:formula="of:=IF([.E179]=[.$L$1];[.A17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06" calcext:value-type="date">
            <text:p>06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8" calcext:value-type="float">
            <text:p>1.898</text:p>
          </table:table-cell>
          <table:table-cell table:formula="of:=+([.E180]-[.C180])*[.D180]" office:value-type="float" office:value="18.9853979999993" calcext:value-type="float">
            <text:p>18.985</text:p>
          </table:table-cell>
          <table:table-cell table:formula="of:=((+[.E180]-[.C180])/[.C180])*100" office:value-type="float" office:value="4.74634949999983" calcext:value-type="float">
            <text:p>4.746</text:p>
          </table:table-cell>
          <table:table-cell table:formula="of:=DAYS(&quot;2016-12-12&quot;;[.A180])*-1" office:value-type="float" office:value="298" calcext:value-type="float">
            <text:p>298</text:p>
          </table:table-cell>
          <table:table-cell table:number-columns-repeated="3"/>
          <table:table-cell table:formula="of:=IF([.E180]=[.$L$1];[.A18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09" calcext:value-type="date">
            <text:p>09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7" calcext:value-type="float">
            <text:p>1.887</text:p>
          </table:table-cell>
          <table:table-cell table:formula="of:=+([.E181]-[.C181])*[.D181]" office:value-type="float" office:value="16.5571369999994" calcext:value-type="float">
            <text:p>16.557</text:p>
          </table:table-cell>
          <table:table-cell table:formula="of:=((+[.E181]-[.C181])/[.C181])*100" office:value-type="float" office:value="4.13928424999984" calcext:value-type="float">
            <text:p>4.139</text:p>
          </table:table-cell>
          <table:table-cell table:formula="of:=DAYS(&quot;2016-12-12&quot;;[.A181])*-1" office:value-type="float" office:value="301" calcext:value-type="float">
            <text:p>301</text:p>
          </table:table-cell>
          <table:table-cell table:number-columns-repeated="3"/>
          <table:table-cell table:formula="of:=IF([.E181]=[.$L$1];[.A18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10" calcext:value-type="date">
            <text:p>10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9" calcext:value-type="float">
            <text:p>1.879</text:p>
          </table:table-cell>
          <table:table-cell table:formula="of:=+([.E182]-[.C182])*[.D182]" office:value-type="float" office:value="14.7911289999994" calcext:value-type="float">
            <text:p>14.791</text:p>
          </table:table-cell>
          <table:table-cell table:formula="of:=((+[.E182]-[.C182])/[.C182])*100" office:value-type="float" office:value="3.69778224999984" calcext:value-type="float">
            <text:p>3.698</text:p>
          </table:table-cell>
          <table:table-cell table:formula="of:=DAYS(&quot;2016-12-12&quot;;[.A182])*-1" office:value-type="float" office:value="302" calcext:value-type="float">
            <text:p>302</text:p>
          </table:table-cell>
          <table:table-cell table:number-columns-repeated="3"/>
          <table:table-cell table:formula="of:=IF([.E182]=[.$L$1];[.A18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11" calcext:value-type="date">
            <text:p>11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8" calcext:value-type="float">
            <text:p>1.878</text:p>
          </table:table-cell>
          <table:table-cell table:formula="of:=+([.E183]-[.C183])*[.D183]" office:value-type="float" office:value="14.5703779999993" calcext:value-type="float">
            <text:p>14.570</text:p>
          </table:table-cell>
          <table:table-cell table:formula="of:=((+[.E183]-[.C183])/[.C183])*100" office:value-type="float" office:value="3.64259449999983" calcext:value-type="float">
            <text:p>3.643</text:p>
          </table:table-cell>
          <table:table-cell table:formula="of:=DAYS(&quot;2016-12-12&quot;;[.A183])*-1" office:value-type="float" office:value="303" calcext:value-type="float">
            <text:p>303</text:p>
          </table:table-cell>
          <table:table-cell table:number-columns-repeated="3"/>
          <table:table-cell table:formula="of:=IF([.E183]=[.$L$1];[.A18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12" calcext:value-type="date">
            <text:p>12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3" calcext:value-type="float">
            <text:p>1.883</text:p>
          </table:table-cell>
          <table:table-cell table:formula="of:=+([.E184]-[.C184])*[.D184]" office:value-type="float" office:value="15.6741329999994" calcext:value-type="float">
            <text:p>15.674</text:p>
          </table:table-cell>
          <table:table-cell table:formula="of:=((+[.E184]-[.C184])/[.C184])*100" office:value-type="float" office:value="3.91853324999984" calcext:value-type="float">
            <text:p>3.919</text:p>
          </table:table-cell>
          <table:table-cell table:formula="of:=DAYS(&quot;2016-12-12&quot;;[.A184])*-1" office:value-type="float" office:value="304" calcext:value-type="float">
            <text:p>304</text:p>
          </table:table-cell>
          <table:table-cell table:number-columns-repeated="3"/>
          <table:table-cell table:formula="of:=IF([.E184]=[.$L$1];[.A18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13" calcext:value-type="date">
            <text:p>13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9" calcext:value-type="float">
            <text:p>1.869</text:p>
          </table:table-cell>
          <table:table-cell table:formula="of:=+([.E185]-[.C185])*[.D185]" office:value-type="float" office:value="12.5836189999994" calcext:value-type="float">
            <text:p>12.584</text:p>
          </table:table-cell>
          <table:table-cell table:formula="of:=((+[.E185]-[.C185])/[.C185])*100" office:value-type="float" office:value="3.14590474999984" calcext:value-type="float">
            <text:p>3.146</text:p>
          </table:table-cell>
          <table:table-cell table:formula="of:=DAYS(&quot;2016-12-12&quot;;[.A185])*-1" office:value-type="float" office:value="305" calcext:value-type="float">
            <text:p>305</text:p>
          </table:table-cell>
          <table:table-cell table:number-columns-repeated="3"/>
          <table:table-cell table:formula="of:=IF([.E185]=[.$L$1];[.A18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16" calcext:value-type="date">
            <text:p>16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5" calcext:value-type="float">
            <text:p>1.865</text:p>
          </table:table-cell>
          <table:table-cell table:formula="of:=+([.E186]-[.C186])*[.D186]" office:value-type="float" office:value="11.7006149999994" calcext:value-type="float">
            <text:p>11.701</text:p>
          </table:table-cell>
          <table:table-cell table:formula="of:=((+[.E186]-[.C186])/[.C186])*100" office:value-type="float" office:value="2.92515374999984" calcext:value-type="float">
            <text:p>2.925</text:p>
          </table:table-cell>
          <table:table-cell table:formula="of:=DAYS(&quot;2016-12-12&quot;;[.A186])*-1" office:value-type="float" office:value="308" calcext:value-type="float">
            <text:p>308</text:p>
          </table:table-cell>
          <table:table-cell table:number-columns-repeated="3"/>
          <table:table-cell table:formula="of:=IF([.E186]=[.$L$1];[.A18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17" calcext:value-type="date">
            <text:p>17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7" calcext:value-type="float">
            <text:p>1.877</text:p>
          </table:table-cell>
          <table:table-cell table:formula="of:=+([.E187]-[.C187])*[.D187]" office:value-type="float" office:value="14.3496269999994" calcext:value-type="float">
            <text:p>14.350</text:p>
          </table:table-cell>
          <table:table-cell table:formula="of:=((+[.E187]-[.C187])/[.C187])*100" office:value-type="float" office:value="3.58740674999984" calcext:value-type="float">
            <text:p>3.587</text:p>
          </table:table-cell>
          <table:table-cell table:formula="of:=DAYS(&quot;2016-12-12&quot;;[.A187])*-1" office:value-type="float" office:value="309" calcext:value-type="float">
            <text:p>309</text:p>
          </table:table-cell>
          <table:table-cell table:number-columns-repeated="3"/>
          <table:table-cell table:formula="of:=IF([.E187]=[.$L$1];[.A18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30" calcext:value-type="date">
            <text:p>30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6" calcext:value-type="float">
            <text:p>1.886</text:p>
          </table:table-cell>
          <table:table-cell table:formula="of:=+([.E188]-[.C188])*[.D188]" office:value-type="float" office:value="16.3363859999993" calcext:value-type="float">
            <text:p>16.336</text:p>
          </table:table-cell>
          <table:table-cell table:formula="of:=((+[.E188]-[.C188])/[.C188])*100" office:value-type="float" office:value="4.08409649999983" calcext:value-type="float">
            <text:p>4.084</text:p>
          </table:table-cell>
          <table:table-cell table:formula="of:=DAYS(&quot;2016-12-12&quot;;[.A188])*-1" office:value-type="float" office:value="322" calcext:value-type="float">
            <text:p>322</text:p>
          </table:table-cell>
          <table:table-cell table:number-columns-repeated="3"/>
          <table:table-cell table:formula="of:=IF([.E188]=[.$L$1];[.A18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0-31" calcext:value-type="date">
            <text:p>31/10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9" calcext:value-type="float">
            <text:p>1.869</text:p>
          </table:table-cell>
          <table:table-cell table:formula="of:=+([.E189]-[.C189])*[.D189]" office:value-type="float" office:value="12.5836189999994" calcext:value-type="float">
            <text:p>12.584</text:p>
          </table:table-cell>
          <table:table-cell table:formula="of:=((+[.E189]-[.C189])/[.C189])*100" office:value-type="float" office:value="3.14590474999984" calcext:value-type="float">
            <text:p>3.146</text:p>
          </table:table-cell>
          <table:table-cell table:formula="of:=DAYS(&quot;2016-12-12&quot;;[.A189])*-1" office:value-type="float" office:value="323" calcext:value-type="float">
            <text:p>323</text:p>
          </table:table-cell>
          <table:table-cell table:number-columns-repeated="3"/>
          <table:table-cell table:formula="of:=IF([.E189]=[.$L$1];[.A18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01" calcext:value-type="date">
            <text:p>01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8" calcext:value-type="float">
            <text:p>1.878</text:p>
          </table:table-cell>
          <table:table-cell table:formula="of:=+([.E190]-[.C190])*[.D190]" office:value-type="float" office:value="14.5703779999993" calcext:value-type="float">
            <text:p>14.570</text:p>
          </table:table-cell>
          <table:table-cell table:formula="of:=((+[.E190]-[.C190])/[.C190])*100" office:value-type="float" office:value="3.64259449999983" calcext:value-type="float">
            <text:p>3.643</text:p>
          </table:table-cell>
          <table:table-cell table:formula="of:=DAYS(&quot;2016-12-12&quot;;[.A190])*-1" office:value-type="float" office:value="324" calcext:value-type="float">
            <text:p>324</text:p>
          </table:table-cell>
          <table:table-cell table:number-columns-repeated="3"/>
          <table:table-cell table:formula="of:=IF([.E190]=[.$L$1];[.A19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02" calcext:value-type="date">
            <text:p>02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6" calcext:value-type="float">
            <text:p>1.876</text:p>
          </table:table-cell>
          <table:table-cell table:formula="of:=+([.E191]-[.C191])*[.D191]" office:value-type="float" office:value="14.1288759999993" calcext:value-type="float">
            <text:p>14.129</text:p>
          </table:table-cell>
          <table:table-cell table:formula="of:=((+[.E191]-[.C191])/[.C191])*100" office:value-type="float" office:value="3.53221899999983" calcext:value-type="float">
            <text:p>3.532</text:p>
          </table:table-cell>
          <table:table-cell table:formula="of:=DAYS(&quot;2016-12-12&quot;;[.A191])*-1" office:value-type="float" office:value="325" calcext:value-type="float">
            <text:p>325</text:p>
          </table:table-cell>
          <table:table-cell table:number-columns-repeated="3"/>
          <table:table-cell table:formula="of:=IF([.E191]=[.$L$1];[.A19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03" calcext:value-type="date">
            <text:p>03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6" calcext:value-type="float">
            <text:p>1.886</text:p>
          </table:table-cell>
          <table:table-cell table:formula="of:=+([.E192]-[.C192])*[.D192]" office:value-type="float" office:value="16.3363859999993" calcext:value-type="float">
            <text:p>16.336</text:p>
          </table:table-cell>
          <table:table-cell table:formula="of:=((+[.E192]-[.C192])/[.C192])*100" office:value-type="float" office:value="4.08409649999983" calcext:value-type="float">
            <text:p>4.084</text:p>
          </table:table-cell>
          <table:table-cell table:formula="of:=DAYS(&quot;2016-12-12&quot;;[.A192])*-1" office:value-type="float" office:value="326" calcext:value-type="float">
            <text:p>326</text:p>
          </table:table-cell>
          <table:table-cell table:number-columns-repeated="3"/>
          <table:table-cell table:formula="of:=IF([.E192]=[.$L$1];[.A19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06" calcext:value-type="date">
            <text:p>06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4" calcext:value-type="float">
            <text:p>1.884</text:p>
          </table:table-cell>
          <table:table-cell table:formula="of:=+([.E193]-[.C193])*[.D193]" office:value-type="float" office:value="15.8948839999993" calcext:value-type="float">
            <text:p>15.895</text:p>
          </table:table-cell>
          <table:table-cell table:formula="of:=((+[.E193]-[.C193])/[.C193])*100" office:value-type="float" office:value="3.97372099999983" calcext:value-type="float">
            <text:p>3.974</text:p>
          </table:table-cell>
          <table:table-cell table:formula="of:=DAYS(&quot;2016-12-12&quot;;[.A193])*-1" office:value-type="float" office:value="329" calcext:value-type="float">
            <text:p>329</text:p>
          </table:table-cell>
          <table:table-cell table:number-columns-repeated="3"/>
          <table:table-cell table:formula="of:=IF([.E193]=[.$L$1];[.A19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07" calcext:value-type="date">
            <text:p>07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4" calcext:value-type="float">
            <text:p>1.884</text:p>
          </table:table-cell>
          <table:table-cell table:formula="of:=+([.E194]-[.C194])*[.D194]" office:value-type="float" office:value="15.8948839999993" calcext:value-type="float">
            <text:p>15.895</text:p>
          </table:table-cell>
          <table:table-cell table:formula="of:=((+[.E194]-[.C194])/[.C194])*100" office:value-type="float" office:value="3.97372099999983" calcext:value-type="float">
            <text:p>3.974</text:p>
          </table:table-cell>
          <table:table-cell table:formula="of:=DAYS(&quot;2016-12-12&quot;;[.A194])*-1" office:value-type="float" office:value="330" calcext:value-type="float">
            <text:p>330</text:p>
          </table:table-cell>
          <table:table-cell table:number-columns-repeated="3"/>
          <table:table-cell table:formula="of:=IF([.E194]=[.$L$1];[.A19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08" calcext:value-type="date">
            <text:p>08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9" calcext:value-type="float">
            <text:p>1.869</text:p>
          </table:table-cell>
          <table:table-cell table:formula="of:=+([.E195]-[.C195])*[.D195]" office:value-type="float" office:value="12.5836189999994" calcext:value-type="float">
            <text:p>12.584</text:p>
          </table:table-cell>
          <table:table-cell table:formula="of:=((+[.E195]-[.C195])/[.C195])*100" office:value-type="float" office:value="3.14590474999984" calcext:value-type="float">
            <text:p>3.146</text:p>
          </table:table-cell>
          <table:table-cell table:formula="of:=DAYS(&quot;2016-12-12&quot;;[.A195])*-1" office:value-type="float" office:value="331" calcext:value-type="float">
            <text:p>331</text:p>
          </table:table-cell>
          <table:table-cell table:number-columns-repeated="3"/>
          <table:table-cell table:formula="of:=IF([.E195]=[.$L$1];[.A19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09" calcext:value-type="date">
            <text:p>09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4" calcext:value-type="float">
            <text:p>1.874</text:p>
          </table:table-cell>
          <table:table-cell table:formula="of:=+([.E196]-[.C196])*[.D196]" office:value-type="float" office:value="13.6873739999994" calcext:value-type="float">
            <text:p>13.687</text:p>
          </table:table-cell>
          <table:table-cell table:formula="of:=((+[.E196]-[.C196])/[.C196])*100" office:value-type="float" office:value="3.42184349999984" calcext:value-type="float">
            <text:p>3.422</text:p>
          </table:table-cell>
          <table:table-cell table:formula="of:=DAYS(&quot;2016-12-12&quot;;[.A196])*-1" office:value-type="float" office:value="332" calcext:value-type="float">
            <text:p>332</text:p>
          </table:table-cell>
          <table:table-cell table:number-columns-repeated="3"/>
          <table:table-cell table:formula="of:=IF([.E196]=[.$L$1];[.A19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10" calcext:value-type="date">
            <text:p>10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8" calcext:value-type="float">
            <text:p>1.858</text:p>
          </table:table-cell>
          <table:table-cell table:formula="of:=+([.E197]-[.C197])*[.D197]" office:value-type="float" office:value="10.1553579999994" calcext:value-type="float">
            <text:p>10.155</text:p>
          </table:table-cell>
          <table:table-cell table:formula="of:=((+[.E197]-[.C197])/[.C197])*100" office:value-type="float" office:value="2.53883949999984" calcext:value-type="float">
            <text:p>2.539</text:p>
          </table:table-cell>
          <table:table-cell table:formula="of:=DAYS(&quot;2016-12-12&quot;;[.A197])*-1" office:value-type="float" office:value="333" calcext:value-type="float">
            <text:p>333</text:p>
          </table:table-cell>
          <table:table-cell table:number-columns-repeated="3"/>
          <table:table-cell table:formula="of:=IF([.E197]=[.$L$1];[.A19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13" calcext:value-type="date">
            <text:p>13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" calcext:value-type="float">
            <text:p>1.870</text:p>
          </table:table-cell>
          <table:table-cell table:formula="of:=+([.E198]-[.C198])*[.D198]" office:value-type="float" office:value="12.8043699999994" calcext:value-type="float">
            <text:p>12.804</text:p>
          </table:table-cell>
          <table:table-cell table:formula="of:=((+[.E198]-[.C198])/[.C198])*100" office:value-type="float" office:value="3.20109249999984" calcext:value-type="float">
            <text:p>3.201</text:p>
          </table:table-cell>
          <table:table-cell table:formula="of:=DAYS(&quot;2016-12-12&quot;;[.A198])*-1" office:value-type="float" office:value="336" calcext:value-type="float">
            <text:p>336</text:p>
          </table:table-cell>
          <table:table-cell table:number-columns-repeated="3"/>
          <table:table-cell table:formula="of:=IF([.E198]=[.$L$1];[.A19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14" calcext:value-type="date">
            <text:p>14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7" calcext:value-type="float">
            <text:p>1.867</text:p>
          </table:table-cell>
          <table:table-cell table:formula="of:=+([.E199]-[.C199])*[.D199]" office:value-type="float" office:value="12.1421169999994" calcext:value-type="float">
            <text:p>12.142</text:p>
          </table:table-cell>
          <table:table-cell table:formula="of:=((+[.E199]-[.C199])/[.C199])*100" office:value-type="float" office:value="3.03552924999984" calcext:value-type="float">
            <text:p>3.036</text:p>
          </table:table-cell>
          <table:table-cell table:formula="of:=DAYS(&quot;2016-12-12&quot;;[.A199])*-1" office:value-type="float" office:value="337" calcext:value-type="float">
            <text:p>337</text:p>
          </table:table-cell>
          <table:table-cell table:number-columns-repeated="3"/>
          <table:table-cell table:formula="of:=IF([.E199]=[.$L$1];[.A19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15" calcext:value-type="date">
            <text:p>15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table:formula="of:=+[.E201]-0.0004" office:value-type="float" office:value="1.8546" calcext:value-type="float">
            <text:p>1.855</text:p>
          </table:table-cell>
          <table:table-cell table:formula="of:=+([.E200]-[.C200])*[.D200]" office:value-type="float" office:value="9.40480459999937" calcext:value-type="float">
            <text:p>9.405</text:p>
          </table:table-cell>
          <table:table-cell table:formula="of:=((+[.E200]-[.C200])/[.C200])*100" office:value-type="float" office:value="2.35120114999984" calcext:value-type="float">
            <text:p>2.351</text:p>
          </table:table-cell>
          <table:table-cell table:formula="of:=DAYS(&quot;2016-12-12&quot;;[.A200])*-1" office:value-type="float" office:value="338" calcext:value-type="float">
            <text:p>338</text:p>
          </table:table-cell>
          <table:table-cell table:number-columns-repeated="3"/>
          <table:table-cell table:formula="of:=IF([.E200]=[.$L$1];[.A20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16" calcext:value-type="date">
            <text:p>16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5" calcext:value-type="float">
            <text:p>1.855</text:p>
          </table:table-cell>
          <table:table-cell table:formula="of:=+([.E201]-[.C201])*[.D201]" office:value-type="float" office:value="9.49310499999936" calcext:value-type="float">
            <text:p>9.493</text:p>
          </table:table-cell>
          <table:table-cell table:formula="of:=((+[.E201]-[.C201])/[.C201])*100" office:value-type="float" office:value="2.37327624999984" calcext:value-type="float">
            <text:p>2.373</text:p>
          </table:table-cell>
          <table:table-cell table:formula="of:=DAYS(&quot;2016-12-12&quot;;[.A201])*-1" office:value-type="float" office:value="339" calcext:value-type="float">
            <text:p>339</text:p>
          </table:table-cell>
          <table:table-cell table:number-columns-repeated="3"/>
          <table:table-cell table:formula="of:=IF([.E201]=[.$L$1];[.A20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17" calcext:value-type="date">
            <text:p>17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4" calcext:value-type="float">
            <text:p>1.874</text:p>
          </table:table-cell>
          <table:table-cell table:formula="of:=+([.E202]-[.C202])*[.D202]" office:value-type="float" office:value="13.6873739999994" calcext:value-type="float">
            <text:p>13.687</text:p>
          </table:table-cell>
          <table:table-cell table:formula="of:=((+[.E202]-[.C202])/[.C202])*100" office:value-type="float" office:value="3.42184349999984" calcext:value-type="float">
            <text:p>3.422</text:p>
          </table:table-cell>
          <table:table-cell table:formula="of:=DAYS(&quot;2016-12-12&quot;;[.A202])*-1" office:value-type="float" office:value="340" calcext:value-type="float">
            <text:p>340</text:p>
          </table:table-cell>
          <table:table-cell table:number-columns-repeated="3"/>
          <table:table-cell table:formula="of:=IF([.E202]=[.$L$1];[.A20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20" calcext:value-type="date">
            <text:p>20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4" calcext:value-type="float">
            <text:p>1.874</text:p>
          </table:table-cell>
          <table:table-cell table:formula="of:=+([.E203]-[.C203])*[.D203]" office:value-type="float" office:value="13.6873739999994" calcext:value-type="float">
            <text:p>13.687</text:p>
          </table:table-cell>
          <table:table-cell table:formula="of:=((+[.E203]-[.C203])/[.C203])*100" office:value-type="float" office:value="3.42184349999984" calcext:value-type="float">
            <text:p>3.422</text:p>
          </table:table-cell>
          <table:table-cell table:formula="of:=DAYS(&quot;2016-12-12&quot;;[.A203])*-1" office:value-type="float" office:value="343" calcext:value-type="float">
            <text:p>343</text:p>
          </table:table-cell>
          <table:table-cell table:number-columns-repeated="3"/>
          <table:table-cell table:formula="of:=IF([.E203]=[.$L$1];[.A20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21" calcext:value-type="date">
            <text:p>21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2" calcext:value-type="float">
            <text:p>1.902</text:p>
          </table:table-cell>
          <table:table-cell table:formula="of:=+([.E204]-[.C204])*[.D204]" office:value-type="float" office:value="19.8684019999993" calcext:value-type="float">
            <text:p>19.868</text:p>
          </table:table-cell>
          <table:table-cell table:formula="of:=((+[.E204]-[.C204])/[.C204])*100" office:value-type="float" office:value="4.96710049999983" calcext:value-type="float">
            <text:p>4.967</text:p>
          </table:table-cell>
          <table:table-cell table:formula="of:=DAYS(&quot;2016-12-12&quot;;[.A204])*-1" office:value-type="float" office:value="344" calcext:value-type="float">
            <text:p>344</text:p>
          </table:table-cell>
          <table:table-cell table:number-columns-repeated="3"/>
          <table:table-cell table:formula="of:=IF([.E204]=[.$L$1];[.A20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22" calcext:value-type="date">
            <text:p>22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6" calcext:value-type="float">
            <text:p>1.916</text:p>
          </table:table-cell>
          <table:table-cell table:formula="of:=+([.E205]-[.C205])*[.D205]" office:value-type="float" office:value="22.9589159999994" calcext:value-type="float">
            <text:p>22.959</text:p>
          </table:table-cell>
          <table:table-cell table:formula="of:=((+[.E205]-[.C205])/[.C205])*100" office:value-type="float" office:value="5.73972899999983" calcext:value-type="float">
            <text:p>5.740</text:p>
          </table:table-cell>
          <table:table-cell table:formula="of:=DAYS(&quot;2016-12-12&quot;;[.A205])*-1" office:value-type="float" office:value="345" calcext:value-type="float">
            <text:p>345</text:p>
          </table:table-cell>
          <table:table-cell table:number-columns-repeated="3"/>
          <table:table-cell table:formula="of:=IF([.E205]=[.$L$1];[.A20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23" calcext:value-type="date">
            <text:p>23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2" calcext:value-type="float">
            <text:p>1.902</text:p>
          </table:table-cell>
          <table:table-cell table:formula="of:=+([.E206]-[.C206])*[.D206]" office:value-type="float" office:value="19.8684019999993" calcext:value-type="float">
            <text:p>19.868</text:p>
          </table:table-cell>
          <table:table-cell table:formula="of:=((+[.E206]-[.C206])/[.C206])*100" office:value-type="float" office:value="4.96710049999983" calcext:value-type="float">
            <text:p>4.967</text:p>
          </table:table-cell>
          <table:table-cell table:formula="of:=DAYS(&quot;2016-12-12&quot;;[.A206])*-1" office:value-type="float" office:value="346" calcext:value-type="float">
            <text:p>346</text:p>
          </table:table-cell>
          <table:table-cell table:number-columns-repeated="3"/>
          <table:table-cell table:formula="of:=IF([.E206]=[.$L$1];[.A20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24" calcext:value-type="date">
            <text:p>24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4" calcext:value-type="float">
            <text:p>1.904</text:p>
          </table:table-cell>
          <table:table-cell table:formula="of:=+([.E207]-[.C207])*[.D207]" office:value-type="float" office:value="20.3099039999993" calcext:value-type="float">
            <text:p>20.310</text:p>
          </table:table-cell>
          <table:table-cell table:formula="of:=((+[.E207]-[.C207])/[.C207])*100" office:value-type="float" office:value="5.07747599999983" calcext:value-type="float">
            <text:p>5.077</text:p>
          </table:table-cell>
          <table:table-cell table:formula="of:=DAYS(&quot;2016-12-12&quot;;[.A207])*-1" office:value-type="float" office:value="347" calcext:value-type="float">
            <text:p>347</text:p>
          </table:table-cell>
          <table:table-cell table:number-columns-repeated="3"/>
          <table:table-cell table:formula="of:=IF([.E207]=[.$L$1];[.A20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27" calcext:value-type="date">
            <text:p>27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5" calcext:value-type="float">
            <text:p>1.895</text:p>
          </table:table-cell>
          <table:table-cell table:formula="of:=+([.E208]-[.C208])*[.D208]" office:value-type="float" office:value="18.3231449999994" calcext:value-type="float">
            <text:p>18.323</text:p>
          </table:table-cell>
          <table:table-cell table:formula="of:=((+[.E208]-[.C208])/[.C208])*100" office:value-type="float" office:value="4.58078624999984" calcext:value-type="float">
            <text:p>4.581</text:p>
          </table:table-cell>
          <table:table-cell table:formula="of:=DAYS(&quot;2016-12-12&quot;;[.A208])*-1" office:value-type="float" office:value="350" calcext:value-type="float">
            <text:p>350</text:p>
          </table:table-cell>
          <table:table-cell table:number-columns-repeated="3"/>
          <table:table-cell table:formula="of:=IF([.E208]=[.$L$1];[.A20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28" calcext:value-type="date">
            <text:p>28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4" calcext:value-type="float">
            <text:p>1.894</text:p>
          </table:table-cell>
          <table:table-cell table:formula="of:=+([.E209]-[.C209])*[.D209]" office:value-type="float" office:value="18.1023939999993" calcext:value-type="float">
            <text:p>18.102</text:p>
          </table:table-cell>
          <table:table-cell table:formula="of:=((+[.E209]-[.C209])/[.C209])*100" office:value-type="float" office:value="4.52559849999983" calcext:value-type="float">
            <text:p>4.526</text:p>
          </table:table-cell>
          <table:table-cell table:formula="of:=DAYS(&quot;2016-12-12&quot;;[.A209])*-1" office:value-type="float" office:value="351" calcext:value-type="float">
            <text:p>351</text:p>
          </table:table-cell>
          <table:table-cell table:number-columns-repeated="3"/>
          <table:table-cell table:formula="of:=IF([.E209]=[.$L$1];[.A20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29" calcext:value-type="date">
            <text:p>29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2" calcext:value-type="float">
            <text:p>1.902</text:p>
          </table:table-cell>
          <table:table-cell table:formula="of:=+([.E210]-[.C210])*[.D210]" office:value-type="float" office:value="19.8684019999993" calcext:value-type="float">
            <text:p>19.868</text:p>
          </table:table-cell>
          <table:table-cell table:formula="of:=((+[.E210]-[.C210])/[.C210])*100" office:value-type="float" office:value="4.96710049999983" calcext:value-type="float">
            <text:p>4.967</text:p>
          </table:table-cell>
          <table:table-cell table:formula="of:=DAYS(&quot;2016-12-12&quot;;[.A210])*-1" office:value-type="float" office:value="352" calcext:value-type="float">
            <text:p>352</text:p>
          </table:table-cell>
          <table:table-cell table:number-columns-repeated="3"/>
          <table:table-cell table:formula="of:=IF([.E210]=[.$L$1];[.A2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1-30" calcext:value-type="date">
            <text:p>30/11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2" calcext:value-type="float">
            <text:p>1.912</text:p>
          </table:table-cell>
          <table:table-cell table:formula="of:=+([.E211]-[.C211])*[.D211]" office:value-type="float" office:value="22.0759119999994" calcext:value-type="float">
            <text:p>22.076</text:p>
          </table:table-cell>
          <table:table-cell table:formula="of:=((+[.E211]-[.C211])/[.C211])*100" office:value-type="float" office:value="5.51897799999983" calcext:value-type="float">
            <text:p>5.519</text:p>
          </table:table-cell>
          <table:table-cell table:formula="of:=DAYS(&quot;2016-12-12&quot;;[.A211])*-1" office:value-type="float" office:value="353" calcext:value-type="float">
            <text:p>353</text:p>
          </table:table-cell>
          <table:table-cell table:number-columns-repeated="3"/>
          <table:table-cell table:formula="of:=IF([.E211]=[.$L$1];[.A2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01" calcext:value-type="date">
            <text:p>01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" calcext:value-type="float">
            <text:p>1.900</text:p>
          </table:table-cell>
          <table:table-cell table:formula="of:=+([.E212]-[.C212])*[.D212]" office:value-type="float" office:value="19.4268999999993" calcext:value-type="float">
            <text:p>19.427</text:p>
          </table:table-cell>
          <table:table-cell table:formula="of:=((+[.E212]-[.C212])/[.C212])*100" office:value-type="float" office:value="4.85672499999983" calcext:value-type="float">
            <text:p>4.857</text:p>
          </table:table-cell>
          <table:table-cell table:formula="of:=DAYS(&quot;2016-12-12&quot;;[.A212])*-1" office:value-type="float" office:value="354" calcext:value-type="float">
            <text:p>354</text:p>
          </table:table-cell>
          <table:table-cell table:number-columns-repeated="3"/>
          <table:table-cell table:formula="of:=IF([.E212]=[.$L$1];[.A21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04" calcext:value-type="date">
            <text:p>04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" calcext:value-type="float">
            <text:p>1.910</text:p>
          </table:table-cell>
          <table:table-cell table:formula="of:=+([.E213]-[.C213])*[.D213]" office:value-type="float" office:value="21.6344099999994" calcext:value-type="float">
            <text:p>21.634</text:p>
          </table:table-cell>
          <table:table-cell table:formula="of:=((+[.E213]-[.C213])/[.C213])*100" office:value-type="float" office:value="5.40860249999983" calcext:value-type="float">
            <text:p>5.409</text:p>
          </table:table-cell>
          <table:table-cell table:formula="of:=DAYS(&quot;2016-12-12&quot;;[.A213])*-1" office:value-type="float" office:value="357" calcext:value-type="float">
            <text:p>357</text:p>
          </table:table-cell>
          <table:table-cell table:number-columns-repeated="3"/>
          <table:table-cell table:formula="of:=IF([.E213]=[.$L$1];[.A2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05" calcext:value-type="date">
            <text:p>05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" calcext:value-type="float">
            <text:p>1.910</text:p>
          </table:table-cell>
          <table:table-cell table:formula="of:=+([.E214]-[.C214])*[.D214]" office:value-type="float" office:value="21.6344099999994" calcext:value-type="float">
            <text:p>21.634</text:p>
          </table:table-cell>
          <table:table-cell table:formula="of:=((+[.E214]-[.C214])/[.C214])*100" office:value-type="float" office:value="5.40860249999983" calcext:value-type="float">
            <text:p>5.409</text:p>
          </table:table-cell>
          <table:table-cell table:formula="of:=DAYS(&quot;2016-12-12&quot;;[.A214])*-1" office:value-type="float" office:value="358" calcext:value-type="float">
            <text:p>358</text:p>
          </table:table-cell>
          <table:table-cell table:number-columns-repeated="3"/>
          <table:table-cell table:formula="of:=IF([.E214]=[.$L$1];[.A2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06" calcext:value-type="date">
            <text:p>06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7" calcext:value-type="float">
            <text:p>1.897</text:p>
          </table:table-cell>
          <table:table-cell table:formula="of:=+([.E215]-[.C215])*[.D215]" office:value-type="float" office:value="18.7646469999994" calcext:value-type="float">
            <text:p>18.765</text:p>
          </table:table-cell>
          <table:table-cell table:formula="of:=((+[.E215]-[.C215])/[.C215])*100" office:value-type="float" office:value="4.69116174999984" calcext:value-type="float">
            <text:p>4.691</text:p>
          </table:table-cell>
          <table:table-cell table:formula="of:=DAYS(&quot;2016-12-12&quot;;[.A215])*-1" office:value-type="float" office:value="359" calcext:value-type="float">
            <text:p>359</text:p>
          </table:table-cell>
          <table:table-cell table:number-columns-repeated="3"/>
          <table:table-cell table:formula="of:=IF([.E215]=[.$L$1];[.A2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07" calcext:value-type="date">
            <text:p>07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9" calcext:value-type="float">
            <text:p>1.899</text:p>
          </table:table-cell>
          <table:table-cell table:formula="of:=+([.E216]-[.C216])*[.D216]" office:value-type="float" office:value="19.2061489999994" calcext:value-type="float">
            <text:p>19.206</text:p>
          </table:table-cell>
          <table:table-cell table:formula="of:=((+[.E216]-[.C216])/[.C216])*100" office:value-type="float" office:value="4.80153724999984" calcext:value-type="float">
            <text:p>4.802</text:p>
          </table:table-cell>
          <table:table-cell table:formula="of:=DAYS(&quot;2016-12-12&quot;;[.A216])*-1" office:value-type="float" office:value="360" calcext:value-type="float">
            <text:p>360</text:p>
          </table:table-cell>
          <table:table-cell table:number-columns-repeated="3"/>
          <table:table-cell table:formula="of:=IF([.E216]=[.$L$1];[.A2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08" calcext:value-type="date">
            <text:p>08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1" calcext:value-type="float">
            <text:p>1.891</text:p>
          </table:table-cell>
          <table:table-cell table:formula="of:=+([.E217]-[.C217])*[.D217]" office:value-type="float" office:value="17.4401409999994" calcext:value-type="float">
            <text:p>17.440</text:p>
          </table:table-cell>
          <table:table-cell table:formula="of:=((+[.E217]-[.C217])/[.C217])*100" office:value-type="float" office:value="4.36003524999984" calcext:value-type="float">
            <text:p>4.360</text:p>
          </table:table-cell>
          <table:table-cell table:formula="of:=DAYS(&quot;2016-12-12&quot;;[.A217])*-1" office:value-type="float" office:value="361" calcext:value-type="float">
            <text:p>361</text:p>
          </table:table-cell>
          <table:table-cell table:number-columns-repeated="3"/>
          <table:table-cell table:formula="of:=IF([.E217]=[.$L$1];[.A2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11" calcext:value-type="date">
            <text:p>11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6" calcext:value-type="float">
            <text:p>1.896</text:p>
          </table:table-cell>
          <table:table-cell table:formula="of:=+([.E218]-[.C218])*[.D218]" office:value-type="float" office:value="18.5438959999993" calcext:value-type="float">
            <text:p>18.544</text:p>
          </table:table-cell>
          <table:table-cell table:formula="of:=((+[.E218]-[.C218])/[.C218])*100" office:value-type="float" office:value="4.63597399999983" calcext:value-type="float">
            <text:p>4.636</text:p>
          </table:table-cell>
          <table:table-cell table:formula="of:=DAYS(&quot;2016-12-12&quot;;[.A218])*-1" office:value-type="float" office:value="364" calcext:value-type="float">
            <text:p>364</text:p>
          </table:table-cell>
          <table:table-cell table:number-columns-repeated="3"/>
          <table:table-cell table:formula="of:=IF([.E218]=[.$L$1];[.A21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12" calcext:value-type="date">
            <text:p>12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1" calcext:value-type="float">
            <text:p>1.891</text:p>
          </table:table-cell>
          <table:table-cell table:formula="of:=+([.E219]-[.C219])*[.D219]" office:value-type="float" office:value="17.4401409999994" calcext:value-type="float">
            <text:p>17.440</text:p>
          </table:table-cell>
          <table:table-cell table:formula="of:=((+[.E219]-[.C219])/[.C219])*100" office:value-type="float" office:value="4.36003524999984" calcext:value-type="float">
            <text:p>4.360</text:p>
          </table:table-cell>
          <table:table-cell table:formula="of:=DAYS(&quot;2016-12-12&quot;;[.A219])*-1" office:value-type="float" office:value="365" calcext:value-type="float">
            <text:p>365</text:p>
          </table:table-cell>
          <table:table-cell table:number-columns-repeated="3"/>
          <table:table-cell table:formula="of:=IF([.E219]=[.$L$1];[.A2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13" calcext:value-type="date">
            <text:p>13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4" calcext:value-type="float">
            <text:p>1.884</text:p>
          </table:table-cell>
          <table:table-cell table:formula="of:=+([.E220]-[.C220])*[.D220]" office:value-type="float" office:value="15.8948839999993" calcext:value-type="float">
            <text:p>15.895</text:p>
          </table:table-cell>
          <table:table-cell table:formula="of:=((+[.E220]-[.C220])/[.C220])*100" office:value-type="float" office:value="3.97372099999983" calcext:value-type="float">
            <text:p>3.974</text:p>
          </table:table-cell>
          <table:table-cell table:formula="of:=DAYS(&quot;2016-12-12&quot;;[.A220])*-1" office:value-type="float" office:value="366" calcext:value-type="float">
            <text:p>366</text:p>
          </table:table-cell>
          <table:table-cell table:number-columns-repeated="3"/>
          <table:table-cell table:formula="of:=IF([.E220]=[.$L$1];[.A2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14" calcext:value-type="date">
            <text:p>14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4" calcext:value-type="float">
            <text:p>1.884</text:p>
          </table:table-cell>
          <table:table-cell table:formula="of:=+([.E221]-[.C221])*[.D221]" office:value-type="float" office:value="15.8948839999993" calcext:value-type="float">
            <text:p>15.895</text:p>
          </table:table-cell>
          <table:table-cell table:formula="of:=((+[.E221]-[.C221])/[.C221])*100" office:value-type="float" office:value="3.97372099999983" calcext:value-type="float">
            <text:p>3.974</text:p>
          </table:table-cell>
          <table:table-cell table:formula="of:=DAYS(&quot;2016-12-12&quot;;[.A221])*-1" office:value-type="float" office:value="367" calcext:value-type="float">
            <text:p>367</text:p>
          </table:table-cell>
          <table:table-cell table:number-columns-repeated="3"/>
          <table:table-cell table:formula="of:=IF([.E221]=[.$L$1];[.A2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15" calcext:value-type="date">
            <text:p>15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4" calcext:value-type="float">
            <text:p>1.884</text:p>
          </table:table-cell>
          <table:table-cell table:formula="of:=+([.E222]-[.C222])*[.D222]" office:value-type="float" office:value="15.8948839999993" calcext:value-type="float">
            <text:p>15.895</text:p>
          </table:table-cell>
          <table:table-cell table:formula="of:=((+[.E222]-[.C222])/[.C222])*100" office:value-type="float" office:value="3.97372099999983" calcext:value-type="float">
            <text:p>3.974</text:p>
          </table:table-cell>
          <table:table-cell table:formula="of:=DAYS(&quot;2016-12-12&quot;;[.A222])*-1" office:value-type="float" office:value="368" calcext:value-type="float">
            <text:p>368</text:p>
          </table:table-cell>
          <table:table-cell table:number-columns-repeated="3"/>
          <table:table-cell table:formula="of:=IF([.E222]=[.$L$1];[.A2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18" calcext:value-type="date">
            <text:p>18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2" calcext:value-type="float">
            <text:p>1.902</text:p>
          </table:table-cell>
          <table:table-cell table:formula="of:=+([.E223]-[.C223])*[.D223]" office:value-type="float" office:value="19.8684019999993" calcext:value-type="float">
            <text:p>19.868</text:p>
          </table:table-cell>
          <table:table-cell table:formula="of:=((+[.E223]-[.C223])/[.C223])*100" office:value-type="float" office:value="4.96710049999983" calcext:value-type="float">
            <text:p>4.967</text:p>
          </table:table-cell>
          <table:table-cell table:formula="of:=DAYS(&quot;2016-12-12&quot;;[.A223])*-1" office:value-type="float" office:value="371" calcext:value-type="float">
            <text:p>371</text:p>
          </table:table-cell>
          <table:table-cell table:number-columns-repeated="3"/>
          <table:table-cell table:formula="of:=IF([.E223]=[.$L$1];[.A2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19" calcext:value-type="date">
            <text:p>19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1" calcext:value-type="float">
            <text:p>1.921</text:p>
          </table:table-cell>
          <table:table-cell table:formula="of:=+([.E224]-[.C224])*[.D224]" office:value-type="float" office:value="24.0626709999994" calcext:value-type="float">
            <text:p>24.063</text:p>
          </table:table-cell>
          <table:table-cell table:formula="of:=((+[.E224]-[.C224])/[.C224])*100" office:value-type="float" office:value="6.01566774999983" calcext:value-type="float">
            <text:p>6.016</text:p>
          </table:table-cell>
          <table:table-cell table:formula="of:=DAYS(&quot;2016-12-12&quot;;[.A224])*-1" office:value-type="float" office:value="372" calcext:value-type="float">
            <text:p>372</text:p>
          </table:table-cell>
          <table:table-cell table:number-columns-repeated="3"/>
          <table:table-cell table:formula="of:=IF([.E224]=[.$L$1];[.A2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20" calcext:value-type="date">
            <text:p>20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4" calcext:value-type="float">
            <text:p>1.914</text:p>
          </table:table-cell>
          <table:table-cell table:formula="of:=+([.E225]-[.C225])*[.D225]" office:value-type="float" office:value="22.5174139999994" calcext:value-type="float">
            <text:p>22.517</text:p>
          </table:table-cell>
          <table:table-cell table:formula="of:=((+[.E225]-[.C225])/[.C225])*100" office:value-type="float" office:value="5.62935349999983" calcext:value-type="float">
            <text:p>5.629</text:p>
          </table:table-cell>
          <table:table-cell table:formula="of:=DAYS(&quot;2016-12-12&quot;;[.A225])*-1" office:value-type="float" office:value="373" calcext:value-type="float">
            <text:p>373</text:p>
          </table:table-cell>
          <table:table-cell table:number-columns-repeated="3"/>
          <table:table-cell table:formula="of:=IF([.E225]=[.$L$1];[.A2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21" calcext:value-type="date">
            <text:p>21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2" calcext:value-type="float">
            <text:p>1.922</text:p>
          </table:table-cell>
          <table:table-cell table:formula="of:=+([.E226]-[.C226])*[.D226]" office:value-type="float" office:value="24.2834219999994" calcext:value-type="float">
            <text:p>24.283</text:p>
          </table:table-cell>
          <table:table-cell table:formula="of:=((+[.E226]-[.C226])/[.C226])*100" office:value-type="float" office:value="6.07085549999983" calcext:value-type="float">
            <text:p>6.071</text:p>
          </table:table-cell>
          <table:table-cell table:formula="of:=DAYS(&quot;2016-12-12&quot;;[.A226])*-1" office:value-type="float" office:value="374" calcext:value-type="float">
            <text:p>374</text:p>
          </table:table-cell>
          <table:table-cell table:number-columns-repeated="3"/>
          <table:table-cell table:formula="of:=IF([.E226]=[.$L$1];[.A2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22" calcext:value-type="date">
            <text:p>22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5" calcext:value-type="float">
            <text:p>1.915</text:p>
          </table:table-cell>
          <table:table-cell table:formula="of:=+([.E227]-[.C227])*[.D227]" office:value-type="float" office:value="22.7381649999994" calcext:value-type="float">
            <text:p>22.738</text:p>
          </table:table-cell>
          <table:table-cell table:formula="of:=((+[.E227]-[.C227])/[.C227])*100" office:value-type="float" office:value="5.68454124999983" calcext:value-type="float">
            <text:p>5.685</text:p>
          </table:table-cell>
          <table:table-cell table:formula="of:=DAYS(&quot;2016-12-12&quot;;[.A227])*-1" office:value-type="float" office:value="375" calcext:value-type="float">
            <text:p>375</text:p>
          </table:table-cell>
          <table:table-cell table:number-columns-repeated="3"/>
          <table:table-cell table:formula="of:=IF([.E227]=[.$L$1];[.A2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27" calcext:value-type="date">
            <text:p>27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4" calcext:value-type="float">
            <text:p>1.914</text:p>
          </table:table-cell>
          <table:table-cell table:formula="of:=+([.E228]-[.C228])*[.D228]" office:value-type="float" office:value="22.5174139999994" calcext:value-type="float">
            <text:p>22.517</text:p>
          </table:table-cell>
          <table:table-cell table:formula="of:=((+[.E228]-[.C228])/[.C228])*100" office:value-type="float" office:value="5.62935349999983" calcext:value-type="float">
            <text:p>5.629</text:p>
          </table:table-cell>
          <table:table-cell table:formula="of:=DAYS(&quot;2016-12-12&quot;;[.A228])*-1" office:value-type="float" office:value="380" calcext:value-type="float">
            <text:p>380</text:p>
          </table:table-cell>
          <table:table-cell table:number-columns-repeated="3"/>
          <table:table-cell table:formula="of:=IF([.E228]=[.$L$1];[.A2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28" calcext:value-type="date">
            <text:p>28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3" calcext:value-type="float">
            <text:p>1.913</text:p>
          </table:table-cell>
          <table:table-cell table:formula="of:=+([.E229]-[.C229])*[.D229]" office:value-type="float" office:value="22.2966629999994" calcext:value-type="float">
            <text:p>22.297</text:p>
          </table:table-cell>
          <table:table-cell table:formula="of:=((+[.E229]-[.C229])/[.C229])*100" office:value-type="float" office:value="5.57416574999983" calcext:value-type="float">
            <text:p>5.574</text:p>
          </table:table-cell>
          <table:table-cell table:formula="of:=DAYS(&quot;2016-12-12&quot;;[.A229])*-1" office:value-type="float" office:value="381" calcext:value-type="float">
            <text:p>381</text:p>
          </table:table-cell>
          <table:table-cell table:number-columns-repeated="3"/>
          <table:table-cell table:formula="of:=IF([.E229]=[.$L$1];[.A2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7-12-29" calcext:value-type="date">
            <text:p>29/12/17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4" calcext:value-type="float">
            <text:p>1.914</text:p>
          </table:table-cell>
          <table:table-cell table:formula="of:=+([.E230]-[.C230])*[.D230]" office:value-type="float" office:value="22.5174139999994" calcext:value-type="float">
            <text:p>22.517</text:p>
          </table:table-cell>
          <table:table-cell table:formula="of:=((+[.E230]-[.C230])/[.C230])*100" office:value-type="float" office:value="5.62935349999983" calcext:value-type="float">
            <text:p>5.629</text:p>
          </table:table-cell>
          <table:table-cell table:formula="of:=DAYS(&quot;2016-12-12&quot;;[.A230])*-1" office:value-type="float" office:value="382" calcext:value-type="float">
            <text:p>382</text:p>
          </table:table-cell>
          <table:table-cell table:number-columns-repeated="3"/>
          <table:table-cell table:formula="of:=IF([.E230]=[.$L$1];[.A2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02" calcext:value-type="date">
            <text:p>02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6" calcext:value-type="float">
            <text:p>1.906</text:p>
          </table:table-cell>
          <table:table-cell table:formula="of:=+([.E231]-[.C231])*[.D231]" office:value-type="float" office:value="20.7514059999993" calcext:value-type="float">
            <text:p>20.751</text:p>
          </table:table-cell>
          <table:table-cell table:formula="of:=((+[.E231]-[.C231])/[.C231])*100" office:value-type="float" office:value="5.18785149999983" calcext:value-type="float">
            <text:p>5.188</text:p>
          </table:table-cell>
          <table:table-cell table:formula="of:=DAYS(&quot;2016-12-12&quot;;[.A231])*-1" office:value-type="float" office:value="386" calcext:value-type="float">
            <text:p>386</text:p>
          </table:table-cell>
          <table:table-cell table:number-columns-repeated="3"/>
          <table:table-cell table:formula="of:=IF([.E231]=[.$L$1];[.A2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03" calcext:value-type="date">
            <text:p>03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1" calcext:value-type="float">
            <text:p>1.911</text:p>
          </table:table-cell>
          <table:table-cell table:formula="of:=+([.E232]-[.C232])*[.D232]" office:value-type="float" office:value="21.8551609999994" calcext:value-type="float">
            <text:p>21.855</text:p>
          </table:table-cell>
          <table:table-cell table:formula="of:=((+[.E232]-[.C232])/[.C232])*100" office:value-type="float" office:value="5.46379024999983" calcext:value-type="float">
            <text:p>5.464</text:p>
          </table:table-cell>
          <table:table-cell table:formula="of:=DAYS(&quot;2016-12-12&quot;;[.A232])*-1" office:value-type="float" office:value="387" calcext:value-type="float">
            <text:p>387</text:p>
          </table:table-cell>
          <table:table-cell table:number-columns-repeated="3"/>
          <table:table-cell table:formula="of:=IF([.E232]=[.$L$1];[.A2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04" calcext:value-type="date">
            <text:p>04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" calcext:value-type="float">
            <text:p>1.910</text:p>
          </table:table-cell>
          <table:table-cell table:formula="of:=+([.E233]-[.C233])*[.D233]" office:value-type="float" office:value="21.6344099999994" calcext:value-type="float">
            <text:p>21.634</text:p>
          </table:table-cell>
          <table:table-cell table:formula="of:=((+[.E233]-[.C233])/[.C233])*100" office:value-type="float" office:value="5.40860249999983" calcext:value-type="float">
            <text:p>5.409</text:p>
          </table:table-cell>
          <table:table-cell table:formula="of:=DAYS(&quot;2016-12-12&quot;;[.A233])*-1" office:value-type="float" office:value="388" calcext:value-type="float">
            <text:p>388</text:p>
          </table:table-cell>
          <table:table-cell table:number-columns-repeated="3"/>
          <table:table-cell table:formula="of:=IF([.E233]=[.$L$1];[.A2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05" calcext:value-type="date">
            <text:p>05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3" calcext:value-type="float">
            <text:p>1.923</text:p>
          </table:table-cell>
          <table:table-cell table:formula="of:=+([.E234]-[.C234])*[.D234]" office:value-type="float" office:value="24.5041729999994" calcext:value-type="float">
            <text:p>24.504</text:p>
          </table:table-cell>
          <table:table-cell table:formula="of:=((+[.E234]-[.C234])/[.C234])*100" office:value-type="float" office:value="6.12604324999983" calcext:value-type="float">
            <text:p>6.126</text:p>
          </table:table-cell>
          <table:table-cell table:formula="of:=DAYS(&quot;2016-12-12&quot;;[.A234])*-1" office:value-type="float" office:value="389" calcext:value-type="float">
            <text:p>389</text:p>
          </table:table-cell>
          <table:table-cell table:number-columns-repeated="3"/>
          <table:table-cell table:formula="of:=IF([.E234]=[.$L$1];[.A2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08" calcext:value-type="date">
            <text:p>08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8" calcext:value-type="float">
            <text:p>1.918</text:p>
          </table:table-cell>
          <table:table-cell table:formula="of:=+([.E235]-[.C235])*[.D235]" office:value-type="float" office:value="23.4004179999994" calcext:value-type="float">
            <text:p>23.400</text:p>
          </table:table-cell>
          <table:table-cell table:formula="of:=((+[.E235]-[.C235])/[.C235])*100" office:value-type="float" office:value="5.85010449999983" calcext:value-type="float">
            <text:p>5.850</text:p>
          </table:table-cell>
          <table:table-cell table:formula="of:=DAYS(&quot;2016-12-12&quot;;[.A235])*-1" office:value-type="float" office:value="392" calcext:value-type="float">
            <text:p>392</text:p>
          </table:table-cell>
          <table:table-cell table:number-columns-repeated="3"/>
          <table:table-cell table:formula="of:=IF([.E235]=[.$L$1];[.A2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09" calcext:value-type="date">
            <text:p>09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8" calcext:value-type="float">
            <text:p>1.928</text:p>
          </table:table-cell>
          <table:table-cell table:formula="of:=+([.E236]-[.C236])*[.D236]" office:value-type="float" office:value="25.6079279999994" calcext:value-type="float">
            <text:p>25.608</text:p>
          </table:table-cell>
          <table:table-cell table:formula="of:=((+[.E236]-[.C236])/[.C236])*100" office:value-type="float" office:value="6.40198199999983" calcext:value-type="float">
            <text:p>6.402</text:p>
          </table:table-cell>
          <table:table-cell table:formula="of:=DAYS(&quot;2016-12-12&quot;;[.A236])*-1" office:value-type="float" office:value="393" calcext:value-type="float">
            <text:p>393</text:p>
          </table:table-cell>
          <table:table-cell table:number-columns-repeated="3"/>
          <table:table-cell table:formula="of:=IF([.E236]=[.$L$1];[.A2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10" calcext:value-type="date">
            <text:p>10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3" calcext:value-type="float">
            <text:p>1.913</text:p>
          </table:table-cell>
          <table:table-cell table:formula="of:=+([.E237]-[.C237])*[.D237]" office:value-type="float" office:value="22.2966629999994" calcext:value-type="float">
            <text:p>22.297</text:p>
          </table:table-cell>
          <table:table-cell table:formula="of:=((+[.E237]-[.C237])/[.C237])*100" office:value-type="float" office:value="5.57416574999983" calcext:value-type="float">
            <text:p>5.574</text:p>
          </table:table-cell>
          <table:table-cell table:formula="of:=DAYS(&quot;2016-12-12&quot;;[.A237])*-1" office:value-type="float" office:value="394" calcext:value-type="float">
            <text:p>394</text:p>
          </table:table-cell>
          <table:table-cell table:number-columns-repeated="3"/>
          <table:table-cell table:formula="of:=IF([.E237]=[.$L$1];[.A2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11" calcext:value-type="date">
            <text:p>11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" calcext:value-type="float">
            <text:p>1.920</text:p>
          </table:table-cell>
          <table:table-cell table:formula="of:=+([.E238]-[.C238])*[.D238]" office:value-type="float" office:value="23.8419199999994" calcext:value-type="float">
            <text:p>23.842</text:p>
          </table:table-cell>
          <table:table-cell table:formula="of:=((+[.E238]-[.C238])/[.C238])*100" office:value-type="float" office:value="5.96047999999983" calcext:value-type="float">
            <text:p>5.960</text:p>
          </table:table-cell>
          <table:table-cell table:formula="of:=DAYS(&quot;2016-12-12&quot;;[.A238])*-1" office:value-type="float" office:value="395" calcext:value-type="float">
            <text:p>395</text:p>
          </table:table-cell>
          <table:table-cell table:number-columns-repeated="3"/>
          <table:table-cell table:formula="of:=IF([.E238]=[.$L$1];[.A2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12" calcext:value-type="date">
            <text:p>12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3" calcext:value-type="float">
            <text:p>1.933</text:p>
          </table:table-cell>
          <table:table-cell table:formula="of:=+([.E239]-[.C239])*[.D239]" office:value-type="float" office:value="26.7116829999994" calcext:value-type="float">
            <text:p>26.712</text:p>
          </table:table-cell>
          <table:table-cell table:formula="of:=((+[.E239]-[.C239])/[.C239])*100" office:value-type="float" office:value="6.67792074999983" calcext:value-type="float">
            <text:p>6.678</text:p>
          </table:table-cell>
          <table:table-cell table:formula="of:=DAYS(&quot;2016-12-12&quot;;[.A239])*-1" office:value-type="float" office:value="396" calcext:value-type="float">
            <text:p>396</text:p>
          </table:table-cell>
          <table:table-cell table:number-columns-repeated="3"/>
          <table:table-cell table:formula="of:=IF([.E239]=[.$L$1];[.A2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15" calcext:value-type="date">
            <text:p>15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2" calcext:value-type="float">
            <text:p>1.922</text:p>
          </table:table-cell>
          <table:table-cell table:formula="of:=+([.E240]-[.C240])*[.D240]" office:value-type="float" office:value="24.2834219999994" calcext:value-type="float">
            <text:p>24.283</text:p>
          </table:table-cell>
          <table:table-cell table:formula="of:=((+[.E240]-[.C240])/[.C240])*100" office:value-type="float" office:value="6.07085549999983" calcext:value-type="float">
            <text:p>6.071</text:p>
          </table:table-cell>
          <table:table-cell table:formula="of:=DAYS(&quot;2016-12-12&quot;;[.A240])*-1" office:value-type="float" office:value="399" calcext:value-type="float">
            <text:p>399</text:p>
          </table:table-cell>
          <table:table-cell table:number-columns-repeated="3"/>
          <table:table-cell table:formula="of:=IF([.E240]=[.$L$1];[.A2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16" calcext:value-type="date">
            <text:p>16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2" calcext:value-type="float">
            <text:p>1.932</text:p>
          </table:table-cell>
          <table:table-cell table:formula="of:=+([.E241]-[.C241])*[.D241]" office:value-type="float" office:value="26.4909319999994" calcext:value-type="float">
            <text:p>26.491</text:p>
          </table:table-cell>
          <table:table-cell table:formula="of:=((+[.E241]-[.C241])/[.C241])*100" office:value-type="float" office:value="6.62273299999983" calcext:value-type="float">
            <text:p>6.623</text:p>
          </table:table-cell>
          <table:table-cell table:formula="of:=DAYS(&quot;2016-12-12&quot;;[.A241])*-1" office:value-type="float" office:value="400" calcext:value-type="float">
            <text:p>400</text:p>
          </table:table-cell>
          <table:table-cell table:number-columns-repeated="3"/>
          <table:table-cell table:formula="of:=IF([.E241]=[.$L$1];[.A2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17" calcext:value-type="date">
            <text:p>17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3" calcext:value-type="float">
            <text:p>1.913</text:p>
          </table:table-cell>
          <table:table-cell table:formula="of:=+([.E242]-[.C242])*[.D242]" office:value-type="float" office:value="22.2966629999994" calcext:value-type="float">
            <text:p>22.297</text:p>
          </table:table-cell>
          <table:table-cell table:formula="of:=((+[.E242]-[.C242])/[.C242])*100" office:value-type="float" office:value="5.57416574999983" calcext:value-type="float">
            <text:p>5.574</text:p>
          </table:table-cell>
          <table:table-cell table:formula="of:=DAYS(&quot;2016-12-12&quot;;[.A242])*-1" office:value-type="float" office:value="401" calcext:value-type="float">
            <text:p>401</text:p>
          </table:table-cell>
          <table:table-cell table:number-columns-repeated="3"/>
          <table:table-cell table:formula="of:=IF([.E242]=[.$L$1];[.A2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18" calcext:value-type="date">
            <text:p>18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" calcext:value-type="float">
            <text:p>1.910</text:p>
          </table:table-cell>
          <table:table-cell table:formula="of:=+([.E243]-[.C243])*[.D243]" office:value-type="float" office:value="21.6344099999994" calcext:value-type="float">
            <text:p>21.634</text:p>
          </table:table-cell>
          <table:table-cell table:formula="of:=((+[.E243]-[.C243])/[.C243])*100" office:value-type="float" office:value="5.40860249999983" calcext:value-type="float">
            <text:p>5.409</text:p>
          </table:table-cell>
          <table:table-cell table:formula="of:=DAYS(&quot;2016-12-12&quot;;[.A243])*-1" office:value-type="float" office:value="402" calcext:value-type="float">
            <text:p>402</text:p>
          </table:table-cell>
          <table:table-cell table:number-columns-repeated="3"/>
          <table:table-cell table:formula="of:=IF([.E243]=[.$L$1];[.A24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19" calcext:value-type="date">
            <text:p>19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" calcext:value-type="float">
            <text:p>1.900</text:p>
          </table:table-cell>
          <table:table-cell table:formula="of:=+([.E244]-[.C244])*[.D244]" office:value-type="float" office:value="19.4268999999993" calcext:value-type="float">
            <text:p>19.427</text:p>
          </table:table-cell>
          <table:table-cell table:formula="of:=((+[.E244]-[.C244])/[.C244])*100" office:value-type="float" office:value="4.85672499999983" calcext:value-type="float">
            <text:p>4.857</text:p>
          </table:table-cell>
          <table:table-cell table:formula="of:=DAYS(&quot;2016-12-12&quot;;[.A244])*-1" office:value-type="float" office:value="403" calcext:value-type="float">
            <text:p>403</text:p>
          </table:table-cell>
          <table:table-cell table:number-columns-repeated="3"/>
          <table:table-cell table:formula="of:=IF([.E244]=[.$L$1];[.A2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22" calcext:value-type="date">
            <text:p>22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6" calcext:value-type="float">
            <text:p>1.916</text:p>
          </table:table-cell>
          <table:table-cell table:formula="of:=+([.E245]-[.C245])*[.D245]" office:value-type="float" office:value="22.9589159999994" calcext:value-type="float">
            <text:p>22.959</text:p>
          </table:table-cell>
          <table:table-cell table:formula="of:=((+[.E245]-[.C245])/[.C245])*100" office:value-type="float" office:value="5.73972899999983" calcext:value-type="float">
            <text:p>5.740</text:p>
          </table:table-cell>
          <table:table-cell table:formula="of:=DAYS(&quot;2016-12-12&quot;;[.A245])*-1" office:value-type="float" office:value="406" calcext:value-type="float">
            <text:p>406</text:p>
          </table:table-cell>
          <table:table-cell table:number-columns-repeated="3"/>
          <table:table-cell table:formula="of:=IF([.E245]=[.$L$1];[.A2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23" calcext:value-type="date">
            <text:p>23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9" calcext:value-type="float">
            <text:p>1.909</text:p>
          </table:table-cell>
          <table:table-cell table:formula="of:=+([.E246]-[.C246])*[.D246]" office:value-type="float" office:value="21.4136589999994" calcext:value-type="float">
            <text:p>21.414</text:p>
          </table:table-cell>
          <table:table-cell table:formula="of:=((+[.E246]-[.C246])/[.C246])*100" office:value-type="float" office:value="5.35341474999984" calcext:value-type="float">
            <text:p>5.353</text:p>
          </table:table-cell>
          <table:table-cell table:formula="of:=DAYS(&quot;2016-12-12&quot;;[.A246])*-1" office:value-type="float" office:value="407" calcext:value-type="float">
            <text:p>407</text:p>
          </table:table-cell>
          <table:table-cell table:number-columns-repeated="3"/>
          <table:table-cell table:formula="of:=IF([.E246]=[.$L$1];[.A2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24" calcext:value-type="date">
            <text:p>24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1" calcext:value-type="float">
            <text:p>1.891</text:p>
          </table:table-cell>
          <table:table-cell table:formula="of:=+([.E247]-[.C247])*[.D247]" office:value-type="float" office:value="17.4401409999994" calcext:value-type="float">
            <text:p>17.440</text:p>
          </table:table-cell>
          <table:table-cell table:formula="of:=((+[.E247]-[.C247])/[.C247])*100" office:value-type="float" office:value="4.36003524999984" calcext:value-type="float">
            <text:p>4.360</text:p>
          </table:table-cell>
          <table:table-cell table:formula="of:=DAYS(&quot;2016-12-12&quot;;[.A247])*-1" office:value-type="float" office:value="408" calcext:value-type="float">
            <text:p>408</text:p>
          </table:table-cell>
          <table:table-cell table:number-columns-repeated="3"/>
          <table:table-cell table:formula="of:=IF([.E247]=[.$L$1];[.A24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25" calcext:value-type="date">
            <text:p>25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4" calcext:value-type="float">
            <text:p>1.874</text:p>
          </table:table-cell>
          <table:table-cell table:formula="of:=+([.E248]-[.C248])*[.D248]" office:value-type="float" office:value="13.6873739999994" calcext:value-type="float">
            <text:p>13.687</text:p>
          </table:table-cell>
          <table:table-cell table:formula="of:=((+[.E248]-[.C248])/[.C248])*100" office:value-type="float" office:value="3.42184349999984" calcext:value-type="float">
            <text:p>3.422</text:p>
          </table:table-cell>
          <table:table-cell table:formula="of:=DAYS(&quot;2016-12-12&quot;;[.A248])*-1" office:value-type="float" office:value="409" calcext:value-type="float">
            <text:p>409</text:p>
          </table:table-cell>
          <table:table-cell table:number-columns-repeated="3"/>
          <table:table-cell table:formula="of:=IF([.E248]=[.$L$1];[.A24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26" calcext:value-type="date">
            <text:p>26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9" calcext:value-type="float">
            <text:p>1.879</text:p>
          </table:table-cell>
          <table:table-cell table:formula="of:=+([.E249]-[.C249])*[.D249]" office:value-type="float" office:value="14.7911289999994" calcext:value-type="float">
            <text:p>14.791</text:p>
          </table:table-cell>
          <table:table-cell table:formula="of:=((+[.E249]-[.C249])/[.C249])*100" office:value-type="float" office:value="3.69778224999984" calcext:value-type="float">
            <text:p>3.698</text:p>
          </table:table-cell>
          <table:table-cell table:formula="of:=DAYS(&quot;2016-12-12&quot;;[.A249])*-1" office:value-type="float" office:value="410" calcext:value-type="float">
            <text:p>410</text:p>
          </table:table-cell>
          <table:table-cell table:number-columns-repeated="3"/>
          <table:table-cell table:formula="of:=IF([.E249]=[.$L$1];[.A24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29" calcext:value-type="date">
            <text:p>29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4" calcext:value-type="float">
            <text:p>1.904</text:p>
          </table:table-cell>
          <table:table-cell table:formula="of:=+([.E250]-[.C250])*[.D250]" office:value-type="float" office:value="20.3099039999993" calcext:value-type="float">
            <text:p>20.310</text:p>
          </table:table-cell>
          <table:table-cell table:formula="of:=((+[.E250]-[.C250])/[.C250])*100" office:value-type="float" office:value="5.07747599999983" calcext:value-type="float">
            <text:p>5.077</text:p>
          </table:table-cell>
          <table:table-cell table:formula="of:=DAYS(&quot;2016-12-12&quot;;[.A250])*-1" office:value-type="float" office:value="413" calcext:value-type="float">
            <text:p>413</text:p>
          </table:table-cell>
          <table:table-cell table:number-columns-repeated="3"/>
          <table:table-cell table:formula="of:=IF([.E250]=[.$L$1];[.A25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30" calcext:value-type="date">
            <text:p>30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7" calcext:value-type="float">
            <text:p>1.877</text:p>
          </table:table-cell>
          <table:table-cell table:formula="of:=+([.E251]-[.C251])*[.D251]" office:value-type="float" office:value="14.3496269999994" calcext:value-type="float">
            <text:p>14.350</text:p>
          </table:table-cell>
          <table:table-cell table:formula="of:=((+[.E251]-[.C251])/[.C251])*100" office:value-type="float" office:value="3.58740674999984" calcext:value-type="float">
            <text:p>3.587</text:p>
          </table:table-cell>
          <table:table-cell table:formula="of:=DAYS(&quot;2016-12-12&quot;;[.A251])*-1" office:value-type="float" office:value="414" calcext:value-type="float">
            <text:p>414</text:p>
          </table:table-cell>
          <table:table-cell table:number-columns-repeated="3"/>
          <table:table-cell table:formula="of:=IF([.E251]=[.$L$1];[.A25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1-31" calcext:value-type="date">
            <text:p>31/0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4" calcext:value-type="float">
            <text:p>1.874</text:p>
          </table:table-cell>
          <table:table-cell table:formula="of:=+([.E252]-[.C252])*[.D252]" office:value-type="float" office:value="13.6873739999994" calcext:value-type="float">
            <text:p>13.687</text:p>
          </table:table-cell>
          <table:table-cell table:formula="of:=((+[.E252]-[.C252])/[.C252])*100" office:value-type="float" office:value="3.42184349999984" calcext:value-type="float">
            <text:p>3.422</text:p>
          </table:table-cell>
          <table:table-cell table:formula="of:=DAYS(&quot;2016-12-12&quot;;[.A252])*-1" office:value-type="float" office:value="415" calcext:value-type="float">
            <text:p>415</text:p>
          </table:table-cell>
          <table:table-cell table:number-columns-repeated="3"/>
          <table:table-cell table:formula="of:=IF([.E252]=[.$L$1];[.A25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01" calcext:value-type="date">
            <text:p>01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5" calcext:value-type="float">
            <text:p>1.855</text:p>
          </table:table-cell>
          <table:table-cell table:formula="of:=+([.E253]-[.C253])*[.D253]" office:value-type="float" office:value="9.49310499999936" calcext:value-type="float">
            <text:p>9.493</text:p>
          </table:table-cell>
          <table:table-cell table:formula="of:=((+[.E253]-[.C253])/[.C253])*100" office:value-type="float" office:value="2.37327624999984" calcext:value-type="float">
            <text:p>2.373</text:p>
          </table:table-cell>
          <table:table-cell table:formula="of:=DAYS(&quot;2016-12-12&quot;;[.A253])*-1" office:value-type="float" office:value="416" calcext:value-type="float">
            <text:p>416</text:p>
          </table:table-cell>
          <table:table-cell table:number-columns-repeated="3"/>
          <table:table-cell table:formula="of:=IF([.E253]=[.$L$1];[.A25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02" calcext:value-type="date">
            <text:p>02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2" calcext:value-type="float">
            <text:p>1.842</text:p>
          </table:table-cell>
          <table:table-cell table:formula="of:=+([.E254]-[.C254])*[.D254]" office:value-type="float" office:value="6.62334199999938" calcext:value-type="float">
            <text:p>6.623</text:p>
          </table:table-cell>
          <table:table-cell table:formula="of:=((+[.E254]-[.C254])/[.C254])*100" office:value-type="float" office:value="1.65583549999984" calcext:value-type="float">
            <text:p>1.656</text:p>
          </table:table-cell>
          <table:table-cell table:formula="of:=DAYS(&quot;2016-12-12&quot;;[.A254])*-1" office:value-type="float" office:value="417" calcext:value-type="float">
            <text:p>417</text:p>
          </table:table-cell>
          <table:table-cell table:number-columns-repeated="3"/>
          <table:table-cell table:formula="of:=IF([.E254]=[.$L$1];[.A25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03" calcext:value-type="date">
            <text:p>03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2" calcext:value-type="float">
            <text:p>1.822</text:p>
          </table:table-cell>
          <table:table-cell table:formula="of:=+([.E255]-[.C255])*[.D255]" office:value-type="float" office:value="2.20832199999938" calcext:value-type="float">
            <text:p>2.208</text:p>
          </table:table-cell>
          <table:table-cell table:formula="of:=((+[.E255]-[.C255])/[.C255])*100" office:value-type="float" office:value="0.552080499999844" calcext:value-type="float">
            <text:p>0.552</text:p>
          </table:table-cell>
          <table:table-cell table:formula="of:=DAYS(&quot;2016-12-12&quot;;[.A255])*-1" office:value-type="float" office:value="418" calcext:value-type="float">
            <text:p>418</text:p>
          </table:table-cell>
          <table:table-cell table:number-columns-repeated="3"/>
          <table:table-cell table:formula="of:=IF([.E255]=[.$L$1];[.A25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06" calcext:value-type="date">
            <text:p>06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3" calcext:value-type="float">
            <text:p>1.743</text:p>
          </table:table-cell>
          <table:table-cell table:formula="of:=+([.E256]-[.C256])*[.D256]" office:value-type="float" office:value="-15.2310070000006" calcext:value-type="float">
            <text:p>-15.231</text:p>
          </table:table-cell>
          <table:table-cell table:formula="of:=((+[.E256]-[.C256])/[.C256])*100" office:value-type="float" office:value="-3.80775175000015" calcext:value-type="float">
            <text:p>-3.808</text:p>
          </table:table-cell>
          <table:table-cell table:formula="of:=DAYS(&quot;2016-12-12&quot;;[.A256])*-1" office:value-type="float" office:value="421" calcext:value-type="float">
            <text:p>421</text:p>
          </table:table-cell>
          <table:table-cell table:number-columns-repeated="3"/>
          <table:table-cell table:formula="of:=IF([.E256]=[.$L$1];[.A25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07" calcext:value-type="date">
            <text:p>07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7" calcext:value-type="float">
            <text:p>1.807</text:p>
          </table:table-cell>
          <table:table-cell table:formula="of:=+([.E257]-[.C257])*[.D257]" office:value-type="float" office:value="-1.10294300000065" calcext:value-type="float">
            <text:p>-1.103</text:p>
          </table:table-cell>
          <table:table-cell table:formula="of:=((+[.E257]-[.C257])/[.C257])*100" office:value-type="float" office:value="-0.275735750000162" calcext:value-type="float">
            <text:p>-0.276</text:p>
          </table:table-cell>
          <table:table-cell table:formula="of:=DAYS(&quot;2016-12-12&quot;;[.A257])*-1" office:value-type="float" office:value="422" calcext:value-type="float">
            <text:p>422</text:p>
          </table:table-cell>
          <table:table-cell table:number-columns-repeated="3"/>
          <table:table-cell table:formula="of:=IF([.E257]=[.$L$1];[.A25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08" calcext:value-type="date">
            <text:p>08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" calcext:value-type="float">
            <text:p>1.790</text:p>
          </table:table-cell>
          <table:table-cell table:formula="of:=+([.E258]-[.C258])*[.D258]" office:value-type="float" office:value="-4.85571000000063" calcext:value-type="float">
            <text:p>-4.856</text:p>
          </table:table-cell>
          <table:table-cell table:formula="of:=((+[.E258]-[.C258])/[.C258])*100" office:value-type="float" office:value="-1.21392750000015" calcext:value-type="float">
            <text:p>-1.214</text:p>
          </table:table-cell>
          <table:table-cell table:formula="of:=DAYS(&quot;2016-12-12&quot;;[.A258])*-1" office:value-type="float" office:value="423" calcext:value-type="float">
            <text:p>423</text:p>
          </table:table-cell>
          <table:table-cell table:number-columns-repeated="3"/>
          <table:table-cell table:formula="of:=IF([.E258]=[.$L$1];[.A25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09" calcext:value-type="date">
            <text:p>09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4" calcext:value-type="float">
            <text:p>1.794</text:p>
          </table:table-cell>
          <table:table-cell table:formula="of:=+([.E259]-[.C259])*[.D259]" office:value-type="float" office:value="-3.97270600000063" calcext:value-type="float">
            <text:p>-3.973</text:p>
          </table:table-cell>
          <table:table-cell table:formula="of:=((+[.E259]-[.C259])/[.C259])*100" office:value-type="float" office:value="-0.993176500000155" calcext:value-type="float">
            <text:p>-0.993</text:p>
          </table:table-cell>
          <table:table-cell table:formula="of:=DAYS(&quot;2016-12-12&quot;;[.A259])*-1" office:value-type="float" office:value="424" calcext:value-type="float">
            <text:p>424</text:p>
          </table:table-cell>
          <table:table-cell table:number-columns-repeated="3"/>
          <table:table-cell table:formula="of:=IF([.E259]=[.$L$1];[.A25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12" calcext:value-type="date">
            <text:p>12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4" calcext:value-type="float">
            <text:p>1.814</text:p>
          </table:table-cell>
          <table:table-cell table:formula="of:=+([.E260]-[.C260])*[.D260]" office:value-type="float" office:value="0.442313999999378" calcext:value-type="float">
            <text:p>0.442</text:p>
          </table:table-cell>
          <table:table-cell table:formula="of:=((+[.E260]-[.C260])/[.C260])*100" office:value-type="float" office:value="0.110578499999844" calcext:value-type="float">
            <text:p>0.111</text:p>
          </table:table-cell>
          <table:table-cell table:formula="of:=DAYS(&quot;2016-12-12&quot;;[.A260])*-1" office:value-type="float" office:value="427" calcext:value-type="float">
            <text:p>427</text:p>
          </table:table-cell>
          <table:table-cell table:number-columns-repeated="3"/>
          <table:table-cell table:formula="of:=IF([.E260]=[.$L$1];[.A26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13" calcext:value-type="date">
            <text:p>13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2" calcext:value-type="float">
            <text:p>1.792</text:p>
          </table:table-cell>
          <table:table-cell table:formula="of:=+([.E261]-[.C261])*[.D261]" office:value-type="float" office:value="-4.41420800000063" calcext:value-type="float">
            <text:p>-4.414</text:p>
          </table:table-cell>
          <table:table-cell table:formula="of:=((+[.E261]-[.C261])/[.C261])*100" office:value-type="float" office:value="-1.10355200000015" calcext:value-type="float">
            <text:p>-1.104</text:p>
          </table:table-cell>
          <table:table-cell table:formula="of:=DAYS(&quot;2016-12-12&quot;;[.A261])*-1" office:value-type="float" office:value="428" calcext:value-type="float">
            <text:p>428</text:p>
          </table:table-cell>
          <table:table-cell table:number-columns-repeated="3"/>
          <table:table-cell table:formula="of:=IF([.E261]=[.$L$1];[.A26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14" calcext:value-type="date">
            <text:p>14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4" calcext:value-type="float">
            <text:p>1.814</text:p>
          </table:table-cell>
          <table:table-cell table:formula="of:=+([.E262]-[.C262])*[.D262]" office:value-type="float" office:value="0.442313999999378" calcext:value-type="float">
            <text:p>0.442</text:p>
          </table:table-cell>
          <table:table-cell table:formula="of:=((+[.E262]-[.C262])/[.C262])*100" office:value-type="float" office:value="0.110578499999844" calcext:value-type="float">
            <text:p>0.111</text:p>
          </table:table-cell>
          <table:table-cell table:formula="of:=DAYS(&quot;2016-12-12&quot;;[.A262])*-1" office:value-type="float" office:value="429" calcext:value-type="float">
            <text:p>429</text:p>
          </table:table-cell>
          <table:table-cell table:number-columns-repeated="3"/>
          <table:table-cell table:formula="of:=IF([.E262]=[.$L$1];[.A26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15" calcext:value-type="date">
            <text:p>15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4" calcext:value-type="float">
            <text:p>1.824</text:p>
          </table:table-cell>
          <table:table-cell table:formula="of:=+([.E263]-[.C263])*[.D263]" office:value-type="float" office:value="2.64982399999938" calcext:value-type="float">
            <text:p>2.650</text:p>
          </table:table-cell>
          <table:table-cell table:formula="of:=((+[.E263]-[.C263])/[.C263])*100" office:value-type="float" office:value="0.662455999999844" calcext:value-type="float">
            <text:p>0.662</text:p>
          </table:table-cell>
          <table:table-cell table:formula="of:=DAYS(&quot;2016-12-12&quot;;[.A263])*-1" office:value-type="float" office:value="430" calcext:value-type="float">
            <text:p>430</text:p>
          </table:table-cell>
          <table:table-cell table:number-columns-repeated="3"/>
          <table:table-cell table:formula="of:=IF([.E263]=[.$L$1];[.A26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16" calcext:value-type="date">
            <text:p>16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1" calcext:value-type="float">
            <text:p>1.831</text:p>
          </table:table-cell>
          <table:table-cell table:formula="of:=+([.E264]-[.C264])*[.D264]" office:value-type="float" office:value="4.19508099999936" calcext:value-type="float">
            <text:p>4.195</text:p>
          </table:table-cell>
          <table:table-cell table:formula="of:=((+[.E264]-[.C264])/[.C264])*100" office:value-type="float" office:value="1.04877024999984" calcext:value-type="float">
            <text:p>1.049</text:p>
          </table:table-cell>
          <table:table-cell table:formula="of:=DAYS(&quot;2016-12-12&quot;;[.A264])*-1" office:value-type="float" office:value="431" calcext:value-type="float">
            <text:p>431</text:p>
          </table:table-cell>
          <table:table-cell table:number-columns-repeated="3"/>
          <table:table-cell table:formula="of:=IF([.E264]=[.$L$1];[.A26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19" calcext:value-type="date">
            <text:p>19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" calcext:value-type="float">
            <text:p>1.830</text:p>
          </table:table-cell>
          <table:table-cell table:formula="of:=+([.E265]-[.C265])*[.D265]" office:value-type="float" office:value="3.97432999999938" calcext:value-type="float">
            <text:p>3.974</text:p>
          </table:table-cell>
          <table:table-cell table:formula="of:=((+[.E265]-[.C265])/[.C265])*100" office:value-type="float" office:value="0.993582499999844" calcext:value-type="float">
            <text:p>0.994</text:p>
          </table:table-cell>
          <table:table-cell table:formula="of:=DAYS(&quot;2016-12-12&quot;;[.A265])*-1" office:value-type="float" office:value="434" calcext:value-type="float">
            <text:p>434</text:p>
          </table:table-cell>
          <table:table-cell table:number-columns-repeated="3"/>
          <table:table-cell table:formula="of:=IF([.E265]=[.$L$1];[.A26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9" calcext:value-type="float">
            <text:p>1.819</text:p>
          </table:table-cell>
          <table:table-cell table:formula="of:=+([.E266]-[.C266])*[.D266]" office:value-type="float" office:value="1.54606899999935" calcext:value-type="float">
            <text:p>1.546</text:p>
          </table:table-cell>
          <table:table-cell table:formula="of:=((+[.E266]-[.C266])/[.C266])*100" office:value-type="float" office:value="0.386517249999838" calcext:value-type="float">
            <text:p>0.387</text:p>
          </table:table-cell>
          <table:table-cell table:formula="of:=DAYS(&quot;2016-12-12&quot;;[.A266])*-1" office:value-type="float" office:value="435" calcext:value-type="float">
            <text:p>435</text:p>
          </table:table-cell>
          <table:table-cell table:number-columns-repeated="3"/>
          <table:table-cell table:formula="of:=IF([.E266]=[.$L$1];[.A26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21" calcext:value-type="date">
            <text:p>21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5" calcext:value-type="float">
            <text:p>1.825</text:p>
          </table:table-cell>
          <table:table-cell table:formula="of:=+([.E267]-[.C267])*[.D267]" office:value-type="float" office:value="2.87057499999936" calcext:value-type="float">
            <text:p>2.871</text:p>
          </table:table-cell>
          <table:table-cell table:formula="of:=((+[.E267]-[.C267])/[.C267])*100" office:value-type="float" office:value="0.717643749999838" calcext:value-type="float">
            <text:p>0.718</text:p>
          </table:table-cell>
          <table:table-cell table:formula="of:=DAYS(&quot;2016-12-12&quot;;[.A267])*-1" office:value-type="float" office:value="436" calcext:value-type="float">
            <text:p>436</text:p>
          </table:table-cell>
          <table:table-cell table:number-columns-repeated="3"/>
          <table:table-cell table:formula="of:=IF([.E267]=[.$L$1];[.A26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22" calcext:value-type="date">
            <text:p>22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6" calcext:value-type="float">
            <text:p>1.836</text:p>
          </table:table-cell>
          <table:table-cell table:formula="of:=+([.E268]-[.C268])*[.D268]" office:value-type="float" office:value="5.29883599999938" calcext:value-type="float">
            <text:p>5.299</text:p>
          </table:table-cell>
          <table:table-cell table:formula="of:=((+[.E268]-[.C268])/[.C268])*100" office:value-type="float" office:value="1.32470899999984" calcext:value-type="float">
            <text:p>1.325</text:p>
          </table:table-cell>
          <table:table-cell table:formula="of:=DAYS(&quot;2016-12-12&quot;;[.A268])*-1" office:value-type="float" office:value="437" calcext:value-type="float">
            <text:p>437</text:p>
          </table:table-cell>
          <table:table-cell table:number-columns-repeated="3"/>
          <table:table-cell table:formula="of:=IF([.E268]=[.$L$1];[.A26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23" calcext:value-type="date">
            <text:p>23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3" calcext:value-type="float">
            <text:p>1.833</text:p>
          </table:table-cell>
          <table:table-cell table:formula="of:=+([.E269]-[.C269])*[.D269]" office:value-type="float" office:value="4.63658299999936" calcext:value-type="float">
            <text:p>4.637</text:p>
          </table:table-cell>
          <table:table-cell table:formula="of:=((+[.E269]-[.C269])/[.C269])*100" office:value-type="float" office:value="1.15914574999984" calcext:value-type="float">
            <text:p>1.159</text:p>
          </table:table-cell>
          <table:table-cell table:formula="of:=DAYS(&quot;2016-12-12&quot;;[.A269])*-1" office:value-type="float" office:value="438" calcext:value-type="float">
            <text:p>438</text:p>
          </table:table-cell>
          <table:table-cell table:number-columns-repeated="3"/>
          <table:table-cell table:formula="of:=IF([.E269]=[.$L$1];[.A26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26" calcext:value-type="date">
            <text:p>26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6" calcext:value-type="float">
            <text:p>1.836</text:p>
          </table:table-cell>
          <table:table-cell table:formula="of:=+([.E270]-[.C270])*[.D270]" office:value-type="float" office:value="5.29883599999938" calcext:value-type="float">
            <text:p>5.299</text:p>
          </table:table-cell>
          <table:table-cell table:formula="of:=((+[.E270]-[.C270])/[.C270])*100" office:value-type="float" office:value="1.32470899999984" calcext:value-type="float">
            <text:p>1.325</text:p>
          </table:table-cell>
          <table:table-cell table:formula="of:=DAYS(&quot;2016-12-12&quot;;[.A270])*-1" office:value-type="float" office:value="441" calcext:value-type="float">
            <text:p>441</text:p>
          </table:table-cell>
          <table:table-cell table:number-columns-repeated="3"/>
          <table:table-cell table:formula="of:=IF([.E270]=[.$L$1];[.A27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27" calcext:value-type="date">
            <text:p>27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1" calcext:value-type="float">
            <text:p>1.851</text:p>
          </table:table-cell>
          <table:table-cell table:formula="of:=+([.E271]-[.C271])*[.D271]" office:value-type="float" office:value="8.61010099999936" calcext:value-type="float">
            <text:p>8.610</text:p>
          </table:table-cell>
          <table:table-cell table:formula="of:=((+[.E271]-[.C271])/[.C271])*100" office:value-type="float" office:value="2.15252524999984" calcext:value-type="float">
            <text:p>2.153</text:p>
          </table:table-cell>
          <table:table-cell table:formula="of:=DAYS(&quot;2016-12-12&quot;;[.A271])*-1" office:value-type="float" office:value="442" calcext:value-type="float">
            <text:p>442</text:p>
          </table:table-cell>
          <table:table-cell table:number-columns-repeated="3"/>
          <table:table-cell table:formula="of:=IF([.E271]=[.$L$1];[.A27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2-28" calcext:value-type="date">
            <text:p>28/0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8" calcext:value-type="float">
            <text:p>1.838</text:p>
          </table:table-cell>
          <table:table-cell table:formula="of:=+([.E272]-[.C272])*[.D272]" office:value-type="float" office:value="5.74033799999938" calcext:value-type="float">
            <text:p>5.740</text:p>
          </table:table-cell>
          <table:table-cell table:formula="of:=((+[.E272]-[.C272])/[.C272])*100" office:value-type="float" office:value="1.43508449999984" calcext:value-type="float">
            <text:p>1.435</text:p>
          </table:table-cell>
          <table:table-cell table:formula="of:=DAYS(&quot;2016-12-12&quot;;[.A272])*-1" office:value-type="float" office:value="443" calcext:value-type="float">
            <text:p>443</text:p>
          </table:table-cell>
          <table:table-cell table:number-columns-repeated="3"/>
          <table:table-cell table:formula="of:=IF([.E272]=[.$L$1];[.A27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01" calcext:value-type="date">
            <text:p>01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9" calcext:value-type="float">
            <text:p>1.819</text:p>
          </table:table-cell>
          <table:table-cell table:formula="of:=+([.E273]-[.C273])*[.D273]" office:value-type="float" office:value="1.54606899999935" calcext:value-type="float">
            <text:p>1.546</text:p>
          </table:table-cell>
          <table:table-cell table:formula="of:=((+[.E273]-[.C273])/[.C273])*100" office:value-type="float" office:value="0.386517249999838" calcext:value-type="float">
            <text:p>0.387</text:p>
          </table:table-cell>
          <table:table-cell table:formula="of:=DAYS(&quot;2016-12-12&quot;;[.A273])*-1" office:value-type="float" office:value="444" calcext:value-type="float">
            <text:p>444</text:p>
          </table:table-cell>
          <table:table-cell table:number-columns-repeated="3"/>
          <table:table-cell table:formula="of:=IF([.E273]=[.$L$1];[.A27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02" calcext:value-type="date">
            <text:p>02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6" calcext:value-type="float">
            <text:p>1.806</text:p>
          </table:table-cell>
          <table:table-cell table:formula="of:=+([.E274]-[.C274])*[.D274]" office:value-type="float" office:value="-1.32369400000062" calcext:value-type="float">
            <text:p>-1.324</text:p>
          </table:table-cell>
          <table:table-cell table:formula="of:=((+[.E274]-[.C274])/[.C274])*100" office:value-type="float" office:value="-0.330923500000155" calcext:value-type="float">
            <text:p>-0.331</text:p>
          </table:table-cell>
          <table:table-cell table:formula="of:=DAYS(&quot;2016-12-12&quot;;[.A274])*-1" office:value-type="float" office:value="445" calcext:value-type="float">
            <text:p>445</text:p>
          </table:table-cell>
          <table:table-cell table:number-columns-repeated="3"/>
          <table:table-cell table:formula="of:=IF([.E274]=[.$L$1];[.A27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05" calcext:value-type="date">
            <text:p>05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8" calcext:value-type="float">
            <text:p>1.818</text:p>
          </table:table-cell>
          <table:table-cell table:formula="of:=+([.E275]-[.C275])*[.D275]" office:value-type="float" office:value="1.32531799999938" calcext:value-type="float">
            <text:p>1.325</text:p>
          </table:table-cell>
          <table:table-cell table:formula="of:=((+[.E275]-[.C275])/[.C275])*100" office:value-type="float" office:value="0.331329499999844" calcext:value-type="float">
            <text:p>0.331</text:p>
          </table:table-cell>
          <table:table-cell table:formula="of:=DAYS(&quot;2016-12-12&quot;;[.A275])*-1" office:value-type="float" office:value="448" calcext:value-type="float">
            <text:p>448</text:p>
          </table:table-cell>
          <table:table-cell table:number-columns-repeated="3"/>
          <table:table-cell table:formula="of:=IF([.E275]=[.$L$1];[.A27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06" calcext:value-type="date">
            <text:p>06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1" calcext:value-type="float">
            <text:p>1.831</text:p>
          </table:table-cell>
          <table:table-cell table:formula="of:=+([.E276]-[.C276])*[.D276]" office:value-type="float" office:value="4.19508099999936" calcext:value-type="float">
            <text:p>4.195</text:p>
          </table:table-cell>
          <table:table-cell table:formula="of:=((+[.E276]-[.C276])/[.C276])*100" office:value-type="float" office:value="1.04877024999984" calcext:value-type="float">
            <text:p>1.049</text:p>
          </table:table-cell>
          <table:table-cell table:formula="of:=DAYS(&quot;2016-12-12&quot;;[.A276])*-1" office:value-type="float" office:value="449" calcext:value-type="float">
            <text:p>449</text:p>
          </table:table-cell>
          <table:table-cell table:number-columns-repeated="3"/>
          <table:table-cell table:formula="of:=IF([.E276]=[.$L$1];[.A27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07" calcext:value-type="date">
            <text:p>07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3" calcext:value-type="float">
            <text:p>1.833</text:p>
          </table:table-cell>
          <table:table-cell table:formula="of:=+([.E277]-[.C277])*[.D277]" office:value-type="float" office:value="4.63658299999936" calcext:value-type="float">
            <text:p>4.637</text:p>
          </table:table-cell>
          <table:table-cell table:formula="of:=((+[.E277]-[.C277])/[.C277])*100" office:value-type="float" office:value="1.15914574999984" calcext:value-type="float">
            <text:p>1.159</text:p>
          </table:table-cell>
          <table:table-cell table:formula="of:=DAYS(&quot;2016-12-12&quot;;[.A277])*-1" office:value-type="float" office:value="450" calcext:value-type="float">
            <text:p>450</text:p>
          </table:table-cell>
          <table:table-cell table:number-columns-repeated="3"/>
          <table:table-cell table:formula="of:=IF([.E277]=[.$L$1];[.A27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08" calcext:value-type="date">
            <text:p>08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1" calcext:value-type="float">
            <text:p>1.871</text:p>
          </table:table-cell>
          <table:table-cell table:formula="of:=+([.E278]-[.C278])*[.D278]" office:value-type="float" office:value="13.0251209999994" calcext:value-type="float">
            <text:p>13.025</text:p>
          </table:table-cell>
          <table:table-cell table:formula="of:=((+[.E278]-[.C278])/[.C278])*100" office:value-type="float" office:value="3.25628024999984" calcext:value-type="float">
            <text:p>3.256</text:p>
          </table:table-cell>
          <table:table-cell table:formula="of:=DAYS(&quot;2016-12-12&quot;;[.A278])*-1" office:value-type="float" office:value="451" calcext:value-type="float">
            <text:p>451</text:p>
          </table:table-cell>
          <table:table-cell table:number-columns-repeated="3"/>
          <table:table-cell table:formula="of:=IF([.E278]=[.$L$1];[.A27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09" calcext:value-type="date">
            <text:p>09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1" calcext:value-type="float">
            <text:p>1.871</text:p>
          </table:table-cell>
          <table:table-cell table:formula="of:=+([.E279]-[.C279])*[.D279]" office:value-type="float" office:value="13.0251209999994" calcext:value-type="float">
            <text:p>13.025</text:p>
          </table:table-cell>
          <table:table-cell table:formula="of:=((+[.E279]-[.C279])/[.C279])*100" office:value-type="float" office:value="3.25628024999984" calcext:value-type="float">
            <text:p>3.256</text:p>
          </table:table-cell>
          <table:table-cell table:formula="of:=DAYS(&quot;2016-12-12&quot;;[.A279])*-1" office:value-type="float" office:value="452" calcext:value-type="float">
            <text:p>452</text:p>
          </table:table-cell>
          <table:table-cell table:number-columns-repeated="3"/>
          <table:table-cell table:formula="of:=IF([.E279]=[.$L$1];[.A27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12" calcext:value-type="date">
            <text:p>12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8" calcext:value-type="float">
            <text:p>1.908</text:p>
          </table:table-cell>
          <table:table-cell table:formula="of:=+([.E280]-[.C280])*[.D280]" office:value-type="float" office:value="21.1929079999994" calcext:value-type="float">
            <text:p>21.193</text:p>
          </table:table-cell>
          <table:table-cell table:formula="of:=((+[.E280]-[.C280])/[.C280])*100" office:value-type="float" office:value="5.29822699999983" calcext:value-type="float">
            <text:p>5.298</text:p>
          </table:table-cell>
          <table:table-cell table:formula="of:=DAYS(&quot;2016-12-12&quot;;[.A280])*-1" office:value-type="float" office:value="455" calcext:value-type="float">
            <text:p>455</text:p>
          </table:table-cell>
          <table:table-cell table:number-columns-repeated="3"/>
          <table:table-cell table:formula="of:=IF([.E280]=[.$L$1];[.A28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13" calcext:value-type="date">
            <text:p>13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3" calcext:value-type="float">
            <text:p>1.903</text:p>
          </table:table-cell>
          <table:table-cell table:formula="of:=+([.E281]-[.C281])*[.D281]" office:value-type="float" office:value="20.0891529999994" calcext:value-type="float">
            <text:p>20.089</text:p>
          </table:table-cell>
          <table:table-cell table:formula="of:=((+[.E281]-[.C281])/[.C281])*100" office:value-type="float" office:value="5.02228824999984" calcext:value-type="float">
            <text:p>5.022</text:p>
          </table:table-cell>
          <table:table-cell table:formula="of:=DAYS(&quot;2016-12-12&quot;;[.A281])*-1" office:value-type="float" office:value="456" calcext:value-type="float">
            <text:p>456</text:p>
          </table:table-cell>
          <table:table-cell table:number-columns-repeated="3"/>
          <table:table-cell table:formula="of:=IF([.E281]=[.$L$1];[.A28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14" calcext:value-type="date">
            <text:p>14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3" calcext:value-type="float">
            <text:p>1.883</text:p>
          </table:table-cell>
          <table:table-cell table:formula="of:=+([.E282]-[.C282])*[.D282]" office:value-type="float" office:value="15.6741329999994" calcext:value-type="float">
            <text:p>15.674</text:p>
          </table:table-cell>
          <table:table-cell table:formula="of:=((+[.E282]-[.C282])/[.C282])*100" office:value-type="float" office:value="3.91853324999984" calcext:value-type="float">
            <text:p>3.919</text:p>
          </table:table-cell>
          <table:table-cell table:formula="of:=DAYS(&quot;2016-12-12&quot;;[.A282])*-1" office:value-type="float" office:value="457" calcext:value-type="float">
            <text:p>457</text:p>
          </table:table-cell>
          <table:table-cell table:number-columns-repeated="3"/>
          <table:table-cell table:formula="of:=IF([.E282]=[.$L$1];[.A28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15" calcext:value-type="date">
            <text:p>15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9" calcext:value-type="float">
            <text:p>1.879</text:p>
          </table:table-cell>
          <table:table-cell table:formula="of:=+([.E283]-[.C283])*[.D283]" office:value-type="float" office:value="14.7911289999994" calcext:value-type="float">
            <text:p>14.791</text:p>
          </table:table-cell>
          <table:table-cell table:formula="of:=((+[.E283]-[.C283])/[.C283])*100" office:value-type="float" office:value="3.69778224999984" calcext:value-type="float">
            <text:p>3.698</text:p>
          </table:table-cell>
          <table:table-cell table:formula="of:=DAYS(&quot;2016-12-12&quot;;[.A283])*-1" office:value-type="float" office:value="458" calcext:value-type="float">
            <text:p>458</text:p>
          </table:table-cell>
          <table:table-cell table:number-columns-repeated="3"/>
          <table:table-cell table:formula="of:=IF([.E283]=[.$L$1];[.A28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16" calcext:value-type="date">
            <text:p>16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4" calcext:value-type="float">
            <text:p>1.864</text:p>
          </table:table-cell>
          <table:table-cell table:formula="of:=+([.E284]-[.C284])*[.D284]" office:value-type="float" office:value="11.4798639999994" calcext:value-type="float">
            <text:p>11.480</text:p>
          </table:table-cell>
          <table:table-cell table:formula="of:=((+[.E284]-[.C284])/[.C284])*100" office:value-type="float" office:value="2.86996599999984" calcext:value-type="float">
            <text:p>2.870</text:p>
          </table:table-cell>
          <table:table-cell table:formula="of:=DAYS(&quot;2016-12-12&quot;;[.A284])*-1" office:value-type="float" office:value="459" calcext:value-type="float">
            <text:p>459</text:p>
          </table:table-cell>
          <table:table-cell table:number-columns-repeated="3"/>
          <table:table-cell table:formula="of:=IF([.E284]=[.$L$1];[.A28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19" calcext:value-type="date">
            <text:p>19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1" calcext:value-type="float">
            <text:p>1.861</text:p>
          </table:table-cell>
          <table:table-cell table:formula="of:=+([.E285]-[.C285])*[.D285]" office:value-type="float" office:value="10.8176109999994" calcext:value-type="float">
            <text:p>10.818</text:p>
          </table:table-cell>
          <table:table-cell table:formula="of:=((+[.E285]-[.C285])/[.C285])*100" office:value-type="float" office:value="2.70440274999984" calcext:value-type="float">
            <text:p>2.704</text:p>
          </table:table-cell>
          <table:table-cell table:formula="of:=DAYS(&quot;2016-12-12&quot;;[.A285])*-1" office:value-type="float" office:value="462" calcext:value-type="float">
            <text:p>462</text:p>
          </table:table-cell>
          <table:table-cell table:number-columns-repeated="3"/>
          <table:table-cell table:formula="of:=IF([.E285]=[.$L$1];[.A28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20" calcext:value-type="date">
            <text:p>20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1" calcext:value-type="float">
            <text:p>1.861</text:p>
          </table:table-cell>
          <table:table-cell table:formula="of:=+([.E286]-[.C286])*[.D286]" office:value-type="float" office:value="10.8176109999994" calcext:value-type="float">
            <text:p>10.818</text:p>
          </table:table-cell>
          <table:table-cell table:formula="of:=((+[.E286]-[.C286])/[.C286])*100" office:value-type="float" office:value="2.70440274999984" calcext:value-type="float">
            <text:p>2.704</text:p>
          </table:table-cell>
          <table:table-cell table:formula="of:=DAYS(&quot;2016-12-12&quot;;[.A286])*-1" office:value-type="float" office:value="463" calcext:value-type="float">
            <text:p>463</text:p>
          </table:table-cell>
          <table:table-cell table:number-columns-repeated="3"/>
          <table:table-cell table:formula="of:=IF([.E286]=[.$L$1];[.A28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21" calcext:value-type="date">
            <text:p>21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1" calcext:value-type="float">
            <text:p>1.861</text:p>
          </table:table-cell>
          <table:table-cell table:formula="of:=+([.E287]-[.C287])*[.D287]" office:value-type="float" office:value="10.8176109999994" calcext:value-type="float">
            <text:p>10.818</text:p>
          </table:table-cell>
          <table:table-cell table:formula="of:=((+[.E287]-[.C287])/[.C287])*100" office:value-type="float" office:value="2.70440274999984" calcext:value-type="float">
            <text:p>2.704</text:p>
          </table:table-cell>
          <table:table-cell table:formula="of:=DAYS(&quot;2016-12-12&quot;;[.A287])*-1" office:value-type="float" office:value="464" calcext:value-type="float">
            <text:p>464</text:p>
          </table:table-cell>
          <table:table-cell table:number-columns-repeated="3"/>
          <table:table-cell table:formula="of:=IF([.E287]=[.$L$1];[.A28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22" calcext:value-type="date">
            <text:p>22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7" calcext:value-type="float">
            <text:p>1.847</text:p>
          </table:table-cell>
          <table:table-cell table:formula="of:=+([.E288]-[.C288])*[.D288]" office:value-type="float" office:value="7.72709699999936" calcext:value-type="float">
            <text:p>7.727</text:p>
          </table:table-cell>
          <table:table-cell table:formula="of:=((+[.E288]-[.C288])/[.C288])*100" office:value-type="float" office:value="1.93177424999984" calcext:value-type="float">
            <text:p>1.932</text:p>
          </table:table-cell>
          <table:table-cell table:formula="of:=DAYS(&quot;2016-12-12&quot;;[.A288])*-1" office:value-type="float" office:value="465" calcext:value-type="float">
            <text:p>465</text:p>
          </table:table-cell>
          <table:table-cell table:number-columns-repeated="3"/>
          <table:table-cell table:formula="of:=IF([.E288]=[.$L$1];[.A28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23" calcext:value-type="date">
            <text:p>23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5" calcext:value-type="float">
            <text:p>1.825</text:p>
          </table:table-cell>
          <table:table-cell table:formula="of:=+([.E289]-[.C289])*[.D289]" office:value-type="float" office:value="2.87057499999936" calcext:value-type="float">
            <text:p>2.871</text:p>
          </table:table-cell>
          <table:table-cell table:formula="of:=((+[.E289]-[.C289])/[.C289])*100" office:value-type="float" office:value="0.717643749999838" calcext:value-type="float">
            <text:p>0.718</text:p>
          </table:table-cell>
          <table:table-cell table:formula="of:=DAYS(&quot;2016-12-12&quot;;[.A289])*-1" office:value-type="float" office:value="466" calcext:value-type="float">
            <text:p>466</text:p>
          </table:table-cell>
          <table:table-cell table:number-columns-repeated="3"/>
          <table:table-cell table:formula="of:=IF([.E289]=[.$L$1];[.A28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3-26" calcext:value-type="date">
            <text:p>26/03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5" calcext:value-type="float">
            <text:p>1.805</text:p>
          </table:table-cell>
          <table:table-cell table:formula="of:=+([.E290]-[.C290])*[.D290]" office:value-type="float" office:value="-1.54444500000065" calcext:value-type="float">
            <text:p>-1.544</text:p>
          </table:table-cell>
          <table:table-cell table:formula="of:=((+[.E290]-[.C290])/[.C290])*100" office:value-type="float" office:value="-0.386111250000162" calcext:value-type="float">
            <text:p>-0.386</text:p>
          </table:table-cell>
          <table:table-cell table:formula="of:=DAYS(&quot;2016-12-12&quot;;[.A290])*-1" office:value-type="float" office:value="469" calcext:value-type="float">
            <text:p>469</text:p>
          </table:table-cell>
          <table:table-cell table:number-columns-repeated="3"/>
          <table:table-cell table:formula="of:=IF([.E290]=[.$L$1];[.A29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10" calcext:value-type="date">
            <text:p>10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6" calcext:value-type="float">
            <text:p>1.806</text:p>
          </table:table-cell>
          <table:table-cell table:formula="of:=+([.E291]-[.C291])*[.D291]" office:value-type="float" office:value="-1.32369400000062" calcext:value-type="float">
            <text:p>-1.324</text:p>
          </table:table-cell>
          <table:table-cell table:formula="of:=((+[.E291]-[.C291])/[.C291])*100" office:value-type="float" office:value="-0.330923500000155" calcext:value-type="float">
            <text:p>-0.331</text:p>
          </table:table-cell>
          <table:table-cell table:formula="of:=DAYS(&quot;2016-12-12&quot;;[.A291])*-1" office:value-type="float" office:value="484" calcext:value-type="float">
            <text:p>484</text:p>
          </table:table-cell>
          <table:table-cell table:number-columns-repeated="3"/>
          <table:table-cell table:formula="of:=IF([.E291]=[.$L$1];[.A29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11" calcext:value-type="date">
            <text:p>11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2" calcext:value-type="float">
            <text:p>1.802</text:p>
          </table:table-cell>
          <table:table-cell table:formula="of:=+([.E292]-[.C292])*[.D292]" office:value-type="float" office:value="-2.20669800000062" calcext:value-type="float">
            <text:p>-2.207</text:p>
          </table:table-cell>
          <table:table-cell table:formula="of:=((+[.E292]-[.C292])/[.C292])*100" office:value-type="float" office:value="-0.551674500000155" calcext:value-type="float">
            <text:p>-0.552</text:p>
          </table:table-cell>
          <table:table-cell table:formula="of:=DAYS(&quot;2016-12-12&quot;;[.A292])*-1" office:value-type="float" office:value="485" calcext:value-type="float">
            <text:p>485</text:p>
          </table:table-cell>
          <table:table-cell table:number-columns-repeated="3"/>
          <table:table-cell table:formula="of:=IF([.E292]=[.$L$1];[.A29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12" calcext:value-type="date">
            <text:p>12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6" calcext:value-type="float">
            <text:p>1.826</text:p>
          </table:table-cell>
          <table:table-cell table:formula="of:=+([.E293]-[.C293])*[.D293]" office:value-type="float" office:value="3.09132599999938" calcext:value-type="float">
            <text:p>3.091</text:p>
          </table:table-cell>
          <table:table-cell table:formula="of:=((+[.E293]-[.C293])/[.C293])*100" office:value-type="float" office:value="0.772831499999844" calcext:value-type="float">
            <text:p>0.773</text:p>
          </table:table-cell>
          <table:table-cell table:formula="of:=DAYS(&quot;2016-12-12&quot;;[.A293])*-1" office:value-type="float" office:value="486" calcext:value-type="float">
            <text:p>486</text:p>
          </table:table-cell>
          <table:table-cell table:number-columns-repeated="3"/>
          <table:table-cell table:formula="of:=IF([.E293]=[.$L$1];[.A29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13" calcext:value-type="date">
            <text:p>13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7" calcext:value-type="float">
            <text:p>1.817</text:p>
          </table:table-cell>
          <table:table-cell table:formula="of:=+([.E294]-[.C294])*[.D294]" office:value-type="float" office:value="1.10456699999935" calcext:value-type="float">
            <text:p>1.105</text:p>
          </table:table-cell>
          <table:table-cell table:formula="of:=((+[.E294]-[.C294])/[.C294])*100" office:value-type="float" office:value="0.276141749999838" calcext:value-type="float">
            <text:p>0.276</text:p>
          </table:table-cell>
          <table:table-cell table:formula="of:=DAYS(&quot;2016-12-12&quot;;[.A294])*-1" office:value-type="float" office:value="487" calcext:value-type="float">
            <text:p>487</text:p>
          </table:table-cell>
          <table:table-cell table:number-columns-repeated="3"/>
          <table:table-cell table:formula="of:=IF([.E294]=[.$L$1];[.A29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16" calcext:value-type="date">
            <text:p>16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8" calcext:value-type="float">
            <text:p>1.818</text:p>
          </table:table-cell>
          <table:table-cell table:formula="of:=+([.E295]-[.C295])*[.D295]" office:value-type="float" office:value="1.32531799999938" calcext:value-type="float">
            <text:p>1.325</text:p>
          </table:table-cell>
          <table:table-cell table:formula="of:=((+[.E295]-[.C295])/[.C295])*100" office:value-type="float" office:value="0.331329499999844" calcext:value-type="float">
            <text:p>0.331</text:p>
          </table:table-cell>
          <table:table-cell table:formula="of:=DAYS(&quot;2016-12-12&quot;;[.A295])*-1" office:value-type="float" office:value="490" calcext:value-type="float">
            <text:p>490</text:p>
          </table:table-cell>
          <table:table-cell table:number-columns-repeated="3"/>
          <table:table-cell table:formula="of:=IF([.E295]=[.$L$1];[.A29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17" calcext:value-type="date">
            <text:p>17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8" calcext:value-type="float">
            <text:p>1.828</text:p>
          </table:table-cell>
          <table:table-cell table:formula="of:=+([.E296]-[.C296])*[.D296]" office:value-type="float" office:value="3.53282799999938" calcext:value-type="float">
            <text:p>3.533</text:p>
          </table:table-cell>
          <table:table-cell table:formula="of:=((+[.E296]-[.C296])/[.C296])*100" office:value-type="float" office:value="0.883206999999844" calcext:value-type="float">
            <text:p>0.883</text:p>
          </table:table-cell>
          <table:table-cell table:formula="of:=DAYS(&quot;2016-12-12&quot;;[.A296])*-1" office:value-type="float" office:value="491" calcext:value-type="float">
            <text:p>491</text:p>
          </table:table-cell>
          <table:table-cell table:number-columns-repeated="3"/>
          <table:table-cell table:formula="of:=IF([.E296]=[.$L$1];[.A29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18" calcext:value-type="date">
            <text:p>18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8" calcext:value-type="float">
            <text:p>1.828</text:p>
          </table:table-cell>
          <table:table-cell table:formula="of:=+([.E297]-[.C297])*[.D297]" office:value-type="float" office:value="3.53282799999938" calcext:value-type="float">
            <text:p>3.533</text:p>
          </table:table-cell>
          <table:table-cell table:formula="of:=((+[.E297]-[.C297])/[.C297])*100" office:value-type="float" office:value="0.883206999999844" calcext:value-type="float">
            <text:p>0.883</text:p>
          </table:table-cell>
          <table:table-cell table:formula="of:=DAYS(&quot;2016-12-12&quot;;[.A297])*-1" office:value-type="float" office:value="492" calcext:value-type="float">
            <text:p>492</text:p>
          </table:table-cell>
          <table:table-cell table:number-columns-repeated="3"/>
          <table:table-cell table:formula="of:=IF([.E297]=[.$L$1];[.A29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19" calcext:value-type="date">
            <text:p>19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" calcext:value-type="float">
            <text:p>1.850</text:p>
          </table:table-cell>
          <table:table-cell table:formula="of:=+([.E298]-[.C298])*[.D298]" office:value-type="float" office:value="8.38934999999939" calcext:value-type="float">
            <text:p>8.389</text:p>
          </table:table-cell>
          <table:table-cell table:formula="of:=((+[.E298]-[.C298])/[.C298])*100" office:value-type="float" office:value="2.09733749999984" calcext:value-type="float">
            <text:p>2.097</text:p>
          </table:table-cell>
          <table:table-cell table:formula="of:=DAYS(&quot;2016-12-12&quot;;[.A298])*-1" office:value-type="float" office:value="493" calcext:value-type="float">
            <text:p>493</text:p>
          </table:table-cell>
          <table:table-cell table:number-columns-repeated="3"/>
          <table:table-cell table:formula="of:=IF([.E298]=[.$L$1];[.A29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20" calcext:value-type="date">
            <text:p>20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5" calcext:value-type="float">
            <text:p>1.845</text:p>
          </table:table-cell>
          <table:table-cell table:formula="of:=+([.E299]-[.C299])*[.D299]" office:value-type="float" office:value="7.28559499999936" calcext:value-type="float">
            <text:p>7.286</text:p>
          </table:table-cell>
          <table:table-cell table:formula="of:=((+[.E299]-[.C299])/[.C299])*100" office:value-type="float" office:value="1.82139874999984" calcext:value-type="float">
            <text:p>1.821</text:p>
          </table:table-cell>
          <table:table-cell table:formula="of:=DAYS(&quot;2016-12-12&quot;;[.A299])*-1" office:value-type="float" office:value="494" calcext:value-type="float">
            <text:p>494</text:p>
          </table:table-cell>
          <table:table-cell table:number-columns-repeated="3"/>
          <table:table-cell table:formula="of:=IF([.E299]=[.$L$1];[.A29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23" calcext:value-type="date">
            <text:p>23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2" calcext:value-type="float">
            <text:p>1.852</text:p>
          </table:table-cell>
          <table:table-cell table:formula="of:=+([.E300]-[.C300])*[.D300]" office:value-type="float" office:value="8.83085199999939" calcext:value-type="float">
            <text:p>8.831</text:p>
          </table:table-cell>
          <table:table-cell table:formula="of:=((+[.E300]-[.C300])/[.C300])*100" office:value-type="float" office:value="2.20771299999984" calcext:value-type="float">
            <text:p>2.208</text:p>
          </table:table-cell>
          <table:table-cell table:formula="of:=DAYS(&quot;2016-12-12&quot;;[.A300])*-1" office:value-type="float" office:value="497" calcext:value-type="float">
            <text:p>497</text:p>
          </table:table-cell>
          <table:table-cell table:number-columns-repeated="3"/>
          <table:table-cell table:formula="of:=IF([.E300]=[.$L$1];[.A30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24" calcext:value-type="date">
            <text:p>24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" calcext:value-type="float">
            <text:p>1.860</text:p>
          </table:table-cell>
          <table:table-cell table:formula="of:=+([.E301]-[.C301])*[.D301]" office:value-type="float" office:value="10.5968599999994" calcext:value-type="float">
            <text:p>10.597</text:p>
          </table:table-cell>
          <table:table-cell table:formula="of:=((+[.E301]-[.C301])/[.C301])*100" office:value-type="float" office:value="2.64921499999984" calcext:value-type="float">
            <text:p>2.649</text:p>
          </table:table-cell>
          <table:table-cell table:formula="of:=DAYS(&quot;2016-12-12&quot;;[.A301])*-1" office:value-type="float" office:value="498" calcext:value-type="float">
            <text:p>498</text:p>
          </table:table-cell>
          <table:table-cell table:number-columns-repeated="3"/>
          <table:table-cell table:formula="of:=IF([.E301]=[.$L$1];[.A30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25" calcext:value-type="date">
            <text:p>25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8" calcext:value-type="float">
            <text:p>1.828</text:p>
          </table:table-cell>
          <table:table-cell table:formula="of:=+([.E302]-[.C302])*[.D302]" office:value-type="float" office:value="3.53282799999938" calcext:value-type="float">
            <text:p>3.533</text:p>
          </table:table-cell>
          <table:table-cell table:formula="of:=((+[.E302]-[.C302])/[.C302])*100" office:value-type="float" office:value="0.883206999999844" calcext:value-type="float">
            <text:p>0.883</text:p>
          </table:table-cell>
          <table:table-cell table:formula="of:=DAYS(&quot;2016-12-12&quot;;[.A302])*-1" office:value-type="float" office:value="499" calcext:value-type="float">
            <text:p>499</text:p>
          </table:table-cell>
          <table:table-cell table:number-columns-repeated="3"/>
          <table:table-cell table:formula="of:=IF([.E302]=[.$L$1];[.A30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26" calcext:value-type="date">
            <text:p>26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1" calcext:value-type="float">
            <text:p>1.841</text:p>
          </table:table-cell>
          <table:table-cell table:formula="of:=+([.E303]-[.C303])*[.D303]" office:value-type="float" office:value="6.40259099999936" calcext:value-type="float">
            <text:p>6.403</text:p>
          </table:table-cell>
          <table:table-cell table:formula="of:=((+[.E303]-[.C303])/[.C303])*100" office:value-type="float" office:value="1.60064774999984" calcext:value-type="float">
            <text:p>1.601</text:p>
          </table:table-cell>
          <table:table-cell table:formula="of:=DAYS(&quot;2016-12-12&quot;;[.A303])*-1" office:value-type="float" office:value="500" calcext:value-type="float">
            <text:p>500</text:p>
          </table:table-cell>
          <table:table-cell table:number-columns-repeated="3"/>
          <table:table-cell table:formula="of:=IF([.E303]=[.$L$1];[.A30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27" calcext:value-type="date">
            <text:p>27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7" calcext:value-type="float">
            <text:p>1.867</text:p>
          </table:table-cell>
          <table:table-cell table:formula="of:=+([.E304]-[.C304])*[.D304]" office:value-type="float" office:value="12.1421169999994" calcext:value-type="float">
            <text:p>12.142</text:p>
          </table:table-cell>
          <table:table-cell table:formula="of:=((+[.E304]-[.C304])/[.C304])*100" office:value-type="float" office:value="3.03552924999984" calcext:value-type="float">
            <text:p>3.036</text:p>
          </table:table-cell>
          <table:table-cell table:formula="of:=DAYS(&quot;2016-12-12&quot;;[.A304])*-1" office:value-type="float" office:value="501" calcext:value-type="float">
            <text:p>501</text:p>
          </table:table-cell>
          <table:table-cell table:number-columns-repeated="3"/>
          <table:table-cell table:formula="of:=IF([.E304]=[.$L$1];[.A30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4-30" calcext:value-type="date">
            <text:p>30/04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6" calcext:value-type="float">
            <text:p>1.866</text:p>
          </table:table-cell>
          <table:table-cell table:formula="of:=+([.E305]-[.C305])*[.D305]" office:value-type="float" office:value="11.9213659999994" calcext:value-type="float">
            <text:p>11.921</text:p>
          </table:table-cell>
          <table:table-cell table:formula="of:=((+[.E305]-[.C305])/[.C305])*100" office:value-type="float" office:value="2.98034149999984" calcext:value-type="float">
            <text:p>2.980</text:p>
          </table:table-cell>
          <table:table-cell table:formula="of:=DAYS(&quot;2016-12-12&quot;;[.A305])*-1" office:value-type="float" office:value="504" calcext:value-type="float">
            <text:p>504</text:p>
          </table:table-cell>
          <table:table-cell table:number-columns-repeated="3"/>
          <table:table-cell table:formula="of:=IF([.E305]=[.$L$1];[.A30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01" calcext:value-type="date">
            <text:p>01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7" calcext:value-type="float">
            <text:p>1.847</text:p>
          </table:table-cell>
          <table:table-cell table:formula="of:=+([.E306]-[.C306])*[.D306]" office:value-type="float" office:value="7.72709699999936" calcext:value-type="float">
            <text:p>7.727</text:p>
          </table:table-cell>
          <table:table-cell table:formula="of:=((+[.E306]-[.C306])/[.C306])*100" office:value-type="float" office:value="1.93177424999984" calcext:value-type="float">
            <text:p>1.932</text:p>
          </table:table-cell>
          <table:table-cell table:formula="of:=DAYS(&quot;2016-12-12&quot;;[.A306])*-1" office:value-type="float" office:value="505" calcext:value-type="float">
            <text:p>505</text:p>
          </table:table-cell>
          <table:table-cell table:number-columns-repeated="3"/>
          <table:table-cell table:formula="of:=IF([.E306]=[.$L$1];[.A30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02" calcext:value-type="date">
            <text:p>02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3" calcext:value-type="float">
            <text:p>1.863</text:p>
          </table:table-cell>
          <table:table-cell table:formula="of:=+([.E307]-[.C307])*[.D307]" office:value-type="float" office:value="11.2591129999994" calcext:value-type="float">
            <text:p>11.259</text:p>
          </table:table-cell>
          <table:table-cell table:formula="of:=((+[.E307]-[.C307])/[.C307])*100" office:value-type="float" office:value="2.81477824999984" calcext:value-type="float">
            <text:p>2.815</text:p>
          </table:table-cell>
          <table:table-cell table:formula="of:=DAYS(&quot;2016-12-12&quot;;[.A307])*-1" office:value-type="float" office:value="506" calcext:value-type="float">
            <text:p>506</text:p>
          </table:table-cell>
          <table:table-cell table:number-columns-repeated="3"/>
          <table:table-cell table:formula="of:=IF([.E307]=[.$L$1];[.A30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03" calcext:value-type="date">
            <text:p>03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1" calcext:value-type="float">
            <text:p>1.881</text:p>
          </table:table-cell>
          <table:table-cell table:formula="of:=+([.E308]-[.C308])*[.D308]" office:value-type="float" office:value="15.2326309999994" calcext:value-type="float">
            <text:p>15.233</text:p>
          </table:table-cell>
          <table:table-cell table:formula="of:=((+[.E308]-[.C308])/[.C308])*100" office:value-type="float" office:value="3.80815774999984" calcext:value-type="float">
            <text:p>3.808</text:p>
          </table:table-cell>
          <table:table-cell table:formula="of:=DAYS(&quot;2016-12-12&quot;;[.A308])*-1" office:value-type="float" office:value="507" calcext:value-type="float">
            <text:p>507</text:p>
          </table:table-cell>
          <table:table-cell table:number-columns-repeated="3"/>
          <table:table-cell table:formula="of:=IF([.E308]=[.$L$1];[.A30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04" calcext:value-type="date">
            <text:p>04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5" calcext:value-type="float">
            <text:p>1.875</text:p>
          </table:table-cell>
          <table:table-cell table:formula="of:=+([.E309]-[.C309])*[.D309]" office:value-type="float" office:value="13.9081249999994" calcext:value-type="float">
            <text:p>13.908</text:p>
          </table:table-cell>
          <table:table-cell table:formula="of:=((+[.E309]-[.C309])/[.C309])*100" office:value-type="float" office:value="3.47703124999984" calcext:value-type="float">
            <text:p>3.477</text:p>
          </table:table-cell>
          <table:table-cell table:formula="of:=DAYS(&quot;2016-12-12&quot;;[.A309])*-1" office:value-type="float" office:value="508" calcext:value-type="float">
            <text:p>508</text:p>
          </table:table-cell>
          <table:table-cell table:number-columns-repeated="3"/>
          <table:table-cell table:formula="of:=IF([.E309]=[.$L$1];[.A30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08" calcext:value-type="date">
            <text:p>08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6" calcext:value-type="float">
            <text:p>1.916</text:p>
          </table:table-cell>
          <table:table-cell table:formula="of:=+([.E310]-[.C310])*[.D310]" office:value-type="float" office:value="22.9589159999994" calcext:value-type="float">
            <text:p>22.959</text:p>
          </table:table-cell>
          <table:table-cell table:formula="of:=((+[.E310]-[.C310])/[.C310])*100" office:value-type="float" office:value="5.73972899999983" calcext:value-type="float">
            <text:p>5.740</text:p>
          </table:table-cell>
          <table:table-cell table:formula="of:=DAYS(&quot;2016-12-12&quot;;[.A310])*-1" office:value-type="float" office:value="512" calcext:value-type="float">
            <text:p>512</text:p>
          </table:table-cell>
          <table:table-cell table:number-columns-repeated="3"/>
          <table:table-cell table:formula="of:=IF([.E310]=[.$L$1];[.A3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09" calcext:value-type="date">
            <text:p>09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5" calcext:value-type="float">
            <text:p>1.935</text:p>
          </table:table-cell>
          <table:table-cell table:formula="of:=+([.E311]-[.C311])*[.D311]" office:value-type="float" office:value="27.1531849999994" calcext:value-type="float">
            <text:p>27.153</text:p>
          </table:table-cell>
          <table:table-cell table:formula="of:=((+[.E311]-[.C311])/[.C311])*100" office:value-type="float" office:value="6.78829624999983" calcext:value-type="float">
            <text:p>6.788</text:p>
          </table:table-cell>
          <table:table-cell table:formula="of:=DAYS(&quot;2016-12-12&quot;;[.A311])*-1" office:value-type="float" office:value="513" calcext:value-type="float">
            <text:p>513</text:p>
          </table:table-cell>
          <table:table-cell table:number-columns-repeated="3"/>
          <table:table-cell table:formula="of:=IF([.E311]=[.$L$1];[.A3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10" calcext:value-type="date">
            <text:p>10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8" calcext:value-type="float">
            <text:p>1.938</text:p>
          </table:table-cell>
          <table:table-cell table:formula="of:=+([.E312]-[.C312])*[.D312]" office:value-type="float" office:value="27.8154379999994" calcext:value-type="float">
            <text:p>27.815</text:p>
          </table:table-cell>
          <table:table-cell table:formula="of:=((+[.E312]-[.C312])/[.C312])*100" office:value-type="float" office:value="6.95385949999983" calcext:value-type="float">
            <text:p>6.954</text:p>
          </table:table-cell>
          <table:table-cell table:formula="of:=DAYS(&quot;2016-12-12&quot;;[.A312])*-1" office:value-type="float" office:value="514" calcext:value-type="float">
            <text:p>514</text:p>
          </table:table-cell>
          <table:table-cell table:number-columns-repeated="3"/>
          <table:table-cell table:formula="of:=IF([.E312]=[.$L$1];[.A31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11" calcext:value-type="date">
            <text:p>11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1" calcext:value-type="float">
            <text:p>1.951</text:p>
          </table:table-cell>
          <table:table-cell table:formula="of:=+([.E313]-[.C313])*[.D313]" office:value-type="float" office:value="30.6852009999994" calcext:value-type="float">
            <text:p>30.685</text:p>
          </table:table-cell>
          <table:table-cell table:formula="of:=((+[.E313]-[.C313])/[.C313])*100" office:value-type="float" office:value="7.67130024999983" calcext:value-type="float">
            <text:p>7.671</text:p>
          </table:table-cell>
          <table:table-cell table:formula="of:=DAYS(&quot;2016-12-12&quot;;[.A313])*-1" office:value-type="float" office:value="515" calcext:value-type="float">
            <text:p>515</text:p>
          </table:table-cell>
          <table:table-cell table:number-columns-repeated="3"/>
          <table:table-cell table:formula="of:=IF([.E313]=[.$L$1];[.A3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14" calcext:value-type="date">
            <text:p>14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3" calcext:value-type="float">
            <text:p>1.953</text:p>
          </table:table-cell>
          <table:table-cell table:formula="of:=+([.E314]-[.C314])*[.D314]" office:value-type="float" office:value="31.1267029999994" calcext:value-type="float">
            <text:p>31.127</text:p>
          </table:table-cell>
          <table:table-cell table:formula="of:=((+[.E314]-[.C314])/[.C314])*100" office:value-type="float" office:value="7.78167574999983" calcext:value-type="float">
            <text:p>7.782</text:p>
          </table:table-cell>
          <table:table-cell table:formula="of:=DAYS(&quot;2016-12-12&quot;;[.A314])*-1" office:value-type="float" office:value="518" calcext:value-type="float">
            <text:p>518</text:p>
          </table:table-cell>
          <table:table-cell table:number-columns-repeated="3"/>
          <table:table-cell table:formula="of:=IF([.E314]=[.$L$1];[.A3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15" calcext:value-type="date">
            <text:p>15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3" calcext:value-type="float">
            <text:p>1.953</text:p>
          </table:table-cell>
          <table:table-cell table:formula="of:=+([.E315]-[.C315])*[.D315]" office:value-type="float" office:value="31.1267029999994" calcext:value-type="float">
            <text:p>31.127</text:p>
          </table:table-cell>
          <table:table-cell table:formula="of:=((+[.E315]-[.C315])/[.C315])*100" office:value-type="float" office:value="7.78167574999983" calcext:value-type="float">
            <text:p>7.782</text:p>
          </table:table-cell>
          <table:table-cell table:formula="of:=DAYS(&quot;2016-12-12&quot;;[.A315])*-1" office:value-type="float" office:value="519" calcext:value-type="float">
            <text:p>519</text:p>
          </table:table-cell>
          <table:table-cell table:number-columns-repeated="3"/>
          <table:table-cell table:formula="of:=IF([.E315]=[.$L$1];[.A3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16" calcext:value-type="date">
            <text:p>16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1" calcext:value-type="float">
            <text:p>1.961</text:p>
          </table:table-cell>
          <table:table-cell table:formula="of:=+([.E316]-[.C316])*[.D316]" office:value-type="float" office:value="32.8927109999994" calcext:value-type="float">
            <text:p>32.893</text:p>
          </table:table-cell>
          <table:table-cell table:formula="of:=((+[.E316]-[.C316])/[.C316])*100" office:value-type="float" office:value="8.22317774999983" calcext:value-type="float">
            <text:p>8.223</text:p>
          </table:table-cell>
          <table:table-cell table:formula="of:=DAYS(&quot;2016-12-12&quot;;[.A316])*-1" office:value-type="float" office:value="520" calcext:value-type="float">
            <text:p>520</text:p>
          </table:table-cell>
          <table:table-cell table:number-columns-repeated="3"/>
          <table:table-cell table:formula="of:=IF([.E316]=[.$L$1];[.A3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17" calcext:value-type="date">
            <text:p>17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9" calcext:value-type="float">
            <text:p>1.979</text:p>
          </table:table-cell>
          <table:table-cell table:formula="of:=+([.E317]-[.C317])*[.D317]" office:value-type="float" office:value="36.8662289999994" calcext:value-type="float">
            <text:p>36.866</text:p>
          </table:table-cell>
          <table:table-cell table:formula="of:=((+[.E317]-[.C317])/[.C317])*100" office:value-type="float" office:value="9.21655724999983" calcext:value-type="float">
            <text:p>9.217</text:p>
          </table:table-cell>
          <table:table-cell table:formula="of:=DAYS(&quot;2016-12-12&quot;;[.A317])*-1" office:value-type="float" office:value="521" calcext:value-type="float">
            <text:p>521</text:p>
          </table:table-cell>
          <table:table-cell table:number-columns-repeated="3"/>
          <table:table-cell table:formula="of:=IF([.E317]=[.$L$1];[.A3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18" calcext:value-type="date">
            <text:p>18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93" calcext:value-type="float">
            <text:p>1.993</text:p>
          </table:table-cell>
          <table:table-cell table:formula="of:=+([.E318]-[.C318])*[.D318]" office:value-type="float" office:value="39.9567429999994" calcext:value-type="float">
            <text:p>39.957</text:p>
          </table:table-cell>
          <table:table-cell table:formula="of:=((+[.E318]-[.C318])/[.C318])*100" office:value-type="float" office:value="9.98918574999983" calcext:value-type="float">
            <text:p>9.989</text:p>
          </table:table-cell>
          <table:table-cell table:formula="of:=DAYS(&quot;2016-12-12&quot;;[.A318])*-1" office:value-type="float" office:value="522" calcext:value-type="float">
            <text:p>522</text:p>
          </table:table-cell>
          <table:table-cell table:number-columns-repeated="3"/>
          <table:table-cell table:formula="of:=IF([.E318]=[.$L$1];[.A31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21" calcext:value-type="date">
            <text:p>21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9" calcext:value-type="float">
            <text:p>2.009</text:p>
          </table:table-cell>
          <table:table-cell table:formula="of:=+([.E319]-[.C319])*[.D319]" office:value-type="float" office:value="43.4887589999993" calcext:value-type="float">
            <text:p>43.489</text:p>
          </table:table-cell>
          <table:table-cell table:formula="of:=((+[.E319]-[.C319])/[.C319])*100" office:value-type="float" office:value="10.8721897499998" calcext:value-type="float">
            <text:p>10.872</text:p>
          </table:table-cell>
          <table:table-cell table:formula="of:=DAYS(&quot;2016-12-12&quot;;[.A319])*-1" office:value-type="float" office:value="525" calcext:value-type="float">
            <text:p>525</text:p>
          </table:table-cell>
          <table:table-cell table:number-columns-repeated="3"/>
          <table:table-cell table:formula="of:=IF([.E319]=[.$L$1];[.A3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22" calcext:value-type="date">
            <text:p>22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4" calcext:value-type="float">
            <text:p>2.014</text:p>
          </table:table-cell>
          <table:table-cell table:formula="of:=+([.E320]-[.C320])*[.D320]" office:value-type="float" office:value="44.5925139999993" calcext:value-type="float">
            <text:p>44.593</text:p>
          </table:table-cell>
          <table:table-cell table:formula="of:=((+[.E320]-[.C320])/[.C320])*100" office:value-type="float" office:value="11.1481284999998" calcext:value-type="float">
            <text:p>11.148</text:p>
          </table:table-cell>
          <table:table-cell table:formula="of:=DAYS(&quot;2016-12-12&quot;;[.A320])*-1" office:value-type="float" office:value="526" calcext:value-type="float">
            <text:p>526</text:p>
          </table:table-cell>
          <table:table-cell table:number-columns-repeated="3"/>
          <table:table-cell table:formula="of:=IF([.E320]=[.$L$1];[.A3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23" calcext:value-type="date">
            <text:p>23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2" calcext:value-type="float">
            <text:p>2.002</text:p>
          </table:table-cell>
          <table:table-cell table:formula="of:=+([.E321]-[.C321])*[.D321]" office:value-type="float" office:value="41.9435019999993" calcext:value-type="float">
            <text:p>41.944</text:p>
          </table:table-cell>
          <table:table-cell table:formula="of:=((+[.E321]-[.C321])/[.C321])*100" office:value-type="float" office:value="10.4858754999998" calcext:value-type="float">
            <text:p>10.486</text:p>
          </table:table-cell>
          <table:table-cell table:formula="of:=DAYS(&quot;2016-12-12&quot;;[.A321])*-1" office:value-type="float" office:value="527" calcext:value-type="float">
            <text:p>527</text:p>
          </table:table-cell>
          <table:table-cell table:number-columns-repeated="3"/>
          <table:table-cell table:formula="of:=IF([.E321]=[.$L$1];[.A3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25" calcext:value-type="date">
            <text:p>25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4" calcext:value-type="float">
            <text:p>2.014</text:p>
          </table:table-cell>
          <table:table-cell table:formula="of:=+([.E322]-[.C322])*[.D322]" office:value-type="float" office:value="44.5925139999993" calcext:value-type="float">
            <text:p>44.593</text:p>
          </table:table-cell>
          <table:table-cell table:formula="of:=((+[.E322]-[.C322])/[.C322])*100" office:value-type="float" office:value="11.1481284999998" calcext:value-type="float">
            <text:p>11.148</text:p>
          </table:table-cell>
          <table:table-cell table:formula="of:=DAYS(&quot;2016-12-12&quot;;[.A322])*-1" office:value-type="float" office:value="529" calcext:value-type="float">
            <text:p>529</text:p>
          </table:table-cell>
          <table:table-cell table:number-columns-repeated="3"/>
          <table:table-cell table:formula="of:=IF([.E322]=[.$L$1];[.A3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29" calcext:value-type="date">
            <text:p>29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3" calcext:value-type="float">
            <text:p>2.003</text:p>
          </table:table-cell>
          <table:table-cell table:formula="of:=+([.E323]-[.C323])*[.D323]" office:value-type="float" office:value="42.1642529999994" calcext:value-type="float">
            <text:p>42.164</text:p>
          </table:table-cell>
          <table:table-cell table:formula="of:=((+[.E323]-[.C323])/[.C323])*100" office:value-type="float" office:value="10.5410632499998" calcext:value-type="float">
            <text:p>10.541</text:p>
          </table:table-cell>
          <table:table-cell table:formula="of:=DAYS(&quot;2016-12-12&quot;;[.A323])*-1" office:value-type="float" office:value="533" calcext:value-type="float">
            <text:p>533</text:p>
          </table:table-cell>
          <table:table-cell table:number-columns-repeated="3"/>
          <table:table-cell table:formula="of:=IF([.E323]=[.$L$1];[.A3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30" calcext:value-type="date">
            <text:p>30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" calcext:value-type="float">
            <text:p>2.020</text:p>
          </table:table-cell>
          <table:table-cell table:formula="of:=+([.E324]-[.C324])*[.D324]" office:value-type="float" office:value="45.9170199999994" calcext:value-type="float">
            <text:p>45.917</text:p>
          </table:table-cell>
          <table:table-cell table:formula="of:=((+[.E324]-[.C324])/[.C324])*100" office:value-type="float" office:value="11.4792549999998" calcext:value-type="float">
            <text:p>11.479</text:p>
          </table:table-cell>
          <table:table-cell table:formula="of:=DAYS(&quot;2016-12-12&quot;;[.A324])*-1" office:value-type="float" office:value="534" calcext:value-type="float">
            <text:p>534</text:p>
          </table:table-cell>
          <table:table-cell table:number-columns-repeated="3"/>
          <table:table-cell table:formula="of:=IF([.E324]=[.$L$1];[.A3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5-31" calcext:value-type="date">
            <text:p>31/05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" calcext:value-type="float">
            <text:p>2.030</text:p>
          </table:table-cell>
          <table:table-cell table:formula="of:=+([.E325]-[.C325])*[.D325]" office:value-type="float" office:value="48.1245299999993" calcext:value-type="float">
            <text:p>48.125</text:p>
          </table:table-cell>
          <table:table-cell table:formula="of:=((+[.E325]-[.C325])/[.C325])*100" office:value-type="float" office:value="12.0311324999998" calcext:value-type="float">
            <text:p>12.031</text:p>
          </table:table-cell>
          <table:table-cell table:formula="of:=DAYS(&quot;2016-12-12&quot;;[.A325])*-1" office:value-type="float" office:value="535" calcext:value-type="float">
            <text:p>535</text:p>
          </table:table-cell>
          <table:table-cell table:number-columns-repeated="3"/>
          <table:table-cell table:formula="of:=IF([.E325]=[.$L$1];[.A3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01" calcext:value-type="date">
            <text:p>01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6" calcext:value-type="float">
            <text:p>2.016</text:p>
          </table:table-cell>
          <table:table-cell table:formula="of:=+([.E326]-[.C326])*[.D326]" office:value-type="float" office:value="45.0340159999994" calcext:value-type="float">
            <text:p>45.034</text:p>
          </table:table-cell>
          <table:table-cell table:formula="of:=((+[.E326]-[.C326])/[.C326])*100" office:value-type="float" office:value="11.2585039999998" calcext:value-type="float">
            <text:p>11.259</text:p>
          </table:table-cell>
          <table:table-cell table:formula="of:=DAYS(&quot;2016-12-12&quot;;[.A326])*-1" office:value-type="float" office:value="536" calcext:value-type="float">
            <text:p>536</text:p>
          </table:table-cell>
          <table:table-cell table:number-columns-repeated="3"/>
          <table:table-cell table:formula="of:=IF([.E326]=[.$L$1];[.A3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04" calcext:value-type="date">
            <text:p>04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5" calcext:value-type="float">
            <text:p>2.015</text:p>
          </table:table-cell>
          <table:table-cell table:formula="of:=+([.E327]-[.C327])*[.D327]" office:value-type="float" office:value="44.8132649999994" calcext:value-type="float">
            <text:p>44.813</text:p>
          </table:table-cell>
          <table:table-cell table:formula="of:=((+[.E327]-[.C327])/[.C327])*100" office:value-type="float" office:value="11.2033162499998" calcext:value-type="float">
            <text:p>11.203</text:p>
          </table:table-cell>
          <table:table-cell table:formula="of:=DAYS(&quot;2016-12-12&quot;;[.A327])*-1" office:value-type="float" office:value="539" calcext:value-type="float">
            <text:p>539</text:p>
          </table:table-cell>
          <table:table-cell table:number-columns-repeated="3"/>
          <table:table-cell table:formula="of:=IF([.E327]=[.$L$1];[.A3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05" calcext:value-type="date">
            <text:p>05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2" calcext:value-type="float">
            <text:p>2.022</text:p>
          </table:table-cell>
          <table:table-cell table:formula="of:=+([.E328]-[.C328])*[.D328]" office:value-type="float" office:value="46.3585219999993" calcext:value-type="float">
            <text:p>46.359</text:p>
          </table:table-cell>
          <table:table-cell table:formula="of:=((+[.E328]-[.C328])/[.C328])*100" office:value-type="float" office:value="11.5896304999998" calcext:value-type="float">
            <text:p>11.590</text:p>
          </table:table-cell>
          <table:table-cell table:formula="of:=DAYS(&quot;2016-12-12&quot;;[.A328])*-1" office:value-type="float" office:value="540" calcext:value-type="float">
            <text:p>540</text:p>
          </table:table-cell>
          <table:table-cell table:number-columns-repeated="3"/>
          <table:table-cell table:formula="of:=IF([.E328]=[.$L$1];[.A3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06" calcext:value-type="date">
            <text:p>06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8" calcext:value-type="float">
            <text:p>2.028</text:p>
          </table:table-cell>
          <table:table-cell table:formula="of:=+([.E329]-[.C329])*[.D329]" office:value-type="float" office:value="47.6830279999994" calcext:value-type="float">
            <text:p>47.683</text:p>
          </table:table-cell>
          <table:table-cell table:formula="of:=((+[.E329]-[.C329])/[.C329])*100" office:value-type="float" office:value="11.9207569999998" calcext:value-type="float">
            <text:p>11.921</text:p>
          </table:table-cell>
          <table:table-cell table:formula="of:=DAYS(&quot;2016-12-12&quot;;[.A329])*-1" office:value-type="float" office:value="541" calcext:value-type="float">
            <text:p>541</text:p>
          </table:table-cell>
          <table:table-cell table:number-columns-repeated="3"/>
          <table:table-cell table:formula="of:=IF([.E329]=[.$L$1];[.A3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07" calcext:value-type="date">
            <text:p>07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7" calcext:value-type="float">
            <text:p>2.037</text:p>
          </table:table-cell>
          <table:table-cell table:formula="of:=+([.E330]-[.C330])*[.D330]" office:value-type="float" office:value="49.6697869999993" calcext:value-type="float">
            <text:p>49.670</text:p>
          </table:table-cell>
          <table:table-cell table:formula="of:=((+[.E330]-[.C330])/[.C330])*100" office:value-type="float" office:value="12.4174467499998" calcext:value-type="float">
            <text:p>12.417</text:p>
          </table:table-cell>
          <table:table-cell table:formula="of:=DAYS(&quot;2016-12-12&quot;;[.A330])*-1" office:value-type="float" office:value="542" calcext:value-type="float">
            <text:p>542</text:p>
          </table:table-cell>
          <table:table-cell table:number-columns-repeated="3"/>
          <table:table-cell table:formula="of:=IF([.E330]=[.$L$1];[.A3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08" calcext:value-type="date">
            <text:p>08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6" calcext:value-type="float">
            <text:p>2.036</text:p>
          </table:table-cell>
          <table:table-cell table:formula="of:=+([.E331]-[.C331])*[.D331]" office:value-type="float" office:value="49.4490359999994" calcext:value-type="float">
            <text:p>49.449</text:p>
          </table:table-cell>
          <table:table-cell table:formula="of:=((+[.E331]-[.C331])/[.C331])*100" office:value-type="float" office:value="12.3622589999998" calcext:value-type="float">
            <text:p>12.362</text:p>
          </table:table-cell>
          <table:table-cell table:formula="of:=DAYS(&quot;2016-12-12&quot;;[.A331])*-1" office:value-type="float" office:value="543" calcext:value-type="float">
            <text:p>543</text:p>
          </table:table-cell>
          <table:table-cell table:number-columns-repeated="3"/>
          <table:table-cell table:formula="of:=IF([.E331]=[.$L$1];[.A3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11" calcext:value-type="date">
            <text:p>11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8" calcext:value-type="float">
            <text:p>2.048</text:p>
          </table:table-cell>
          <table:table-cell table:formula="of:=+([.E332]-[.C332])*[.D332]" office:value-type="float" office:value="52.0980479999994" calcext:value-type="float">
            <text:p>52.098</text:p>
          </table:table-cell>
          <table:table-cell table:formula="of:=((+[.E332]-[.C332])/[.C332])*100" office:value-type="float" office:value="13.0245119999998" calcext:value-type="float">
            <text:p>13.025</text:p>
          </table:table-cell>
          <table:table-cell table:formula="of:=DAYS(&quot;2016-12-12&quot;;[.A332])*-1" office:value-type="float" office:value="546" calcext:value-type="float">
            <text:p>546</text:p>
          </table:table-cell>
          <table:table-cell table:number-columns-repeated="3"/>
          <table:table-cell table:formula="of:=IF([.E332]=[.$L$1];[.A3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13" calcext:value-type="date">
            <text:p>13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1" calcext:value-type="float">
            <text:p>2.051</text:p>
          </table:table-cell>
          <table:table-cell table:formula="of:=+([.E333]-[.C333])*[.D333]" office:value-type="float" office:value="52.7603009999994" calcext:value-type="float">
            <text:p>52.760</text:p>
          </table:table-cell>
          <table:table-cell table:formula="of:=((+[.E333]-[.C333])/[.C333])*100" office:value-type="float" office:value="13.1900752499998" calcext:value-type="float">
            <text:p>13.190</text:p>
          </table:table-cell>
          <table:table-cell table:formula="of:=DAYS(&quot;2016-12-12&quot;;[.A333])*-1" office:value-type="float" office:value="548" calcext:value-type="float">
            <text:p>548</text:p>
          </table:table-cell>
          <table:table-cell table:number-columns-repeated="3"/>
          <table:table-cell table:formula="of:=IF([.E333]=[.$L$1];[.A3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14" calcext:value-type="date">
            <text:p>14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7" calcext:value-type="float">
            <text:p>2.027</text:p>
          </table:table-cell>
          <table:table-cell table:formula="of:=+([.E334]-[.C334])*[.D334]" office:value-type="float" office:value="47.4622769999994" calcext:value-type="float">
            <text:p>47.462</text:p>
          </table:table-cell>
          <table:table-cell table:formula="of:=((+[.E334]-[.C334])/[.C334])*100" office:value-type="float" office:value="11.8655692499998" calcext:value-type="float">
            <text:p>11.866</text:p>
          </table:table-cell>
          <table:table-cell table:formula="of:=DAYS(&quot;2016-12-12&quot;;[.A334])*-1" office:value-type="float" office:value="549" calcext:value-type="float">
            <text:p>549</text:p>
          </table:table-cell>
          <table:table-cell table:number-columns-repeated="3"/>
          <table:table-cell table:formula="of:=IF([.E334]=[.$L$1];[.A3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15" calcext:value-type="date">
            <text:p>15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2" calcext:value-type="float">
            <text:p>2.042</text:p>
          </table:table-cell>
          <table:table-cell table:formula="of:=+([.E335]-[.C335])*[.D335]" office:value-type="float" office:value="50.7735419999993" calcext:value-type="float">
            <text:p>50.774</text:p>
          </table:table-cell>
          <table:table-cell table:formula="of:=((+[.E335]-[.C335])/[.C335])*100" office:value-type="float" office:value="12.6933854999998" calcext:value-type="float">
            <text:p>12.693</text:p>
          </table:table-cell>
          <table:table-cell table:formula="of:=DAYS(&quot;2016-12-12&quot;;[.A335])*-1" office:value-type="float" office:value="550" calcext:value-type="float">
            <text:p>550</text:p>
          </table:table-cell>
          <table:table-cell table:number-columns-repeated="3"/>
          <table:table-cell table:formula="of:=IF([.E335]=[.$L$1];[.A3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18" calcext:value-type="date">
            <text:p>18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1" calcext:value-type="float">
            <text:p>2.041</text:p>
          </table:table-cell>
          <table:table-cell table:formula="of:=+([.E336]-[.C336])*[.D336]" office:value-type="float" office:value="50.5527909999994" calcext:value-type="float">
            <text:p>50.553</text:p>
          </table:table-cell>
          <table:table-cell table:formula="of:=((+[.E336]-[.C336])/[.C336])*100" office:value-type="float" office:value="12.6381977499998" calcext:value-type="float">
            <text:p>12.638</text:p>
          </table:table-cell>
          <table:table-cell table:formula="of:=DAYS(&quot;2016-12-12&quot;;[.A336])*-1" office:value-type="float" office:value="553" calcext:value-type="float">
            <text:p>553</text:p>
          </table:table-cell>
          <table:table-cell table:number-columns-repeated="3"/>
          <table:table-cell table:formula="of:=IF([.E336]=[.$L$1];[.A3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19" calcext:value-type="date">
            <text:p>19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8" calcext:value-type="float">
            <text:p>2.048</text:p>
          </table:table-cell>
          <table:table-cell table:formula="of:=+([.E337]-[.C337])*[.D337]" office:value-type="float" office:value="52.0980479999994" calcext:value-type="float">
            <text:p>52.098</text:p>
          </table:table-cell>
          <table:table-cell table:formula="of:=((+[.E337]-[.C337])/[.C337])*100" office:value-type="float" office:value="13.0245119999998" calcext:value-type="float">
            <text:p>13.025</text:p>
          </table:table-cell>
          <table:table-cell table:formula="of:=DAYS(&quot;2016-12-12&quot;;[.A337])*-1" office:value-type="float" office:value="554" calcext:value-type="float">
            <text:p>554</text:p>
          </table:table-cell>
          <table:table-cell table:number-columns-repeated="3"/>
          <table:table-cell table:formula="of:=IF([.E337]=[.$L$1];[.A3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20" calcext:value-type="date">
            <text:p>20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5" calcext:value-type="float">
            <text:p>2.065</text:p>
          </table:table-cell>
          <table:table-cell table:formula="of:=+([.E338]-[.C338])*[.D338]" office:value-type="float" office:value="55.8508149999994" calcext:value-type="float">
            <text:p>55.851</text:p>
          </table:table-cell>
          <table:table-cell table:formula="of:=((+[.E338]-[.C338])/[.C338])*100" office:value-type="float" office:value="13.9627037499998" calcext:value-type="float">
            <text:p>13.963</text:p>
          </table:table-cell>
          <table:table-cell table:formula="of:=DAYS(&quot;2016-12-12&quot;;[.A338])*-1" office:value-type="float" office:value="555" calcext:value-type="float">
            <text:p>555</text:p>
          </table:table-cell>
          <table:table-cell table:number-columns-repeated="3"/>
          <table:table-cell table:formula="of:=IF([.E338]=[.$L$1];[.A3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21" calcext:value-type="date">
            <text:p>21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" calcext:value-type="float">
            <text:p>2.070</text:p>
          </table:table-cell>
          <table:table-cell table:formula="of:=+([.E339]-[.C339])*[.D339]" office:value-type="float" office:value="56.9545699999993" calcext:value-type="float">
            <text:p>56.955</text:p>
          </table:table-cell>
          <table:table-cell table:formula="of:=((+[.E339]-[.C339])/[.C339])*100" office:value-type="float" office:value="14.2386424999998" calcext:value-type="float">
            <text:p>14.239</text:p>
          </table:table-cell>
          <table:table-cell table:formula="of:=DAYS(&quot;2016-12-12&quot;;[.A339])*-1" office:value-type="float" office:value="556" calcext:value-type="float">
            <text:p>556</text:p>
          </table:table-cell>
          <table:table-cell table:number-columns-repeated="3"/>
          <table:table-cell table:formula="of:=IF([.E339]=[.$L$1];[.A3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22" calcext:value-type="date">
            <text:p>22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5" calcext:value-type="float">
            <text:p>2.045</text:p>
          </table:table-cell>
          <table:table-cell table:formula="of:=+([.E340]-[.C340])*[.D340]" office:value-type="float" office:value="51.4357949999994" calcext:value-type="float">
            <text:p>51.436</text:p>
          </table:table-cell>
          <table:table-cell table:formula="of:=((+[.E340]-[.C340])/[.C340])*100" office:value-type="float" office:value="12.8589487499998" calcext:value-type="float">
            <text:p>12.859</text:p>
          </table:table-cell>
          <table:table-cell table:formula="of:=DAYS(&quot;2016-12-12&quot;;[.A340])*-1" office:value-type="float" office:value="557" calcext:value-type="float">
            <text:p>557</text:p>
          </table:table-cell>
          <table:table-cell table:number-columns-repeated="3"/>
          <table:table-cell table:formula="of:=IF([.E340]=[.$L$1];[.A3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25" calcext:value-type="date">
            <text:p>25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8" calcext:value-type="float">
            <text:p>2.038</text:p>
          </table:table-cell>
          <table:table-cell table:formula="of:=+([.E341]-[.C341])*[.D341]" office:value-type="float" office:value="49.8905379999993" calcext:value-type="float">
            <text:p>49.891</text:p>
          </table:table-cell>
          <table:table-cell table:formula="of:=((+[.E341]-[.C341])/[.C341])*100" office:value-type="float" office:value="12.4726344999998" calcext:value-type="float">
            <text:p>12.473</text:p>
          </table:table-cell>
          <table:table-cell table:formula="of:=DAYS(&quot;2016-12-12&quot;;[.A341])*-1" office:value-type="float" office:value="560" calcext:value-type="float">
            <text:p>560</text:p>
          </table:table-cell>
          <table:table-cell table:number-columns-repeated="3"/>
          <table:table-cell table:formula="of:=IF([.E341]=[.$L$1];[.A3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26" calcext:value-type="date">
            <text:p>26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3" calcext:value-type="float">
            <text:p>2.003</text:p>
          </table:table-cell>
          <table:table-cell table:formula="of:=+([.E342]-[.C342])*[.D342]" office:value-type="float" office:value="42.1642529999994" calcext:value-type="float">
            <text:p>42.164</text:p>
          </table:table-cell>
          <table:table-cell table:formula="of:=((+[.E342]-[.C342])/[.C342])*100" office:value-type="float" office:value="10.5410632499998" calcext:value-type="float">
            <text:p>10.541</text:p>
          </table:table-cell>
          <table:table-cell table:formula="of:=DAYS(&quot;2016-12-12&quot;;[.A342])*-1" office:value-type="float" office:value="561" calcext:value-type="float">
            <text:p>561</text:p>
          </table:table-cell>
          <table:table-cell table:number-columns-repeated="3"/>
          <table:table-cell table:formula="of:=IF([.E342]=[.$L$1];[.A3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27" calcext:value-type="date">
            <text:p>27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3" calcext:value-type="float">
            <text:p>2.033</text:p>
          </table:table-cell>
          <table:table-cell table:formula="of:=+([.E343]-[.C343])*[.D343]" office:value-type="float" office:value="48.7867829999993" calcext:value-type="float">
            <text:p>48.787</text:p>
          </table:table-cell>
          <table:table-cell table:formula="of:=((+[.E343]-[.C343])/[.C343])*100" office:value-type="float" office:value="12.1966957499998" calcext:value-type="float">
            <text:p>12.197</text:p>
          </table:table-cell>
          <table:table-cell table:formula="of:=DAYS(&quot;2016-12-12&quot;;[.A343])*-1" office:value-type="float" office:value="562" calcext:value-type="float">
            <text:p>562</text:p>
          </table:table-cell>
          <table:table-cell table:number-columns-repeated="3"/>
          <table:table-cell table:formula="of:=IF([.E343]=[.$L$1];[.A34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28" calcext:value-type="date">
            <text:p>28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9" calcext:value-type="float">
            <text:p>2.029</text:p>
          </table:table-cell>
          <table:table-cell table:formula="of:=+([.E344]-[.C344])*[.D344]" office:value-type="float" office:value="47.9037789999993" calcext:value-type="float">
            <text:p>47.904</text:p>
          </table:table-cell>
          <table:table-cell table:formula="of:=((+[.E344]-[.C344])/[.C344])*100" office:value-type="float" office:value="11.9759447499998" calcext:value-type="float">
            <text:p>11.976</text:p>
          </table:table-cell>
          <table:table-cell table:formula="of:=DAYS(&quot;2016-12-12&quot;;[.A344])*-1" office:value-type="float" office:value="563" calcext:value-type="float">
            <text:p>563</text:p>
          </table:table-cell>
          <table:table-cell table:number-columns-repeated="3"/>
          <table:table-cell table:formula="of:=IF([.E344]=[.$L$1];[.A3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6-29" calcext:value-type="date">
            <text:p>29/06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4" calcext:value-type="float">
            <text:p>2.024</text:p>
          </table:table-cell>
          <table:table-cell table:formula="of:=+([.E345]-[.C345])*[.D345]" office:value-type="float" office:value="46.8000239999994" calcext:value-type="float">
            <text:p>46.800</text:p>
          </table:table-cell>
          <table:table-cell table:formula="of:=((+[.E345]-[.C345])/[.C345])*100" office:value-type="float" office:value="11.7000059999998" calcext:value-type="float">
            <text:p>11.700</text:p>
          </table:table-cell>
          <table:table-cell table:formula="of:=DAYS(&quot;2016-12-12&quot;;[.A345])*-1" office:value-type="float" office:value="564" calcext:value-type="float">
            <text:p>564</text:p>
          </table:table-cell>
          <table:table-cell table:number-columns-repeated="3"/>
          <table:table-cell table:formula="of:=IF([.E345]=[.$L$1];[.A3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02" calcext:value-type="date">
            <text:p>02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6" calcext:value-type="float">
            <text:p>2.016</text:p>
          </table:table-cell>
          <table:table-cell table:formula="of:=+([.E346]-[.C346])*[.D346]" office:value-type="float" office:value="45.0340159999994" calcext:value-type="float">
            <text:p>45.034</text:p>
          </table:table-cell>
          <table:table-cell table:formula="of:=((+[.E346]-[.C346])/[.C346])*100" office:value-type="float" office:value="11.2585039999998" calcext:value-type="float">
            <text:p>11.259</text:p>
          </table:table-cell>
          <table:table-cell table:formula="of:=DAYS(&quot;2016-12-12&quot;;[.A346])*-1" office:value-type="float" office:value="567" calcext:value-type="float">
            <text:p>567</text:p>
          </table:table-cell>
          <table:table-cell table:number-columns-repeated="3"/>
          <table:table-cell table:formula="of:=IF([.E346]=[.$L$1];[.A3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03" calcext:value-type="date">
            <text:p>03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1" calcext:value-type="float">
            <text:p>2.041</text:p>
          </table:table-cell>
          <table:table-cell table:formula="of:=+([.E347]-[.C347])*[.D347]" office:value-type="float" office:value="50.5527909999994" calcext:value-type="float">
            <text:p>50.553</text:p>
          </table:table-cell>
          <table:table-cell table:formula="of:=((+[.E347]-[.C347])/[.C347])*100" office:value-type="float" office:value="12.6381977499998" calcext:value-type="float">
            <text:p>12.638</text:p>
          </table:table-cell>
          <table:table-cell table:formula="of:=DAYS(&quot;2016-12-12&quot;;[.A347])*-1" office:value-type="float" office:value="568" calcext:value-type="float">
            <text:p>568</text:p>
          </table:table-cell>
          <table:table-cell table:number-columns-repeated="3"/>
          <table:table-cell table:formula="of:=IF([.E347]=[.$L$1];[.A34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04" calcext:value-type="date">
            <text:p>04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" calcext:value-type="float">
            <text:p>2.030</text:p>
          </table:table-cell>
          <table:table-cell table:formula="of:=+([.E348]-[.C348])*[.D348]" office:value-type="float" office:value="48.1245299999993" calcext:value-type="float">
            <text:p>48.125</text:p>
          </table:table-cell>
          <table:table-cell table:formula="of:=((+[.E348]-[.C348])/[.C348])*100" office:value-type="float" office:value="12.0311324999998" calcext:value-type="float">
            <text:p>12.031</text:p>
          </table:table-cell>
          <table:table-cell table:formula="of:=DAYS(&quot;2016-12-12&quot;;[.A348])*-1" office:value-type="float" office:value="569" calcext:value-type="float">
            <text:p>569</text:p>
          </table:table-cell>
          <table:table-cell table:number-columns-repeated="3"/>
          <table:table-cell table:formula="of:=IF([.E348]=[.$L$1];[.A34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05" calcext:value-type="date">
            <text:p>05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9" calcext:value-type="float">
            <text:p>2.029</text:p>
          </table:table-cell>
          <table:table-cell table:formula="of:=+([.E349]-[.C349])*[.D349]" office:value-type="float" office:value="47.9037789999993" calcext:value-type="float">
            <text:p>47.904</text:p>
          </table:table-cell>
          <table:table-cell table:formula="of:=((+[.E349]-[.C349])/[.C349])*100" office:value-type="float" office:value="11.9759447499998" calcext:value-type="float">
            <text:p>11.976</text:p>
          </table:table-cell>
          <table:table-cell table:formula="of:=DAYS(&quot;2016-12-12&quot;;[.A349])*-1" office:value-type="float" office:value="570" calcext:value-type="float">
            <text:p>570</text:p>
          </table:table-cell>
          <table:table-cell table:number-columns-repeated="3"/>
          <table:table-cell table:formula="of:=IF([.E349]=[.$L$1];[.A34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06" calcext:value-type="date">
            <text:p>06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9" calcext:value-type="float">
            <text:p>2.049</text:p>
          </table:table-cell>
          <table:table-cell table:formula="of:=+([.E350]-[.C350])*[.D350]" office:value-type="float" office:value="52.3187989999994" calcext:value-type="float">
            <text:p>52.319</text:p>
          </table:table-cell>
          <table:table-cell table:formula="of:=((+[.E350]-[.C350])/[.C350])*100" office:value-type="float" office:value="13.0796997499998" calcext:value-type="float">
            <text:p>13.080</text:p>
          </table:table-cell>
          <table:table-cell table:formula="of:=DAYS(&quot;2016-12-12&quot;;[.A350])*-1" office:value-type="float" office:value="571" calcext:value-type="float">
            <text:p>571</text:p>
          </table:table-cell>
          <table:table-cell table:number-columns-repeated="3"/>
          <table:table-cell table:formula="of:=IF([.E350]=[.$L$1];[.A35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09" calcext:value-type="date">
            <text:p>09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1" calcext:value-type="float">
            <text:p>2.061</text:p>
          </table:table-cell>
          <table:table-cell table:formula="of:=+([.E351]-[.C351])*[.D351]" office:value-type="float" office:value="54.9678109999994" calcext:value-type="float">
            <text:p>54.968</text:p>
          </table:table-cell>
          <table:table-cell table:formula="of:=((+[.E351]-[.C351])/[.C351])*100" office:value-type="float" office:value="13.7419527499998" calcext:value-type="float">
            <text:p>13.742</text:p>
          </table:table-cell>
          <table:table-cell table:formula="of:=DAYS(&quot;2016-12-12&quot;;[.A351])*-1" office:value-type="float" office:value="574" calcext:value-type="float">
            <text:p>574</text:p>
          </table:table-cell>
          <table:table-cell table:number-columns-repeated="3"/>
          <table:table-cell table:formula="of:=IF([.E351]=[.$L$1];[.A35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10" calcext:value-type="date">
            <text:p>10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93" calcext:value-type="float">
            <text:p>2.093</text:p>
          </table:table-cell>
          <table:table-cell table:formula="of:=+([.E352]-[.C352])*[.D352]" office:value-type="float" office:value="62.0318429999994" calcext:value-type="float">
            <text:p>62.032</text:p>
          </table:table-cell>
          <table:table-cell table:formula="of:=((+[.E352]-[.C352])/[.C352])*100" office:value-type="float" office:value="15.5079607499998" calcext:value-type="float">
            <text:p>15.508</text:p>
          </table:table-cell>
          <table:table-cell table:formula="of:=DAYS(&quot;2016-12-12&quot;;[.A352])*-1" office:value-type="float" office:value="575" calcext:value-type="float">
            <text:p>575</text:p>
          </table:table-cell>
          <table:table-cell table:number-columns-repeated="3"/>
          <table:table-cell table:formula="of:=IF([.E352]=[.$L$1];[.A35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11" calcext:value-type="date">
            <text:p>11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4" calcext:value-type="float">
            <text:p>2.074</text:p>
          </table:table-cell>
          <table:table-cell table:formula="of:=+([.E353]-[.C353])*[.D353]" office:value-type="float" office:value="57.8375739999993" calcext:value-type="float">
            <text:p>57.838</text:p>
          </table:table-cell>
          <table:table-cell table:formula="of:=((+[.E353]-[.C353])/[.C353])*100" office:value-type="float" office:value="14.4593934999998" calcext:value-type="float">
            <text:p>14.459</text:p>
          </table:table-cell>
          <table:table-cell table:formula="of:=DAYS(&quot;2016-12-12&quot;;[.A353])*-1" office:value-type="float" office:value="576" calcext:value-type="float">
            <text:p>576</text:p>
          </table:table-cell>
          <table:table-cell table:number-columns-repeated="3"/>
          <table:table-cell table:formula="of:=IF([.E353]=[.$L$1];[.A35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16" calcext:value-type="date">
            <text:p>16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8" calcext:value-type="float">
            <text:p>2.058</text:p>
          </table:table-cell>
          <table:table-cell table:formula="of:=+([.E354]-[.C354])*[.D354]" office:value-type="float" office:value="54.3055579999993" calcext:value-type="float">
            <text:p>54.306</text:p>
          </table:table-cell>
          <table:table-cell table:formula="of:=((+[.E354]-[.C354])/[.C354])*100" office:value-type="float" office:value="13.5763894999998" calcext:value-type="float">
            <text:p>13.576</text:p>
          </table:table-cell>
          <table:table-cell table:formula="of:=DAYS(&quot;2016-12-12&quot;;[.A354])*-1" office:value-type="float" office:value="581" calcext:value-type="float">
            <text:p>581</text:p>
          </table:table-cell>
          <table:table-cell table:number-columns-repeated="3"/>
          <table:table-cell table:formula="of:=IF([.E354]=[.$L$1];[.A35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17" calcext:value-type="date">
            <text:p>17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1" calcext:value-type="float">
            <text:p>2.051</text:p>
          </table:table-cell>
          <table:table-cell table:formula="of:=+([.E355]-[.C355])*[.D355]" office:value-type="float" office:value="52.7603009999994" calcext:value-type="float">
            <text:p>52.760</text:p>
          </table:table-cell>
          <table:table-cell table:formula="of:=((+[.E355]-[.C355])/[.C355])*100" office:value-type="float" office:value="13.1900752499998" calcext:value-type="float">
            <text:p>13.190</text:p>
          </table:table-cell>
          <table:table-cell table:formula="of:=DAYS(&quot;2016-12-12&quot;;[.A355])*-1" office:value-type="float" office:value="582" calcext:value-type="float">
            <text:p>582</text:p>
          </table:table-cell>
          <table:table-cell table:number-columns-repeated="3"/>
          <table:table-cell table:formula="of:=IF([.E355]=[.$L$1];[.A35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30" calcext:value-type="date">
            <text:p>30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6" calcext:value-type="float">
            <text:p>2.086</text:p>
          </table:table-cell>
          <table:table-cell table:formula="of:=+([.E356]-[.C356])*[.D356]" office:value-type="float" office:value="60.4865859999993" calcext:value-type="float">
            <text:p>60.487</text:p>
          </table:table-cell>
          <table:table-cell table:formula="of:=((+[.E356]-[.C356])/[.C356])*100" office:value-type="float" office:value="15.1216464999998" calcext:value-type="float">
            <text:p>15.122</text:p>
          </table:table-cell>
          <table:table-cell table:formula="of:=DAYS(&quot;2016-12-12&quot;;[.A356])*-1" office:value-type="float" office:value="595" calcext:value-type="float">
            <text:p>595</text:p>
          </table:table-cell>
          <table:table-cell table:number-columns-repeated="3"/>
          <table:table-cell table:formula="of:=IF([.E356]=[.$L$1];[.A35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7-31" calcext:value-type="date">
            <text:p>31/07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6" calcext:value-type="float">
            <text:p>2.086</text:p>
          </table:table-cell>
          <table:table-cell table:formula="of:=+([.E357]-[.C357])*[.D357]" office:value-type="float" office:value="60.4865859999993" calcext:value-type="float">
            <text:p>60.487</text:p>
          </table:table-cell>
          <table:table-cell table:formula="of:=((+[.E357]-[.C357])/[.C357])*100" office:value-type="float" office:value="15.1216464999998" calcext:value-type="float">
            <text:p>15.122</text:p>
          </table:table-cell>
          <table:table-cell table:formula="of:=DAYS(&quot;2016-12-12&quot;;[.A357])*-1" office:value-type="float" office:value="596" calcext:value-type="float">
            <text:p>596</text:p>
          </table:table-cell>
          <table:table-cell table:number-columns-repeated="3"/>
          <table:table-cell table:formula="of:=IF([.E357]=[.$L$1];[.A35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01" calcext:value-type="date">
            <text:p>01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" calcext:value-type="float">
            <text:p>2.110</text:p>
          </table:table-cell>
          <table:table-cell table:formula="of:=+([.E358]-[.C358])*[.D358]" office:value-type="float" office:value="65.7846099999993" calcext:value-type="float">
            <text:p>65.785</text:p>
          </table:table-cell>
          <table:table-cell table:formula="of:=((+[.E358]-[.C358])/[.C358])*100" office:value-type="float" office:value="16.4461524999998" calcext:value-type="float">
            <text:p>16.446</text:p>
          </table:table-cell>
          <table:table-cell table:formula="of:=DAYS(&quot;2016-12-12&quot;;[.A358])*-1" office:value-type="float" office:value="597" calcext:value-type="float">
            <text:p>597</text:p>
          </table:table-cell>
          <table:table-cell table:number-columns-repeated="3"/>
          <table:table-cell table:formula="of:=IF([.E358]=[.$L$1];[.A35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02" calcext:value-type="date">
            <text:p>02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93" calcext:value-type="float">
            <text:p>2.093</text:p>
          </table:table-cell>
          <table:table-cell table:formula="of:=+([.E359]-[.C359])*[.D359]" office:value-type="float" office:value="62.0318429999994" calcext:value-type="float">
            <text:p>62.032</text:p>
          </table:table-cell>
          <table:table-cell table:formula="of:=((+[.E359]-[.C359])/[.C359])*100" office:value-type="float" office:value="15.5079607499998" calcext:value-type="float">
            <text:p>15.508</text:p>
          </table:table-cell>
          <table:table-cell table:formula="of:=DAYS(&quot;2016-12-12&quot;;[.A359])*-1" office:value-type="float" office:value="598" calcext:value-type="float">
            <text:p>598</text:p>
          </table:table-cell>
          <table:table-cell table:number-columns-repeated="3"/>
          <table:table-cell table:formula="of:=IF([.E359]=[.$L$1];[.A35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03" calcext:value-type="date">
            <text:p>03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9" calcext:value-type="float">
            <text:p>2.129</text:p>
          </table:table-cell>
          <table:table-cell table:formula="of:=+([.E360]-[.C360])*[.D360]" office:value-type="float" office:value="69.9788789999994" calcext:value-type="float">
            <text:p>69.979</text:p>
          </table:table-cell>
          <table:table-cell table:formula="of:=((+[.E360]-[.C360])/[.C360])*100" office:value-type="float" office:value="17.4947197499998" calcext:value-type="float">
            <text:p>17.495</text:p>
          </table:table-cell>
          <table:table-cell table:formula="of:=DAYS(&quot;2016-12-12&quot;;[.A360])*-1" office:value-type="float" office:value="599" calcext:value-type="float">
            <text:p>599</text:p>
          </table:table-cell>
          <table:table-cell table:number-columns-repeated="3"/>
          <table:table-cell table:formula="of:=IF([.E360]=[.$L$1];[.A36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06" calcext:value-type="date">
            <text:p>06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44" calcext:value-type="float">
            <text:p>2.144</text:p>
          </table:table-cell>
          <table:table-cell table:formula="of:=+([.E361]-[.C361])*[.D361]" office:value-type="float" office:value="73.2901439999994" calcext:value-type="float">
            <text:p>73.290</text:p>
          </table:table-cell>
          <table:table-cell table:formula="of:=((+[.E361]-[.C361])/[.C361])*100" office:value-type="float" office:value="18.3225359999998" calcext:value-type="float">
            <text:p>18.323</text:p>
          </table:table-cell>
          <table:table-cell table:formula="of:=DAYS(&quot;2016-12-12&quot;;[.A361])*-1" office:value-type="float" office:value="602" calcext:value-type="float">
            <text:p>602</text:p>
          </table:table-cell>
          <table:table-cell table:number-columns-repeated="3"/>
          <table:table-cell table:formula="of:=IF([.E361]=[.$L$1];[.A36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07" calcext:value-type="date">
            <text:p>07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59" calcext:value-type="float">
            <text:p>2.159</text:p>
          </table:table-cell>
          <table:table-cell table:formula="of:=+([.E362]-[.C362])*[.D362]" office:value-type="float" office:value="76.6014089999993" calcext:value-type="float">
            <text:p>76.601</text:p>
          </table:table-cell>
          <table:table-cell table:formula="of:=((+[.E362]-[.C362])/[.C362])*100" office:value-type="float" office:value="19.1503522499998" calcext:value-type="float">
            <text:p>19.150</text:p>
          </table:table-cell>
          <table:table-cell table:formula="of:=DAYS(&quot;2016-12-12&quot;;[.A362])*-1" office:value-type="float" office:value="603" calcext:value-type="float">
            <text:p>603</text:p>
          </table:table-cell>
          <table:table-cell table:number-columns-repeated="3"/>
          <table:table-cell table:formula="of:=IF([.E362]=[.$L$1];[.A36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08" calcext:value-type="date">
            <text:p>08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5" calcext:value-type="float">
            <text:p>2.175</text:p>
          </table:table-cell>
          <table:table-cell table:formula="of:=+([.E363]-[.C363])*[.D363]" office:value-type="float" office:value="80.1334249999993" calcext:value-type="float">
            <text:p>80.133</text:p>
          </table:table-cell>
          <table:table-cell table:formula="of:=((+[.E363]-[.C363])/[.C363])*100" office:value-type="float" office:value="20.0333562499998" calcext:value-type="float">
            <text:p>20.033</text:p>
          </table:table-cell>
          <table:table-cell table:formula="of:=DAYS(&quot;2016-12-12&quot;;[.A363])*-1" office:value-type="float" office:value="604" calcext:value-type="float">
            <text:p>604</text:p>
          </table:table-cell>
          <table:table-cell table:number-columns-repeated="3"/>
          <table:table-cell table:formula="of:=IF([.E363]=[.$L$1];[.A36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09" calcext:value-type="date">
            <text:p>09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5" calcext:value-type="float">
            <text:p>2.165</text:p>
          </table:table-cell>
          <table:table-cell table:formula="of:=+([.E364]-[.C364])*[.D364]" office:value-type="float" office:value="77.9259149999994" calcext:value-type="float">
            <text:p>77.926</text:p>
          </table:table-cell>
          <table:table-cell table:formula="of:=((+[.E364]-[.C364])/[.C364])*100" office:value-type="float" office:value="19.4814787499998" calcext:value-type="float">
            <text:p>19.481</text:p>
          </table:table-cell>
          <table:table-cell table:formula="of:=DAYS(&quot;2016-12-12&quot;;[.A364])*-1" office:value-type="float" office:value="605" calcext:value-type="float">
            <text:p>605</text:p>
          </table:table-cell>
          <table:table-cell table:number-columns-repeated="3"/>
          <table:table-cell table:formula="of:=IF([.E364]=[.$L$1];[.A36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10" calcext:value-type="date">
            <text:p>10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5" calcext:value-type="float">
            <text:p>2.165</text:p>
          </table:table-cell>
          <table:table-cell table:formula="of:=+([.E365]-[.C365])*[.D365]" office:value-type="float" office:value="77.9259149999994" calcext:value-type="float">
            <text:p>77.926</text:p>
          </table:table-cell>
          <table:table-cell table:formula="of:=((+[.E365]-[.C365])/[.C365])*100" office:value-type="float" office:value="19.4814787499998" calcext:value-type="float">
            <text:p>19.481</text:p>
          </table:table-cell>
          <table:table-cell table:formula="of:=DAYS(&quot;2016-12-12&quot;;[.A365])*-1" office:value-type="float" office:value="606" calcext:value-type="float">
            <text:p>606</text:p>
          </table:table-cell>
          <table:table-cell table:number-columns-repeated="3"/>
          <table:table-cell table:formula="of:=IF([.E365]=[.$L$1];[.A36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13" calcext:value-type="date">
            <text:p>13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6" calcext:value-type="float">
            <text:p>2.166</text:p>
          </table:table-cell>
          <table:table-cell table:formula="of:=+([.E366]-[.C366])*[.D366]" office:value-type="float" office:value="78.1466659999994" calcext:value-type="float">
            <text:p>78.147</text:p>
          </table:table-cell>
          <table:table-cell table:formula="of:=((+[.E366]-[.C366])/[.C366])*100" office:value-type="float" office:value="19.5366664999998" calcext:value-type="float">
            <text:p>19.537</text:p>
          </table:table-cell>
          <table:table-cell table:formula="of:=DAYS(&quot;2016-12-12&quot;;[.A366])*-1" office:value-type="float" office:value="609" calcext:value-type="float">
            <text:p>609</text:p>
          </table:table-cell>
          <table:table-cell table:number-columns-repeated="3"/>
          <table:table-cell table:formula="of:=IF([.E366]=[.$L$1];[.A36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14" calcext:value-type="date">
            <text:p>14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9" calcext:value-type="float">
            <text:p>2.169</text:p>
          </table:table-cell>
          <table:table-cell table:formula="of:=+([.E367]-[.C367])*[.D367]" office:value-type="float" office:value="78.8089189999994" calcext:value-type="float">
            <text:p>78.809</text:p>
          </table:table-cell>
          <table:table-cell table:formula="of:=((+[.E367]-[.C367])/[.C367])*100" office:value-type="float" office:value="19.7022297499998" calcext:value-type="float">
            <text:p>19.702</text:p>
          </table:table-cell>
          <table:table-cell table:formula="of:=DAYS(&quot;2016-12-12&quot;;[.A367])*-1" office:value-type="float" office:value="610" calcext:value-type="float">
            <text:p>610</text:p>
          </table:table-cell>
          <table:table-cell table:number-columns-repeated="3"/>
          <table:table-cell table:formula="of:=IF([.E367]=[.$L$1];[.A36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15" calcext:value-type="date">
            <text:p>15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84" calcext:value-type="float">
            <text:p>2.184</text:p>
          </table:table-cell>
          <table:table-cell table:formula="of:=+([.E368]-[.C368])*[.D368]" office:value-type="float" office:value="82.1201839999994" calcext:value-type="float">
            <text:p>82.120</text:p>
          </table:table-cell>
          <table:table-cell table:formula="of:=((+[.E368]-[.C368])/[.C368])*100" office:value-type="float" office:value="20.5300459999998" calcext:value-type="float">
            <text:p>20.530</text:p>
          </table:table-cell>
          <table:table-cell table:formula="of:=DAYS(&quot;2016-12-12&quot;;[.A368])*-1" office:value-type="float" office:value="611" calcext:value-type="float">
            <text:p>611</text:p>
          </table:table-cell>
          <table:table-cell table:number-columns-repeated="3"/>
          <table:table-cell table:formula="of:=IF([.E368]=[.$L$1];[.A36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16" calcext:value-type="date">
            <text:p>16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7" calcext:value-type="float">
            <text:p>2.177</text:p>
          </table:table-cell>
          <table:table-cell table:formula="of:=+([.E369]-[.C369])*[.D369]" office:value-type="float" office:value="80.5749269999994" calcext:value-type="float">
            <text:p>80.575</text:p>
          </table:table-cell>
          <table:table-cell table:formula="of:=((+[.E369]-[.C369])/[.C369])*100" office:value-type="float" office:value="20.1437317499998" calcext:value-type="float">
            <text:p>20.144</text:p>
          </table:table-cell>
          <table:table-cell table:formula="of:=DAYS(&quot;2016-12-12&quot;;[.A369])*-1" office:value-type="float" office:value="612" calcext:value-type="float">
            <text:p>612</text:p>
          </table:table-cell>
          <table:table-cell table:number-columns-repeated="3"/>
          <table:table-cell table:formula="of:=IF([.E369]=[.$L$1];[.A36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17" calcext:value-type="date">
            <text:p>17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6" calcext:value-type="float">
            <text:p>2.176</text:p>
          </table:table-cell>
          <table:table-cell table:formula="of:=+([.E370]-[.C370])*[.D370]" office:value-type="float" office:value="80.3541759999994" calcext:value-type="float">
            <text:p>80.354</text:p>
          </table:table-cell>
          <table:table-cell table:formula="of:=((+[.E370]-[.C370])/[.C370])*100" office:value-type="float" office:value="20.0885439999998" calcext:value-type="float">
            <text:p>20.089</text:p>
          </table:table-cell>
          <table:table-cell table:formula="of:=DAYS(&quot;2016-12-12&quot;;[.A370])*-1" office:value-type="float" office:value="613" calcext:value-type="float">
            <text:p>613</text:p>
          </table:table-cell>
          <table:table-cell table:number-columns-repeated="3"/>
          <table:table-cell table:formula="of:=IF([.E370]=[.$L$1];[.A37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20" calcext:value-type="date">
            <text:p>20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7" calcext:value-type="float">
            <text:p>2.177</text:p>
          </table:table-cell>
          <table:table-cell table:formula="of:=+([.E371]-[.C371])*[.D371]" office:value-type="float" office:value="80.5749269999994" calcext:value-type="float">
            <text:p>80.575</text:p>
          </table:table-cell>
          <table:table-cell table:formula="of:=((+[.E371]-[.C371])/[.C371])*100" office:value-type="float" office:value="20.1437317499998" calcext:value-type="float">
            <text:p>20.144</text:p>
          </table:table-cell>
          <table:table-cell table:formula="of:=DAYS(&quot;2016-12-12&quot;;[.A371])*-1" office:value-type="float" office:value="616" calcext:value-type="float">
            <text:p>616</text:p>
          </table:table-cell>
          <table:table-cell table:number-columns-repeated="3"/>
          <table:table-cell table:formula="of:=IF([.E371]=[.$L$1];[.A37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21" calcext:value-type="date">
            <text:p>21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" calcext:value-type="float">
            <text:p>2.170</text:p>
          </table:table-cell>
          <table:table-cell table:formula="of:=+([.E372]-[.C372])*[.D372]" office:value-type="float" office:value="79.0296699999994" calcext:value-type="float">
            <text:p>79.030</text:p>
          </table:table-cell>
          <table:table-cell table:formula="of:=((+[.E372]-[.C372])/[.C372])*100" office:value-type="float" office:value="19.7574174999998" calcext:value-type="float">
            <text:p>19.757</text:p>
          </table:table-cell>
          <table:table-cell table:formula="of:=DAYS(&quot;2016-12-12&quot;;[.A372])*-1" office:value-type="float" office:value="617" calcext:value-type="float">
            <text:p>617</text:p>
          </table:table-cell>
          <table:table-cell table:number-columns-repeated="3"/>
          <table:table-cell table:formula="of:=IF([.E372]=[.$L$1];[.A37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22" calcext:value-type="date">
            <text:p>22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9" calcext:value-type="float">
            <text:p>2.179</text:p>
          </table:table-cell>
          <table:table-cell table:formula="of:=+([.E373]-[.C373])*[.D373]" office:value-type="float" office:value="81.0164289999993" calcext:value-type="float">
            <text:p>81.016</text:p>
          </table:table-cell>
          <table:table-cell table:formula="of:=((+[.E373]-[.C373])/[.C373])*100" office:value-type="float" office:value="20.2541072499998" calcext:value-type="float">
            <text:p>20.254</text:p>
          </table:table-cell>
          <table:table-cell table:formula="of:=DAYS(&quot;2016-12-12&quot;;[.A373])*-1" office:value-type="float" office:value="618" calcext:value-type="float">
            <text:p>618</text:p>
          </table:table-cell>
          <table:table-cell table:number-columns-repeated="3"/>
          <table:table-cell table:formula="of:=IF([.E373]=[.$L$1];[.A37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23" calcext:value-type="date">
            <text:p>23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5" calcext:value-type="float">
            <text:p>2.175</text:p>
          </table:table-cell>
          <table:table-cell table:formula="of:=+([.E374]-[.C374])*[.D374]" office:value-type="float" office:value="80.1334249999993" calcext:value-type="float">
            <text:p>80.133</text:p>
          </table:table-cell>
          <table:table-cell table:formula="of:=((+[.E374]-[.C374])/[.C374])*100" office:value-type="float" office:value="20.0333562499998" calcext:value-type="float">
            <text:p>20.033</text:p>
          </table:table-cell>
          <table:table-cell table:formula="of:=DAYS(&quot;2016-12-12&quot;;[.A374])*-1" office:value-type="float" office:value="619" calcext:value-type="float">
            <text:p>619</text:p>
          </table:table-cell>
          <table:table-cell table:number-columns-repeated="3"/>
          <table:table-cell table:formula="of:=IF([.E374]=[.$L$1];[.A37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24" calcext:value-type="date">
            <text:p>24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8" calcext:value-type="float">
            <text:p>2.178</text:p>
          </table:table-cell>
          <table:table-cell table:formula="of:=+([.E375]-[.C375])*[.D375]" office:value-type="float" office:value="80.7956779999994" calcext:value-type="float">
            <text:p>80.796</text:p>
          </table:table-cell>
          <table:table-cell table:formula="of:=((+[.E375]-[.C375])/[.C375])*100" office:value-type="float" office:value="20.1989194999998" calcext:value-type="float">
            <text:p>20.199</text:p>
          </table:table-cell>
          <table:table-cell table:formula="of:=DAYS(&quot;2016-12-12&quot;;[.A375])*-1" office:value-type="float" office:value="620" calcext:value-type="float">
            <text:p>620</text:p>
          </table:table-cell>
          <table:table-cell table:number-columns-repeated="3"/>
          <table:table-cell table:formula="of:=IF([.E375]=[.$L$1];[.A37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28" calcext:value-type="date">
            <text:p>28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9" calcext:value-type="float">
            <text:p>2.190</text:p>
          </table:table-cell>
          <table:table-cell table:formula="of:=+([.E376]-[.C376])*[.D376]" office:value-type="float" office:value="83.4446899999994" calcext:value-type="float">
            <text:p>83.445</text:p>
          </table:table-cell>
          <table:table-cell table:formula="of:=((+[.E376]-[.C376])/[.C376])*100" office:value-type="float" office:value="20.8611724999998" calcext:value-type="float">
            <text:p>20.861</text:p>
          </table:table-cell>
          <table:table-cell table:formula="of:=DAYS(&quot;2016-12-12&quot;;[.A376])*-1" office:value-type="float" office:value="624" calcext:value-type="float">
            <text:p>624</text:p>
          </table:table-cell>
          <table:table-cell table:number-columns-repeated="3"/>
          <table:table-cell table:formula="of:=IF([.E376]=[.$L$1];[.A37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29" calcext:value-type="date">
            <text:p>29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89" calcext:value-type="float">
            <text:p>2.189</text:p>
          </table:table-cell>
          <table:table-cell table:formula="of:=+([.E377]-[.C377])*[.D377]" office:value-type="float" office:value="83.2239389999994" calcext:value-type="float">
            <text:p>83.224</text:p>
          </table:table-cell>
          <table:table-cell table:formula="of:=((+[.E377]-[.C377])/[.C377])*100" office:value-type="float" office:value="20.8059847499998" calcext:value-type="float">
            <text:p>20.806</text:p>
          </table:table-cell>
          <table:table-cell table:formula="of:=DAYS(&quot;2016-12-12&quot;;[.A377])*-1" office:value-type="float" office:value="625" calcext:value-type="float">
            <text:p>625</text:p>
          </table:table-cell>
          <table:table-cell table:number-columns-repeated="3"/>
          <table:table-cell table:formula="of:=IF([.E377]=[.$L$1];[.A37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30" calcext:value-type="date">
            <text:p>30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" calcext:value-type="float">
            <text:p>2.160</text:p>
          </table:table-cell>
          <table:table-cell table:formula="of:=+([.E378]-[.C378])*[.D378]" office:value-type="float" office:value="76.8221599999994" calcext:value-type="float">
            <text:p>76.822</text:p>
          </table:table-cell>
          <table:table-cell table:formula="of:=((+[.E378]-[.C378])/[.C378])*100" office:value-type="float" office:value="19.2055399999998" calcext:value-type="float">
            <text:p>19.206</text:p>
          </table:table-cell>
          <table:table-cell table:formula="of:=DAYS(&quot;2016-12-12&quot;;[.A378])*-1" office:value-type="float" office:value="626" calcext:value-type="float">
            <text:p>626</text:p>
          </table:table-cell>
          <table:table-cell table:number-columns-repeated="3"/>
          <table:table-cell table:formula="of:=IF([.E378]=[.$L$1];[.A37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8-31" calcext:value-type="date">
            <text:p>31/08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56" calcext:value-type="float">
            <text:p>2.156</text:p>
          </table:table-cell>
          <table:table-cell table:formula="of:=+([.E379]-[.C379])*[.D379]" office:value-type="float" office:value="75.9391559999994" calcext:value-type="float">
            <text:p>75.939</text:p>
          </table:table-cell>
          <table:table-cell table:formula="of:=((+[.E379]-[.C379])/[.C379])*100" office:value-type="float" office:value="18.9847889999998" calcext:value-type="float">
            <text:p>18.985</text:p>
          </table:table-cell>
          <table:table-cell table:formula="of:=DAYS(&quot;2016-12-12&quot;;[.A379])*-1" office:value-type="float" office:value="627" calcext:value-type="float">
            <text:p>627</text:p>
          </table:table-cell>
          <table:table-cell table:number-columns-repeated="3"/>
          <table:table-cell table:formula="of:=IF([.E379]=[.$L$1];[.A37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03" calcext:value-type="date">
            <text:p>03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83" calcext:value-type="float">
            <text:p>2.183</text:p>
          </table:table-cell>
          <table:table-cell table:formula="of:=+([.E380]-[.C380])*[.D380]" office:value-type="float" office:value="81.8994329999993" calcext:value-type="float">
            <text:p>81.899</text:p>
          </table:table-cell>
          <table:table-cell table:formula="of:=((+[.E380]-[.C380])/[.C380])*100" office:value-type="float" office:value="20.4748582499998" calcext:value-type="float">
            <text:p>20.475</text:p>
          </table:table-cell>
          <table:table-cell table:formula="of:=DAYS(&quot;2016-12-12&quot;;[.A380])*-1" office:value-type="float" office:value="630" calcext:value-type="float">
            <text:p>630</text:p>
          </table:table-cell>
          <table:table-cell table:number-columns-repeated="3"/>
          <table:table-cell table:formula="of:=IF([.E380]=[.$L$1];[.A38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04" calcext:value-type="date">
            <text:p>04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86" calcext:value-type="float">
            <text:p>2.186</text:p>
          </table:table-cell>
          <table:table-cell table:formula="of:=+([.E381]-[.C381])*[.D381]" office:value-type="float" office:value="82.5616859999994" calcext:value-type="float">
            <text:p>82.562</text:p>
          </table:table-cell>
          <table:table-cell table:formula="of:=((+[.E381]-[.C381])/[.C381])*100" office:value-type="float" office:value="20.6404214999998" calcext:value-type="float">
            <text:p>20.640</text:p>
          </table:table-cell>
          <table:table-cell table:formula="of:=DAYS(&quot;2016-12-12&quot;;[.A381])*-1" office:value-type="float" office:value="631" calcext:value-type="float">
            <text:p>631</text:p>
          </table:table-cell>
          <table:table-cell table:number-columns-repeated="3"/>
          <table:table-cell table:formula="of:=IF([.E381]=[.$L$1];[.A38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05" calcext:value-type="date">
            <text:p>05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5" calcext:value-type="float">
            <text:p>2.165</text:p>
          </table:table-cell>
          <table:table-cell table:formula="of:=+([.E382]-[.C382])*[.D382]" office:value-type="float" office:value="77.9259149999994" calcext:value-type="float">
            <text:p>77.926</text:p>
          </table:table-cell>
          <table:table-cell table:formula="of:=((+[.E382]-[.C382])/[.C382])*100" office:value-type="float" office:value="19.4814787499998" calcext:value-type="float">
            <text:p>19.481</text:p>
          </table:table-cell>
          <table:table-cell table:formula="of:=DAYS(&quot;2016-12-12&quot;;[.A382])*-1" office:value-type="float" office:value="632" calcext:value-type="float">
            <text:p>632</text:p>
          </table:table-cell>
          <table:table-cell table:number-columns-repeated="3"/>
          <table:table-cell table:formula="of:=IF([.E382]=[.$L$1];[.A38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06" calcext:value-type="date">
            <text:p>06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5" calcext:value-type="float">
            <text:p>2.150</text:p>
          </table:table-cell>
          <table:table-cell table:formula="of:=+([.E383]-[.C383])*[.D383]" office:value-type="float" office:value="74.6146499999993" calcext:value-type="float">
            <text:p>74.615</text:p>
          </table:table-cell>
          <table:table-cell table:formula="of:=((+[.E383]-[.C383])/[.C383])*100" office:value-type="float" office:value="18.6536624999998" calcext:value-type="float">
            <text:p>18.654</text:p>
          </table:table-cell>
          <table:table-cell table:formula="of:=DAYS(&quot;2016-12-12&quot;;[.A383])*-1" office:value-type="float" office:value="633" calcext:value-type="float">
            <text:p>633</text:p>
          </table:table-cell>
          <table:table-cell table:number-columns-repeated="3"/>
          <table:table-cell table:formula="of:=IF([.E383]=[.$L$1];[.A38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07" calcext:value-type="date">
            <text:p>07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8" calcext:value-type="float">
            <text:p>2.118</text:p>
          </table:table-cell>
          <table:table-cell table:formula="of:=+([.E384]-[.C384])*[.D384]" office:value-type="float" office:value="67.5506179999994" calcext:value-type="float">
            <text:p>67.551</text:p>
          </table:table-cell>
          <table:table-cell table:formula="of:=((+[.E384]-[.C384])/[.C384])*100" office:value-type="float" office:value="16.8876544999998" calcext:value-type="float">
            <text:p>16.888</text:p>
          </table:table-cell>
          <table:table-cell table:formula="of:=DAYS(&quot;2016-12-12&quot;;[.A384])*-1" office:value-type="float" office:value="634" calcext:value-type="float">
            <text:p>634</text:p>
          </table:table-cell>
          <table:table-cell table:number-columns-repeated="3"/>
          <table:table-cell table:formula="of:=IF([.E384]=[.$L$1];[.A38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10" calcext:value-type="date">
            <text:p>10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43" calcext:value-type="float">
            <text:p>2.143</text:p>
          </table:table-cell>
          <table:table-cell table:formula="of:=+([.E385]-[.C385])*[.D385]" office:value-type="float" office:value="73.0693929999993" calcext:value-type="float">
            <text:p>73.069</text:p>
          </table:table-cell>
          <table:table-cell table:formula="of:=((+[.E385]-[.C385])/[.C385])*100" office:value-type="float" office:value="18.2673482499998" calcext:value-type="float">
            <text:p>18.267</text:p>
          </table:table-cell>
          <table:table-cell table:formula="of:=DAYS(&quot;2016-12-12&quot;;[.A385])*-1" office:value-type="float" office:value="637" calcext:value-type="float">
            <text:p>637</text:p>
          </table:table-cell>
          <table:table-cell table:number-columns-repeated="3"/>
          <table:table-cell table:formula="of:=IF([.E385]=[.$L$1];[.A38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11" calcext:value-type="date">
            <text:p>11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33" calcext:value-type="float">
            <text:p>2.133</text:p>
          </table:table-cell>
          <table:table-cell table:formula="of:=+([.E386]-[.C386])*[.D386]" office:value-type="float" office:value="70.8618829999994" calcext:value-type="float">
            <text:p>70.862</text:p>
          </table:table-cell>
          <table:table-cell table:formula="of:=((+[.E386]-[.C386])/[.C386])*100" office:value-type="float" office:value="17.7154707499998" calcext:value-type="float">
            <text:p>17.715</text:p>
          </table:table-cell>
          <table:table-cell table:formula="of:=DAYS(&quot;2016-12-12&quot;;[.A386])*-1" office:value-type="float" office:value="638" calcext:value-type="float">
            <text:p>638</text:p>
          </table:table-cell>
          <table:table-cell table:number-columns-repeated="3"/>
          <table:table-cell table:formula="of:=IF([.E386]=[.$L$1];[.A38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12" calcext:value-type="date">
            <text:p>12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39" calcext:value-type="float">
            <text:p>2.139</text:p>
          </table:table-cell>
          <table:table-cell table:formula="of:=+([.E387]-[.C387])*[.D387]" office:value-type="float" office:value="72.1863889999993" calcext:value-type="float">
            <text:p>72.186</text:p>
          </table:table-cell>
          <table:table-cell table:formula="of:=((+[.E387]-[.C387])/[.C387])*100" office:value-type="float" office:value="18.0465972499998" calcext:value-type="float">
            <text:p>18.047</text:p>
          </table:table-cell>
          <table:table-cell table:formula="of:=DAYS(&quot;2016-12-12&quot;;[.A387])*-1" office:value-type="float" office:value="639" calcext:value-type="float">
            <text:p>639</text:p>
          </table:table-cell>
          <table:table-cell table:number-columns-repeated="3"/>
          <table:table-cell table:formula="of:=IF([.E387]=[.$L$1];[.A38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13" calcext:value-type="date">
            <text:p>13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5" calcext:value-type="float">
            <text:p>2.125</text:p>
          </table:table-cell>
          <table:table-cell table:formula="of:=+([.E388]-[.C388])*[.D388]" office:value-type="float" office:value="69.0958749999994" calcext:value-type="float">
            <text:p>69.096</text:p>
          </table:table-cell>
          <table:table-cell table:formula="of:=((+[.E388]-[.C388])/[.C388])*100" office:value-type="float" office:value="17.2739687499998" calcext:value-type="float">
            <text:p>17.274</text:p>
          </table:table-cell>
          <table:table-cell table:formula="of:=DAYS(&quot;2016-12-12&quot;;[.A388])*-1" office:value-type="float" office:value="640" calcext:value-type="float">
            <text:p>640</text:p>
          </table:table-cell>
          <table:table-cell table:number-columns-repeated="3"/>
          <table:table-cell table:formula="of:=IF([.E388]=[.$L$1];[.A38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14" calcext:value-type="date">
            <text:p>14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" calcext:value-type="float">
            <text:p>2.120</text:p>
          </table:table-cell>
          <table:table-cell table:formula="of:=+([.E389]-[.C389])*[.D389]" office:value-type="float" office:value="67.9921199999994" calcext:value-type="float">
            <text:p>67.992</text:p>
          </table:table-cell>
          <table:table-cell table:formula="of:=((+[.E389]-[.C389])/[.C389])*100" office:value-type="float" office:value="16.9980299999998" calcext:value-type="float">
            <text:p>16.998</text:p>
          </table:table-cell>
          <table:table-cell table:formula="of:=DAYS(&quot;2016-12-12&quot;;[.A389])*-1" office:value-type="float" office:value="641" calcext:value-type="float">
            <text:p>641</text:p>
          </table:table-cell>
          <table:table-cell table:number-columns-repeated="3"/>
          <table:table-cell table:formula="of:=IF([.E389]=[.$L$1];[.A38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17" calcext:value-type="date">
            <text:p>17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3" calcext:value-type="float">
            <text:p>2.130</text:p>
          </table:table-cell>
          <table:table-cell table:formula="of:=+([.E390]-[.C390])*[.D390]" office:value-type="float" office:value="70.1996299999994" calcext:value-type="float">
            <text:p>70.200</text:p>
          </table:table-cell>
          <table:table-cell table:formula="of:=((+[.E390]-[.C390])/[.C390])*100" office:value-type="float" office:value="17.5499074999998" calcext:value-type="float">
            <text:p>17.550</text:p>
          </table:table-cell>
          <table:table-cell table:formula="of:=DAYS(&quot;2016-12-12&quot;;[.A390])*-1" office:value-type="float" office:value="644" calcext:value-type="float">
            <text:p>644</text:p>
          </table:table-cell>
          <table:table-cell table:number-columns-repeated="3"/>
          <table:table-cell table:formula="of:=IF([.E390]=[.$L$1];[.A39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18" calcext:value-type="date">
            <text:p>18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4" calcext:value-type="float">
            <text:p>2.114</text:p>
          </table:table-cell>
          <table:table-cell table:formula="of:=+([.E391]-[.C391])*[.D391]" office:value-type="float" office:value="66.6676139999994" calcext:value-type="float">
            <text:p>66.668</text:p>
          </table:table-cell>
          <table:table-cell table:formula="of:=((+[.E391]-[.C391])/[.C391])*100" office:value-type="float" office:value="16.6669034999998" calcext:value-type="float">
            <text:p>16.667</text:p>
          </table:table-cell>
          <table:table-cell table:formula="of:=DAYS(&quot;2016-12-12&quot;;[.A391])*-1" office:value-type="float" office:value="645" calcext:value-type="float">
            <text:p>645</text:p>
          </table:table-cell>
          <table:table-cell table:number-columns-repeated="3"/>
          <table:table-cell table:formula="of:=IF([.E391]=[.$L$1];[.A39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19" calcext:value-type="date">
            <text:p>19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02" calcext:value-type="float">
            <text:p>2.102</text:p>
          </table:table-cell>
          <table:table-cell table:formula="of:=+([.E392]-[.C392])*[.D392]" office:value-type="float" office:value="64.0186019999993" calcext:value-type="float">
            <text:p>64.019</text:p>
          </table:table-cell>
          <table:table-cell table:formula="of:=((+[.E392]-[.C392])/[.C392])*100" office:value-type="float" office:value="16.0046504999998" calcext:value-type="float">
            <text:p>16.005</text:p>
          </table:table-cell>
          <table:table-cell table:formula="of:=DAYS(&quot;2016-12-12&quot;;[.A392])*-1" office:value-type="float" office:value="646" calcext:value-type="float">
            <text:p>646</text:p>
          </table:table-cell>
          <table:table-cell table:number-columns-repeated="3"/>
          <table:table-cell table:formula="of:=IF([.E392]=[.$L$1];[.A39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20" calcext:value-type="date">
            <text:p>20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91" calcext:value-type="float">
            <text:p>2.091</text:p>
          </table:table-cell>
          <table:table-cell table:formula="of:=+([.E393]-[.C393])*[.D393]" office:value-type="float" office:value="61.5903409999994" calcext:value-type="float">
            <text:p>61.590</text:p>
          </table:table-cell>
          <table:table-cell table:formula="of:=((+[.E393]-[.C393])/[.C393])*100" office:value-type="float" office:value="15.3975852499998" calcext:value-type="float">
            <text:p>15.398</text:p>
          </table:table-cell>
          <table:table-cell table:formula="of:=DAYS(&quot;2016-12-12&quot;;[.A393])*-1" office:value-type="float" office:value="647" calcext:value-type="float">
            <text:p>647</text:p>
          </table:table-cell>
          <table:table-cell table:number-columns-repeated="3"/>
          <table:table-cell table:formula="of:=IF([.E393]=[.$L$1];[.A39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21" calcext:value-type="date">
            <text:p>21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7" calcext:value-type="float">
            <text:p>2.117</text:p>
          </table:table-cell>
          <table:table-cell table:formula="of:=+([.E394]-[.C394])*[.D394]" office:value-type="float" office:value="67.3298669999994" calcext:value-type="float">
            <text:p>67.330</text:p>
          </table:table-cell>
          <table:table-cell table:formula="of:=((+[.E394]-[.C394])/[.C394])*100" office:value-type="float" office:value="16.8324667499998" calcext:value-type="float">
            <text:p>16.832</text:p>
          </table:table-cell>
          <table:table-cell table:formula="of:=DAYS(&quot;2016-12-12&quot;;[.A394])*-1" office:value-type="float" office:value="648" calcext:value-type="float">
            <text:p>648</text:p>
          </table:table-cell>
          <table:table-cell table:number-columns-repeated="3"/>
          <table:table-cell table:formula="of:=IF([.E394]=[.$L$1];[.A39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24" calcext:value-type="date">
            <text:p>24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1" calcext:value-type="float">
            <text:p>2.121</text:p>
          </table:table-cell>
          <table:table-cell table:formula="of:=+([.E395]-[.C395])*[.D395]" office:value-type="float" office:value="68.2128709999994" calcext:value-type="float">
            <text:p>68.213</text:p>
          </table:table-cell>
          <table:table-cell table:formula="of:=((+[.E395]-[.C395])/[.C395])*100" office:value-type="float" office:value="17.0532177499998" calcext:value-type="float">
            <text:p>17.053</text:p>
          </table:table-cell>
          <table:table-cell table:formula="of:=DAYS(&quot;2016-12-12&quot;;[.A395])*-1" office:value-type="float" office:value="651" calcext:value-type="float">
            <text:p>651</text:p>
          </table:table-cell>
          <table:table-cell table:number-columns-repeated="3"/>
          <table:table-cell table:formula="of:=IF([.E395]=[.$L$1];[.A39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25" calcext:value-type="date">
            <text:p>25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9" calcext:value-type="float">
            <text:p>2.119</text:p>
          </table:table-cell>
          <table:table-cell table:formula="of:=+([.E396]-[.C396])*[.D396]" office:value-type="float" office:value="67.7713689999994" calcext:value-type="float">
            <text:p>67.771</text:p>
          </table:table-cell>
          <table:table-cell table:formula="of:=((+[.E396]-[.C396])/[.C396])*100" office:value-type="float" office:value="16.9428422499998" calcext:value-type="float">
            <text:p>16.943</text:p>
          </table:table-cell>
          <table:table-cell table:formula="of:=DAYS(&quot;2016-12-12&quot;;[.A396])*-1" office:value-type="float" office:value="652" calcext:value-type="float">
            <text:p>652</text:p>
          </table:table-cell>
          <table:table-cell table:number-columns-repeated="3"/>
          <table:table-cell table:formula="of:=IF([.E396]=[.$L$1];[.A39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26" calcext:value-type="date">
            <text:p>26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09" calcext:value-type="float">
            <text:p>2.109</text:p>
          </table:table-cell>
          <table:table-cell table:formula="of:=+([.E397]-[.C397])*[.D397]" office:value-type="float" office:value="65.5638589999994" calcext:value-type="float">
            <text:p>65.564</text:p>
          </table:table-cell>
          <table:table-cell table:formula="of:=((+[.E397]-[.C397])/[.C397])*100" office:value-type="float" office:value="16.3909647499998" calcext:value-type="float">
            <text:p>16.391</text:p>
          </table:table-cell>
          <table:table-cell table:formula="of:=DAYS(&quot;2016-12-12&quot;;[.A397])*-1" office:value-type="float" office:value="653" calcext:value-type="float">
            <text:p>653</text:p>
          </table:table-cell>
          <table:table-cell table:number-columns-repeated="3"/>
          <table:table-cell table:formula="of:=IF([.E397]=[.$L$1];[.A39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27" calcext:value-type="date">
            <text:p>27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93" calcext:value-type="float">
            <text:p>2.093</text:p>
          </table:table-cell>
          <table:table-cell table:formula="of:=+([.E398]-[.C398])*[.D398]" office:value-type="float" office:value="62.0318429999994" calcext:value-type="float">
            <text:p>62.032</text:p>
          </table:table-cell>
          <table:table-cell table:formula="of:=((+[.E398]-[.C398])/[.C398])*100" office:value-type="float" office:value="15.5079607499998" calcext:value-type="float">
            <text:p>15.508</text:p>
          </table:table-cell>
          <table:table-cell table:formula="of:=DAYS(&quot;2016-12-12&quot;;[.A398])*-1" office:value-type="float" office:value="654" calcext:value-type="float">
            <text:p>654</text:p>
          </table:table-cell>
          <table:table-cell table:number-columns-repeated="3"/>
          <table:table-cell table:formula="of:=IF([.E398]=[.$L$1];[.A39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09-28" calcext:value-type="date">
            <text:p>28/09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04" calcext:value-type="float">
            <text:p>2.104</text:p>
          </table:table-cell>
          <table:table-cell table:formula="of:=+([.E399]-[.C399])*[.D399]" office:value-type="float" office:value="64.4601039999994" calcext:value-type="float">
            <text:p>64.460</text:p>
          </table:table-cell>
          <table:table-cell table:formula="of:=((+[.E399]-[.C399])/[.C399])*100" office:value-type="float" office:value="16.1150259999998" calcext:value-type="float">
            <text:p>16.115</text:p>
          </table:table-cell>
          <table:table-cell table:formula="of:=DAYS(&quot;2016-12-12&quot;;[.A399])*-1" office:value-type="float" office:value="655" calcext:value-type="float">
            <text:p>655</text:p>
          </table:table-cell>
          <table:table-cell table:number-columns-repeated="3"/>
          <table:table-cell table:formula="of:=IF([.E399]=[.$L$1];[.A39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01" calcext:value-type="date">
            <text:p>01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1" calcext:value-type="float">
            <text:p>2.121</text:p>
          </table:table-cell>
          <table:table-cell table:formula="of:=+([.E400]-[.C400])*[.D400]" office:value-type="float" office:value="68.2128709999994" calcext:value-type="float">
            <text:p>68.213</text:p>
          </table:table-cell>
          <table:table-cell table:formula="of:=((+[.E400]-[.C400])/[.C400])*100" office:value-type="float" office:value="17.0532177499998" calcext:value-type="float">
            <text:p>17.053</text:p>
          </table:table-cell>
          <table:table-cell table:formula="of:=DAYS(&quot;2016-12-12&quot;;[.A400])*-1" office:value-type="float" office:value="658" calcext:value-type="float">
            <text:p>658</text:p>
          </table:table-cell>
          <table:table-cell table:number-columns-repeated="3"/>
          <table:table-cell table:formula="of:=IF([.E400]=[.$L$1];[.A40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02" calcext:value-type="date">
            <text:p>02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04" calcext:value-type="float">
            <text:p>2.104</text:p>
          </table:table-cell>
          <table:table-cell table:formula="of:=+([.E401]-[.C401])*[.D401]" office:value-type="float" office:value="64.4601039999994" calcext:value-type="float">
            <text:p>64.460</text:p>
          </table:table-cell>
          <table:table-cell table:formula="of:=((+[.E401]-[.C401])/[.C401])*100" office:value-type="float" office:value="16.1150259999998" calcext:value-type="float">
            <text:p>16.115</text:p>
          </table:table-cell>
          <table:table-cell table:formula="of:=DAYS(&quot;2016-12-12&quot;;[.A401])*-1" office:value-type="float" office:value="659" calcext:value-type="float">
            <text:p>659</text:p>
          </table:table-cell>
          <table:table-cell table:number-columns-repeated="3"/>
          <table:table-cell table:formula="of:=IF([.E401]=[.$L$1];[.A40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03" calcext:value-type="date">
            <text:p>03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91" calcext:value-type="float">
            <text:p>2.091</text:p>
          </table:table-cell>
          <table:table-cell table:formula="of:=+([.E402]-[.C402])*[.D402]" office:value-type="float" office:value="61.5903409999994" calcext:value-type="float">
            <text:p>61.590</text:p>
          </table:table-cell>
          <table:table-cell table:formula="of:=((+[.E402]-[.C402])/[.C402])*100" office:value-type="float" office:value="15.3975852499998" calcext:value-type="float">
            <text:p>15.398</text:p>
          </table:table-cell>
          <table:table-cell table:formula="of:=DAYS(&quot;2016-12-12&quot;;[.A402])*-1" office:value-type="float" office:value="660" calcext:value-type="float">
            <text:p>660</text:p>
          </table:table-cell>
          <table:table-cell table:number-columns-repeated="3"/>
          <table:table-cell table:formula="of:=IF([.E402]=[.$L$1];[.A40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04" calcext:value-type="date">
            <text:p>04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93" calcext:value-type="float">
            <text:p>2.093</text:p>
          </table:table-cell>
          <table:table-cell table:formula="of:=+([.E403]-[.C403])*[.D403]" office:value-type="float" office:value="62.0318429999994" calcext:value-type="float">
            <text:p>62.032</text:p>
          </table:table-cell>
          <table:table-cell table:formula="of:=((+[.E403]-[.C403])/[.C403])*100" office:value-type="float" office:value="15.5079607499998" calcext:value-type="float">
            <text:p>15.508</text:p>
          </table:table-cell>
          <table:table-cell table:formula="of:=DAYS(&quot;2016-12-12&quot;;[.A403])*-1" office:value-type="float" office:value="661" calcext:value-type="float">
            <text:p>661</text:p>
          </table:table-cell>
          <table:table-cell table:number-columns-repeated="3"/>
          <table:table-cell table:formula="of:=IF([.E403]=[.$L$1];[.A40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05" calcext:value-type="date">
            <text:p>05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4" calcext:value-type="float">
            <text:p>2.064</text:p>
          </table:table-cell>
          <table:table-cell table:formula="of:=+([.E404]-[.C404])*[.D404]" office:value-type="float" office:value="55.6300639999994" calcext:value-type="float">
            <text:p>55.630</text:p>
          </table:table-cell>
          <table:table-cell table:formula="of:=((+[.E404]-[.C404])/[.C404])*100" office:value-type="float" office:value="13.9075159999998" calcext:value-type="float">
            <text:p>13.908</text:p>
          </table:table-cell>
          <table:table-cell table:formula="of:=DAYS(&quot;2016-12-12&quot;;[.A404])*-1" office:value-type="float" office:value="662" calcext:value-type="float">
            <text:p>662</text:p>
          </table:table-cell>
          <table:table-cell table:number-columns-repeated="3"/>
          <table:table-cell table:formula="of:=IF([.E404]=[.$L$1];[.A40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08" calcext:value-type="date">
            <text:p>08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" calcext:value-type="float">
            <text:p>2.030</text:p>
          </table:table-cell>
          <table:table-cell table:formula="of:=+([.E405]-[.C405])*[.D405]" office:value-type="float" office:value="48.1245299999993" calcext:value-type="float">
            <text:p>48.125</text:p>
          </table:table-cell>
          <table:table-cell table:formula="of:=((+[.E405]-[.C405])/[.C405])*100" office:value-type="float" office:value="12.0311324999998" calcext:value-type="float">
            <text:p>12.031</text:p>
          </table:table-cell>
          <table:table-cell table:formula="of:=DAYS(&quot;2016-12-12&quot;;[.A405])*-1" office:value-type="float" office:value="665" calcext:value-type="float">
            <text:p>665</text:p>
          </table:table-cell>
          <table:table-cell table:number-columns-repeated="3"/>
          <table:table-cell table:formula="of:=IF([.E405]=[.$L$1];[.A40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09" calcext:value-type="date">
            <text:p>09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" calcext:value-type="float">
            <text:p>2.020</text:p>
          </table:table-cell>
          <table:table-cell table:formula="of:=+([.E406]-[.C406])*[.D406]" office:value-type="float" office:value="45.9170199999994" calcext:value-type="float">
            <text:p>45.917</text:p>
          </table:table-cell>
          <table:table-cell table:formula="of:=((+[.E406]-[.C406])/[.C406])*100" office:value-type="float" office:value="11.4792549999998" calcext:value-type="float">
            <text:p>11.479</text:p>
          </table:table-cell>
          <table:table-cell table:formula="of:=DAYS(&quot;2016-12-12&quot;;[.A406])*-1" office:value-type="float" office:value="666" calcext:value-type="float">
            <text:p>666</text:p>
          </table:table-cell>
          <table:table-cell table:number-columns-repeated="3"/>
          <table:table-cell table:formula="of:=IF([.E406]=[.$L$1];[.A40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10" calcext:value-type="date">
            <text:p>10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96" calcext:value-type="float">
            <text:p>1.996</text:p>
          </table:table-cell>
          <table:table-cell table:formula="of:=+([.E407]-[.C407])*[.D407]" office:value-type="float" office:value="40.6189959999994" calcext:value-type="float">
            <text:p>40.619</text:p>
          </table:table-cell>
          <table:table-cell table:formula="of:=((+[.E407]-[.C407])/[.C407])*100" office:value-type="float" office:value="10.1547489999998" calcext:value-type="float">
            <text:p>10.155</text:p>
          </table:table-cell>
          <table:table-cell table:formula="of:=DAYS(&quot;2016-12-12&quot;;[.A407])*-1" office:value-type="float" office:value="667" calcext:value-type="float">
            <text:p>667</text:p>
          </table:table-cell>
          <table:table-cell table:number-columns-repeated="3"/>
          <table:table-cell table:formula="of:=IF([.E407]=[.$L$1];[.A40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11" calcext:value-type="date">
            <text:p>11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7" calcext:value-type="float">
            <text:p>1.917</text:p>
          </table:table-cell>
          <table:table-cell table:formula="of:=+([.E408]-[.C408])*[.D408]" office:value-type="float" office:value="23.1796669999994" calcext:value-type="float">
            <text:p>23.180</text:p>
          </table:table-cell>
          <table:table-cell table:formula="of:=((+[.E408]-[.C408])/[.C408])*100" office:value-type="float" office:value="5.79491674999983" calcext:value-type="float">
            <text:p>5.795</text:p>
          </table:table-cell>
          <table:table-cell table:formula="of:=DAYS(&quot;2016-12-12&quot;;[.A408])*-1" office:value-type="float" office:value="668" calcext:value-type="float">
            <text:p>668</text:p>
          </table:table-cell>
          <table:table-cell table:number-columns-repeated="3"/>
          <table:table-cell table:formula="of:=IF([.E408]=[.$L$1];[.A40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12" calcext:value-type="date">
            <text:p>12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6" calcext:value-type="float">
            <text:p>1.926</text:p>
          </table:table-cell>
          <table:table-cell table:formula="of:=+([.E409]-[.C409])*[.D409]" office:value-type="float" office:value="25.1664259999994" calcext:value-type="float">
            <text:p>25.166</text:p>
          </table:table-cell>
          <table:table-cell table:formula="of:=((+[.E409]-[.C409])/[.C409])*100" office:value-type="float" office:value="6.29160649999983" calcext:value-type="float">
            <text:p>6.292</text:p>
          </table:table-cell>
          <table:table-cell table:formula="of:=DAYS(&quot;2016-12-12&quot;;[.A409])*-1" office:value-type="float" office:value="669" calcext:value-type="float">
            <text:p>669</text:p>
          </table:table-cell>
          <table:table-cell table:number-columns-repeated="3"/>
          <table:table-cell table:formula="of:=IF([.E409]=[.$L$1];[.A40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15" calcext:value-type="date">
            <text:p>15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1" calcext:value-type="float">
            <text:p>1.891</text:p>
          </table:table-cell>
          <table:table-cell table:formula="of:=+([.E410]-[.C410])*[.D410]" office:value-type="float" office:value="17.4401409999994" calcext:value-type="float">
            <text:p>17.440</text:p>
          </table:table-cell>
          <table:table-cell table:formula="of:=((+[.E410]-[.C410])/[.C410])*100" office:value-type="float" office:value="4.36003524999984" calcext:value-type="float">
            <text:p>4.360</text:p>
          </table:table-cell>
          <table:table-cell table:formula="of:=DAYS(&quot;2016-12-12&quot;;[.A410])*-1" office:value-type="float" office:value="672" calcext:value-type="float">
            <text:p>672</text:p>
          </table:table-cell>
          <table:table-cell table:number-columns-repeated="3"/>
          <table:table-cell table:formula="of:=IF([.E410]=[.$L$1];[.A4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16" calcext:value-type="date">
            <text:p>16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7" calcext:value-type="float">
            <text:p>1.907</text:p>
          </table:table-cell>
          <table:table-cell table:formula="of:=+([.E411]-[.C411])*[.D411]" office:value-type="float" office:value="20.9721569999994" calcext:value-type="float">
            <text:p>20.972</text:p>
          </table:table-cell>
          <table:table-cell table:formula="of:=((+[.E411]-[.C411])/[.C411])*100" office:value-type="float" office:value="5.24303924999984" calcext:value-type="float">
            <text:p>5.243</text:p>
          </table:table-cell>
          <table:table-cell table:formula="of:=DAYS(&quot;2016-12-12&quot;;[.A411])*-1" office:value-type="float" office:value="673" calcext:value-type="float">
            <text:p>673</text:p>
          </table:table-cell>
          <table:table-cell table:number-columns-repeated="3"/>
          <table:table-cell table:formula="of:=IF([.E411]=[.$L$1];[.A4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17" calcext:value-type="date">
            <text:p>17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5" calcext:value-type="float">
            <text:p>1.955</text:p>
          </table:table-cell>
          <table:table-cell table:formula="of:=+([.E412]-[.C412])*[.D412]" office:value-type="float" office:value="31.5682049999994" calcext:value-type="float">
            <text:p>31.568</text:p>
          </table:table-cell>
          <table:table-cell table:formula="of:=((+[.E412]-[.C412])/[.C412])*100" office:value-type="float" office:value="7.89205124999983" calcext:value-type="float">
            <text:p>7.892</text:p>
          </table:table-cell>
          <table:table-cell table:formula="of:=DAYS(&quot;2016-12-12&quot;;[.A412])*-1" office:value-type="float" office:value="674" calcext:value-type="float">
            <text:p>674</text:p>
          </table:table-cell>
          <table:table-cell table:number-columns-repeated="3"/>
          <table:table-cell table:formula="of:=IF([.E412]=[.$L$1];[.A41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18" calcext:value-type="date">
            <text:p>18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2" calcext:value-type="float">
            <text:p>1.942</text:p>
          </table:table-cell>
          <table:table-cell table:formula="of:=+([.E413]-[.C413])*[.D413]" office:value-type="float" office:value="28.6984419999994" calcext:value-type="float">
            <text:p>28.698</text:p>
          </table:table-cell>
          <table:table-cell table:formula="of:=((+[.E413]-[.C413])/[.C413])*100" office:value-type="float" office:value="7.17461049999983" calcext:value-type="float">
            <text:p>7.175</text:p>
          </table:table-cell>
          <table:table-cell table:formula="of:=DAYS(&quot;2016-12-12&quot;;[.A413])*-1" office:value-type="float" office:value="675" calcext:value-type="float">
            <text:p>675</text:p>
          </table:table-cell>
          <table:table-cell table:number-columns-repeated="3"/>
          <table:table-cell table:formula="of:=IF([.E413]=[.$L$1];[.A4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19" calcext:value-type="date">
            <text:p>19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" calcext:value-type="float">
            <text:p>1.920</text:p>
          </table:table-cell>
          <table:table-cell table:formula="of:=+([.E414]-[.C414])*[.D414]" office:value-type="float" office:value="23.8419199999994" calcext:value-type="float">
            <text:p>23.842</text:p>
          </table:table-cell>
          <table:table-cell table:formula="of:=((+[.E414]-[.C414])/[.C414])*100" office:value-type="float" office:value="5.96047999999983" calcext:value-type="float">
            <text:p>5.960</text:p>
          </table:table-cell>
          <table:table-cell table:formula="of:=DAYS(&quot;2016-12-12&quot;;[.A414])*-1" office:value-type="float" office:value="676" calcext:value-type="float">
            <text:p>676</text:p>
          </table:table-cell>
          <table:table-cell table:number-columns-repeated="3"/>
          <table:table-cell table:formula="of:=IF([.E414]=[.$L$1];[.A4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22" calcext:value-type="date">
            <text:p>22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" calcext:value-type="float">
            <text:p>1.900</text:p>
          </table:table-cell>
          <table:table-cell table:formula="of:=+([.E415]-[.C415])*[.D415]" office:value-type="float" office:value="19.4268999999993" calcext:value-type="float">
            <text:p>19.427</text:p>
          </table:table-cell>
          <table:table-cell table:formula="of:=((+[.E415]-[.C415])/[.C415])*100" office:value-type="float" office:value="4.85672499999983" calcext:value-type="float">
            <text:p>4.857</text:p>
          </table:table-cell>
          <table:table-cell table:formula="of:=DAYS(&quot;2016-12-12&quot;;[.A415])*-1" office:value-type="float" office:value="679" calcext:value-type="float">
            <text:p>679</text:p>
          </table:table-cell>
          <table:table-cell table:number-columns-repeated="3"/>
          <table:table-cell table:formula="of:=IF([.E415]=[.$L$1];[.A4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0-23" calcext:value-type="date">
            <text:p>23/10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1" calcext:value-type="float">
            <text:p>1.891</text:p>
          </table:table-cell>
          <table:table-cell table:formula="of:=+([.E416]-[.C416])*[.D416]" office:value-type="float" office:value="17.4401409999994" calcext:value-type="float">
            <text:p>17.440</text:p>
          </table:table-cell>
          <table:table-cell table:formula="of:=((+[.E416]-[.C416])/[.C416])*100" office:value-type="float" office:value="4.36003524999984" calcext:value-type="float">
            <text:p>4.360</text:p>
          </table:table-cell>
          <table:table-cell table:formula="of:=DAYS(&quot;2016-12-12&quot;;[.A416])*-1" office:value-type="float" office:value="680" calcext:value-type="float">
            <text:p>680</text:p>
          </table:table-cell>
          <table:table-cell table:number-columns-repeated="3"/>
          <table:table-cell table:formula="of:=IF([.E416]=[.$L$1];[.A4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05" calcext:value-type="date">
            <text:p>05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3" calcext:value-type="float">
            <text:p>1.923</text:p>
          </table:table-cell>
          <table:table-cell table:formula="of:=+([.E417]-[.C417])*[.D417]" office:value-type="float" office:value="24.5041729999994" calcext:value-type="float">
            <text:p>24.504</text:p>
          </table:table-cell>
          <table:table-cell table:formula="of:=((+[.E417]-[.C417])/[.C417])*100" office:value-type="float" office:value="6.12604324999983" calcext:value-type="float">
            <text:p>6.126</text:p>
          </table:table-cell>
          <table:table-cell table:formula="of:=DAYS(&quot;2016-12-12&quot;;[.A417])*-1" office:value-type="float" office:value="693" calcext:value-type="float">
            <text:p>693</text:p>
          </table:table-cell>
          <table:table-cell table:number-columns-repeated="3"/>
          <table:table-cell table:formula="of:=IF([.E417]=[.$L$1];[.A4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06" calcext:value-type="date">
            <text:p>06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3" calcext:value-type="float">
            <text:p>1.923</text:p>
          </table:table-cell>
          <table:table-cell table:formula="of:=+([.E418]-[.C418])*[.D418]" office:value-type="float" office:value="24.5041729999994" calcext:value-type="float">
            <text:p>24.504</text:p>
          </table:table-cell>
          <table:table-cell table:formula="of:=((+[.E418]-[.C418])/[.C418])*100" office:value-type="float" office:value="6.12604324999983" calcext:value-type="float">
            <text:p>6.126</text:p>
          </table:table-cell>
          <table:table-cell table:formula="of:=DAYS(&quot;2016-12-12&quot;;[.A418])*-1" office:value-type="float" office:value="694" calcext:value-type="float">
            <text:p>694</text:p>
          </table:table-cell>
          <table:table-cell table:number-columns-repeated="3"/>
          <table:table-cell table:formula="of:=IF([.E418]=[.$L$1];[.A41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07" calcext:value-type="date">
            <text:p>07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3" calcext:value-type="float">
            <text:p>1.933</text:p>
          </table:table-cell>
          <table:table-cell table:formula="of:=+([.E419]-[.C419])*[.D419]" office:value-type="float" office:value="26.7116829999994" calcext:value-type="float">
            <text:p>26.712</text:p>
          </table:table-cell>
          <table:table-cell table:formula="of:=((+[.E419]-[.C419])/[.C419])*100" office:value-type="float" office:value="6.67792074999983" calcext:value-type="float">
            <text:p>6.678</text:p>
          </table:table-cell>
          <table:table-cell table:formula="of:=DAYS(&quot;2016-12-12&quot;;[.A419])*-1" office:value-type="float" office:value="695" calcext:value-type="float">
            <text:p>695</text:p>
          </table:table-cell>
          <table:table-cell table:number-columns-repeated="3"/>
          <table:table-cell table:formula="of:=IF([.E419]=[.$L$1];[.A4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08" calcext:value-type="date">
            <text:p>08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" calcext:value-type="float">
            <text:p>1.950</text:p>
          </table:table-cell>
          <table:table-cell table:formula="of:=+([.E420]-[.C420])*[.D420]" office:value-type="float" office:value="30.4644499999994" calcext:value-type="float">
            <text:p>30.464</text:p>
          </table:table-cell>
          <table:table-cell table:formula="of:=((+[.E420]-[.C420])/[.C420])*100" office:value-type="float" office:value="7.61611249999983" calcext:value-type="float">
            <text:p>7.616</text:p>
          </table:table-cell>
          <table:table-cell table:formula="of:=DAYS(&quot;2016-12-12&quot;;[.A420])*-1" office:value-type="float" office:value="696" calcext:value-type="float">
            <text:p>696</text:p>
          </table:table-cell>
          <table:table-cell table:number-columns-repeated="3"/>
          <table:table-cell table:formula="of:=IF([.E420]=[.$L$1];[.A4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09" calcext:value-type="date">
            <text:p>09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8" calcext:value-type="float">
            <text:p>1.948</text:p>
          </table:table-cell>
          <table:table-cell table:formula="of:=+([.E421]-[.C421])*[.D421]" office:value-type="float" office:value="30.0229479999994" calcext:value-type="float">
            <text:p>30.023</text:p>
          </table:table-cell>
          <table:table-cell table:formula="of:=((+[.E421]-[.C421])/[.C421])*100" office:value-type="float" office:value="7.50573699999983" calcext:value-type="float">
            <text:p>7.506</text:p>
          </table:table-cell>
          <table:table-cell table:formula="of:=DAYS(&quot;2016-12-12&quot;;[.A421])*-1" office:value-type="float" office:value="697" calcext:value-type="float">
            <text:p>697</text:p>
          </table:table-cell>
          <table:table-cell table:number-columns-repeated="3"/>
          <table:table-cell table:formula="of:=IF([.E421]=[.$L$1];[.A4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12" calcext:value-type="date">
            <text:p>12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3" calcext:value-type="float">
            <text:p>1.943</text:p>
          </table:table-cell>
          <table:table-cell table:formula="of:=+([.E422]-[.C422])*[.D422]" office:value-type="float" office:value="28.9191929999994" calcext:value-type="float">
            <text:p>28.919</text:p>
          </table:table-cell>
          <table:table-cell table:formula="of:=((+[.E422]-[.C422])/[.C422])*100" office:value-type="float" office:value="7.22979824999983" calcext:value-type="float">
            <text:p>7.230</text:p>
          </table:table-cell>
          <table:table-cell table:formula="of:=DAYS(&quot;2016-12-12&quot;;[.A422])*-1" office:value-type="float" office:value="700" calcext:value-type="float">
            <text:p>700</text:p>
          </table:table-cell>
          <table:table-cell table:number-columns-repeated="3"/>
          <table:table-cell table:formula="of:=IF([.E422]=[.$L$1];[.A4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13" calcext:value-type="date">
            <text:p>13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5" calcext:value-type="float">
            <text:p>1.915</text:p>
          </table:table-cell>
          <table:table-cell table:formula="of:=+([.E423]-[.C423])*[.D423]" office:value-type="float" office:value="22.7381649999994" calcext:value-type="float">
            <text:p>22.738</text:p>
          </table:table-cell>
          <table:table-cell table:formula="of:=((+[.E423]-[.C423])/[.C423])*100" office:value-type="float" office:value="5.68454124999983" calcext:value-type="float">
            <text:p>5.685</text:p>
          </table:table-cell>
          <table:table-cell table:formula="of:=DAYS(&quot;2016-12-12&quot;;[.A423])*-1" office:value-type="float" office:value="701" calcext:value-type="float">
            <text:p>701</text:p>
          </table:table-cell>
          <table:table-cell table:number-columns-repeated="3"/>
          <table:table-cell table:formula="of:=IF([.E423]=[.$L$1];[.A4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14" calcext:value-type="date">
            <text:p>14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9" calcext:value-type="float">
            <text:p>1.899</text:p>
          </table:table-cell>
          <table:table-cell table:formula="of:=+([.E424]-[.C424])*[.D424]" office:value-type="float" office:value="19.2061489999994" calcext:value-type="float">
            <text:p>19.206</text:p>
          </table:table-cell>
          <table:table-cell table:formula="of:=((+[.E424]-[.C424])/[.C424])*100" office:value-type="float" office:value="4.80153724999984" calcext:value-type="float">
            <text:p>4.802</text:p>
          </table:table-cell>
          <table:table-cell table:formula="of:=DAYS(&quot;2016-12-12&quot;;[.A424])*-1" office:value-type="float" office:value="702" calcext:value-type="float">
            <text:p>702</text:p>
          </table:table-cell>
          <table:table-cell table:number-columns-repeated="3"/>
          <table:table-cell table:formula="of:=IF([.E424]=[.$L$1];[.A4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15" calcext:value-type="date">
            <text:p>15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4" calcext:value-type="float">
            <text:p>1.914</text:p>
          </table:table-cell>
          <table:table-cell table:formula="of:=+([.E425]-[.C425])*[.D425]" office:value-type="float" office:value="22.5174139999994" calcext:value-type="float">
            <text:p>22.517</text:p>
          </table:table-cell>
          <table:table-cell table:formula="of:=((+[.E425]-[.C425])/[.C425])*100" office:value-type="float" office:value="5.62935349999983" calcext:value-type="float">
            <text:p>5.629</text:p>
          </table:table-cell>
          <table:table-cell table:formula="of:=DAYS(&quot;2016-12-12&quot;;[.A425])*-1" office:value-type="float" office:value="703" calcext:value-type="float">
            <text:p>703</text:p>
          </table:table-cell>
          <table:table-cell table:number-columns-repeated="3"/>
          <table:table-cell table:formula="of:=IF([.E425]=[.$L$1];[.A4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16" calcext:value-type="date">
            <text:p>16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9" calcext:value-type="float">
            <text:p>1.929</text:p>
          </table:table-cell>
          <table:table-cell table:formula="of:=+([.E426]-[.C426])*[.D426]" office:value-type="float" office:value="25.8286789999994" calcext:value-type="float">
            <text:p>25.829</text:p>
          </table:table-cell>
          <table:table-cell table:formula="of:=((+[.E426]-[.C426])/[.C426])*100" office:value-type="float" office:value="6.45716974999983" calcext:value-type="float">
            <text:p>6.457</text:p>
          </table:table-cell>
          <table:table-cell table:formula="of:=DAYS(&quot;2016-12-12&quot;;[.A426])*-1" office:value-type="float" office:value="704" calcext:value-type="float">
            <text:p>704</text:p>
          </table:table-cell>
          <table:table-cell table:number-columns-repeated="3"/>
          <table:table-cell table:formula="of:=IF([.E426]=[.$L$1];[.A4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19" calcext:value-type="date">
            <text:p>19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5" calcext:value-type="float">
            <text:p>1.935</text:p>
          </table:table-cell>
          <table:table-cell table:formula="of:=+([.E427]-[.C427])*[.D427]" office:value-type="float" office:value="27.1531849999994" calcext:value-type="float">
            <text:p>27.153</text:p>
          </table:table-cell>
          <table:table-cell table:formula="of:=((+[.E427]-[.C427])/[.C427])*100" office:value-type="float" office:value="6.78829624999983" calcext:value-type="float">
            <text:p>6.788</text:p>
          </table:table-cell>
          <table:table-cell table:formula="of:=DAYS(&quot;2016-12-12&quot;;[.A427])*-1" office:value-type="float" office:value="707" calcext:value-type="float">
            <text:p>707</text:p>
          </table:table-cell>
          <table:table-cell table:number-columns-repeated="3"/>
          <table:table-cell table:formula="of:=IF([.E427]=[.$L$1];[.A4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20" calcext:value-type="date">
            <text:p>20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3" calcext:value-type="float">
            <text:p>1.893</text:p>
          </table:table-cell>
          <table:table-cell table:formula="of:=+([.E428]-[.C428])*[.D428]" office:value-type="float" office:value="17.8816429999994" calcext:value-type="float">
            <text:p>17.882</text:p>
          </table:table-cell>
          <table:table-cell table:formula="of:=((+[.E428]-[.C428])/[.C428])*100" office:value-type="float" office:value="4.47041074999984" calcext:value-type="float">
            <text:p>4.470</text:p>
          </table:table-cell>
          <table:table-cell table:formula="of:=DAYS(&quot;2016-12-12&quot;;[.A428])*-1" office:value-type="float" office:value="708" calcext:value-type="float">
            <text:p>708</text:p>
          </table:table-cell>
          <table:table-cell table:number-columns-repeated="3"/>
          <table:table-cell table:formula="of:=IF([.E428]=[.$L$1];[.A4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21" calcext:value-type="date">
            <text:p>21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" calcext:value-type="float">
            <text:p>1.880</text:p>
          </table:table-cell>
          <table:table-cell table:formula="of:=+([.E429]-[.C429])*[.D429]" office:value-type="float" office:value="15.0118799999993" calcext:value-type="float">
            <text:p>15.012</text:p>
          </table:table-cell>
          <table:table-cell table:formula="of:=((+[.E429]-[.C429])/[.C429])*100" office:value-type="float" office:value="3.75296999999983" calcext:value-type="float">
            <text:p>3.753</text:p>
          </table:table-cell>
          <table:table-cell table:formula="of:=DAYS(&quot;2016-12-12&quot;;[.A429])*-1" office:value-type="float" office:value="709" calcext:value-type="float">
            <text:p>709</text:p>
          </table:table-cell>
          <table:table-cell table:number-columns-repeated="3"/>
          <table:table-cell table:formula="of:=IF([.E429]=[.$L$1];[.A4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22" calcext:value-type="date">
            <text:p>22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" calcext:value-type="float">
            <text:p>1.870</text:p>
          </table:table-cell>
          <table:table-cell table:formula="of:=+([.E430]-[.C430])*[.D430]" office:value-type="float" office:value="12.8043699999994" calcext:value-type="float">
            <text:p>12.804</text:p>
          </table:table-cell>
          <table:table-cell table:formula="of:=((+[.E430]-[.C430])/[.C430])*100" office:value-type="float" office:value="3.20109249999984" calcext:value-type="float">
            <text:p>3.201</text:p>
          </table:table-cell>
          <table:table-cell table:formula="of:=DAYS(&quot;2016-12-12&quot;;[.A430])*-1" office:value-type="float" office:value="710" calcext:value-type="float">
            <text:p>710</text:p>
          </table:table-cell>
          <table:table-cell table:number-columns-repeated="3"/>
          <table:table-cell table:formula="of:=IF([.E430]=[.$L$1];[.A4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23" calcext:value-type="date">
            <text:p>23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3" calcext:value-type="float">
            <text:p>1.903</text:p>
          </table:table-cell>
          <table:table-cell table:formula="of:=+([.E431]-[.C431])*[.D431]" office:value-type="float" office:value="20.0891529999994" calcext:value-type="float">
            <text:p>20.089</text:p>
          </table:table-cell>
          <table:table-cell table:formula="of:=((+[.E431]-[.C431])/[.C431])*100" office:value-type="float" office:value="5.02228824999984" calcext:value-type="float">
            <text:p>5.022</text:p>
          </table:table-cell>
          <table:table-cell table:formula="of:=DAYS(&quot;2016-12-12&quot;;[.A431])*-1" office:value-type="float" office:value="711" calcext:value-type="float">
            <text:p>711</text:p>
          </table:table-cell>
          <table:table-cell table:number-columns-repeated="3"/>
          <table:table-cell table:formula="of:=IF([.E431]=[.$L$1];[.A4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27" calcext:value-type="date">
            <text:p>27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8" calcext:value-type="float">
            <text:p>1.918</text:p>
          </table:table-cell>
          <table:table-cell table:formula="of:=+([.E432]-[.C432])*[.D432]" office:value-type="float" office:value="23.4004179999994" calcext:value-type="float">
            <text:p>23.400</text:p>
          </table:table-cell>
          <table:table-cell table:formula="of:=((+[.E432]-[.C432])/[.C432])*100" office:value-type="float" office:value="5.85010449999983" calcext:value-type="float">
            <text:p>5.850</text:p>
          </table:table-cell>
          <table:table-cell table:formula="of:=DAYS(&quot;2016-12-12&quot;;[.A432])*-1" office:value-type="float" office:value="715" calcext:value-type="float">
            <text:p>715</text:p>
          </table:table-cell>
          <table:table-cell table:number-columns-repeated="3"/>
          <table:table-cell table:formula="of:=IF([.E432]=[.$L$1];[.A4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28" calcext:value-type="date">
            <text:p>28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5" calcext:value-type="float">
            <text:p>1.905</text:p>
          </table:table-cell>
          <table:table-cell table:formula="of:=+([.E433]-[.C433])*[.D433]" office:value-type="float" office:value="20.5306549999994" calcext:value-type="float">
            <text:p>20.531</text:p>
          </table:table-cell>
          <table:table-cell table:formula="of:=((+[.E433]-[.C433])/[.C433])*100" office:value-type="float" office:value="5.13266374999984" calcext:value-type="float">
            <text:p>5.133</text:p>
          </table:table-cell>
          <table:table-cell table:formula="of:=DAYS(&quot;2016-12-12&quot;;[.A433])*-1" office:value-type="float" office:value="716" calcext:value-type="float">
            <text:p>716</text:p>
          </table:table-cell>
          <table:table-cell table:number-columns-repeated="3"/>
          <table:table-cell table:formula="of:=IF([.E433]=[.$L$1];[.A4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29" calcext:value-type="date">
            <text:p>29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" calcext:value-type="float">
            <text:p>1.940</text:p>
          </table:table-cell>
          <table:table-cell table:formula="of:=+([.E434]-[.C434])*[.D434]" office:value-type="float" office:value="28.2569399999994" calcext:value-type="float">
            <text:p>28.257</text:p>
          </table:table-cell>
          <table:table-cell table:formula="of:=((+[.E434]-[.C434])/[.C434])*100" office:value-type="float" office:value="7.06423499999983" calcext:value-type="float">
            <text:p>7.064</text:p>
          </table:table-cell>
          <table:table-cell table:formula="of:=DAYS(&quot;2016-12-12&quot;;[.A434])*-1" office:value-type="float" office:value="717" calcext:value-type="float">
            <text:p>717</text:p>
          </table:table-cell>
          <table:table-cell table:number-columns-repeated="3"/>
          <table:table-cell table:formula="of:=IF([.E434]=[.$L$1];[.A4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1-30" calcext:value-type="date">
            <text:p>30/11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1" calcext:value-type="float">
            <text:p>1.931</text:p>
          </table:table-cell>
          <table:table-cell table:formula="of:=+([.E435]-[.C435])*[.D435]" office:value-type="float" office:value="26.2701809999994" calcext:value-type="float">
            <text:p>26.270</text:p>
          </table:table-cell>
          <table:table-cell table:formula="of:=((+[.E435]-[.C435])/[.C435])*100" office:value-type="float" office:value="6.56754524999983" calcext:value-type="float">
            <text:p>6.568</text:p>
          </table:table-cell>
          <table:table-cell table:formula="of:=DAYS(&quot;2016-12-12&quot;;[.A435])*-1" office:value-type="float" office:value="718" calcext:value-type="float">
            <text:p>718</text:p>
          </table:table-cell>
          <table:table-cell table:number-columns-repeated="3"/>
          <table:table-cell table:formula="of:=IF([.E435]=[.$L$1];[.A4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03" calcext:value-type="date">
            <text:p>03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3" calcext:value-type="float">
            <text:p>1.983</text:p>
          </table:table-cell>
          <table:table-cell table:formula="of:=+([.E436]-[.C436])*[.D436]" office:value-type="float" office:value="37.7492329999994" calcext:value-type="float">
            <text:p>37.749</text:p>
          </table:table-cell>
          <table:table-cell table:formula="of:=((+[.E436]-[.C436])/[.C436])*100" office:value-type="float" office:value="9.43730824999983" calcext:value-type="float">
            <text:p>9.437</text:p>
          </table:table-cell>
          <table:table-cell table:formula="of:=DAYS(&quot;2016-12-12&quot;;[.A436])*-1" office:value-type="float" office:value="721" calcext:value-type="float">
            <text:p>721</text:p>
          </table:table-cell>
          <table:table-cell table:number-columns-repeated="3"/>
          <table:table-cell table:formula="of:=IF([.E436]=[.$L$1];[.A4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04" calcext:value-type="date">
            <text:p>04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" calcext:value-type="float">
            <text:p>1.950</text:p>
          </table:table-cell>
          <table:table-cell table:formula="of:=+([.E437]-[.C437])*[.D437]" office:value-type="float" office:value="30.4644499999994" calcext:value-type="float">
            <text:p>30.464</text:p>
          </table:table-cell>
          <table:table-cell table:formula="of:=((+[.E437]-[.C437])/[.C437])*100" office:value-type="float" office:value="7.61611249999983" calcext:value-type="float">
            <text:p>7.616</text:p>
          </table:table-cell>
          <table:table-cell table:formula="of:=DAYS(&quot;2016-12-12&quot;;[.A437])*-1" office:value-type="float" office:value="722" calcext:value-type="float">
            <text:p>722</text:p>
          </table:table-cell>
          <table:table-cell table:number-columns-repeated="3"/>
          <table:table-cell table:formula="of:=IF([.E437]=[.$L$1];[.A4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05" calcext:value-type="date">
            <text:p>05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5" calcext:value-type="float">
            <text:p>1.885</text:p>
          </table:table-cell>
          <table:table-cell table:formula="of:=+([.E438]-[.C438])*[.D438]" office:value-type="float" office:value="16.1156349999994" calcext:value-type="float">
            <text:p>16.116</text:p>
          </table:table-cell>
          <table:table-cell table:formula="of:=((+[.E438]-[.C438])/[.C438])*100" office:value-type="float" office:value="4.02890874999984" calcext:value-type="float">
            <text:p>4.029</text:p>
          </table:table-cell>
          <table:table-cell table:formula="of:=DAYS(&quot;2016-12-12&quot;;[.A438])*-1" office:value-type="float" office:value="723" calcext:value-type="float">
            <text:p>723</text:p>
          </table:table-cell>
          <table:table-cell table:number-columns-repeated="3"/>
          <table:table-cell table:formula="of:=IF([.E438]=[.$L$1];[.A4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06" calcext:value-type="date">
            <text:p>06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5" calcext:value-type="float">
            <text:p>1.855</text:p>
          </table:table-cell>
          <table:table-cell table:formula="of:=+([.E439]-[.C439])*[.D439]" office:value-type="float" office:value="9.49310499999936" calcext:value-type="float">
            <text:p>9.493</text:p>
          </table:table-cell>
          <table:table-cell table:formula="of:=((+[.E439]-[.C439])/[.C439])*100" office:value-type="float" office:value="2.37327624999984" calcext:value-type="float">
            <text:p>2.373</text:p>
          </table:table-cell>
          <table:table-cell table:formula="of:=DAYS(&quot;2016-12-12&quot;;[.A439])*-1" office:value-type="float" office:value="724" calcext:value-type="float">
            <text:p>724</text:p>
          </table:table-cell>
          <table:table-cell table:number-columns-repeated="3"/>
          <table:table-cell table:formula="of:=IF([.E439]=[.$L$1];[.A4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07" calcext:value-type="date">
            <text:p>07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3" calcext:value-type="float">
            <text:p>1.843</text:p>
          </table:table-cell>
          <table:table-cell table:formula="of:=+([.E440]-[.C440])*[.D440]" office:value-type="float" office:value="6.84409299999936" calcext:value-type="float">
            <text:p>6.844</text:p>
          </table:table-cell>
          <table:table-cell table:formula="of:=((+[.E440]-[.C440])/[.C440])*100" office:value-type="float" office:value="1.71102324999984" calcext:value-type="float">
            <text:p>1.711</text:p>
          </table:table-cell>
          <table:table-cell table:formula="of:=DAYS(&quot;2016-12-12&quot;;[.A440])*-1" office:value-type="float" office:value="725" calcext:value-type="float">
            <text:p>725</text:p>
          </table:table-cell>
          <table:table-cell table:number-columns-repeated="3"/>
          <table:table-cell table:formula="of:=IF([.E440]=[.$L$1];[.A4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10" calcext:value-type="date">
            <text:p>10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1" calcext:value-type="float">
            <text:p>1.821</text:p>
          </table:table-cell>
          <table:table-cell table:formula="of:=+([.E441]-[.C441])*[.D441]" office:value-type="float" office:value="1.98757099999935" calcext:value-type="float">
            <text:p>1.988</text:p>
          </table:table-cell>
          <table:table-cell table:formula="of:=((+[.E441]-[.C441])/[.C441])*100" office:value-type="float" office:value="0.496892749999838" calcext:value-type="float">
            <text:p>0.497</text:p>
          </table:table-cell>
          <table:table-cell table:formula="of:=DAYS(&quot;2016-12-12&quot;;[.A441])*-1" office:value-type="float" office:value="728" calcext:value-type="float">
            <text:p>728</text:p>
          </table:table-cell>
          <table:table-cell table:number-columns-repeated="3"/>
          <table:table-cell table:formula="of:=IF([.E441]=[.$L$1];[.A4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11" calcext:value-type="date">
            <text:p>11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5" calcext:value-type="float">
            <text:p>1.835</text:p>
          </table:table-cell>
          <table:table-cell table:formula="of:=+([.E442]-[.C442])*[.D442]" office:value-type="float" office:value="5.07808499999936" calcext:value-type="float">
            <text:p>5.078</text:p>
          </table:table-cell>
          <table:table-cell table:formula="of:=((+[.E442]-[.C442])/[.C442])*100" office:value-type="float" office:value="1.26952124999984" calcext:value-type="float">
            <text:p>1.270</text:p>
          </table:table-cell>
          <table:table-cell table:formula="of:=DAYS(&quot;2016-12-12&quot;;[.A442])*-1" office:value-type="float" office:value="729" calcext:value-type="float">
            <text:p>729</text:p>
          </table:table-cell>
          <table:table-cell table:number-columns-repeated="3"/>
          <table:table-cell table:formula="of:=IF([.E442]=[.$L$1];[.A4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12" calcext:value-type="date">
            <text:p>12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" calcext:value-type="float">
            <text:p>1.840</text:p>
          </table:table-cell>
          <table:table-cell table:formula="of:=+([.E443]-[.C443])*[.D443]" office:value-type="float" office:value="6.18183999999938" calcext:value-type="float">
            <text:p>6.182</text:p>
          </table:table-cell>
          <table:table-cell table:formula="of:=((+[.E443]-[.C443])/[.C443])*100" office:value-type="float" office:value="1.54545999999984" calcext:value-type="float">
            <text:p>1.545</text:p>
          </table:table-cell>
          <table:table-cell table:formula="of:=DAYS(&quot;2016-12-12&quot;;[.A443])*-1" office:value-type="float" office:value="730" calcext:value-type="float">
            <text:p>730</text:p>
          </table:table-cell>
          <table:table-cell table:number-columns-repeated="3"/>
          <table:table-cell table:formula="of:=IF([.E443]=[.$L$1];[.A44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13" calcext:value-type="date">
            <text:p>13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4" calcext:value-type="float">
            <text:p>1.834</text:p>
          </table:table-cell>
          <table:table-cell table:formula="of:=+([.E444]-[.C444])*[.D444]" office:value-type="float" office:value="4.85733399999938" calcext:value-type="float">
            <text:p>4.857</text:p>
          </table:table-cell>
          <table:table-cell table:formula="of:=((+[.E444]-[.C444])/[.C444])*100" office:value-type="float" office:value="1.21433349999984" calcext:value-type="float">
            <text:p>1.214</text:p>
          </table:table-cell>
          <table:table-cell table:formula="of:=DAYS(&quot;2016-12-12&quot;;[.A444])*-1" office:value-type="float" office:value="731" calcext:value-type="float">
            <text:p>731</text:p>
          </table:table-cell>
          <table:table-cell table:number-columns-repeated="3"/>
          <table:table-cell table:formula="of:=IF([.E444]=[.$L$1];[.A4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14" calcext:value-type="date">
            <text:p>14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9" calcext:value-type="float">
            <text:p>1.809</text:p>
          </table:table-cell>
          <table:table-cell table:formula="of:=+([.E445]-[.C445])*[.D445]" office:value-type="float" office:value="-0.661441000000648" calcext:value-type="float">
            <text:p>-0.661</text:p>
          </table:table-cell>
          <table:table-cell table:formula="of:=((+[.E445]-[.C445])/[.C445])*100" office:value-type="float" office:value="-0.165360250000162" calcext:value-type="float">
            <text:p>-0.165</text:p>
          </table:table-cell>
          <table:table-cell table:formula="of:=DAYS(&quot;2016-12-12&quot;;[.A445])*-1" office:value-type="float" office:value="732" calcext:value-type="float">
            <text:p>732</text:p>
          </table:table-cell>
          <table:table-cell table:number-columns-repeated="3"/>
          <table:table-cell table:formula="of:=IF([.E445]=[.$L$1];[.A4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17" calcext:value-type="date">
            <text:p>17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82" calcext:value-type="float">
            <text:p>1.782</text:p>
          </table:table-cell>
          <table:table-cell table:formula="of:=+([.E446]-[.C446])*[.D446]" office:value-type="float" office:value="-6.62171800000063" calcext:value-type="float">
            <text:p>-6.622</text:p>
          </table:table-cell>
          <table:table-cell table:formula="of:=((+[.E446]-[.C446])/[.C446])*100" office:value-type="float" office:value="-1.65542950000015" calcext:value-type="float">
            <text:p>-1.655</text:p>
          </table:table-cell>
          <table:table-cell table:formula="of:=DAYS(&quot;2016-12-12&quot;;[.A446])*-1" office:value-type="float" office:value="735" calcext:value-type="float">
            <text:p>735</text:p>
          </table:table-cell>
          <table:table-cell table:number-columns-repeated="3"/>
          <table:table-cell table:formula="of:=IF([.E446]=[.$L$1];[.A4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18" calcext:value-type="date">
            <text:p>18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4" calcext:value-type="float">
            <text:p>1.764</text:p>
          </table:table-cell>
          <table:table-cell table:formula="of:=+([.E447]-[.C447])*[.D447]" office:value-type="float" office:value="-10.5952360000006" calcext:value-type="float">
            <text:p>-10.595</text:p>
          </table:table-cell>
          <table:table-cell table:formula="of:=((+[.E447]-[.C447])/[.C447])*100" office:value-type="float" office:value="-2.64880900000015" calcext:value-type="float">
            <text:p>-2.649</text:p>
          </table:table-cell>
          <table:table-cell table:formula="of:=DAYS(&quot;2016-12-12&quot;;[.A447])*-1" office:value-type="float" office:value="736" calcext:value-type="float">
            <text:p>736</text:p>
          </table:table-cell>
          <table:table-cell table:number-columns-repeated="3"/>
          <table:table-cell table:formula="of:=IF([.E447]=[.$L$1];[.A44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19" calcext:value-type="date">
            <text:p>19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71" calcext:value-type="float">
            <text:p>1.771</text:p>
          </table:table-cell>
          <table:table-cell table:formula="of:=+([.E448]-[.C448])*[.D448]" office:value-type="float" office:value="-9.04997900000066" calcext:value-type="float">
            <text:p>-9.050</text:p>
          </table:table-cell>
          <table:table-cell table:formula="of:=((+[.E448]-[.C448])/[.C448])*100" office:value-type="float" office:value="-2.26249475000016" calcext:value-type="float">
            <text:p>-2.262</text:p>
          </table:table-cell>
          <table:table-cell table:formula="of:=DAYS(&quot;2016-12-12&quot;;[.A448])*-1" office:value-type="float" office:value="737" calcext:value-type="float">
            <text:p>737</text:p>
          </table:table-cell>
          <table:table-cell table:number-columns-repeated="3"/>
          <table:table-cell table:formula="of:=IF([.E448]=[.$L$1];[.A44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20" calcext:value-type="date">
            <text:p>20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4" calcext:value-type="float">
            <text:p>1.724</text:p>
          </table:table-cell>
          <table:table-cell table:formula="of:=+([.E449]-[.C449])*[.D449]" office:value-type="float" office:value="-19.4252760000006" calcext:value-type="float">
            <text:p>-19.425</text:p>
          </table:table-cell>
          <table:table-cell table:formula="of:=((+[.E449]-[.C449])/[.C449])*100" office:value-type="float" office:value="-4.85631900000015" calcext:value-type="float">
            <text:p>-4.856</text:p>
          </table:table-cell>
          <table:table-cell table:formula="of:=DAYS(&quot;2016-12-12&quot;;[.A449])*-1" office:value-type="float" office:value="738" calcext:value-type="float">
            <text:p>738</text:p>
          </table:table-cell>
          <table:table-cell table:number-columns-repeated="3"/>
          <table:table-cell table:formula="of:=IF([.E449]=[.$L$1];[.A44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21" calcext:value-type="date">
            <text:p>21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19" calcext:value-type="float">
            <text:p>1.719</text:p>
          </table:table-cell>
          <table:table-cell table:formula="of:=+([.E450]-[.C450])*[.D450]" office:value-type="float" office:value="-20.5290310000006" calcext:value-type="float">
            <text:p>-20.529</text:p>
          </table:table-cell>
          <table:table-cell table:formula="of:=((+[.E450]-[.C450])/[.C450])*100" office:value-type="float" office:value="-5.13225775000015" calcext:value-type="float">
            <text:p>-5.132</text:p>
          </table:table-cell>
          <table:table-cell table:formula="of:=DAYS(&quot;2016-12-12&quot;;[.A450])*-1" office:value-type="float" office:value="739" calcext:value-type="float">
            <text:p>739</text:p>
          </table:table-cell>
          <table:table-cell table:number-columns-repeated="3"/>
          <table:table-cell table:formula="of:=IF([.E450]=[.$L$1];[.A45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24" calcext:value-type="date">
            <text:p>24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92" calcext:value-type="float">
            <text:p>1.692</text:p>
          </table:table-cell>
          <table:table-cell table:formula="of:=+([.E451]-[.C451])*[.D451]" office:value-type="float" office:value="-26.4893080000006" calcext:value-type="float">
            <text:p>-26.489</text:p>
          </table:table-cell>
          <table:table-cell table:formula="of:=((+[.E451]-[.C451])/[.C451])*100" office:value-type="float" office:value="-6.62232700000015" calcext:value-type="float">
            <text:p>-6.622</text:p>
          </table:table-cell>
          <table:table-cell table:formula="of:=DAYS(&quot;2016-12-12&quot;;[.A451])*-1" office:value-type="float" office:value="742" calcext:value-type="float">
            <text:p>742</text:p>
          </table:table-cell>
          <table:table-cell table:number-columns-repeated="3"/>
          <table:table-cell table:formula="of:=IF([.E451]=[.$L$1];[.A45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27" calcext:value-type="date">
            <text:p>27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14" calcext:value-type="float">
            <text:p>1.714</text:p>
          </table:table-cell>
          <table:table-cell table:formula="of:=+([.E452]-[.C452])*[.D452]" office:value-type="float" office:value="-21.6327860000006" calcext:value-type="float">
            <text:p>-21.633</text:p>
          </table:table-cell>
          <table:table-cell table:formula="of:=((+[.E452]-[.C452])/[.C452])*100" office:value-type="float" office:value="-5.40819650000015" calcext:value-type="float">
            <text:p>-5.408</text:p>
          </table:table-cell>
          <table:table-cell table:formula="of:=DAYS(&quot;2016-12-12&quot;;[.A452])*-1" office:value-type="float" office:value="745" calcext:value-type="float">
            <text:p>745</text:p>
          </table:table-cell>
          <table:table-cell table:number-columns-repeated="3"/>
          <table:table-cell table:formula="of:=IF([.E452]=[.$L$1];[.A45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28" calcext:value-type="date">
            <text:p>28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14" calcext:value-type="float">
            <text:p>1.714</text:p>
          </table:table-cell>
          <table:table-cell table:formula="of:=+([.E453]-[.C453])*[.D453]" office:value-type="float" office:value="-21.6327860000006" calcext:value-type="float">
            <text:p>-21.633</text:p>
          </table:table-cell>
          <table:table-cell table:formula="of:=((+[.E453]-[.C453])/[.C453])*100" office:value-type="float" office:value="-5.40819650000015" calcext:value-type="float">
            <text:p>-5.408</text:p>
          </table:table-cell>
          <table:table-cell table:formula="of:=DAYS(&quot;2016-12-12&quot;;[.A453])*-1" office:value-type="float" office:value="746" calcext:value-type="float">
            <text:p>746</text:p>
          </table:table-cell>
          <table:table-cell table:number-columns-repeated="3"/>
          <table:table-cell table:formula="of:=IF([.E453]=[.$L$1];[.A45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29" calcext:value-type="date">
            <text:p>29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5" calcext:value-type="float">
            <text:p>1.745</text:p>
          </table:table-cell>
          <table:table-cell table:formula="of:=+([.E454]-[.C454])*[.D454]" office:value-type="float" office:value="-14.7895050000006" calcext:value-type="float">
            <text:p>-14.790</text:p>
          </table:table-cell>
          <table:table-cell table:formula="of:=((+[.E454]-[.C454])/[.C454])*100" office:value-type="float" office:value="-3.69737625000015" calcext:value-type="float">
            <text:p>-3.697</text:p>
          </table:table-cell>
          <table:table-cell table:formula="of:=DAYS(&quot;2016-12-12&quot;;[.A454])*-1" office:value-type="float" office:value="747" calcext:value-type="float">
            <text:p>747</text:p>
          </table:table-cell>
          <table:table-cell table:number-columns-repeated="3"/>
          <table:table-cell table:formula="of:=IF([.E454]=[.$L$1];[.A45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8-12-31" calcext:value-type="date">
            <text:p>31/12/18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2" calcext:value-type="float">
            <text:p>1.742</text:p>
          </table:table-cell>
          <table:table-cell table:formula="of:=+([.E455]-[.C455])*[.D455]" office:value-type="float" office:value="-15.4517580000006" calcext:value-type="float">
            <text:p>-15.452</text:p>
          </table:table-cell>
          <table:table-cell table:formula="of:=((+[.E455]-[.C455])/[.C455])*100" office:value-type="float" office:value="-3.86293950000015" calcext:value-type="float">
            <text:p>-3.863</text:p>
          </table:table-cell>
          <table:table-cell table:formula="of:=DAYS(&quot;2016-12-12&quot;;[.A455])*-1" office:value-type="float" office:value="749" calcext:value-type="float">
            <text:p>749</text:p>
          </table:table-cell>
          <table:table-cell table:number-columns-repeated="3"/>
          <table:table-cell table:formula="of:=IF([.E455]=[.$L$1];[.A45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02" calcext:value-type="date">
            <text:p>02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" calcext:value-type="float">
            <text:p>1.740</text:p>
          </table:table-cell>
          <table:table-cell table:formula="of:=+([.E456]-[.C456])*[.D456]" office:value-type="float" office:value="-15.8932600000006" calcext:value-type="float">
            <text:p>-15.893</text:p>
          </table:table-cell>
          <table:table-cell table:formula="of:=((+[.E456]-[.C456])/[.C456])*100" office:value-type="float" office:value="-3.97331500000015" calcext:value-type="float">
            <text:p>-3.973</text:p>
          </table:table-cell>
          <table:table-cell table:formula="of:=DAYS(&quot;2016-12-12&quot;;[.A456])*-1" office:value-type="float" office:value="751" calcext:value-type="float">
            <text:p>751</text:p>
          </table:table-cell>
          <table:table-cell table:number-columns-repeated="3"/>
          <table:table-cell table:formula="of:=IF([.E456]=[.$L$1];[.A45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03" calcext:value-type="date">
            <text:p>03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63" calcext:value-type="float">
            <text:p>1.763</text:p>
          </table:table-cell>
          <table:table-cell table:formula="of:=+([.E457]-[.C457])*[.D457]" office:value-type="float" office:value="-10.8159870000007" calcext:value-type="float">
            <text:p>-10.816</text:p>
          </table:table-cell>
          <table:table-cell table:formula="of:=((+[.E457]-[.C457])/[.C457])*100" office:value-type="float" office:value="-2.70399675000016" calcext:value-type="float">
            <text:p>-2.704</text:p>
          </table:table-cell>
          <table:table-cell table:formula="of:=DAYS(&quot;2016-12-12&quot;;[.A457])*-1" office:value-type="float" office:value="752" calcext:value-type="float">
            <text:p>752</text:p>
          </table:table-cell>
          <table:table-cell table:number-columns-repeated="3"/>
          <table:table-cell table:formula="of:=IF([.E457]=[.$L$1];[.A45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04" calcext:value-type="date">
            <text:p>04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9" calcext:value-type="float">
            <text:p>1.749</text:p>
          </table:table-cell>
          <table:table-cell table:formula="of:=+([.E458]-[.C458])*[.D458]" office:value-type="float" office:value="-13.9065010000006" calcext:value-type="float">
            <text:p>-13.907</text:p>
          </table:table-cell>
          <table:table-cell table:formula="of:=((+[.E458]-[.C458])/[.C458])*100" office:value-type="float" office:value="-3.47662525000015" calcext:value-type="float">
            <text:p>-3.477</text:p>
          </table:table-cell>
          <table:table-cell table:formula="of:=DAYS(&quot;2016-12-12&quot;;[.A458])*-1" office:value-type="float" office:value="753" calcext:value-type="float">
            <text:p>753</text:p>
          </table:table-cell>
          <table:table-cell table:number-columns-repeated="3"/>
          <table:table-cell table:formula="of:=IF([.E458]=[.$L$1];[.A45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07" calcext:value-type="date">
            <text:p>07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77" calcext:value-type="float">
            <text:p>1.777</text:p>
          </table:table-cell>
          <table:table-cell table:formula="of:=+([.E459]-[.C459])*[.D459]" office:value-type="float" office:value="-7.72547300000066" calcext:value-type="float">
            <text:p>-7.725</text:p>
          </table:table-cell>
          <table:table-cell table:formula="of:=((+[.E459]-[.C459])/[.C459])*100" office:value-type="float" office:value="-1.93136825000016" calcext:value-type="float">
            <text:p>-1.931</text:p>
          </table:table-cell>
          <table:table-cell table:formula="of:=DAYS(&quot;2016-12-12&quot;;[.A459])*-1" office:value-type="float" office:value="756" calcext:value-type="float">
            <text:p>756</text:p>
          </table:table-cell>
          <table:table-cell table:number-columns-repeated="3"/>
          <table:table-cell table:formula="of:=IF([.E459]=[.$L$1];[.A45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08" calcext:value-type="date">
            <text:p>08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07" calcext:value-type="float">
            <text:p>1.807</text:p>
          </table:table-cell>
          <table:table-cell table:formula="of:=+([.E460]-[.C460])*[.D460]" office:value-type="float" office:value="-1.10294300000065" calcext:value-type="float">
            <text:p>-1.103</text:p>
          </table:table-cell>
          <table:table-cell table:formula="of:=((+[.E460]-[.C460])/[.C460])*100" office:value-type="float" office:value="-0.275735750000162" calcext:value-type="float">
            <text:p>-0.276</text:p>
          </table:table-cell>
          <table:table-cell table:formula="of:=DAYS(&quot;2016-12-12&quot;;[.A460])*-1" office:value-type="float" office:value="757" calcext:value-type="float">
            <text:p>757</text:p>
          </table:table-cell>
          <table:table-cell table:number-columns-repeated="3"/>
          <table:table-cell table:formula="of:=IF([.E460]=[.$L$1];[.A46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09" calcext:value-type="date">
            <text:p>09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4" calcext:value-type="float">
            <text:p>1.824</text:p>
          </table:table-cell>
          <table:table-cell table:formula="of:=+([.E461]-[.C461])*[.D461]" office:value-type="float" office:value="2.64982399999938" calcext:value-type="float">
            <text:p>2.650</text:p>
          </table:table-cell>
          <table:table-cell table:formula="of:=((+[.E461]-[.C461])/[.C461])*100" office:value-type="float" office:value="0.662455999999844" calcext:value-type="float">
            <text:p>0.662</text:p>
          </table:table-cell>
          <table:table-cell table:formula="of:=DAYS(&quot;2016-12-12&quot;;[.A461])*-1" office:value-type="float" office:value="758" calcext:value-type="float">
            <text:p>758</text:p>
          </table:table-cell>
          <table:table-cell table:number-columns-repeated="3"/>
          <table:table-cell table:formula="of:=IF([.E461]=[.$L$1];[.A46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10" calcext:value-type="date">
            <text:p>10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9" calcext:value-type="float">
            <text:p>1.829</text:p>
          </table:table-cell>
          <table:table-cell table:formula="of:=+([.E462]-[.C462])*[.D462]" office:value-type="float" office:value="3.75357899999936" calcext:value-type="float">
            <text:p>3.754</text:p>
          </table:table-cell>
          <table:table-cell table:formula="of:=((+[.E462]-[.C462])/[.C462])*100" office:value-type="float" office:value="0.938394749999837" calcext:value-type="float">
            <text:p>0.938</text:p>
          </table:table-cell>
          <table:table-cell table:formula="of:=DAYS(&quot;2016-12-12&quot;;[.A462])*-1" office:value-type="float" office:value="759" calcext:value-type="float">
            <text:p>759</text:p>
          </table:table-cell>
          <table:table-cell table:number-columns-repeated="3"/>
          <table:table-cell table:formula="of:=IF([.E462]=[.$L$1];[.A46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11" calcext:value-type="date">
            <text:p>11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5" calcext:value-type="float">
            <text:p>1.835</text:p>
          </table:table-cell>
          <table:table-cell table:formula="of:=+([.E463]-[.C463])*[.D463]" office:value-type="float" office:value="5.07808499999936" calcext:value-type="float">
            <text:p>5.078</text:p>
          </table:table-cell>
          <table:table-cell table:formula="of:=((+[.E463]-[.C463])/[.C463])*100" office:value-type="float" office:value="1.26952124999984" calcext:value-type="float">
            <text:p>1.270</text:p>
          </table:table-cell>
          <table:table-cell table:formula="of:=DAYS(&quot;2016-12-12&quot;;[.A463])*-1" office:value-type="float" office:value="760" calcext:value-type="float">
            <text:p>760</text:p>
          </table:table-cell>
          <table:table-cell table:number-columns-repeated="3"/>
          <table:table-cell table:formula="of:=IF([.E463]=[.$L$1];[.A46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14" calcext:value-type="date">
            <text:p>14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4" calcext:value-type="float">
            <text:p>1.824</text:p>
          </table:table-cell>
          <table:table-cell table:formula="of:=+([.E464]-[.C464])*[.D464]" office:value-type="float" office:value="2.64982399999938" calcext:value-type="float">
            <text:p>2.650</text:p>
          </table:table-cell>
          <table:table-cell table:formula="of:=((+[.E464]-[.C464])/[.C464])*100" office:value-type="float" office:value="0.662455999999844" calcext:value-type="float">
            <text:p>0.662</text:p>
          </table:table-cell>
          <table:table-cell table:formula="of:=DAYS(&quot;2016-12-12&quot;;[.A464])*-1" office:value-type="float" office:value="763" calcext:value-type="float">
            <text:p>763</text:p>
          </table:table-cell>
          <table:table-cell table:number-columns-repeated="3"/>
          <table:table-cell table:formula="of:=IF([.E464]=[.$L$1];[.A46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15" calcext:value-type="date">
            <text:p>15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6" calcext:value-type="float">
            <text:p>1.826</text:p>
          </table:table-cell>
          <table:table-cell table:formula="of:=+([.E465]-[.C465])*[.D465]" office:value-type="float" office:value="3.09132599999938" calcext:value-type="float">
            <text:p>3.091</text:p>
          </table:table-cell>
          <table:table-cell table:formula="of:=((+[.E465]-[.C465])/[.C465])*100" office:value-type="float" office:value="0.772831499999844" calcext:value-type="float">
            <text:p>0.773</text:p>
          </table:table-cell>
          <table:table-cell table:formula="of:=DAYS(&quot;2016-12-12&quot;;[.A465])*-1" office:value-type="float" office:value="764" calcext:value-type="float">
            <text:p>764</text:p>
          </table:table-cell>
          <table:table-cell table:number-columns-repeated="3"/>
          <table:table-cell table:formula="of:=IF([.E465]=[.$L$1];[.A46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16" calcext:value-type="date">
            <text:p>16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6" calcext:value-type="float">
            <text:p>1.836</text:p>
          </table:table-cell>
          <table:table-cell table:formula="of:=+([.E466]-[.C466])*[.D466]" office:value-type="float" office:value="5.29883599999938" calcext:value-type="float">
            <text:p>5.299</text:p>
          </table:table-cell>
          <table:table-cell table:formula="of:=((+[.E466]-[.C466])/[.C466])*100" office:value-type="float" office:value="1.32470899999984" calcext:value-type="float">
            <text:p>1.325</text:p>
          </table:table-cell>
          <table:table-cell table:formula="of:=DAYS(&quot;2016-12-12&quot;;[.A466])*-1" office:value-type="float" office:value="765" calcext:value-type="float">
            <text:p>765</text:p>
          </table:table-cell>
          <table:table-cell table:number-columns-repeated="3"/>
          <table:table-cell table:formula="of:=IF([.E466]=[.$L$1];[.A46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17" calcext:value-type="date">
            <text:p>17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6" calcext:value-type="float">
            <text:p>1.836</text:p>
          </table:table-cell>
          <table:table-cell table:formula="of:=+([.E467]-[.C467])*[.D467]" office:value-type="float" office:value="5.29883599999938" calcext:value-type="float">
            <text:p>5.299</text:p>
          </table:table-cell>
          <table:table-cell table:formula="of:=((+[.E467]-[.C467])/[.C467])*100" office:value-type="float" office:value="1.32470899999984" calcext:value-type="float">
            <text:p>1.325</text:p>
          </table:table-cell>
          <table:table-cell table:formula="of:=DAYS(&quot;2016-12-12&quot;;[.A467])*-1" office:value-type="float" office:value="766" calcext:value-type="float">
            <text:p>766</text:p>
          </table:table-cell>
          <table:table-cell table:number-columns-repeated="3"/>
          <table:table-cell table:formula="of:=IF([.E467]=[.$L$1];[.A46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18" calcext:value-type="date">
            <text:p>18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1" calcext:value-type="float">
            <text:p>1.861</text:p>
          </table:table-cell>
          <table:table-cell table:formula="of:=+([.E468]-[.C468])*[.D468]" office:value-type="float" office:value="10.8176109999994" calcext:value-type="float">
            <text:p>10.818</text:p>
          </table:table-cell>
          <table:table-cell table:formula="of:=((+[.E468]-[.C468])/[.C468])*100" office:value-type="float" office:value="2.70440274999984" calcext:value-type="float">
            <text:p>2.704</text:p>
          </table:table-cell>
          <table:table-cell table:formula="of:=DAYS(&quot;2016-12-12&quot;;[.A468])*-1" office:value-type="float" office:value="767" calcext:value-type="float">
            <text:p>767</text:p>
          </table:table-cell>
          <table:table-cell table:number-columns-repeated="3"/>
          <table:table-cell table:formula="of:=IF([.E468]=[.$L$1];[.A46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21" calcext:value-type="date">
            <text:p>21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8" calcext:value-type="float">
            <text:p>1.888</text:p>
          </table:table-cell>
          <table:table-cell table:formula="of:=+([.E469]-[.C469])*[.D469]" office:value-type="float" office:value="16.7778879999993" calcext:value-type="float">
            <text:p>16.778</text:p>
          </table:table-cell>
          <table:table-cell table:formula="of:=((+[.E469]-[.C469])/[.C469])*100" office:value-type="float" office:value="4.19447199999983" calcext:value-type="float">
            <text:p>4.194</text:p>
          </table:table-cell>
          <table:table-cell table:formula="of:=DAYS(&quot;2016-12-12&quot;;[.A469])*-1" office:value-type="float" office:value="770" calcext:value-type="float">
            <text:p>770</text:p>
          </table:table-cell>
          <table:table-cell table:number-columns-repeated="3"/>
          <table:table-cell table:formula="of:=IF([.E469]=[.$L$1];[.A46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22" calcext:value-type="date">
            <text:p>22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79" calcext:value-type="float">
            <text:p>1.879</text:p>
          </table:table-cell>
          <table:table-cell table:formula="of:=+([.E470]-[.C470])*[.D470]" office:value-type="float" office:value="14.7911289999994" calcext:value-type="float">
            <text:p>14.791</text:p>
          </table:table-cell>
          <table:table-cell table:formula="of:=((+[.E470]-[.C470])/[.C470])*100" office:value-type="float" office:value="3.69778224999984" calcext:value-type="float">
            <text:p>3.698</text:p>
          </table:table-cell>
          <table:table-cell table:formula="of:=DAYS(&quot;2016-12-12&quot;;[.A470])*-1" office:value-type="float" office:value="771" calcext:value-type="float">
            <text:p>771</text:p>
          </table:table-cell>
          <table:table-cell table:number-columns-repeated="3"/>
          <table:table-cell table:formula="of:=IF([.E470]=[.$L$1];[.A47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23" calcext:value-type="date">
            <text:p>23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" calcext:value-type="float">
            <text:p>1.840</text:p>
          </table:table-cell>
          <table:table-cell table:formula="of:=+([.E471]-[.C471])*[.D471]" office:value-type="float" office:value="6.18183999999938" calcext:value-type="float">
            <text:p>6.182</text:p>
          </table:table-cell>
          <table:table-cell table:formula="of:=((+[.E471]-[.C471])/[.C471])*100" office:value-type="float" office:value="1.54545999999984" calcext:value-type="float">
            <text:p>1.545</text:p>
          </table:table-cell>
          <table:table-cell table:formula="of:=DAYS(&quot;2016-12-12&quot;;[.A471])*-1" office:value-type="float" office:value="772" calcext:value-type="float">
            <text:p>772</text:p>
          </table:table-cell>
          <table:table-cell table:number-columns-repeated="3"/>
          <table:table-cell table:formula="of:=IF([.E471]=[.$L$1];[.A47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24" calcext:value-type="date">
            <text:p>24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3" calcext:value-type="float">
            <text:p>1.823</text:p>
          </table:table-cell>
          <table:table-cell table:formula="of:=+([.E472]-[.C472])*[.D472]" office:value-type="float" office:value="2.42907299999936" calcext:value-type="float">
            <text:p>2.429</text:p>
          </table:table-cell>
          <table:table-cell table:formula="of:=((+[.E472]-[.C472])/[.C472])*100" office:value-type="float" office:value="0.607268249999838" calcext:value-type="float">
            <text:p>0.607</text:p>
          </table:table-cell>
          <table:table-cell table:formula="of:=DAYS(&quot;2016-12-12&quot;;[.A472])*-1" office:value-type="float" office:value="773" calcext:value-type="float">
            <text:p>773</text:p>
          </table:table-cell>
          <table:table-cell table:number-columns-repeated="3"/>
          <table:table-cell table:formula="of:=IF([.E472]=[.$L$1];[.A47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25" calcext:value-type="date">
            <text:p>25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9" calcext:value-type="float">
            <text:p>1.839</text:p>
          </table:table-cell>
          <table:table-cell table:formula="of:=+([.E473]-[.C473])*[.D473]" office:value-type="float" office:value="5.96108899999936" calcext:value-type="float">
            <text:p>5.961</text:p>
          </table:table-cell>
          <table:table-cell table:formula="of:=((+[.E473]-[.C473])/[.C473])*100" office:value-type="float" office:value="1.49027224999984" calcext:value-type="float">
            <text:p>1.490</text:p>
          </table:table-cell>
          <table:table-cell table:formula="of:=DAYS(&quot;2016-12-12&quot;;[.A473])*-1" office:value-type="float" office:value="774" calcext:value-type="float">
            <text:p>774</text:p>
          </table:table-cell>
          <table:table-cell table:number-columns-repeated="3"/>
          <table:table-cell table:formula="of:=IF([.E473]=[.$L$1];[.A47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28" calcext:value-type="date">
            <text:p>28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3" calcext:value-type="float">
            <text:p>1.843</text:p>
          </table:table-cell>
          <table:table-cell table:formula="of:=+([.E474]-[.C474])*[.D474]" office:value-type="float" office:value="6.84409299999936" calcext:value-type="float">
            <text:p>6.844</text:p>
          </table:table-cell>
          <table:table-cell table:formula="of:=((+[.E474]-[.C474])/[.C474])*100" office:value-type="float" office:value="1.71102324999984" calcext:value-type="float">
            <text:p>1.711</text:p>
          </table:table-cell>
          <table:table-cell table:formula="of:=DAYS(&quot;2016-12-12&quot;;[.A474])*-1" office:value-type="float" office:value="777" calcext:value-type="float">
            <text:p>777</text:p>
          </table:table-cell>
          <table:table-cell table:number-columns-repeated="3"/>
          <table:table-cell table:formula="of:=IF([.E474]=[.$L$1];[.A47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29" calcext:value-type="date">
            <text:p>29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2" calcext:value-type="float">
            <text:p>1.842</text:p>
          </table:table-cell>
          <table:table-cell table:formula="of:=+([.E475]-[.C475])*[.D475]" office:value-type="float" office:value="6.62334199999938" calcext:value-type="float">
            <text:p>6.623</text:p>
          </table:table-cell>
          <table:table-cell table:formula="of:=((+[.E475]-[.C475])/[.C475])*100" office:value-type="float" office:value="1.65583549999984" calcext:value-type="float">
            <text:p>1.656</text:p>
          </table:table-cell>
          <table:table-cell table:formula="of:=DAYS(&quot;2016-12-12&quot;;[.A475])*-1" office:value-type="float" office:value="778" calcext:value-type="float">
            <text:p>778</text:p>
          </table:table-cell>
          <table:table-cell table:number-columns-repeated="3"/>
          <table:table-cell table:formula="of:=IF([.E475]=[.$L$1];[.A47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30" calcext:value-type="date">
            <text:p>30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6" calcext:value-type="float">
            <text:p>1.856</text:p>
          </table:table-cell>
          <table:table-cell table:formula="of:=+([.E476]-[.C476])*[.D476]" office:value-type="float" office:value="9.71385599999939" calcext:value-type="float">
            <text:p>9.714</text:p>
          </table:table-cell>
          <table:table-cell table:formula="of:=((+[.E476]-[.C476])/[.C476])*100" office:value-type="float" office:value="2.42846399999984" calcext:value-type="float">
            <text:p>2.428</text:p>
          </table:table-cell>
          <table:table-cell table:formula="of:=DAYS(&quot;2016-12-12&quot;;[.A476])*-1" office:value-type="float" office:value="779" calcext:value-type="float">
            <text:p>779</text:p>
          </table:table-cell>
          <table:table-cell table:number-columns-repeated="3"/>
          <table:table-cell table:formula="of:=IF([.E476]=[.$L$1];[.A47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1-31" calcext:value-type="date">
            <text:p>31/0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66" calcext:value-type="float">
            <text:p>1.866</text:p>
          </table:table-cell>
          <table:table-cell table:formula="of:=+([.E477]-[.C477])*[.D477]" office:value-type="float" office:value="11.9213659999994" calcext:value-type="float">
            <text:p>11.921</text:p>
          </table:table-cell>
          <table:table-cell table:formula="of:=((+[.E477]-[.C477])/[.C477])*100" office:value-type="float" office:value="2.98034149999984" calcext:value-type="float">
            <text:p>2.980</text:p>
          </table:table-cell>
          <table:table-cell table:formula="of:=DAYS(&quot;2016-12-12&quot;;[.A477])*-1" office:value-type="float" office:value="780" calcext:value-type="float">
            <text:p>780</text:p>
          </table:table-cell>
          <table:table-cell table:number-columns-repeated="3"/>
          <table:table-cell table:formula="of:=IF([.E477]=[.$L$1];[.A47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01" calcext:value-type="date">
            <text:p>01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" calcext:value-type="float">
            <text:p>1.880</text:p>
          </table:table-cell>
          <table:table-cell table:formula="of:=+([.E478]-[.C478])*[.D478]" office:value-type="float" office:value="15.0118799999993" calcext:value-type="float">
            <text:p>15.012</text:p>
          </table:table-cell>
          <table:table-cell table:formula="of:=((+[.E478]-[.C478])/[.C478])*100" office:value-type="float" office:value="3.75296999999983" calcext:value-type="float">
            <text:p>3.753</text:p>
          </table:table-cell>
          <table:table-cell table:formula="of:=DAYS(&quot;2016-12-12&quot;;[.A478])*-1" office:value-type="float" office:value="781" calcext:value-type="float">
            <text:p>781</text:p>
          </table:table-cell>
          <table:table-cell table:number-columns-repeated="3"/>
          <table:table-cell table:formula="of:=IF([.E478]=[.$L$1];[.A47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04" calcext:value-type="date">
            <text:p>04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7" calcext:value-type="float">
            <text:p>1.887</text:p>
          </table:table-cell>
          <table:table-cell table:formula="of:=+([.E479]-[.C479])*[.D479]" office:value-type="float" office:value="16.5571369999994" calcext:value-type="float">
            <text:p>16.557</text:p>
          </table:table-cell>
          <table:table-cell table:formula="of:=((+[.E479]-[.C479])/[.C479])*100" office:value-type="float" office:value="4.13928424999984" calcext:value-type="float">
            <text:p>4.139</text:p>
          </table:table-cell>
          <table:table-cell table:formula="of:=DAYS(&quot;2016-12-12&quot;;[.A479])*-1" office:value-type="float" office:value="784" calcext:value-type="float">
            <text:p>784</text:p>
          </table:table-cell>
          <table:table-cell table:number-columns-repeated="3"/>
          <table:table-cell table:formula="of:=IF([.E479]=[.$L$1];[.A47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05" calcext:value-type="date">
            <text:p>05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7" calcext:value-type="float">
            <text:p>1.907</text:p>
          </table:table-cell>
          <table:table-cell table:formula="of:=+([.E480]-[.C480])*[.D480]" office:value-type="float" office:value="20.9721569999994" calcext:value-type="float">
            <text:p>20.972</text:p>
          </table:table-cell>
          <table:table-cell table:formula="of:=((+[.E480]-[.C480])/[.C480])*100" office:value-type="float" office:value="5.24303924999984" calcext:value-type="float">
            <text:p>5.243</text:p>
          </table:table-cell>
          <table:table-cell table:formula="of:=DAYS(&quot;2016-12-12&quot;;[.A480])*-1" office:value-type="float" office:value="785" calcext:value-type="float">
            <text:p>785</text:p>
          </table:table-cell>
          <table:table-cell table:number-columns-repeated="3"/>
          <table:table-cell table:formula="of:=IF([.E480]=[.$L$1];[.A48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06" calcext:value-type="date">
            <text:p>06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6" calcext:value-type="float">
            <text:p>1.916</text:p>
          </table:table-cell>
          <table:table-cell table:formula="of:=+([.E481]-[.C481])*[.D481]" office:value-type="float" office:value="22.9589159999994" calcext:value-type="float">
            <text:p>22.959</text:p>
          </table:table-cell>
          <table:table-cell table:formula="of:=((+[.E481]-[.C481])/[.C481])*100" office:value-type="float" office:value="5.73972899999983" calcext:value-type="float">
            <text:p>5.740</text:p>
          </table:table-cell>
          <table:table-cell table:formula="of:=DAYS(&quot;2016-12-12&quot;;[.A481])*-1" office:value-type="float" office:value="786" calcext:value-type="float">
            <text:p>786</text:p>
          </table:table-cell>
          <table:table-cell table:number-columns-repeated="3"/>
          <table:table-cell table:formula="of:=IF([.E481]=[.$L$1];[.A48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07" calcext:value-type="date">
            <text:p>07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4" calcext:value-type="float">
            <text:p>1.924</text:p>
          </table:table-cell>
          <table:table-cell table:formula="of:=+([.E482]-[.C482])*[.D482]" office:value-type="float" office:value="24.7249239999994" calcext:value-type="float">
            <text:p>24.725</text:p>
          </table:table-cell>
          <table:table-cell table:formula="of:=((+[.E482]-[.C482])/[.C482])*100" office:value-type="float" office:value="6.18123099999983" calcext:value-type="float">
            <text:p>6.181</text:p>
          </table:table-cell>
          <table:table-cell table:formula="of:=DAYS(&quot;2016-12-12&quot;;[.A482])*-1" office:value-type="float" office:value="787" calcext:value-type="float">
            <text:p>787</text:p>
          </table:table-cell>
          <table:table-cell table:number-columns-repeated="3"/>
          <table:table-cell table:formula="of:=IF([.E482]=[.$L$1];[.A48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08" calcext:value-type="date">
            <text:p>08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1" calcext:value-type="float">
            <text:p>1.891</text:p>
          </table:table-cell>
          <table:table-cell table:formula="of:=+([.E483]-[.C483])*[.D483]" office:value-type="float" office:value="17.4401409999994" calcext:value-type="float">
            <text:p>17.440</text:p>
          </table:table-cell>
          <table:table-cell table:formula="of:=((+[.E483]-[.C483])/[.C483])*100" office:value-type="float" office:value="4.36003524999984" calcext:value-type="float">
            <text:p>4.360</text:p>
          </table:table-cell>
          <table:table-cell table:formula="of:=DAYS(&quot;2016-12-12&quot;;[.A483])*-1" office:value-type="float" office:value="788" calcext:value-type="float">
            <text:p>788</text:p>
          </table:table-cell>
          <table:table-cell table:number-columns-repeated="3"/>
          <table:table-cell table:formula="of:=IF([.E483]=[.$L$1];[.A48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11" calcext:value-type="date">
            <text:p>11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8" calcext:value-type="float">
            <text:p>1.898</text:p>
          </table:table-cell>
          <table:table-cell table:formula="of:=+([.E484]-[.C484])*[.D484]" office:value-type="float" office:value="18.9853979999993" calcext:value-type="float">
            <text:p>18.985</text:p>
          </table:table-cell>
          <table:table-cell table:formula="of:=((+[.E484]-[.C484])/[.C484])*100" office:value-type="float" office:value="4.74634949999983" calcext:value-type="float">
            <text:p>4.746</text:p>
          </table:table-cell>
          <table:table-cell table:formula="of:=DAYS(&quot;2016-12-12&quot;;[.A484])*-1" office:value-type="float" office:value="791" calcext:value-type="float">
            <text:p>791</text:p>
          </table:table-cell>
          <table:table-cell table:number-columns-repeated="3"/>
          <table:table-cell table:formula="of:=IF([.E484]=[.$L$1];[.A48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12" calcext:value-type="date">
            <text:p>12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" calcext:value-type="float">
            <text:p>1.920</text:p>
          </table:table-cell>
          <table:table-cell table:formula="of:=+([.E485]-[.C485])*[.D485]" office:value-type="float" office:value="23.8419199999994" calcext:value-type="float">
            <text:p>23.842</text:p>
          </table:table-cell>
          <table:table-cell table:formula="of:=((+[.E485]-[.C485])/[.C485])*100" office:value-type="float" office:value="5.96047999999983" calcext:value-type="float">
            <text:p>5.960</text:p>
          </table:table-cell>
          <table:table-cell table:formula="of:=DAYS(&quot;2016-12-12&quot;;[.A485])*-1" office:value-type="float" office:value="792" calcext:value-type="float">
            <text:p>792</text:p>
          </table:table-cell>
          <table:table-cell table:number-columns-repeated="3"/>
          <table:table-cell table:formula="of:=IF([.E485]=[.$L$1];[.A48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13" calcext:value-type="date">
            <text:p>13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1" calcext:value-type="float">
            <text:p>1.931</text:p>
          </table:table-cell>
          <table:table-cell table:formula="of:=+([.E486]-[.C486])*[.D486]" office:value-type="float" office:value="26.2701809999994" calcext:value-type="float">
            <text:p>26.270</text:p>
          </table:table-cell>
          <table:table-cell table:formula="of:=((+[.E486]-[.C486])/[.C486])*100" office:value-type="float" office:value="6.56754524999983" calcext:value-type="float">
            <text:p>6.568</text:p>
          </table:table-cell>
          <table:table-cell table:formula="of:=DAYS(&quot;2016-12-12&quot;;[.A486])*-1" office:value-type="float" office:value="793" calcext:value-type="float">
            <text:p>793</text:p>
          </table:table-cell>
          <table:table-cell table:number-columns-repeated="3"/>
          <table:table-cell table:formula="of:=IF([.E486]=[.$L$1];[.A48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14" calcext:value-type="date">
            <text:p>14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" calcext:value-type="float">
            <text:p>1.960</text:p>
          </table:table-cell>
          <table:table-cell table:formula="of:=+([.E487]-[.C487])*[.D487]" office:value-type="float" office:value="32.6719599999994" calcext:value-type="float">
            <text:p>32.672</text:p>
          </table:table-cell>
          <table:table-cell table:formula="of:=((+[.E487]-[.C487])/[.C487])*100" office:value-type="float" office:value="8.16798999999983" calcext:value-type="float">
            <text:p>8.168</text:p>
          </table:table-cell>
          <table:table-cell table:formula="of:=DAYS(&quot;2016-12-12&quot;;[.A487])*-1" office:value-type="float" office:value="794" calcext:value-type="float">
            <text:p>794</text:p>
          </table:table-cell>
          <table:table-cell table:number-columns-repeated="3"/>
          <table:table-cell table:formula="of:=IF([.E487]=[.$L$1];[.A48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15" calcext:value-type="date">
            <text:p>15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9" calcext:value-type="float">
            <text:p>1.959</text:p>
          </table:table-cell>
          <table:table-cell table:formula="of:=+([.E488]-[.C488])*[.D488]" office:value-type="float" office:value="32.4512089999994" calcext:value-type="float">
            <text:p>32.451</text:p>
          </table:table-cell>
          <table:table-cell table:formula="of:=((+[.E488]-[.C488])/[.C488])*100" office:value-type="float" office:value="8.11280224999983" calcext:value-type="float">
            <text:p>8.113</text:p>
          </table:table-cell>
          <table:table-cell table:formula="of:=DAYS(&quot;2016-12-12&quot;;[.A488])*-1" office:value-type="float" office:value="795" calcext:value-type="float">
            <text:p>795</text:p>
          </table:table-cell>
          <table:table-cell table:number-columns-repeated="3"/>
          <table:table-cell table:formula="of:=IF([.E488]=[.$L$1];[.A48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18" calcext:value-type="date">
            <text:p>18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" calcext:value-type="float">
            <text:p>1.970</text:p>
          </table:table-cell>
          <table:table-cell table:formula="of:=+([.E489]-[.C489])*[.D489]" office:value-type="float" office:value="34.8794699999994" calcext:value-type="float">
            <text:p>34.879</text:p>
          </table:table-cell>
          <table:table-cell table:formula="of:=((+[.E489]-[.C489])/[.C489])*100" office:value-type="float" office:value="8.71986749999983" calcext:value-type="float">
            <text:p>8.720</text:p>
          </table:table-cell>
          <table:table-cell table:formula="of:=DAYS(&quot;2016-12-12&quot;;[.A489])*-1" office:value-type="float" office:value="798" calcext:value-type="float">
            <text:p>798</text:p>
          </table:table-cell>
          <table:table-cell table:number-columns-repeated="3"/>
          <table:table-cell table:formula="of:=IF([.E489]=[.$L$1];[.A48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19" calcext:value-type="date">
            <text:p>19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8" calcext:value-type="float">
            <text:p>1.968</text:p>
          </table:table-cell>
          <table:table-cell table:formula="of:=+([.E490]-[.C490])*[.D490]" office:value-type="float" office:value="34.4379679999994" calcext:value-type="float">
            <text:p>34.438</text:p>
          </table:table-cell>
          <table:table-cell table:formula="of:=((+[.E490]-[.C490])/[.C490])*100" office:value-type="float" office:value="8.60949199999983" calcext:value-type="float">
            <text:p>8.609</text:p>
          </table:table-cell>
          <table:table-cell table:formula="of:=DAYS(&quot;2016-12-12&quot;;[.A490])*-1" office:value-type="float" office:value="799" calcext:value-type="float">
            <text:p>799</text:p>
          </table:table-cell>
          <table:table-cell table:number-columns-repeated="3"/>
          <table:table-cell table:formula="of:=IF([.E490]=[.$L$1];[.A49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20" calcext:value-type="date">
            <text:p>20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5" calcext:value-type="float">
            <text:p>1.965</text:p>
          </table:table-cell>
          <table:table-cell table:formula="of:=+([.E491]-[.C491])*[.D491]" office:value-type="float" office:value="33.7757149999994" calcext:value-type="float">
            <text:p>33.776</text:p>
          </table:table-cell>
          <table:table-cell table:formula="of:=((+[.E491]-[.C491])/[.C491])*100" office:value-type="float" office:value="8.44392874999983" calcext:value-type="float">
            <text:p>8.444</text:p>
          </table:table-cell>
          <table:table-cell table:formula="of:=DAYS(&quot;2016-12-12&quot;;[.A491])*-1" office:value-type="float" office:value="800" calcext:value-type="float">
            <text:p>800</text:p>
          </table:table-cell>
          <table:table-cell table:number-columns-repeated="3"/>
          <table:table-cell table:formula="of:=IF([.E491]=[.$L$1];[.A49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21" calcext:value-type="date">
            <text:p>21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3" calcext:value-type="float">
            <text:p>1.983</text:p>
          </table:table-cell>
          <table:table-cell table:formula="of:=+([.E492]-[.C492])*[.D492]" office:value-type="float" office:value="37.7492329999994" calcext:value-type="float">
            <text:p>37.749</text:p>
          </table:table-cell>
          <table:table-cell table:formula="of:=((+[.E492]-[.C492])/[.C492])*100" office:value-type="float" office:value="9.43730824999983" calcext:value-type="float">
            <text:p>9.437</text:p>
          </table:table-cell>
          <table:table-cell table:formula="of:=DAYS(&quot;2016-12-12&quot;;[.A492])*-1" office:value-type="float" office:value="801" calcext:value-type="float">
            <text:p>801</text:p>
          </table:table-cell>
          <table:table-cell table:number-columns-repeated="3"/>
          <table:table-cell table:formula="of:=IF([.E492]=[.$L$1];[.A49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22" calcext:value-type="date">
            <text:p>22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8" calcext:value-type="float">
            <text:p>1.988</text:p>
          </table:table-cell>
          <table:table-cell table:formula="of:=+([.E493]-[.C493])*[.D493]" office:value-type="float" office:value="38.8529879999994" calcext:value-type="float">
            <text:p>38.853</text:p>
          </table:table-cell>
          <table:table-cell table:formula="of:=((+[.E493]-[.C493])/[.C493])*100" office:value-type="float" office:value="9.71324699999983" calcext:value-type="float">
            <text:p>9.713</text:p>
          </table:table-cell>
          <table:table-cell table:formula="of:=DAYS(&quot;2016-12-12&quot;;[.A493])*-1" office:value-type="float" office:value="802" calcext:value-type="float">
            <text:p>802</text:p>
          </table:table-cell>
          <table:table-cell table:number-columns-repeated="3"/>
          <table:table-cell table:formula="of:=IF([.E493]=[.$L$1];[.A49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26" calcext:value-type="date">
            <text:p>26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5" calcext:value-type="float">
            <text:p>1.965</text:p>
          </table:table-cell>
          <table:table-cell table:formula="of:=+([.E494]-[.C494])*[.D494]" office:value-type="float" office:value="33.7757149999994" calcext:value-type="float">
            <text:p>33.776</text:p>
          </table:table-cell>
          <table:table-cell table:formula="of:=((+[.E494]-[.C494])/[.C494])*100" office:value-type="float" office:value="8.44392874999983" calcext:value-type="float">
            <text:p>8.444</text:p>
          </table:table-cell>
          <table:table-cell table:formula="of:=DAYS(&quot;2016-12-12&quot;;[.A494])*-1" office:value-type="float" office:value="806" calcext:value-type="float">
            <text:p>806</text:p>
          </table:table-cell>
          <table:table-cell table:number-columns-repeated="3"/>
          <table:table-cell table:formula="of:=IF([.E494]=[.$L$1];[.A49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27" calcext:value-type="date">
            <text:p>27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4" calcext:value-type="float">
            <text:p>1.944</text:p>
          </table:table-cell>
          <table:table-cell table:formula="of:=+([.E495]-[.C495])*[.D495]" office:value-type="float" office:value="29.1399439999994" calcext:value-type="float">
            <text:p>29.140</text:p>
          </table:table-cell>
          <table:table-cell table:formula="of:=((+[.E495]-[.C495])/[.C495])*100" office:value-type="float" office:value="7.28498599999983" calcext:value-type="float">
            <text:p>7.285</text:p>
          </table:table-cell>
          <table:table-cell table:formula="of:=DAYS(&quot;2016-12-12&quot;;[.A495])*-1" office:value-type="float" office:value="807" calcext:value-type="float">
            <text:p>807</text:p>
          </table:table-cell>
          <table:table-cell table:number-columns-repeated="3"/>
          <table:table-cell table:formula="of:=IF([.E495]=[.$L$1];[.A49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2-28" calcext:value-type="date">
            <text:p>28/0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5" calcext:value-type="float">
            <text:p>1.945</text:p>
          </table:table-cell>
          <table:table-cell table:formula="of:=+([.E496]-[.C496])*[.D496]" office:value-type="float" office:value="29.3606949999994" calcext:value-type="float">
            <text:p>29.361</text:p>
          </table:table-cell>
          <table:table-cell table:formula="of:=((+[.E496]-[.C496])/[.C496])*100" office:value-type="float" office:value="7.34017374999983" calcext:value-type="float">
            <text:p>7.340</text:p>
          </table:table-cell>
          <table:table-cell table:formula="of:=DAYS(&quot;2016-12-12&quot;;[.A496])*-1" office:value-type="float" office:value="808" calcext:value-type="float">
            <text:p>808</text:p>
          </table:table-cell>
          <table:table-cell table:number-columns-repeated="3"/>
          <table:table-cell table:formula="of:=IF([.E496]=[.$L$1];[.A49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01" calcext:value-type="date">
            <text:p>01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8" calcext:value-type="float">
            <text:p>1.968</text:p>
          </table:table-cell>
          <table:table-cell table:formula="of:=+([.E497]-[.C497])*[.D497]" office:value-type="float" office:value="34.4379679999994" calcext:value-type="float">
            <text:p>34.438</text:p>
          </table:table-cell>
          <table:table-cell table:formula="of:=((+[.E497]-[.C497])/[.C497])*100" office:value-type="float" office:value="8.60949199999983" calcext:value-type="float">
            <text:p>8.609</text:p>
          </table:table-cell>
          <table:table-cell table:formula="of:=DAYS(&quot;2016-12-12&quot;;[.A497])*-1" office:value-type="float" office:value="809" calcext:value-type="float">
            <text:p>809</text:p>
          </table:table-cell>
          <table:table-cell table:number-columns-repeated="3"/>
          <table:table-cell table:formula="of:=IF([.E497]=[.$L$1];[.A49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08" calcext:value-type="date">
            <text:p>08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1" calcext:value-type="float">
            <text:p>1.921</text:p>
          </table:table-cell>
          <table:table-cell table:formula="of:=+([.E498]-[.C498])*[.D498]" office:value-type="float" office:value="24.0626709999994" calcext:value-type="float">
            <text:p>24.063</text:p>
          </table:table-cell>
          <table:table-cell table:formula="of:=((+[.E498]-[.C498])/[.C498])*100" office:value-type="float" office:value="6.01566774999983" calcext:value-type="float">
            <text:p>6.016</text:p>
          </table:table-cell>
          <table:table-cell table:formula="of:=DAYS(&quot;2016-12-12&quot;;[.A498])*-1" office:value-type="float" office:value="816" calcext:value-type="float">
            <text:p>816</text:p>
          </table:table-cell>
          <table:table-cell table:number-columns-repeated="3"/>
          <table:table-cell table:formula="of:=IF([.E498]=[.$L$1];[.A49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11" calcext:value-type="date">
            <text:p>11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5" calcext:value-type="float">
            <text:p>1.935</text:p>
          </table:table-cell>
          <table:table-cell table:formula="of:=+([.E499]-[.C499])*[.D499]" office:value-type="float" office:value="27.1531849999994" calcext:value-type="float">
            <text:p>27.153</text:p>
          </table:table-cell>
          <table:table-cell table:formula="of:=((+[.E499]-[.C499])/[.C499])*100" office:value-type="float" office:value="6.78829624999983" calcext:value-type="float">
            <text:p>6.788</text:p>
          </table:table-cell>
          <table:table-cell table:formula="of:=DAYS(&quot;2016-12-12&quot;;[.A499])*-1" office:value-type="float" office:value="819" calcext:value-type="float">
            <text:p>819</text:p>
          </table:table-cell>
          <table:table-cell table:number-columns-repeated="3"/>
          <table:table-cell table:formula="of:=IF([.E499]=[.$L$1];[.A49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12" calcext:value-type="date">
            <text:p>12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5" calcext:value-type="float">
            <text:p>1.955</text:p>
          </table:table-cell>
          <table:table-cell table:formula="of:=+([.E500]-[.C500])*[.D500]" office:value-type="float" office:value="31.5682049999994" calcext:value-type="float">
            <text:p>31.568</text:p>
          </table:table-cell>
          <table:table-cell table:formula="of:=((+[.E500]-[.C500])/[.C500])*100" office:value-type="float" office:value="7.89205124999983" calcext:value-type="float">
            <text:p>7.892</text:p>
          </table:table-cell>
          <table:table-cell table:formula="of:=DAYS(&quot;2016-12-12&quot;;[.A500])*-1" office:value-type="float" office:value="820" calcext:value-type="float">
            <text:p>820</text:p>
          </table:table-cell>
          <table:table-cell table:number-columns-repeated="3"/>
          <table:table-cell table:formula="of:=IF([.E500]=[.$L$1];[.A50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13" calcext:value-type="date">
            <text:p>13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6" calcext:value-type="float">
            <text:p>1.936</text:p>
          </table:table-cell>
          <table:table-cell table:formula="of:=+([.E501]-[.C501])*[.D501]" office:value-type="float" office:value="27.3739359999994" calcext:value-type="float">
            <text:p>27.374</text:p>
          </table:table-cell>
          <table:table-cell table:formula="of:=((+[.E501]-[.C501])/[.C501])*100" office:value-type="float" office:value="6.84348399999983" calcext:value-type="float">
            <text:p>6.843</text:p>
          </table:table-cell>
          <table:table-cell table:formula="of:=DAYS(&quot;2016-12-12&quot;;[.A501])*-1" office:value-type="float" office:value="821" calcext:value-type="float">
            <text:p>821</text:p>
          </table:table-cell>
          <table:table-cell table:number-columns-repeated="3"/>
          <table:table-cell table:formula="of:=IF([.E501]=[.$L$1];[.A50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14" calcext:value-type="date">
            <text:p>14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4" calcext:value-type="float">
            <text:p>1.924</text:p>
          </table:table-cell>
          <table:table-cell table:formula="of:=+([.E502]-[.C502])*[.D502]" office:value-type="float" office:value="24.7249239999994" calcext:value-type="float">
            <text:p>24.725</text:p>
          </table:table-cell>
          <table:table-cell table:formula="of:=((+[.E502]-[.C502])/[.C502])*100" office:value-type="float" office:value="6.18123099999983" calcext:value-type="float">
            <text:p>6.181</text:p>
          </table:table-cell>
          <table:table-cell table:formula="of:=DAYS(&quot;2016-12-12&quot;;[.A502])*-1" office:value-type="float" office:value="822" calcext:value-type="float">
            <text:p>822</text:p>
          </table:table-cell>
          <table:table-cell table:number-columns-repeated="3"/>
          <table:table-cell table:formula="of:=IF([.E502]=[.$L$1];[.A50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15" calcext:value-type="date">
            <text:p>15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6" calcext:value-type="float">
            <text:p>1.916</text:p>
          </table:table-cell>
          <table:table-cell table:formula="of:=+([.E503]-[.C503])*[.D503]" office:value-type="float" office:value="22.9589159999994" calcext:value-type="float">
            <text:p>22.959</text:p>
          </table:table-cell>
          <table:table-cell table:formula="of:=((+[.E503]-[.C503])/[.C503])*100" office:value-type="float" office:value="5.73972899999983" calcext:value-type="float">
            <text:p>5.740</text:p>
          </table:table-cell>
          <table:table-cell table:formula="of:=DAYS(&quot;2016-12-12&quot;;[.A503])*-1" office:value-type="float" office:value="823" calcext:value-type="float">
            <text:p>823</text:p>
          </table:table-cell>
          <table:table-cell table:number-columns-repeated="3"/>
          <table:table-cell table:formula="of:=IF([.E503]=[.$L$1];[.A50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18" calcext:value-type="date">
            <text:p>18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5" calcext:value-type="float">
            <text:p>1.925</text:p>
          </table:table-cell>
          <table:table-cell table:formula="of:=+([.E504]-[.C504])*[.D504]" office:value-type="float" office:value="24.9456749999994" calcext:value-type="float">
            <text:p>24.946</text:p>
          </table:table-cell>
          <table:table-cell table:formula="of:=((+[.E504]-[.C504])/[.C504])*100" office:value-type="float" office:value="6.23641874999983" calcext:value-type="float">
            <text:p>6.236</text:p>
          </table:table-cell>
          <table:table-cell table:formula="of:=DAYS(&quot;2016-12-12&quot;;[.A504])*-1" office:value-type="float" office:value="826" calcext:value-type="float">
            <text:p>826</text:p>
          </table:table-cell>
          <table:table-cell table:number-columns-repeated="3"/>
          <table:table-cell table:formula="of:=IF([.E504]=[.$L$1];[.A50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20" calcext:value-type="date">
            <text:p>20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" calcext:value-type="float">
            <text:p>1.930</text:p>
          </table:table-cell>
          <table:table-cell table:formula="of:=+([.E505]-[.C505])*[.D505]" office:value-type="float" office:value="26.0494299999994" calcext:value-type="float">
            <text:p>26.049</text:p>
          </table:table-cell>
          <table:table-cell table:formula="of:=((+[.E505]-[.C505])/[.C505])*100" office:value-type="float" office:value="6.51235749999983" calcext:value-type="float">
            <text:p>6.512</text:p>
          </table:table-cell>
          <table:table-cell table:formula="of:=DAYS(&quot;2016-12-12&quot;;[.A505])*-1" office:value-type="float" office:value="828" calcext:value-type="float">
            <text:p>828</text:p>
          </table:table-cell>
          <table:table-cell table:number-columns-repeated="3"/>
          <table:table-cell table:formula="of:=IF([.E505]=[.$L$1];[.A50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21" calcext:value-type="date">
            <text:p>21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9" calcext:value-type="float">
            <text:p>1.919</text:p>
          </table:table-cell>
          <table:table-cell table:formula="of:=+([.E506]-[.C506])*[.D506]" office:value-type="float" office:value="23.6211689999994" calcext:value-type="float">
            <text:p>23.621</text:p>
          </table:table-cell>
          <table:table-cell table:formula="of:=((+[.E506]-[.C506])/[.C506])*100" office:value-type="float" office:value="5.90529224999983" calcext:value-type="float">
            <text:p>5.905</text:p>
          </table:table-cell>
          <table:table-cell table:formula="of:=DAYS(&quot;2016-12-12&quot;;[.A506])*-1" office:value-type="float" office:value="829" calcext:value-type="float">
            <text:p>829</text:p>
          </table:table-cell>
          <table:table-cell table:number-columns-repeated="3"/>
          <table:table-cell table:formula="of:=IF([.E506]=[.$L$1];[.A50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22" calcext:value-type="date">
            <text:p>22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" calcext:value-type="float">
            <text:p>1.940</text:p>
          </table:table-cell>
          <table:table-cell table:formula="of:=+([.E507]-[.C507])*[.D507]" office:value-type="float" office:value="28.2569399999994" calcext:value-type="float">
            <text:p>28.257</text:p>
          </table:table-cell>
          <table:table-cell table:formula="of:=((+[.E507]-[.C507])/[.C507])*100" office:value-type="float" office:value="7.06423499999983" calcext:value-type="float">
            <text:p>7.064</text:p>
          </table:table-cell>
          <table:table-cell table:formula="of:=DAYS(&quot;2016-12-12&quot;;[.A507])*-1" office:value-type="float" office:value="830" calcext:value-type="float">
            <text:p>830</text:p>
          </table:table-cell>
          <table:table-cell table:number-columns-repeated="3"/>
          <table:table-cell table:formula="of:=IF([.E507]=[.$L$1];[.A50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27" calcext:value-type="date">
            <text:p>27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3" calcext:value-type="float">
            <text:p>1.883</text:p>
          </table:table-cell>
          <table:table-cell table:formula="of:=+([.E508]-[.C508])*[.D508]" office:value-type="float" office:value="15.6741329999994" calcext:value-type="float">
            <text:p>15.674</text:p>
          </table:table-cell>
          <table:table-cell table:formula="of:=((+[.E508]-[.C508])/[.C508])*100" office:value-type="float" office:value="3.91853324999984" calcext:value-type="float">
            <text:p>3.919</text:p>
          </table:table-cell>
          <table:table-cell table:formula="of:=DAYS(&quot;2016-12-12&quot;;[.A508])*-1" office:value-type="float" office:value="835" calcext:value-type="float">
            <text:p>835</text:p>
          </table:table-cell>
          <table:table-cell table:number-columns-repeated="3"/>
          <table:table-cell table:formula="of:=IF([.E508]=[.$L$1];[.A50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28" calcext:value-type="date">
            <text:p>28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1" calcext:value-type="float">
            <text:p>1.901</text:p>
          </table:table-cell>
          <table:table-cell table:formula="of:=+([.E509]-[.C509])*[.D509]" office:value-type="float" office:value="19.6476509999994" calcext:value-type="float">
            <text:p>19.648</text:p>
          </table:table-cell>
          <table:table-cell table:formula="of:=((+[.E509]-[.C509])/[.C509])*100" office:value-type="float" office:value="4.91191274999984" calcext:value-type="float">
            <text:p>4.912</text:p>
          </table:table-cell>
          <table:table-cell table:formula="of:=DAYS(&quot;2016-12-12&quot;;[.A509])*-1" office:value-type="float" office:value="836" calcext:value-type="float">
            <text:p>836</text:p>
          </table:table-cell>
          <table:table-cell table:number-columns-repeated="3"/>
          <table:table-cell table:formula="of:=IF([.E509]=[.$L$1];[.A50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3-29" calcext:value-type="date">
            <text:p>29/03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2" calcext:value-type="float">
            <text:p>1.932</text:p>
          </table:table-cell>
          <table:table-cell table:formula="of:=+([.E510]-[.C510])*[.D510]" office:value-type="float" office:value="26.4909319999994" calcext:value-type="float">
            <text:p>26.491</text:p>
          </table:table-cell>
          <table:table-cell table:formula="of:=((+[.E510]-[.C510])/[.C510])*100" office:value-type="float" office:value="6.62273299999983" calcext:value-type="float">
            <text:p>6.623</text:p>
          </table:table-cell>
          <table:table-cell table:formula="of:=DAYS(&quot;2016-12-12&quot;;[.A510])*-1" office:value-type="float" office:value="837" calcext:value-type="float">
            <text:p>837</text:p>
          </table:table-cell>
          <table:table-cell table:number-columns-repeated="3"/>
          <table:table-cell table:formula="of:=IF([.E510]=[.$L$1];[.A5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01" calcext:value-type="date">
            <text:p>01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4" calcext:value-type="float">
            <text:p>1.944</text:p>
          </table:table-cell>
          <table:table-cell table:formula="of:=+([.E511]-[.C511])*[.D511]" office:value-type="float" office:value="29.1399439999994" calcext:value-type="float">
            <text:p>29.140</text:p>
          </table:table-cell>
          <table:table-cell table:formula="of:=((+[.E511]-[.C511])/[.C511])*100" office:value-type="float" office:value="7.28498599999983" calcext:value-type="float">
            <text:p>7.285</text:p>
          </table:table-cell>
          <table:table-cell table:formula="of:=DAYS(&quot;2016-12-12&quot;;[.A511])*-1" office:value-type="float" office:value="840" calcext:value-type="float">
            <text:p>840</text:p>
          </table:table-cell>
          <table:table-cell table:number-columns-repeated="3"/>
          <table:table-cell table:formula="of:=IF([.E511]=[.$L$1];[.A5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03" calcext:value-type="date">
            <text:p>03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3" calcext:value-type="float">
            <text:p>1.953</text:p>
          </table:table-cell>
          <table:table-cell table:formula="of:=+([.E512]-[.C512])*[.D512]" office:value-type="float" office:value="31.1267029999994" calcext:value-type="float">
            <text:p>31.127</text:p>
          </table:table-cell>
          <table:table-cell table:formula="of:=((+[.E512]-[.C512])/[.C512])*100" office:value-type="float" office:value="7.78167574999983" calcext:value-type="float">
            <text:p>7.782</text:p>
          </table:table-cell>
          <table:table-cell table:formula="of:=DAYS(&quot;2016-12-12&quot;;[.A512])*-1" office:value-type="float" office:value="842" calcext:value-type="float">
            <text:p>842</text:p>
          </table:table-cell>
          <table:table-cell table:number-columns-repeated="3"/>
          <table:table-cell table:formula="of:=IF([.E512]=[.$L$1];[.A51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04" calcext:value-type="date">
            <text:p>04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2" calcext:value-type="float">
            <text:p>1.972</text:p>
          </table:table-cell>
          <table:table-cell table:formula="of:=+([.E513]-[.C513])*[.D513]" office:value-type="float" office:value="35.3209719999994" calcext:value-type="float">
            <text:p>35.321</text:p>
          </table:table-cell>
          <table:table-cell table:formula="of:=((+[.E513]-[.C513])/[.C513])*100" office:value-type="float" office:value="8.83024299999983" calcext:value-type="float">
            <text:p>8.830</text:p>
          </table:table-cell>
          <table:table-cell table:formula="of:=DAYS(&quot;2016-12-12&quot;;[.A513])*-1" office:value-type="float" office:value="843" calcext:value-type="float">
            <text:p>843</text:p>
          </table:table-cell>
          <table:table-cell table:number-columns-repeated="3"/>
          <table:table-cell table:formula="of:=IF([.E513]=[.$L$1];[.A5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05" calcext:value-type="date">
            <text:p>05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4" calcext:value-type="float">
            <text:p>2.004</text:p>
          </table:table-cell>
          <table:table-cell table:formula="of:=+([.E514]-[.C514])*[.D514]" office:value-type="float" office:value="42.3850039999994" calcext:value-type="float">
            <text:p>42.385</text:p>
          </table:table-cell>
          <table:table-cell table:formula="of:=((+[.E514]-[.C514])/[.C514])*100" office:value-type="float" office:value="10.5962509999998" calcext:value-type="float">
            <text:p>10.596</text:p>
          </table:table-cell>
          <table:table-cell table:formula="of:=DAYS(&quot;2016-12-12&quot;;[.A514])*-1" office:value-type="float" office:value="844" calcext:value-type="float">
            <text:p>844</text:p>
          </table:table-cell>
          <table:table-cell table:number-columns-repeated="3"/>
          <table:table-cell table:formula="of:=IF([.E514]=[.$L$1];[.A5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08" calcext:value-type="date">
            <text:p>08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" calcext:value-type="float">
            <text:p>2.020</text:p>
          </table:table-cell>
          <table:table-cell table:formula="of:=+([.E515]-[.C515])*[.D515]" office:value-type="float" office:value="45.9170199999994" calcext:value-type="float">
            <text:p>45.917</text:p>
          </table:table-cell>
          <table:table-cell table:formula="of:=((+[.E515]-[.C515])/[.C515])*100" office:value-type="float" office:value="11.4792549999998" calcext:value-type="float">
            <text:p>11.479</text:p>
          </table:table-cell>
          <table:table-cell table:formula="of:=DAYS(&quot;2016-12-12&quot;;[.A515])*-1" office:value-type="float" office:value="847" calcext:value-type="float">
            <text:p>847</text:p>
          </table:table-cell>
          <table:table-cell table:number-columns-repeated="3"/>
          <table:table-cell table:formula="of:=IF([.E515]=[.$L$1];[.A5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09" calcext:value-type="date">
            <text:p>09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" calcext:value-type="float">
            <text:p>2.020</text:p>
          </table:table-cell>
          <table:table-cell table:formula="of:=+([.E516]-[.C516])*[.D516]" office:value-type="float" office:value="45.9170199999994" calcext:value-type="float">
            <text:p>45.917</text:p>
          </table:table-cell>
          <table:table-cell table:formula="of:=((+[.E516]-[.C516])/[.C516])*100" office:value-type="float" office:value="11.4792549999998" calcext:value-type="float">
            <text:p>11.479</text:p>
          </table:table-cell>
          <table:table-cell table:formula="of:=DAYS(&quot;2016-12-12&quot;;[.A516])*-1" office:value-type="float" office:value="848" calcext:value-type="float">
            <text:p>848</text:p>
          </table:table-cell>
          <table:table-cell table:number-columns-repeated="3"/>
          <table:table-cell table:formula="of:=IF([.E516]=[.$L$1];[.A5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10" calcext:value-type="date">
            <text:p>10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2" calcext:value-type="float">
            <text:p>2.002</text:p>
          </table:table-cell>
          <table:table-cell table:formula="of:=+([.E517]-[.C517])*[.D517]" office:value-type="float" office:value="41.9435019999993" calcext:value-type="float">
            <text:p>41.944</text:p>
          </table:table-cell>
          <table:table-cell table:formula="of:=((+[.E517]-[.C517])/[.C517])*100" office:value-type="float" office:value="10.4858754999998" calcext:value-type="float">
            <text:p>10.486</text:p>
          </table:table-cell>
          <table:table-cell table:formula="of:=DAYS(&quot;2016-12-12&quot;;[.A517])*-1" office:value-type="float" office:value="849" calcext:value-type="float">
            <text:p>849</text:p>
          </table:table-cell>
          <table:table-cell table:number-columns-repeated="3"/>
          <table:table-cell table:formula="of:=IF([.E517]=[.$L$1];[.A5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11" calcext:value-type="date">
            <text:p>11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3" calcext:value-type="float">
            <text:p>2.023</text:p>
          </table:table-cell>
          <table:table-cell table:formula="of:=+([.E518]-[.C518])*[.D518]" office:value-type="float" office:value="46.5792729999994" calcext:value-type="float">
            <text:p>46.579</text:p>
          </table:table-cell>
          <table:table-cell table:formula="of:=((+[.E518]-[.C518])/[.C518])*100" office:value-type="float" office:value="11.6448182499998" calcext:value-type="float">
            <text:p>11.645</text:p>
          </table:table-cell>
          <table:table-cell table:formula="of:=DAYS(&quot;2016-12-12&quot;;[.A518])*-1" office:value-type="float" office:value="850" calcext:value-type="float">
            <text:p>850</text:p>
          </table:table-cell>
          <table:table-cell table:number-columns-repeated="3"/>
          <table:table-cell table:formula="of:=IF([.E518]=[.$L$1];[.A51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12" calcext:value-type="date">
            <text:p>12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3" calcext:value-type="float">
            <text:p>2.033</text:p>
          </table:table-cell>
          <table:table-cell table:formula="of:=+([.E519]-[.C519])*[.D519]" office:value-type="float" office:value="48.7867829999993" calcext:value-type="float">
            <text:p>48.787</text:p>
          </table:table-cell>
          <table:table-cell table:formula="of:=((+[.E519]-[.C519])/[.C519])*100" office:value-type="float" office:value="12.1966957499998" calcext:value-type="float">
            <text:p>12.197</text:p>
          </table:table-cell>
          <table:table-cell table:formula="of:=DAYS(&quot;2016-12-12&quot;;[.A519])*-1" office:value-type="float" office:value="851" calcext:value-type="float">
            <text:p>851</text:p>
          </table:table-cell>
          <table:table-cell table:number-columns-repeated="3"/>
          <table:table-cell table:formula="of:=IF([.E519]=[.$L$1];[.A5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15" calcext:value-type="date">
            <text:p>15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3" calcext:value-type="float">
            <text:p>2.033</text:p>
          </table:table-cell>
          <table:table-cell table:formula="of:=+([.E520]-[.C520])*[.D520]" office:value-type="float" office:value="48.7867829999993" calcext:value-type="float">
            <text:p>48.787</text:p>
          </table:table-cell>
          <table:table-cell table:formula="of:=((+[.E520]-[.C520])/[.C520])*100" office:value-type="float" office:value="12.1966957499998" calcext:value-type="float">
            <text:p>12.197</text:p>
          </table:table-cell>
          <table:table-cell table:formula="of:=DAYS(&quot;2016-12-12&quot;;[.A520])*-1" office:value-type="float" office:value="854" calcext:value-type="float">
            <text:p>854</text:p>
          </table:table-cell>
          <table:table-cell table:number-columns-repeated="3"/>
          <table:table-cell table:formula="of:=IF([.E520]=[.$L$1];[.A5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29" calcext:value-type="date">
            <text:p>29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8" calcext:value-type="float">
            <text:p>2.068</text:p>
          </table:table-cell>
          <table:table-cell table:formula="of:=+([.E521]-[.C521])*[.D521]" office:value-type="float" office:value="56.5130679999994" calcext:value-type="float">
            <text:p>56.513</text:p>
          </table:table-cell>
          <table:table-cell table:formula="of:=((+[.E521]-[.C521])/[.C521])*100" office:value-type="float" office:value="14.1282669999998" calcext:value-type="float">
            <text:p>14.128</text:p>
          </table:table-cell>
          <table:table-cell table:formula="of:=DAYS(&quot;2016-12-12&quot;;[.A521])*-1" office:value-type="float" office:value="868" calcext:value-type="float">
            <text:p>868</text:p>
          </table:table-cell>
          <table:table-cell table:number-columns-repeated="3"/>
          <table:table-cell table:formula="of:=IF([.E521]=[.$L$1];[.A5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4-30" calcext:value-type="date">
            <text:p>30/04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8" calcext:value-type="float">
            <text:p>2.068</text:p>
          </table:table-cell>
          <table:table-cell table:formula="of:=+([.E522]-[.C522])*[.D522]" office:value-type="float" office:value="56.5130679999994" calcext:value-type="float">
            <text:p>56.513</text:p>
          </table:table-cell>
          <table:table-cell table:formula="of:=((+[.E522]-[.C522])/[.C522])*100" office:value-type="float" office:value="14.1282669999998" calcext:value-type="float">
            <text:p>14.128</text:p>
          </table:table-cell>
          <table:table-cell table:formula="of:=DAYS(&quot;2016-12-12&quot;;[.A522])*-1" office:value-type="float" office:value="869" calcext:value-type="float">
            <text:p>869</text:p>
          </table:table-cell>
          <table:table-cell table:number-columns-repeated="3"/>
          <table:table-cell table:formula="of:=IF([.E522]=[.$L$1];[.A5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01" calcext:value-type="date">
            <text:p>01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" calcext:value-type="float">
            <text:p>2.060</text:p>
          </table:table-cell>
          <table:table-cell table:formula="of:=+([.E523]-[.C523])*[.D523]" office:value-type="float" office:value="54.7470599999994" calcext:value-type="float">
            <text:p>54.747</text:p>
          </table:table-cell>
          <table:table-cell table:formula="of:=((+[.E523]-[.C523])/[.C523])*100" office:value-type="float" office:value="13.6867649999998" calcext:value-type="float">
            <text:p>13.687</text:p>
          </table:table-cell>
          <table:table-cell table:formula="of:=DAYS(&quot;2016-12-12&quot;;[.A523])*-1" office:value-type="float" office:value="870" calcext:value-type="float">
            <text:p>870</text:p>
          </table:table-cell>
          <table:table-cell table:number-columns-repeated="3"/>
          <table:table-cell table:formula="of:=IF([.E523]=[.$L$1];[.A5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02" calcext:value-type="date">
            <text:p>02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1" calcext:value-type="float">
            <text:p>2.041</text:p>
          </table:table-cell>
          <table:table-cell table:formula="of:=+([.E524]-[.C524])*[.D524]" office:value-type="float" office:value="50.5527909999994" calcext:value-type="float">
            <text:p>50.553</text:p>
          </table:table-cell>
          <table:table-cell table:formula="of:=((+[.E524]-[.C524])/[.C524])*100" office:value-type="float" office:value="12.6381977499998" calcext:value-type="float">
            <text:p>12.638</text:p>
          </table:table-cell>
          <table:table-cell table:formula="of:=DAYS(&quot;2016-12-12&quot;;[.A524])*-1" office:value-type="float" office:value="871" calcext:value-type="float">
            <text:p>871</text:p>
          </table:table-cell>
          <table:table-cell table:number-columns-repeated="3"/>
          <table:table-cell table:formula="of:=IF([.E524]=[.$L$1];[.A5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03" calcext:value-type="date">
            <text:p>03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3" calcext:value-type="float">
            <text:p>2.053</text:p>
          </table:table-cell>
          <table:table-cell table:formula="of:=+([.E525]-[.C525])*[.D525]" office:value-type="float" office:value="53.2018029999994" calcext:value-type="float">
            <text:p>53.202</text:p>
          </table:table-cell>
          <table:table-cell table:formula="of:=((+[.E525]-[.C525])/[.C525])*100" office:value-type="float" office:value="13.3004507499998" calcext:value-type="float">
            <text:p>13.300</text:p>
          </table:table-cell>
          <table:table-cell table:formula="of:=DAYS(&quot;2016-12-12&quot;;[.A525])*-1" office:value-type="float" office:value="872" calcext:value-type="float">
            <text:p>872</text:p>
          </table:table-cell>
          <table:table-cell table:number-columns-repeated="3"/>
          <table:table-cell table:formula="of:=IF([.E525]=[.$L$1];[.A5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07" calcext:value-type="date">
            <text:p>07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3" calcext:value-type="float">
            <text:p>2.043</text:p>
          </table:table-cell>
          <table:table-cell table:formula="of:=+([.E526]-[.C526])*[.D526]" office:value-type="float" office:value="50.9942929999994" calcext:value-type="float">
            <text:p>50.994</text:p>
          </table:table-cell>
          <table:table-cell table:formula="of:=((+[.E526]-[.C526])/[.C526])*100" office:value-type="float" office:value="12.7485732499998" calcext:value-type="float">
            <text:p>12.749</text:p>
          </table:table-cell>
          <table:table-cell table:formula="of:=DAYS(&quot;2016-12-12&quot;;[.A526])*-1" office:value-type="float" office:value="876" calcext:value-type="float">
            <text:p>876</text:p>
          </table:table-cell>
          <table:table-cell table:number-columns-repeated="3"/>
          <table:table-cell table:formula="of:=IF([.E526]=[.$L$1];[.A5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08" calcext:value-type="date">
            <text:p>08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7" calcext:value-type="float">
            <text:p>2.027</text:p>
          </table:table-cell>
          <table:table-cell table:formula="of:=+([.E527]-[.C527])*[.D527]" office:value-type="float" office:value="47.4622769999994" calcext:value-type="float">
            <text:p>47.462</text:p>
          </table:table-cell>
          <table:table-cell table:formula="of:=((+[.E527]-[.C527])/[.C527])*100" office:value-type="float" office:value="11.8655692499998" calcext:value-type="float">
            <text:p>11.866</text:p>
          </table:table-cell>
          <table:table-cell table:formula="of:=DAYS(&quot;2016-12-12&quot;;[.A527])*-1" office:value-type="float" office:value="877" calcext:value-type="float">
            <text:p>877</text:p>
          </table:table-cell>
          <table:table-cell table:number-columns-repeated="3"/>
          <table:table-cell table:formula="of:=IF([.E527]=[.$L$1];[.A5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10" calcext:value-type="date">
            <text:p>10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2" calcext:value-type="float">
            <text:p>2.022</text:p>
          </table:table-cell>
          <table:table-cell table:formula="of:=+([.E528]-[.C528])*[.D528]" office:value-type="float" office:value="46.3585219999993" calcext:value-type="float">
            <text:p>46.359</text:p>
          </table:table-cell>
          <table:table-cell table:formula="of:=((+[.E528]-[.C528])/[.C528])*100" office:value-type="float" office:value="11.5896304999998" calcext:value-type="float">
            <text:p>11.590</text:p>
          </table:table-cell>
          <table:table-cell table:formula="of:=DAYS(&quot;2016-12-12&quot;;[.A528])*-1" office:value-type="float" office:value="879" calcext:value-type="float">
            <text:p>879</text:p>
          </table:table-cell>
          <table:table-cell table:number-columns-repeated="3"/>
          <table:table-cell table:formula="of:=IF([.E528]=[.$L$1];[.A5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13" calcext:value-type="date">
            <text:p>13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2" calcext:value-type="float">
            <text:p>2.022</text:p>
          </table:table-cell>
          <table:table-cell table:formula="of:=+([.E529]-[.C529])*[.D529]" office:value-type="float" office:value="46.3585219999993" calcext:value-type="float">
            <text:p>46.359</text:p>
          </table:table-cell>
          <table:table-cell table:formula="of:=((+[.E529]-[.C529])/[.C529])*100" office:value-type="float" office:value="11.5896304999998" calcext:value-type="float">
            <text:p>11.590</text:p>
          </table:table-cell>
          <table:table-cell table:formula="of:=DAYS(&quot;2016-12-12&quot;;[.A529])*-1" office:value-type="float" office:value="882" calcext:value-type="float">
            <text:p>882</text:p>
          </table:table-cell>
          <table:table-cell table:number-columns-repeated="3"/>
          <table:table-cell table:formula="of:=IF([.E529]=[.$L$1];[.A5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14" calcext:value-type="date">
            <text:p>14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2" calcext:value-type="float">
            <text:p>1.972</text:p>
          </table:table-cell>
          <table:table-cell table:formula="of:=+([.E530]-[.C530])*[.D530]" office:value-type="float" office:value="35.3209719999994" calcext:value-type="float">
            <text:p>35.321</text:p>
          </table:table-cell>
          <table:table-cell table:formula="of:=((+[.E530]-[.C530])/[.C530])*100" office:value-type="float" office:value="8.83024299999983" calcext:value-type="float">
            <text:p>8.830</text:p>
          </table:table-cell>
          <table:table-cell table:formula="of:=DAYS(&quot;2016-12-12&quot;;[.A530])*-1" office:value-type="float" office:value="883" calcext:value-type="float">
            <text:p>883</text:p>
          </table:table-cell>
          <table:table-cell table:number-columns-repeated="3"/>
          <table:table-cell table:formula="of:=IF([.E530]=[.$L$1];[.A5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15" calcext:value-type="date">
            <text:p>15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8" calcext:value-type="float">
            <text:p>1.988</text:p>
          </table:table-cell>
          <table:table-cell table:formula="of:=+([.E531]-[.C531])*[.D531]" office:value-type="float" office:value="38.8529879999994" calcext:value-type="float">
            <text:p>38.853</text:p>
          </table:table-cell>
          <table:table-cell table:formula="of:=((+[.E531]-[.C531])/[.C531])*100" office:value-type="float" office:value="9.71324699999983" calcext:value-type="float">
            <text:p>9.713</text:p>
          </table:table-cell>
          <table:table-cell table:formula="of:=DAYS(&quot;2016-12-12&quot;;[.A531])*-1" office:value-type="float" office:value="884" calcext:value-type="float">
            <text:p>884</text:p>
          </table:table-cell>
          <table:table-cell table:number-columns-repeated="3"/>
          <table:table-cell table:formula="of:=IF([.E531]=[.$L$1];[.A5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16" calcext:value-type="date">
            <text:p>16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1" calcext:value-type="float">
            <text:p>2.021</text:p>
          </table:table-cell>
          <table:table-cell table:formula="of:=+([.E532]-[.C532])*[.D532]" office:value-type="float" office:value="46.1377709999994" calcext:value-type="float">
            <text:p>46.138</text:p>
          </table:table-cell>
          <table:table-cell table:formula="of:=((+[.E532]-[.C532])/[.C532])*100" office:value-type="float" office:value="11.5344427499998" calcext:value-type="float">
            <text:p>11.534</text:p>
          </table:table-cell>
          <table:table-cell table:formula="of:=DAYS(&quot;2016-12-12&quot;;[.A532])*-1" office:value-type="float" office:value="885" calcext:value-type="float">
            <text:p>885</text:p>
          </table:table-cell>
          <table:table-cell table:number-columns-repeated="3"/>
          <table:table-cell table:formula="of:=IF([.E532]=[.$L$1];[.A5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17" calcext:value-type="date">
            <text:p>17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2" calcext:value-type="float">
            <text:p>2.022</text:p>
          </table:table-cell>
          <table:table-cell table:formula="of:=+([.E533]-[.C533])*[.D533]" office:value-type="float" office:value="46.3585219999993" calcext:value-type="float">
            <text:p>46.359</text:p>
          </table:table-cell>
          <table:table-cell table:formula="of:=((+[.E533]-[.C533])/[.C533])*100" office:value-type="float" office:value="11.5896304999998" calcext:value-type="float">
            <text:p>11.590</text:p>
          </table:table-cell>
          <table:table-cell table:formula="of:=DAYS(&quot;2016-12-12&quot;;[.A533])*-1" office:value-type="float" office:value="886" calcext:value-type="float">
            <text:p>886</text:p>
          </table:table-cell>
          <table:table-cell table:number-columns-repeated="3"/>
          <table:table-cell table:formula="of:=IF([.E533]=[.$L$1];[.A5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20" calcext:value-type="date">
            <text:p>20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9" calcext:value-type="float">
            <text:p>1.989</text:p>
          </table:table-cell>
          <table:table-cell table:formula="of:=+([.E534]-[.C534])*[.D534]" office:value-type="float" office:value="39.0737389999994" calcext:value-type="float">
            <text:p>39.074</text:p>
          </table:table-cell>
          <table:table-cell table:formula="of:=((+[.E534]-[.C534])/[.C534])*100" office:value-type="float" office:value="9.76843474999983" calcext:value-type="float">
            <text:p>9.768</text:p>
          </table:table-cell>
          <table:table-cell table:formula="of:=DAYS(&quot;2016-12-12&quot;;[.A534])*-1" office:value-type="float" office:value="889" calcext:value-type="float">
            <text:p>889</text:p>
          </table:table-cell>
          <table:table-cell table:number-columns-repeated="3"/>
          <table:table-cell table:formula="of:=IF([.E534]=[.$L$1];[.A5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21" calcext:value-type="date">
            <text:p>21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2" calcext:value-type="float">
            <text:p>2.002</text:p>
          </table:table-cell>
          <table:table-cell table:formula="of:=+([.E535]-[.C535])*[.D535]" office:value-type="float" office:value="41.9435019999993" calcext:value-type="float">
            <text:p>41.944</text:p>
          </table:table-cell>
          <table:table-cell table:formula="of:=((+[.E535]-[.C535])/[.C535])*100" office:value-type="float" office:value="10.4858754999998" calcext:value-type="float">
            <text:p>10.486</text:p>
          </table:table-cell>
          <table:table-cell table:formula="of:=DAYS(&quot;2016-12-12&quot;;[.A535])*-1" office:value-type="float" office:value="890" calcext:value-type="float">
            <text:p>890</text:p>
          </table:table-cell>
          <table:table-cell table:number-columns-repeated="3"/>
          <table:table-cell table:formula="of:=IF([.E535]=[.$L$1];[.A5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22" calcext:value-type="date">
            <text:p>22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" calcext:value-type="float">
            <text:p>2.030</text:p>
          </table:table-cell>
          <table:table-cell table:formula="of:=+([.E536]-[.C536])*[.D536]" office:value-type="float" office:value="48.1245299999993" calcext:value-type="float">
            <text:p>48.125</text:p>
          </table:table-cell>
          <table:table-cell table:formula="of:=((+[.E536]-[.C536])/[.C536])*100" office:value-type="float" office:value="12.0311324999998" calcext:value-type="float">
            <text:p>12.031</text:p>
          </table:table-cell>
          <table:table-cell table:formula="of:=DAYS(&quot;2016-12-12&quot;;[.A536])*-1" office:value-type="float" office:value="891" calcext:value-type="float">
            <text:p>891</text:p>
          </table:table-cell>
          <table:table-cell table:number-columns-repeated="3"/>
          <table:table-cell table:formula="of:=IF([.E536]=[.$L$1];[.A5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23" calcext:value-type="date">
            <text:p>23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92" calcext:value-type="float">
            <text:p>1.992</text:p>
          </table:table-cell>
          <table:table-cell table:formula="of:=+([.E537]-[.C537])*[.D537]" office:value-type="float" office:value="39.7359919999994" calcext:value-type="float">
            <text:p>39.736</text:p>
          </table:table-cell>
          <table:table-cell table:formula="of:=((+[.E537]-[.C537])/[.C537])*100" office:value-type="float" office:value="9.93399799999983" calcext:value-type="float">
            <text:p>9.934</text:p>
          </table:table-cell>
          <table:table-cell table:formula="of:=DAYS(&quot;2016-12-12&quot;;[.A537])*-1" office:value-type="float" office:value="892" calcext:value-type="float">
            <text:p>892</text:p>
          </table:table-cell>
          <table:table-cell table:number-columns-repeated="3"/>
          <table:table-cell table:formula="of:=IF([.E537]=[.$L$1];[.A5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5-24" calcext:value-type="date">
            <text:p>24/05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" calcext:value-type="float">
            <text:p>1.970</text:p>
          </table:table-cell>
          <table:table-cell table:formula="of:=+([.E538]-[.C538])*[.D538]" office:value-type="float" office:value="34.8794699999994" calcext:value-type="float">
            <text:p>34.879</text:p>
          </table:table-cell>
          <table:table-cell table:formula="of:=((+[.E538]-[.C538])/[.C538])*100" office:value-type="float" office:value="8.71986749999983" calcext:value-type="float">
            <text:p>8.720</text:p>
          </table:table-cell>
          <table:table-cell table:formula="of:=DAYS(&quot;2016-12-12&quot;;[.A538])*-1" office:value-type="float" office:value="893" calcext:value-type="float">
            <text:p>893</text:p>
          </table:table-cell>
          <table:table-cell table:number-columns-repeated="3"/>
          <table:table-cell table:formula="of:=IF([.E538]=[.$L$1];[.A5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06" calcext:value-type="date">
            <text:p>06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7" calcext:value-type="float">
            <text:p>1.967</text:p>
          </table:table-cell>
          <table:table-cell table:formula="of:=+([.E539]-[.C539])*[.D539]" office:value-type="float" office:value="34.2172169999994" calcext:value-type="float">
            <text:p>34.217</text:p>
          </table:table-cell>
          <table:table-cell table:formula="of:=((+[.E539]-[.C539])/[.C539])*100" office:value-type="float" office:value="8.55430424999983" calcext:value-type="float">
            <text:p>8.554</text:p>
          </table:table-cell>
          <table:table-cell table:formula="of:=DAYS(&quot;2016-12-12&quot;;[.A539])*-1" office:value-type="float" office:value="906" calcext:value-type="float">
            <text:p>906</text:p>
          </table:table-cell>
          <table:table-cell table:number-columns-repeated="3"/>
          <table:table-cell table:formula="of:=IF([.E539]=[.$L$1];[.A5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07" calcext:value-type="date">
            <text:p>07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4" calcext:value-type="float">
            <text:p>1.964</text:p>
          </table:table-cell>
          <table:table-cell table:formula="of:=+([.E540]-[.C540])*[.D540]" office:value-type="float" office:value="33.5549639999994" calcext:value-type="float">
            <text:p>33.555</text:p>
          </table:table-cell>
          <table:table-cell table:formula="of:=((+[.E540]-[.C540])/[.C540])*100" office:value-type="float" office:value="8.38874099999983" calcext:value-type="float">
            <text:p>8.389</text:p>
          </table:table-cell>
          <table:table-cell table:formula="of:=DAYS(&quot;2016-12-12&quot;;[.A540])*-1" office:value-type="float" office:value="907" calcext:value-type="float">
            <text:p>907</text:p>
          </table:table-cell>
          <table:table-cell table:number-columns-repeated="3"/>
          <table:table-cell table:formula="of:=IF([.E540]=[.$L$1];[.A5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10" calcext:value-type="date">
            <text:p>10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6" calcext:value-type="float">
            <text:p>1.986</text:p>
          </table:table-cell>
          <table:table-cell table:formula="of:=+([.E541]-[.C541])*[.D541]" office:value-type="float" office:value="38.4114859999994" calcext:value-type="float">
            <text:p>38.411</text:p>
          </table:table-cell>
          <table:table-cell table:formula="of:=((+[.E541]-[.C541])/[.C541])*100" office:value-type="float" office:value="9.60287149999983" calcext:value-type="float">
            <text:p>9.603</text:p>
          </table:table-cell>
          <table:table-cell table:formula="of:=DAYS(&quot;2016-12-12&quot;;[.A541])*-1" office:value-type="float" office:value="910" calcext:value-type="float">
            <text:p>910</text:p>
          </table:table-cell>
          <table:table-cell table:number-columns-repeated="3"/>
          <table:table-cell table:formula="of:=IF([.E541]=[.$L$1];[.A5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11" calcext:value-type="date">
            <text:p>11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7" calcext:value-type="float">
            <text:p>2.007</text:p>
          </table:table-cell>
          <table:table-cell table:formula="of:=+([.E542]-[.C542])*[.D542]" office:value-type="float" office:value="43.0472569999994" calcext:value-type="float">
            <text:p>43.047</text:p>
          </table:table-cell>
          <table:table-cell table:formula="of:=((+[.E542]-[.C542])/[.C542])*100" office:value-type="float" office:value="10.7618142499998" calcext:value-type="float">
            <text:p>10.762</text:p>
          </table:table-cell>
          <table:table-cell table:formula="of:=DAYS(&quot;2016-12-12&quot;;[.A542])*-1" office:value-type="float" office:value="911" calcext:value-type="float">
            <text:p>911</text:p>
          </table:table-cell>
          <table:table-cell table:number-columns-repeated="3"/>
          <table:table-cell table:formula="of:=IF([.E542]=[.$L$1];[.A5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12" calcext:value-type="date">
            <text:p>12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7" calcext:value-type="float">
            <text:p>1.987</text:p>
          </table:table-cell>
          <table:table-cell table:formula="of:=+([.E543]-[.C543])*[.D543]" office:value-type="float" office:value="38.6322369999994" calcext:value-type="float">
            <text:p>38.632</text:p>
          </table:table-cell>
          <table:table-cell table:formula="of:=((+[.E543]-[.C543])/[.C543])*100" office:value-type="float" office:value="9.65805924999983" calcext:value-type="float">
            <text:p>9.658</text:p>
          </table:table-cell>
          <table:table-cell table:formula="of:=DAYS(&quot;2016-12-12&quot;;[.A543])*-1" office:value-type="float" office:value="912" calcext:value-type="float">
            <text:p>912</text:p>
          </table:table-cell>
          <table:table-cell table:number-columns-repeated="3"/>
          <table:table-cell table:formula="of:=IF([.E543]=[.$L$1];[.A54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13" calcext:value-type="date">
            <text:p>13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1" calcext:value-type="float">
            <text:p>2.001</text:p>
          </table:table-cell>
          <table:table-cell table:formula="of:=+([.E544]-[.C544])*[.D544]" office:value-type="float" office:value="41.7227509999993" calcext:value-type="float">
            <text:p>41.723</text:p>
          </table:table-cell>
          <table:table-cell table:formula="of:=((+[.E544]-[.C544])/[.C544])*100" office:value-type="float" office:value="10.4306877499998" calcext:value-type="float">
            <text:p>10.431</text:p>
          </table:table-cell>
          <table:table-cell table:formula="of:=DAYS(&quot;2016-12-12&quot;;[.A544])*-1" office:value-type="float" office:value="913" calcext:value-type="float">
            <text:p>913</text:p>
          </table:table-cell>
          <table:table-cell table:number-columns-repeated="3"/>
          <table:table-cell table:formula="of:=IF([.E544]=[.$L$1];[.A5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14" calcext:value-type="date">
            <text:p>14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6" calcext:value-type="float">
            <text:p>2.016</text:p>
          </table:table-cell>
          <table:table-cell table:formula="of:=+([.E545]-[.C545])*[.D545]" office:value-type="float" office:value="45.0340159999994" calcext:value-type="float">
            <text:p>45.034</text:p>
          </table:table-cell>
          <table:table-cell table:formula="of:=((+[.E545]-[.C545])/[.C545])*100" office:value-type="float" office:value="11.2585039999998" calcext:value-type="float">
            <text:p>11.259</text:p>
          </table:table-cell>
          <table:table-cell table:formula="of:=DAYS(&quot;2016-12-12&quot;;[.A545])*-1" office:value-type="float" office:value="914" calcext:value-type="float">
            <text:p>914</text:p>
          </table:table-cell>
          <table:table-cell table:number-columns-repeated="3"/>
          <table:table-cell table:formula="of:=IF([.E545]=[.$L$1];[.A5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17" calcext:value-type="date">
            <text:p>17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" calcext:value-type="float">
            <text:p>2.010</text:p>
          </table:table-cell>
          <table:table-cell table:formula="of:=+([.E546]-[.C546])*[.D546]" office:value-type="float" office:value="43.7095099999993" calcext:value-type="float">
            <text:p>43.710</text:p>
          </table:table-cell>
          <table:table-cell table:formula="of:=((+[.E546]-[.C546])/[.C546])*100" office:value-type="float" office:value="10.9273774999998" calcext:value-type="float">
            <text:p>10.927</text:p>
          </table:table-cell>
          <table:table-cell table:formula="of:=DAYS(&quot;2016-12-12&quot;;[.A546])*-1" office:value-type="float" office:value="917" calcext:value-type="float">
            <text:p>917</text:p>
          </table:table-cell>
          <table:table-cell table:number-columns-repeated="3"/>
          <table:table-cell table:formula="of:=IF([.E546]=[.$L$1];[.A5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18" calcext:value-type="date">
            <text:p>18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6" calcext:value-type="float">
            <text:p>2.026</text:p>
          </table:table-cell>
          <table:table-cell table:formula="of:=+([.E547]-[.C547])*[.D547]" office:value-type="float" office:value="47.2415259999993" calcext:value-type="float">
            <text:p>47.242</text:p>
          </table:table-cell>
          <table:table-cell table:formula="of:=((+[.E547]-[.C547])/[.C547])*100" office:value-type="float" office:value="11.8103814999998" calcext:value-type="float">
            <text:p>11.810</text:p>
          </table:table-cell>
          <table:table-cell table:formula="of:=DAYS(&quot;2016-12-12&quot;;[.A547])*-1" office:value-type="float" office:value="918" calcext:value-type="float">
            <text:p>918</text:p>
          </table:table-cell>
          <table:table-cell table:number-columns-repeated="3"/>
          <table:table-cell table:formula="of:=IF([.E547]=[.$L$1];[.A54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19" calcext:value-type="date">
            <text:p>19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2" calcext:value-type="float">
            <text:p>2.042</text:p>
          </table:table-cell>
          <table:table-cell table:formula="of:=+([.E548]-[.C548])*[.D548]" office:value-type="float" office:value="50.7735419999993" calcext:value-type="float">
            <text:p>50.774</text:p>
          </table:table-cell>
          <table:table-cell table:formula="of:=((+[.E548]-[.C548])/[.C548])*100" office:value-type="float" office:value="12.6933854999998" calcext:value-type="float">
            <text:p>12.693</text:p>
          </table:table-cell>
          <table:table-cell table:formula="of:=DAYS(&quot;2016-12-12&quot;;[.A548])*-1" office:value-type="float" office:value="919" calcext:value-type="float">
            <text:p>919</text:p>
          </table:table-cell>
          <table:table-cell table:number-columns-repeated="3"/>
          <table:table-cell table:formula="of:=IF([.E548]=[.$L$1];[.A54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20" calcext:value-type="date">
            <text:p>20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3" calcext:value-type="float">
            <text:p>2.043</text:p>
          </table:table-cell>
          <table:table-cell table:formula="of:=+([.E549]-[.C549])*[.D549]" office:value-type="float" office:value="50.9942929999994" calcext:value-type="float">
            <text:p>50.994</text:p>
          </table:table-cell>
          <table:table-cell table:formula="of:=((+[.E549]-[.C549])/[.C549])*100" office:value-type="float" office:value="12.7485732499998" calcext:value-type="float">
            <text:p>12.749</text:p>
          </table:table-cell>
          <table:table-cell table:formula="of:=DAYS(&quot;2016-12-12&quot;;[.A549])*-1" office:value-type="float" office:value="920" calcext:value-type="float">
            <text:p>920</text:p>
          </table:table-cell>
          <table:table-cell table:number-columns-repeated="3"/>
          <table:table-cell table:formula="of:=IF([.E549]=[.$L$1];[.A54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21" calcext:value-type="date">
            <text:p>21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5" calcext:value-type="float">
            <text:p>2.045</text:p>
          </table:table-cell>
          <table:table-cell table:formula="of:=+([.E550]-[.C550])*[.D550]" office:value-type="float" office:value="51.4357949999994" calcext:value-type="float">
            <text:p>51.436</text:p>
          </table:table-cell>
          <table:table-cell table:formula="of:=((+[.E550]-[.C550])/[.C550])*100" office:value-type="float" office:value="12.8589487499998" calcext:value-type="float">
            <text:p>12.859</text:p>
          </table:table-cell>
          <table:table-cell table:formula="of:=DAYS(&quot;2016-12-12&quot;;[.A550])*-1" office:value-type="float" office:value="921" calcext:value-type="float">
            <text:p>921</text:p>
          </table:table-cell>
          <table:table-cell table:number-columns-repeated="3"/>
          <table:table-cell table:formula="of:=IF([.E550]=[.$L$1];[.A55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24" calcext:value-type="date">
            <text:p>24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4" calcext:value-type="float">
            <text:p>2.024</text:p>
          </table:table-cell>
          <table:table-cell table:formula="of:=+([.E551]-[.C551])*[.D551]" office:value-type="float" office:value="46.8000239999994" calcext:value-type="float">
            <text:p>46.800</text:p>
          </table:table-cell>
          <table:table-cell table:formula="of:=((+[.E551]-[.C551])/[.C551])*100" office:value-type="float" office:value="11.7000059999998" calcext:value-type="float">
            <text:p>11.700</text:p>
          </table:table-cell>
          <table:table-cell table:formula="of:=DAYS(&quot;2016-12-12&quot;;[.A551])*-1" office:value-type="float" office:value="924" calcext:value-type="float">
            <text:p>924</text:p>
          </table:table-cell>
          <table:table-cell table:number-columns-repeated="3"/>
          <table:table-cell table:formula="of:=IF([.E551]=[.$L$1];[.A55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25" calcext:value-type="date">
            <text:p>25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1" calcext:value-type="float">
            <text:p>2.001</text:p>
          </table:table-cell>
          <table:table-cell table:formula="of:=+([.E552]-[.C552])*[.D552]" office:value-type="float" office:value="41.7227509999993" calcext:value-type="float">
            <text:p>41.723</text:p>
          </table:table-cell>
          <table:table-cell table:formula="of:=((+[.E552]-[.C552])/[.C552])*100" office:value-type="float" office:value="10.4306877499998" calcext:value-type="float">
            <text:p>10.431</text:p>
          </table:table-cell>
          <table:table-cell table:formula="of:=DAYS(&quot;2016-12-12&quot;;[.A552])*-1" office:value-type="float" office:value="925" calcext:value-type="float">
            <text:p>925</text:p>
          </table:table-cell>
          <table:table-cell table:number-columns-repeated="3"/>
          <table:table-cell table:formula="of:=IF([.E552]=[.$L$1];[.A55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27" calcext:value-type="date">
            <text:p>27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3" calcext:value-type="float">
            <text:p>2.003</text:p>
          </table:table-cell>
          <table:table-cell table:formula="of:=+([.E553]-[.C553])*[.D553]" office:value-type="float" office:value="42.1642529999994" calcext:value-type="float">
            <text:p>42.164</text:p>
          </table:table-cell>
          <table:table-cell table:formula="of:=((+[.E553]-[.C553])/[.C553])*100" office:value-type="float" office:value="10.5410632499998" calcext:value-type="float">
            <text:p>10.541</text:p>
          </table:table-cell>
          <table:table-cell table:formula="of:=DAYS(&quot;2016-12-12&quot;;[.A553])*-1" office:value-type="float" office:value="927" calcext:value-type="float">
            <text:p>927</text:p>
          </table:table-cell>
          <table:table-cell table:number-columns-repeated="3"/>
          <table:table-cell table:formula="of:=IF([.E553]=[.$L$1];[.A55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6-28" calcext:value-type="date">
            <text:p>28/06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3" calcext:value-type="float">
            <text:p>2.003</text:p>
          </table:table-cell>
          <table:table-cell table:formula="of:=+([.E554]-[.C554])*[.D554]" office:value-type="float" office:value="42.1642529999994" calcext:value-type="float">
            <text:p>42.164</text:p>
          </table:table-cell>
          <table:table-cell table:formula="of:=((+[.E554]-[.C554])/[.C554])*100" office:value-type="float" office:value="10.5410632499998" calcext:value-type="float">
            <text:p>10.541</text:p>
          </table:table-cell>
          <table:table-cell table:formula="of:=DAYS(&quot;2016-12-12&quot;;[.A554])*-1" office:value-type="float" office:value="928" calcext:value-type="float">
            <text:p>928</text:p>
          </table:table-cell>
          <table:table-cell table:number-columns-repeated="3"/>
          <table:table-cell table:formula="of:=IF([.E554]=[.$L$1];[.A55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01" calcext:value-type="date">
            <text:p>01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93" calcext:value-type="float">
            <text:p>2.093</text:p>
          </table:table-cell>
          <table:table-cell table:formula="of:=+([.E555]-[.C555])*[.D555]" office:value-type="float" office:value="62.0318429999994" calcext:value-type="float">
            <text:p>62.032</text:p>
          </table:table-cell>
          <table:table-cell table:formula="of:=((+[.E555]-[.C555])/[.C555])*100" office:value-type="float" office:value="15.5079607499998" calcext:value-type="float">
            <text:p>15.508</text:p>
          </table:table-cell>
          <table:table-cell table:formula="of:=DAYS(&quot;2016-12-12&quot;;[.A555])*-1" office:value-type="float" office:value="931" calcext:value-type="float">
            <text:p>931</text:p>
          </table:table-cell>
          <table:table-cell table:number-columns-repeated="3"/>
          <table:table-cell table:formula="of:=IF([.E555]=[.$L$1];[.A55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02" calcext:value-type="date">
            <text:p>02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" calcext:value-type="float">
            <text:p>2.080</text:p>
          </table:table-cell>
          <table:table-cell table:formula="of:=+([.E556]-[.C556])*[.D556]" office:value-type="float" office:value="59.1620799999994" calcext:value-type="float">
            <text:p>59.162</text:p>
          </table:table-cell>
          <table:table-cell table:formula="of:=((+[.E556]-[.C556])/[.C556])*100" office:value-type="float" office:value="14.7905199999998" calcext:value-type="float">
            <text:p>14.791</text:p>
          </table:table-cell>
          <table:table-cell table:formula="of:=DAYS(&quot;2016-12-12&quot;;[.A556])*-1" office:value-type="float" office:value="932" calcext:value-type="float">
            <text:p>932</text:p>
          </table:table-cell>
          <table:table-cell table:number-columns-repeated="3"/>
          <table:table-cell table:formula="of:=IF([.E556]=[.$L$1];[.A55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03" calcext:value-type="date">
            <text:p>03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7" calcext:value-type="float">
            <text:p>2.077</text:p>
          </table:table-cell>
          <table:table-cell table:formula="of:=+([.E557]-[.C557])*[.D557]" office:value-type="float" office:value="58.4998269999994" calcext:value-type="float">
            <text:p>58.500</text:p>
          </table:table-cell>
          <table:table-cell table:formula="of:=((+[.E557]-[.C557])/[.C557])*100" office:value-type="float" office:value="14.6249567499998" calcext:value-type="float">
            <text:p>14.625</text:p>
          </table:table-cell>
          <table:table-cell table:formula="of:=DAYS(&quot;2016-12-12&quot;;[.A557])*-1" office:value-type="float" office:value="933" calcext:value-type="float">
            <text:p>933</text:p>
          </table:table-cell>
          <table:table-cell table:number-columns-repeated="3"/>
          <table:table-cell table:formula="of:=IF([.E557]=[.$L$1];[.A55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04" calcext:value-type="date">
            <text:p>04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2" calcext:value-type="float">
            <text:p>2.082</text:p>
          </table:table-cell>
          <table:table-cell table:formula="of:=+([.E558]-[.C558])*[.D558]" office:value-type="float" office:value="59.6035819999993" calcext:value-type="float">
            <text:p>59.604</text:p>
          </table:table-cell>
          <table:table-cell table:formula="of:=((+[.E558]-[.C558])/[.C558])*100" office:value-type="float" office:value="14.9008954999998" calcext:value-type="float">
            <text:p>14.901</text:p>
          </table:table-cell>
          <table:table-cell table:formula="of:=DAYS(&quot;2016-12-12&quot;;[.A558])*-1" office:value-type="float" office:value="934" calcext:value-type="float">
            <text:p>934</text:p>
          </table:table-cell>
          <table:table-cell table:number-columns-repeated="3"/>
          <table:table-cell table:formula="of:=IF([.E558]=[.$L$1];[.A55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05" calcext:value-type="date">
            <text:p>05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2" calcext:value-type="float">
            <text:p>2.082</text:p>
          </table:table-cell>
          <table:table-cell table:formula="of:=+([.E559]-[.C559])*[.D559]" office:value-type="float" office:value="59.6035819999993" calcext:value-type="float">
            <text:p>59.604</text:p>
          </table:table-cell>
          <table:table-cell table:formula="of:=((+[.E559]-[.C559])/[.C559])*100" office:value-type="float" office:value="14.9008954999998" calcext:value-type="float">
            <text:p>14.901</text:p>
          </table:table-cell>
          <table:table-cell table:formula="of:=DAYS(&quot;2016-12-12&quot;;[.A559])*-1" office:value-type="float" office:value="935" calcext:value-type="float">
            <text:p>935</text:p>
          </table:table-cell>
          <table:table-cell table:number-columns-repeated="3"/>
          <table:table-cell table:formula="of:=IF([.E559]=[.$L$1];[.A55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08" calcext:value-type="date">
            <text:p>08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7" calcext:value-type="float">
            <text:p>2.087</text:p>
          </table:table-cell>
          <table:table-cell table:formula="of:=+([.E560]-[.C560])*[.D560]" office:value-type="float" office:value="60.7073369999994" calcext:value-type="float">
            <text:p>60.707</text:p>
          </table:table-cell>
          <table:table-cell table:formula="of:=((+[.E560]-[.C560])/[.C560])*100" office:value-type="float" office:value="15.1768342499998" calcext:value-type="float">
            <text:p>15.177</text:p>
          </table:table-cell>
          <table:table-cell table:formula="of:=DAYS(&quot;2016-12-12&quot;;[.A560])*-1" office:value-type="float" office:value="938" calcext:value-type="float">
            <text:p>938</text:p>
          </table:table-cell>
          <table:table-cell table:number-columns-repeated="3"/>
          <table:table-cell table:formula="of:=IF([.E560]=[.$L$1];[.A56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09" calcext:value-type="date">
            <text:p>09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5" calcext:value-type="float">
            <text:p>2.065</text:p>
          </table:table-cell>
          <table:table-cell table:formula="of:=+([.E561]-[.C561])*[.D561]" office:value-type="float" office:value="55.8508149999994" calcext:value-type="float">
            <text:p>55.851</text:p>
          </table:table-cell>
          <table:table-cell table:formula="of:=((+[.E561]-[.C561])/[.C561])*100" office:value-type="float" office:value="13.9627037499998" calcext:value-type="float">
            <text:p>13.963</text:p>
          </table:table-cell>
          <table:table-cell table:formula="of:=DAYS(&quot;2016-12-12&quot;;[.A561])*-1" office:value-type="float" office:value="939" calcext:value-type="float">
            <text:p>939</text:p>
          </table:table-cell>
          <table:table-cell table:number-columns-repeated="3"/>
          <table:table-cell table:formula="of:=IF([.E561]=[.$L$1];[.A56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10" calcext:value-type="date">
            <text:p>10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" calcext:value-type="float">
            <text:p>2.060</text:p>
          </table:table-cell>
          <table:table-cell table:formula="of:=+([.E562]-[.C562])*[.D562]" office:value-type="float" office:value="54.7470599999994" calcext:value-type="float">
            <text:p>54.747</text:p>
          </table:table-cell>
          <table:table-cell table:formula="of:=((+[.E562]-[.C562])/[.C562])*100" office:value-type="float" office:value="13.6867649999998" calcext:value-type="float">
            <text:p>13.687</text:p>
          </table:table-cell>
          <table:table-cell table:formula="of:=DAYS(&quot;2016-12-12&quot;;[.A562])*-1" office:value-type="float" office:value="940" calcext:value-type="float">
            <text:p>940</text:p>
          </table:table-cell>
          <table:table-cell table:number-columns-repeated="3"/>
          <table:table-cell table:formula="of:=IF([.E562]=[.$L$1];[.A56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12" calcext:value-type="date">
            <text:p>12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9" calcext:value-type="float">
            <text:p>2.049</text:p>
          </table:table-cell>
          <table:table-cell table:formula="of:=+([.E563]-[.C563])*[.D563]" office:value-type="float" office:value="52.3187989999994" calcext:value-type="float">
            <text:p>52.319</text:p>
          </table:table-cell>
          <table:table-cell table:formula="of:=((+[.E563]-[.C563])/[.C563])*100" office:value-type="float" office:value="13.0796997499998" calcext:value-type="float">
            <text:p>13.080</text:p>
          </table:table-cell>
          <table:table-cell table:formula="of:=DAYS(&quot;2016-12-12&quot;;[.A563])*-1" office:value-type="float" office:value="942" calcext:value-type="float">
            <text:p>942</text:p>
          </table:table-cell>
          <table:table-cell table:number-columns-repeated="3"/>
          <table:table-cell table:formula="of:=IF([.E563]=[.$L$1];[.A56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15" calcext:value-type="date">
            <text:p>15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9" calcext:value-type="float">
            <text:p>2.069</text:p>
          </table:table-cell>
          <table:table-cell table:formula="of:=+([.E564]-[.C564])*[.D564]" office:value-type="float" office:value="56.7338189999994" calcext:value-type="float">
            <text:p>56.734</text:p>
          </table:table-cell>
          <table:table-cell table:formula="of:=((+[.E564]-[.C564])/[.C564])*100" office:value-type="float" office:value="14.1834547499998" calcext:value-type="float">
            <text:p>14.183</text:p>
          </table:table-cell>
          <table:table-cell table:formula="of:=DAYS(&quot;2016-12-12&quot;;[.A564])*-1" office:value-type="float" office:value="945" calcext:value-type="float">
            <text:p>945</text:p>
          </table:table-cell>
          <table:table-cell table:number-columns-repeated="3"/>
          <table:table-cell table:formula="of:=IF([.E564]=[.$L$1];[.A56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30" calcext:value-type="date">
            <text:p>30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5" calcext:value-type="float">
            <text:p>2.150</text:p>
          </table:table-cell>
          <table:table-cell table:formula="of:=+([.E565]-[.C565])*[.D565]" office:value-type="float" office:value="74.6146499999993" calcext:value-type="float">
            <text:p>74.615</text:p>
          </table:table-cell>
          <table:table-cell table:formula="of:=((+[.E565]-[.C565])/[.C565])*100" office:value-type="float" office:value="18.6536624999998" calcext:value-type="float">
            <text:p>18.654</text:p>
          </table:table-cell>
          <table:table-cell table:formula="of:=DAYS(&quot;2016-12-12&quot;;[.A565])*-1" office:value-type="float" office:value="960" calcext:value-type="float">
            <text:p>960</text:p>
          </table:table-cell>
          <table:table-cell table:number-columns-repeated="3"/>
          <table:table-cell table:formula="of:=IF([.E565]=[.$L$1];[.A56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7-31" calcext:value-type="date">
            <text:p>31/07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" calcext:value-type="float">
            <text:p>2.170</text:p>
          </table:table-cell>
          <table:table-cell table:formula="of:=+([.E566]-[.C566])*[.D566]" office:value-type="float" office:value="79.0296699999994" calcext:value-type="float">
            <text:p>79.030</text:p>
          </table:table-cell>
          <table:table-cell table:formula="of:=((+[.E566]-[.C566])/[.C566])*100" office:value-type="float" office:value="19.7574174999998" calcext:value-type="float">
            <text:p>19.757</text:p>
          </table:table-cell>
          <table:table-cell table:formula="of:=DAYS(&quot;2016-12-12&quot;;[.A566])*-1" office:value-type="float" office:value="961" calcext:value-type="float">
            <text:p>961</text:p>
          </table:table-cell>
          <table:table-cell table:number-columns-repeated="3"/>
          <table:table-cell table:formula="of:=IF([.E566]=[.$L$1];[.A56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01" calcext:value-type="date">
            <text:p>01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4" calcext:value-type="float">
            <text:p>2.174</text:p>
          </table:table-cell>
          <table:table-cell table:formula="of:=+([.E567]-[.C567])*[.D567]" office:value-type="float" office:value="79.9126739999994" calcext:value-type="float">
            <text:p>79.913</text:p>
          </table:table-cell>
          <table:table-cell table:formula="of:=((+[.E567]-[.C567])/[.C567])*100" office:value-type="float" office:value="19.9781684999998" calcext:value-type="float">
            <text:p>19.978</text:p>
          </table:table-cell>
          <table:table-cell table:formula="of:=DAYS(&quot;2016-12-12&quot;;[.A567])*-1" office:value-type="float" office:value="962" calcext:value-type="float">
            <text:p>962</text:p>
          </table:table-cell>
          <table:table-cell table:number-columns-repeated="3"/>
          <table:table-cell table:formula="of:=IF([.E567]=[.$L$1];[.A56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02" calcext:value-type="date">
            <text:p>02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6" calcext:value-type="float">
            <text:p>2.116</text:p>
          </table:table-cell>
          <table:table-cell table:formula="of:=+([.E568]-[.C568])*[.D568]" office:value-type="float" office:value="67.1091159999994" calcext:value-type="float">
            <text:p>67.109</text:p>
          </table:table-cell>
          <table:table-cell table:formula="of:=((+[.E568]-[.C568])/[.C568])*100" office:value-type="float" office:value="16.7772789999998" calcext:value-type="float">
            <text:p>16.777</text:p>
          </table:table-cell>
          <table:table-cell table:formula="of:=DAYS(&quot;2016-12-12&quot;;[.A568])*-1" office:value-type="float" office:value="963" calcext:value-type="float">
            <text:p>963</text:p>
          </table:table-cell>
          <table:table-cell table:number-columns-repeated="3"/>
          <table:table-cell table:formula="of:=IF([.E568]=[.$L$1];[.A56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05" calcext:value-type="date">
            <text:p>05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7" calcext:value-type="float">
            <text:p>2.057</text:p>
          </table:table-cell>
          <table:table-cell table:formula="of:=+([.E569]-[.C569])*[.D569]" office:value-type="float" office:value="54.0848069999994" calcext:value-type="float">
            <text:p>54.085</text:p>
          </table:table-cell>
          <table:table-cell table:formula="of:=((+[.E569]-[.C569])/[.C569])*100" office:value-type="float" office:value="13.5212017499998" calcext:value-type="float">
            <text:p>13.521</text:p>
          </table:table-cell>
          <table:table-cell table:formula="of:=DAYS(&quot;2016-12-12&quot;;[.A569])*-1" office:value-type="float" office:value="966" calcext:value-type="float">
            <text:p>966</text:p>
          </table:table-cell>
          <table:table-cell table:number-columns-repeated="3"/>
          <table:table-cell table:formula="of:=IF([.E569]=[.$L$1];[.A56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06" calcext:value-type="date">
            <text:p>06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" calcext:value-type="float">
            <text:p>2.020</text:p>
          </table:table-cell>
          <table:table-cell table:formula="of:=+([.E570]-[.C570])*[.D570]" office:value-type="float" office:value="45.9170199999994" calcext:value-type="float">
            <text:p>45.917</text:p>
          </table:table-cell>
          <table:table-cell table:formula="of:=((+[.E570]-[.C570])/[.C570])*100" office:value-type="float" office:value="11.4792549999998" calcext:value-type="float">
            <text:p>11.479</text:p>
          </table:table-cell>
          <table:table-cell table:formula="of:=DAYS(&quot;2016-12-12&quot;;[.A570])*-1" office:value-type="float" office:value="967" calcext:value-type="float">
            <text:p>967</text:p>
          </table:table-cell>
          <table:table-cell table:number-columns-repeated="3"/>
          <table:table-cell table:formula="of:=IF([.E570]=[.$L$1];[.A57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07" calcext:value-type="date">
            <text:p>07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9" calcext:value-type="float">
            <text:p>2.029</text:p>
          </table:table-cell>
          <table:table-cell table:formula="of:=+([.E571]-[.C571])*[.D571]" office:value-type="float" office:value="47.9037789999993" calcext:value-type="float">
            <text:p>47.904</text:p>
          </table:table-cell>
          <table:table-cell table:formula="of:=((+[.E571]-[.C571])/[.C571])*100" office:value-type="float" office:value="11.9759447499998" calcext:value-type="float">
            <text:p>11.976</text:p>
          </table:table-cell>
          <table:table-cell table:formula="of:=DAYS(&quot;2016-12-12&quot;;[.A571])*-1" office:value-type="float" office:value="968" calcext:value-type="float">
            <text:p>968</text:p>
          </table:table-cell>
          <table:table-cell table:number-columns-repeated="3"/>
          <table:table-cell table:formula="of:=IF([.E571]=[.$L$1];[.A57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08" calcext:value-type="date">
            <text:p>08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8" calcext:value-type="float">
            <text:p>2.018</text:p>
          </table:table-cell>
          <table:table-cell table:formula="of:=+([.E572]-[.C572])*[.D572]" office:value-type="float" office:value="45.4755179999993" calcext:value-type="float">
            <text:p>45.476</text:p>
          </table:table-cell>
          <table:table-cell table:formula="of:=((+[.E572]-[.C572])/[.C572])*100" office:value-type="float" office:value="11.3688794999998" calcext:value-type="float">
            <text:p>11.369</text:p>
          </table:table-cell>
          <table:table-cell table:formula="of:=DAYS(&quot;2016-12-12&quot;;[.A572])*-1" office:value-type="float" office:value="969" calcext:value-type="float">
            <text:p>969</text:p>
          </table:table-cell>
          <table:table-cell table:number-columns-repeated="3"/>
          <table:table-cell table:formula="of:=IF([.E572]=[.$L$1];[.A57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09" calcext:value-type="date">
            <text:p>09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8" calcext:value-type="float">
            <text:p>2.058</text:p>
          </table:table-cell>
          <table:table-cell table:formula="of:=+([.E573]-[.C573])*[.D573]" office:value-type="float" office:value="54.3055579999993" calcext:value-type="float">
            <text:p>54.306</text:p>
          </table:table-cell>
          <table:table-cell table:formula="of:=((+[.E573]-[.C573])/[.C573])*100" office:value-type="float" office:value="13.5763894999998" calcext:value-type="float">
            <text:p>13.576</text:p>
          </table:table-cell>
          <table:table-cell table:formula="of:=DAYS(&quot;2016-12-12&quot;;[.A573])*-1" office:value-type="float" office:value="970" calcext:value-type="float">
            <text:p>970</text:p>
          </table:table-cell>
          <table:table-cell table:number-columns-repeated="3"/>
          <table:table-cell table:formula="of:=IF([.E573]=[.$L$1];[.A57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12" calcext:value-type="date">
            <text:p>12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3" calcext:value-type="float">
            <text:p>2.023</text:p>
          </table:table-cell>
          <table:table-cell table:formula="of:=+([.E574]-[.C574])*[.D574]" office:value-type="float" office:value="46.5792729999994" calcext:value-type="float">
            <text:p>46.579</text:p>
          </table:table-cell>
          <table:table-cell table:formula="of:=((+[.E574]-[.C574])/[.C574])*100" office:value-type="float" office:value="11.6448182499998" calcext:value-type="float">
            <text:p>11.645</text:p>
          </table:table-cell>
          <table:table-cell table:formula="of:=DAYS(&quot;2016-12-12&quot;;[.A574])*-1" office:value-type="float" office:value="973" calcext:value-type="float">
            <text:p>973</text:p>
          </table:table-cell>
          <table:table-cell table:number-columns-repeated="3"/>
          <table:table-cell table:formula="of:=IF([.E574]=[.$L$1];[.A57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13" calcext:value-type="date">
            <text:p>13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2" calcext:value-type="float">
            <text:p>2.012</text:p>
          </table:table-cell>
          <table:table-cell table:formula="of:=+([.E575]-[.C575])*[.D575]" office:value-type="float" office:value="44.1510119999994" calcext:value-type="float">
            <text:p>44.151</text:p>
          </table:table-cell>
          <table:table-cell table:formula="of:=((+[.E575]-[.C575])/[.C575])*100" office:value-type="float" office:value="11.0377529999998" calcext:value-type="float">
            <text:p>11.038</text:p>
          </table:table-cell>
          <table:table-cell table:formula="of:=DAYS(&quot;2016-12-12&quot;;[.A575])*-1" office:value-type="float" office:value="974" calcext:value-type="float">
            <text:p>974</text:p>
          </table:table-cell>
          <table:table-cell table:number-columns-repeated="3"/>
          <table:table-cell table:formula="of:=IF([.E575]=[.$L$1];[.A57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14" calcext:value-type="date">
            <text:p>14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" calcext:value-type="float">
            <text:p>2.020</text:p>
          </table:table-cell>
          <table:table-cell table:formula="of:=+([.E576]-[.C576])*[.D576]" office:value-type="float" office:value="45.9170199999994" calcext:value-type="float">
            <text:p>45.917</text:p>
          </table:table-cell>
          <table:table-cell table:formula="of:=((+[.E576]-[.C576])/[.C576])*100" office:value-type="float" office:value="11.4792549999998" calcext:value-type="float">
            <text:p>11.479</text:p>
          </table:table-cell>
          <table:table-cell table:formula="of:=DAYS(&quot;2016-12-12&quot;;[.A576])*-1" office:value-type="float" office:value="975" calcext:value-type="float">
            <text:p>975</text:p>
          </table:table-cell>
          <table:table-cell table:number-columns-repeated="3"/>
          <table:table-cell table:formula="of:=IF([.E576]=[.$L$1];[.A57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15" calcext:value-type="date">
            <text:p>15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6" calcext:value-type="float">
            <text:p>1.966</text:p>
          </table:table-cell>
          <table:table-cell table:formula="of:=+([.E577]-[.C577])*[.D577]" office:value-type="float" office:value="33.9964659999994" calcext:value-type="float">
            <text:p>33.996</text:p>
          </table:table-cell>
          <table:table-cell table:formula="of:=((+[.E577]-[.C577])/[.C577])*100" office:value-type="float" office:value="8.49911649999983" calcext:value-type="float">
            <text:p>8.499</text:p>
          </table:table-cell>
          <table:table-cell table:formula="of:=DAYS(&quot;2016-12-12&quot;;[.A577])*-1" office:value-type="float" office:value="976" calcext:value-type="float">
            <text:p>976</text:p>
          </table:table-cell>
          <table:table-cell table:number-columns-repeated="3"/>
          <table:table-cell table:formula="of:=IF([.E577]=[.$L$1];[.A57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16" calcext:value-type="date">
            <text:p>16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9" calcext:value-type="float">
            <text:p>1.969</text:p>
          </table:table-cell>
          <table:table-cell table:formula="of:=+([.E578]-[.C578])*[.D578]" office:value-type="float" office:value="34.6587189999994" calcext:value-type="float">
            <text:p>34.659</text:p>
          </table:table-cell>
          <table:table-cell table:formula="of:=((+[.E578]-[.C578])/[.C578])*100" office:value-type="float" office:value="8.66467974999983" calcext:value-type="float">
            <text:p>8.665</text:p>
          </table:table-cell>
          <table:table-cell table:formula="of:=DAYS(&quot;2016-12-12&quot;;[.A578])*-1" office:value-type="float" office:value="977" calcext:value-type="float">
            <text:p>977</text:p>
          </table:table-cell>
          <table:table-cell table:number-columns-repeated="3"/>
          <table:table-cell table:formula="of:=IF([.E578]=[.$L$1];[.A57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19" calcext:value-type="date">
            <text:p>19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9" calcext:value-type="float">
            <text:p>2.019</text:p>
          </table:table-cell>
          <table:table-cell table:formula="of:=+([.E579]-[.C579])*[.D579]" office:value-type="float" office:value="45.6962689999994" calcext:value-type="float">
            <text:p>45.696</text:p>
          </table:table-cell>
          <table:table-cell table:formula="of:=((+[.E579]-[.C579])/[.C579])*100" office:value-type="float" office:value="11.4240672499998" calcext:value-type="float">
            <text:p>11.424</text:p>
          </table:table-cell>
          <table:table-cell table:formula="of:=DAYS(&quot;2016-12-12&quot;;[.A579])*-1" office:value-type="float" office:value="980" calcext:value-type="float">
            <text:p>980</text:p>
          </table:table-cell>
          <table:table-cell table:number-columns-repeated="3"/>
          <table:table-cell table:formula="of:=IF([.E579]=[.$L$1];[.A57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20" calcext:value-type="date">
            <text:p>20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8" calcext:value-type="float">
            <text:p>2.028</text:p>
          </table:table-cell>
          <table:table-cell table:formula="of:=+([.E580]-[.C580])*[.D580]" office:value-type="float" office:value="47.6830279999994" calcext:value-type="float">
            <text:p>47.683</text:p>
          </table:table-cell>
          <table:table-cell table:formula="of:=((+[.E580]-[.C580])/[.C580])*100" office:value-type="float" office:value="11.9207569999998" calcext:value-type="float">
            <text:p>11.921</text:p>
          </table:table-cell>
          <table:table-cell table:formula="of:=DAYS(&quot;2016-12-12&quot;;[.A580])*-1" office:value-type="float" office:value="981" calcext:value-type="float">
            <text:p>981</text:p>
          </table:table-cell>
          <table:table-cell table:number-columns-repeated="3"/>
          <table:table-cell table:formula="of:=IF([.E580]=[.$L$1];[.A58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21" calcext:value-type="date">
            <text:p>21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9" calcext:value-type="float">
            <text:p>2.019</text:p>
          </table:table-cell>
          <table:table-cell table:formula="of:=+([.E581]-[.C581])*[.D581]" office:value-type="float" office:value="45.6962689999994" calcext:value-type="float">
            <text:p>45.696</text:p>
          </table:table-cell>
          <table:table-cell table:formula="of:=((+[.E581]-[.C581])/[.C581])*100" office:value-type="float" office:value="11.4240672499998" calcext:value-type="float">
            <text:p>11.424</text:p>
          </table:table-cell>
          <table:table-cell table:formula="of:=DAYS(&quot;2016-12-12&quot;;[.A581])*-1" office:value-type="float" office:value="982" calcext:value-type="float">
            <text:p>982</text:p>
          </table:table-cell>
          <table:table-cell table:number-columns-repeated="3"/>
          <table:table-cell table:formula="of:=IF([.E581]=[.$L$1];[.A58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22" calcext:value-type="date">
            <text:p>22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9" calcext:value-type="float">
            <text:p>2.019</text:p>
          </table:table-cell>
          <table:table-cell table:formula="of:=+([.E582]-[.C582])*[.D582]" office:value-type="float" office:value="45.6962689999994" calcext:value-type="float">
            <text:p>45.696</text:p>
          </table:table-cell>
          <table:table-cell table:formula="of:=((+[.E582]-[.C582])/[.C582])*100" office:value-type="float" office:value="11.4240672499998" calcext:value-type="float">
            <text:p>11.424</text:p>
          </table:table-cell>
          <table:table-cell table:formula="of:=DAYS(&quot;2016-12-12&quot;;[.A582])*-1" office:value-type="float" office:value="983" calcext:value-type="float">
            <text:p>983</text:p>
          </table:table-cell>
          <table:table-cell table:number-columns-repeated="3"/>
          <table:table-cell table:formula="of:=IF([.E582]=[.$L$1];[.A58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23" calcext:value-type="date">
            <text:p>23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7" calcext:value-type="float">
            <text:p>2.007</text:p>
          </table:table-cell>
          <table:table-cell table:formula="of:=+([.E583]-[.C583])*[.D583]" office:value-type="float" office:value="43.0472569999994" calcext:value-type="float">
            <text:p>43.047</text:p>
          </table:table-cell>
          <table:table-cell table:formula="of:=((+[.E583]-[.C583])/[.C583])*100" office:value-type="float" office:value="10.7618142499998" calcext:value-type="float">
            <text:p>10.762</text:p>
          </table:table-cell>
          <table:table-cell table:formula="of:=DAYS(&quot;2016-12-12&quot;;[.A583])*-1" office:value-type="float" office:value="984" calcext:value-type="float">
            <text:p>984</text:p>
          </table:table-cell>
          <table:table-cell table:number-columns-repeated="3"/>
          <table:table-cell table:formula="of:=IF([.E583]=[.$L$1];[.A58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27" calcext:value-type="date">
            <text:p>27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3" calcext:value-type="float">
            <text:p>1.943</text:p>
          </table:table-cell>
          <table:table-cell table:formula="of:=+([.E584]-[.C584])*[.D584]" office:value-type="float" office:value="28.9191929999994" calcext:value-type="float">
            <text:p>28.919</text:p>
          </table:table-cell>
          <table:table-cell table:formula="of:=((+[.E584]-[.C584])/[.C584])*100" office:value-type="float" office:value="7.22979824999983" calcext:value-type="float">
            <text:p>7.230</text:p>
          </table:table-cell>
          <table:table-cell table:formula="of:=DAYS(&quot;2016-12-12&quot;;[.A584])*-1" office:value-type="float" office:value="988" calcext:value-type="float">
            <text:p>988</text:p>
          </table:table-cell>
          <table:table-cell table:number-columns-repeated="3"/>
          <table:table-cell table:formula="of:=IF([.E584]=[.$L$1];[.A58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28" calcext:value-type="date">
            <text:p>28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9" calcext:value-type="float">
            <text:p>1.929</text:p>
          </table:table-cell>
          <table:table-cell table:formula="of:=+([.E585]-[.C585])*[.D585]" office:value-type="float" office:value="25.8286789999994" calcext:value-type="float">
            <text:p>25.829</text:p>
          </table:table-cell>
          <table:table-cell table:formula="of:=((+[.E585]-[.C585])/[.C585])*100" office:value-type="float" office:value="6.45716974999983" calcext:value-type="float">
            <text:p>6.457</text:p>
          </table:table-cell>
          <table:table-cell table:formula="of:=DAYS(&quot;2016-12-12&quot;;[.A585])*-1" office:value-type="float" office:value="989" calcext:value-type="float">
            <text:p>989</text:p>
          </table:table-cell>
          <table:table-cell table:number-columns-repeated="3"/>
          <table:table-cell table:formula="of:=IF([.E585]=[.$L$1];[.A58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29" calcext:value-type="date">
            <text:p>29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" calcext:value-type="float">
            <text:p>1.970</text:p>
          </table:table-cell>
          <table:table-cell table:formula="of:=+([.E586]-[.C586])*[.D586]" office:value-type="float" office:value="34.8794699999994" calcext:value-type="float">
            <text:p>34.879</text:p>
          </table:table-cell>
          <table:table-cell table:formula="of:=((+[.E586]-[.C586])/[.C586])*100" office:value-type="float" office:value="8.71986749999983" calcext:value-type="float">
            <text:p>8.720</text:p>
          </table:table-cell>
          <table:table-cell table:formula="of:=DAYS(&quot;2016-12-12&quot;;[.A586])*-1" office:value-type="float" office:value="990" calcext:value-type="float">
            <text:p>990</text:p>
          </table:table-cell>
          <table:table-cell table:number-columns-repeated="3"/>
          <table:table-cell table:formula="of:=IF([.E586]=[.$L$1];[.A58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8-30" calcext:value-type="date">
            <text:p>30/08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" calcext:value-type="float">
            <text:p>2.010</text:p>
          </table:table-cell>
          <table:table-cell table:formula="of:=+([.E587]-[.C587])*[.D587]" office:value-type="float" office:value="43.7095099999993" calcext:value-type="float">
            <text:p>43.710</text:p>
          </table:table-cell>
          <table:table-cell table:formula="of:=((+[.E587]-[.C587])/[.C587])*100" office:value-type="float" office:value="10.9273774999998" calcext:value-type="float">
            <text:p>10.927</text:p>
          </table:table-cell>
          <table:table-cell table:formula="of:=DAYS(&quot;2016-12-12&quot;;[.A587])*-1" office:value-type="float" office:value="991" calcext:value-type="float">
            <text:p>991</text:p>
          </table:table-cell>
          <table:table-cell table:number-columns-repeated="3"/>
          <table:table-cell table:formula="of:=IF([.E587]=[.$L$1];[.A58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02" calcext:value-type="date">
            <text:p>02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5" calcext:value-type="float">
            <text:p>2.015</text:p>
          </table:table-cell>
          <table:table-cell table:formula="of:=+([.E588]-[.C588])*[.D588]" office:value-type="float" office:value="44.8132649999994" calcext:value-type="float">
            <text:p>44.813</text:p>
          </table:table-cell>
          <table:table-cell table:formula="of:=((+[.E588]-[.C588])/[.C588])*100" office:value-type="float" office:value="11.2033162499998" calcext:value-type="float">
            <text:p>11.203</text:p>
          </table:table-cell>
          <table:table-cell table:formula="of:=DAYS(&quot;2016-12-12&quot;;[.A588])*-1" office:value-type="float" office:value="994" calcext:value-type="float">
            <text:p>994</text:p>
          </table:table-cell>
          <table:table-cell table:number-columns-repeated="3"/>
          <table:table-cell table:formula="of:=IF([.E588]=[.$L$1];[.A58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03" calcext:value-type="date">
            <text:p>03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" calcext:value-type="float">
            <text:p>2.010</text:p>
          </table:table-cell>
          <table:table-cell table:formula="of:=+([.E589]-[.C589])*[.D589]" office:value-type="float" office:value="43.7095099999993" calcext:value-type="float">
            <text:p>43.710</text:p>
          </table:table-cell>
          <table:table-cell table:formula="of:=((+[.E589]-[.C589])/[.C589])*100" office:value-type="float" office:value="10.9273774999998" calcext:value-type="float">
            <text:p>10.927</text:p>
          </table:table-cell>
          <table:table-cell table:formula="of:=DAYS(&quot;2016-12-12&quot;;[.A589])*-1" office:value-type="float" office:value="995" calcext:value-type="float">
            <text:p>995</text:p>
          </table:table-cell>
          <table:table-cell table:number-columns-repeated="3"/>
          <table:table-cell table:formula="of:=IF([.E589]=[.$L$1];[.A58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05" calcext:value-type="date">
            <text:p>05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91" calcext:value-type="float">
            <text:p>1.991</text:p>
          </table:table-cell>
          <table:table-cell table:formula="of:=+([.E590]-[.C590])*[.D590]" office:value-type="float" office:value="39.5152409999994" calcext:value-type="float">
            <text:p>39.515</text:p>
          </table:table-cell>
          <table:table-cell table:formula="of:=((+[.E590]-[.C590])/[.C590])*100" office:value-type="float" office:value="9.87881024999983" calcext:value-type="float">
            <text:p>9.879</text:p>
          </table:table-cell>
          <table:table-cell table:formula="of:=DAYS(&quot;2016-12-12&quot;;[.A590])*-1" office:value-type="float" office:value="997" calcext:value-type="float">
            <text:p>997</text:p>
          </table:table-cell>
          <table:table-cell table:number-columns-repeated="3"/>
          <table:table-cell table:formula="of:=IF([.E590]=[.$L$1];[.A59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06" calcext:value-type="date">
            <text:p>06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4" calcext:value-type="float">
            <text:p>2.044</text:p>
          </table:table-cell>
          <table:table-cell table:formula="of:=+([.E591]-[.C591])*[.D591]" office:value-type="float" office:value="51.2150439999994" calcext:value-type="float">
            <text:p>51.215</text:p>
          </table:table-cell>
          <table:table-cell table:formula="of:=((+[.E591]-[.C591])/[.C591])*100" office:value-type="float" office:value="12.8037609999998" calcext:value-type="float">
            <text:p>12.804</text:p>
          </table:table-cell>
          <table:table-cell table:formula="of:=DAYS(&quot;2016-12-12&quot;;[.A591])*-1" office:value-type="float" office:value="998" calcext:value-type="float">
            <text:p>998</text:p>
          </table:table-cell>
          <table:table-cell table:number-columns-repeated="3"/>
          <table:table-cell table:formula="of:=IF([.E591]=[.$L$1];[.A59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09" calcext:value-type="date">
            <text:p>09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7" calcext:value-type="float">
            <text:p>2.037</text:p>
          </table:table-cell>
          <table:table-cell table:formula="of:=+([.E592]-[.C592])*[.D592]" office:value-type="float" office:value="49.6697869999993" calcext:value-type="float">
            <text:p>49.670</text:p>
          </table:table-cell>
          <table:table-cell table:formula="of:=((+[.E592]-[.C592])/[.C592])*100" office:value-type="float" office:value="12.4174467499998" calcext:value-type="float">
            <text:p>12.417</text:p>
          </table:table-cell>
          <table:table-cell table:formula="of:=DAYS(&quot;2016-12-12&quot;;[.A592])*-1" office:value-type="float" office:value="1001" calcext:value-type="float">
            <text:p>1001</text:p>
          </table:table-cell>
          <table:table-cell table:number-columns-repeated="3"/>
          <table:table-cell table:formula="of:=IF([.E592]=[.$L$1];[.A59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10" calcext:value-type="date">
            <text:p>10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4" calcext:value-type="float">
            <text:p>2.074</text:p>
          </table:table-cell>
          <table:table-cell table:formula="of:=+([.E593]-[.C593])*[.D593]" office:value-type="float" office:value="57.8375739999993" calcext:value-type="float">
            <text:p>57.838</text:p>
          </table:table-cell>
          <table:table-cell table:formula="of:=((+[.E593]-[.C593])/[.C593])*100" office:value-type="float" office:value="14.4593934999998" calcext:value-type="float">
            <text:p>14.459</text:p>
          </table:table-cell>
          <table:table-cell table:formula="of:=DAYS(&quot;2016-12-12&quot;;[.A593])*-1" office:value-type="float" office:value="1002" calcext:value-type="float">
            <text:p>1002</text:p>
          </table:table-cell>
          <table:table-cell table:number-columns-repeated="3"/>
          <table:table-cell table:formula="of:=IF([.E593]=[.$L$1];[.A59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11" calcext:value-type="date">
            <text:p>11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4" calcext:value-type="float">
            <text:p>2.114</text:p>
          </table:table-cell>
          <table:table-cell table:formula="of:=+([.E594]-[.C594])*[.D594]" office:value-type="float" office:value="66.6676139999994" calcext:value-type="float">
            <text:p>66.668</text:p>
          </table:table-cell>
          <table:table-cell table:formula="of:=((+[.E594]-[.C594])/[.C594])*100" office:value-type="float" office:value="16.6669034999998" calcext:value-type="float">
            <text:p>16.667</text:p>
          </table:table-cell>
          <table:table-cell table:formula="of:=DAYS(&quot;2016-12-12&quot;;[.A594])*-1" office:value-type="float" office:value="1003" calcext:value-type="float">
            <text:p>1003</text:p>
          </table:table-cell>
          <table:table-cell table:number-columns-repeated="3"/>
          <table:table-cell table:formula="of:=IF([.E594]=[.$L$1];[.A59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12" calcext:value-type="date">
            <text:p>12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1" calcext:value-type="float">
            <text:p>2.161</text:p>
          </table:table-cell>
          <table:table-cell table:formula="of:=+([.E595]-[.C595])*[.D595]" office:value-type="float" office:value="77.0429109999994" calcext:value-type="float">
            <text:p>77.043</text:p>
          </table:table-cell>
          <table:table-cell table:formula="of:=((+[.E595]-[.C595])/[.C595])*100" office:value-type="float" office:value="19.2607277499998" calcext:value-type="float">
            <text:p>19.261</text:p>
          </table:table-cell>
          <table:table-cell table:formula="of:=DAYS(&quot;2016-12-12&quot;;[.A595])*-1" office:value-type="float" office:value="1004" calcext:value-type="float">
            <text:p>1004</text:p>
          </table:table-cell>
          <table:table-cell table:number-columns-repeated="3"/>
          <table:table-cell table:formula="of:=IF([.E595]=[.$L$1];[.A59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13" calcext:value-type="date">
            <text:p>13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4" calcext:value-type="float">
            <text:p>2.140</text:p>
          </table:table-cell>
          <table:table-cell table:formula="of:=+([.E596]-[.C596])*[.D596]" office:value-type="float" office:value="72.4071399999994" calcext:value-type="float">
            <text:p>72.407</text:p>
          </table:table-cell>
          <table:table-cell table:formula="of:=((+[.E596]-[.C596])/[.C596])*100" office:value-type="float" office:value="18.1017849999998" calcext:value-type="float">
            <text:p>18.102</text:p>
          </table:table-cell>
          <table:table-cell table:formula="of:=DAYS(&quot;2016-12-12&quot;;[.A596])*-1" office:value-type="float" office:value="1005" calcext:value-type="float">
            <text:p>1005</text:p>
          </table:table-cell>
          <table:table-cell table:number-columns-repeated="3"/>
          <table:table-cell table:formula="of:=IF([.E596]=[.$L$1];[.A59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16" calcext:value-type="date">
            <text:p>16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35" calcext:value-type="float">
            <text:p>2.135</text:p>
          </table:table-cell>
          <table:table-cell table:formula="of:=+([.E597]-[.C597])*[.D597]" office:value-type="float" office:value="71.3033849999993" calcext:value-type="float">
            <text:p>71.303</text:p>
          </table:table-cell>
          <table:table-cell table:formula="of:=((+[.E597]-[.C597])/[.C597])*100" office:value-type="float" office:value="17.8258462499998" calcext:value-type="float">
            <text:p>17.826</text:p>
          </table:table-cell>
          <table:table-cell table:formula="of:=DAYS(&quot;2016-12-12&quot;;[.A597])*-1" office:value-type="float" office:value="1008" calcext:value-type="float">
            <text:p>1008</text:p>
          </table:table-cell>
          <table:table-cell table:number-columns-repeated="3"/>
          <table:table-cell table:formula="of:=IF([.E597]=[.$L$1];[.A59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17" calcext:value-type="date">
            <text:p>17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44" calcext:value-type="float">
            <text:p>2.144</text:p>
          </table:table-cell>
          <table:table-cell table:formula="of:=+([.E598]-[.C598])*[.D598]" office:value-type="float" office:value="73.2901439999994" calcext:value-type="float">
            <text:p>73.290</text:p>
          </table:table-cell>
          <table:table-cell table:formula="of:=((+[.E598]-[.C598])/[.C598])*100" office:value-type="float" office:value="18.3225359999998" calcext:value-type="float">
            <text:p>18.323</text:p>
          </table:table-cell>
          <table:table-cell table:formula="of:=DAYS(&quot;2016-12-12&quot;;[.A598])*-1" office:value-type="float" office:value="1009" calcext:value-type="float">
            <text:p>1009</text:p>
          </table:table-cell>
          <table:table-cell table:number-columns-repeated="3"/>
          <table:table-cell table:formula="of:=IF([.E598]=[.$L$1];[.A59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18" calcext:value-type="date">
            <text:p>18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8" calcext:value-type="float">
            <text:p>2.128</text:p>
          </table:table-cell>
          <table:table-cell table:formula="of:=+([.E599]-[.C599])*[.D599]" office:value-type="float" office:value="69.7581279999994" calcext:value-type="float">
            <text:p>69.758</text:p>
          </table:table-cell>
          <table:table-cell table:formula="of:=((+[.E599]-[.C599])/[.C599])*100" office:value-type="float" office:value="17.4395319999998" calcext:value-type="float">
            <text:p>17.440</text:p>
          </table:table-cell>
          <table:table-cell table:formula="of:=DAYS(&quot;2016-12-12&quot;;[.A599])*-1" office:value-type="float" office:value="1010" calcext:value-type="float">
            <text:p>1010</text:p>
          </table:table-cell>
          <table:table-cell table:number-columns-repeated="3"/>
          <table:table-cell table:formula="of:=IF([.E599]=[.$L$1];[.A59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19" calcext:value-type="date">
            <text:p>19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4" calcext:value-type="float">
            <text:p>2.114</text:p>
          </table:table-cell>
          <table:table-cell table:formula="of:=+([.E600]-[.C600])*[.D600]" office:value-type="float" office:value="66.6676139999994" calcext:value-type="float">
            <text:p>66.668</text:p>
          </table:table-cell>
          <table:table-cell table:formula="of:=((+[.E600]-[.C600])/[.C600])*100" office:value-type="float" office:value="16.6669034999998" calcext:value-type="float">
            <text:p>16.667</text:p>
          </table:table-cell>
          <table:table-cell table:formula="of:=DAYS(&quot;2016-12-12&quot;;[.A600])*-1" office:value-type="float" office:value="1011" calcext:value-type="float">
            <text:p>1011</text:p>
          </table:table-cell>
          <table:table-cell table:number-columns-repeated="3"/>
          <table:table-cell table:formula="of:=IF([.E600]=[.$L$1];[.A60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20" calcext:value-type="date">
            <text:p>20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03" calcext:value-type="float">
            <text:p>2.103</text:p>
          </table:table-cell>
          <table:table-cell table:formula="of:=+([.E601]-[.C601])*[.D601]" office:value-type="float" office:value="64.2393529999994" calcext:value-type="float">
            <text:p>64.239</text:p>
          </table:table-cell>
          <table:table-cell table:formula="of:=((+[.E601]-[.C601])/[.C601])*100" office:value-type="float" office:value="16.0598382499998" calcext:value-type="float">
            <text:p>16.060</text:p>
          </table:table-cell>
          <table:table-cell table:formula="of:=DAYS(&quot;2016-12-12&quot;;[.A601])*-1" office:value-type="float" office:value="1012" calcext:value-type="float">
            <text:p>1012</text:p>
          </table:table-cell>
          <table:table-cell table:number-columns-repeated="3"/>
          <table:table-cell table:formula="of:=IF([.E601]=[.$L$1];[.A60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23" calcext:value-type="date">
            <text:p>23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01" calcext:value-type="float">
            <text:p>2.101</text:p>
          </table:table-cell>
          <table:table-cell table:formula="of:=+([.E602]-[.C602])*[.D602]" office:value-type="float" office:value="63.7978509999994" calcext:value-type="float">
            <text:p>63.798</text:p>
          </table:table-cell>
          <table:table-cell table:formula="of:=((+[.E602]-[.C602])/[.C602])*100" office:value-type="float" office:value="15.9494627499998" calcext:value-type="float">
            <text:p>15.949</text:p>
          </table:table-cell>
          <table:table-cell table:formula="of:=DAYS(&quot;2016-12-12&quot;;[.A602])*-1" office:value-type="float" office:value="1015" calcext:value-type="float">
            <text:p>1015</text:p>
          </table:table-cell>
          <table:table-cell table:number-columns-repeated="3"/>
          <table:table-cell table:formula="of:=IF([.E602]=[.$L$1];[.A60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24" calcext:value-type="date">
            <text:p>24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2" calcext:value-type="float">
            <text:p>2.122</text:p>
          </table:table-cell>
          <table:table-cell table:formula="of:=+([.E603]-[.C603])*[.D603]" office:value-type="float" office:value="68.4336219999994" calcext:value-type="float">
            <text:p>68.434</text:p>
          </table:table-cell>
          <table:table-cell table:formula="of:=((+[.E603]-[.C603])/[.C603])*100" office:value-type="float" office:value="17.1084054999998" calcext:value-type="float">
            <text:p>17.108</text:p>
          </table:table-cell>
          <table:table-cell table:formula="of:=DAYS(&quot;2016-12-12&quot;;[.A603])*-1" office:value-type="float" office:value="1016" calcext:value-type="float">
            <text:p>1016</text:p>
          </table:table-cell>
          <table:table-cell table:number-columns-repeated="3"/>
          <table:table-cell table:formula="of:=IF([.E603]=[.$L$1];[.A60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25" calcext:value-type="date">
            <text:p>25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6" calcext:value-type="float">
            <text:p>2.086</text:p>
          </table:table-cell>
          <table:table-cell table:formula="of:=+([.E604]-[.C604])*[.D604]" office:value-type="float" office:value="60.4865859999993" calcext:value-type="float">
            <text:p>60.487</text:p>
          </table:table-cell>
          <table:table-cell table:formula="of:=((+[.E604]-[.C604])/[.C604])*100" office:value-type="float" office:value="15.1216464999998" calcext:value-type="float">
            <text:p>15.122</text:p>
          </table:table-cell>
          <table:table-cell table:formula="of:=DAYS(&quot;2016-12-12&quot;;[.A604])*-1" office:value-type="float" office:value="1017" calcext:value-type="float">
            <text:p>1017</text:p>
          </table:table-cell>
          <table:table-cell table:number-columns-repeated="3"/>
          <table:table-cell table:formula="of:=IF([.E604]=[.$L$1];[.A60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26" calcext:value-type="date">
            <text:p>26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8" calcext:value-type="float">
            <text:p>2.128</text:p>
          </table:table-cell>
          <table:table-cell table:formula="of:=+([.E605]-[.C605])*[.D605]" office:value-type="float" office:value="69.7581279999994" calcext:value-type="float">
            <text:p>69.758</text:p>
          </table:table-cell>
          <table:table-cell table:formula="of:=((+[.E605]-[.C605])/[.C605])*100" office:value-type="float" office:value="17.4395319999998" calcext:value-type="float">
            <text:p>17.440</text:p>
          </table:table-cell>
          <table:table-cell table:formula="of:=DAYS(&quot;2016-12-12&quot;;[.A605])*-1" office:value-type="float" office:value="1018" calcext:value-type="float">
            <text:p>1018</text:p>
          </table:table-cell>
          <table:table-cell table:number-columns-repeated="3"/>
          <table:table-cell table:formula="of:=IF([.E605]=[.$L$1];[.A60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27" calcext:value-type="date">
            <text:p>27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4" calcext:value-type="float">
            <text:p>2.124</text:p>
          </table:table-cell>
          <table:table-cell table:formula="of:=+([.E606]-[.C606])*[.D606]" office:value-type="float" office:value="68.8751239999994" calcext:value-type="float">
            <text:p>68.875</text:p>
          </table:table-cell>
          <table:table-cell table:formula="of:=((+[.E606]-[.C606])/[.C606])*100" office:value-type="float" office:value="17.2187809999998" calcext:value-type="float">
            <text:p>17.219</text:p>
          </table:table-cell>
          <table:table-cell table:formula="of:=DAYS(&quot;2016-12-12&quot;;[.A606])*-1" office:value-type="float" office:value="1019" calcext:value-type="float">
            <text:p>1019</text:p>
          </table:table-cell>
          <table:table-cell table:number-columns-repeated="3"/>
          <table:table-cell table:formula="of:=IF([.E606]=[.$L$1];[.A60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09-30" calcext:value-type="date">
            <text:p>30/09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1" calcext:value-type="float">
            <text:p>2.111</text:p>
          </table:table-cell>
          <table:table-cell table:formula="of:=+([.E607]-[.C607])*[.D607]" office:value-type="float" office:value="66.0053609999994" calcext:value-type="float">
            <text:p>66.005</text:p>
          </table:table-cell>
          <table:table-cell table:formula="of:=((+[.E607]-[.C607])/[.C607])*100" office:value-type="float" office:value="16.5013402499998" calcext:value-type="float">
            <text:p>16.501</text:p>
          </table:table-cell>
          <table:table-cell table:formula="of:=DAYS(&quot;2016-12-12&quot;;[.A607])*-1" office:value-type="float" office:value="1022" calcext:value-type="float">
            <text:p>1022</text:p>
          </table:table-cell>
          <table:table-cell table:number-columns-repeated="3"/>
          <table:table-cell table:formula="of:=IF([.E607]=[.$L$1];[.A60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03" calcext:value-type="date">
            <text:p>03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4" calcext:value-type="float">
            <text:p>2.044</text:p>
          </table:table-cell>
          <table:table-cell table:formula="of:=+([.E608]-[.C608])*[.D608]" office:value-type="float" office:value="51.2150439999994" calcext:value-type="float">
            <text:p>51.215</text:p>
          </table:table-cell>
          <table:table-cell table:formula="of:=((+[.E608]-[.C608])/[.C608])*100" office:value-type="float" office:value="12.8037609999998" calcext:value-type="float">
            <text:p>12.804</text:p>
          </table:table-cell>
          <table:table-cell table:formula="of:=DAYS(&quot;2016-12-12&quot;;[.A608])*-1" office:value-type="float" office:value="1025" calcext:value-type="float">
            <text:p>1025</text:p>
          </table:table-cell>
          <table:table-cell table:number-columns-repeated="3"/>
          <table:table-cell table:formula="of:=IF([.E608]=[.$L$1];[.A60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04" calcext:value-type="date">
            <text:p>04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1" calcext:value-type="float">
            <text:p>2.041</text:p>
          </table:table-cell>
          <table:table-cell table:formula="of:=+([.E609]-[.C609])*[.D609]" office:value-type="float" office:value="50.5527909999994" calcext:value-type="float">
            <text:p>50.553</text:p>
          </table:table-cell>
          <table:table-cell table:formula="of:=((+[.E609]-[.C609])/[.C609])*100" office:value-type="float" office:value="12.6381977499998" calcext:value-type="float">
            <text:p>12.638</text:p>
          </table:table-cell>
          <table:table-cell table:formula="of:=DAYS(&quot;2016-12-12&quot;;[.A609])*-1" office:value-type="float" office:value="1026" calcext:value-type="float">
            <text:p>1026</text:p>
          </table:table-cell>
          <table:table-cell table:number-columns-repeated="3"/>
          <table:table-cell table:formula="of:=IF([.E609]=[.$L$1];[.A60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07" calcext:value-type="date">
            <text:p>07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2" calcext:value-type="float">
            <text:p>2.062</text:p>
          </table:table-cell>
          <table:table-cell table:formula="of:=+([.E610]-[.C610])*[.D610]" office:value-type="float" office:value="55.1885619999993" calcext:value-type="float">
            <text:p>55.189</text:p>
          </table:table-cell>
          <table:table-cell table:formula="of:=((+[.E610]-[.C610])/[.C610])*100" office:value-type="float" office:value="13.7971404999998" calcext:value-type="float">
            <text:p>13.797</text:p>
          </table:table-cell>
          <table:table-cell table:formula="of:=DAYS(&quot;2016-12-12&quot;;[.A610])*-1" office:value-type="float" office:value="1029" calcext:value-type="float">
            <text:p>1029</text:p>
          </table:table-cell>
          <table:table-cell table:number-columns-repeated="3"/>
          <table:table-cell table:formula="of:=IF([.E610]=[.$L$1];[.A6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08" calcext:value-type="date">
            <text:p>08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2" calcext:value-type="float">
            <text:p>2.072</text:p>
          </table:table-cell>
          <table:table-cell table:formula="of:=+([.E611]-[.C611])*[.D611]" office:value-type="float" office:value="57.3960719999994" calcext:value-type="float">
            <text:p>57.396</text:p>
          </table:table-cell>
          <table:table-cell table:formula="of:=((+[.E611]-[.C611])/[.C611])*100" office:value-type="float" office:value="14.3490179999998" calcext:value-type="float">
            <text:p>14.349</text:p>
          </table:table-cell>
          <table:table-cell table:formula="of:=DAYS(&quot;2016-12-12&quot;;[.A611])*-1" office:value-type="float" office:value="1030" calcext:value-type="float">
            <text:p>1030</text:p>
          </table:table-cell>
          <table:table-cell table:number-columns-repeated="3"/>
          <table:table-cell table:formula="of:=IF([.E611]=[.$L$1];[.A6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09" calcext:value-type="date">
            <text:p>09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68" calcext:value-type="float">
            <text:p>2.068</text:p>
          </table:table-cell>
          <table:table-cell table:formula="of:=+([.E612]-[.C612])*[.D612]" office:value-type="float" office:value="56.5130679999994" calcext:value-type="float">
            <text:p>56.513</text:p>
          </table:table-cell>
          <table:table-cell table:formula="of:=((+[.E612]-[.C612])/[.C612])*100" office:value-type="float" office:value="14.1282669999998" calcext:value-type="float">
            <text:p>14.128</text:p>
          </table:table-cell>
          <table:table-cell table:formula="of:=DAYS(&quot;2016-12-12&quot;;[.A612])*-1" office:value-type="float" office:value="1031" calcext:value-type="float">
            <text:p>1031</text:p>
          </table:table-cell>
          <table:table-cell table:number-columns-repeated="3"/>
          <table:table-cell table:formula="of:=IF([.E612]=[.$L$1];[.A61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10" calcext:value-type="date">
            <text:p>10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9" calcext:value-type="float">
            <text:p>2.059</text:p>
          </table:table-cell>
          <table:table-cell table:formula="of:=+([.E613]-[.C613])*[.D613]" office:value-type="float" office:value="54.5263089999994" calcext:value-type="float">
            <text:p>54.526</text:p>
          </table:table-cell>
          <table:table-cell table:formula="of:=((+[.E613]-[.C613])/[.C613])*100" office:value-type="float" office:value="13.6315772499998" calcext:value-type="float">
            <text:p>13.632</text:p>
          </table:table-cell>
          <table:table-cell table:formula="of:=DAYS(&quot;2016-12-12&quot;;[.A613])*-1" office:value-type="float" office:value="1032" calcext:value-type="float">
            <text:p>1032</text:p>
          </table:table-cell>
          <table:table-cell table:number-columns-repeated="3"/>
          <table:table-cell table:formula="of:=IF([.E613]=[.$L$1];[.A6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11" calcext:value-type="date">
            <text:p>11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2" calcext:value-type="float">
            <text:p>2.042</text:p>
          </table:table-cell>
          <table:table-cell table:formula="of:=+([.E614]-[.C614])*[.D614]" office:value-type="float" office:value="50.7735419999993" calcext:value-type="float">
            <text:p>50.774</text:p>
          </table:table-cell>
          <table:table-cell table:formula="of:=((+[.E614]-[.C614])/[.C614])*100" office:value-type="float" office:value="12.6933854999998" calcext:value-type="float">
            <text:p>12.693</text:p>
          </table:table-cell>
          <table:table-cell table:formula="of:=DAYS(&quot;2016-12-12&quot;;[.A614])*-1" office:value-type="float" office:value="1033" calcext:value-type="float">
            <text:p>1033</text:p>
          </table:table-cell>
          <table:table-cell table:number-columns-repeated="3"/>
          <table:table-cell table:formula="of:=IF([.E614]=[.$L$1];[.A6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14" calcext:value-type="date">
            <text:p>14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3" calcext:value-type="float">
            <text:p>2.053</text:p>
          </table:table-cell>
          <table:table-cell table:formula="of:=+([.E615]-[.C615])*[.D615]" office:value-type="float" office:value="53.2018029999994" calcext:value-type="float">
            <text:p>53.202</text:p>
          </table:table-cell>
          <table:table-cell table:formula="of:=((+[.E615]-[.C615])/[.C615])*100" office:value-type="float" office:value="13.3004507499998" calcext:value-type="float">
            <text:p>13.300</text:p>
          </table:table-cell>
          <table:table-cell table:formula="of:=DAYS(&quot;2016-12-12&quot;;[.A615])*-1" office:value-type="float" office:value="1036" calcext:value-type="float">
            <text:p>1036</text:p>
          </table:table-cell>
          <table:table-cell table:number-columns-repeated="3"/>
          <table:table-cell table:formula="of:=IF([.E615]=[.$L$1];[.A6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15" calcext:value-type="date">
            <text:p>15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8" calcext:value-type="float">
            <text:p>2.048</text:p>
          </table:table-cell>
          <table:table-cell table:formula="of:=+([.E616]-[.C616])*[.D616]" office:value-type="float" office:value="52.0980479999994" calcext:value-type="float">
            <text:p>52.098</text:p>
          </table:table-cell>
          <table:table-cell table:formula="of:=((+[.E616]-[.C616])/[.C616])*100" office:value-type="float" office:value="13.0245119999998" calcext:value-type="float">
            <text:p>13.025</text:p>
          </table:table-cell>
          <table:table-cell table:formula="of:=DAYS(&quot;2016-12-12&quot;;[.A616])*-1" office:value-type="float" office:value="1037" calcext:value-type="float">
            <text:p>1037</text:p>
          </table:table-cell>
          <table:table-cell table:number-columns-repeated="3"/>
          <table:table-cell table:formula="of:=IF([.E616]=[.$L$1];[.A6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16" calcext:value-type="date">
            <text:p>16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8" calcext:value-type="float">
            <text:p>2.038</text:p>
          </table:table-cell>
          <table:table-cell table:formula="of:=+([.E617]-[.C617])*[.D617]" office:value-type="float" office:value="49.8905379999993" calcext:value-type="float">
            <text:p>49.891</text:p>
          </table:table-cell>
          <table:table-cell table:formula="of:=((+[.E617]-[.C617])/[.C617])*100" office:value-type="float" office:value="12.4726344999998" calcext:value-type="float">
            <text:p>12.473</text:p>
          </table:table-cell>
          <table:table-cell table:formula="of:=DAYS(&quot;2016-12-12&quot;;[.A617])*-1" office:value-type="float" office:value="1038" calcext:value-type="float">
            <text:p>1038</text:p>
          </table:table-cell>
          <table:table-cell table:number-columns-repeated="3"/>
          <table:table-cell table:formula="of:=IF([.E617]=[.$L$1];[.A6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17" calcext:value-type="date">
            <text:p>17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3" calcext:value-type="float">
            <text:p>2.033</text:p>
          </table:table-cell>
          <table:table-cell table:formula="of:=+([.E618]-[.C618])*[.D618]" office:value-type="float" office:value="48.7867829999993" calcext:value-type="float">
            <text:p>48.787</text:p>
          </table:table-cell>
          <table:table-cell table:formula="of:=((+[.E618]-[.C618])/[.C618])*100" office:value-type="float" office:value="12.1966957499998" calcext:value-type="float">
            <text:p>12.197</text:p>
          </table:table-cell>
          <table:table-cell table:formula="of:=DAYS(&quot;2016-12-12&quot;;[.A618])*-1" office:value-type="float" office:value="1039" calcext:value-type="float">
            <text:p>1039</text:p>
          </table:table-cell>
          <table:table-cell table:number-columns-repeated="3"/>
          <table:table-cell table:formula="of:=IF([.E618]=[.$L$1];[.A61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18" calcext:value-type="date">
            <text:p>18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3" calcext:value-type="float">
            <text:p>2.043</text:p>
          </table:table-cell>
          <table:table-cell table:formula="of:=+([.E619]-[.C619])*[.D619]" office:value-type="float" office:value="50.9942929999994" calcext:value-type="float">
            <text:p>50.994</text:p>
          </table:table-cell>
          <table:table-cell table:formula="of:=((+[.E619]-[.C619])/[.C619])*100" office:value-type="float" office:value="12.7485732499998" calcext:value-type="float">
            <text:p>12.749</text:p>
          </table:table-cell>
          <table:table-cell table:formula="of:=DAYS(&quot;2016-12-12&quot;;[.A619])*-1" office:value-type="float" office:value="1040" calcext:value-type="float">
            <text:p>1040</text:p>
          </table:table-cell>
          <table:table-cell table:number-columns-repeated="3"/>
          <table:table-cell table:formula="of:=IF([.E619]=[.$L$1];[.A6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21" calcext:value-type="date">
            <text:p>21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6" calcext:value-type="float">
            <text:p>2.036</text:p>
          </table:table-cell>
          <table:table-cell table:formula="of:=+([.E620]-[.C620])*[.D620]" office:value-type="float" office:value="49.4490359999994" calcext:value-type="float">
            <text:p>49.449</text:p>
          </table:table-cell>
          <table:table-cell table:formula="of:=((+[.E620]-[.C620])/[.C620])*100" office:value-type="float" office:value="12.3622589999998" calcext:value-type="float">
            <text:p>12.362</text:p>
          </table:table-cell>
          <table:table-cell table:formula="of:=DAYS(&quot;2016-12-12&quot;;[.A620])*-1" office:value-type="float" office:value="1043" calcext:value-type="float">
            <text:p>1043</text:p>
          </table:table-cell>
          <table:table-cell table:number-columns-repeated="3"/>
          <table:table-cell table:formula="of:=IF([.E620]=[.$L$1];[.A6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22" calcext:value-type="date">
            <text:p>22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8" calcext:value-type="float">
            <text:p>2.058</text:p>
          </table:table-cell>
          <table:table-cell table:formula="of:=+([.E621]-[.C621])*[.D621]" office:value-type="float" office:value="54.3055579999993" calcext:value-type="float">
            <text:p>54.306</text:p>
          </table:table-cell>
          <table:table-cell table:formula="of:=((+[.E621]-[.C621])/[.C621])*100" office:value-type="float" office:value="13.5763894999998" calcext:value-type="float">
            <text:p>13.576</text:p>
          </table:table-cell>
          <table:table-cell table:formula="of:=DAYS(&quot;2016-12-12&quot;;[.A621])*-1" office:value-type="float" office:value="1044" calcext:value-type="float">
            <text:p>1044</text:p>
          </table:table-cell>
          <table:table-cell table:number-columns-repeated="3"/>
          <table:table-cell table:formula="of:=IF([.E621]=[.$L$1];[.A6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23" calcext:value-type="date">
            <text:p>23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1" calcext:value-type="float">
            <text:p>2.071</text:p>
          </table:table-cell>
          <table:table-cell table:formula="of:=+([.E622]-[.C622])*[.D622]" office:value-type="float" office:value="57.1753209999994" calcext:value-type="float">
            <text:p>57.175</text:p>
          </table:table-cell>
          <table:table-cell table:formula="of:=((+[.E622]-[.C622])/[.C622])*100" office:value-type="float" office:value="14.2938302499998" calcext:value-type="float">
            <text:p>14.294</text:p>
          </table:table-cell>
          <table:table-cell table:formula="of:=DAYS(&quot;2016-12-12&quot;;[.A622])*-1" office:value-type="float" office:value="1045" calcext:value-type="float">
            <text:p>1045</text:p>
          </table:table-cell>
          <table:table-cell table:number-columns-repeated="3"/>
          <table:table-cell table:formula="of:=IF([.E622]=[.$L$1];[.A6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24" calcext:value-type="date">
            <text:p>24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7" calcext:value-type="float">
            <text:p>2.077</text:p>
          </table:table-cell>
          <table:table-cell table:formula="of:=+([.E623]-[.C623])*[.D623]" office:value-type="float" office:value="58.4998269999994" calcext:value-type="float">
            <text:p>58.500</text:p>
          </table:table-cell>
          <table:table-cell table:formula="of:=((+[.E623]-[.C623])/[.C623])*100" office:value-type="float" office:value="14.6249567499998" calcext:value-type="float">
            <text:p>14.625</text:p>
          </table:table-cell>
          <table:table-cell table:formula="of:=DAYS(&quot;2016-12-12&quot;;[.A623])*-1" office:value-type="float" office:value="1046" calcext:value-type="float">
            <text:p>1046</text:p>
          </table:table-cell>
          <table:table-cell table:number-columns-repeated="3"/>
          <table:table-cell table:formula="of:=IF([.E623]=[.$L$1];[.A6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25" calcext:value-type="date">
            <text:p>25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9" calcext:value-type="float">
            <text:p>2.079</text:p>
          </table:table-cell>
          <table:table-cell table:formula="of:=+([.E624]-[.C624])*[.D624]" office:value-type="float" office:value="58.9413289999994" calcext:value-type="float">
            <text:p>58.941</text:p>
          </table:table-cell>
          <table:table-cell table:formula="of:=((+[.E624]-[.C624])/[.C624])*100" office:value-type="float" office:value="14.7353322499998" calcext:value-type="float">
            <text:p>14.735</text:p>
          </table:table-cell>
          <table:table-cell table:formula="of:=DAYS(&quot;2016-12-12&quot;;[.A624])*-1" office:value-type="float" office:value="1047" calcext:value-type="float">
            <text:p>1047</text:p>
          </table:table-cell>
          <table:table-cell table:number-columns-repeated="3"/>
          <table:table-cell table:formula="of:=IF([.E624]=[.$L$1];[.A6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28" calcext:value-type="date">
            <text:p>28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1" calcext:value-type="float">
            <text:p>2.111</text:p>
          </table:table-cell>
          <table:table-cell table:formula="of:=+([.E625]-[.C625])*[.D625]" office:value-type="float" office:value="66.0053609999994" calcext:value-type="float">
            <text:p>66.005</text:p>
          </table:table-cell>
          <table:table-cell table:formula="of:=((+[.E625]-[.C625])/[.C625])*100" office:value-type="float" office:value="16.5013402499998" calcext:value-type="float">
            <text:p>16.501</text:p>
          </table:table-cell>
          <table:table-cell table:formula="of:=DAYS(&quot;2016-12-12&quot;;[.A625])*-1" office:value-type="float" office:value="1050" calcext:value-type="float">
            <text:p>1050</text:p>
          </table:table-cell>
          <table:table-cell table:number-columns-repeated="3"/>
          <table:table-cell table:formula="of:=IF([.E625]=[.$L$1];[.A6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29" calcext:value-type="date">
            <text:p>29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4" calcext:value-type="float">
            <text:p>2.124</text:p>
          </table:table-cell>
          <table:table-cell table:formula="of:=+([.E626]-[.C626])*[.D626]" office:value-type="float" office:value="68.8751239999994" calcext:value-type="float">
            <text:p>68.875</text:p>
          </table:table-cell>
          <table:table-cell table:formula="of:=((+[.E626]-[.C626])/[.C626])*100" office:value-type="float" office:value="17.2187809999998" calcext:value-type="float">
            <text:p>17.219</text:p>
          </table:table-cell>
          <table:table-cell table:formula="of:=DAYS(&quot;2016-12-12&quot;;[.A626])*-1" office:value-type="float" office:value="1051" calcext:value-type="float">
            <text:p>1051</text:p>
          </table:table-cell>
          <table:table-cell table:number-columns-repeated="3"/>
          <table:table-cell table:formula="of:=IF([.E626]=[.$L$1];[.A6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30" calcext:value-type="date">
            <text:p>30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5" calcext:value-type="float">
            <text:p>2.125</text:p>
          </table:table-cell>
          <table:table-cell table:formula="of:=+([.E627]-[.C627])*[.D627]" office:value-type="float" office:value="69.0958749999994" calcext:value-type="float">
            <text:p>69.096</text:p>
          </table:table-cell>
          <table:table-cell table:formula="of:=((+[.E627]-[.C627])/[.C627])*100" office:value-type="float" office:value="17.2739687499998" calcext:value-type="float">
            <text:p>17.274</text:p>
          </table:table-cell>
          <table:table-cell table:formula="of:=DAYS(&quot;2016-12-12&quot;;[.A627])*-1" office:value-type="float" office:value="1052" calcext:value-type="float">
            <text:p>1052</text:p>
          </table:table-cell>
          <table:table-cell table:number-columns-repeated="3"/>
          <table:table-cell table:formula="of:=IF([.E627]=[.$L$1];[.A6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0-31" calcext:value-type="date">
            <text:p>31/10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99" calcext:value-type="float">
            <text:p>2.099</text:p>
          </table:table-cell>
          <table:table-cell table:formula="of:=+([.E628]-[.C628])*[.D628]" office:value-type="float" office:value="63.3563489999994" calcext:value-type="float">
            <text:p>63.356</text:p>
          </table:table-cell>
          <table:table-cell table:formula="of:=((+[.E628]-[.C628])/[.C628])*100" office:value-type="float" office:value="15.8390872499998" calcext:value-type="float">
            <text:p>15.839</text:p>
          </table:table-cell>
          <table:table-cell table:formula="of:=DAYS(&quot;2016-12-12&quot;;[.A628])*-1" office:value-type="float" office:value="1053" calcext:value-type="float">
            <text:p>1053</text:p>
          </table:table-cell>
          <table:table-cell table:number-columns-repeated="3"/>
          <table:table-cell table:formula="of:=IF([.E628]=[.$L$1];[.A6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01" calcext:value-type="date">
            <text:p>01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8" calcext:value-type="float">
            <text:p>2.088</text:p>
          </table:table-cell>
          <table:table-cell table:formula="of:=+([.E629]-[.C629])*[.D629]" office:value-type="float" office:value="60.9280879999994" calcext:value-type="float">
            <text:p>60.928</text:p>
          </table:table-cell>
          <table:table-cell table:formula="of:=((+[.E629]-[.C629])/[.C629])*100" office:value-type="float" office:value="15.2320219999998" calcext:value-type="float">
            <text:p>15.232</text:p>
          </table:table-cell>
          <table:table-cell table:formula="of:=DAYS(&quot;2016-12-12&quot;;[.A629])*-1" office:value-type="float" office:value="1054" calcext:value-type="float">
            <text:p>1054</text:p>
          </table:table-cell>
          <table:table-cell table:number-columns-repeated="3"/>
          <table:table-cell table:formula="of:=IF([.E629]=[.$L$1];[.A6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04" calcext:value-type="date">
            <text:p>04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44" calcext:value-type="float">
            <text:p>2.144</text:p>
          </table:table-cell>
          <table:table-cell table:formula="of:=+([.E630]-[.C630])*[.D630]" office:value-type="float" office:value="73.2901439999994" calcext:value-type="float">
            <text:p>73.290</text:p>
          </table:table-cell>
          <table:table-cell table:formula="of:=((+[.E630]-[.C630])/[.C630])*100" office:value-type="float" office:value="18.3225359999998" calcext:value-type="float">
            <text:p>18.323</text:p>
          </table:table-cell>
          <table:table-cell table:formula="of:=DAYS(&quot;2016-12-12&quot;;[.A630])*-1" office:value-type="float" office:value="1057" calcext:value-type="float">
            <text:p>1057</text:p>
          </table:table-cell>
          <table:table-cell table:number-columns-repeated="3"/>
          <table:table-cell table:formula="of:=IF([.E630]=[.$L$1];[.A6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05" calcext:value-type="date">
            <text:p>05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1" calcext:value-type="float">
            <text:p>2.171</text:p>
          </table:table-cell>
          <table:table-cell table:formula="of:=+([.E631]-[.C631])*[.D631]" office:value-type="float" office:value="79.2504209999993" calcext:value-type="float">
            <text:p>79.250</text:p>
          </table:table-cell>
          <table:table-cell table:formula="of:=((+[.E631]-[.C631])/[.C631])*100" office:value-type="float" office:value="19.8126052499998" calcext:value-type="float">
            <text:p>19.813</text:p>
          </table:table-cell>
          <table:table-cell table:formula="of:=DAYS(&quot;2016-12-12&quot;;[.A631])*-1" office:value-type="float" office:value="1058" calcext:value-type="float">
            <text:p>1058</text:p>
          </table:table-cell>
          <table:table-cell table:number-columns-repeated="3"/>
          <table:table-cell table:formula="of:=IF([.E631]=[.$L$1];[.A6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06" calcext:value-type="date">
            <text:p>06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87" calcext:value-type="float">
            <text:p>2.187</text:p>
          </table:table-cell>
          <table:table-cell table:formula="of:=+([.E632]-[.C632])*[.D632]" office:value-type="float" office:value="82.7824369999993" calcext:value-type="float">
            <text:p>82.782</text:p>
          </table:table-cell>
          <table:table-cell table:formula="of:=((+[.E632]-[.C632])/[.C632])*100" office:value-type="float" office:value="20.6956092499998" calcext:value-type="float">
            <text:p>20.696</text:p>
          </table:table-cell>
          <table:table-cell table:formula="of:=DAYS(&quot;2016-12-12&quot;;[.A632])*-1" office:value-type="float" office:value="1059" calcext:value-type="float">
            <text:p>1059</text:p>
          </table:table-cell>
          <table:table-cell table:number-columns-repeated="3"/>
          <table:table-cell table:formula="of:=IF([.E632]=[.$L$1];[.A6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07" calcext:value-type="date">
            <text:p>07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03" calcext:value-type="float">
            <text:p>2.203</text:p>
          </table:table-cell>
          <table:table-cell table:formula="of:=+([.E633]-[.C633])*[.D633]" office:value-type="float" office:value="86.3144529999993" calcext:value-type="float">
            <text:p>86.314</text:p>
          </table:table-cell>
          <table:table-cell table:formula="of:=((+[.E633]-[.C633])/[.C633])*100" office:value-type="float" office:value="21.5786132499998" calcext:value-type="float">
            <text:p>21.579</text:p>
          </table:table-cell>
          <table:table-cell table:formula="of:=DAYS(&quot;2016-12-12&quot;;[.A633])*-1" office:value-type="float" office:value="1060" calcext:value-type="float">
            <text:p>1060</text:p>
          </table:table-cell>
          <table:table-cell table:number-columns-repeated="3"/>
          <table:table-cell table:formula="of:=IF([.E633]=[.$L$1];[.A6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15" calcext:value-type="date">
            <text:p>15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7" calcext:value-type="float">
            <text:p>2.167</text:p>
          </table:table-cell>
          <table:table-cell table:formula="of:=+([.E634]-[.C634])*[.D634]" office:value-type="float" office:value="78.3674169999993" calcext:value-type="float">
            <text:p>78.367</text:p>
          </table:table-cell>
          <table:table-cell table:formula="of:=((+[.E634]-[.C634])/[.C634])*100" office:value-type="float" office:value="19.5918542499998" calcext:value-type="float">
            <text:p>19.592</text:p>
          </table:table-cell>
          <table:table-cell table:formula="of:=DAYS(&quot;2016-12-12&quot;;[.A634])*-1" office:value-type="float" office:value="1068" calcext:value-type="float">
            <text:p>1068</text:p>
          </table:table-cell>
          <table:table-cell table:number-columns-repeated="3"/>
          <table:table-cell table:formula="of:=IF([.E634]=[.$L$1];[.A6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18" calcext:value-type="date">
            <text:p>18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6" calcext:value-type="float">
            <text:p>2.166</text:p>
          </table:table-cell>
          <table:table-cell table:formula="of:=+([.E635]-[.C635])*[.D635]" office:value-type="float" office:value="78.1466659999994" calcext:value-type="float">
            <text:p>78.147</text:p>
          </table:table-cell>
          <table:table-cell table:formula="of:=((+[.E635]-[.C635])/[.C635])*100" office:value-type="float" office:value="19.5366664999998" calcext:value-type="float">
            <text:p>19.537</text:p>
          </table:table-cell>
          <table:table-cell table:formula="of:=DAYS(&quot;2016-12-12&quot;;[.A635])*-1" office:value-type="float" office:value="1071" calcext:value-type="float">
            <text:p>1071</text:p>
          </table:table-cell>
          <table:table-cell table:number-columns-repeated="3"/>
          <table:table-cell table:formula="of:=IF([.E635]=[.$L$1];[.A6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19" calcext:value-type="date">
            <text:p>19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54" calcext:value-type="float">
            <text:p>2.154</text:p>
          </table:table-cell>
          <table:table-cell table:formula="of:=+([.E636]-[.C636])*[.D636]" office:value-type="float" office:value="75.4976539999993" calcext:value-type="float">
            <text:p>75.498</text:p>
          </table:table-cell>
          <table:table-cell table:formula="of:=((+[.E636]-[.C636])/[.C636])*100" office:value-type="float" office:value="18.8744134999998" calcext:value-type="float">
            <text:p>18.874</text:p>
          </table:table-cell>
          <table:table-cell table:formula="of:=DAYS(&quot;2016-12-12&quot;;[.A636])*-1" office:value-type="float" office:value="1072" calcext:value-type="float">
            <text:p>1072</text:p>
          </table:table-cell>
          <table:table-cell table:number-columns-repeated="3"/>
          <table:table-cell table:formula="of:=IF([.E636]=[.$L$1];[.A6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21" calcext:value-type="date">
            <text:p>21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3" calcext:value-type="float">
            <text:p>2.130</text:p>
          </table:table-cell>
          <table:table-cell table:formula="of:=+([.E637]-[.C637])*[.D637]" office:value-type="float" office:value="70.1996299999994" calcext:value-type="float">
            <text:p>70.200</text:p>
          </table:table-cell>
          <table:table-cell table:formula="of:=((+[.E637]-[.C637])/[.C637])*100" office:value-type="float" office:value="17.5499074999998" calcext:value-type="float">
            <text:p>17.550</text:p>
          </table:table-cell>
          <table:table-cell table:formula="of:=DAYS(&quot;2016-12-12&quot;;[.A637])*-1" office:value-type="float" office:value="1074" calcext:value-type="float">
            <text:p>1074</text:p>
          </table:table-cell>
          <table:table-cell table:number-columns-repeated="3"/>
          <table:table-cell table:formula="of:=IF([.E637]=[.$L$1];[.A6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22" calcext:value-type="date">
            <text:p>22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6" calcext:value-type="float">
            <text:p>2.126</text:p>
          </table:table-cell>
          <table:table-cell table:formula="of:=+([.E638]-[.C638])*[.D638]" office:value-type="float" office:value="69.3166259999994" calcext:value-type="float">
            <text:p>69.317</text:p>
          </table:table-cell>
          <table:table-cell table:formula="of:=((+[.E638]-[.C638])/[.C638])*100" office:value-type="float" office:value="17.3291564999998" calcext:value-type="float">
            <text:p>17.329</text:p>
          </table:table-cell>
          <table:table-cell table:formula="of:=DAYS(&quot;2016-12-12&quot;;[.A638])*-1" office:value-type="float" office:value="1075" calcext:value-type="float">
            <text:p>1075</text:p>
          </table:table-cell>
          <table:table-cell table:number-columns-repeated="3"/>
          <table:table-cell table:formula="of:=IF([.E638]=[.$L$1];[.A6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25" calcext:value-type="date">
            <text:p>25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34" calcext:value-type="float">
            <text:p>2.134</text:p>
          </table:table-cell>
          <table:table-cell table:formula="of:=+([.E639]-[.C639])*[.D639]" office:value-type="float" office:value="71.0826339999994" calcext:value-type="float">
            <text:p>71.083</text:p>
          </table:table-cell>
          <table:table-cell table:formula="of:=((+[.E639]-[.C639])/[.C639])*100" office:value-type="float" office:value="17.7706584999998" calcext:value-type="float">
            <text:p>17.771</text:p>
          </table:table-cell>
          <table:table-cell table:formula="of:=DAYS(&quot;2016-12-12&quot;;[.A639])*-1" office:value-type="float" office:value="1078" calcext:value-type="float">
            <text:p>1078</text:p>
          </table:table-cell>
          <table:table-cell table:number-columns-repeated="3"/>
          <table:table-cell table:formula="of:=IF([.E639]=[.$L$1];[.A6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26" calcext:value-type="date">
            <text:p>26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4" calcext:value-type="float">
            <text:p>2.174</text:p>
          </table:table-cell>
          <table:table-cell table:formula="of:=+([.E640]-[.C640])*[.D640]" office:value-type="float" office:value="79.9126739999994" calcext:value-type="float">
            <text:p>79.913</text:p>
          </table:table-cell>
          <table:table-cell table:formula="of:=((+[.E640]-[.C640])/[.C640])*100" office:value-type="float" office:value="19.9781684999998" calcext:value-type="float">
            <text:p>19.978</text:p>
          </table:table-cell>
          <table:table-cell table:formula="of:=DAYS(&quot;2016-12-12&quot;;[.A640])*-1" office:value-type="float" office:value="1079" calcext:value-type="float">
            <text:p>1079</text:p>
          </table:table-cell>
          <table:table-cell table:number-columns-repeated="3"/>
          <table:table-cell table:formula="of:=IF([.E640]=[.$L$1];[.A6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27" calcext:value-type="date">
            <text:p>27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6" calcext:value-type="float">
            <text:p>2.176</text:p>
          </table:table-cell>
          <table:table-cell table:formula="of:=+([.E641]-[.C641])*[.D641]" office:value-type="float" office:value="80.3541759999994" calcext:value-type="float">
            <text:p>80.354</text:p>
          </table:table-cell>
          <table:table-cell table:formula="of:=((+[.E641]-[.C641])/[.C641])*100" office:value-type="float" office:value="20.0885439999998" calcext:value-type="float">
            <text:p>20.089</text:p>
          </table:table-cell>
          <table:table-cell table:formula="of:=DAYS(&quot;2016-12-12&quot;;[.A641])*-1" office:value-type="float" office:value="1080" calcext:value-type="float">
            <text:p>1080</text:p>
          </table:table-cell>
          <table:table-cell table:number-columns-repeated="3"/>
          <table:table-cell table:formula="of:=IF([.E641]=[.$L$1];[.A6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28" calcext:value-type="date">
            <text:p>28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9" calcext:value-type="float">
            <text:p>2.179</text:p>
          </table:table-cell>
          <table:table-cell table:formula="of:=+([.E642]-[.C642])*[.D642]" office:value-type="float" office:value="81.0164289999993" calcext:value-type="float">
            <text:p>81.016</text:p>
          </table:table-cell>
          <table:table-cell table:formula="of:=((+[.E642]-[.C642])/[.C642])*100" office:value-type="float" office:value="20.2541072499998" calcext:value-type="float">
            <text:p>20.254</text:p>
          </table:table-cell>
          <table:table-cell table:formula="of:=DAYS(&quot;2016-12-12&quot;;[.A642])*-1" office:value-type="float" office:value="1081" calcext:value-type="float">
            <text:p>1081</text:p>
          </table:table-cell>
          <table:table-cell table:number-columns-repeated="3"/>
          <table:table-cell table:formula="of:=IF([.E642]=[.$L$1];[.A6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1-29" calcext:value-type="date">
            <text:p>29/11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1" calcext:value-type="float">
            <text:p>2.171</text:p>
          </table:table-cell>
          <table:table-cell table:formula="of:=+([.E643]-[.C643])*[.D643]" office:value-type="float" office:value="79.2504209999993" calcext:value-type="float">
            <text:p>79.250</text:p>
          </table:table-cell>
          <table:table-cell table:formula="of:=((+[.E643]-[.C643])/[.C643])*100" office:value-type="float" office:value="19.8126052499998" calcext:value-type="float">
            <text:p>19.813</text:p>
          </table:table-cell>
          <table:table-cell table:formula="of:=DAYS(&quot;2016-12-12&quot;;[.A643])*-1" office:value-type="float" office:value="1082" calcext:value-type="float">
            <text:p>1082</text:p>
          </table:table-cell>
          <table:table-cell table:number-columns-repeated="3"/>
          <table:table-cell table:formula="of:=IF([.E643]=[.$L$1];[.A64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02" calcext:value-type="date">
            <text:p>02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1" calcext:value-type="float">
            <text:p>2.161</text:p>
          </table:table-cell>
          <table:table-cell table:formula="of:=+([.E644]-[.C644])*[.D644]" office:value-type="float" office:value="77.0429109999994" calcext:value-type="float">
            <text:p>77.043</text:p>
          </table:table-cell>
          <table:table-cell table:formula="of:=((+[.E644]-[.C644])/[.C644])*100" office:value-type="float" office:value="19.2607277499998" calcext:value-type="float">
            <text:p>19.261</text:p>
          </table:table-cell>
          <table:table-cell table:formula="of:=DAYS(&quot;2016-12-12&quot;;[.A644])*-1" office:value-type="float" office:value="1085" calcext:value-type="float">
            <text:p>1085</text:p>
          </table:table-cell>
          <table:table-cell table:number-columns-repeated="3"/>
          <table:table-cell table:formula="of:=IF([.E644]=[.$L$1];[.A6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03" calcext:value-type="date">
            <text:p>03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4" calcext:value-type="float">
            <text:p>2.114</text:p>
          </table:table-cell>
          <table:table-cell table:formula="of:=+([.E645]-[.C645])*[.D645]" office:value-type="float" office:value="66.6676139999994" calcext:value-type="float">
            <text:p>66.668</text:p>
          </table:table-cell>
          <table:table-cell table:formula="of:=((+[.E645]-[.C645])/[.C645])*100" office:value-type="float" office:value="16.6669034999998" calcext:value-type="float">
            <text:p>16.667</text:p>
          </table:table-cell>
          <table:table-cell table:formula="of:=DAYS(&quot;2016-12-12&quot;;[.A645])*-1" office:value-type="float" office:value="1086" calcext:value-type="float">
            <text:p>1086</text:p>
          </table:table-cell>
          <table:table-cell table:number-columns-repeated="3"/>
          <table:table-cell table:formula="of:=IF([.E645]=[.$L$1];[.A6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04" calcext:value-type="date">
            <text:p>04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01" calcext:value-type="float">
            <text:p>2.101</text:p>
          </table:table-cell>
          <table:table-cell table:formula="of:=+([.E646]-[.C646])*[.D646]" office:value-type="float" office:value="63.7978509999994" calcext:value-type="float">
            <text:p>63.798</text:p>
          </table:table-cell>
          <table:table-cell table:formula="of:=((+[.E646]-[.C646])/[.C646])*100" office:value-type="float" office:value="15.9494627499998" calcext:value-type="float">
            <text:p>15.949</text:p>
          </table:table-cell>
          <table:table-cell table:formula="of:=DAYS(&quot;2016-12-12&quot;;[.A646])*-1" office:value-type="float" office:value="1087" calcext:value-type="float">
            <text:p>1087</text:p>
          </table:table-cell>
          <table:table-cell table:number-columns-repeated="3"/>
          <table:table-cell table:formula="of:=IF([.E646]=[.$L$1];[.A6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05" calcext:value-type="date">
            <text:p>05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01" calcext:value-type="float">
            <text:p>2.101</text:p>
          </table:table-cell>
          <table:table-cell table:formula="of:=+([.E647]-[.C647])*[.D647]" office:value-type="float" office:value="63.7978509999994" calcext:value-type="float">
            <text:p>63.798</text:p>
          </table:table-cell>
          <table:table-cell table:formula="of:=((+[.E647]-[.C647])/[.C647])*100" office:value-type="float" office:value="15.9494627499998" calcext:value-type="float">
            <text:p>15.949</text:p>
          </table:table-cell>
          <table:table-cell table:formula="of:=DAYS(&quot;2016-12-12&quot;;[.A647])*-1" office:value-type="float" office:value="1088" calcext:value-type="float">
            <text:p>1088</text:p>
          </table:table-cell>
          <table:table-cell table:number-columns-repeated="3"/>
          <table:table-cell table:formula="of:=IF([.E647]=[.$L$1];[.A64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06" calcext:value-type="date">
            <text:p>06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2" calcext:value-type="float">
            <text:p>2.112</text:p>
          </table:table-cell>
          <table:table-cell table:formula="of:=+([.E648]-[.C648])*[.D648]" office:value-type="float" office:value="66.2261119999994" calcext:value-type="float">
            <text:p>66.226</text:p>
          </table:table-cell>
          <table:table-cell table:formula="of:=((+[.E648]-[.C648])/[.C648])*100" office:value-type="float" office:value="16.5565279999998" calcext:value-type="float">
            <text:p>16.557</text:p>
          </table:table-cell>
          <table:table-cell table:formula="of:=DAYS(&quot;2016-12-12&quot;;[.A648])*-1" office:value-type="float" office:value="1089" calcext:value-type="float">
            <text:p>1089</text:p>
          </table:table-cell>
          <table:table-cell table:number-columns-repeated="3"/>
          <table:table-cell table:formula="of:=IF([.E648]=[.$L$1];[.A64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09" calcext:value-type="date">
            <text:p>09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5" calcext:value-type="float">
            <text:p>2.125</text:p>
          </table:table-cell>
          <table:table-cell table:formula="of:=+([.E649]-[.C649])*[.D649]" office:value-type="float" office:value="69.0958749999994" calcext:value-type="float">
            <text:p>69.096</text:p>
          </table:table-cell>
          <table:table-cell table:formula="of:=((+[.E649]-[.C649])/[.C649])*100" office:value-type="float" office:value="17.2739687499998" calcext:value-type="float">
            <text:p>17.274</text:p>
          </table:table-cell>
          <table:table-cell table:formula="of:=DAYS(&quot;2016-12-12&quot;;[.A649])*-1" office:value-type="float" office:value="1092" calcext:value-type="float">
            <text:p>1092</text:p>
          </table:table-cell>
          <table:table-cell table:number-columns-repeated="3"/>
          <table:table-cell table:formula="of:=IF([.E649]=[.$L$1];[.A64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10" calcext:value-type="date">
            <text:p>10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1" calcext:value-type="float">
            <text:p>2.111</text:p>
          </table:table-cell>
          <table:table-cell table:formula="of:=+([.E650]-[.C650])*[.D650]" office:value-type="float" office:value="66.0053609999994" calcext:value-type="float">
            <text:p>66.005</text:p>
          </table:table-cell>
          <table:table-cell table:formula="of:=((+[.E650]-[.C650])/[.C650])*100" office:value-type="float" office:value="16.5013402499998" calcext:value-type="float">
            <text:p>16.501</text:p>
          </table:table-cell>
          <table:table-cell table:formula="of:=DAYS(&quot;2016-12-12&quot;;[.A650])*-1" office:value-type="float" office:value="1093" calcext:value-type="float">
            <text:p>1093</text:p>
          </table:table-cell>
          <table:table-cell table:number-columns-repeated="3"/>
          <table:table-cell table:formula="of:=IF([.E650]=[.$L$1];[.A65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11" calcext:value-type="date">
            <text:p>11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8" calcext:value-type="float">
            <text:p>2.128</text:p>
          </table:table-cell>
          <table:table-cell table:formula="of:=+([.E651]-[.C651])*[.D651]" office:value-type="float" office:value="69.7581279999994" calcext:value-type="float">
            <text:p>69.758</text:p>
          </table:table-cell>
          <table:table-cell table:formula="of:=((+[.E651]-[.C651])/[.C651])*100" office:value-type="float" office:value="17.4395319999998" calcext:value-type="float">
            <text:p>17.440</text:p>
          </table:table-cell>
          <table:table-cell table:formula="of:=DAYS(&quot;2016-12-12&quot;;[.A651])*-1" office:value-type="float" office:value="1094" calcext:value-type="float">
            <text:p>1094</text:p>
          </table:table-cell>
          <table:table-cell table:number-columns-repeated="3"/>
          <table:table-cell table:formula="of:=IF([.E651]=[.$L$1];[.A65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12" calcext:value-type="date">
            <text:p>12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35" calcext:value-type="float">
            <text:p>2.135</text:p>
          </table:table-cell>
          <table:table-cell table:formula="of:=+([.E652]-[.C652])*[.D652]" office:value-type="float" office:value="71.3033849999993" calcext:value-type="float">
            <text:p>71.303</text:p>
          </table:table-cell>
          <table:table-cell table:formula="of:=((+[.E652]-[.C652])/[.C652])*100" office:value-type="float" office:value="17.8258462499998" calcext:value-type="float">
            <text:p>17.826</text:p>
          </table:table-cell>
          <table:table-cell table:formula="of:=DAYS(&quot;2016-12-12&quot;;[.A652])*-1" office:value-type="float" office:value="1095" calcext:value-type="float">
            <text:p>1095</text:p>
          </table:table-cell>
          <table:table-cell table:number-columns-repeated="3"/>
          <table:table-cell table:formula="of:=IF([.E652]=[.$L$1];[.A65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13" calcext:value-type="date">
            <text:p>13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43" calcext:value-type="float">
            <text:p>2.143</text:p>
          </table:table-cell>
          <table:table-cell table:formula="of:=+([.E653]-[.C653])*[.D653]" office:value-type="float" office:value="73.0693929999993" calcext:value-type="float">
            <text:p>73.069</text:p>
          </table:table-cell>
          <table:table-cell table:formula="of:=((+[.E653]-[.C653])/[.C653])*100" office:value-type="float" office:value="18.2673482499998" calcext:value-type="float">
            <text:p>18.267</text:p>
          </table:table-cell>
          <table:table-cell table:formula="of:=DAYS(&quot;2016-12-12&quot;;[.A653])*-1" office:value-type="float" office:value="1096" calcext:value-type="float">
            <text:p>1096</text:p>
          </table:table-cell>
          <table:table-cell table:number-columns-repeated="3"/>
          <table:table-cell table:formula="of:=IF([.E653]=[.$L$1];[.A65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16" calcext:value-type="date">
            <text:p>16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32" calcext:value-type="float">
            <text:p>2.132</text:p>
          </table:table-cell>
          <table:table-cell table:formula="of:=+([.E654]-[.C654])*[.D654]" office:value-type="float" office:value="70.6411319999994" calcext:value-type="float">
            <text:p>70.641</text:p>
          </table:table-cell>
          <table:table-cell table:formula="of:=((+[.E654]-[.C654])/[.C654])*100" office:value-type="float" office:value="17.6602829999998" calcext:value-type="float">
            <text:p>17.660</text:p>
          </table:table-cell>
          <table:table-cell table:formula="of:=DAYS(&quot;2016-12-12&quot;;[.A654])*-1" office:value-type="float" office:value="1099" calcext:value-type="float">
            <text:p>1099</text:p>
          </table:table-cell>
          <table:table-cell table:number-columns-repeated="3"/>
          <table:table-cell table:formula="of:=IF([.E654]=[.$L$1];[.A65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17" calcext:value-type="date">
            <text:p>17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58" calcext:value-type="float">
            <text:p>2.158</text:p>
          </table:table-cell>
          <table:table-cell table:formula="of:=+([.E655]-[.C655])*[.D655]" office:value-type="float" office:value="76.3806579999993" calcext:value-type="float">
            <text:p>76.381</text:p>
          </table:table-cell>
          <table:table-cell table:formula="of:=((+[.E655]-[.C655])/[.C655])*100" office:value-type="float" office:value="19.0951644999998" calcext:value-type="float">
            <text:p>19.095</text:p>
          </table:table-cell>
          <table:table-cell table:formula="of:=DAYS(&quot;2016-12-12&quot;;[.A655])*-1" office:value-type="float" office:value="1100" calcext:value-type="float">
            <text:p>1100</text:p>
          </table:table-cell>
          <table:table-cell table:number-columns-repeated="3"/>
          <table:table-cell table:formula="of:=IF([.E655]=[.$L$1];[.A65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18" calcext:value-type="date">
            <text:p>18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9" calcext:value-type="float">
            <text:p>2.179</text:p>
          </table:table-cell>
          <table:table-cell table:formula="of:=+([.E656]-[.C656])*[.D656]" office:value-type="float" office:value="81.0164289999993" calcext:value-type="float">
            <text:p>81.016</text:p>
          </table:table-cell>
          <table:table-cell table:formula="of:=((+[.E656]-[.C656])/[.C656])*100" office:value-type="float" office:value="20.2541072499998" calcext:value-type="float">
            <text:p>20.254</text:p>
          </table:table-cell>
          <table:table-cell table:formula="of:=DAYS(&quot;2016-12-12&quot;;[.A656])*-1" office:value-type="float" office:value="1101" calcext:value-type="float">
            <text:p>1101</text:p>
          </table:table-cell>
          <table:table-cell table:number-columns-repeated="3"/>
          <table:table-cell table:formula="of:=IF([.E656]=[.$L$1];[.A65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19" calcext:value-type="date">
            <text:p>19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92" calcext:value-type="float">
            <text:p>2.192</text:p>
          </table:table-cell>
          <table:table-cell table:formula="of:=+([.E657]-[.C657])*[.D657]" office:value-type="float" office:value="83.8861919999994" calcext:value-type="float">
            <text:p>83.886</text:p>
          </table:table-cell>
          <table:table-cell table:formula="of:=((+[.E657]-[.C657])/[.C657])*100" office:value-type="float" office:value="20.9715479999998" calcext:value-type="float">
            <text:p>20.972</text:p>
          </table:table-cell>
          <table:table-cell table:formula="of:=DAYS(&quot;2016-12-12&quot;;[.A657])*-1" office:value-type="float" office:value="1102" calcext:value-type="float">
            <text:p>1102</text:p>
          </table:table-cell>
          <table:table-cell table:number-columns-repeated="3"/>
          <table:table-cell table:formula="of:=IF([.E657]=[.$L$1];[.A65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20" calcext:value-type="date">
            <text:p>20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04" calcext:value-type="float">
            <text:p>2.204</text:p>
          </table:table-cell>
          <table:table-cell table:formula="of:=+([.E658]-[.C658])*[.D658]" office:value-type="float" office:value="86.5352039999994" calcext:value-type="float">
            <text:p>86.535</text:p>
          </table:table-cell>
          <table:table-cell table:formula="of:=((+[.E658]-[.C658])/[.C658])*100" office:value-type="float" office:value="21.6338009999998" calcext:value-type="float">
            <text:p>21.634</text:p>
          </table:table-cell>
          <table:table-cell table:formula="of:=DAYS(&quot;2016-12-12&quot;;[.A658])*-1" office:value-type="float" office:value="1103" calcext:value-type="float">
            <text:p>1103</text:p>
          </table:table-cell>
          <table:table-cell table:number-columns-repeated="3"/>
          <table:table-cell table:formula="of:=IF([.E658]=[.$L$1];[.A65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23" calcext:value-type="date">
            <text:p>23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23" calcext:value-type="float">
            <text:p>2.223</text:p>
          </table:table-cell>
          <table:table-cell table:formula="of:=+([.E659]-[.C659])*[.D659]" office:value-type="float" office:value="90.7294729999993" calcext:value-type="float">
            <text:p>90.729</text:p>
          </table:table-cell>
          <table:table-cell table:formula="of:=((+[.E659]-[.C659])/[.C659])*100" office:value-type="float" office:value="22.6823682499998" calcext:value-type="float">
            <text:p>22.682</text:p>
          </table:table-cell>
          <table:table-cell table:formula="of:=DAYS(&quot;2016-12-12&quot;;[.A659])*-1" office:value-type="float" office:value="1106" calcext:value-type="float">
            <text:p>1106</text:p>
          </table:table-cell>
          <table:table-cell table:number-columns-repeated="3"/>
          <table:table-cell table:formula="of:=IF([.E659]=[.$L$1];[.A65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27" calcext:value-type="date">
            <text:p>27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16" calcext:value-type="float">
            <text:p>2.216</text:p>
          </table:table-cell>
          <table:table-cell table:formula="of:=+([.E660]-[.C660])*[.D660]" office:value-type="float" office:value="89.1842159999994" calcext:value-type="float">
            <text:p>89.184</text:p>
          </table:table-cell>
          <table:table-cell table:formula="of:=((+[.E660]-[.C660])/[.C660])*100" office:value-type="float" office:value="22.2960539999998" calcext:value-type="float">
            <text:p>22.296</text:p>
          </table:table-cell>
          <table:table-cell table:formula="of:=DAYS(&quot;2016-12-12&quot;;[.A660])*-1" office:value-type="float" office:value="1110" calcext:value-type="float">
            <text:p>1110</text:p>
          </table:table-cell>
          <table:table-cell table:number-columns-repeated="3"/>
          <table:table-cell table:formula="of:=IF([.E660]=[.$L$1];[.A66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30" calcext:value-type="date">
            <text:p>30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88" calcext:value-type="float">
            <text:p>2.188</text:p>
          </table:table-cell>
          <table:table-cell table:formula="of:=+([.E661]-[.C661])*[.D661]" office:value-type="float" office:value="83.0031879999994" calcext:value-type="float">
            <text:p>83.003</text:p>
          </table:table-cell>
          <table:table-cell table:formula="of:=((+[.E661]-[.C661])/[.C661])*100" office:value-type="float" office:value="20.7507969999998" calcext:value-type="float">
            <text:p>20.751</text:p>
          </table:table-cell>
          <table:table-cell table:formula="of:=DAYS(&quot;2016-12-12&quot;;[.A661])*-1" office:value-type="float" office:value="1113" calcext:value-type="float">
            <text:p>1113</text:p>
          </table:table-cell>
          <table:table-cell table:number-columns-repeated="3"/>
          <table:table-cell table:formula="of:=IF([.E661]=[.$L$1];[.A66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19-12-31" calcext:value-type="date">
            <text:p>31/12/19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8" calcext:value-type="float">
            <text:p>2.178</text:p>
          </table:table-cell>
          <table:table-cell table:formula="of:=+([.E662]-[.C662])*[.D662]" office:value-type="float" office:value="80.7956779999994" calcext:value-type="float">
            <text:p>80.796</text:p>
          </table:table-cell>
          <table:table-cell table:formula="of:=((+[.E662]-[.C662])/[.C662])*100" office:value-type="float" office:value="20.1989194999998" calcext:value-type="float">
            <text:p>20.199</text:p>
          </table:table-cell>
          <table:table-cell table:formula="of:=DAYS(&quot;2016-12-12&quot;;[.A662])*-1" office:value-type="float" office:value="1114" calcext:value-type="float">
            <text:p>1114</text:p>
          </table:table-cell>
          <table:table-cell table:number-columns-repeated="3"/>
          <table:table-cell table:formula="of:=IF([.E662]=[.$L$1];[.A66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02" calcext:value-type="date">
            <text:p>02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94" calcext:value-type="float">
            <text:p>2.194</text:p>
          </table:table-cell>
          <table:table-cell table:formula="of:=+([.E663]-[.C663])*[.D663]" office:value-type="float" office:value="84.3276939999994" calcext:value-type="float">
            <text:p>84.328</text:p>
          </table:table-cell>
          <table:table-cell table:formula="of:=((+[.E663]-[.C663])/[.C663])*100" office:value-type="float" office:value="21.0819234999998" calcext:value-type="float">
            <text:p>21.082</text:p>
          </table:table-cell>
          <table:table-cell table:formula="of:=DAYS(&quot;2016-12-12&quot;;[.A663])*-1" office:value-type="float" office:value="1116" calcext:value-type="float">
            <text:p>1116</text:p>
          </table:table-cell>
          <table:table-cell table:number-columns-repeated="3"/>
          <table:table-cell table:formula="of:=IF([.E663]=[.$L$1];[.A66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03" calcext:value-type="date">
            <text:p>03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85" calcext:value-type="float">
            <text:p>2.185</text:p>
          </table:table-cell>
          <table:table-cell table:formula="of:=+([.E664]-[.C664])*[.D664]" office:value-type="float" office:value="82.3409349999994" calcext:value-type="float">
            <text:p>82.341</text:p>
          </table:table-cell>
          <table:table-cell table:formula="of:=((+[.E664]-[.C664])/[.C664])*100" office:value-type="float" office:value="20.5852337499998" calcext:value-type="float">
            <text:p>20.585</text:p>
          </table:table-cell>
          <table:table-cell table:formula="of:=DAYS(&quot;2016-12-12&quot;;[.A664])*-1" office:value-type="float" office:value="1117" calcext:value-type="float">
            <text:p>1117</text:p>
          </table:table-cell>
          <table:table-cell table:number-columns-repeated="3"/>
          <table:table-cell table:formula="of:=IF([.E664]=[.$L$1];[.A66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06" calcext:value-type="date">
            <text:p>06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6" calcext:value-type="float">
            <text:p>2.176</text:p>
          </table:table-cell>
          <table:table-cell table:formula="of:=+([.E665]-[.C665])*[.D665]" office:value-type="float" office:value="80.3541759999994" calcext:value-type="float">
            <text:p>80.354</text:p>
          </table:table-cell>
          <table:table-cell table:formula="of:=((+[.E665]-[.C665])/[.C665])*100" office:value-type="float" office:value="20.0885439999998" calcext:value-type="float">
            <text:p>20.089</text:p>
          </table:table-cell>
          <table:table-cell table:formula="of:=DAYS(&quot;2016-12-12&quot;;[.A665])*-1" office:value-type="float" office:value="1120" calcext:value-type="float">
            <text:p>1120</text:p>
          </table:table-cell>
          <table:table-cell table:number-columns-repeated="3"/>
          <table:table-cell table:formula="of:=IF([.E665]=[.$L$1];[.A66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07" calcext:value-type="date">
            <text:p>07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92" calcext:value-type="float">
            <text:p>2.192</text:p>
          </table:table-cell>
          <table:table-cell table:formula="of:=+([.E666]-[.C666])*[.D666]" office:value-type="float" office:value="83.8861919999994" calcext:value-type="float">
            <text:p>83.886</text:p>
          </table:table-cell>
          <table:table-cell table:formula="of:=((+[.E666]-[.C666])/[.C666])*100" office:value-type="float" office:value="20.9715479999998" calcext:value-type="float">
            <text:p>20.972</text:p>
          </table:table-cell>
          <table:table-cell table:formula="of:=DAYS(&quot;2016-12-12&quot;;[.A666])*-1" office:value-type="float" office:value="1121" calcext:value-type="float">
            <text:p>1121</text:p>
          </table:table-cell>
          <table:table-cell table:number-columns-repeated="3"/>
          <table:table-cell table:formula="of:=IF([.E666]=[.$L$1];[.A66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08" calcext:value-type="date">
            <text:p>08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96" calcext:value-type="float">
            <text:p>2.196</text:p>
          </table:table-cell>
          <table:table-cell table:formula="of:=+([.E667]-[.C667])*[.D667]" office:value-type="float" office:value="84.7691959999994" calcext:value-type="float">
            <text:p>84.769</text:p>
          </table:table-cell>
          <table:table-cell table:formula="of:=((+[.E667]-[.C667])/[.C667])*100" office:value-type="float" office:value="21.1922989999998" calcext:value-type="float">
            <text:p>21.192</text:p>
          </table:table-cell>
          <table:table-cell table:formula="of:=DAYS(&quot;2016-12-12&quot;;[.A667])*-1" office:value-type="float" office:value="1122" calcext:value-type="float">
            <text:p>1122</text:p>
          </table:table-cell>
          <table:table-cell table:number-columns-repeated="3"/>
          <table:table-cell table:formula="of:=IF([.E667]=[.$L$1];[.A66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09" calcext:value-type="date">
            <text:p>09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31" calcext:value-type="float">
            <text:p>2.231</text:p>
          </table:table-cell>
          <table:table-cell table:formula="of:=+([.E668]-[.C668])*[.D668]" office:value-type="float" office:value="92.4954809999993" calcext:value-type="float">
            <text:p>92.495</text:p>
          </table:table-cell>
          <table:table-cell table:formula="of:=((+[.E668]-[.C668])/[.C668])*100" office:value-type="float" office:value="23.1238702499998" calcext:value-type="float">
            <text:p>23.124</text:p>
          </table:table-cell>
          <table:table-cell table:formula="of:=DAYS(&quot;2016-12-12&quot;;[.A668])*-1" office:value-type="float" office:value="1123" calcext:value-type="float">
            <text:p>1123</text:p>
          </table:table-cell>
          <table:table-cell table:number-columns-repeated="3"/>
          <table:table-cell table:formula="of:=IF([.E668]=[.$L$1];[.A66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10" calcext:value-type="date">
            <text:p>10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17" calcext:value-type="float">
            <text:p>2.217</text:p>
          </table:table-cell>
          <table:table-cell table:formula="of:=+([.E669]-[.C669])*[.D669]" office:value-type="float" office:value="89.4049669999994" calcext:value-type="float">
            <text:p>89.405</text:p>
          </table:table-cell>
          <table:table-cell table:formula="of:=((+[.E669]-[.C669])/[.C669])*100" office:value-type="float" office:value="22.3512417499998" calcext:value-type="float">
            <text:p>22.351</text:p>
          </table:table-cell>
          <table:table-cell table:formula="of:=DAYS(&quot;2016-12-12&quot;;[.A669])*-1" office:value-type="float" office:value="1124" calcext:value-type="float">
            <text:p>1124</text:p>
          </table:table-cell>
          <table:table-cell table:number-columns-repeated="3"/>
          <table:table-cell table:formula="of:=IF([.E669]=[.$L$1];[.A66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13" calcext:value-type="date">
            <text:p>13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23" calcext:value-type="float">
            <text:p>2.223</text:p>
          </table:table-cell>
          <table:table-cell table:formula="of:=+([.E670]-[.C670])*[.D670]" office:value-type="float" office:value="90.7294729999993" calcext:value-type="float">
            <text:p>90.729</text:p>
          </table:table-cell>
          <table:table-cell table:formula="of:=((+[.E670]-[.C670])/[.C670])*100" office:value-type="float" office:value="22.6823682499998" calcext:value-type="float">
            <text:p>22.682</text:p>
          </table:table-cell>
          <table:table-cell table:formula="of:=DAYS(&quot;2016-12-12&quot;;[.A670])*-1" office:value-type="float" office:value="1127" calcext:value-type="float">
            <text:p>1127</text:p>
          </table:table-cell>
          <table:table-cell table:number-columns-repeated="3"/>
          <table:table-cell table:formula="of:=IF([.E670]=[.$L$1];[.A67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14" calcext:value-type="date">
            <text:p>14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23" calcext:value-type="float">
            <text:p>2.223</text:p>
          </table:table-cell>
          <table:table-cell table:formula="of:=+([.E671]-[.C671])*[.D671]" office:value-type="float" office:value="90.7294729999993" calcext:value-type="float">
            <text:p>90.729</text:p>
          </table:table-cell>
          <table:table-cell table:formula="of:=((+[.E671]-[.C671])/[.C671])*100" office:value-type="float" office:value="22.6823682499998" calcext:value-type="float">
            <text:p>22.682</text:p>
          </table:table-cell>
          <table:table-cell table:formula="of:=DAYS(&quot;2016-12-12&quot;;[.A671])*-1" office:value-type="float" office:value="1128" calcext:value-type="float">
            <text:p>1128</text:p>
          </table:table-cell>
          <table:table-cell table:number-columns-repeated="3"/>
          <table:table-cell table:formula="of:=IF([.E671]=[.$L$1];[.A67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15" calcext:value-type="date">
            <text:p>15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41" calcext:value-type="float">
            <text:p>2.241</text:p>
          </table:table-cell>
          <table:table-cell table:formula="of:=+([.E672]-[.C672])*[.D672]" office:value-type="float" office:value="94.7029909999994" calcext:value-type="float">
            <text:p>94.703</text:p>
          </table:table-cell>
          <table:table-cell table:formula="of:=((+[.E672]-[.C672])/[.C672])*100" office:value-type="float" office:value="23.6757477499998" calcext:value-type="float">
            <text:p>23.676</text:p>
          </table:table-cell>
          <table:table-cell table:formula="of:=DAYS(&quot;2016-12-12&quot;;[.A672])*-1" office:value-type="float" office:value="1129" calcext:value-type="float">
            <text:p>1129</text:p>
          </table:table-cell>
          <table:table-cell table:number-columns-repeated="3"/>
          <table:table-cell table:formula="of:=IF([.E672]=[.$L$1];[.A67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16" calcext:value-type="date">
            <text:p>16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46" calcext:value-type="float">
            <text:p>2.246</text:p>
          </table:table-cell>
          <table:table-cell table:formula="of:=+([.E673]-[.C673])*[.D673]" office:value-type="float" office:value="95.8067459999994" calcext:value-type="float">
            <text:p>95.807</text:p>
          </table:table-cell>
          <table:table-cell table:formula="of:=((+[.E673]-[.C673])/[.C673])*100" office:value-type="float" office:value="23.9516864999998" calcext:value-type="float">
            <text:p>23.952</text:p>
          </table:table-cell>
          <table:table-cell table:formula="of:=DAYS(&quot;2016-12-12&quot;;[.A673])*-1" office:value-type="float" office:value="1130" calcext:value-type="float">
            <text:p>1130</text:p>
          </table:table-cell>
          <table:table-cell table:number-columns-repeated="3"/>
          <table:table-cell table:formula="of:=IF([.E673]=[.$L$1];[.A67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17" calcext:value-type="date">
            <text:p>17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72" calcext:value-type="float">
            <text:p>2.272</text:p>
          </table:table-cell>
          <table:table-cell table:formula="of:=+([.E674]-[.C674])*[.D674]" office:value-type="float" office:value="101.546271999999" calcext:value-type="float">
            <text:p>101.546</text:p>
          </table:table-cell>
          <table:table-cell table:formula="of:=((+[.E674]-[.C674])/[.C674])*100" office:value-type="float" office:value="25.3865679999998" calcext:value-type="float">
            <text:p>25.387</text:p>
          </table:table-cell>
          <table:table-cell table:formula="of:=DAYS(&quot;2016-12-12&quot;;[.A674])*-1" office:value-type="float" office:value="1131" calcext:value-type="float">
            <text:p>1131</text:p>
          </table:table-cell>
          <table:table-cell table:number-columns-repeated="3"/>
          <table:table-cell table:formula="of:=IF([.E674]=[.$L$1];[.A67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20" calcext:value-type="date">
            <text:p>20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69" calcext:value-type="float">
            <text:p>2.269</text:p>
          </table:table-cell>
          <table:table-cell table:formula="of:=+([.E675]-[.C675])*[.D675]" office:value-type="float" office:value="100.884018999999" calcext:value-type="float">
            <text:p>100.884</text:p>
          </table:table-cell>
          <table:table-cell table:formula="of:=((+[.E675]-[.C675])/[.C675])*100" office:value-type="float" office:value="25.2210047499998" calcext:value-type="float">
            <text:p>25.221</text:p>
          </table:table-cell>
          <table:table-cell table:formula="of:=DAYS(&quot;2016-12-12&quot;;[.A675])*-1" office:value-type="float" office:value="1134" calcext:value-type="float">
            <text:p>1134</text:p>
          </table:table-cell>
          <table:table-cell table:number-columns-repeated="3"/>
          <table:table-cell table:formula="of:=IF([.E675]=[.$L$1];[.A67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21" calcext:value-type="date">
            <text:p>21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5" calcext:value-type="float">
            <text:p>2.250</text:p>
          </table:table-cell>
          <table:table-cell table:formula="of:=+([.E676]-[.C676])*[.D676]" office:value-type="float" office:value="96.6897499999994" calcext:value-type="float">
            <text:p>96.690</text:p>
          </table:table-cell>
          <table:table-cell table:formula="of:=((+[.E676]-[.C676])/[.C676])*100" office:value-type="float" office:value="24.1724374999998" calcext:value-type="float">
            <text:p>24.172</text:p>
          </table:table-cell>
          <table:table-cell table:formula="of:=DAYS(&quot;2016-12-12&quot;;[.A676])*-1" office:value-type="float" office:value="1135" calcext:value-type="float">
            <text:p>1135</text:p>
          </table:table-cell>
          <table:table-cell table:number-columns-repeated="3"/>
          <table:table-cell table:formula="of:=IF([.E676]=[.$L$1];[.A67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22" calcext:value-type="date">
            <text:p>22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24" calcext:value-type="float">
            <text:p>2.224</text:p>
          </table:table-cell>
          <table:table-cell table:formula="of:=+([.E677]-[.C677])*[.D677]" office:value-type="float" office:value="90.9502239999994" calcext:value-type="float">
            <text:p>90.950</text:p>
          </table:table-cell>
          <table:table-cell table:formula="of:=((+[.E677]-[.C677])/[.C677])*100" office:value-type="float" office:value="22.7375559999998" calcext:value-type="float">
            <text:p>22.738</text:p>
          </table:table-cell>
          <table:table-cell table:formula="of:=DAYS(&quot;2016-12-12&quot;;[.A677])*-1" office:value-type="float" office:value="1136" calcext:value-type="float">
            <text:p>1136</text:p>
          </table:table-cell>
          <table:table-cell table:number-columns-repeated="3"/>
          <table:table-cell table:formula="of:=IF([.E677]=[.$L$1];[.A67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23" calcext:value-type="date">
            <text:p>23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4" calcext:value-type="float">
            <text:p>2.240</text:p>
          </table:table-cell>
          <table:table-cell table:formula="of:=+([.E678]-[.C678])*[.D678]" office:value-type="float" office:value="94.4822399999994" calcext:value-type="float">
            <text:p>94.482</text:p>
          </table:table-cell>
          <table:table-cell table:formula="of:=((+[.E678]-[.C678])/[.C678])*100" office:value-type="float" office:value="23.6205599999998" calcext:value-type="float">
            <text:p>23.621</text:p>
          </table:table-cell>
          <table:table-cell table:formula="of:=DAYS(&quot;2016-12-12&quot;;[.A678])*-1" office:value-type="float" office:value="1137" calcext:value-type="float">
            <text:p>1137</text:p>
          </table:table-cell>
          <table:table-cell table:number-columns-repeated="3"/>
          <table:table-cell table:formula="of:=IF([.E678]=[.$L$1];[.A67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27" calcext:value-type="date">
            <text:p>27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66" calcext:value-type="float">
            <text:p>2.166</text:p>
          </table:table-cell>
          <table:table-cell table:formula="of:=+([.E679]-[.C679])*[.D679]" office:value-type="float" office:value="78.1466659999994" calcext:value-type="float">
            <text:p>78.147</text:p>
          </table:table-cell>
          <table:table-cell table:formula="of:=((+[.E679]-[.C679])/[.C679])*100" office:value-type="float" office:value="19.5366664999998" calcext:value-type="float">
            <text:p>19.537</text:p>
          </table:table-cell>
          <table:table-cell table:formula="of:=DAYS(&quot;2016-12-12&quot;;[.A679])*-1" office:value-type="float" office:value="1141" calcext:value-type="float">
            <text:p>1141</text:p>
          </table:table-cell>
          <table:table-cell table:number-columns-repeated="3"/>
          <table:table-cell table:formula="of:=IF([.E679]=[.$L$1];[.A67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28" calcext:value-type="date">
            <text:p>28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9" calcext:value-type="float">
            <text:p>2.190</text:p>
          </table:table-cell>
          <table:table-cell table:formula="of:=+([.E680]-[.C680])*[.D680]" office:value-type="float" office:value="83.4446899999994" calcext:value-type="float">
            <text:p>83.445</text:p>
          </table:table-cell>
          <table:table-cell table:formula="of:=((+[.E680]-[.C680])/[.C680])*100" office:value-type="float" office:value="20.8611724999998" calcext:value-type="float">
            <text:p>20.861</text:p>
          </table:table-cell>
          <table:table-cell table:formula="of:=DAYS(&quot;2016-12-12&quot;;[.A680])*-1" office:value-type="float" office:value="1142" calcext:value-type="float">
            <text:p>1142</text:p>
          </table:table-cell>
          <table:table-cell table:number-columns-repeated="3"/>
          <table:table-cell table:formula="of:=IF([.E680]=[.$L$1];[.A68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29" calcext:value-type="date">
            <text:p>29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14" calcext:value-type="float">
            <text:p>2.214</text:p>
          </table:table-cell>
          <table:table-cell table:formula="of:=+([.E681]-[.C681])*[.D681]" office:value-type="float" office:value="88.7427139999994" calcext:value-type="float">
            <text:p>88.743</text:p>
          </table:table-cell>
          <table:table-cell table:formula="of:=((+[.E681]-[.C681])/[.C681])*100" office:value-type="float" office:value="22.1856784999998" calcext:value-type="float">
            <text:p>22.186</text:p>
          </table:table-cell>
          <table:table-cell table:formula="of:=DAYS(&quot;2016-12-12&quot;;[.A681])*-1" office:value-type="float" office:value="1143" calcext:value-type="float">
            <text:p>1143</text:p>
          </table:table-cell>
          <table:table-cell table:number-columns-repeated="3"/>
          <table:table-cell table:formula="of:=IF([.E681]=[.$L$1];[.A68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30" calcext:value-type="date">
            <text:p>30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54" calcext:value-type="float">
            <text:p>2.154</text:p>
          </table:table-cell>
          <table:table-cell table:formula="of:=+([.E682]-[.C682])*[.D682]" office:value-type="float" office:value="75.4976539999993" calcext:value-type="float">
            <text:p>75.498</text:p>
          </table:table-cell>
          <table:table-cell table:formula="of:=((+[.E682]-[.C682])/[.C682])*100" office:value-type="float" office:value="18.8744134999998" calcext:value-type="float">
            <text:p>18.874</text:p>
          </table:table-cell>
          <table:table-cell table:formula="of:=DAYS(&quot;2016-12-12&quot;;[.A682])*-1" office:value-type="float" office:value="1144" calcext:value-type="float">
            <text:p>1144</text:p>
          </table:table-cell>
          <table:table-cell table:number-columns-repeated="3"/>
          <table:table-cell table:formula="of:=IF([.E682]=[.$L$1];[.A68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1-31" calcext:value-type="date">
            <text:p>31/0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49" calcext:value-type="float">
            <text:p>2.149</text:p>
          </table:table-cell>
          <table:table-cell table:formula="of:=+([.E683]-[.C683])*[.D683]" office:value-type="float" office:value="74.3938989999994" calcext:value-type="float">
            <text:p>74.394</text:p>
          </table:table-cell>
          <table:table-cell table:formula="of:=((+[.E683]-[.C683])/[.C683])*100" office:value-type="float" office:value="18.5984747499998" calcext:value-type="float">
            <text:p>18.598</text:p>
          </table:table-cell>
          <table:table-cell table:formula="of:=DAYS(&quot;2016-12-12&quot;;[.A683])*-1" office:value-type="float" office:value="1145" calcext:value-type="float">
            <text:p>1145</text:p>
          </table:table-cell>
          <table:table-cell table:number-columns-repeated="3"/>
          <table:table-cell table:formula="of:=IF([.E683]=[.$L$1];[.A68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03" calcext:value-type="date">
            <text:p>03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9" calcext:value-type="float">
            <text:p>2.129</text:p>
          </table:table-cell>
          <table:table-cell table:formula="of:=+([.E684]-[.C684])*[.D684]" office:value-type="float" office:value="69.9788789999994" calcext:value-type="float">
            <text:p>69.979</text:p>
          </table:table-cell>
          <table:table-cell table:formula="of:=((+[.E684]-[.C684])/[.C684])*100" office:value-type="float" office:value="17.4947197499998" calcext:value-type="float">
            <text:p>17.495</text:p>
          </table:table-cell>
          <table:table-cell table:formula="of:=DAYS(&quot;2016-12-12&quot;;[.A684])*-1" office:value-type="float" office:value="1148" calcext:value-type="float">
            <text:p>1148</text:p>
          </table:table-cell>
          <table:table-cell table:number-columns-repeated="3"/>
          <table:table-cell table:formula="of:=IF([.E684]=[.$L$1];[.A68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04" calcext:value-type="date">
            <text:p>04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78" calcext:value-type="float">
            <text:p>2.178</text:p>
          </table:table-cell>
          <table:table-cell table:formula="of:=+([.E685]-[.C685])*[.D685]" office:value-type="float" office:value="80.7956779999994" calcext:value-type="float">
            <text:p>80.796</text:p>
          </table:table-cell>
          <table:table-cell table:formula="of:=((+[.E685]-[.C685])/[.C685])*100" office:value-type="float" office:value="20.1989194999998" calcext:value-type="float">
            <text:p>20.199</text:p>
          </table:table-cell>
          <table:table-cell table:formula="of:=DAYS(&quot;2016-12-12&quot;;[.A685])*-1" office:value-type="float" office:value="1149" calcext:value-type="float">
            <text:p>1149</text:p>
          </table:table-cell>
          <table:table-cell table:number-columns-repeated="3"/>
          <table:table-cell table:formula="of:=IF([.E685]=[.$L$1];[.A68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05" calcext:value-type="date">
            <text:p>05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94" calcext:value-type="float">
            <text:p>2.194</text:p>
          </table:table-cell>
          <table:table-cell table:formula="of:=+([.E686]-[.C686])*[.D686]" office:value-type="float" office:value="84.3276939999994" calcext:value-type="float">
            <text:p>84.328</text:p>
          </table:table-cell>
          <table:table-cell table:formula="of:=((+[.E686]-[.C686])/[.C686])*100" office:value-type="float" office:value="21.0819234999998" calcext:value-type="float">
            <text:p>21.082</text:p>
          </table:table-cell>
          <table:table-cell table:formula="of:=DAYS(&quot;2016-12-12&quot;;[.A686])*-1" office:value-type="float" office:value="1150" calcext:value-type="float">
            <text:p>1150</text:p>
          </table:table-cell>
          <table:table-cell table:number-columns-repeated="3"/>
          <table:table-cell table:formula="of:=IF([.E686]=[.$L$1];[.A68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06" calcext:value-type="date">
            <text:p>06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51" calcext:value-type="float">
            <text:p>2.251</text:p>
          </table:table-cell>
          <table:table-cell table:formula="of:=+([.E687]-[.C687])*[.D687]" office:value-type="float" office:value="96.9105009999993" calcext:value-type="float">
            <text:p>96.911</text:p>
          </table:table-cell>
          <table:table-cell table:formula="of:=((+[.E687]-[.C687])/[.C687])*100" office:value-type="float" office:value="24.2276252499998" calcext:value-type="float">
            <text:p>24.228</text:p>
          </table:table-cell>
          <table:table-cell table:formula="of:=DAYS(&quot;2016-12-12&quot;;[.A687])*-1" office:value-type="float" office:value="1151" calcext:value-type="float">
            <text:p>1151</text:p>
          </table:table-cell>
          <table:table-cell table:number-columns-repeated="3"/>
          <table:table-cell table:formula="of:=IF([.E687]=[.$L$1];[.A68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07" calcext:value-type="date">
            <text:p>07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23" calcext:value-type="float">
            <text:p>2.223</text:p>
          </table:table-cell>
          <table:table-cell table:formula="of:=+([.E688]-[.C688])*[.D688]" office:value-type="float" office:value="90.7294729999993" calcext:value-type="float">
            <text:p>90.729</text:p>
          </table:table-cell>
          <table:table-cell table:formula="of:=((+[.E688]-[.C688])/[.C688])*100" office:value-type="float" office:value="22.6823682499998" calcext:value-type="float">
            <text:p>22.682</text:p>
          </table:table-cell>
          <table:table-cell table:formula="of:=DAYS(&quot;2016-12-12&quot;;[.A688])*-1" office:value-type="float" office:value="1152" calcext:value-type="float">
            <text:p>1152</text:p>
          </table:table-cell>
          <table:table-cell table:number-columns-repeated="3"/>
          <table:table-cell table:formula="of:=IF([.E688]=[.$L$1];[.A68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10" calcext:value-type="date">
            <text:p>10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03" calcext:value-type="float">
            <text:p>2.203</text:p>
          </table:table-cell>
          <table:table-cell table:formula="of:=+([.E689]-[.C689])*[.D689]" office:value-type="float" office:value="86.3144529999993" calcext:value-type="float">
            <text:p>86.314</text:p>
          </table:table-cell>
          <table:table-cell table:formula="of:=((+[.E689]-[.C689])/[.C689])*100" office:value-type="float" office:value="21.5786132499998" calcext:value-type="float">
            <text:p>21.579</text:p>
          </table:table-cell>
          <table:table-cell table:formula="of:=DAYS(&quot;2016-12-12&quot;;[.A689])*-1" office:value-type="float" office:value="1155" calcext:value-type="float">
            <text:p>1155</text:p>
          </table:table-cell>
          <table:table-cell table:number-columns-repeated="3"/>
          <table:table-cell table:formula="of:=IF([.E689]=[.$L$1];[.A68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11" calcext:value-type="date">
            <text:p>11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19" calcext:value-type="float">
            <text:p>2.219</text:p>
          </table:table-cell>
          <table:table-cell table:formula="of:=+([.E690]-[.C690])*[.D690]" office:value-type="float" office:value="89.8464689999993" calcext:value-type="float">
            <text:p>89.846</text:p>
          </table:table-cell>
          <table:table-cell table:formula="of:=((+[.E690]-[.C690])/[.C690])*100" office:value-type="float" office:value="22.4616172499998" calcext:value-type="float">
            <text:p>22.462</text:p>
          </table:table-cell>
          <table:table-cell table:formula="of:=DAYS(&quot;2016-12-12&quot;;[.A690])*-1" office:value-type="float" office:value="1156" calcext:value-type="float">
            <text:p>1156</text:p>
          </table:table-cell>
          <table:table-cell table:number-columns-repeated="3"/>
          <table:table-cell table:formula="of:=IF([.E690]=[.$L$1];[.A69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12" calcext:value-type="date">
            <text:p>12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29" calcext:value-type="float">
            <text:p>2.229</text:p>
          </table:table-cell>
          <table:table-cell table:formula="of:=+([.E691]-[.C691])*[.D691]" office:value-type="float" office:value="92.0539789999994" calcext:value-type="float">
            <text:p>92.054</text:p>
          </table:table-cell>
          <table:table-cell table:formula="of:=((+[.E691]-[.C691])/[.C691])*100" office:value-type="float" office:value="23.0134947499998" calcext:value-type="float">
            <text:p>23.013</text:p>
          </table:table-cell>
          <table:table-cell table:formula="of:=DAYS(&quot;2016-12-12&quot;;[.A691])*-1" office:value-type="float" office:value="1157" calcext:value-type="float">
            <text:p>1157</text:p>
          </table:table-cell>
          <table:table-cell table:number-columns-repeated="3"/>
          <table:table-cell table:formula="of:=IF([.E691]=[.$L$1];[.A69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13" calcext:value-type="date">
            <text:p>13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17" calcext:value-type="float">
            <text:p>2.217</text:p>
          </table:table-cell>
          <table:table-cell table:formula="of:=+([.E692]-[.C692])*[.D692]" office:value-type="float" office:value="89.4049669999994" calcext:value-type="float">
            <text:p>89.405</text:p>
          </table:table-cell>
          <table:table-cell table:formula="of:=((+[.E692]-[.C692])/[.C692])*100" office:value-type="float" office:value="22.3512417499998" calcext:value-type="float">
            <text:p>22.351</text:p>
          </table:table-cell>
          <table:table-cell table:formula="of:=DAYS(&quot;2016-12-12&quot;;[.A692])*-1" office:value-type="float" office:value="1158" calcext:value-type="float">
            <text:p>1158</text:p>
          </table:table-cell>
          <table:table-cell table:number-columns-repeated="3"/>
          <table:table-cell table:formula="of:=IF([.E692]=[.$L$1];[.A69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14" calcext:value-type="date">
            <text:p>14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3" calcext:value-type="float">
            <text:p>2.230</text:p>
          </table:table-cell>
          <table:table-cell table:formula="of:=+([.E693]-[.C693])*[.D693]" office:value-type="float" office:value="92.2747299999994" calcext:value-type="float">
            <text:p>92.275</text:p>
          </table:table-cell>
          <table:table-cell table:formula="of:=((+[.E693]-[.C693])/[.C693])*100" office:value-type="float" office:value="23.0686824999998" calcext:value-type="float">
            <text:p>23.069</text:p>
          </table:table-cell>
          <table:table-cell table:formula="of:=DAYS(&quot;2016-12-12&quot;;[.A693])*-1" office:value-type="float" office:value="1159" calcext:value-type="float">
            <text:p>1159</text:p>
          </table:table-cell>
          <table:table-cell table:number-columns-repeated="3"/>
          <table:table-cell table:formula="of:=IF([.E693]=[.$L$1];[.A69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17" calcext:value-type="date">
            <text:p>17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14" calcext:value-type="float">
            <text:p>2.214</text:p>
          </table:table-cell>
          <table:table-cell table:formula="of:=+([.E694]-[.C694])*[.D694]" office:value-type="float" office:value="88.7427139999994" calcext:value-type="float">
            <text:p>88.743</text:p>
          </table:table-cell>
          <table:table-cell table:formula="of:=((+[.E694]-[.C694])/[.C694])*100" office:value-type="float" office:value="22.1856784999998" calcext:value-type="float">
            <text:p>22.186</text:p>
          </table:table-cell>
          <table:table-cell table:formula="of:=DAYS(&quot;2016-12-12&quot;;[.A694])*-1" office:value-type="float" office:value="1162" calcext:value-type="float">
            <text:p>1162</text:p>
          </table:table-cell>
          <table:table-cell table:number-columns-repeated="3"/>
          <table:table-cell table:formula="of:=IF([.E694]=[.$L$1];[.A69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18" calcext:value-type="date">
            <text:p>18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89" calcext:value-type="float">
            <text:p>2.189</text:p>
          </table:table-cell>
          <table:table-cell table:formula="of:=+([.E695]-[.C695])*[.D695]" office:value-type="float" office:value="83.2239389999994" calcext:value-type="float">
            <text:p>83.224</text:p>
          </table:table-cell>
          <table:table-cell table:formula="of:=((+[.E695]-[.C695])/[.C695])*100" office:value-type="float" office:value="20.8059847499998" calcext:value-type="float">
            <text:p>20.806</text:p>
          </table:table-cell>
          <table:table-cell table:formula="of:=DAYS(&quot;2016-12-12&quot;;[.A695])*-1" office:value-type="float" office:value="1163" calcext:value-type="float">
            <text:p>1163</text:p>
          </table:table-cell>
          <table:table-cell table:number-columns-repeated="3"/>
          <table:table-cell table:formula="of:=IF([.E695]=[.$L$1];[.A69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19" calcext:value-type="date">
            <text:p>19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05" calcext:value-type="float">
            <text:p>2.205</text:p>
          </table:table-cell>
          <table:table-cell table:formula="of:=+([.E696]-[.C696])*[.D696]" office:value-type="float" office:value="86.7559549999994" calcext:value-type="float">
            <text:p>86.756</text:p>
          </table:table-cell>
          <table:table-cell table:formula="of:=((+[.E696]-[.C696])/[.C696])*100" office:value-type="float" office:value="21.6889887499998" calcext:value-type="float">
            <text:p>21.689</text:p>
          </table:table-cell>
          <table:table-cell table:formula="of:=DAYS(&quot;2016-12-12&quot;;[.A696])*-1" office:value-type="float" office:value="1164" calcext:value-type="float">
            <text:p>1164</text:p>
          </table:table-cell>
          <table:table-cell table:number-columns-repeated="3"/>
          <table:table-cell table:formula="of:=IF([.E696]=[.$L$1];[.A69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20" calcext:value-type="date">
            <text:p>20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15" calcext:value-type="float">
            <text:p>2.215</text:p>
          </table:table-cell>
          <table:table-cell table:formula="of:=+([.E697]-[.C697])*[.D697]" office:value-type="float" office:value="88.9634649999993" calcext:value-type="float">
            <text:p>88.963</text:p>
          </table:table-cell>
          <table:table-cell table:formula="of:=((+[.E697]-[.C697])/[.C697])*100" office:value-type="float" office:value="22.2408662499998" calcext:value-type="float">
            <text:p>22.241</text:p>
          </table:table-cell>
          <table:table-cell table:formula="of:=DAYS(&quot;2016-12-12&quot;;[.A697])*-1" office:value-type="float" office:value="1165" calcext:value-type="float">
            <text:p>1165</text:p>
          </table:table-cell>
          <table:table-cell table:number-columns-repeated="3"/>
          <table:table-cell table:formula="of:=IF([.E697]=[.$L$1];[.A69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21" calcext:value-type="date">
            <text:p>21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01" calcext:value-type="float">
            <text:p>2.201</text:p>
          </table:table-cell>
          <table:table-cell table:formula="of:=+([.E698]-[.C698])*[.D698]" office:value-type="float" office:value="85.8729509999994" calcext:value-type="float">
            <text:p>85.873</text:p>
          </table:table-cell>
          <table:table-cell table:formula="of:=((+[.E698]-[.C698])/[.C698])*100" office:value-type="float" office:value="21.4682377499998" calcext:value-type="float">
            <text:p>21.468</text:p>
          </table:table-cell>
          <table:table-cell table:formula="of:=DAYS(&quot;2016-12-12&quot;;[.A698])*-1" office:value-type="float" office:value="1166" calcext:value-type="float">
            <text:p>1166</text:p>
          </table:table-cell>
          <table:table-cell table:number-columns-repeated="3"/>
          <table:table-cell table:formula="of:=IF([.E698]=[.$L$1];[.A69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24" calcext:value-type="date">
            <text:p>24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29" calcext:value-type="float">
            <text:p>2.129</text:p>
          </table:table-cell>
          <table:table-cell table:formula="of:=+([.E699]-[.C699])*[.D699]" office:value-type="float" office:value="69.9788789999994" calcext:value-type="float">
            <text:p>69.979</text:p>
          </table:table-cell>
          <table:table-cell table:formula="of:=((+[.E699]-[.C699])/[.C699])*100" office:value-type="float" office:value="17.4947197499998" calcext:value-type="float">
            <text:p>17.495</text:p>
          </table:table-cell>
          <table:table-cell table:formula="of:=DAYS(&quot;2016-12-12&quot;;[.A699])*-1" office:value-type="float" office:value="1169" calcext:value-type="float">
            <text:p>1169</text:p>
          </table:table-cell>
          <table:table-cell table:number-columns-repeated="3"/>
          <table:table-cell table:formula="of:=IF([.E699]=[.$L$1];[.A69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25" calcext:value-type="date">
            <text:p>25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113" calcext:value-type="float">
            <text:p>2.113</text:p>
          </table:table-cell>
          <table:table-cell table:formula="of:=+([.E700]-[.C700])*[.D700]" office:value-type="float" office:value="66.4468629999994" calcext:value-type="float">
            <text:p>66.447</text:p>
          </table:table-cell>
          <table:table-cell table:formula="of:=((+[.E700]-[.C700])/[.C700])*100" office:value-type="float" office:value="16.6117157499998" calcext:value-type="float">
            <text:p>16.612</text:p>
          </table:table-cell>
          <table:table-cell table:formula="of:=DAYS(&quot;2016-12-12&quot;;[.A700])*-1" office:value-type="float" office:value="1170" calcext:value-type="float">
            <text:p>1170</text:p>
          </table:table-cell>
          <table:table-cell table:number-columns-repeated="3"/>
          <table:table-cell table:formula="of:=IF([.E700]=[.$L$1];[.A70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26" calcext:value-type="date">
            <text:p>26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7" calcext:value-type="float">
            <text:p>2.047</text:p>
          </table:table-cell>
          <table:table-cell table:formula="of:=+([.E701]-[.C701])*[.D701]" office:value-type="float" office:value="51.8772969999994" calcext:value-type="float">
            <text:p>51.877</text:p>
          </table:table-cell>
          <table:table-cell table:formula="of:=((+[.E701]-[.C701])/[.C701])*100" office:value-type="float" office:value="12.9693242499998" calcext:value-type="float">
            <text:p>12.969</text:p>
          </table:table-cell>
          <table:table-cell table:formula="of:=DAYS(&quot;2016-12-12&quot;;[.A701])*-1" office:value-type="float" office:value="1171" calcext:value-type="float">
            <text:p>1171</text:p>
          </table:table-cell>
          <table:table-cell table:number-columns-repeated="3"/>
          <table:table-cell table:formula="of:=IF([.E701]=[.$L$1];[.A70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27" calcext:value-type="date">
            <text:p>27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2" calcext:value-type="float">
            <text:p>2.002</text:p>
          </table:table-cell>
          <table:table-cell table:formula="of:=+([.E702]-[.C702])*[.D702]" office:value-type="float" office:value="41.9435019999993" calcext:value-type="float">
            <text:p>41.944</text:p>
          </table:table-cell>
          <table:table-cell table:formula="of:=((+[.E702]-[.C702])/[.C702])*100" office:value-type="float" office:value="10.4858754999998" calcext:value-type="float">
            <text:p>10.486</text:p>
          </table:table-cell>
          <table:table-cell table:formula="of:=DAYS(&quot;2016-12-12&quot;;[.A702])*-1" office:value-type="float" office:value="1172" calcext:value-type="float">
            <text:p>1172</text:p>
          </table:table-cell>
          <table:table-cell table:number-columns-repeated="3"/>
          <table:table-cell table:formula="of:=IF([.E702]=[.$L$1];[.A70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28" calcext:value-type="date">
            <text:p>28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2" calcext:value-type="float">
            <text:p>1.932</text:p>
          </table:table-cell>
          <table:table-cell table:formula="of:=+([.E703]-[.C703])*[.D703]" office:value-type="float" office:value="26.4909319999994" calcext:value-type="float">
            <text:p>26.491</text:p>
          </table:table-cell>
          <table:table-cell table:formula="of:=((+[.E703]-[.C703])/[.C703])*100" office:value-type="float" office:value="6.62273299999983" calcext:value-type="float">
            <text:p>6.623</text:p>
          </table:table-cell>
          <table:table-cell table:formula="of:=DAYS(&quot;2016-12-12&quot;;[.A703])*-1" office:value-type="float" office:value="1173" calcext:value-type="float">
            <text:p>1173</text:p>
          </table:table-cell>
          <table:table-cell table:number-columns-repeated="3"/>
          <table:table-cell table:formula="of:=IF([.E703]=[.$L$1];[.A70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2-28" calcext:value-type="date">
            <text:p>28/0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2" calcext:value-type="float">
            <text:p>1.932</text:p>
          </table:table-cell>
          <table:table-cell table:formula="of:=+([.E704]-[.C704])*[.D704]" office:value-type="float" office:value="26.4909319999994" calcext:value-type="float">
            <text:p>26.491</text:p>
          </table:table-cell>
          <table:table-cell table:formula="of:=((+[.E704]-[.C704])/[.C704])*100" office:value-type="float" office:value="6.62273299999983" calcext:value-type="float">
            <text:p>6.623</text:p>
          </table:table-cell>
          <table:table-cell table:formula="of:=DAYS(&quot;2016-12-12&quot;;[.A704])*-1" office:value-type="float" office:value="1173" calcext:value-type="float">
            <text:p>1173</text:p>
          </table:table-cell>
          <table:table-cell table:number-columns-repeated="3"/>
          <table:table-cell table:formula="of:=IF([.E704]=[.$L$1];[.A70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04" calcext:value-type="date">
            <text:p>04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98" calcext:value-type="float">
            <text:p>1.998</text:p>
          </table:table-cell>
          <table:table-cell table:formula="of:=+([.E705]-[.C705])*[.D705]" office:value-type="float" office:value="41.0604979999994" calcext:value-type="float">
            <text:p>41.060</text:p>
          </table:table-cell>
          <table:table-cell table:formula="of:=((+[.E705]-[.C705])/[.C705])*100" office:value-type="float" office:value="10.2651244999998" calcext:value-type="float">
            <text:p>10.265</text:p>
          </table:table-cell>
          <table:table-cell table:formula="of:=DAYS(&quot;2016-12-12&quot;;[.A705])*-1" office:value-type="float" office:value="1178" calcext:value-type="float">
            <text:p>1178</text:p>
          </table:table-cell>
          <table:table-cell table:number-columns-repeated="3"/>
          <table:table-cell table:formula="of:=IF([.E705]=[.$L$1];[.A70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05" calcext:value-type="date">
            <text:p>05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6" calcext:value-type="float">
            <text:p>1.936</text:p>
          </table:table-cell>
          <table:table-cell table:formula="of:=+([.E706]-[.C706])*[.D706]" office:value-type="float" office:value="27.3739359999994" calcext:value-type="float">
            <text:p>27.374</text:p>
          </table:table-cell>
          <table:table-cell table:formula="of:=((+[.E706]-[.C706])/[.C706])*100" office:value-type="float" office:value="6.84348399999983" calcext:value-type="float">
            <text:p>6.843</text:p>
          </table:table-cell>
          <table:table-cell table:formula="of:=DAYS(&quot;2016-12-12&quot;;[.A706])*-1" office:value-type="float" office:value="1179" calcext:value-type="float">
            <text:p>1179</text:p>
          </table:table-cell>
          <table:table-cell table:number-columns-repeated="3"/>
          <table:table-cell table:formula="of:=IF([.E706]=[.$L$1];[.A70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09" calcext:value-type="date">
            <text:p>09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6" calcext:value-type="float">
            <text:p>1.736</text:p>
          </table:table-cell>
          <table:table-cell table:formula="of:=+([.E707]-[.C707])*[.D707]" office:value-type="float" office:value="-16.7762640000006" calcext:value-type="float">
            <text:p>-16.776</text:p>
          </table:table-cell>
          <table:table-cell table:formula="of:=((+[.E707]-[.C707])/[.C707])*100" office:value-type="float" office:value="-4.19406600000015" calcext:value-type="float">
            <text:p>-4.194</text:p>
          </table:table-cell>
          <table:table-cell table:formula="of:=DAYS(&quot;2016-12-12&quot;;[.A707])*-1" office:value-type="float" office:value="1183" calcext:value-type="float">
            <text:p>1183</text:p>
          </table:table-cell>
          <table:table-cell table:number-columns-repeated="3"/>
          <table:table-cell table:formula="of:=IF([.E707]=[.$L$1];[.A70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10" calcext:value-type="date">
            <text:p>10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7" calcext:value-type="float">
            <text:p>1.757</text:p>
          </table:table-cell>
          <table:table-cell table:formula="of:=+([.E708]-[.C708])*[.D708]" office:value-type="float" office:value="-12.1404930000007" calcext:value-type="float">
            <text:p>-12.140</text:p>
          </table:table-cell>
          <table:table-cell table:formula="of:=((+[.E708]-[.C708])/[.C708])*100" office:value-type="float" office:value="-3.03512325000016" calcext:value-type="float">
            <text:p>-3.035</text:p>
          </table:table-cell>
          <table:table-cell table:formula="of:=DAYS(&quot;2016-12-12&quot;;[.A708])*-1" office:value-type="float" office:value="1184" calcext:value-type="float">
            <text:p>1184</text:p>
          </table:table-cell>
          <table:table-cell table:number-columns-repeated="3"/>
          <table:table-cell table:formula="of:=IF([.E708]=[.$L$1];[.A70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11" calcext:value-type="date">
            <text:p>11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85" calcext:value-type="float">
            <text:p>1.685</text:p>
          </table:table-cell>
          <table:table-cell table:formula="of:=+([.E709]-[.C709])*[.D709]" office:value-type="float" office:value="-28.0345650000006" calcext:value-type="float">
            <text:p>-28.035</text:p>
          </table:table-cell>
          <table:table-cell table:formula="of:=((+[.E709]-[.C709])/[.C709])*100" office:value-type="float" office:value="-7.00864125000014" calcext:value-type="float">
            <text:p>-7.009</text:p>
          </table:table-cell>
          <table:table-cell table:formula="of:=DAYS(&quot;2016-12-12&quot;;[.A709])*-1" office:value-type="float" office:value="1185" calcext:value-type="float">
            <text:p>1185</text:p>
          </table:table-cell>
          <table:table-cell table:number-columns-repeated="3"/>
          <table:table-cell table:formula="of:=IF([.E709]=[.$L$1];[.A70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12" calcext:value-type="date">
            <text:p>12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73" calcext:value-type="float">
            <text:p>1.573</text:p>
          </table:table-cell>
          <table:table-cell table:formula="of:=+([.E710]-[.C710])*[.D710]" office:value-type="float" office:value="-52.7586770000006" calcext:value-type="float">
            <text:p>-52.759</text:p>
          </table:table-cell>
          <table:table-cell table:formula="of:=((+[.E710]-[.C710])/[.C710])*100" office:value-type="float" office:value="-13.1896692500001" calcext:value-type="float">
            <text:p>-13.190</text:p>
          </table:table-cell>
          <table:table-cell table:formula="of:=DAYS(&quot;2016-12-12&quot;;[.A710])*-1" office:value-type="float" office:value="1186" calcext:value-type="float">
            <text:p>1186</text:p>
          </table:table-cell>
          <table:table-cell table:number-columns-repeated="3"/>
          <table:table-cell table:formula="of:=IF([.E710]=[.$L$1];[.A7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13" calcext:value-type="date">
            <text:p>13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11" calcext:value-type="float">
            <text:p>1.611</text:p>
          </table:table-cell>
          <table:table-cell table:formula="of:=+([.E711]-[.C711])*[.D711]" office:value-type="float" office:value="-44.3701390000006" calcext:value-type="float">
            <text:p>-44.370</text:p>
          </table:table-cell>
          <table:table-cell table:formula="of:=((+[.E711]-[.C711])/[.C711])*100" office:value-type="float" office:value="-11.0925347500001" calcext:value-type="float">
            <text:p>-11.093</text:p>
          </table:table-cell>
          <table:table-cell table:formula="of:=DAYS(&quot;2016-12-12&quot;;[.A711])*-1" office:value-type="float" office:value="1187" calcext:value-type="float">
            <text:p>1187</text:p>
          </table:table-cell>
          <table:table-cell table:number-columns-repeated="3"/>
          <table:table-cell table:formula="of:=IF([.E711]=[.$L$1];[.A7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16" calcext:value-type="date">
            <text:p>16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63" calcext:value-type="float">
            <text:p>1.563</text:p>
          </table:table-cell>
          <table:table-cell table:formula="of:=+([.E712]-[.C712])*[.D712]" office:value-type="float" office:value="-54.9661870000007" calcext:value-type="float">
            <text:p>-54.966</text:p>
          </table:table-cell>
          <table:table-cell table:formula="of:=((+[.E712]-[.C712])/[.C712])*100" office:value-type="float" office:value="-13.7415467500001" calcext:value-type="float">
            <text:p>-13.742</text:p>
          </table:table-cell>
          <table:table-cell table:formula="of:=DAYS(&quot;2016-12-12&quot;;[.A712])*-1" office:value-type="float" office:value="1190" calcext:value-type="float">
            <text:p>1190</text:p>
          </table:table-cell>
          <table:table-cell table:number-columns-repeated="3"/>
          <table:table-cell table:formula="of:=IF([.E712]=[.$L$1];[.A71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17" calcext:value-type="date">
            <text:p>17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494" calcext:value-type="float">
            <text:p>1.494</text:p>
          </table:table-cell>
          <table:table-cell table:formula="of:=+([.E713]-[.C713])*[.D713]" office:value-type="float" office:value="-70.1980060000006" calcext:value-type="float">
            <text:p>-70.198</text:p>
          </table:table-cell>
          <table:table-cell table:formula="of:=((+[.E713]-[.C713])/[.C713])*100" office:value-type="float" office:value="-17.5495015000001" calcext:value-type="float">
            <text:p>-17.550</text:p>
          </table:table-cell>
          <table:table-cell table:formula="of:=DAYS(&quot;2016-12-12&quot;;[.A713])*-1" office:value-type="float" office:value="1191" calcext:value-type="float">
            <text:p>1191</text:p>
          </table:table-cell>
          <table:table-cell table:number-columns-repeated="3"/>
          <table:table-cell table:formula="of:=IF([.E713]=[.$L$1];[.A7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18" calcext:value-type="date">
            <text:p>18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27" calcext:value-type="float">
            <text:p>1.527</text:p>
          </table:table-cell>
          <table:table-cell table:formula="of:=+([.E714]-[.C714])*[.D714]" office:value-type="float" office:value="-62.9132230000007" calcext:value-type="float">
            <text:p>-62.913</text:p>
          </table:table-cell>
          <table:table-cell table:formula="of:=((+[.E714]-[.C714])/[.C714])*100" office:value-type="float" office:value="-15.7283057500001" calcext:value-type="float">
            <text:p>-15.728</text:p>
          </table:table-cell>
          <table:table-cell table:formula="of:=DAYS(&quot;2016-12-12&quot;;[.A714])*-1" office:value-type="float" office:value="1192" calcext:value-type="float">
            <text:p>1192</text:p>
          </table:table-cell>
          <table:table-cell table:number-columns-repeated="3"/>
          <table:table-cell table:formula="of:=IF([.E714]=[.$L$1];[.A7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19" calcext:value-type="date">
            <text:p>19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456" calcext:value-type="float">
            <text:p>1.456</text:p>
          </table:table-cell>
          <table:table-cell table:formula="of:=+([.E715]-[.C715])*[.D715]" office:value-type="float" office:value="-78.5865440000006" calcext:value-type="float">
            <text:p>-78.587</text:p>
          </table:table-cell>
          <table:table-cell table:formula="of:=((+[.E715]-[.C715])/[.C715])*100" office:value-type="float" office:value="-19.6466360000001" calcext:value-type="float">
            <text:p>-19.647</text:p>
          </table:table-cell>
          <table:table-cell table:formula="of:=DAYS(&quot;2016-12-12&quot;;[.A715])*-1" office:value-type="float" office:value="1193" calcext:value-type="float">
            <text:p>1193</text:p>
          </table:table-cell>
          <table:table-cell table:number-columns-repeated="3"/>
          <table:table-cell table:formula="of:=IF([.E715]=[.$L$1];[.A7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20" calcext:value-type="date">
            <text:p>20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44" calcext:value-type="float">
            <text:p>1.544</text:p>
          </table:table-cell>
          <table:table-cell table:formula="of:=+([.E716]-[.C716])*[.D716]" office:value-type="float" office:value="-59.1604560000006" calcext:value-type="float">
            <text:p>-59.160</text:p>
          </table:table-cell>
          <table:table-cell table:formula="of:=((+[.E716]-[.C716])/[.C716])*100" office:value-type="float" office:value="-14.7901140000001" calcext:value-type="float">
            <text:p>-14.790</text:p>
          </table:table-cell>
          <table:table-cell table:formula="of:=DAYS(&quot;2016-12-12&quot;;[.A716])*-1" office:value-type="float" office:value="1194" calcext:value-type="float">
            <text:p>1194</text:p>
          </table:table-cell>
          <table:table-cell table:number-columns-repeated="3"/>
          <table:table-cell table:formula="of:=IF([.E716]=[.$L$1];[.A7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23" calcext:value-type="date">
            <text:p>23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442" calcext:value-type="float">
            <text:p>1.442</text:p>
          </table:table-cell>
          <table:table-cell table:formula="of:=+([.E717]-[.C717])*[.D717]" office:value-type="float" office:value="-81.6770580000006" calcext:value-type="float">
            <text:p>-81.677</text:p>
          </table:table-cell>
          <table:table-cell table:formula="of:=((+[.E717]-[.C717])/[.C717])*100" office:value-type="float" office:value="-20.4192645000001" calcext:value-type="float">
            <text:p>-20.419</text:p>
          </table:table-cell>
          <table:table-cell table:formula="of:=DAYS(&quot;2016-12-12&quot;;[.A717])*-1" office:value-type="float" office:value="1197" calcext:value-type="float">
            <text:p>1197</text:p>
          </table:table-cell>
          <table:table-cell table:number-columns-repeated="3"/>
          <table:table-cell table:formula="of:=IF([.E717]=[.$L$1];[.A7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24" calcext:value-type="date">
            <text:p>24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07" calcext:value-type="float">
            <text:p>1.507</text:p>
          </table:table-cell>
          <table:table-cell table:formula="of:=+([.E718]-[.C718])*[.D718]" office:value-type="float" office:value="-67.3282430000007" calcext:value-type="float">
            <text:p>-67.328</text:p>
          </table:table-cell>
          <table:table-cell table:formula="of:=((+[.E718]-[.C718])/[.C718])*100" office:value-type="float" office:value="-16.8320607500001" calcext:value-type="float">
            <text:p>-16.832</text:p>
          </table:table-cell>
          <table:table-cell table:formula="of:=DAYS(&quot;2016-12-12&quot;;[.A718])*-1" office:value-type="float" office:value="1198" calcext:value-type="float">
            <text:p>1198</text:p>
          </table:table-cell>
          <table:table-cell table:number-columns-repeated="3"/>
          <table:table-cell table:formula="of:=IF([.E718]=[.$L$1];[.A71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25" calcext:value-type="date">
            <text:p>25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32" calcext:value-type="float">
            <text:p>1.532</text:p>
          </table:table-cell>
          <table:table-cell table:formula="of:=+([.E719]-[.C719])*[.D719]" office:value-type="float" office:value="-61.8094680000006" calcext:value-type="float">
            <text:p>-61.809</text:p>
          </table:table-cell>
          <table:table-cell table:formula="of:=((+[.E719]-[.C719])/[.C719])*100" office:value-type="float" office:value="-15.4523670000001" calcext:value-type="float">
            <text:p>-15.452</text:p>
          </table:table-cell>
          <table:table-cell table:formula="of:=DAYS(&quot;2016-12-12&quot;;[.A719])*-1" office:value-type="float" office:value="1199" calcext:value-type="float">
            <text:p>1199</text:p>
          </table:table-cell>
          <table:table-cell table:number-columns-repeated="3"/>
          <table:table-cell table:formula="of:=IF([.E719]=[.$L$1];[.A7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26" calcext:value-type="date">
            <text:p>26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3" calcext:value-type="float">
            <text:p>1.530</text:p>
          </table:table-cell>
          <table:table-cell table:formula="of:=+([.E720]-[.C720])*[.D720]" office:value-type="float" office:value="-62.2509700000006" calcext:value-type="float">
            <text:p>-62.251</text:p>
          </table:table-cell>
          <table:table-cell table:formula="of:=((+[.E720]-[.C720])/[.C720])*100" office:value-type="float" office:value="-15.5627425000001" calcext:value-type="float">
            <text:p>-15.563</text:p>
          </table:table-cell>
          <table:table-cell table:formula="of:=DAYS(&quot;2016-12-12&quot;;[.A720])*-1" office:value-type="float" office:value="1200" calcext:value-type="float">
            <text:p>1200</text:p>
          </table:table-cell>
          <table:table-cell table:number-columns-repeated="3"/>
          <table:table-cell table:formula="of:=IF([.E720]=[.$L$1];[.A7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27" calcext:value-type="date">
            <text:p>27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86" calcext:value-type="float">
            <text:p>1.586</text:p>
          </table:table-cell>
          <table:table-cell table:formula="of:=+([.E721]-[.C721])*[.D721]" office:value-type="float" office:value="-49.8889140000006" calcext:value-type="float">
            <text:p>-49.889</text:p>
          </table:table-cell>
          <table:table-cell table:formula="of:=((+[.E721]-[.C721])/[.C721])*100" office:value-type="float" office:value="-12.4722285000001" calcext:value-type="float">
            <text:p>-12.472</text:p>
          </table:table-cell>
          <table:table-cell table:formula="of:=DAYS(&quot;2016-12-12&quot;;[.A721])*-1" office:value-type="float" office:value="1201" calcext:value-type="float">
            <text:p>1201</text:p>
          </table:table-cell>
          <table:table-cell table:number-columns-repeated="3"/>
          <table:table-cell table:formula="of:=IF([.E721]=[.$L$1];[.A7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30" calcext:value-type="date">
            <text:p>30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19" calcext:value-type="float">
            <text:p>1.519</text:p>
          </table:table-cell>
          <table:table-cell table:formula="of:=+([.E722]-[.C722])*[.D722]" office:value-type="float" office:value="-64.6792310000007" calcext:value-type="float">
            <text:p>-64.679</text:p>
          </table:table-cell>
          <table:table-cell table:formula="of:=((+[.E722]-[.C722])/[.C722])*100" office:value-type="float" office:value="-16.1698077500001" calcext:value-type="float">
            <text:p>-16.170</text:p>
          </table:table-cell>
          <table:table-cell table:formula="of:=DAYS(&quot;2016-12-12&quot;;[.A722])*-1" office:value-type="float" office:value="1204" calcext:value-type="float">
            <text:p>1204</text:p>
          </table:table-cell>
          <table:table-cell table:number-columns-repeated="3"/>
          <table:table-cell table:formula="of:=IF([.E722]=[.$L$1];[.A7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3-31" calcext:value-type="date">
            <text:p>31/03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58" calcext:value-type="float">
            <text:p>1.558</text:p>
          </table:table-cell>
          <table:table-cell table:formula="of:=+([.E723]-[.C723])*[.D723]" office:value-type="float" office:value="-56.0699420000006" calcext:value-type="float">
            <text:p>-56.070</text:p>
          </table:table-cell>
          <table:table-cell table:formula="of:=((+[.E723]-[.C723])/[.C723])*100" office:value-type="float" office:value="-14.0174855000001" calcext:value-type="float">
            <text:p>-14.017</text:p>
          </table:table-cell>
          <table:table-cell table:formula="of:=DAYS(&quot;2016-12-12&quot;;[.A723])*-1" office:value-type="float" office:value="1205" calcext:value-type="float">
            <text:p>1205</text:p>
          </table:table-cell>
          <table:table-cell table:number-columns-repeated="3"/>
          <table:table-cell table:formula="of:=IF([.E723]=[.$L$1];[.A7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01" calcext:value-type="date">
            <text:p>01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15" calcext:value-type="float">
            <text:p>1.515</text:p>
          </table:table-cell>
          <table:table-cell table:formula="of:=+([.E724]-[.C724])*[.D724]" office:value-type="float" office:value="-65.5622350000007" calcext:value-type="float">
            <text:p>-65.562</text:p>
          </table:table-cell>
          <table:table-cell table:formula="of:=((+[.E724]-[.C724])/[.C724])*100" office:value-type="float" office:value="-16.3905587500001" calcext:value-type="float">
            <text:p>-16.391</text:p>
          </table:table-cell>
          <table:table-cell table:formula="of:=DAYS(&quot;2016-12-12&quot;;[.A724])*-1" office:value-type="float" office:value="1206" calcext:value-type="float">
            <text:p>1206</text:p>
          </table:table-cell>
          <table:table-cell table:number-columns-repeated="3"/>
          <table:table-cell table:formula="of:=IF([.E724]=[.$L$1];[.A7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02" calcext:value-type="date">
            <text:p>02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472" calcext:value-type="float">
            <text:p>1.472</text:p>
          </table:table-cell>
          <table:table-cell table:formula="of:=+([.E725]-[.C725])*[.D725]" office:value-type="float" office:value="-75.0545280000006" calcext:value-type="float">
            <text:p>-75.055</text:p>
          </table:table-cell>
          <table:table-cell table:formula="of:=((+[.E725]-[.C725])/[.C725])*100" office:value-type="float" office:value="-18.7636320000001" calcext:value-type="float">
            <text:p>-18.764</text:p>
          </table:table-cell>
          <table:table-cell table:formula="of:=DAYS(&quot;2016-12-12&quot;;[.A725])*-1" office:value-type="float" office:value="1207" calcext:value-type="float">
            <text:p>1207</text:p>
          </table:table-cell>
          <table:table-cell table:number-columns-repeated="3"/>
          <table:table-cell table:formula="of:=IF([.E725]=[.$L$1];[.A7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03" calcext:value-type="date">
            <text:p>03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482" calcext:value-type="float">
            <text:p>1.482</text:p>
          </table:table-cell>
          <table:table-cell table:formula="of:=+([.E726]-[.C726])*[.D726]" office:value-type="float" office:value="-72.8470180000007" calcext:value-type="float">
            <text:p>-72.847</text:p>
          </table:table-cell>
          <table:table-cell table:formula="of:=((+[.E726]-[.C726])/[.C726])*100" office:value-type="float" office:value="-18.2117545000001" calcext:value-type="float">
            <text:p>-18.212</text:p>
          </table:table-cell>
          <table:table-cell table:formula="of:=DAYS(&quot;2016-12-12&quot;;[.A726])*-1" office:value-type="float" office:value="1208" calcext:value-type="float">
            <text:p>1208</text:p>
          </table:table-cell>
          <table:table-cell table:number-columns-repeated="3"/>
          <table:table-cell table:formula="of:=IF([.E726]=[.$L$1];[.A7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07" calcext:value-type="date">
            <text:p>07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02" calcext:value-type="float">
            <text:p>1.502</text:p>
          </table:table-cell>
          <table:table-cell table:formula="of:=+([.E727]-[.C727])*[.D727]" office:value-type="float" office:value="-68.4319980000006" calcext:value-type="float">
            <text:p>-68.432</text:p>
          </table:table-cell>
          <table:table-cell table:formula="of:=((+[.E727]-[.C727])/[.C727])*100" office:value-type="float" office:value="-17.1079995000001" calcext:value-type="float">
            <text:p>-17.108</text:p>
          </table:table-cell>
          <table:table-cell table:formula="of:=DAYS(&quot;2016-12-12&quot;;[.A727])*-1" office:value-type="float" office:value="1212" calcext:value-type="float">
            <text:p>1212</text:p>
          </table:table-cell>
          <table:table-cell table:number-columns-repeated="3"/>
          <table:table-cell table:formula="of:=IF([.E727]=[.$L$1];[.A7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08" calcext:value-type="date">
            <text:p>08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1" calcext:value-type="float">
            <text:p>1.610</text:p>
          </table:table-cell>
          <table:table-cell table:formula="of:=+([.E728]-[.C728])*[.D728]" office:value-type="float" office:value="-44.5908900000006" calcext:value-type="float">
            <text:p>-44.591</text:p>
          </table:table-cell>
          <table:table-cell table:formula="of:=((+[.E728]-[.C728])/[.C728])*100" office:value-type="float" office:value="-11.1477225000001" calcext:value-type="float">
            <text:p>-11.148</text:p>
          </table:table-cell>
          <table:table-cell table:formula="of:=DAYS(&quot;2016-12-12&quot;;[.A728])*-1" office:value-type="float" office:value="1213" calcext:value-type="float">
            <text:p>1213</text:p>
          </table:table-cell>
          <table:table-cell table:style-name="ce14"/>
          <table:table-cell table:number-columns-repeated="2"/>
          <table:table-cell table:formula="of:=IF([.E728]=[.$L$1];[.A7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09" calcext:value-type="date">
            <text:p>09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74" calcext:value-type="float">
            <text:p>1.574</text:p>
          </table:table-cell>
          <table:table-cell table:formula="of:=+([.E729]-[.C729])*[.D729]" office:value-type="float" office:value="-52.5379260000006" calcext:value-type="float">
            <text:p>-52.538</text:p>
          </table:table-cell>
          <table:table-cell table:formula="of:=((+[.E729]-[.C729])/[.C729])*100" office:value-type="float" office:value="-13.1344815000001" calcext:value-type="float">
            <text:p>-13.134</text:p>
          </table:table-cell>
          <table:table-cell table:formula="of:=DAYS(&quot;2016-12-12&quot;;[.A729])*-1" office:value-type="float" office:value="1214" calcext:value-type="float">
            <text:p>1214</text:p>
          </table:table-cell>
          <table:table-cell table:style-name="ce14"/>
          <table:table-cell table:number-columns-repeated="2"/>
          <table:table-cell table:formula="of:=IF([.E729]=[.$L$1];[.A7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10" calcext:value-type="date">
            <text:p>10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3" calcext:value-type="float">
            <text:p>1.630</text:p>
          </table:table-cell>
          <table:table-cell table:formula="of:=+([.E730]-[.C730])*[.D730]" office:value-type="float" office:value="-40.1758700000007" calcext:value-type="float">
            <text:p>-40.176</text:p>
          </table:table-cell>
          <table:table-cell table:formula="of:=((+[.E730]-[.C730])/[.C730])*100" office:value-type="float" office:value="-10.0439675000001" calcext:value-type="float">
            <text:p>-10.044</text:p>
          </table:table-cell>
          <table:table-cell table:formula="of:=DAYS(&quot;2016-12-12&quot;;[.A730])*-1" office:value-type="float" office:value="1215" calcext:value-type="float">
            <text:p>1215</text:p>
          </table:table-cell>
          <table:table-cell table:style-name="ce14"/>
          <table:table-cell table:number-columns-repeated="2"/>
          <table:table-cell table:formula="of:=IF([.E730]=[.$L$1];[.A7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14" calcext:value-type="date">
            <text:p>14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56" calcext:value-type="float">
            <text:p>1.656</text:p>
          </table:table-cell>
          <table:table-cell table:formula="of:=+([.E731]-[.C731])*[.D731]" office:value-type="float" office:value="-34.4363440000007" calcext:value-type="float">
            <text:p>-34.436</text:p>
          </table:table-cell>
          <table:table-cell table:formula="of:=((+[.E731]-[.C731])/[.C731])*100" office:value-type="float" office:value="-8.60908600000015" calcext:value-type="float">
            <text:p>-8.609</text:p>
          </table:table-cell>
          <table:table-cell table:formula="of:=DAYS(&quot;2016-12-12&quot;;[.A731])*-1" office:value-type="float" office:value="1219" calcext:value-type="float">
            <text:p>1219</text:p>
          </table:table-cell>
          <table:table-cell table:number-columns-repeated="3"/>
          <table:table-cell table:formula="of:=IF([.E731]=[.$L$1];[.A7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15" calcext:value-type="date">
            <text:p>15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44" calcext:value-type="float">
            <text:p>1.644</text:p>
          </table:table-cell>
          <table:table-cell table:formula="of:=+([.E732]-[.C732])*[.D732]" office:value-type="float" office:value="-37.0853560000007" calcext:value-type="float">
            <text:p>-37.085</text:p>
          </table:table-cell>
          <table:table-cell table:formula="of:=((+[.E732]-[.C732])/[.C732])*100" office:value-type="float" office:value="-9.27133900000015" calcext:value-type="float">
            <text:p>-9.271</text:p>
          </table:table-cell>
          <table:table-cell table:formula="of:=DAYS(&quot;2016-12-12&quot;;[.A732])*-1" office:value-type="float" office:value="1220" calcext:value-type="float">
            <text:p>1220</text:p>
          </table:table-cell>
          <table:table-cell table:number-columns-repeated="3"/>
          <table:table-cell table:formula="of:=IF([.E732]=[.$L$1];[.A7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16" calcext:value-type="date">
            <text:p>16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591" calcext:value-type="float">
            <text:p>1.591</text:p>
          </table:table-cell>
          <table:table-cell table:formula="of:=+([.E733]-[.C733])*[.D733]" office:value-type="float" office:value="-48.7851590000006" calcext:value-type="float">
            <text:p>-48.785</text:p>
          </table:table-cell>
          <table:table-cell table:formula="of:=((+[.E733]-[.C733])/[.C733])*100" office:value-type="float" office:value="-12.1962897500001" calcext:value-type="float">
            <text:p>-12.196</text:p>
          </table:table-cell>
          <table:table-cell table:formula="of:=DAYS(&quot;2016-12-12&quot;;[.A733])*-1" office:value-type="float" office:value="1221" calcext:value-type="float">
            <text:p>1221</text:p>
          </table:table-cell>
          <table:table-cell table:number-columns-repeated="3"/>
          <table:table-cell table:formula="of:=IF([.E733]=[.$L$1];[.A7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17" calcext:value-type="date">
            <text:p>17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34" calcext:value-type="float">
            <text:p>1.634</text:p>
          </table:table-cell>
          <table:table-cell table:formula="of:=+([.E734]-[.C734])*[.D734]" office:value-type="float" office:value="-39.2928660000007" calcext:value-type="float">
            <text:p>-39.293</text:p>
          </table:table-cell>
          <table:table-cell table:formula="of:=((+[.E734]-[.C734])/[.C734])*100" office:value-type="float" office:value="-9.82321650000015" calcext:value-type="float">
            <text:p>-9.823</text:p>
          </table:table-cell>
          <table:table-cell table:formula="of:=DAYS(&quot;2016-12-12&quot;;[.A734])*-1" office:value-type="float" office:value="1222" calcext:value-type="float">
            <text:p>1222</text:p>
          </table:table-cell>
          <table:table-cell table:number-columns-repeated="3"/>
          <table:table-cell table:formula="of:=IF([.E734]=[.$L$1];[.A7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20" calcext:value-type="date">
            <text:p>20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49" calcext:value-type="float">
            <text:p>1.649</text:p>
          </table:table-cell>
          <table:table-cell table:formula="of:=+([.E735]-[.C735])*[.D735]" office:value-type="float" office:value="-35.9816010000006" calcext:value-type="float">
            <text:p>-35.982</text:p>
          </table:table-cell>
          <table:table-cell table:formula="of:=((+[.E735]-[.C735])/[.C735])*100" office:value-type="float" office:value="-8.99540025000014" calcext:value-type="float">
            <text:p>-8.995</text:p>
          </table:table-cell>
          <table:table-cell table:formula="of:=DAYS(&quot;2016-12-12&quot;;[.A735])*-1" office:value-type="float" office:value="1225" calcext:value-type="float">
            <text:p>1225</text:p>
          </table:table-cell>
          <table:table-cell table:number-columns-repeated="3"/>
          <table:table-cell table:formula="of:=IF([.E735]=[.$L$1];[.A7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21" calcext:value-type="date">
            <text:p>21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21" calcext:value-type="float">
            <text:p>1.621</text:p>
          </table:table-cell>
          <table:table-cell table:formula="of:=+([.E736]-[.C736])*[.D736]" office:value-type="float" office:value="-42.1626290000006" calcext:value-type="float">
            <text:p>-42.163</text:p>
          </table:table-cell>
          <table:table-cell table:formula="of:=((+[.E736]-[.C736])/[.C736])*100" office:value-type="float" office:value="-10.5406572500001" calcext:value-type="float">
            <text:p>-10.541</text:p>
          </table:table-cell>
          <table:table-cell table:formula="of:=DAYS(&quot;2016-12-12&quot;;[.A736])*-1" office:value-type="float" office:value="1226" calcext:value-type="float">
            <text:p>1226</text:p>
          </table:table-cell>
          <table:table-cell table:number-columns-repeated="3"/>
          <table:table-cell table:formula="of:=IF([.E736]=[.$L$1];[.A7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23" calcext:value-type="date">
            <text:p>23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23" calcext:value-type="float">
            <text:p>1.623</text:p>
          </table:table-cell>
          <table:table-cell table:formula="of:=+([.E737]-[.C737])*[.D737]" office:value-type="float" office:value="-41.7211270000006" calcext:value-type="float">
            <text:p>-41.721</text:p>
          </table:table-cell>
          <table:table-cell table:formula="of:=((+[.E737]-[.C737])/[.C737])*100" office:value-type="float" office:value="-10.4302817500001" calcext:value-type="float">
            <text:p>-10.430</text:p>
          </table:table-cell>
          <table:table-cell table:formula="of:=DAYS(&quot;2016-12-12&quot;;[.A737])*-1" office:value-type="float" office:value="1228" calcext:value-type="float">
            <text:p>1228</text:p>
          </table:table-cell>
          <table:table-cell table:number-columns-repeated="3"/>
          <table:table-cell table:formula="of:=IF([.E737]=[.$L$1];[.A7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24" calcext:value-type="date">
            <text:p>24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5" calcext:value-type="float">
            <text:p>1.650</text:p>
          </table:table-cell>
          <table:table-cell table:formula="of:=+([.E738]-[.C738])*[.D738]" office:value-type="float" office:value="-35.7608500000007" calcext:value-type="float">
            <text:p>-35.761</text:p>
          </table:table-cell>
          <table:table-cell table:formula="of:=((+[.E738]-[.C738])/[.C738])*100" office:value-type="float" office:value="-8.94021250000015" calcext:value-type="float">
            <text:p>-8.940</text:p>
          </table:table-cell>
          <table:table-cell table:formula="of:=DAYS(&quot;2016-12-12&quot;;[.A738])*-1" office:value-type="float" office:value="1229" calcext:value-type="float">
            <text:p>1229</text:p>
          </table:table-cell>
          <table:table-cell table:number-columns-repeated="3"/>
          <table:table-cell table:formula="of:=IF([.E738]=[.$L$1];[.A7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27" calcext:value-type="date">
            <text:p>27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69" calcext:value-type="float">
            <text:p>1.669</text:p>
          </table:table-cell>
          <table:table-cell table:formula="of:=+([.E739]-[.C739])*[.D739]" office:value-type="float" office:value="-31.5665810000006" calcext:value-type="float">
            <text:p>-31.567</text:p>
          </table:table-cell>
          <table:table-cell table:formula="of:=((+[.E739]-[.C739])/[.C739])*100" office:value-type="float" office:value="-7.89164525000014" calcext:value-type="float">
            <text:p>-7.892</text:p>
          </table:table-cell>
          <table:table-cell table:formula="of:=DAYS(&quot;2016-12-12&quot;;[.A739])*-1" office:value-type="float" office:value="1232" calcext:value-type="float">
            <text:p>1232</text:p>
          </table:table-cell>
          <table:table-cell table:number-columns-repeated="3"/>
          <table:table-cell table:formula="of:=IF([.E739]=[.$L$1];[.A7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28" calcext:value-type="date">
            <text:p>28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6" calcext:value-type="float">
            <text:p>1.736</text:p>
          </table:table-cell>
          <table:table-cell table:formula="of:=+([.E740]-[.C740])*[.D740]" office:value-type="float" office:value="-16.7762640000006" calcext:value-type="float">
            <text:p>-16.776</text:p>
          </table:table-cell>
          <table:table-cell table:formula="of:=((+[.E740]-[.C740])/[.C740])*100" office:value-type="float" office:value="-4.19406600000015" calcext:value-type="float">
            <text:p>-4.194</text:p>
          </table:table-cell>
          <table:table-cell table:formula="of:=DAYS(&quot;2016-12-12&quot;;[.A740])*-1" office:value-type="float" office:value="1233" calcext:value-type="float">
            <text:p>1233</text:p>
          </table:table-cell>
          <table:table-cell table:number-columns-repeated="3"/>
          <table:table-cell table:formula="of:=IF([.E740]=[.$L$1];[.A7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29" calcext:value-type="date">
            <text:p>29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" calcext:value-type="float">
            <text:p>1.790</text:p>
          </table:table-cell>
          <table:table-cell table:formula="of:=+([.E741]-[.C741])*[.D741]" office:value-type="float" office:value="-4.85571000000063" calcext:value-type="float">
            <text:p>-4.856</text:p>
          </table:table-cell>
          <table:table-cell table:formula="of:=((+[.E741]-[.C741])/[.C741])*100" office:value-type="float" office:value="-1.21392750000015" calcext:value-type="float">
            <text:p>-1.214</text:p>
          </table:table-cell>
          <table:table-cell table:formula="of:=DAYS(&quot;2016-12-12&quot;;[.A741])*-1" office:value-type="float" office:value="1234" calcext:value-type="float">
            <text:p>1234</text:p>
          </table:table-cell>
          <table:table-cell table:number-columns-repeated="3"/>
          <table:table-cell table:formula="of:=IF([.E741]=[.$L$1];[.A7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4-30" calcext:value-type="date">
            <text:p>30/04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5" calcext:value-type="float">
            <text:p>1.850</text:p>
          </table:table-cell>
          <table:table-cell table:formula="of:=+([.E742]-[.C742])*[.D742]" office:value-type="float" office:value="8.38934999999939" calcext:value-type="float">
            <text:p>8.389</text:p>
          </table:table-cell>
          <table:table-cell table:formula="of:=((+[.E742]-[.C742])/[.C742])*100" office:value-type="float" office:value="2.09733749999984" calcext:value-type="float">
            <text:p>2.097</text:p>
          </table:table-cell>
          <table:table-cell table:formula="of:=DAYS(&quot;2016-12-12&quot;;[.A742])*-1" office:value-type="float" office:value="1235" calcext:value-type="float">
            <text:p>1235</text:p>
          </table:table-cell>
          <table:table-cell table:number-columns-repeated="3"/>
          <table:table-cell table:formula="of:=IF([.E742]=[.$L$1];[.A7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01" calcext:value-type="date">
            <text:p>01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2" calcext:value-type="float">
            <text:p>1.742</text:p>
          </table:table-cell>
          <table:table-cell table:formula="of:=+([.E743]-[.C743])*[.D743]" office:value-type="float" office:value="-15.4517580000006" calcext:value-type="float">
            <text:p>-15.452</text:p>
          </table:table-cell>
          <table:table-cell table:formula="of:=((+[.E743]-[.C743])/[.C743])*100" office:value-type="float" office:value="-3.86293950000015" calcext:value-type="float">
            <text:p>-3.863</text:p>
          </table:table-cell>
          <table:table-cell table:formula="of:=DAYS(&quot;2016-12-12&quot;;[.A743])*-1" office:value-type="float" office:value="1236" calcext:value-type="float">
            <text:p>1236</text:p>
          </table:table-cell>
          <table:table-cell table:number-columns-repeated="3"/>
          <table:table-cell table:formula="of:=IF([.E743]=[.$L$1];[.A74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04" calcext:value-type="date">
            <text:p>04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12" calcext:value-type="float">
            <text:p>1.712</text:p>
          </table:table-cell>
          <table:table-cell table:formula="of:=+([.E744]-[.C744])*[.D744]" office:value-type="float" office:value="-22.0742880000006" calcext:value-type="float">
            <text:p>-22.074</text:p>
          </table:table-cell>
          <table:table-cell table:formula="of:=((+[.E744]-[.C744])/[.C744])*100" office:value-type="float" office:value="-5.51857200000015" calcext:value-type="float">
            <text:p>-5.519</text:p>
          </table:table-cell>
          <table:table-cell table:formula="of:=DAYS(&quot;2016-12-12&quot;;[.A744])*-1" office:value-type="float" office:value="1239" calcext:value-type="float">
            <text:p>1239</text:p>
          </table:table-cell>
          <table:table-cell table:number-columns-repeated="3"/>
          <table:table-cell table:formula="of:=IF([.E744]=[.$L$1];[.A7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05" calcext:value-type="date">
            <text:p>05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23" calcext:value-type="float">
            <text:p>1.723</text:p>
          </table:table-cell>
          <table:table-cell table:formula="of:=+([.E745]-[.C745])*[.D745]" office:value-type="float" office:value="-19.6460270000006" calcext:value-type="float">
            <text:p>-19.646</text:p>
          </table:table-cell>
          <table:table-cell table:formula="of:=((+[.E745]-[.C745])/[.C745])*100" office:value-type="float" office:value="-4.91150675000015" calcext:value-type="float">
            <text:p>-4.912</text:p>
          </table:table-cell>
          <table:table-cell table:formula="of:=DAYS(&quot;2016-12-12&quot;;[.A745])*-1" office:value-type="float" office:value="1240" calcext:value-type="float">
            <text:p>1240</text:p>
          </table:table-cell>
          <table:table-cell table:number-columns-repeated="3"/>
          <table:table-cell table:formula="of:=IF([.E745]=[.$L$1];[.A7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06" calcext:value-type="date">
            <text:p>06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52" calcext:value-type="float">
            <text:p>1.752</text:p>
          </table:table-cell>
          <table:table-cell table:formula="of:=+([.E746]-[.C746])*[.D746]" office:value-type="float" office:value="-13.2442480000006" calcext:value-type="float">
            <text:p>-13.244</text:p>
          </table:table-cell>
          <table:table-cell table:formula="of:=((+[.E746]-[.C746])/[.C746])*100" office:value-type="float" office:value="-3.31106200000015" calcext:value-type="float">
            <text:p>-3.311</text:p>
          </table:table-cell>
          <table:table-cell table:formula="of:=DAYS(&quot;2016-12-12&quot;;[.A746])*-1" office:value-type="float" office:value="1241" calcext:value-type="float">
            <text:p>1241</text:p>
          </table:table-cell>
          <table:table-cell table:number-columns-repeated="3"/>
          <table:table-cell table:formula="of:=IF([.E746]=[.$L$1];[.A7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07" calcext:value-type="date">
            <text:p>07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2" calcext:value-type="float">
            <text:p>1.742</text:p>
          </table:table-cell>
          <table:table-cell table:formula="of:=+([.E747]-[.C747])*[.D747]" office:value-type="float" office:value="-15.4517580000006" calcext:value-type="float">
            <text:p>-15.452</text:p>
          </table:table-cell>
          <table:table-cell table:formula="of:=((+[.E747]-[.C747])/[.C747])*100" office:value-type="float" office:value="-3.86293950000015" calcext:value-type="float">
            <text:p>-3.863</text:p>
          </table:table-cell>
          <table:table-cell table:formula="of:=DAYS(&quot;2016-12-12&quot;;[.A747])*-1" office:value-type="float" office:value="1242" calcext:value-type="float">
            <text:p>1242</text:p>
          </table:table-cell>
          <table:table-cell table:number-columns-repeated="3"/>
          <table:table-cell table:formula="of:=IF([.E747]=[.$L$1];[.A74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11" calcext:value-type="date">
            <text:p>11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5" calcext:value-type="float">
            <text:p>1.825</text:p>
          </table:table-cell>
          <table:table-cell table:formula="of:=+([.E748]-[.C748])*[.D748]" office:value-type="float" office:value="2.87057499999936" calcext:value-type="float">
            <text:p>2.871</text:p>
          </table:table-cell>
          <table:table-cell table:formula="of:=((+[.E748]-[.C748])/[.C748])*100" office:value-type="float" office:value="0.717643749999838" calcext:value-type="float">
            <text:p>0.718</text:p>
          </table:table-cell>
          <table:table-cell table:formula="of:=DAYS(&quot;2016-12-12&quot;;[.A748])*-1" office:value-type="float" office:value="1246" calcext:value-type="float">
            <text:p>1246</text:p>
          </table:table-cell>
          <table:table-cell table:number-columns-repeated="3"/>
          <table:table-cell table:formula="of:=IF([.E748]=[.$L$1];[.A74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12" calcext:value-type="date">
            <text:p>12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94" calcext:value-type="float">
            <text:p>1.794</text:p>
          </table:table-cell>
          <table:table-cell table:formula="of:=+([.E749]-[.C749])*[.D749]" office:value-type="float" office:value="-3.97270600000063" calcext:value-type="float">
            <text:p>-3.973</text:p>
          </table:table-cell>
          <table:table-cell table:formula="of:=((+[.E749]-[.C749])/[.C749])*100" office:value-type="float" office:value="-0.993176500000155" calcext:value-type="float">
            <text:p>-0.993</text:p>
          </table:table-cell>
          <table:table-cell table:formula="of:=DAYS(&quot;2016-12-12&quot;;[.A749])*-1" office:value-type="float" office:value="1247" calcext:value-type="float">
            <text:p>1247</text:p>
          </table:table-cell>
          <table:table-cell table:number-columns-repeated="3"/>
          <table:table-cell table:formula="of:=IF([.E749]=[.$L$1];[.A74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13" calcext:value-type="date">
            <text:p>13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37" calcext:value-type="float">
            <text:p>1.737</text:p>
          </table:table-cell>
          <table:table-cell table:formula="of:=+([.E750]-[.C750])*[.D750]" office:value-type="float" office:value="-16.5555130000006" calcext:value-type="float">
            <text:p>-16.556</text:p>
          </table:table-cell>
          <table:table-cell table:formula="of:=((+[.E750]-[.C750])/[.C750])*100" office:value-type="float" office:value="-4.13887825000015" calcext:value-type="float">
            <text:p>-4.139</text:p>
          </table:table-cell>
          <table:table-cell table:formula="of:=DAYS(&quot;2016-12-12&quot;;[.A750])*-1" office:value-type="float" office:value="1248" calcext:value-type="float">
            <text:p>1248</text:p>
          </table:table-cell>
          <table:table-cell table:number-columns-repeated="3"/>
          <table:table-cell table:formula="of:=IF([.E750]=[.$L$1];[.A75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14" calcext:value-type="date">
            <text:p>14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69" calcext:value-type="float">
            <text:p>1.669</text:p>
          </table:table-cell>
          <table:table-cell table:formula="of:=+([.E751]-[.C751])*[.D751]" office:value-type="float" office:value="-31.5665810000006" calcext:value-type="float">
            <text:p>-31.567</text:p>
          </table:table-cell>
          <table:table-cell table:formula="of:=((+[.E751]-[.C751])/[.C751])*100" office:value-type="float" office:value="-7.89164525000014" calcext:value-type="float">
            <text:p>-7.892</text:p>
          </table:table-cell>
          <table:table-cell table:formula="of:=DAYS(&quot;2016-12-12&quot;;[.A751])*-1" office:value-type="float" office:value="1249" calcext:value-type="float">
            <text:p>1249</text:p>
          </table:table-cell>
          <table:table-cell table:number-columns-repeated="3"/>
          <table:table-cell table:formula="of:=IF([.E751]=[.$L$1];[.A75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15" calcext:value-type="date">
            <text:p>15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682" calcext:value-type="float">
            <text:p>1.682</text:p>
          </table:table-cell>
          <table:table-cell table:formula="of:=+([.E752]-[.C752])*[.D752]" office:value-type="float" office:value="-28.6968180000007" calcext:value-type="float">
            <text:p>-28.697</text:p>
          </table:table-cell>
          <table:table-cell table:formula="of:=((+[.E752]-[.C752])/[.C752])*100" office:value-type="float" office:value="-7.17420450000015" calcext:value-type="float">
            <text:p>-7.174</text:p>
          </table:table-cell>
          <table:table-cell table:formula="of:=DAYS(&quot;2016-12-12&quot;;[.A752])*-1" office:value-type="float" office:value="1250" calcext:value-type="float">
            <text:p>1250</text:p>
          </table:table-cell>
          <table:table-cell table:number-columns-repeated="3"/>
          <table:table-cell table:formula="of:=IF([.E752]=[.$L$1];[.A75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18" calcext:value-type="date">
            <text:p>18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746" calcext:value-type="float">
            <text:p>1.746</text:p>
          </table:table-cell>
          <table:table-cell table:formula="of:=+([.E753]-[.C753])*[.D753]" office:value-type="float" office:value="-14.5687540000006" calcext:value-type="float">
            <text:p>-14.569</text:p>
          </table:table-cell>
          <table:table-cell table:formula="of:=((+[.E753]-[.C753])/[.C753])*100" office:value-type="float" office:value="-3.64218850000015" calcext:value-type="float">
            <text:p>-3.642</text:p>
          </table:table-cell>
          <table:table-cell table:formula="of:=DAYS(&quot;2016-12-12&quot;;[.A753])*-1" office:value-type="float" office:value="1253" calcext:value-type="float">
            <text:p>1253</text:p>
          </table:table-cell>
          <table:table-cell table:number-columns-repeated="3"/>
          <table:table-cell table:formula="of:=IF([.E753]=[.$L$1];[.A75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19" calcext:value-type="date">
            <text:p>19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16" calcext:value-type="float">
            <text:p>1.816</text:p>
          </table:table-cell>
          <table:table-cell table:formula="of:=+([.E754]-[.C754])*[.D754]" office:value-type="float" office:value="0.883815999999378" calcext:value-type="float">
            <text:p>0.884</text:p>
          </table:table-cell>
          <table:table-cell table:formula="of:=((+[.E754]-[.C754])/[.C754])*100" office:value-type="float" office:value="0.220953999999844" calcext:value-type="float">
            <text:p>0.221</text:p>
          </table:table-cell>
          <table:table-cell table:formula="of:=DAYS(&quot;2016-12-12&quot;;[.A754])*-1" office:value-type="float" office:value="1254" calcext:value-type="float">
            <text:p>1254</text:p>
          </table:table-cell>
          <table:table-cell table:number-columns-repeated="3"/>
          <table:table-cell table:formula="of:=IF([.E754]=[.$L$1];[.A75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20" calcext:value-type="date">
            <text:p>20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24" calcext:value-type="float">
            <text:p>1.824</text:p>
          </table:table-cell>
          <table:table-cell table:formula="of:=+([.E755]-[.C755])*[.D755]" office:value-type="float" office:value="2.64982399999938" calcext:value-type="float">
            <text:p>2.650</text:p>
          </table:table-cell>
          <table:table-cell table:formula="of:=((+[.E755]-[.C755])/[.C755])*100" office:value-type="float" office:value="0.662455999999844" calcext:value-type="float">
            <text:p>0.662</text:p>
          </table:table-cell>
          <table:table-cell table:formula="of:=DAYS(&quot;2016-12-12&quot;;[.A755])*-1" office:value-type="float" office:value="1255" calcext:value-type="float">
            <text:p>1255</text:p>
          </table:table-cell>
          <table:table-cell table:number-columns-repeated="3"/>
          <table:table-cell table:formula="of:=IF([.E755]=[.$L$1];[.A75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21" calcext:value-type="date">
            <text:p>21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38" calcext:value-type="float">
            <text:p>1.838</text:p>
          </table:table-cell>
          <table:table-cell table:formula="of:=+([.E756]-[.C756])*[.D756]" office:value-type="float" office:value="5.74033799999938" calcext:value-type="float">
            <text:p>5.740</text:p>
          </table:table-cell>
          <table:table-cell table:formula="of:=((+[.E756]-[.C756])/[.C756])*100" office:value-type="float" office:value="1.43508449999984" calcext:value-type="float">
            <text:p>1.435</text:p>
          </table:table-cell>
          <table:table-cell table:formula="of:=DAYS(&quot;2016-12-12&quot;;[.A756])*-1" office:value-type="float" office:value="1256" calcext:value-type="float">
            <text:p>1256</text:p>
          </table:table-cell>
          <table:table-cell table:number-columns-repeated="3"/>
          <table:table-cell table:formula="of:=IF([.E756]=[.$L$1];[.A75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22" calcext:value-type="date">
            <text:p>22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9" calcext:value-type="float">
            <text:p>1.849</text:p>
          </table:table-cell>
          <table:table-cell table:formula="of:=+([.E757]-[.C757])*[.D757]" office:value-type="float" office:value="8.16859899999936" calcext:value-type="float">
            <text:p>8.169</text:p>
          </table:table-cell>
          <table:table-cell table:formula="of:=((+[.E757]-[.C757])/[.C757])*100" office:value-type="float" office:value="2.04214974999984" calcext:value-type="float">
            <text:p>2.042</text:p>
          </table:table-cell>
          <table:table-cell table:formula="of:=DAYS(&quot;2016-12-12&quot;;[.A757])*-1" office:value-type="float" office:value="1257" calcext:value-type="float">
            <text:p>1257</text:p>
          </table:table-cell>
          <table:table-cell table:number-columns-repeated="3"/>
          <table:table-cell table:formula="of:=IF([.E757]=[.$L$1];[.A75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26" calcext:value-type="date">
            <text:p>26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3" calcext:value-type="float">
            <text:p>1.883</text:p>
          </table:table-cell>
          <table:table-cell table:formula="of:=+([.E758]-[.C758])*[.D758]" office:value-type="float" office:value="15.6741329999994" calcext:value-type="float">
            <text:p>15.674</text:p>
          </table:table-cell>
          <table:table-cell table:formula="of:=((+[.E758]-[.C758])/[.C758])*100" office:value-type="float" office:value="3.91853324999984" calcext:value-type="float">
            <text:p>3.919</text:p>
          </table:table-cell>
          <table:table-cell table:formula="of:=DAYS(&quot;2016-12-12&quot;;[.A758])*-1" office:value-type="float" office:value="1261" calcext:value-type="float">
            <text:p>1261</text:p>
          </table:table-cell>
          <table:table-cell table:number-columns-repeated="3"/>
          <table:table-cell table:formula="of:=IF([.E758]=[.$L$1];[.A75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27" calcext:value-type="date">
            <text:p>27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5" calcext:value-type="float">
            <text:p>1.945</text:p>
          </table:table-cell>
          <table:table-cell table:formula="of:=+([.E759]-[.C759])*[.D759]" office:value-type="float" office:value="29.3606949999994" calcext:value-type="float">
            <text:p>29.361</text:p>
          </table:table-cell>
          <table:table-cell table:formula="of:=((+[.E759]-[.C759])/[.C759])*100" office:value-type="float" office:value="7.34017374999983" calcext:value-type="float">
            <text:p>7.340</text:p>
          </table:table-cell>
          <table:table-cell table:formula="of:=DAYS(&quot;2016-12-12&quot;;[.A759])*-1" office:value-type="float" office:value="1262" calcext:value-type="float">
            <text:p>1262</text:p>
          </table:table-cell>
          <table:table-cell table:number-columns-repeated="3"/>
          <table:table-cell table:formula="of:=IF([.E759]=[.$L$1];[.A75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28" calcext:value-type="date">
            <text:p>28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1" calcext:value-type="float">
            <text:p>2.001</text:p>
          </table:table-cell>
          <table:table-cell table:formula="of:=+([.E760]-[.C760])*[.D760]" office:value-type="float" office:value="41.7227509999993" calcext:value-type="float">
            <text:p>41.723</text:p>
          </table:table-cell>
          <table:table-cell table:formula="of:=((+[.E760]-[.C760])/[.C760])*100" office:value-type="float" office:value="10.4306877499998" calcext:value-type="float">
            <text:p>10.431</text:p>
          </table:table-cell>
          <table:table-cell table:formula="of:=DAYS(&quot;2016-12-12&quot;;[.A760])*-1" office:value-type="float" office:value="1263" calcext:value-type="float">
            <text:p>1263</text:p>
          </table:table-cell>
          <table:table-cell table:number-columns-repeated="3"/>
          <table:table-cell table:formula="of:=IF([.E760]=[.$L$1];[.A76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5-29" calcext:value-type="date">
            <text:p>29/05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2" calcext:value-type="float">
            <text:p>1.932</text:p>
          </table:table-cell>
          <table:table-cell table:formula="of:=+([.E761]-[.C761])*[.D761]" office:value-type="float" office:value="26.4909319999994" calcext:value-type="float">
            <text:p>26.491</text:p>
          </table:table-cell>
          <table:table-cell table:formula="of:=((+[.E761]-[.C761])/[.C761])*100" office:value-type="float" office:value="6.62273299999983" calcext:value-type="float">
            <text:p>6.623</text:p>
          </table:table-cell>
          <table:table-cell table:formula="of:=DAYS(&quot;2016-12-12&quot;;[.A761])*-1" office:value-type="float" office:value="1264" calcext:value-type="float">
            <text:p>1264</text:p>
          </table:table-cell>
          <table:table-cell table:number-columns-repeated="3"/>
          <table:table-cell table:formula="of:=IF([.E761]=[.$L$1];[.A76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01" calcext:value-type="date">
            <text:p>01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1" calcext:value-type="float">
            <text:p>1.911</text:p>
          </table:table-cell>
          <table:table-cell table:formula="of:=+([.E762]-[.C762])*[.D762]" office:value-type="float" office:value="21.8551609999994" calcext:value-type="float">
            <text:p>21.855</text:p>
          </table:table-cell>
          <table:table-cell table:formula="of:=((+[.E762]-[.C762])/[.C762])*100" office:value-type="float" office:value="5.46379024999983" calcext:value-type="float">
            <text:p>5.464</text:p>
          </table:table-cell>
          <table:table-cell table:formula="of:=DAYS(&quot;2016-12-12&quot;;[.A762])*-1" office:value-type="float" office:value="1267" calcext:value-type="float">
            <text:p>1267</text:p>
          </table:table-cell>
          <table:table-cell table:number-columns-repeated="3"/>
          <table:table-cell table:formula="of:=IF([.E762]=[.$L$1];[.A76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02" calcext:value-type="date">
            <text:p>02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4" calcext:value-type="float">
            <text:p>1.914</text:p>
          </table:table-cell>
          <table:table-cell table:formula="of:=+([.E763]-[.C763])*[.D763]" office:value-type="float" office:value="22.5174139999994" calcext:value-type="float">
            <text:p>22.517</text:p>
          </table:table-cell>
          <table:table-cell table:formula="of:=((+[.E763]-[.C763])/[.C763])*100" office:value-type="float" office:value="5.62935349999983" calcext:value-type="float">
            <text:p>5.629</text:p>
          </table:table-cell>
          <table:table-cell table:formula="of:=DAYS(&quot;2016-12-12&quot;;[.A763])*-1" office:value-type="float" office:value="1268" calcext:value-type="float">
            <text:p>1268</text:p>
          </table:table-cell>
          <table:table-cell table:number-columns-repeated="3"/>
          <table:table-cell table:formula="of:=IF([.E763]=[.$L$1];[.A76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03" calcext:value-type="date">
            <text:p>03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9" calcext:value-type="float">
            <text:p>1.919</text:p>
          </table:table-cell>
          <table:table-cell table:formula="of:=+([.E764]-[.C764])*[.D764]" office:value-type="float" office:value="23.6211689999994" calcext:value-type="float">
            <text:p>23.621</text:p>
          </table:table-cell>
          <table:table-cell table:formula="of:=((+[.E764]-[.C764])/[.C764])*100" office:value-type="float" office:value="5.90529224999983" calcext:value-type="float">
            <text:p>5.905</text:p>
          </table:table-cell>
          <table:table-cell table:formula="of:=DAYS(&quot;2016-12-12&quot;;[.A764])*-1" office:value-type="float" office:value="1269" calcext:value-type="float">
            <text:p>1269</text:p>
          </table:table-cell>
          <table:table-cell table:number-columns-repeated="3"/>
          <table:table-cell table:formula="of:=IF([.E764]=[.$L$1];[.A76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04" calcext:value-type="date">
            <text:p>04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3" calcext:value-type="float">
            <text:p>1.973</text:p>
          </table:table-cell>
          <table:table-cell table:formula="of:=+([.E765]-[.C765])*[.D765]" office:value-type="float" office:value="35.5417229999994" calcext:value-type="float">
            <text:p>35.542</text:p>
          </table:table-cell>
          <table:table-cell table:formula="of:=((+[.E765]-[.C765])/[.C765])*100" office:value-type="float" office:value="8.88543074999983" calcext:value-type="float">
            <text:p>8.885</text:p>
          </table:table-cell>
          <table:table-cell table:formula="of:=DAYS(&quot;2016-12-12&quot;;[.A765])*-1" office:value-type="float" office:value="1270" calcext:value-type="float">
            <text:p>1270</text:p>
          </table:table-cell>
          <table:table-cell table:number-columns-repeated="3"/>
          <table:table-cell table:formula="of:=IF([.E765]=[.$L$1];[.A76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05" calcext:value-type="date">
            <text:p>05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9" calcext:value-type="float">
            <text:p>2.009</text:p>
          </table:table-cell>
          <table:table-cell table:formula="of:=+([.E766]-[.C766])*[.D766]" office:value-type="float" office:value="43.4887589999993" calcext:value-type="float">
            <text:p>43.489</text:p>
          </table:table-cell>
          <table:table-cell table:formula="of:=((+[.E766]-[.C766])/[.C766])*100" office:value-type="float" office:value="10.8721897499998" calcext:value-type="float">
            <text:p>10.872</text:p>
          </table:table-cell>
          <table:table-cell table:formula="of:=DAYS(&quot;2016-12-12&quot;;[.A766])*-1" office:value-type="float" office:value="1271" calcext:value-type="float">
            <text:p>1271</text:p>
          </table:table-cell>
          <table:table-cell table:number-columns-repeated="3"/>
          <table:table-cell table:formula="of:=IF([.E766]=[.$L$1];[.A76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08" calcext:value-type="date">
            <text:p>08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7" calcext:value-type="float">
            <text:p>2.077</text:p>
          </table:table-cell>
          <table:table-cell table:formula="of:=+([.E767]-[.C767])*[.D767]" office:value-type="float" office:value="58.4998269999994" calcext:value-type="float">
            <text:p>58.500</text:p>
          </table:table-cell>
          <table:table-cell table:formula="of:=((+[.E767]-[.C767])/[.C767])*100" office:value-type="float" office:value="14.6249567499998" calcext:value-type="float">
            <text:p>14.625</text:p>
          </table:table-cell>
          <table:table-cell table:formula="of:=DAYS(&quot;2016-12-12&quot;;[.A767])*-1" office:value-type="float" office:value="1274" calcext:value-type="float">
            <text:p>1274</text:p>
          </table:table-cell>
          <table:table-cell table:number-columns-repeated="3"/>
          <table:table-cell table:formula="of:=IF([.E767]=[.$L$1];[.A76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09" calcext:value-type="date">
            <text:p>09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72" calcext:value-type="float">
            <text:p>2.072</text:p>
          </table:table-cell>
          <table:table-cell table:formula="of:=+([.E768]-[.C768])*[.D768]" office:value-type="float" office:value="57.3960719999994" calcext:value-type="float">
            <text:p>57.396</text:p>
          </table:table-cell>
          <table:table-cell table:formula="of:=((+[.E768]-[.C768])/[.C768])*100" office:value-type="float" office:value="14.3490179999998" calcext:value-type="float">
            <text:p>14.349</text:p>
          </table:table-cell>
          <table:table-cell table:formula="of:=DAYS(&quot;2016-12-12&quot;;[.A768])*-1" office:value-type="float" office:value="1275" calcext:value-type="float">
            <text:p>1275</text:p>
          </table:table-cell>
          <table:table-cell table:number-columns-repeated="3"/>
          <table:table-cell table:formula="of:=IF([.E768]=[.$L$1];[.A76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10" calcext:value-type="date">
            <text:p>10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9" calcext:value-type="float">
            <text:p>2.039</text:p>
          </table:table-cell>
          <table:table-cell table:formula="of:=+([.E769]-[.C769])*[.D769]" office:value-type="float" office:value="50.1112889999994" calcext:value-type="float">
            <text:p>50.111</text:p>
          </table:table-cell>
          <table:table-cell table:formula="of:=((+[.E769]-[.C769])/[.C769])*100" office:value-type="float" office:value="12.5278222499998" calcext:value-type="float">
            <text:p>12.528</text:p>
          </table:table-cell>
          <table:table-cell table:formula="of:=DAYS(&quot;2016-12-12&quot;;[.A769])*-1" office:value-type="float" office:value="1276" calcext:value-type="float">
            <text:p>1276</text:p>
          </table:table-cell>
          <table:table-cell table:number-columns-repeated="3"/>
          <table:table-cell table:formula="of:=IF([.E769]=[.$L$1];[.A76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11" calcext:value-type="date">
            <text:p>11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2" calcext:value-type="float">
            <text:p>1.952</text:p>
          </table:table-cell>
          <table:table-cell table:formula="of:=+([.E770]-[.C770])*[.D770]" office:value-type="float" office:value="30.9059519999994" calcext:value-type="float">
            <text:p>30.906</text:p>
          </table:table-cell>
          <table:table-cell table:formula="of:=((+[.E770]-[.C770])/[.C770])*100" office:value-type="float" office:value="7.72648799999983" calcext:value-type="float">
            <text:p>7.726</text:p>
          </table:table-cell>
          <table:table-cell table:formula="of:=DAYS(&quot;2016-12-12&quot;;[.A770])*-1" office:value-type="float" office:value="1277" calcext:value-type="float">
            <text:p>1277</text:p>
          </table:table-cell>
          <table:table-cell table:number-columns-repeated="3"/>
          <table:table-cell table:formula="of:=IF([.E770]=[.$L$1];[.A77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12" calcext:value-type="date">
            <text:p>12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2" calcext:value-type="float">
            <text:p>1.902</text:p>
          </table:table-cell>
          <table:table-cell table:formula="of:=+([.E771]-[.C771])*[.D771]" office:value-type="float" office:value="19.8684019999993" calcext:value-type="float">
            <text:p>19.868</text:p>
          </table:table-cell>
          <table:table-cell table:formula="of:=((+[.E771]-[.C771])/[.C771])*100" office:value-type="float" office:value="4.96710049999983" calcext:value-type="float">
            <text:p>4.967</text:p>
          </table:table-cell>
          <table:table-cell table:formula="of:=DAYS(&quot;2016-12-12&quot;;[.A771])*-1" office:value-type="float" office:value="1278" calcext:value-type="float">
            <text:p>1278</text:p>
          </table:table-cell>
          <table:table-cell table:number-columns-repeated="3"/>
          <table:table-cell table:formula="of:=IF([.E771]=[.$L$1];[.A77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15" calcext:value-type="date">
            <text:p>15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6" calcext:value-type="float">
            <text:p>1.846</text:p>
          </table:table-cell>
          <table:table-cell table:formula="of:=+([.E772]-[.C772])*[.D772]" office:value-type="float" office:value="7.50634599999938" calcext:value-type="float">
            <text:p>7.506</text:p>
          </table:table-cell>
          <table:table-cell table:formula="of:=((+[.E772]-[.C772])/[.C772])*100" office:value-type="float" office:value="1.87658649999984" calcext:value-type="float">
            <text:p>1.877</text:p>
          </table:table-cell>
          <table:table-cell table:formula="of:=DAYS(&quot;2016-12-12&quot;;[.A772])*-1" office:value-type="float" office:value="1281" calcext:value-type="float">
            <text:p>1281</text:p>
          </table:table-cell>
          <table:table-cell table:number-columns-repeated="3"/>
          <table:table-cell table:formula="of:=IF([.E772]=[.$L$1];[.A77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16" calcext:value-type="date">
            <text:p>16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4" calcext:value-type="float">
            <text:p>1.954</text:p>
          </table:table-cell>
          <table:table-cell table:formula="of:=+([.E773]-[.C773])*[.D773]" office:value-type="float" office:value="31.3474539999994" calcext:value-type="float">
            <text:p>31.347</text:p>
          </table:table-cell>
          <table:table-cell table:formula="of:=((+[.E773]-[.C773])/[.C773])*100" office:value-type="float" office:value="7.83686349999983" calcext:value-type="float">
            <text:p>7.837</text:p>
          </table:table-cell>
          <table:table-cell table:formula="of:=DAYS(&quot;2016-12-12&quot;;[.A773])*-1" office:value-type="float" office:value="1282" calcext:value-type="float">
            <text:p>1282</text:p>
          </table:table-cell>
          <table:table-cell table:number-columns-repeated="3"/>
          <table:table-cell table:formula="of:=IF([.E773]=[.$L$1];[.A77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17" calcext:value-type="date">
            <text:p>17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93" calcext:value-type="float">
            <text:p>1.993</text:p>
          </table:table-cell>
          <table:table-cell table:formula="of:=+([.E774]-[.C774])*[.D774]" office:value-type="float" office:value="39.9567429999994" calcext:value-type="float">
            <text:p>39.957</text:p>
          </table:table-cell>
          <table:table-cell table:formula="of:=((+[.E774]-[.C774])/[.C774])*100" office:value-type="float" office:value="9.98918574999983" calcext:value-type="float">
            <text:p>9.989</text:p>
          </table:table-cell>
          <table:table-cell table:formula="of:=DAYS(&quot;2016-12-12&quot;;[.A774])*-1" office:value-type="float" office:value="1283" calcext:value-type="float">
            <text:p>1283</text:p>
          </table:table-cell>
          <table:table-cell table:number-columns-repeated="3"/>
          <table:table-cell table:formula="of:=IF([.E774]=[.$L$1];[.A77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18" calcext:value-type="date">
            <text:p>18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3" calcext:value-type="float">
            <text:p>1.953</text:p>
          </table:table-cell>
          <table:table-cell table:formula="of:=+([.E775]-[.C775])*[.D775]" office:value-type="float" office:value="31.1267029999994" calcext:value-type="float">
            <text:p>31.127</text:p>
          </table:table-cell>
          <table:table-cell table:formula="of:=((+[.E775]-[.C775])/[.C775])*100" office:value-type="float" office:value="7.78167574999983" calcext:value-type="float">
            <text:p>7.782</text:p>
          </table:table-cell>
          <table:table-cell table:formula="of:=DAYS(&quot;2016-12-12&quot;;[.A775])*-1" office:value-type="float" office:value="1284" calcext:value-type="float">
            <text:p>1284</text:p>
          </table:table-cell>
          <table:table-cell table:number-columns-repeated="3"/>
          <table:table-cell table:formula="of:=IF([.E775]=[.$L$1];[.A77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19" calcext:value-type="date">
            <text:p>19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4" calcext:value-type="float">
            <text:p>1.974</text:p>
          </table:table-cell>
          <table:table-cell table:formula="of:=+([.E776]-[.C776])*[.D776]" office:value-type="float" office:value="35.7624739999994" calcext:value-type="float">
            <text:p>35.762</text:p>
          </table:table-cell>
          <table:table-cell table:formula="of:=((+[.E776]-[.C776])/[.C776])*100" office:value-type="float" office:value="8.94061849999983" calcext:value-type="float">
            <text:p>8.941</text:p>
          </table:table-cell>
          <table:table-cell table:formula="of:=DAYS(&quot;2016-12-12&quot;;[.A776])*-1" office:value-type="float" office:value="1285" calcext:value-type="float">
            <text:p>1285</text:p>
          </table:table-cell>
          <table:table-cell table:number-columns-repeated="3"/>
          <table:table-cell table:formula="of:=IF([.E776]=[.$L$1];[.A77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22" calcext:value-type="date">
            <text:p>22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9" calcext:value-type="float">
            <text:p>1.939</text:p>
          </table:table-cell>
          <table:table-cell table:formula="of:=+([.E777]-[.C777])*[.D777]" office:value-type="float" office:value="28.0361889999994" calcext:value-type="float">
            <text:p>28.036</text:p>
          </table:table-cell>
          <table:table-cell table:formula="of:=((+[.E777]-[.C777])/[.C777])*100" office:value-type="float" office:value="7.00904724999983" calcext:value-type="float">
            <text:p>7.009</text:p>
          </table:table-cell>
          <table:table-cell table:formula="of:=DAYS(&quot;2016-12-12&quot;;[.A777])*-1" office:value-type="float" office:value="1288" calcext:value-type="float">
            <text:p>1288</text:p>
          </table:table-cell>
          <table:table-cell table:number-columns-repeated="3"/>
          <table:table-cell table:formula="of:=IF([.E777]=[.$L$1];[.A77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23" calcext:value-type="date">
            <text:p>23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2" calcext:value-type="float">
            <text:p>1.962</text:p>
          </table:table-cell>
          <table:table-cell table:formula="of:=+([.E778]-[.C778])*[.D778]" office:value-type="float" office:value="33.1134619999994" calcext:value-type="float">
            <text:p>33.113</text:p>
          </table:table-cell>
          <table:table-cell table:formula="of:=((+[.E778]-[.C778])/[.C778])*100" office:value-type="float" office:value="8.27836549999983" calcext:value-type="float">
            <text:p>8.278</text:p>
          </table:table-cell>
          <table:table-cell table:formula="of:=DAYS(&quot;2016-12-12&quot;;[.A778])*-1" office:value-type="float" office:value="1289" calcext:value-type="float">
            <text:p>1289</text:p>
          </table:table-cell>
          <table:table-cell table:number-columns-repeated="3"/>
          <table:table-cell table:formula="of:=IF([.E778]=[.$L$1];[.A77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24" calcext:value-type="date">
            <text:p>24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1" calcext:value-type="float">
            <text:p>1.921</text:p>
          </table:table-cell>
          <table:table-cell table:formula="of:=+([.E779]-[.C779])*[.D779]" office:value-type="float" office:value="24.0626709999994" calcext:value-type="float">
            <text:p>24.063</text:p>
          </table:table-cell>
          <table:table-cell table:formula="of:=((+[.E779]-[.C779])/[.C779])*100" office:value-type="float" office:value="6.01566774999983" calcext:value-type="float">
            <text:p>6.016</text:p>
          </table:table-cell>
          <table:table-cell table:formula="of:=DAYS(&quot;2016-12-12&quot;;[.A779])*-1" office:value-type="float" office:value="1290" calcext:value-type="float">
            <text:p>1290</text:p>
          </table:table-cell>
          <table:table-cell table:number-columns-repeated="3"/>
          <table:table-cell table:formula="of:=IF([.E779]=[.$L$1];[.A77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25" calcext:value-type="date">
            <text:p>25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3" calcext:value-type="float">
            <text:p>1.893</text:p>
          </table:table-cell>
          <table:table-cell table:formula="of:=+([.E780]-[.C780])*[.D780]" office:value-type="float" office:value="17.8816429999994" calcext:value-type="float">
            <text:p>17.882</text:p>
          </table:table-cell>
          <table:table-cell table:formula="of:=((+[.E780]-[.C780])/[.C780])*100" office:value-type="float" office:value="4.47041074999984" calcext:value-type="float">
            <text:p>4.470</text:p>
          </table:table-cell>
          <table:table-cell table:formula="of:=DAYS(&quot;2016-12-12&quot;;[.A780])*-1" office:value-type="float" office:value="1291" calcext:value-type="float">
            <text:p>1291</text:p>
          </table:table-cell>
          <table:table-cell table:number-columns-repeated="3"/>
          <table:table-cell table:formula="of:=IF([.E780]=[.$L$1];[.A78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26" calcext:value-type="date">
            <text:p>26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6" calcext:value-type="float">
            <text:p>1.916</text:p>
          </table:table-cell>
          <table:table-cell table:formula="of:=+([.E781]-[.C781])*[.D781]" office:value-type="float" office:value="22.9589159999994" calcext:value-type="float">
            <text:p>22.959</text:p>
          </table:table-cell>
          <table:table-cell table:formula="of:=((+[.E781]-[.C781])/[.C781])*100" office:value-type="float" office:value="5.73972899999983" calcext:value-type="float">
            <text:p>5.740</text:p>
          </table:table-cell>
          <table:table-cell table:formula="of:=DAYS(&quot;2016-12-12&quot;;[.A781])*-1" office:value-type="float" office:value="1292" calcext:value-type="float">
            <text:p>1292</text:p>
          </table:table-cell>
          <table:table-cell table:number-columns-repeated="3"/>
          <table:table-cell table:formula="of:=IF([.E781]=[.$L$1];[.A78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29" calcext:value-type="date">
            <text:p>29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1" calcext:value-type="float">
            <text:p>1.881</text:p>
          </table:table-cell>
          <table:table-cell table:formula="of:=+([.E782]-[.C782])*[.D782]" office:value-type="float" office:value="15.2326309999994" calcext:value-type="float">
            <text:p>15.233</text:p>
          </table:table-cell>
          <table:table-cell table:formula="of:=((+[.E782]-[.C782])/[.C782])*100" office:value-type="float" office:value="3.80815774999984" calcext:value-type="float">
            <text:p>3.808</text:p>
          </table:table-cell>
          <table:table-cell table:formula="of:=DAYS(&quot;2016-12-12&quot;;[.A782])*-1" office:value-type="float" office:value="1295" calcext:value-type="float">
            <text:p>1295</text:p>
          </table:table-cell>
          <table:table-cell table:number-columns-repeated="3"/>
          <table:table-cell table:formula="of:=IF([.E782]=[.$L$1];[.A78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6-30" calcext:value-type="date">
            <text:p>30/06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7" calcext:value-type="float">
            <text:p>1.947</text:p>
          </table:table-cell>
          <table:table-cell table:formula="of:=+([.E783]-[.C783])*[.D783]" office:value-type="float" office:value="29.8021969999994" calcext:value-type="float">
            <text:p>29.802</text:p>
          </table:table-cell>
          <table:table-cell table:formula="of:=((+[.E783]-[.C783])/[.C783])*100" office:value-type="float" office:value="7.45054924999983" calcext:value-type="float">
            <text:p>7.451</text:p>
          </table:table-cell>
          <table:table-cell table:formula="of:=DAYS(&quot;2016-12-12&quot;;[.A783])*-1" office:value-type="float" office:value="1296" calcext:value-type="float">
            <text:p>1296</text:p>
          </table:table-cell>
          <table:table-cell table:number-columns-repeated="3"/>
          <table:table-cell table:formula="of:=IF([.E783]=[.$L$1];[.A78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01" calcext:value-type="date">
            <text:p>01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3" calcext:value-type="float">
            <text:p>1.943</text:p>
          </table:table-cell>
          <table:table-cell table:formula="of:=+([.E784]-[.C784])*[.D784]" office:value-type="float" office:value="28.9191929999994" calcext:value-type="float">
            <text:p>28.919</text:p>
          </table:table-cell>
          <table:table-cell table:formula="of:=((+[.E784]-[.C784])/[.C784])*100" office:value-type="float" office:value="7.22979824999983" calcext:value-type="float">
            <text:p>7.230</text:p>
          </table:table-cell>
          <table:table-cell table:formula="of:=DAYS(&quot;2016-12-12&quot;;[.A784])*-1" office:value-type="float" office:value="1297" calcext:value-type="float">
            <text:p>1297</text:p>
          </table:table-cell>
          <table:table-cell table:number-columns-repeated="3"/>
          <table:table-cell table:formula="of:=IF([.E784]=[.$L$1];[.A78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02" calcext:value-type="date">
            <text:p>02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1" calcext:value-type="float">
            <text:p>1.921</text:p>
          </table:table-cell>
          <table:table-cell table:formula="of:=+([.E785]-[.C785])*[.D785]" office:value-type="float" office:value="24.0626709999994" calcext:value-type="float">
            <text:p>24.063</text:p>
          </table:table-cell>
          <table:table-cell table:formula="of:=((+[.E785]-[.C785])/[.C785])*100" office:value-type="float" office:value="6.01566774999983" calcext:value-type="float">
            <text:p>6.016</text:p>
          </table:table-cell>
          <table:table-cell table:formula="of:=DAYS(&quot;2016-12-12&quot;;[.A785])*-1" office:value-type="float" office:value="1298" calcext:value-type="float">
            <text:p>1298</text:p>
          </table:table-cell>
          <table:table-cell table:number-columns-repeated="3"/>
          <table:table-cell table:formula="of:=IF([.E785]=[.$L$1];[.A78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03" calcext:value-type="date">
            <text:p>03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4" calcext:value-type="float">
            <text:p>1.934</text:p>
          </table:table-cell>
          <table:table-cell table:formula="of:=+([.E786]-[.C786])*[.D786]" office:value-type="float" office:value="26.9324339999994" calcext:value-type="float">
            <text:p>26.932</text:p>
          </table:table-cell>
          <table:table-cell table:formula="of:=((+[.E786]-[.C786])/[.C786])*100" office:value-type="float" office:value="6.73310849999983" calcext:value-type="float">
            <text:p>6.733</text:p>
          </table:table-cell>
          <table:table-cell table:formula="of:=DAYS(&quot;2016-12-12&quot;;[.A786])*-1" office:value-type="float" office:value="1299" calcext:value-type="float">
            <text:p>1299</text:p>
          </table:table-cell>
          <table:table-cell table:number-columns-repeated="3"/>
          <table:table-cell table:formula="of:=IF([.E786]=[.$L$1];[.A78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06" calcext:value-type="date">
            <text:p>06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9" calcext:value-type="float">
            <text:p>1.959</text:p>
          </table:table-cell>
          <table:table-cell table:formula="of:=+([.E787]-[.C787])*[.D787]" office:value-type="float" office:value="32.4512089999994" calcext:value-type="float">
            <text:p>32.451</text:p>
          </table:table-cell>
          <table:table-cell table:formula="of:=((+[.E787]-[.C787])/[.C787])*100" office:value-type="float" office:value="8.11280224999983" calcext:value-type="float">
            <text:p>8.113</text:p>
          </table:table-cell>
          <table:table-cell table:formula="of:=DAYS(&quot;2016-12-12&quot;;[.A787])*-1" office:value-type="float" office:value="1302" calcext:value-type="float">
            <text:p>1302</text:p>
          </table:table-cell>
          <table:table-cell table:number-columns-repeated="3"/>
          <table:table-cell table:formula="of:=IF([.E787]=[.$L$1];[.A78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07" calcext:value-type="date">
            <text:p>07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7" calcext:value-type="float">
            <text:p>1.937</text:p>
          </table:table-cell>
          <table:table-cell table:formula="of:=+([.E788]-[.C788])*[.D788]" office:value-type="float" office:value="27.5946869999994" calcext:value-type="float">
            <text:p>27.595</text:p>
          </table:table-cell>
          <table:table-cell table:formula="of:=((+[.E788]-[.C788])/[.C788])*100" office:value-type="float" office:value="6.89867174999983" calcext:value-type="float">
            <text:p>6.899</text:p>
          </table:table-cell>
          <table:table-cell table:formula="of:=DAYS(&quot;2016-12-12&quot;;[.A788])*-1" office:value-type="float" office:value="1303" calcext:value-type="float">
            <text:p>1303</text:p>
          </table:table-cell>
          <table:table-cell table:number-columns-repeated="3"/>
          <table:table-cell table:formula="of:=IF([.E788]=[.$L$1];[.A78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08" calcext:value-type="date">
            <text:p>08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01" calcext:value-type="float">
            <text:p>1.901</text:p>
          </table:table-cell>
          <table:table-cell table:formula="of:=+([.E789]-[.C789])*[.D789]" office:value-type="float" office:value="19.6476509999994" calcext:value-type="float">
            <text:p>19.648</text:p>
          </table:table-cell>
          <table:table-cell table:formula="of:=((+[.E789]-[.C789])/[.C789])*100" office:value-type="float" office:value="4.91191274999984" calcext:value-type="float">
            <text:p>4.912</text:p>
          </table:table-cell>
          <table:table-cell table:formula="of:=DAYS(&quot;2016-12-12&quot;;[.A789])*-1" office:value-type="float" office:value="1304" calcext:value-type="float">
            <text:p>1304</text:p>
          </table:table-cell>
          <table:table-cell table:number-columns-repeated="3"/>
          <table:table-cell table:formula="of:=IF([.E789]=[.$L$1];[.A78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09" calcext:value-type="date">
            <text:p>09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84" calcext:value-type="float">
            <text:p>1.884</text:p>
          </table:table-cell>
          <table:table-cell table:formula="of:=+([.E790]-[.C790])*[.D790]" office:value-type="float" office:value="15.8948839999993" calcext:value-type="float">
            <text:p>15.895</text:p>
          </table:table-cell>
          <table:table-cell table:formula="of:=((+[.E790]-[.C790])/[.C790])*100" office:value-type="float" office:value="3.97372099999983" calcext:value-type="float">
            <text:p>3.974</text:p>
          </table:table-cell>
          <table:table-cell table:formula="of:=DAYS(&quot;2016-12-12&quot;;[.A790])*-1" office:value-type="float" office:value="1305" calcext:value-type="float">
            <text:p>1305</text:p>
          </table:table-cell>
          <table:table-cell table:number-columns-repeated="3"/>
          <table:table-cell table:formula="of:=IF([.E790]=[.$L$1];[.A79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10" calcext:value-type="date">
            <text:p>10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43" calcext:value-type="float">
            <text:p>1.843</text:p>
          </table:table-cell>
          <table:table-cell table:formula="of:=+([.E791]-[.C791])*[.D791]" office:value-type="float" office:value="6.84409299999936" calcext:value-type="float">
            <text:p>6.844</text:p>
          </table:table-cell>
          <table:table-cell table:formula="of:=((+[.E791]-[.C791])/[.C791])*100" office:value-type="float" office:value="1.71102324999984" calcext:value-type="float">
            <text:p>1.711</text:p>
          </table:table-cell>
          <table:table-cell table:formula="of:=DAYS(&quot;2016-12-12&quot;;[.A791])*-1" office:value-type="float" office:value="1306" calcext:value-type="float">
            <text:p>1306</text:p>
          </table:table-cell>
          <table:table-cell table:number-columns-repeated="3"/>
          <table:table-cell table:formula="of:=IF([.E791]=[.$L$1];[.A79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13" calcext:value-type="date">
            <text:p>13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5" calcext:value-type="float">
            <text:p>1.895</text:p>
          </table:table-cell>
          <table:table-cell table:formula="of:=+([.E792]-[.C792])*[.D792]" office:value-type="float" office:value="18.3231449999994" calcext:value-type="float">
            <text:p>18.323</text:p>
          </table:table-cell>
          <table:table-cell table:formula="of:=((+[.E792]-[.C792])/[.C792])*100" office:value-type="float" office:value="4.58078624999984" calcext:value-type="float">
            <text:p>4.581</text:p>
          </table:table-cell>
          <table:table-cell table:formula="of:=DAYS(&quot;2016-12-12&quot;;[.A792])*-1" office:value-type="float" office:value="1309" calcext:value-type="float">
            <text:p>1309</text:p>
          </table:table-cell>
          <table:table-cell table:number-columns-repeated="3"/>
          <table:table-cell table:formula="of:=IF([.E792]=[.$L$1];[.A79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14" calcext:value-type="date">
            <text:p>14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893" calcext:value-type="float">
            <text:p>1.893</text:p>
          </table:table-cell>
          <table:table-cell table:formula="of:=+([.E793]-[.C793])*[.D793]" office:value-type="float" office:value="17.8816429999994" calcext:value-type="float">
            <text:p>17.882</text:p>
          </table:table-cell>
          <table:table-cell table:formula="of:=((+[.E793]-[.C793])/[.C793])*100" office:value-type="float" office:value="4.47041074999984" calcext:value-type="float">
            <text:p>4.470</text:p>
          </table:table-cell>
          <table:table-cell table:formula="of:=DAYS(&quot;2016-12-12&quot;;[.A793])*-1" office:value-type="float" office:value="1310" calcext:value-type="float">
            <text:p>1310</text:p>
          </table:table-cell>
          <table:table-cell table:number-columns-repeated="3"/>
          <table:table-cell table:formula="of:=IF([.E793]=[.$L$1];[.A79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15" calcext:value-type="date">
            <text:p>15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" calcext:value-type="float">
            <text:p>1.920</text:p>
          </table:table-cell>
          <table:table-cell table:formula="of:=+([.E794]-[.C794])*[.D794]" office:value-type="float" office:value="23.8419199999994" calcext:value-type="float">
            <text:p>23.842</text:p>
          </table:table-cell>
          <table:table-cell table:formula="of:=((+[.E794]-[.C794])/[.C794])*100" office:value-type="float" office:value="5.96047999999983" calcext:value-type="float">
            <text:p>5.960</text:p>
          </table:table-cell>
          <table:table-cell table:formula="of:=DAYS(&quot;2016-12-12&quot;;[.A794])*-1" office:value-type="float" office:value="1311" calcext:value-type="float">
            <text:p>1311</text:p>
          </table:table-cell>
          <table:table-cell table:number-columns-repeated="3"/>
          <table:table-cell table:formula="of:=IF([.E794]=[.$L$1];[.A79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16" calcext:value-type="date">
            <text:p>16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2" calcext:value-type="float">
            <text:p>1.972</text:p>
          </table:table-cell>
          <table:table-cell table:formula="of:=+([.E795]-[.C795])*[.D795]" office:value-type="float" office:value="35.3209719999994" calcext:value-type="float">
            <text:p>35.321</text:p>
          </table:table-cell>
          <table:table-cell table:formula="of:=((+[.E795]-[.C795])/[.C795])*100" office:value-type="float" office:value="8.83024299999983" calcext:value-type="float">
            <text:p>8.830</text:p>
          </table:table-cell>
          <table:table-cell table:formula="of:=DAYS(&quot;2016-12-12&quot;;[.A795])*-1" office:value-type="float" office:value="1312" calcext:value-type="float">
            <text:p>1312</text:p>
          </table:table-cell>
          <table:table-cell table:number-columns-repeated="3"/>
          <table:table-cell table:formula="of:=IF([.E795]=[.$L$1];[.A79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17" calcext:value-type="date">
            <text:p>17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3" calcext:value-type="float">
            <text:p>1.973</text:p>
          </table:table-cell>
          <table:table-cell table:formula="of:=+([.E796]-[.C796])*[.D796]" office:value-type="float" office:value="35.5417229999994" calcext:value-type="float">
            <text:p>35.542</text:p>
          </table:table-cell>
          <table:table-cell table:formula="of:=((+[.E796]-[.C796])/[.C796])*100" office:value-type="float" office:value="8.88543074999983" calcext:value-type="float">
            <text:p>8.885</text:p>
          </table:table-cell>
          <table:table-cell table:formula="of:=DAYS(&quot;2016-12-12&quot;;[.A796])*-1" office:value-type="float" office:value="1313" calcext:value-type="float">
            <text:p>1313</text:p>
          </table:table-cell>
          <table:table-cell table:number-columns-repeated="3"/>
          <table:table-cell table:formula="of:=IF([.E796]=[.$L$1];[.A79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20" calcext:value-type="date">
            <text:p>20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3" calcext:value-type="float">
            <text:p>1.963</text:p>
          </table:table-cell>
          <table:table-cell table:formula="of:=+([.E797]-[.C797])*[.D797]" office:value-type="float" office:value="33.3342129999994" calcext:value-type="float">
            <text:p>33.334</text:p>
          </table:table-cell>
          <table:table-cell table:formula="of:=((+[.E797]-[.C797])/[.C797])*100" office:value-type="float" office:value="8.33355324999983" calcext:value-type="float">
            <text:p>8.334</text:p>
          </table:table-cell>
          <table:table-cell table:formula="of:=DAYS(&quot;2016-12-12&quot;;[.A797])*-1" office:value-type="float" office:value="1316" calcext:value-type="float">
            <text:p>1316</text:p>
          </table:table-cell>
          <table:table-cell table:number-columns-repeated="3"/>
          <table:table-cell table:formula="of:=IF([.E797]=[.$L$1];[.A79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21" calcext:value-type="date">
            <text:p>21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8" calcext:value-type="float">
            <text:p>1.968</text:p>
          </table:table-cell>
          <table:table-cell table:formula="of:=+([.E798]-[.C798])*[.D798]" office:value-type="float" office:value="34.4379679999994" calcext:value-type="float">
            <text:p>34.438</text:p>
          </table:table-cell>
          <table:table-cell table:formula="of:=((+[.E798]-[.C798])/[.C798])*100" office:value-type="float" office:value="8.60949199999983" calcext:value-type="float">
            <text:p>8.609</text:p>
          </table:table-cell>
          <table:table-cell table:formula="of:=DAYS(&quot;2016-12-12&quot;;[.A798])*-1" office:value-type="float" office:value="1317" calcext:value-type="float">
            <text:p>1317</text:p>
          </table:table-cell>
          <table:table-cell table:number-columns-repeated="3"/>
          <table:table-cell table:formula="of:=IF([.E798]=[.$L$1];[.A79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22" calcext:value-type="date">
            <text:p>22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8" calcext:value-type="float">
            <text:p>1.978</text:p>
          </table:table-cell>
          <table:table-cell table:formula="of:=+([.E799]-[.C799])*[.D799]" office:value-type="float" office:value="36.6454779999994" calcext:value-type="float">
            <text:p>36.645</text:p>
          </table:table-cell>
          <table:table-cell table:formula="of:=((+[.E799]-[.C799])/[.C799])*100" office:value-type="float" office:value="9.16136949999983" calcext:value-type="float">
            <text:p>9.161</text:p>
          </table:table-cell>
          <table:table-cell table:formula="of:=DAYS(&quot;2016-12-12&quot;;[.A799])*-1" office:value-type="float" office:value="1318" calcext:value-type="float">
            <text:p>1318</text:p>
          </table:table-cell>
          <table:table-cell table:number-columns-repeated="3"/>
          <table:table-cell table:formula="of:=IF([.E799]=[.$L$1];[.A79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23" calcext:value-type="date">
            <text:p>23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5" calcext:value-type="float">
            <text:p>1.985</text:p>
          </table:table-cell>
          <table:table-cell table:formula="of:=+([.E800]-[.C800])*[.D800]" office:value-type="float" office:value="38.1907349999994" calcext:value-type="float">
            <text:p>38.191</text:p>
          </table:table-cell>
          <table:table-cell table:formula="of:=((+[.E800]-[.C800])/[.C800])*100" office:value-type="float" office:value="9.54768374999983" calcext:value-type="float">
            <text:p>9.548</text:p>
          </table:table-cell>
          <table:table-cell table:formula="of:=DAYS(&quot;2016-12-12&quot;;[.A800])*-1" office:value-type="float" office:value="1319" calcext:value-type="float">
            <text:p>1319</text:p>
          </table:table-cell>
          <table:table-cell table:number-columns-repeated="3"/>
          <table:table-cell table:formula="of:=IF([.E800]=[.$L$1];[.A80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24" calcext:value-type="date">
            <text:p>24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5" calcext:value-type="float">
            <text:p>1.975</text:p>
          </table:table-cell>
          <table:table-cell table:formula="of:=+([.E801]-[.C801])*[.D801]" office:value-type="float" office:value="35.9832249999994" calcext:value-type="float">
            <text:p>35.983</text:p>
          </table:table-cell>
          <table:table-cell table:formula="of:=((+[.E801]-[.C801])/[.C801])*100" office:value-type="float" office:value="8.99580624999983" calcext:value-type="float">
            <text:p>8.996</text:p>
          </table:table-cell>
          <table:table-cell table:formula="of:=DAYS(&quot;2016-12-12&quot;;[.A801])*-1" office:value-type="float" office:value="1320" calcext:value-type="float">
            <text:p>1320</text:p>
          </table:table-cell>
          <table:table-cell table:number-columns-repeated="3"/>
          <table:table-cell table:formula="of:=IF([.E801]=[.$L$1];[.A80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28" calcext:value-type="date">
            <text:p>28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3" calcext:value-type="float">
            <text:p>1.943</text:p>
          </table:table-cell>
          <table:table-cell table:formula="of:=+([.E802]-[.C802])*[.D802]" office:value-type="float" office:value="28.9191929999994" calcext:value-type="float">
            <text:p>28.919</text:p>
          </table:table-cell>
          <table:table-cell table:formula="of:=((+[.E802]-[.C802])/[.C802])*100" office:value-type="float" office:value="7.22979824999983" calcext:value-type="float">
            <text:p>7.230</text:p>
          </table:table-cell>
          <table:table-cell table:formula="of:=DAYS(&quot;2016-12-12&quot;;[.A802])*-1" office:value-type="float" office:value="1324" calcext:value-type="float">
            <text:p>1324</text:p>
          </table:table-cell>
          <table:table-cell table:number-columns-repeated="3"/>
          <table:table-cell table:formula="of:=IF([.E802]=[.$L$1];[.A80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29" calcext:value-type="date">
            <text:p>29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6" calcext:value-type="float">
            <text:p>1.946</text:p>
          </table:table-cell>
          <table:table-cell table:formula="of:=+([.E803]-[.C803])*[.D803]" office:value-type="float" office:value="29.5814459999994" calcext:value-type="float">
            <text:p>29.581</text:p>
          </table:table-cell>
          <table:table-cell table:formula="of:=((+[.E803]-[.C803])/[.C803])*100" office:value-type="float" office:value="7.39536149999983" calcext:value-type="float">
            <text:p>7.395</text:p>
          </table:table-cell>
          <table:table-cell table:formula="of:=DAYS(&quot;2016-12-12&quot;;[.A803])*-1" office:value-type="float" office:value="1325" calcext:value-type="float">
            <text:p>1325</text:p>
          </table:table-cell>
          <table:table-cell table:number-columns-repeated="3"/>
          <table:table-cell table:formula="of:=IF([.E803]=[.$L$1];[.A80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29" calcext:value-type="date">
            <text:p>29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1" calcext:value-type="float">
            <text:p>1.931</text:p>
          </table:table-cell>
          <table:table-cell table:formula="of:=+([.E804]-[.C804])*[.D804]" office:value-type="float" office:value="26.2701809999994" calcext:value-type="float">
            <text:p>26.270</text:p>
          </table:table-cell>
          <table:table-cell table:formula="of:=((+[.E804]-[.C804])/[.C804])*100" office:value-type="float" office:value="6.56754524999983" calcext:value-type="float">
            <text:p>6.568</text:p>
          </table:table-cell>
          <table:table-cell table:formula="of:=DAYS(&quot;2016-12-12&quot;;[.A804])*-1" office:value-type="float" office:value="1325" calcext:value-type="float">
            <text:p>1325</text:p>
          </table:table-cell>
          <table:table-cell table:number-columns-repeated="3"/>
          <table:table-cell table:formula="of:=IF([.E804]=[.$L$1];[.A80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30" calcext:value-type="date">
            <text:p>30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24" calcext:value-type="float">
            <text:p>1.924</text:p>
          </table:table-cell>
          <table:table-cell table:formula="of:=+([.E805]-[.C805])*[.D805]" office:value-type="float" office:value="24.7249239999994" calcext:value-type="float">
            <text:p>24.725</text:p>
          </table:table-cell>
          <table:table-cell table:formula="of:=((+[.E805]-[.C805])/[.C805])*100" office:value-type="float" office:value="6.18123099999983" calcext:value-type="float">
            <text:p>6.181</text:p>
          </table:table-cell>
          <table:table-cell table:formula="of:=DAYS(&quot;2016-12-12&quot;;[.A805])*-1" office:value-type="float" office:value="1326" calcext:value-type="float">
            <text:p>1326</text:p>
          </table:table-cell>
          <table:table-cell table:number-columns-repeated="3"/>
          <table:table-cell table:formula="of:=IF([.E805]=[.$L$1];[.A80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7-31" calcext:value-type="date">
            <text:p>31/07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14" calcext:value-type="float">
            <text:p>1.914</text:p>
          </table:table-cell>
          <table:table-cell table:formula="of:=+([.E806]-[.C806])*[.D806]" office:value-type="float" office:value="22.5174139999994" calcext:value-type="float">
            <text:p>22.517</text:p>
          </table:table-cell>
          <table:table-cell table:formula="of:=((+[.E806]-[.C806])/[.C806])*100" office:value-type="float" office:value="5.62935349999983" calcext:value-type="float">
            <text:p>5.629</text:p>
          </table:table-cell>
          <table:table-cell table:formula="of:=DAYS(&quot;2016-12-12&quot;;[.A806])*-1" office:value-type="float" office:value="1327" calcext:value-type="float">
            <text:p>1327</text:p>
          </table:table-cell>
          <table:table-cell table:number-columns-repeated="3"/>
          <table:table-cell table:formula="of:=IF([.E806]=[.$L$1];[.A80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03" calcext:value-type="date">
            <text:p>03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34" calcext:value-type="float">
            <text:p>1.934</text:p>
          </table:table-cell>
          <table:table-cell table:formula="of:=+([.E807]-[.C807])*[.D807]" office:value-type="float" office:value="26.9324339999994" calcext:value-type="float">
            <text:p>26.932</text:p>
          </table:table-cell>
          <table:table-cell table:formula="of:=((+[.E807]-[.C807])/[.C807])*100" office:value-type="float" office:value="6.73310849999983" calcext:value-type="float">
            <text:p>6.733</text:p>
          </table:table-cell>
          <table:table-cell table:formula="of:=DAYS(&quot;2016-12-12&quot;;[.A807])*-1" office:value-type="float" office:value="1330" calcext:value-type="float">
            <text:p>1330</text:p>
          </table:table-cell>
          <table:table-cell table:number-columns-repeated="3"/>
          <table:table-cell table:formula="of:=IF([.E807]=[.$L$1];[.A80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04" calcext:value-type="date">
            <text:p>04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6" calcext:value-type="float">
            <text:p>1.946</text:p>
          </table:table-cell>
          <table:table-cell table:formula="of:=+([.E808]-[.C808])*[.D808]" office:value-type="float" office:value="29.5814459999994" calcext:value-type="float">
            <text:p>29.581</text:p>
          </table:table-cell>
          <table:table-cell table:formula="of:=((+[.E808]-[.C808])/[.C808])*100" office:value-type="float" office:value="7.39536149999983" calcext:value-type="float">
            <text:p>7.395</text:p>
          </table:table-cell>
          <table:table-cell table:formula="of:=DAYS(&quot;2016-12-12&quot;;[.A808])*-1" office:value-type="float" office:value="1331" calcext:value-type="float">
            <text:p>1331</text:p>
          </table:table-cell>
          <table:table-cell table:number-columns-repeated="3"/>
          <table:table-cell table:formula="of:=IF([.E808]=[.$L$1];[.A80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05" calcext:value-type="date">
            <text:p>05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" calcext:value-type="float">
            <text:p>1.950</text:p>
          </table:table-cell>
          <table:table-cell table:formula="of:=+([.E809]-[.C809])*[.D809]" office:value-type="float" office:value="30.4644499999994" calcext:value-type="float">
            <text:p>30.464</text:p>
          </table:table-cell>
          <table:table-cell table:formula="of:=((+[.E809]-[.C809])/[.C809])*100" office:value-type="float" office:value="7.61611249999983" calcext:value-type="float">
            <text:p>7.616</text:p>
          </table:table-cell>
          <table:table-cell table:formula="of:=DAYS(&quot;2016-12-12&quot;;[.A809])*-1" office:value-type="float" office:value="1332" calcext:value-type="float">
            <text:p>1332</text:p>
          </table:table-cell>
          <table:table-cell table:number-columns-repeated="3"/>
          <table:table-cell table:formula="of:=IF([.E809]=[.$L$1];[.A80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06" calcext:value-type="date">
            <text:p>06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51" calcext:value-type="float">
            <text:p>1.951</text:p>
          </table:table-cell>
          <table:table-cell table:formula="of:=+([.E810]-[.C810])*[.D810]" office:value-type="float" office:value="30.6852009999994" calcext:value-type="float">
            <text:p>30.685</text:p>
          </table:table-cell>
          <table:table-cell table:formula="of:=((+[.E810]-[.C810])/[.C810])*100" office:value-type="float" office:value="7.67130024999983" calcext:value-type="float">
            <text:p>7.671</text:p>
          </table:table-cell>
          <table:table-cell table:formula="of:=DAYS(&quot;2016-12-12&quot;;[.A810])*-1" office:value-type="float" office:value="1333" calcext:value-type="float">
            <text:p>1333</text:p>
          </table:table-cell>
          <table:table-cell table:number-columns-repeated="3"/>
          <table:table-cell table:formula="of:=IF([.E810]=[.$L$1];[.A81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07" calcext:value-type="date">
            <text:p>07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5" calcext:value-type="float">
            <text:p>1.965</text:p>
          </table:table-cell>
          <table:table-cell table:formula="of:=+([.E811]-[.C811])*[.D811]" office:value-type="float" office:value="33.7757149999994" calcext:value-type="float">
            <text:p>33.776</text:p>
          </table:table-cell>
          <table:table-cell table:formula="of:=((+[.E811]-[.C811])/[.C811])*100" office:value-type="float" office:value="8.44392874999983" calcext:value-type="float">
            <text:p>8.444</text:p>
          </table:table-cell>
          <table:table-cell table:formula="of:=DAYS(&quot;2016-12-12&quot;;[.A811])*-1" office:value-type="float" office:value="1334" calcext:value-type="float">
            <text:p>1334</text:p>
          </table:table-cell>
          <table:table-cell table:number-columns-repeated="3"/>
          <table:table-cell table:formula="of:=IF([.E811]=[.$L$1];[.A81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08" calcext:value-type="date">
            <text:p>08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6" calcext:value-type="float">
            <text:p>2.016</text:p>
          </table:table-cell>
          <table:table-cell table:formula="of:=+([.E812]-[.C812])*[.D812]" office:value-type="float" office:value="45.0340159999994" calcext:value-type="float">
            <text:p>45.034</text:p>
          </table:table-cell>
          <table:table-cell table:formula="of:=((+[.E812]-[.C812])/[.C812])*100" office:value-type="float" office:value="11.2585039999998" calcext:value-type="float">
            <text:p>11.259</text:p>
          </table:table-cell>
          <table:table-cell table:formula="of:=DAYS(&quot;2016-12-12&quot;;[.A812])*-1" office:value-type="float" office:value="1335" calcext:value-type="float">
            <text:p>1335</text:p>
          </table:table-cell>
          <table:table-cell table:number-columns-repeated="3"/>
          <table:table-cell table:formula="of:=IF([.E812]=[.$L$1];[.A812];0)" office:value-type="float" office:value="0" calcext:value-type="float">
            <text:p>0</text:p>
          </table:table-cell>
          <table:table-cell table:style-name="ce8"/>
          <table:table-cell table:style-name="Default"/>
          <table:table-cell table:number-columns-repeated="43"/>
        </table:table-row>
        <table:table-row table:style-name="ro2">
          <table:table-cell table:style-name="ce2" office:value-type="date" office:date-value="2020-08-11" calcext:value-type="date">
            <text:p>11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8" calcext:value-type="float">
            <text:p>2.048</text:p>
          </table:table-cell>
          <table:table-cell table:formula="of:=+([.E813]-[.C813])*[.D813]" office:value-type="float" office:value="52.0980479999994" calcext:value-type="float">
            <text:p>52.098</text:p>
          </table:table-cell>
          <table:table-cell table:formula="of:=((+[.E813]-[.C813])/[.C813])*100" office:value-type="float" office:value="13.0245119999998" calcext:value-type="float">
            <text:p>13.025</text:p>
          </table:table-cell>
          <table:table-cell table:formula="of:=DAYS(&quot;2016-12-12&quot;;[.A813])*-1" office:value-type="float" office:value="1338" calcext:value-type="float">
            <text:p>1338</text:p>
          </table:table-cell>
          <table:table-cell table:number-columns-repeated="3"/>
          <table:table-cell table:formula="of:=IF([.E813]=[.$L$1];[.A81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12" calcext:value-type="date">
            <text:p>12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81" calcext:value-type="float">
            <text:p>2.081</text:p>
          </table:table-cell>
          <table:table-cell table:formula="of:=+([.E814]-[.C814])*[.D814]" office:value-type="float" office:value="59.3828309999994" calcext:value-type="float">
            <text:p>59.383</text:p>
          </table:table-cell>
          <table:table-cell table:formula="of:=((+[.E814]-[.C814])/[.C814])*100" office:value-type="float" office:value="14.8457077499998" calcext:value-type="float">
            <text:p>14.846</text:p>
          </table:table-cell>
          <table:table-cell table:formula="of:=DAYS(&quot;2016-12-12&quot;;[.A814])*-1" office:value-type="float" office:value="1339" calcext:value-type="float">
            <text:p>1339</text:p>
          </table:table-cell>
          <table:table-cell table:number-columns-repeated="3"/>
          <table:table-cell table:formula="of:=IF([.E814]=[.$L$1];[.A81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13" calcext:value-type="date">
            <text:p>13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53" calcext:value-type="float">
            <text:p>2.053</text:p>
          </table:table-cell>
          <table:table-cell table:formula="of:=+([.E815]-[.C815])*[.D815]" office:value-type="float" office:value="53.2018029999994" calcext:value-type="float">
            <text:p>53.202</text:p>
          </table:table-cell>
          <table:table-cell table:formula="of:=((+[.E815]-[.C815])/[.C815])*100" office:value-type="float" office:value="13.3004507499998" calcext:value-type="float">
            <text:p>13.300</text:p>
          </table:table-cell>
          <table:table-cell table:formula="of:=DAYS(&quot;2016-12-12&quot;;[.A815])*-1" office:value-type="float" office:value="1340" calcext:value-type="float">
            <text:p>1340</text:p>
          </table:table-cell>
          <table:table-cell table:number-columns-repeated="3"/>
          <table:table-cell table:formula="of:=IF([.E815]=[.$L$1];[.A81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14" calcext:value-type="date">
            <text:p>14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4" calcext:value-type="float">
            <text:p>2.034</text:p>
          </table:table-cell>
          <table:table-cell table:formula="of:=+([.E816]-[.C816])*[.D816]" office:value-type="float" office:value="49.0075339999993" calcext:value-type="float">
            <text:p>49.008</text:p>
          </table:table-cell>
          <table:table-cell table:formula="of:=((+[.E816]-[.C816])/[.C816])*100" office:value-type="float" office:value="12.2518834999998" calcext:value-type="float">
            <text:p>12.252</text:p>
          </table:table-cell>
          <table:table-cell table:formula="of:=DAYS(&quot;2016-12-12&quot;;[.A816])*-1" office:value-type="float" office:value="1341" calcext:value-type="float">
            <text:p>1341</text:p>
          </table:table-cell>
          <table:table-cell table:number-columns-repeated="3"/>
          <table:table-cell table:formula="of:=IF([.E816]=[.$L$1];[.A81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17" calcext:value-type="date">
            <text:p>17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42" calcext:value-type="float">
            <text:p>2.042</text:p>
          </table:table-cell>
          <table:table-cell table:formula="of:=+([.E817]-[.C817])*[.D817]" office:value-type="float" office:value="50.7735419999993" calcext:value-type="float">
            <text:p>50.774</text:p>
          </table:table-cell>
          <table:table-cell table:formula="of:=((+[.E817]-[.C817])/[.C817])*100" office:value-type="float" office:value="12.6933854999998" calcext:value-type="float">
            <text:p>12.693</text:p>
          </table:table-cell>
          <table:table-cell table:formula="of:=DAYS(&quot;2016-12-12&quot;;[.A817])*-1" office:value-type="float" office:value="1344" calcext:value-type="float">
            <text:p>1344</text:p>
          </table:table-cell>
          <table:table-cell table:number-columns-repeated="3"/>
          <table:table-cell table:formula="of:=IF([.E817]=[.$L$1];[.A81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18" calcext:value-type="date">
            <text:p>18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39" calcext:value-type="float">
            <text:p>2.039</text:p>
          </table:table-cell>
          <table:table-cell table:formula="of:=+([.E818]-[.C818])*[.D818]" office:value-type="float" office:value="50.1112889999994" calcext:value-type="float">
            <text:p>50.111</text:p>
          </table:table-cell>
          <table:table-cell table:formula="of:=((+[.E818]-[.C818])/[.C818])*100" office:value-type="float" office:value="12.5278222499998" calcext:value-type="float">
            <text:p>12.528</text:p>
          </table:table-cell>
          <table:table-cell table:formula="of:=DAYS(&quot;2016-12-12&quot;;[.A818])*-1" office:value-type="float" office:value="1345" calcext:value-type="float">
            <text:p>1345</text:p>
          </table:table-cell>
          <table:table-cell table:number-columns-repeated="3"/>
          <table:table-cell table:formula="of:=IF([.E818]=[.$L$1];[.A818];0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43"/>
        </table:table-row>
        <table:table-row table:style-name="ro2">
          <table:table-cell table:style-name="ce2" office:value-type="date" office:date-value="2020-08-19" calcext:value-type="date">
            <text:p>19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6" calcext:value-type="float">
            <text:p>2.006</text:p>
          </table:table-cell>
          <table:table-cell table:formula="of:=+([.E819]-[.C819])*[.D819]" office:value-type="float" office:value="42.8265059999993" calcext:value-type="float">
            <text:p>42.827</text:p>
          </table:table-cell>
          <table:table-cell table:formula="of:=((+[.E819]-[.C819])/[.C819])*100" office:value-type="float" office:value="10.7066264999998" calcext:value-type="float">
            <text:p>10.707</text:p>
          </table:table-cell>
          <table:table-cell table:formula="of:=DAYS(&quot;2016-12-12&quot;;[.A819])*-1" office:value-type="float" office:value="1346" calcext:value-type="float">
            <text:p>1346</text:p>
          </table:table-cell>
          <table:table-cell table:number-columns-repeated="3"/>
          <table:table-cell table:formula="of:=IF([.E819]=[.$L$1];[.A81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20" calcext:value-type="date">
            <text:p>20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7" calcext:value-type="float">
            <text:p>2.007</text:p>
          </table:table-cell>
          <table:table-cell table:formula="of:=+([.E820]-[.C820])*[.D820]" office:value-type="float" office:value="43.0472569999994" calcext:value-type="float">
            <text:p>43.047</text:p>
          </table:table-cell>
          <table:table-cell table:formula="of:=((+[.E820]-[.C820])/[.C820])*100" office:value-type="float" office:value="10.7618142499998" calcext:value-type="float">
            <text:p>10.762</text:p>
          </table:table-cell>
          <table:table-cell table:formula="of:=DAYS(&quot;2016-12-12&quot;;[.A820])*-1" office:value-type="float" office:value="1347" calcext:value-type="float">
            <text:p>1347</text:p>
          </table:table-cell>
          <table:table-cell table:number-columns-repeated="3"/>
          <table:table-cell table:formula="of:=IF([.E820]=[.$L$1];[.A82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21" calcext:value-type="date">
            <text:p>21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4" calcext:value-type="float">
            <text:p>1.984</text:p>
          </table:table-cell>
          <table:table-cell table:formula="of:=+([.E821]-[.C821])*[.D821]" office:value-type="float" office:value="37.9699839999994" calcext:value-type="float">
            <text:p>37.970</text:p>
          </table:table-cell>
          <table:table-cell table:formula="of:=((+[.E821]-[.C821])/[.C821])*100" office:value-type="float" office:value="9.49249599999983" calcext:value-type="float">
            <text:p>9.492</text:p>
          </table:table-cell>
          <table:table-cell table:formula="of:=DAYS(&quot;2016-12-12&quot;;[.A821])*-1" office:value-type="float" office:value="1348" calcext:value-type="float">
            <text:p>1348</text:p>
          </table:table-cell>
          <table:table-cell table:number-columns-repeated="3"/>
          <table:table-cell table:formula="of:=IF([.E821]=[.$L$1];[.A82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25" calcext:value-type="date">
            <text:p>25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24" calcext:value-type="float">
            <text:p>2.024</text:p>
          </table:table-cell>
          <table:table-cell table:formula="of:=+([.E822]-[.C822])*[.D822]" office:value-type="float" office:value="46.8000239999994" calcext:value-type="float">
            <text:p>46.800</text:p>
          </table:table-cell>
          <table:table-cell table:formula="of:=((+[.E822]-[.C822])/[.C822])*100" office:value-type="float" office:value="11.7000059999998" calcext:value-type="float">
            <text:p>11.700</text:p>
          </table:table-cell>
          <table:table-cell table:formula="of:=DAYS(&quot;2016-12-12&quot;;[.A822])*-1" office:value-type="float" office:value="1352" calcext:value-type="float">
            <text:p>1352</text:p>
          </table:table-cell>
          <table:table-cell table:number-columns-repeated="3"/>
          <table:table-cell table:formula="of:=IF([.E822]=[.$L$1];[.A82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26" calcext:value-type="date">
            <text:p>26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03" calcext:value-type="float">
            <text:p>2.003</text:p>
          </table:table-cell>
          <table:table-cell table:formula="of:=+([.E823]-[.C823])*[.D823]" office:value-type="float" office:value="42.1642529999994" calcext:value-type="float">
            <text:p>42.164</text:p>
          </table:table-cell>
          <table:table-cell table:formula="of:=((+[.E823]-[.C823])/[.C823])*100" office:value-type="float" office:value="10.5410632499998" calcext:value-type="float">
            <text:p>10.541</text:p>
          </table:table-cell>
          <table:table-cell table:formula="of:=DAYS(&quot;2016-12-12&quot;;[.A823])*-1" office:value-type="float" office:value="1353" calcext:value-type="float">
            <text:p>1353</text:p>
          </table:table-cell>
          <table:table-cell table:number-columns-repeated="3"/>
          <table:table-cell table:formula="of:=IF([.E823]=[.$L$1];[.A82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27" calcext:value-type="date">
            <text:p>27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6" calcext:value-type="float">
            <text:p>1.986</text:p>
          </table:table-cell>
          <table:table-cell table:formula="of:=+([.E824]-[.C824])*[.D824]" office:value-type="float" office:value="38.4114859999994" calcext:value-type="float">
            <text:p>38.411</text:p>
          </table:table-cell>
          <table:table-cell table:formula="of:=((+[.E824]-[.C824])/[.C824])*100" office:value-type="float" office:value="9.60287149999983" calcext:value-type="float">
            <text:p>9.603</text:p>
          </table:table-cell>
          <table:table-cell table:formula="of:=DAYS(&quot;2016-12-12&quot;;[.A824])*-1" office:value-type="float" office:value="1354" calcext:value-type="float">
            <text:p>1354</text:p>
          </table:table-cell>
          <table:table-cell table:number-columns-repeated="3"/>
          <table:table-cell table:formula="of:=IF([.E824]=[.$L$1];[.A82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8-28" calcext:value-type="date">
            <text:p>28/08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1" calcext:value-type="float">
            <text:p>1.971</text:p>
          </table:table-cell>
          <table:table-cell table:formula="of:=+([.E825]-[.C825])*[.D825]" office:value-type="float" office:value="35.1002209999994" calcext:value-type="float">
            <text:p>35.100</text:p>
          </table:table-cell>
          <table:table-cell table:formula="of:=((+[.E825]-[.C825])/[.C825])*100" office:value-type="float" office:value="8.77505524999983" calcext:value-type="float">
            <text:p>8.775</text:p>
          </table:table-cell>
          <table:table-cell table:formula="of:=DAYS(&quot;2016-12-12&quot;;[.A825])*-1" office:value-type="float" office:value="1355" calcext:value-type="float">
            <text:p>1355</text:p>
          </table:table-cell>
          <table:table-cell table:number-columns-repeated="3"/>
          <table:table-cell table:formula="of:=IF([.E825]=[.$L$1];[.A82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9-01" calcext:value-type="date">
            <text:p>01/09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4" calcext:value-type="float">
            <text:p>1.940</text:p>
          </table:table-cell>
          <table:table-cell table:formula="of:=+([.E826]-[.C826])*[.D826]" office:value-type="float" office:value="28.2569399999994" calcext:value-type="float">
            <text:p>28.257</text:p>
          </table:table-cell>
          <table:table-cell table:formula="of:=((+[.E826]-[.C826])/[.C826])*100" office:value-type="float" office:value="7.06423499999983" calcext:value-type="float">
            <text:p>7.064</text:p>
          </table:table-cell>
          <table:table-cell table:formula="of:=DAYS(&quot;2016-12-12&quot;;[.A826])*-1" office:value-type="float" office:value="1359" calcext:value-type="float">
            <text:p>1359</text:p>
          </table:table-cell>
          <table:table-cell table:number-columns-repeated="3"/>
          <table:table-cell table:formula="of:=IF([.E826]=[.$L$1];[.A82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9-02" calcext:value-type="date">
            <text:p>02/09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95" calcext:value-type="float">
            <text:p>1.995</text:p>
          </table:table-cell>
          <table:table-cell table:formula="of:=+([.E827]-[.C827])*[.D827]" office:value-type="float" office:value="40.3982449999994" calcext:value-type="float">
            <text:p>40.398</text:p>
          </table:table-cell>
          <table:table-cell table:formula="of:=((+[.E827]-[.C827])/[.C827])*100" office:value-type="float" office:value="10.0995612499998" calcext:value-type="float">
            <text:p>10.100</text:p>
          </table:table-cell>
          <table:table-cell table:formula="of:=DAYS(&quot;2016-12-12&quot;;[.A827])*-1" office:value-type="float" office:value="1360" calcext:value-type="float">
            <text:p>1360</text:p>
          </table:table-cell>
          <table:table-cell table:number-columns-repeated="3"/>
          <table:table-cell table:formula="of:=IF([.E827]=[.$L$1];[.A82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9-03" calcext:value-type="date">
            <text:p>03/09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012" calcext:value-type="float">
            <text:p>2.012</text:p>
          </table:table-cell>
          <table:table-cell table:formula="of:=+([.E828]-[.C828])*[.D828]" office:value-type="float" office:value="44.1510119999994" calcext:value-type="float">
            <text:p>44.151</text:p>
          </table:table-cell>
          <table:table-cell table:formula="of:=((+[.E828]-[.C828])/[.C828])*100" office:value-type="float" office:value="11.0377529999998" calcext:value-type="float">
            <text:p>11.038</text:p>
          </table:table-cell>
          <table:table-cell table:formula="of:=DAYS(&quot;2016-12-12&quot;;[.A828])*-1" office:value-type="float" office:value="1361" calcext:value-type="float">
            <text:p>1361</text:p>
          </table:table-cell>
          <table:table-cell table:number-columns-repeated="3"/>
          <table:table-cell table:formula="of:=IF([.E828]=[.$L$1];[.A82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9-04" calcext:value-type="date">
            <text:p>04/09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68" calcext:value-type="float">
            <text:p>1.968</text:p>
          </table:table-cell>
          <table:table-cell table:formula="of:=+([.E829]-[.C829])*[.D829]" office:value-type="float" office:value="34.4379679999994" calcext:value-type="float">
            <text:p>34.438</text:p>
          </table:table-cell>
          <table:table-cell table:formula="of:=((+[.E829]-[.C829])/[.C829])*100" office:value-type="float" office:value="8.60949199999983" calcext:value-type="float">
            <text:p>8.609</text:p>
          </table:table-cell>
          <table:table-cell table:formula="of:=DAYS(&quot;2016-12-12&quot;;[.A829])*-1" office:value-type="float" office:value="1362" calcext:value-type="float">
            <text:p>1362</text:p>
          </table:table-cell>
          <table:table-cell table:number-columns-repeated="3"/>
          <table:table-cell table:formula="of:=IF([.E829]=[.$L$1];[.A82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9-05" calcext:value-type="date">
            <text:p>05/09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" calcext:value-type="float">
            <text:p>1.970</text:p>
          </table:table-cell>
          <table:table-cell table:formula="of:=+([.E830]-[.C830])*[.D830]" office:value-type="float" office:value="34.8794699999994" calcext:value-type="float">
            <text:p>34.879</text:p>
          </table:table-cell>
          <table:table-cell table:formula="of:=((+[.E830]-[.C830])/[.C830])*100" office:value-type="float" office:value="8.71986749999983" calcext:value-type="float">
            <text:p>8.720</text:p>
          </table:table-cell>
          <table:table-cell table:formula="of:=DAYS(&quot;2016-12-12&quot;;[.A830])*-1" office:value-type="float" office:value="1363" calcext:value-type="float">
            <text:p>1363</text:p>
          </table:table-cell>
          <table:table-cell table:number-columns-repeated="3"/>
          <table:table-cell table:formula="of:=IF([.E830]=[.$L$1];[.A83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9-06" calcext:value-type="date">
            <text:p>06/09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87" calcext:value-type="float">
            <text:p>1.987</text:p>
          </table:table-cell>
          <table:table-cell table:formula="of:=+([.E831]-[.C831])*[.D831]" office:value-type="float" office:value="38.6322369999994" calcext:value-type="float">
            <text:p>38.632</text:p>
          </table:table-cell>
          <table:table-cell table:formula="of:=((+[.E831]-[.C831])/[.C831])*100" office:value-type="float" office:value="9.65805924999983" calcext:value-type="float">
            <text:p>9.658</text:p>
          </table:table-cell>
          <table:table-cell table:formula="of:=DAYS(&quot;2016-12-12&quot;;[.A831])*-1" office:value-type="float" office:value="1364" calcext:value-type="float">
            <text:p>1364</text:p>
          </table:table-cell>
          <table:table-cell table:number-columns-repeated="3"/>
          <table:table-cell table:formula="of:=IF([.E831]=[.$L$1];[.A83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09-14" calcext:value-type="date">
            <text:p>14/09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1.977" calcext:value-type="float">
            <text:p>1.977</text:p>
          </table:table-cell>
          <table:table-cell table:formula="of:=+([.E832]-[.C832])*[.D832]" office:value-type="float" office:value="36.4247269999994" calcext:value-type="float">
            <text:p>36.425</text:p>
          </table:table-cell>
          <table:table-cell table:formula="of:=((+[.E832]-[.C832])/[.C832])*100" office:value-type="float" office:value="9.10618174999983" calcext:value-type="float">
            <text:p>9.106</text:p>
          </table:table-cell>
          <table:table-cell table:formula="of:=DAYS(&quot;2016-12-12&quot;;[.A832])*-1" office:value-type="float" office:value="1372" calcext:value-type="float">
            <text:p>1372</text:p>
          </table:table-cell>
          <table:table-cell table:number-columns-repeated="3"/>
          <table:table-cell table:formula="of:=IF([.E832]=[.$L$1];[.A83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11-25" calcext:value-type="date">
            <text:p>25/11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269" calcext:value-type="float">
            <text:p>2.269</text:p>
          </table:table-cell>
          <table:table-cell table:formula="of:=+([.E833]-[.C833])*[.D833]" office:value-type="float" office:value="100.884018999999" calcext:value-type="float">
            <text:p>100.884</text:p>
          </table:table-cell>
          <table:table-cell table:formula="of:=((+[.E833]-[.C833])/[.C833])*100" office:value-type="float" office:value="25.2210047499998" calcext:value-type="float">
            <text:p>25.221</text:p>
          </table:table-cell>
          <table:table-cell table:formula="of:=DAYS(&quot;2016-12-12&quot;;[.A833])*-1" office:value-type="float" office:value="1444" calcext:value-type="float">
            <text:p>1444</text:p>
          </table:table-cell>
          <table:table-cell table:number-columns-repeated="3"/>
          <table:table-cell table:formula="of:=IF([.E833]=[.$L$1];[.A833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0-12-08" calcext:value-type="date">
            <text:p>08/12/20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341" calcext:value-type="float">
            <text:p>2.341</text:p>
          </table:table-cell>
          <table:table-cell table:formula="of:=+([.E834]-[.C834])*[.D834]" office:value-type="float" office:value="116.778090999999" calcext:value-type="float">
            <text:p>116.778</text:p>
          </table:table-cell>
          <table:table-cell table:formula="of:=((+[.E834]-[.C834])/[.C834])*100" office:value-type="float" office:value="29.1945227499998" calcext:value-type="float">
            <text:p>29.195</text:p>
          </table:table-cell>
          <table:table-cell table:formula="of:=DAYS(&quot;2016-12-12&quot;;[.A834])*-1" office:value-type="float" office:value="1457" calcext:value-type="float">
            <text:p>1457</text:p>
          </table:table-cell>
          <table:table-cell table:number-columns-repeated="3"/>
          <table:table-cell table:formula="of:=IF([.E834]=[.$L$1];[.A83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01-13" calcext:value-type="date">
            <text:p>13/01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523" calcext:value-type="float">
            <text:p>2.523</text:p>
          </table:table-cell>
          <table:table-cell table:formula="of:=+([.E835]-[.C835])*[.D835]" office:value-type="float" office:value="156.954772999999" calcext:value-type="float">
            <text:p>156.955</text:p>
          </table:table-cell>
          <table:table-cell table:formula="of:=((+[.E835]-[.C835])/[.C835])*100" office:value-type="float" office:value="39.2386932499998" calcext:value-type="float">
            <text:p>39.239</text:p>
          </table:table-cell>
          <table:table-cell table:formula="of:=DAYS(&quot;2016-12-12&quot;;[.A835])*-1" office:value-type="float" office:value="1493" calcext:value-type="float">
            <text:p>1493</text:p>
          </table:table-cell>
          <table:table-cell table:number-columns-repeated="3"/>
          <table:table-cell table:formula="of:=IF([.E835]=[.$L$1];[.A83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01-20" calcext:value-type="date">
            <text:p>20/01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536" calcext:value-type="float">
            <text:p>2.536</text:p>
          </table:table-cell>
          <table:table-cell table:formula="of:=+([.E836]-[.C836])*[.D836]" office:value-type="float" office:value="159.824535999999" calcext:value-type="float">
            <text:p>159.825</text:p>
          </table:table-cell>
          <table:table-cell table:formula="of:=((+[.E836]-[.C836])/[.C836])*100" office:value-type="float" office:value="39.9561339999998" calcext:value-type="float">
            <text:p>39.956</text:p>
          </table:table-cell>
          <table:table-cell table:formula="of:=DAYS(&quot;2016-12-12&quot;;[.A836])*-1" office:value-type="float" office:value="1500" calcext:value-type="float">
            <text:p>1500</text:p>
          </table:table-cell>
          <table:table-cell table:number-columns-repeated="3"/>
          <table:table-cell table:formula="of:=IF([.E836]=[.$L$1];[.A83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02-25" calcext:value-type="date">
            <text:p>25/02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682" calcext:value-type="float">
            <text:p>2.682</text:p>
          </table:table-cell>
          <table:table-cell table:formula="of:=+([.E837]-[.C837])*[.D837]" office:value-type="float" office:value="192.054181999999" calcext:value-type="float">
            <text:p>192.054</text:p>
          </table:table-cell>
          <table:table-cell table:formula="of:=((+[.E837]-[.C837])/[.C837])*100" office:value-type="float" office:value="48.0135454999998" calcext:value-type="float">
            <text:p>48.014</text:p>
          </table:table-cell>
          <table:table-cell table:formula="of:=DAYS(&quot;2016-12-12&quot;;[.A837])*-1" office:value-type="float" office:value="1536" calcext:value-type="float">
            <text:p>1536</text:p>
          </table:table-cell>
          <table:table-cell table:number-columns-repeated="3"/>
          <table:table-cell table:formula="of:=IF([.E837]=[.$L$1];[.A837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03-30" calcext:value-type="date">
            <text:p>30/03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705" calcext:value-type="float">
            <text:p>2.705</text:p>
          </table:table-cell>
          <table:table-cell table:formula="of:=+([.E838]-[.C838])*[.D838]" office:value-type="float" office:value="197.131454999999" calcext:value-type="float">
            <text:p>197.131</text:p>
          </table:table-cell>
          <table:table-cell table:formula="of:=((+[.E838]-[.C838])/[.C838])*100" office:value-type="float" office:value="49.2828637499998" calcext:value-type="float">
            <text:p>49.283</text:p>
          </table:table-cell>
          <table:table-cell table:formula="of:=DAYS(&quot;2016-12-12&quot;;[.A838])*-1" office:value-type="float" office:value="1569" calcext:value-type="float">
            <text:p>1569</text:p>
          </table:table-cell>
          <table:table-cell table:number-columns-repeated="3"/>
          <table:table-cell table:formula="of:=IF([.E838]=[.$L$1];[.A838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04-01" calcext:value-type="date">
            <text:p>01/04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769" calcext:value-type="float">
            <text:p>2.769</text:p>
          </table:table-cell>
          <table:table-cell table:formula="of:=+([.E839]-[.C839])*[.D839]" office:value-type="float" office:value="211.259518999999" calcext:value-type="float">
            <text:p>211.260</text:p>
          </table:table-cell>
          <table:table-cell table:formula="of:=((+[.E839]-[.C839])/[.C839])*100" office:value-type="float" office:value="52.8148797499998" calcext:value-type="float">
            <text:p>52.815</text:p>
          </table:table-cell>
          <table:table-cell table:formula="of:=DAYS(&quot;2016-12-12&quot;;[.A839])*-1" office:value-type="float" office:value="1571" calcext:value-type="float">
            <text:p>1571</text:p>
          </table:table-cell>
          <table:table-cell table:number-columns-repeated="3"/>
          <table:table-cell table:formula="of:=IF([.E839]=[.$L$1];[.A839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06-09" calcext:value-type="date">
            <text:p>09/06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71" calcext:value-type="float">
            <text:p>2.710</text:p>
          </table:table-cell>
          <table:table-cell table:formula="of:=+([.E840]-[.C840])*[.D840]" office:value-type="float" office:value="198.235209999999" calcext:value-type="float">
            <text:p>198.235</text:p>
          </table:table-cell>
          <table:table-cell table:formula="of:=((+[.E840]-[.C840])/[.C840])*100" office:value-type="float" office:value="49.5588024999998" calcext:value-type="float">
            <text:p>49.559</text:p>
          </table:table-cell>
          <table:table-cell table:formula="of:=DAYS(&quot;2016-12-12&quot;;[.A840])*-1" office:value-type="float" office:value="1640" calcext:value-type="float">
            <text:p>1640</text:p>
          </table:table-cell>
          <table:table-cell table:number-columns-repeated="3"/>
          <table:table-cell table:formula="of:=IF([.E840]=[.$L$1];[.A840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09-03" calcext:value-type="date">
            <text:p>03/09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755" calcext:value-type="float">
            <text:p>2.755</text:p>
          </table:table-cell>
          <table:table-cell table:formula="of:=+([.E841]-[.C841])*[.D841]" office:value-type="float" office:value="208.169004999999" calcext:value-type="float">
            <text:p>208.169</text:p>
          </table:table-cell>
          <table:table-cell table:formula="of:=((+[.E841]-[.C841])/[.C841])*100" office:value-type="float" office:value="52.0422512499998" calcext:value-type="float">
            <text:p>52.042</text:p>
          </table:table-cell>
          <table:table-cell table:formula="of:=DAYS(&quot;2016-12-12&quot;;[.A841])*-1" office:value-type="float" office:value="1726" calcext:value-type="float">
            <text:p>1726</text:p>
          </table:table-cell>
          <table:table-cell table:number-columns-repeated="3"/>
          <table:table-cell table:formula="of:=IF([.E841]=[.$L$1];[.A841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11-05" calcext:value-type="date">
            <text:p>05/11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948" calcext:value-type="float">
            <text:p>2.948</text:p>
          </table:table-cell>
          <table:table-cell table:formula="of:=+([.E842]-[.C842])*[.D842]" office:value-type="float" office:value="250.773947999999" calcext:value-type="float">
            <text:p>250.774</text:p>
          </table:table-cell>
          <table:table-cell table:formula="of:=((+[.E842]-[.C842])/[.C842])*100" office:value-type="float" office:value="62.6934869999997" calcext:value-type="float">
            <text:p>62.693</text:p>
          </table:table-cell>
          <table:table-cell table:formula="of:=DAYS(&quot;2016-12-12&quot;;[.A842])*-1" office:value-type="float" office:value="1789" calcext:value-type="float">
            <text:p>1789</text:p>
          </table:table-cell>
          <table:table-cell table:number-columns-repeated="3"/>
          <table:table-cell table:formula="of:=IF([.E842]=[.$L$1];[.A842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1-11-12" calcext:value-type="date">
            <text:p>12/11/21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3.058" calcext:value-type="float">
            <text:p>3.058</text:p>
          </table:table-cell>
          <table:table-cell table:formula="of:=+([.E843]-[.C843])*[.D843]" office:value-type="float" office:value="275.056557999999" calcext:value-type="float">
            <text:p>275.057</text:p>
          </table:table-cell>
          <table:table-cell table:formula="of:=((+[.E843]-[.C843])/[.C843])*100" office:value-type="float" office:value="68.7641394999997" calcext:value-type="float">
            <text:p>68.764</text:p>
          </table:table-cell>
          <table:table-cell table:formula="of:=DAYS(&quot;2016-12-12&quot;;[.A843])*-1" office:value-type="float" office:value="1796" calcext:value-type="float">
            <text:p>1796</text:p>
          </table:table-cell>
          <table:table-cell table:number-columns-repeated="3"/>
          <table:table-cell table:formula="of:=IF([.E843]=[.$L$1];[.A843];0)" office:value-type="float" office:value="44512" calcext:value-type="float">
            <text:p>44512</text:p>
          </table:table-cell>
          <table:table-cell table:number-columns-repeated="45"/>
        </table:table-row>
        <table:table-row table:style-name="ro2">
          <table:table-cell table:style-name="ce2" office:value-type="date" office:date-value="2022-01-31" calcext:value-type="date">
            <text:p>31/01/22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608" calcext:value-type="float">
            <text:p>2.608</text:p>
          </table:table-cell>
          <table:table-cell table:formula="of:=+([.E844]-[.C844])*[.D844]" office:value-type="float" office:value="175.718607999999" calcext:value-type="float">
            <text:p>175.719</text:p>
          </table:table-cell>
          <table:table-cell table:formula="of:=((+[.E844]-[.C844])/[.C844])*100" office:value-type="float" office:value="43.9296519999998" calcext:value-type="float">
            <text:p>43.930</text:p>
          </table:table-cell>
          <table:table-cell table:formula="of:=DAYS(&quot;2016-12-12&quot;;[.A844])*-1" office:value-type="float" office:value="1876" calcext:value-type="float">
            <text:p>1876</text:p>
          </table:table-cell>
          <table:table-cell table:number-columns-repeated="3"/>
          <table:table-cell table:formula="of:=IF([.E844]=[.$L$1];[.A844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2-05-20" calcext:value-type="date">
            <text:p>20/05/22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664" calcext:value-type="float">
            <text:p>2.664</text:p>
          </table:table-cell>
          <table:table-cell table:formula="of:=+([.E845]-[.C845])*[.D845]" office:value-type="float" office:value="188.080663999999" calcext:value-type="float">
            <text:p>188.081</text:p>
          </table:table-cell>
          <table:table-cell table:formula="of:=((+[.E845]-[.C845])/[.C845])*100" office:value-type="float" office:value="47.0201659999998" calcext:value-type="float">
            <text:p>47.020</text:p>
          </table:table-cell>
          <table:table-cell table:formula="of:=DAYS(&quot;2016-12-12&quot;;[.A845])*-1" office:value-type="float" office:value="1985" calcext:value-type="float">
            <text:p>1985</text:p>
          </table:table-cell>
          <table:table-cell table:number-columns-repeated="3"/>
          <table:table-cell table:formula="of:=IF([.E845]=[.$L$1];[.A845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 office:value-type="date" office:date-value="2023-01-12" calcext:value-type="date">
            <text:p>12/01/23</text:p>
          </table:table-cell>
          <table:table-cell office:value-type="float" office:value="400" calcext:value-type="float">
            <text:p>400.00</text:p>
          </table:table-cell>
          <table:table-cell office:value-type="float" office:value="1.81199632164747" calcext:value-type="float">
            <text:p>1.81</text:p>
          </table:table-cell>
          <table:table-cell office:value-type="float" office:value="220.751" calcext:value-type="float">
            <text:p>220.751</text:p>
          </table:table-cell>
          <table:table-cell office:value-type="float" office:value="2.982" calcext:value-type="float">
            <text:p>2.982</text:p>
          </table:table-cell>
          <table:table-cell table:formula="of:=+([.E846]-[.C846])*[.D846]" office:value-type="float" office:value="258.279481999999" calcext:value-type="float">
            <text:p>258.279</text:p>
          </table:table-cell>
          <table:table-cell table:formula="of:=((+[.E846]-[.C846])/[.C846])*100" office:value-type="float" office:value="64.5698704999998" calcext:value-type="float">
            <text:p>64.570</text:p>
          </table:table-cell>
          <table:table-cell table:formula="of:=DAYS(&quot;2016-12-12&quot;;[.A846])*-1" office:value-type="float" office:value="2222" calcext:value-type="float">
            <text:p>2222</text:p>
          </table:table-cell>
          <table:table-cell table:number-columns-repeated="3"/>
          <table:table-cell table:formula="of:=IF([.E846]=[.$L$1];[.A846];0)" office:value-type="float" office:value="0" calcext:value-type="float">
            <text:p>0</text:p>
          </table:table-cell>
          <table:table-cell table:number-columns-repeated="45"/>
        </table:table-row>
        <table:table-row table:style-name="ro2">
          <table:table-cell table:style-name="ce2"/>
          <table:table-cell table:number-columns-repeated="56"/>
        </table:table-row>
        <table:table-row table:style-name="ro2" table:number-rows-repeated="1047728">
          <table:table-cell table:number-columns-repeated="57"/>
        </table:table-row>
        <table:table-row table:style-name="ro2">
          <table:table-cell table:number-columns-repeated="57"/>
        </table:table-row>
      </table:table>
      <table:named-expressions/>
      <table:database-ranges>
        <table:database-range table:name="__Anonymous_Sheet_DB__0" table:target-range-address="LOQ_20230224.A1:LOQ_20230224.N8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adornments="Regular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.</number:text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 number:title="User-defined">
      <number:number number:decimal-places="5" number:min-decimal-places="5" number:min-integer-digits="1"/>
    </number:number-style>
    <number:number-style style:name="N124P0" style:volatile="true">
      <number:number number:decimal-places="5" number:min-decimal-places="5" number:min-integer-digits="1"/>
    </number:number-style>
    <number:number-style style:name="N124" number:title="User-defined">
      <style:text-properties fo:color="#ff0000"/>
      <number:text>-</number:text>
      <number:number number:decimal-places="5" number:min-decimal-places="5" number:min-integer-digits="1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/>
    </number:number-style>
    <number:number-style style:name="N125" number:title="User-defined">
      <style:text-properties fo:color="#ff0000"/>
      <number:text>-</number:text>
      <number:number number:decimal-places="2" number:min-decimal-places="2" number:min-integer-digits="1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/>
    </number:number-style>
    <number:number-style style:name="N126">
      <style:text-properties fo:color="#ff0000"/>
      <number:text>-</number:text>
      <number:number number:decimal-places="0" number:min-decimal-places="0" number:min-integer-digits="1"/>
      <style:map style:condition="value()&gt;=0" style:apply-style-name="N126P0"/>
    </number:number-style>
    <number:number-style style:name="N127" number:title="User-defined">
      <number:number number:decimal-places="3" number:min-decimal-places="3" number:min-integer-digits="1"/>
    </number:number-style>
    <number:number-style style:name="N128P0" style:volatile="true">
      <number:number number:decimal-places="3" number:min-decimal-places="3" number:min-integer-digits="1"/>
    </number:number-style>
    <number:number-style style:name="N128" number:title="User-defined">
      <style:text-properties fo:color="#ff0000"/>
      <number:text>-</number:text>
      <number:number number:decimal-places="3" number:min-decimal-places="3" number:min-integer-digits="1"/>
      <style:map style:condition="value()&gt;=0" style:apply-style-name="N128P0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7" number:min-decimal-places="7" number:min-integer-digits="1"/>
    </number:number-style>
    <number:time-style style:name="N131">
      <number:minutes number:style="long"/>
      <number:text>:</number:text>
      <number:seconds number:style="long" number:decimal-places="1"/>
    </number:time-style>
    <number:date-style style:name="N132">
      <number:month number:textual="true"/>
      <number:text>-</number:text>
      <number:year/>
    </number:date-style>
    <number:number-style style:name="N133P0" style:volatile="true">
      <number:number number:decimal-places="6" number:min-decimal-places="6" number:min-integer-digits="1"/>
    </number:number-style>
    <number:number-style style:name="N133" number:title="User-defined">
      <style:text-properties fo:color="#ff0000"/>
      <number:text>-</number:text>
      <number:number number:decimal-places="6" number:min-decimal-places="6" number:min-integer-digits="1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en" number:country="GB">
      <number:text> </number:text>
      <number:fill-character> </number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en" number:country="GB">
      <number:text> £</number:text>
      <number:fill-character> </number:fill-character>
      <number:text>- </number:text>
    </number:number-style>
    <number:text-style style:name="N10129" number:language="en" number:country="GB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en" number:country="GB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ext-properties style:font-name="Comic Sans MS" fo:font-family="'Comic Sans MS'" style:font-style-name="Regular" style:font-family-generic="script" style:font-pitch="variable" fo:font-size="10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1:14:48.816000000</meta:creation-date>
    <dc:title>SJGDefault</dc:title>
    <meta:editing-duration>PT1H38M59S</meta:editing-duration>
    <meta:editing-cycles>6</meta:editing-cycles>
    <meta:generator>LibreOffice/7.5.0.3$Windows_X86_64 LibreOffice_project/c21113d003cd3efa8c53188764377a8272d9d6de</meta:generator>
    <dc:date>2023-02-24T12:53:51.277000000</dc:date>
    <meta:document-statistic meta:table-count="1" meta:cell-count="7603" meta:object-count="1"/>
    <meta:template xlink:type="simple" xlink:actuate="onRequest" xlink:title="SJGDefault" xlink:href="file:///C:/Users/seang.DESKTOP-0QLKKEK/AppData/Roaming/LibreOffice/4/user/template/SJGDefault.ots" meta:date="2023-02-24T11:14:48.561000000"/>
  </office:meta>
</office:document-meta>
</file>