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language="en" fo:country="US"/>
    </style:style>
    <style:style style:name="P2" style:family="paragraph" style:parent-style-name="Text_20_body">
      <style:paragraph-properties style:writing-mode="lr-tb"/>
      <style:text-properties fo:language="en" fo:country="US"/>
    </style:style>
    <style:style style:name="P3" style:family="paragraph" style:parent-style-name="Text_20_body">
      <style:paragraph-properties style:writing-mode="lr-tb"/>
    </style:style>
    <style:style style:name="P4" style:family="paragraph" style:parent-style-name="Heading_20_1">
      <style:text-properties fo:language="en" fo:country="GB" officeooo:paragraph-rsid="001a77eb"/>
    </style:style>
    <style:style style:name="P5" style:family="paragraph" style:parent-style-name="Text_20_body">
      <style:paragraph-properties style:writing-mode="lr-tb"/>
      <style:text-properties fo:language="en" fo:country="GB" officeooo:paragraph-rsid="001a77eb"/>
    </style:style>
    <style:style style:name="P6" style:family="paragraph" style:parent-style-name="Text_20_body">
      <style:paragraph-properties style:writing-mode="lr-tb"/>
      <style:text-properties officeooo:paragraph-rsid="001a77eb"/>
    </style:style>
    <style:style style:name="P7" style:family="paragraph" style:parent-style-name="Heading_20_1">
      <style:text-properties fo:language="en" fo:country="CA" officeooo:paragraph-rsid="001a77eb"/>
    </style:style>
    <style:style style:name="P8" style:family="paragraph" style:parent-style-name="Text_20_body">
      <style:paragraph-properties style:writing-mode="lr-tb"/>
      <style:text-properties fo:language="en" fo:country="CA" officeooo:paragraph-rsid="001a77eb"/>
    </style:style>
    <style:style style:name="P9" style:family="paragraph" style:parent-style-name="Heading_20_1">
      <style:text-properties fo:language="en" fo:country="AU" officeooo:paragraph-rsid="001a77eb"/>
    </style:style>
    <style:style style:name="P10" style:family="paragraph" style:parent-style-name="Text_20_body">
      <style:paragraph-properties style:writing-mode="lr-tb"/>
      <style:text-properties fo:language="en" fo:country="AU" officeooo:paragraph-rsid="001a77eb"/>
    </style:style>
    <style:style style:name="P11" style:family="paragraph" style:parent-style-name="Heading_20_1">
      <style:text-properties fo:language="en" fo:country="NZ" officeooo:paragraph-rsid="001a77eb"/>
    </style:style>
    <style:style style:name="P12" style:family="paragraph" style:parent-style-name="Text_20_body">
      <style:paragraph-properties style:writing-mode="lr-tb"/>
      <style:text-properties fo:language="en" fo:country="NZ" officeooo:paragraph-rsid="001a77eb"/>
    </style:style>
    <style:style style:name="P13" style:family="paragraph" style:parent-style-name="Standard">
      <style:text-properties fo:language="en" fo:country="US" officeooo:paragraph-rsid="001a77eb"/>
    </style:style>
    <style:style style:name="T1" style:family="text">
      <style:text-properties officeooo:rsid="001a77eb"/>
    </style:style>
    <style:style style:name="T2" style:family="text">
      <style:text-properties fo:language="en" fo:country="US"/>
    </style:style>
    <style:style style:name="T3" style:family="text">
      <style:text-properties fo:language="en" fo:country="GB"/>
    </style:style>
    <style:style style:name="T4" style:family="text">
      <style:text-properties fo:language="en" fo:country="CA"/>
    </style:style>
    <style:style style:name="T5" style:family="text">
      <style:text-properties fo:language="en" fo:country="AU"/>
    </style:style>
    <style:style style:name="T6" style:family="text">
      <style:text-properties fo:language="en" fo:country="NZ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Dictionary is very limited - <text:span text:style-name="T1">USA</text:span></text:h>
      <text:p text:style-name="P2">Hi. I’m transitioning from Microsoft word and the biggest problem I’m facing is that the dictionary is severely limited. It red <text:span text:style-name="T1">color</text:span> underlines words like “financials” and “influencer”. My documents (originally created in Word) are filled with red underlines.</text:p>
      <text:p text:style-name="P3"><text:span text:style-name="T2">I downloaded a dictionary from </text:span><text:a xlink:type="simple" xlink:href="https://extensions.libreoffice.org/en/extensions/show/english-dictionaries" text:style-name="Internet_20_link" text:visited-style-name="Visited_20_Internet_20_Link"><text:span text:style-name="T2">here</text:span></text:a><text:span text:style-name="T2"> and restarted the program but these words are still underlined. Am I doing something wrong?</text:span></text:p>
      <text:h text:style-name="P4" text:outline-level="1">Dictionary is very limited - <text:span text:style-name="T1">UK</text:span></text:h>
      <text:p text:style-name="P5">Hi. I’m transitioning from Microsoft word and the biggest problem I’m facing is that the dictionary is severely limited. It red <text:span text:style-name="T1">color</text:span> underlines words like “financials” and “influencer”. My documents (originally created in Word) are filled with red underlines.</text:p>
      <text:p text:style-name="P6"><text:span text:style-name="T3">I downloaded a dictionary from </text:span><text:a xlink:type="simple" xlink:href="https://extensions.libreoffice.org/en/extensions/show/english-dictionaries" text:style-name="Internet_20_link" text:visited-style-name="Visited_20_Internet_20_Link"><text:span text:style-name="T3">here</text:span></text:a><text:span text:style-name="T3"> and restarted the program but these words are still underlined. Am I doing something wrong?</text:span></text:p>
      <text:h text:style-name="P7" text:outline-level="1">Dictionary is very limited – <text:span text:style-name="T1">Canada</text:span></text:h>
      <text:p text:style-name="P8">Hi. I’m transitioning from Microsoft word and the biggest problem I’m facing is that the dictionary is severely limited. It red <text:span text:style-name="T1">color</text:span> underlines words like “financials” and “influencer”. My documents (originally created in Word) are filled with red underlines.</text:p>
      <text:p text:style-name="P6"><text:span text:style-name="T4">I downloaded a dictionary from </text:span><text:a xlink:type="simple" xlink:href="https://extensions.libreoffice.org/en/extensions/show/english-dictionaries" text:style-name="Internet_20_link" text:visited-style-name="Visited_20_Internet_20_Link"><text:span text:style-name="T4">here</text:span></text:a><text:span text:style-name="T4"> and restarted the program but these words are still underlined. Am I doing something wrong?</text:span></text:p>
      <text:h text:style-name="P9" text:outline-level="1">Dictionary is very limited – <text:span text:style-name="T1">Australia</text:span></text:h>
      <text:p text:style-name="P10">Hi. I’m transitioning from Microsoft word and the biggest problem I’m facing is that the dictionary is severely limited. It red <text:span text:style-name="T1">color</text:span> underlines words like “financials” and “influencer”. My documents (originally created in Word) are filled with red underlines.</text:p>
      <text:p text:style-name="P6"><text:span text:style-name="T5">I downloaded a dictionary from </text:span><text:a xlink:type="simple" xlink:href="https://extensions.libreoffice.org/en/extensions/show/english-dictionaries" text:style-name="Internet_20_link" text:visited-style-name="Visited_20_Internet_20_Link"><text:span text:style-name="T5">here</text:span></text:a><text:span text:style-name="T5"> and restarted the program but these words are still underlined. Am I doing something wrong?</text:span></text:p>
      <text:h text:style-name="P11" text:outline-level="1">Dictionary is very limited – <text:span text:style-name="T1">New Zealand</text:span></text:h>
      <text:p text:style-name="P12">Hi. I’m transitioning from Microsoft word and the biggest problem I’m facing is that the dictionary is severely limited. It red <text:span text:style-name="T1">color</text:span> underlines words like “financials” and “influencer”. My documents (originally created in Word) are filled with red underlines.</text:p>
      <text:p text:style-name="P6"><text:span text:style-name="T6">I downloaded a dictionary from </text:span><text:a xlink:type="simple" xlink:href="https://extensions.libreoffice.org/en/extensions/show/english-dictionaries" text:style-name="Internet_20_link" text:visited-style-name="Visited_20_Internet_20_Link"><text:span text:style-name="T6">here</text:span></text:a><text:span text:style-name="T6"> and restarted the program but these words are still underlined. Am I doing something wrong?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11-14T22:54:33.934000000</meta:creation-date>
    <dc:date>2024-11-14T23:21:31.209000000</dc:date>
    <dc:creator>EarnestAl</dc:creator>
    <meta:editing-duration>PT4M17S</meta:editing-duration>
    <meta:editing-cycles>1</meta:editing-cycles>
    <meta:document-statistic meta:table-count="0" meta:image-count="0" meta:object-count="0" meta:page-count="1" meta:paragraph-count="15" meta:word-count="328" meta:character-count="2111" meta:non-whitespace-character-count="1795"/>
    <meta:generator>LibreOffice/24.8.2.1$Windows_X86_64 LibreOffice_project/0f794b6e29741098670a3b95d60478a65d05ef13</meta:generator>
  </office:meta>
</office:document-meta>
</file>