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  <style:style style:name="gr4" style:family="graphic">
      <style:graphic-properties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>
        <xforms:model id="Club">
          <xforms:instance id="clubData">
            <instanceData>
              <Nom>Dude</Nom>
            </instanceData>
          </xforms:instance>
          <xforms:bind id="Liaison 1" nodeset="Nom" type="xsd:string"/>
          <xforms:submission id="Envoi" bind="Liaison 1" action="file:///c:/temp/_envoi.xml" method="put" indent="false" omit-xml-declaration="false" standalone="false" replace="none"/>
          <xsd:schema/>
        </xforms:model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button form:name="Bouton 1" form:control-implementation="ooo:com.sun.star.form.component.CommandButton" xml:id="control1" form:id="control1" form:label="Envoi" form:button-type="submit" office:target-frame="" xlink:href="" form:image-data="" form:xforms-submission="Envoi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ixed-text form:name="Étiquette de " form:control-implementation="ooo:com.sun.star.form.component.FixedText" xml:id="control2" form:id="control2" form:label="Nom" form:for="control3"/>
          <form:text form:name="Zone de texte 1" form:control-implementation="ooo:com.sun.star.form.component.TextField" xml:id="control3" form:id="control3" form:convert-empty-to-null="true" xforms:bind="Liaison 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4" draw:text-style-name="P3" svg:width="4cm" svg:height="0.763cm" svg:x="7.793cm" svg:y="3.771cm" draw:control="control1"/><draw:g text:anchor-type="paragraph" draw:z-index="0" draw:style-name="gr1"><draw:control draw:style-name="gr2" draw:text-style-name="P2" svg:width="4cm" svg:height="0.498cm" svg:x="3.745cm" svg:y="1.152cm" draw:control="control2"/><draw:control draw:style-name="gr3" draw:text-style-name="P2" svg:width="4cm" svg:height="0.498cm" svg:x="7.746cm" svg:y="1.152cm" draw:control="control3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 Dude</meta:initial-creator>
    <meta:creation-date>2022-05-13T14:57:11.48</meta:creation-date>
    <dc:date>2022-05-13T15:19:44.92</dc:date>
    <dc:creator>Ze Dude</dc:creator>
    <meta:editing-duration>PT22M28S</meta:editing-duration>
    <meta:editing-cycles>10</meta:editing-cycles>
    <meta:generator>OpenOffice/4.1.10$Win32 OpenOffice.org_project/4110m2$Build-9807</meta:generator>
    <meta:document-statistic meta:table-count="0" meta:image-count="0" meta:object-count="0" meta:page-count="1" meta:paragraph-count="0" meta:word-count="0" meta:character-count="0"/>
  </office:meta>
</office:document-meta>
</file>