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 1</text:p>
          </table:table-cell>
        </table:table-row>
        <table:table-row table:style-name="ro1">
          <table:table-cell/>
          <table:table-cell office:value-type="string" calcext:value-type="string">
            <text:p>Person 2</text:p>
          </table:table-cell>
        </table:table-row>
        <table:table-row table:style-name="ro1">
          <table:table-cell/>
          <table:table-cell office:value-type="string" calcext:value-type="string">
            <text:p>Person 3</text:p>
          </table:table-cell>
        </table:table-row>
        <table:table-row table:style-name="ro1">
          <table:table-cell/>
          <table:table-cell office:value-type="string" calcext:value-type="string">
            <text:p>Person 4</text:p>
          </table:table-cell>
        </table:table-row>
        <table:table-row table:style-name="ro1">
          <table:table-cell/>
          <table:table-cell office:value-type="string" calcext:value-type="string">
            <text:p>Person 5</text:p>
          </table:table-cell>
        </table:table-row>
        <table:table-row table:style-name="ro1">
          <table:table-cell/>
          <table:table-cell office:value-type="string" calcext:value-type="string">
            <text:p>Person 6</text:p>
          </table:table-cell>
        </table:table-row>
        <table:table-row table:style-name="ro1">
          <table:table-cell/>
          <table:table-cell office:value-type="string" calcext:value-type="string">
            <text:p>Person 7</text:p>
          </table:table-cell>
        </table:table-row>
        <table:table-row table:style-name="ro1">
          <table:table-cell/>
          <table:table-cell office:value-type="string" calcext:value-type="string">
            <text:p>Person 8</text:p>
          </table:table-cell>
        </table:table-row>
        <table:table-row table:style-name="ro1">
          <table:table-cell/>
          <table:table-cell office:value-type="string" calcext:value-type="string">
            <text:p>Person 9</text:p>
          </table:table-cell>
        </table:table-row>
        <table:table-row table:style-name="ro1">
          <table:table-cell/>
          <table:table-cell office:value-type="string" calcext:value-type="string">
            <text:p>Person 10</text:p>
          </table:table-cell>
        </table:table-row>
        <table:table-row table:style-name="ro1">
          <table:table-cell/>
          <table:table-cell office:value-type="string" calcext:value-type="string">
            <text:p>Person 11</text:p>
          </table:table-cell>
        </table:table-row>
        <table:table-row table:style-name="ro1">
          <table:table-cell/>
          <table:table-cell office:value-type="string" calcext:value-type="string">
            <text:p>Person 12</text:p>
          </table:table-cell>
        </table:table-row>
        <table:table-row table:style-name="ro1">
          <table:table-cell/>
          <table:table-cell office:value-type="string" calcext:value-type="string">
            <text:p>Person 13</text:p>
          </table:table-cell>
        </table:table-row>
        <table:table-row table:style-name="ro1">
          <table:table-cell/>
          <table:table-cell office:value-type="string" calcext:value-type="string">
            <text:p>Person 14</text:p>
          </table:table-cell>
        </table:table-row>
        <table:table-row table:style-name="ro1">
          <table:table-cell/>
          <table:table-cell office:value-type="string" calcext:value-type="string">
            <text:p>Person 15</text:p>
          </table:table-cell>
        </table:table-row>
        <table:table-row table:style-name="ro1">
          <table:table-cell/>
          <table:table-cell office:value-type="string" calcext:value-type="string">
            <text:p>Person 16</text:p>
          </table:table-cell>
        </table:table-row>
        <table:table-row table:style-name="ro1">
          <table:table-cell/>
          <table:table-cell office:value-type="string" calcext:value-type="string">
            <text:p>Person 17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ELATIV</text:p>
          </table:table-cell>
          <table:table-cell office:value-type="string" calcext:value-type="string">
            <text:p>ABSOLUT</text:p>
          </table:table-cell>
          <table:table-cell office:value-type="string" calcext:value-type="string">
            <text:p>INDIREKT</text:p>
          </table:table-cell>
        </table:table-row>
        <table:table-row table:style-name="ro1">
          <table:table-cell/>
          <table:table-cell table:formula="of:=[$Sheet1.B3]" office:value-type="string" office:string-value="Person 1" calcext:value-type="string">
            <text:p>Person 1</text:p>
          </table:table-cell>
          <table:table-cell table:formula="of:=[$Sheet1.$B3]" office:value-type="string" office:string-value="Person 1" calcext:value-type="string">
            <text:p>Person 1</text:p>
          </table:table-cell>
          <table:table-cell table:formula="of:=INDIRECT(&quot;$Sheet1.B&quot;&amp;ROW())" office:value-type="string" office:string-value="Person 1" calcext:value-type="string">
            <text:p>Person 1</text:p>
          </table:table-cell>
        </table:table-row>
        <table:table-row table:style-name="ro1">
          <table:table-cell/>
          <table:table-cell table:formula="of:=[$Sheet1.B4]" office:value-type="string" office:string-value="Person 2" calcext:value-type="string">
            <text:p>Person 2</text:p>
          </table:table-cell>
          <table:table-cell table:formula="of:=[$Sheet1.$B4]" office:value-type="string" office:string-value="Person 2" calcext:value-type="string">
            <text:p>Person 2</text:p>
          </table:table-cell>
          <table:table-cell table:formula="of:=INDIRECT(&quot;$Sheet1.B&quot;&amp;ROW())" office:value-type="string" office:string-value="Person 2" calcext:value-type="string">
            <text:p>Person 2</text:p>
          </table:table-cell>
        </table:table-row>
        <table:table-row table:style-name="ro1">
          <table:table-cell/>
          <table:table-cell table:formula="of:=[$Sheet1.B5]" office:value-type="string" office:string-value="Person 3" calcext:value-type="string">
            <text:p>Person 3</text:p>
          </table:table-cell>
          <table:table-cell table:formula="of:=[$Sheet1.$B5]" office:value-type="string" office:string-value="Person 3" calcext:value-type="string">
            <text:p>Person 3</text:p>
          </table:table-cell>
          <table:table-cell table:formula="of:=INDIRECT(&quot;$Sheet1.B&quot;&amp;ROW())" office:value-type="string" office:string-value="Person 3" calcext:value-type="string">
            <text:p>Person 3</text:p>
          </table:table-cell>
        </table:table-row>
        <table:table-row table:style-name="ro1">
          <table:table-cell/>
          <table:table-cell table:formula="of:=[$Sheet1.B6]" office:value-type="string" office:string-value="Person 4" calcext:value-type="string">
            <text:p>Person 4</text:p>
          </table:table-cell>
          <table:table-cell table:formula="of:=[$Sheet1.$B6]" office:value-type="string" office:string-value="Person 4" calcext:value-type="string">
            <text:p>Person 4</text:p>
          </table:table-cell>
          <table:table-cell table:formula="of:=INDIRECT(&quot;$Sheet1.B&quot;&amp;ROW())" office:value-type="string" office:string-value="Person 4" calcext:value-type="string">
            <text:p>Person 4</text:p>
          </table:table-cell>
        </table:table-row>
        <table:table-row table:style-name="ro1">
          <table:table-cell/>
          <table:table-cell table:formula="of:=[$Sheet1.B7]" office:value-type="string" office:string-value="Person 5" calcext:value-type="string">
            <text:p>Person 5</text:p>
          </table:table-cell>
          <table:table-cell table:formula="of:=[$Sheet1.$B7]" office:value-type="string" office:string-value="Person 5" calcext:value-type="string">
            <text:p>Person 5</text:p>
          </table:table-cell>
          <table:table-cell table:formula="of:=INDIRECT(&quot;$Sheet1.B&quot;&amp;ROW())" office:value-type="string" office:string-value="Person 5" calcext:value-type="string">
            <text:p>Person 5</text:p>
          </table:table-cell>
        </table:table-row>
        <table:table-row table:style-name="ro1">
          <table:table-cell/>
          <table:table-cell table:formula="of:=[$Sheet1.B8]" office:value-type="string" office:string-value="Person 6" calcext:value-type="string">
            <text:p>Person 6</text:p>
          </table:table-cell>
          <table:table-cell table:formula="of:=[$Sheet1.$B8]" office:value-type="string" office:string-value="Person 6" calcext:value-type="string">
            <text:p>Person 6</text:p>
          </table:table-cell>
          <table:table-cell table:formula="of:=INDIRECT(&quot;$Sheet1.B&quot;&amp;ROW())" office:value-type="string" office:string-value="Person 6" calcext:value-type="string">
            <text:p>Person 6</text:p>
          </table:table-cell>
        </table:table-row>
        <table:table-row table:style-name="ro1">
          <table:table-cell/>
          <table:table-cell table:formula="of:=[$Sheet1.B9]" office:value-type="string" office:string-value="Person 7" calcext:value-type="string">
            <text:p>Person 7</text:p>
          </table:table-cell>
          <table:table-cell table:formula="of:=[$Sheet1.$B9]" office:value-type="string" office:string-value="Person 7" calcext:value-type="string">
            <text:p>Person 7</text:p>
          </table:table-cell>
          <table:table-cell table:formula="of:=INDIRECT(&quot;$Sheet1.B&quot;&amp;ROW())" office:value-type="string" office:string-value="Person 7" calcext:value-type="string">
            <text:p>Person 7</text:p>
          </table:table-cell>
        </table:table-row>
        <table:table-row table:style-name="ro1">
          <table:table-cell/>
          <table:table-cell table:formula="of:=[$Sheet1.B10]" office:value-type="string" office:string-value="Person 8" calcext:value-type="string">
            <text:p>Person 8</text:p>
          </table:table-cell>
          <table:table-cell table:formula="of:=[$Sheet1.$B10]" office:value-type="string" office:string-value="Person 8" calcext:value-type="string">
            <text:p>Person 8</text:p>
          </table:table-cell>
          <table:table-cell table:formula="of:=INDIRECT(&quot;$Sheet1.B&quot;&amp;ROW())" office:value-type="string" office:string-value="Person 8" calcext:value-type="string">
            <text:p>Person 8</text:p>
          </table:table-cell>
        </table:table-row>
        <table:table-row table:style-name="ro1">
          <table:table-cell/>
          <table:table-cell table:formula="of:=[$Sheet1.B11]" office:value-type="string" office:string-value="Person 9" calcext:value-type="string">
            <text:p>Person 9</text:p>
          </table:table-cell>
          <table:table-cell table:formula="of:=[$Sheet1.$B11]" office:value-type="string" office:string-value="Person 9" calcext:value-type="string">
            <text:p>Person 9</text:p>
          </table:table-cell>
          <table:table-cell table:formula="of:=INDIRECT(&quot;$Sheet1.B&quot;&amp;ROW())" office:value-type="string" office:string-value="Person 9" calcext:value-type="string">
            <text:p>Person 9</text:p>
          </table:table-cell>
        </table:table-row>
        <table:table-row table:style-name="ro1">
          <table:table-cell/>
          <table:table-cell table:formula="of:=[$Sheet1.B12]" office:value-type="string" office:string-value="Person 10" calcext:value-type="string">
            <text:p>Person 10</text:p>
          </table:table-cell>
          <table:table-cell table:formula="of:=[$Sheet1.$B12]" office:value-type="string" office:string-value="Person 10" calcext:value-type="string">
            <text:p>Person 10</text:p>
          </table:table-cell>
          <table:table-cell table:formula="of:=INDIRECT(&quot;$Sheet1.B&quot;&amp;ROW())" office:value-type="string" office:string-value="Person 10" calcext:value-type="string">
            <text:p>Person 10</text:p>
          </table:table-cell>
        </table:table-row>
        <table:table-row table:style-name="ro1">
          <table:table-cell/>
          <table:table-cell table:formula="of:=[$Sheet1.B13]" office:value-type="string" office:string-value="Person 11" calcext:value-type="string">
            <text:p>Person 11</text:p>
          </table:table-cell>
          <table:table-cell table:formula="of:=[$Sheet1.$B13]" office:value-type="string" office:string-value="Person 11" calcext:value-type="string">
            <text:p>Person 11</text:p>
          </table:table-cell>
          <table:table-cell table:formula="of:=INDIRECT(&quot;$Sheet1.B&quot;&amp;ROW())" office:value-type="string" office:string-value="Person 11" calcext:value-type="string">
            <text:p>Person 11</text:p>
          </table:table-cell>
        </table:table-row>
        <table:table-row table:style-name="ro1">
          <table:table-cell/>
          <table:table-cell table:formula="of:=[$Sheet1.B14]" office:value-type="string" office:string-value="Person 12" calcext:value-type="string">
            <text:p>Person 12</text:p>
          </table:table-cell>
          <table:table-cell table:formula="of:=[$Sheet1.$B14]" office:value-type="string" office:string-value="Person 12" calcext:value-type="string">
            <text:p>Person 12</text:p>
          </table:table-cell>
          <table:table-cell table:formula="of:=INDIRECT(&quot;$Sheet1.B&quot;&amp;ROW())" office:value-type="string" office:string-value="Person 12" calcext:value-type="string">
            <text:p>Person 12</text:p>
          </table:table-cell>
        </table:table-row>
        <table:table-row table:style-name="ro1">
          <table:table-cell/>
          <table:table-cell table:formula="of:=[$Sheet1.B15]" office:value-type="string" office:string-value="Person 13" calcext:value-type="string">
            <text:p>Person 13</text:p>
          </table:table-cell>
          <table:table-cell table:formula="of:=[$Sheet1.$B15]" office:value-type="string" office:string-value="Person 13" calcext:value-type="string">
            <text:p>Person 13</text:p>
          </table:table-cell>
          <table:table-cell table:formula="of:=INDIRECT(&quot;$Sheet1.B&quot;&amp;ROW())" office:value-type="string" office:string-value="Person 13" calcext:value-type="string">
            <text:p>Person 13</text:p>
          </table:table-cell>
        </table:table-row>
        <table:table-row table:style-name="ro1">
          <table:table-cell/>
          <table:table-cell table:formula="of:=[$Sheet1.B16]" office:value-type="string" office:string-value="Person 14" calcext:value-type="string">
            <text:p>Person 14</text:p>
          </table:table-cell>
          <table:table-cell table:formula="of:=[$Sheet1.$B16]" office:value-type="string" office:string-value="Person 14" calcext:value-type="string">
            <text:p>Person 14</text:p>
          </table:table-cell>
          <table:table-cell table:formula="of:=INDIRECT(&quot;$Sheet1.B&quot;&amp;ROW())" office:value-type="string" office:string-value="Person 14" calcext:value-type="string">
            <text:p>Person 14</text:p>
          </table:table-cell>
        </table:table-row>
        <table:table-row table:style-name="ro1">
          <table:table-cell/>
          <table:table-cell table:formula="of:=[$Sheet1.B17]" office:value-type="string" office:string-value="Person 15" calcext:value-type="string">
            <text:p>Person 15</text:p>
          </table:table-cell>
          <table:table-cell table:formula="of:=[$Sheet1.$B17]" office:value-type="string" office:string-value="Person 15" calcext:value-type="string">
            <text:p>Person 15</text:p>
          </table:table-cell>
          <table:table-cell table:formula="of:=INDIRECT(&quot;$Sheet1.B&quot;&amp;ROW())" office:value-type="string" office:string-value="Person 15" calcext:value-type="string">
            <text:p>Person 15</text:p>
          </table:table-cell>
        </table:table-row>
        <table:table-row table:style-name="ro1">
          <table:table-cell/>
          <table:table-cell table:formula="of:=[$Sheet1.B18]" office:value-type="string" office:string-value="Person 16" calcext:value-type="string">
            <text:p>Person 16</text:p>
          </table:table-cell>
          <table:table-cell table:formula="of:=[$Sheet1.$B18]" office:value-type="string" office:string-value="Person 16" calcext:value-type="string">
            <text:p>Person 16</text:p>
          </table:table-cell>
          <table:table-cell table:formula="of:=INDIRECT(&quot;$Sheet1.B&quot;&amp;ROW())" office:value-type="string" office:string-value="Person 16" calcext:value-type="string">
            <text:p>Person 16</text:p>
          </table:table-cell>
        </table:table-row>
        <table:table-row table:style-name="ro1">
          <table:table-cell/>
          <table:table-cell table:formula="of:=[$Sheet1.B19]" office:value-type="string" office:string-value="Person 17" calcext:value-type="string">
            <text:p>Person 17</text:p>
          </table:table-cell>
          <table:table-cell table:formula="of:=[$Sheet1.$B19]" office:value-type="string" office:string-value="Person 17" calcext:value-type="string">
            <text:p>Person 17</text:p>
          </table:table-cell>
          <table:table-cell table:formula="of:=INDIRECT(&quot;$Sheet1.B&quot;&amp;ROW())" office:value-type="string" office:string-value="Person 17" calcext:value-type="string">
            <text:p>Person 17</text:p>
          </table:table-cell>
        </table:table-row>
        <table:table-row table:style-name="ro1">
          <table:table-cell/>
          <table:table-cell table:formula="of:=[$Sheet1.B20]" office:value-type="float" office:value="0" calcext:value-type="float">
            <text:p>0</text:p>
          </table:table-cell>
          <table:table-cell table:formula="of:=[$Sheet1.$B20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1]" office:value-type="float" office:value="0" calcext:value-type="float">
            <text:p>0</text:p>
          </table:table-cell>
          <table:table-cell table:formula="of:=[$Sheet1.$B21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2]" office:value-type="float" office:value="0" calcext:value-type="float">
            <text:p>0</text:p>
          </table:table-cell>
          <table:table-cell table:formula="of:=[$Sheet1.$B22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3]" office:value-type="float" office:value="0" calcext:value-type="float">
            <text:p>0</text:p>
          </table:table-cell>
          <table:table-cell table:formula="of:=[$Sheet1.$B23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4]" office:value-type="float" office:value="0" calcext:value-type="float">
            <text:p>0</text:p>
          </table:table-cell>
          <table:table-cell table:formula="of:=[$Sheet1.$B24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5]" office:value-type="float" office:value="0" calcext:value-type="float">
            <text:p>0</text:p>
          </table:table-cell>
          <table:table-cell table:formula="of:=[$Sheet1.$B25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6]" office:value-type="float" office:value="0" calcext:value-type="float">
            <text:p>0</text:p>
          </table:table-cell>
          <table:table-cell table:formula="of:=[$Sheet1.$B26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7]" office:value-type="float" office:value="0" calcext:value-type="float">
            <text:p>0</text:p>
          </table:table-cell>
          <table:table-cell table:formula="of:=[$Sheet1.$B27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8]" office:value-type="float" office:value="0" calcext:value-type="float">
            <text:p>0</text:p>
          </table:table-cell>
          <table:table-cell table:formula="of:=[$Sheet1.$B28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29]" office:value-type="float" office:value="0" calcext:value-type="float">
            <text:p>0</text:p>
          </table:table-cell>
          <table:table-cell table:formula="of:=[$Sheet1.$B29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0]" office:value-type="float" office:value="0" calcext:value-type="float">
            <text:p>0</text:p>
          </table:table-cell>
          <table:table-cell table:formula="of:=[$Sheet1.$B30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1]" office:value-type="float" office:value="0" calcext:value-type="float">
            <text:p>0</text:p>
          </table:table-cell>
          <table:table-cell table:formula="of:=[$Sheet1.$B31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2]" office:value-type="float" office:value="0" calcext:value-type="float">
            <text:p>0</text:p>
          </table:table-cell>
          <table:table-cell table:formula="of:=[$Sheet1.$B32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3]" office:value-type="float" office:value="0" calcext:value-type="float">
            <text:p>0</text:p>
          </table:table-cell>
          <table:table-cell table:formula="of:=[$Sheet1.$B33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4]" office:value-type="float" office:value="0" calcext:value-type="float">
            <text:p>0</text:p>
          </table:table-cell>
          <table:table-cell table:formula="of:=[$Sheet1.$B34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5]" office:value-type="float" office:value="0" calcext:value-type="float">
            <text:p>0</text:p>
          </table:table-cell>
          <table:table-cell table:formula="of:=[$Sheet1.$B35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6]" office:value-type="float" office:value="0" calcext:value-type="float">
            <text:p>0</text:p>
          </table:table-cell>
          <table:table-cell table:formula="of:=[$Sheet1.$B36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7]" office:value-type="float" office:value="0" calcext:value-type="float">
            <text:p>0</text:p>
          </table:table-cell>
          <table:table-cell table:formula="of:=[$Sheet1.$B37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8]" office:value-type="float" office:value="0" calcext:value-type="float">
            <text:p>0</text:p>
          </table:table-cell>
          <table:table-cell table:formula="of:=[$Sheet1.$B38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39]" office:value-type="float" office:value="0" calcext:value-type="float">
            <text:p>0</text:p>
          </table:table-cell>
          <table:table-cell table:formula="of:=[$Sheet1.$B39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40]" office:value-type="float" office:value="0" calcext:value-type="float">
            <text:p>0</text:p>
          </table:table-cell>
          <table:table-cell table:formula="of:=[$Sheet1.$B40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41]" office:value-type="float" office:value="0" calcext:value-type="float">
            <text:p>0</text:p>
          </table:table-cell>
          <table:table-cell table:formula="of:=[$Sheet1.$B41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42]" office:value-type="float" office:value="0" calcext:value-type="float">
            <text:p>0</text:p>
          </table:table-cell>
          <table:table-cell table:formula="of:=[$Sheet1.$B42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Sheet1.B43]" office:value-type="float" office:value="0" calcext:value-type="float">
            <text:p>0</text:p>
          </table:table-cell>
          <table:table-cell table:formula="of:=[$Sheet1.$B43]" office:value-type="float" office:value="0" calcext:value-type="float">
            <text:p>0</text:p>
          </table:table-cell>
          <table:table-cell table:formula="of:=INDIRECT(&quot;$Sheet1.B&quot;&amp;ROW(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7:51:44.898000000</meta:creation-date>
    <dc:date>2020-04-14T17:55:02.062000000</dc:date>
    <meta:editing-duration>PT3M17S</meta:editing-duration>
    <meta:editing-cycles>1</meta:editing-cycles>
    <meta:document-statistic meta:table-count="2" meta:cell-count="143" meta:object-count="0"/>
    <meta:generator>LibreOffice/6.3.4.2$Windows_X86_64 LibreOffice_project/60da17e045e08f1793c57c00ba83cdfce946d0aa</meta:generator>
  </office:meta>
</office:document-meta>
</file>