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&lt;!-- saved from url=(0090)file:///C:/Users/serge/AppData/Local/Temp/lu18212vkzwnm.tmp/lu18212vkzwou.tmp/maqlabel.htm --&gt;<text:line-break/>&lt;html&gt;&lt;head&gt;&lt;meta http-equiv="Content-Type" content="text/html; charset=UTF-8"&gt;&lt;meta name="color-scheme" content="light dark"&gt;&lt;/head&gt;&lt;body&gt;&lt;div class="line-gutter-backdrop"&gt;&lt;/div&gt;&lt;form autocomplete="off"&gt;&lt;label class="line-wrap-control"&gt;Renvoi à la ligne automatique&lt;input type="checkbox" aria-label="Renvoi à la ligne automatique"&gt;&lt;/label&gt;&lt;/form&gt;&lt;table&gt;&lt;tbody&gt;&lt;tr&gt;&lt;td class="line-number" value="1"&gt;&lt;/td&gt;&lt;td class="line-content"&gt;&lt;span class="html-doctype"&gt;&amp;lt;!DOCTYPE html&amp;gt;&lt;/span&gt;&lt;/td&gt;&lt;/tr&gt;&lt;tr&gt;&lt;td class="line-number" value="2"&gt;&lt;/td&gt;&lt;td class="line-content"&gt;&lt;span class="html-tag"&gt;&amp;lt;html&amp;gt;&lt;/span&gt;&lt;/td&gt;&lt;/tr&gt;&lt;tr&gt;&lt;td class="line-number" value="3"&gt;&lt;/td&gt;&lt;td class="line-content"&gt;&lt;span class="html-tag"&gt;&amp;lt;head&amp;gt;&lt;/span&gt;&lt;/td&gt;&lt;/tr&gt;&lt;tr&gt;&lt;td class="line-number" value="4"&gt;&lt;/td&gt;&lt;td class="line-content"&gt;<text:tab/>&lt;span class="html-tag"&gt;&amp;lt;meta &lt;span class="html-attribute-name"&gt;http-equiv&lt;/span&gt;="&lt;span class="html-attribute-value"&gt;content-type&lt;/span&gt;" &lt;span class="html-attribute-name"&gt;content&lt;/span&gt;="&lt;span class="html-attribute-value"&gt;text/html; charset=utf-8&lt;/span&gt;"/&amp;gt;&lt;/span&gt;&lt;/td&gt;&lt;/tr&gt;&lt;tr&gt;&lt;td class="line-number" value="5"&gt;&lt;/td&gt;&lt;td class="line-content"&gt;<text:tab/>&lt;span class="html-tag"&gt;&amp;lt;title&amp;gt;&lt;/span&gt;Discographie XXX Records&lt;span class="html-tag"&gt;&amp;lt;/title&amp;gt;&lt;/span&gt;&lt;/td&gt;&lt;/tr&gt;&lt;tr&gt;&lt;td class="line-number" value="6"&gt;&lt;/td&gt;&lt;td class="line-content"&gt;<text:tab/>&lt;span class="html-tag"&gt;&amp;lt;meta &lt;span class="html-attribute-name"&gt;name&lt;/span&gt;="&lt;span class="html-attribute-value"&gt;generator&lt;/span&gt;" &lt;span class="html-attribute-name"&gt;content&lt;/span&gt;="&lt;span class="html-attribute-value"&gt;LibreOffice 7.5.9.2 (Windows)&lt;/span&gt;"/&amp;gt;&lt;/span&gt;&lt;/td&gt;&lt;/tr&gt;&lt;tr&gt;&lt;td class="line-number" value="7"&gt;&lt;/td&gt;&lt;td class="line-content"&gt;<text:tab/>&lt;span class="html-tag"&gt;&amp;lt;meta &lt;span class="html-attribute-name"&gt;name&lt;/span&gt;="&lt;span class="html-attribute-value"&gt;created&lt;/span&gt;" &lt;span class="html-attribute-name"&gt;content&lt;/span&gt;="&lt;span class="html-attribute-value"&gt;00:00:00&lt;/span&gt;"/&amp;gt;&lt;/span&gt;&lt;/td&gt;&lt;/tr&gt;&lt;tr&gt;&lt;td class="line-number" value="8"&gt;&lt;/td&gt;&lt;td class="line-content"&gt;<text:tab/>&lt;span class="html-tag"&gt;&amp;lt;meta &lt;span class="html-attribute-name"&gt;name&lt;/span&gt;="&lt;span class="html-attribute-value"&gt;changed&lt;/span&gt;" &lt;span class="html-attribute-name"&gt;content&lt;/span&gt;="&lt;span class="html-attribute-value"&gt;2024-03-27T14:47:54.378000000&lt;/span&gt;"/&amp;gt;&lt;/span&gt;&lt;/td&gt;&lt;/tr&gt;&lt;tr&gt;&lt;td class="line-number" value="9"&gt;&lt;/td&gt;&lt;td class="line-content"&gt;<text:tab/>&lt;span class="html-tag"&gt;&amp;lt;meta &lt;span class="html-attribute-name"&gt;name&lt;/span&gt;="&lt;span class="html-attribute-value"&gt;Originator&lt;/span&gt;" &lt;span class="html-attribute-name"&gt;content&lt;/span&gt;="&lt;span class="html-attribute-value"&gt;Microsoft Word 15&lt;/span&gt;"/&amp;gt;&lt;/span&gt;&lt;/td&gt;&lt;/tr&gt;&lt;tr&gt;&lt;td class="line-number" value="10"&gt;&lt;/td&gt;&lt;td class="line-content"&gt;<text:tab/>&lt;span class="html-tag"&gt;&amp;lt;meta &lt;span class="html-attribute-name"&gt;name&lt;/span&gt;="&lt;span class="html-attribute-value"&gt;ProgId&lt;/span&gt;" &lt;span class="html-attribute-name"&gt;content&lt;/span&gt;="&lt;span class="html-attribute-value"&gt;Word.Document&lt;/span&gt;"/&amp;gt;&lt;/span&gt;&lt;/td&gt;&lt;/tr&gt;&lt;tr&gt;&lt;td class="line-number" value="11"&gt;&lt;/td&gt;&lt;td class="line-content"&gt;<text:tab/>&lt;span class="html-tag"&gt;&amp;lt;meta &lt;span class="html-attribute-name"&gt;name&lt;/span&gt;="&lt;span class="html-attribute-value"&gt;Template&lt;/span&gt;" &lt;span class="html-attribute-name"&gt;content&lt;/span&gt;="&lt;span class="html-attribute-value"&gt;C:\PROGRAM FILES\MICROSOFT OFFICE\OFFICE\html.dot&lt;/span&gt;"/&amp;gt;&lt;/span&gt;&lt;/td&gt;&lt;/tr&gt;&lt;tr&gt;&lt;td class="line-number" value="12"&gt;&lt;/td&gt;&lt;td class="line-content"&gt;<text:tab/>&lt;span class="html-tag"&gt;&amp;lt;meta &lt;span class="html-attribute-name"&gt;name&lt;/span&gt;="&lt;span class="html-attribute-value"&gt;created&lt;/span&gt;" &lt;span class="html-attribute-name"&gt;content&lt;/span&gt;="&lt;span class="html-attribute-value"&gt;00:00:00&lt;/span&gt;"&amp;gt;&lt;/span&gt;&lt;/td&gt;&lt;/tr&gt;&lt;tr&gt;&lt;td class="line-number" value="13"&gt;&lt;/td&gt;&lt;td class="line-content"&gt;<text:tab/>&lt;span class="html-tag"&gt;&amp;lt;style &lt;span class="html-attribute-name"&gt;type&lt;/span&gt;="&lt;span class="html-attribute-value"&gt;text/css&lt;/span&gt;"&amp;gt;&lt;/span&gt;&lt;/td&gt;&lt;/tr&gt;&lt;tr&gt;&lt;td class="line-number" value="14"&gt;&lt;/td&gt;&lt;td class="line-content"&gt;<text:tab/><text:tab/>td p { color: #000000 }&lt;/td&gt;&lt;/tr&gt;&lt;tr&gt;&lt;td class="line-number" value="15"&gt;&lt;/td&gt;&lt;td class="line-content"&gt;<text:tab/><text:tab/>p { color: #000000 }&lt;/td&gt;&lt;/tr&gt;&lt;tr&gt;&lt;td class="line-number" value="16"&gt;&lt;/td&gt;&lt;td class="line-content"&gt;<text:tab/><text:tab/>h3 { color: #000000 }&lt;/td&gt;&lt;/tr&gt;&lt;tr&gt;&lt;td class="line-number" value="17"&gt;&lt;/td&gt;&lt;td class="line-content"&gt;<text:tab/><text:tab/>h3.cjk { font-family: "SimSun" }&lt;/td&gt;&lt;/tr&gt;&lt;tr&gt;&lt;td class="line-number" value="18"&gt;&lt;/td&gt;&lt;td class="line-content"&gt;<text:tab/><text:tab/>h3.ctl { font-family: "Arial" }&lt;/td&gt;&lt;/tr&gt;&lt;tr&gt;&lt;td class="line-number" value="19"&gt;&lt;/td&gt;&lt;td class="line-content"&gt;<text:tab/><text:tab/>a:link { color: #0000ff }&lt;/td&gt;&lt;/tr&gt;&lt;tr&gt;&lt;td class="line-number" value="20"&gt;&lt;/td&gt;&lt;td class="line-content"&gt;<text:tab/><text:tab/>a:visited { color: #800080 }&lt;/td&gt;&lt;/tr&gt;&lt;tr&gt;&lt;td class="line-number" value="21"&gt;&lt;/td&gt;&lt;td class="line-content"&gt;<text:tab/>&lt;span class="html-tag"&gt;&amp;lt;/style&amp;gt;&lt;/span&gt;&lt;/td&gt;&lt;/tr&gt;&lt;tr&gt;&lt;td class="line-number" value="22"&gt;&lt;/td&gt;&lt;td class="line-content"&gt;&lt;span class="html-tag"&gt;&amp;lt;/head&amp;gt;&lt;/span&gt;&lt;/td&gt;&lt;/tr&gt;&lt;tr&gt;&lt;td class="line-number" value="23"&gt;&lt;/td&gt;&lt;td class="line-content"&gt;&lt;span class="html-tag"&gt;&amp;lt;body &lt;span class="html-attribute-name"&gt;lang&lt;/span&gt;="&lt;span class="html-attribute-value"&gt;fr-FR&lt;/span&gt;" &lt;span class="html-attribute-name"&gt;text&lt;/span&gt;="&lt;span class="html-attribute-value"&gt;#000000&lt;/span&gt;" &lt;span class="html-attribute-name"&gt;link&lt;/span&gt;="&lt;span class="html-attribute-value"&gt;#0000ff&lt;/span&gt;" &lt;span class="html-attribute-name"&gt;vlink&lt;/span&gt;="&lt;span class="html-attribute-value"&gt;#800080&lt;/span&gt;" &lt;span class="html-attribute-name"&gt;background&lt;/span&gt;="&lt;span class="html-attribute-value"&gt;data:image/jpeg;base64,/9j/4AAQSkZJRgABAQEARABIAAD/2wBDAAgGBgcGBQgHBwcJCQgKDBQNDAsLDBkSEw8UHRofHh0aHBwgJC4nICIsIxwcKDcpLDAxNDQ0Hyc5PTgyPC4zNDL/wgALCADGAPcBAREA/8QAGAABAQEBAQAAAAAAAAAAAAAAAAECAwb/2gAIAQEAAAAB9UAFshbIAABrCYujLc2gADWM63JIq6mJuwALz3ZhsSsNbxnpAFzOnO2VaMUxrWNwFxbLKmZUatlY3ncBKzuZaXFoxd40Z3C40MXQymqGNUZ3EoBqSyzWQCVcaAI1m53lQCVKWCZTU1GgBKTckoaw3lKAJRjpBrJFWDWdZuai28tkztnbFqxneNSrmbxN4qxrMaiKSytSpQAWAAJWdwWAmoAC40Z3FzQZaBqQuNCVczedpFKzcXUvPYMq1ipVIXnu46c9UCZ1Lc2pjesLrndY2AGLqMrKROjF0AAzNTpYXGbjdAAAmVM3VAAAAAAB/<text:soft-page-break/>8QAJRAAAgIBBAICAgMAAAAAAAAAAAEREgIQISIxIDAyQQNAE0JQ/9oACAEBAAEFAvXDKs2JxJxOOlWR+pDHlgi7OTKFEQiEVRRFYJzRcVciI98DzN2QQzii+BctmWzJzLlsCEyCEzkhZYsj2NrEh5McYlmVscdJnXrWqFbEuRI0KcRRl6ex5CUaWbFitZx0qyrKlcmQ9dlpUuQQJ29GTnVcnpDZOKLs5sqVwKYlEVJzRcUM602haNSJz5Nwdas+SbxxOWQklqiJNiX4PFFniKMibeDRNlr0Lx3Eo8WbkedV5dN65d+n66RB0RpDJ9S+IheuN5g+tzkz6mBdelfLyh+Ub7kZHJnI3OU7e/ctLexORv5JH8jL7tfptSYuyJyJzLZNTkTkkPdHZ/Wzjss4LOJklI6JTJacstPlEkDRayOR1k/k98iYyagSknlLR3rLRuzJqe01InZQTK1fQ0RpG7schkbJRo1JOeJOeQlBOc9Pmcic5nMVjmTkNHI3bH8dMfbHvfy0ew/GPNuG37ekutU48Pqa+fJCnz+J8vGbPwakxc6bDYlvMC/JJsyCNYI0hkb2xRLOspRL0Skbt5tSLKB4iybLkESQRpORZo3J33IRWVLjiNcdp3IhN39SnAjH8irAs0WE5I1hnFvfRsk6eUF0iMshtYm+T9bRZo45FD6syWy6LJO+JYuhMnKeYsScMScshKPe0mK2JcvgbMqyrKsqyrOJfAvkQ2RH6kFUUxIIIKIqv8z/xAAuEAABAgMHBAIBBAMAAAAAAAAAAREQITECICIwMkFhElFxkUCBwTNCUqFQYtH/2gAIAQEABj8CzdSGo1Goqnx6v4JWW8k7XomUKFCkJKqFX8mKwSX4HYwI/JiWM7RRVP0zShpQnYQnYN0JKixkr+SeFc3upihiUw2W5UxWjRBlgw9yVoxWftB0nCU07EvWU1j3B1oYZIPVRrlCpUq8KXHSQ1v3B0koyytZHSlN44q3J2vRhs+zUVUqjxlaUq5issSWM6D7dosuq90pXe5yOTmvYnLhLs/Q3b+1PzdniQdFP9bnI++9xzm7JWv1mSXNf3cRMqh5jNFuM33leIvlOsFXZBrSqj7iIvlTg5F4y/OZwOVKk1kVJqSU6U+8+SjLCpNb+GyYk+JyMsNiaSNhpObQa5pRzsaUeGlCjE4NRShRH2GVJ5DpWM1lDqPF6R1RkTGZVYRYMtUHRZoTSd1yqmpYOaidqDXO52hsP7QfqJqbFUKlTY5JDrDzFU+Z4i+b+RmzXu9O21x1oOu/7b7SVORr9HUldfba90rXaPUv0g61PG40KpkTKL5OO6ElqYj+aRZNOQ1v3DZxpPwIlypU/Ju3dFc3YqYhU3QkpNFTxCe9CSyOyEpWcruhIYn6JS5UlpPEEHRuUUotlRu0ev6WHBKY23A1VHteszkxI6Ev7KQor8Qop2NiisaVKKURjUf9O/g/inwZWvZis+irErSXtSG6mGy3kxWvjUhqtGq0arUKf4z/xAAqEAEAAgICAQQCAgICAwAAAAABABEhMUFhURAgcYEwkaGxQMHR4VDw8f/aAAgBAQABPyH8dnE8mJ/6WdP9Tp/qW+Mo4/fOiKNn+INORKDh+0PiIotpX0XU/U6n6nSnTD+pGGgfgj1OyLyfhitj85yWnlgGLHlK3r1xAGiDcR4D6ng7YS11/aIMxdTqyk6ndDpl+/tIQYo4juEvjXiMD9iKPxguopX1nEbB30agcBP9IJeakLLJCngebzHDMHI6ZVTYjmAYsefTIY+IvxXxB4Lwx8ogAW0gOEi/nKUL35W/whaZLvmA0lAW1GuO53NM+S5b8I2a3Oz6qApqWlOHECMj7jfhfzHYPQlXEbHOEsdDLDLljbtGYNtuoZUfSNM7PMcrOyH/APQTXuBWibLht5gAUeguMjr0xe67hw/uPNmOh7h5KfEz2z8w1fcZeoJjedTw47GWND7hwg7lKy9iB7JXiUqkD0qx1bmS6cPQA/3KvE/n3dwfpABR6lcmmSGpvkmI+EihlSGkPUW51HeA8Q0KFnD+CPHS80/r2Izp8kpf9iUtLm+I29Nd+yzJpqHRMD2CFeiB27b9qFvM3B/5e0WUNTz+6WOCtdQHlt9yjc17fr6gU9eovgmX8V6NX5i0YzFPiWuqzOw+CCS6x6asbibTp+EllTOjv0bTK/J/D26If7GWpjO2KSK4Q8sGhsCrMrl8kbLcLiZLm2PiGJah/mdFdfiw+CvTh/uGpS8Sk2enQzXsbU8M13Mrn4m7+kARl0W+FSla5w5WMdlMcBLtv8Z+ajlnFcelnj+oCUFeHzAxu/hqfIfdZl1MmKvLBtK75JRrT6gGj8aX6c1z67hpqDoEjY1A8ZHGJgxdiCBsbxshRlZkxNQ5NGJnnc0X36ICmC4PoIoBq3J6BW7ouYm2W2shQpuNrizzBtwpmCqnNwS/iJbQDdem5fM5P7juC0l0sjXwP5mA8zPEC+6nJUMLw4YtHDR8RaND0NnTLEsTKhomxS+4Y15316BY9Twv3BO97qWCRpXmXScyh3wy0wfzRToQHqh6HzUNaqbIt15Es4PhgzX7fTjNee5Z1NYmVZT4gsqEDDLb6AKYYAg7jgKDqUMTY/XiZqFjC28nxM0pazVTas9TLeTWoiUjpqCFxb4SFreL/EsyYEsUovkZiU40Hoq+SvXI5TJ+UTx+YyzKpr1JYdkHJp9qgH34NvGvCINcOX8q9/RDXbn2XbbfpERp9cGnF19CLHIId+4o/QJSWbOPcC6j2eAgmbL5JVeocujc+He0ApnQW3mJTTBvTd+CaRzNHYcTejsvMs2LeLxcMCNGm+IXukruWS6iJs9LeGW8MpNku4mFEEUZp8jExYQ28kLsRlUvF4apIUmvKbI1eNegscTnz76FTYviPqeEjVV0vMoPOjEowb+YwMnvMcSsfEpvcHFEK3TPzEGeXPgQedFAU1uw4eZ43TuLuyd9yipkzLxRdamTneXWfISC/ALVRLJU91AWuGJh/wAiBR+BBKYgo+OZh645lBQqIXk7UQGltoYmCCgUdzhvhHGarF3DFKvy3MCqvoTQsuTUEFgtb8kM4xucgXa88Q0F4wPiIugpsog8oGOV+KnIV4R/BgifoHh+QXJjyIY3ZG5W8X4hBKaGJnujlbct1VHK7YouPxiZK8sgkUKE/SzPOpQSi6+0g3Rk8mo4AnaAsNPiOHMam3iH+kEAYPz7Q+55UeIt5e4s5fIgbA/M+KdE6J0T4ooLfqzKNWyzRB3R6gNCv8RDun02Tk7lv+6Wvi+Y38XzOn0VAf8Ai//aAAgBAQAAABAAG6AAAJ6UAABYLgBIwWQARgLJAwsjtABAwYAgA4GCQA0ACAB/wAvIYAAJEBAAMTpal3xI9Go4E4TxIAAABiECAARGAAsAJ1AxwPVRPIDhqrQAYu+wAB3/AAAAC5gAAAAAAf/EACoQAQACAgEDAgYDAQEBAAAAAAEAESExQVFhcRCBIDCRobHwweHx0UBQ/9oACAEBAAE/EPlmo/pECwAyq6lXzX4+vODKL+LKgqCl0BtiP9psgOtf+StQo6sVpKdDH1ivCWfrEeUXdCq99zvhyu5+pZ/jp/jooU+2VFTj7stWw75JT0AVX8hmU5TqWY/wOn98Tijv8/BSHsT8FcI6m9OIPAjjE0j98RHZ+orZRgj/AAcQUW28f5jUT7Vf8xClvj+5V6gjL/LAX3A2M5lOiZ/M2CdBm3U1y/aA/vF95hR6OjNyWdTXy0aCsDE+jeUyizWAR2vZEYjQuszLujRyRtHG3gPaFTk72HeBQuk5JhK0V1ezMAVWJmwWMpsCOIUMU57elpVS/lOu3XCbI9yfviAAM+QZQ32dwFtHRgdLrfwRJTDsESmnfyHoPd6RXQef2IO0y7XbCrne2z6JZamQuzu3C4Tl25lR</text:p>
      <text:p text:style-name="Standard">dGa6y4u/vXfSHM76GagsE72ZUHPFsh0iUaQ2JoygqDoA92JrX7ZiKOn2bmwA7xKS4L0eZQzvKaZS99fT6REU3Rq94xAi6GmbeHQ/maFHFcd0RSJSfFWi2A8TQculwEABwemBQL6U8elC6A/Q8RFws1xmoucFx1CONv0i4/d0aqcnPGFtkG7T79YIBRbFXkx5L9Qhz/31SnA7FGP10dnv+sXbYLD9JeBOAPShIOZz2lyLbxB18+lacJobIt2U4dUiU07+Fiau0OkMhQeog9LZ3jpPeukx0JwvQ8ypY2tGO8BxD159QEVcpokGqqr/<text:soft-page-break/>AKwKIoEa4O6oNxQ0mH9DXf4FcOTQ3CkHl0943gBpiwx0AuHV1fgwMGRd4GLXgD8AErp7sqL3l7O3wucMrH7+YS1auVbfhR0LhJSLJrRXR2gcFoo8dT5gC31K/ETRnmufMAABQcHw3Xy4Op1lmG2Tx6hwD5H9/HynGBsmzANVbbwTENqcGJyjsijcNxdXmJyzbPoghpaiIZ0ue0x+b+SCLSVLbZavqfv59KVXRmK94rNhv5JQOot/55mA3tWR16fglqNq2GrePwe0CIFqCpLwC3p2JVrg7J6Eo3VWB6aKmk2lGtOWI9RKuuj2lKUz1NvykHkBF36el07qvZBQFtDbzAFifBHYDyQLaNz/AAoiqRHv8AAUs0fVOaA06QzMQbJrssEF3lS/YguvrwZ7R2otlGCCyp9vHsSjFUpKuVXvZXdee9/LOB0N+YLGqvNRy3ts9FQ9yNhilcmbqq7xYDRql+8ArTwSoKL71VfEQVo/eNgYfcgg4wIXRV6H1UUBctc/LAUlkVXMMkbaPVQJWRToiWeH/kCUIkcdJsrJmC1wVTGWhy5BQYUq6EbJBQuR1/mWsq1t7y9t+t/aABQUHBHIWMIM6U56ztU9cJBo12zzzvipRhyK4uOEzc3qVRrMJWHuQ2gro/mFgC0GjBjhYrSyiVp3CWkXgOK6stp9sMPoCqC2Aqj2l04Zuuz9qCkXdO5nhjlgKVkoPEdHSAUMMK78MO+OhDTFvEJvAekQn+tX8wraz8DH5hiCrHu+gkf29J9InUHT1iUGA29Ih+7fwRHSxxbP9yjMriXkcSmvzFQVQtuUsg80lRgwA57naBAzSOOURxJT5hlsDfQZgh9mglbW7kd9LJp9BldBfmZl2ZrpLWGzJ7SqKoTabial5KLmlBeTn6Lou+lQKywlgGIjhARqhctw08PRgBWSqe8Qlg2vpQ2ydqdJK6thgVHvby95z9arFi361DF9yUNBStIrgSpgF7zOJEqhiWNhSiaEtIplMhj5SVuAzMKS0r7I9X4D17M0YjAwzSEFaZ39GcFEB39SobfIP79vmhKJD5wQDbGcE1ff1APq9zmBZmKz4UBkTZ8Z2Ypjum8Jyd4IyeVyPj5tnS1h6sUh2yur8BYPel26StFPqDko+/Yl5cGqW117TdQ0Ck+J0e5TYh0l0IW1yPPt8SFBXtEEXhxuvMTUvBSKVJT63ilZl0JbArGb9l+FCNkV3UGThEYKSZpW4HEsLC6dOuWWE5r07ETYpssHQHMxBTh+h7wHbjRirozyXKtUKQk1ibAPJAto3Ed/Sn+NEloHcgYTB7kSVtL39pVstWBCDrpQBKbHoy2QDii3YfxDQNmX7F0jKbjRg8kTTfyiKjRt6QswrnS8AAAoPiC9h4TYwgIr9xjUN0Z40TtyZHA6kcAWB3A8zqwquvd9/pBqVaNlbxMiW3sOrOYaQCtqKWbF6LdPW4kOuGhV7y2pbMVdIO8HnQ+Q99HiAqdRcwOYIpUORWr5gUAq2SuyvH3lCGFTacP0gK0K5Yo5Pv8AiKBXJYz7vSIgymhSrTX1/DAbdIXThLhyfEKXvL8HIjFiOO8gAFBx8hEFjsiULdvZ4jZC1l4EWbHrWb2TJwIEVSci4iUdCkVOwOWLYslb7oI0wbcftTCIASTxrB9YywwGTaGCyK1h/qFFYNbl+9oEVr4UckS2ovBIoI2yjOmNwKa10lUv+YltPHMdfOM12IMbsi2thMAOt4qrF34qF9i29F+YuU4zUeYaca0a/wCvmK2JaxM9jEYQp/RJIrk/SMpVcJxNusFgT2I1LxJEwUOniJFaqAfvBgM5DRvhrvmZ0La0PBW5VOJoi1Xn96xpE2YdDMNwOM6nPeDVCVjZUoKA0bxIKjarUcE9uxMIvR2/WU6rvy/PFaL6NwbAK5iun+RLFrrbgtr3R+IsCTQZPtEja95+9J+9J+5J3vqmDB3W+hLlDgUUP8yhg63sxuw+jB9IVReH/j86YGUo1ZFyke0CCNSYOSPFXxzjqffSJYyrw73Rn2nffVgTdHzAAAAf/l//2Q==&lt;/span&gt;" &lt;span class="html-attribute-name"&gt;dir&lt;/span&gt;="&lt;span class="html-attribute-value"&gt;ltr&lt;/span&gt;"&amp;gt;&lt;/span&gt;&lt;/td&gt;&lt;/tr&gt;&lt;tr&gt;&lt;td class="line-number" value="24"&gt;&lt;/td&gt;&lt;td class="line-content"&gt;&lt;span class="html-tag"&gt;&amp;lt;center&amp;gt;&lt;/span&gt;&lt;/td&gt;&lt;/tr&gt;&lt;tr&gt;&lt;td class="line-number" value="25"&gt;&lt;/td&gt;&lt;td class="line-content"&gt;<text:tab/>&lt;span class="html-tag"&gt;&amp;lt;table &lt;span class="html-attribute-name"&gt;width&lt;/span&gt;="&lt;span class="html-attribute-value"&gt;629&lt;/span&gt;" &lt;span class="html-attribute-name"&gt;cellpadding&lt;/span&gt;="&lt;span class="html-attribute-value"&gt;2&lt;/span&gt;" &lt;span class="html-attribute-name"&gt;cellspacing&lt;/span&gt;="&lt;span class="html-attribute-value"&gt;1&lt;/span&gt;" &lt;span class="html-attribute-name"&gt;style&lt;/span&gt;="&lt;span class="html-attribute-value"&gt;page-break-before: always&lt;/span&gt;"&amp;gt;&lt;/span&gt;&lt;/td&gt;&lt;/tr&gt;&lt;tr&gt;&lt;td class="line-number" value="26"&gt;&lt;/td&gt;&lt;td class="line-content"&gt;<text:tab/><text:tab/>&lt;span class="html-tag"&gt;&amp;lt;col &lt;span class="html-attribute-name"&gt;width&lt;/span&gt;="&lt;span class="html-attribute-value"&gt;621&lt;/span&gt;"/&amp;gt;&lt;/span&gt;&lt;/td&gt;&lt;/tr&gt;&lt;tr&gt;&lt;td class="line-number" value="27"&gt;&lt;/td&gt;&lt;td class="line-content"&gt;&lt;br&gt;&lt;/td&gt;&lt;/tr&gt;&lt;tr&gt;&lt;td class="line-number" value="28"&gt;&lt;/td&gt;&lt;td class="line-content"&gt;<text:tab/><text:tab/>&lt;span class="html-tag"&gt;&amp;lt;tr&amp;gt;&lt;/span&gt;&lt;/td&gt;&lt;/tr&gt;&lt;tr&gt;&lt;td class="line-number" value="29"&gt;&lt;/td&gt;&lt;td class="line-content"&gt;<text:tab/><text:tab/><text:tab/>&lt;span class="html-tag"&gt;&amp;lt;td &lt;span class="html-attribute-name"&gt;width&lt;/span&gt;="&lt;span class="html-attribute-value"&gt;621&lt;/span&gt;" &lt;span class="html-attribute-name"&gt;height&lt;/span&gt;="&lt;span class="html-attribute-value"&gt;43&lt;/span&gt;" &lt;span class="html-attribute-name"&gt;valign&lt;/span&gt;="&lt;span class="html-attribute-value"&gt;top&lt;/span&gt;" &lt;span class="html-attribute-name"&gt;style&lt;/span&gt;="&lt;span class="html-attribute-value"&gt;border: 2.50pt double #000000; padding: 0.05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30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5&lt;/span&gt;" &lt;span class="html-attribute-name"&gt;style&lt;/span&gt;="&lt;span class="html-attribute-value"&gt;font-size: 18pt&lt;/span&gt;"&amp;gt;&lt;/span&gt;&lt;span class="html-tag"&gt;&amp;lt;b&amp;gt;&lt;/span&gt;XXX&lt;/td&gt;&lt;/tr&gt;&lt;tr&gt;&lt;td class="line-number" value="31"&gt;&lt;/td&gt;&lt;td class="line-content"&gt;<text:tab/><text:tab/><text:tab/><text:tab/>Records&lt;span class="html-tag"&gt;&amp;lt;/b&amp;gt;&lt;/span&gt;&lt;span class="html-tag"&gt;&amp;lt;/font&amp;gt;&lt;/span&gt;&lt;span class="html-tag"&gt;&amp;lt;/font&amp;gt;&lt;/span&gt;&lt;span class="html-tag"&gt;&amp;lt;/p&amp;gt;&lt;/span&gt;&lt;/td&gt;&lt;/tr&gt;&lt;tr&gt;&lt;td class="line-number" value="32"&gt;&lt;/td&gt;&lt;td class="line-content"&gt;<text:tab/><text:tab/><text:tab/>&lt;span class="html-tag"&gt;&amp;lt;/td&amp;gt;&lt;/span&gt;&lt;/td&gt;&lt;/tr&gt;&lt;tr&gt;&lt;td class="line-number" value="33"&gt;&lt;/td&gt;&lt;td class="line-content"&gt;<text:tab/><text:tab/>&lt;span class="html-tag"&gt;&amp;lt;/tr&amp;gt;&lt;/span&gt;&lt;/td&gt;&lt;/tr&gt;&lt;tr&gt;&lt;td class="line-number" value="34"&gt;&lt;/td&gt;&lt;td class="line-content"&gt;<text:tab/><text:tab/>&lt;span class="html-tag"&gt;&amp;lt;tr&amp;gt;&lt;/span&gt;&lt;/td&gt;&lt;/tr&gt;&lt;tr&gt;&lt;td class="line-number" value="35"&gt;&lt;/td&gt;&lt;td class="line-content"&gt;<text:tab/><text:tab/><text:tab/>&lt;span class="html-tag"&gt;&amp;lt;td &lt;span class="html-attribute-name"&gt;width&lt;/span&gt;="&lt;span class="html-attribute-value"&gt;621&lt;/span&gt;" &lt;span <text:soft-page-break/>class="html-attribute-name"&gt;valign&lt;/span&gt;="&lt;span class="html-attribute-value"&gt;top&lt;/span&gt;" &lt;span class="html-attribute-name"&gt;style&lt;/span&gt;="&lt;span class="html-attribute-value"&gt;border-top: none; border-bottom: 2.50pt double #000000; border-left: 2.50pt double #000000; border-right: 2.50pt double #000000; padding-top: 0cm; padding-bottom: 0.05cm; padding-left: 0.05cm; padding-right: 0.05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36"&gt;&lt;/td&gt;&lt;td class="line-content"&gt;<text:tab/><text:tab/><text:tab/><text:tab/>&lt;span class="html-tag"&gt;&amp;lt;font &lt;span class="html-attribute-name"&gt;color&lt;/span&gt;="&lt;span class="html-attribute-value"&gt;#ff0000&lt;/span&gt;"&amp;gt;&lt;/span&gt;&lt;span class="html-tag"&gt;&amp;lt;font &lt;span class="html-attribute-name"&gt;face&lt;/span&gt;="&lt;span class="html-attribute-value"&gt;Times New Roman, serif&lt;/span&gt;"&amp;gt;&lt;/span&gt;&lt;span class="html-tag"&gt;&amp;lt;i&amp;gt;&lt;/span&gt;&lt;span class="html-tag"&gt;&amp;lt;u&amp;gt;&lt;/span&gt;&lt;span class="html-tag"&gt;&amp;lt;b&amp;gt;&lt;/span&gt;Discographie&lt;/td&gt;&lt;/tr&gt;&lt;tr&gt;&lt;td class="line-number" value="37"&gt;&lt;/td&gt;&lt;td class="line-content"&gt;<text:tab/><text:tab/><text:tab/><text:tab/>détaillée&lt;span class="html-tag"&gt;&amp;lt;/b&amp;gt;&lt;/span&gt;&lt;span class="html-tag"&gt;&amp;lt;/u&amp;gt;&lt;/span&gt;&lt;span class="html-tag"&gt;&amp;lt;/i&amp;gt;&lt;/span&gt;&lt;span class="html-tag"&gt;&amp;lt;/font&amp;gt;&lt;/span&gt;&lt;span class="html-tag"&gt;&amp;lt;/font&amp;gt;&lt;/span&gt;&lt;span class="html-tag"&gt;&amp;lt;/p&amp;gt;&lt;/span&gt;&lt;/td&gt;&lt;/tr&gt;&lt;tr&gt;&lt;td class="line-number" value="38"&gt;&lt;/td&gt;&lt;td class="line-content"&gt;<text:tab/><text:tab/><text:tab/>&lt;span class="html-tag"&gt;&amp;lt;/td&amp;gt;&lt;/span&gt;&lt;/td&gt;&lt;/tr&gt;&lt;tr&gt;&lt;td class="line-number" value="39"&gt;&lt;/td&gt;&lt;td class="line-content"&gt;<text:tab/><text:tab/>&lt;span class="html-tag"&gt;&amp;lt;/tr&amp;gt;&lt;/span&gt;&lt;/td&gt;&lt;/tr&gt;&lt;tr&gt;&lt;td class="line-number" value="40"&gt;&lt;/td&gt;&lt;td class="line-content"&gt;<text:tab/>&lt;span class="html-tag"&gt;&amp;lt;/table&amp;gt;&lt;/span&gt;&lt;/td&gt;&lt;/tr&gt;&lt;tr&gt;&lt;td class="line-number" value="41"&gt;&lt;/td&gt;&lt;td class="line-content"&gt;&lt;span class="html-tag"&gt;&amp;lt;/center&amp;gt;&lt;/span&gt;&lt;/td&gt;&lt;/tr&gt;&lt;tr&gt;&lt;td class="line-number" value="42"&gt;&lt;/td&gt;&lt;td class="line-content"&gt;&lt;span class="html-tag"&gt;&amp;lt;h3 &lt;span class="html-attribute-name"&gt;class&lt;/span&gt;="&lt;span class="html-attribute-value"&gt;western&lt;/span&gt;" &lt;span class="html-attribute-name"&gt;align&lt;/span&gt;="&lt;span class="html-attribute-value"&gt;center&lt;/span&gt;" &lt;span class="html-attribute-name"&gt;style&lt;/span&gt;="&lt;span class="html-attribute-value"&gt;margin-top: 0cm; margin-bottom: 0.5cm&lt;/span&gt;"&amp;gt;&lt;/span&gt;&lt;/td&gt;&lt;/tr&gt;&lt;tr&gt;&lt;td class="line-number" value="43"&gt;&lt;/td&gt;&lt;td class="line-content"&gt;&lt;span class="html-tag"&gt;&amp;lt;br/&amp;gt;&lt;/span&gt;&lt;/td&gt;&lt;/tr&gt;&lt;tr&gt;&lt;td class="line-number" value="44"&gt;&lt;/td&gt;&lt;td class="line-content"&gt;&lt;span class="html-tag"&gt;&amp;lt;br/&amp;gt;&lt;/span&gt;&lt;/td&gt;&lt;/tr&gt;&lt;tr&gt;&lt;td class="line-number" value="45"&gt;&lt;/td&gt;&lt;td class="line-content"&gt;&lt;br&gt;&lt;/td&gt;&lt;/tr&gt;&lt;tr&gt;&lt;td class="line-number" value="46"&gt;&lt;/td&gt;&lt;td class="line-content"&gt;&lt;span class="html-tag"&gt;&amp;lt;/h3&amp;gt;&lt;/span&gt;&lt;/td&gt;&lt;/tr&gt;&lt;tr&gt;&lt;td class="line-number" value="47"&gt;&lt;/td&gt;&lt;td class="line-content"&gt;&lt;span class="html-tag"&gt;&amp;lt;h3 &lt;span class="html-attribute-name"&gt;class&lt;/span&gt;="&lt;span class="html-attribute-value"&gt;western&lt;/span&gt;" &lt;span class="html-attribute-name"&gt;style&lt;/span&gt;="&lt;span class="html-attribute-value"&gt;margin-left: 3.75cm; margin-top: 0cm; margin-bottom: 0.5cm&lt;/span&gt;"&amp;gt;&lt;/span&gt;&lt;/td&gt;&lt;/tr&gt;&lt;tr&gt;&lt;td class="line-number" value="48"&gt;&lt;/td&gt;&lt;td class="line-content"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3&lt;/span&gt;" &lt;span class="html-attribute-name"&gt;style&lt;/span&gt;="&lt;span class="html-attribute-value"&gt;font-size: 12pt&lt;/span&gt;"&amp;gt;&lt;/span&gt;&lt;span class="html-tag"&gt;&amp;lt;u&amp;gt;&lt;/span&gt;Single&lt;span class="html-tag"&gt;&amp;lt;/u&amp;gt;&lt;/span&gt;&lt;span class="html-tag"&gt;&amp;lt;/font&amp;gt;&lt;/span&gt;&lt;span class="html-tag"&gt;&amp;lt;/font&amp;gt;&lt;/span&gt;&lt;span class="html-tag"&gt;&amp;lt;/h3&amp;gt;&lt;/span&gt;&lt;/td&gt;&lt;/tr&gt;&lt;tr&gt;&lt;td class="line-number" value="49"&gt;&lt;/td&gt;&lt;td class="line-content"&gt;&lt;span class="html-tag"&gt;&amp;lt;center&amp;gt;&lt;/span&gt;&lt;/td&gt;&lt;/tr&gt;&lt;tr&gt;&lt;td class="line-number" value="50"&gt;&lt;/td&gt;&lt;td class="line-content"&gt;<text:tab/>&lt;span class="html-tag"&gt;&amp;lt;table &lt;span class="html-attribute-name"&gt;width&lt;/span&gt;="&lt;span class="html-attribute-value"&gt;679&lt;/span&gt;" &lt;span class="html-attribute-name"&gt;cellpadding&lt;/span&gt;="&lt;span class="html-attribute-value"&gt;2&lt;/span&gt;" &lt;span class="html-attribute-name"&gt;cellspacing&lt;/span&gt;="&lt;span</text:p>
      <text:p text:style-name="Standard"><text:s/>class="html-attribute-value"&gt;1&lt;/span&gt;"&amp;gt;&lt;/span&gt;&lt;/td&gt;&lt;/tr&gt;&lt;tr&gt;&lt;td class="line-number" value="51"&gt;&lt;/td&gt;&lt;td class="line-content"&gt;<text:tab/><text:tab/>&lt;span class="html-tag"&gt;&amp;lt;col &lt;span class="html-attribute-name"&gt;width&lt;/span&gt;="&lt;span class="html-attribute-value"&gt;41&lt;/span&gt;"/&amp;gt;&lt;/span&gt;&lt;/td&gt;&lt;/tr&gt;&lt;tr&gt;&lt;td class="line-number" value="52"&gt;&lt;/td&gt;&lt;td class="line-content"&gt;&lt;br&gt;&lt;/td&gt;&lt;/tr&gt;&lt;tr&gt;&lt;td class="line-number" value="53"&gt;&lt;/td&gt;&lt;td class="line-content"&gt;<text:tab/><text:tab/>&lt;span class="html-tag"&gt;&amp;lt;col &lt;span class="html-attribute-name"&gt;width&lt;/span&gt;="&lt;span class="html-attribute-value"&gt;165&lt;/span&gt;"/&amp;gt;&lt;/span&gt;&lt;/td&gt;&lt;/tr&gt;&lt;tr&gt;&lt;td class="line-number" value="54"&gt;&lt;/td&gt;&lt;td class="line-content"&gt;&lt;br&gt;&lt;/td&gt;&lt;/tr&gt;&lt;tr&gt;&lt;td class="line-number" value="55"&gt;&lt;/td&gt;&lt;td class="line-content"&gt;<text:tab/><text:tab/>&lt;span class="html-tag"&gt;&amp;lt;col &lt;span class="html-attribute-name"&gt;width&lt;/span&gt;="&lt;span class="html-attribute-value"&gt;249&lt;/span&gt;"/&amp;gt;&lt;/span&gt;&lt;/td&gt;&lt;/tr&gt;&lt;tr&gt;&lt;td class="line-number" value="56"&gt;&lt;/td&gt;&lt;td class="line-content"&gt;&lt;br&gt;&lt;/td&gt;&lt;/tr&gt;&lt;tr&gt;&lt;td class="line-number" value="57"&gt;&lt;/td&gt;&lt;td class="line-content"&gt;<text:tab/><text:tab/>&lt;span class="html-tag"&gt;&amp;lt;col &lt;span class="html-attribute-name"&gt;width&lt;/span&gt;="&lt;span class="html-attribute-value"&gt;156&lt;/span&gt;"/&amp;gt;&lt;/span&gt;&lt;/td&gt;&lt;/tr&gt;&lt;tr&gt;&lt;td class="line-number" value="58"&gt;&lt;/td&gt;&lt;td class="line-content"&gt;&lt;br&gt;&lt;/td&gt;&lt;/tr&gt;&lt;tr&gt;&lt;td class="line-number" value="59"&gt;&lt;/td&gt;&lt;td class="line-content"&gt;<text:tab/><text:tab/>&lt;span class="html-tag"&gt;&amp;lt;col &lt;span class="html-attribute-name"&gt;width&lt;/span&gt;="&lt;span class="html-attribute-value"&gt;41&lt;/span&gt;"/&amp;gt;&lt;/span&gt;&lt;/td&gt;&lt;/tr&gt;&lt;tr&gt;&lt;td class="line-number" value="60"&gt;&lt;/td&gt;&lt;td class="line-content"&gt;&lt;br&gt;&lt;/td&gt;&lt;/tr&gt;&lt;tr&gt;&lt;td class="line-number" value="61"&gt;&lt;/td&gt;&lt;td class="line-content"&gt;<text:tab/><text:tab/>&lt;span class="html-tag"&gt;&amp;lt;tr&amp;gt;&lt;/span&gt;&lt;/td&gt;&lt;/tr&gt;&lt;tr&gt;&lt;td class="line-number" value="62"&gt;&lt;/td&gt;&lt;td class="line-content"&gt;<text:tab/><text:tab/><text:tab/>&lt;span class="html-tag"&gt;&amp;lt;td &lt;span class="html-attribute-<text:soft-page-break/>name"&gt;width&lt;/span&gt;="&lt;span class="html-attribute-value"&gt;41&lt;/span&gt;" &lt;span class="html-attribute-name"&gt;style&lt;/span&gt;="&lt;span class="html-attribute-value"&gt;border-top: 2.50pt double #000000; border-bottom: 2.50pt double #000000; border-left: 2.50pt double #000000; border-right: none; padding-top: 0.05cm; padding-bottom: 0.05cm; padding-left: 0.05cm; padding-right: 0cm&lt;/span&gt;" &lt;span class="html-attribute-name"&gt;sdval&lt;/span&gt;="&lt;span class="html-attribute-value"&gt;9999&lt;/span&gt;" &lt;span class="html-attribute-name"&gt;sdnum&lt;/span&gt;="&lt;span class="html-attribute-value"&gt;1036;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63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9999&lt;span class="html-tag"&gt;&amp;lt;/font&amp;gt;&lt;/span&gt;&lt;span class="html-tag"&gt;&amp;lt;/font&amp;gt;&lt;/span&gt;&lt;span class="html-tag"&gt;&amp;lt;/p&amp;gt;&lt;/span&gt;&lt;/td&gt;&lt;/tr&gt;&lt;tr&gt;&lt;td class="line-number" value="64"&gt;&lt;/td&gt;&lt;td class="line-content"&gt;<text:tab/><text:tab/><text:tab/>&lt;span class="html-tag"&gt;&amp;lt;/td&amp;gt;&lt;/span&gt;&lt;/td&gt;&lt;/tr&gt;&lt;tr&gt;&lt;td class="line-number" value="65"&gt;&lt;/td&gt;&lt;td class="line-content"&gt;<text:tab/><text:tab/><text:tab/>&lt;span class="html-tag"&gt;&amp;lt;td &lt;span class="html-attribute-name"&gt;width&lt;/span&gt;="&lt;span class="html-attribute-value"&gt;165&lt;/span&gt;" &lt;span class="html-attribute-name"&gt;style&lt;/span&gt;="&lt;span class="html-attribute-value"&gt;border-top: 2.50pt double #000000; border-bottom: 2.50pt double #000000; border-left: 2.50pt double #000000; border-right: none; padding-top: 0.05cm; padding-bottom: 0.05cm; padding-left: 0.05cm; padding-right: 0cm&lt;/span&gt;"&amp;gt;&lt;/span&gt;&lt;span class="html-tag"&gt;&amp;lt;p &lt;span class="html-attribute-name"&gt;style&lt;/span&gt;="&lt;span class="html-attribute-value"&gt;text-transform: uppercase&lt;/span&gt;"&amp;gt;&lt;/span&gt;&lt;/td&gt;&lt;/tr&gt;&lt;tr&gt;&lt;td class="line-number" value="66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&lt;span class="html-tag"&gt;&amp;lt;b&amp;gt;&lt;/span&gt;ARTISTE&lt;span class="html-tag"&gt;&amp;lt;/b&amp;gt;&lt;/span&gt;&lt;span class="html-tag"&gt;&amp;lt;/font&amp;gt;&lt;/span&gt;&lt;span class="html-tag"&gt;&amp;lt;/font&amp;gt;&lt;/span&gt;&lt;span class="html-tag"&gt;&amp;lt;/p&amp;gt;&lt;/span&gt;&lt;/td&gt;&lt;/tr&gt;&lt;tr&gt;&lt;td class="line-number" value="67"&gt;&lt;/td&gt;&lt;td class="line-content"&gt;<text:tab/><text:tab/><text:tab/>&lt;span class="html-tag"&gt;&amp;lt;/td&amp;gt;&lt;/span&gt;&lt;/td&gt;&lt;/tr&gt;&lt;tr&gt;&lt;td class="line-number" value="68"&gt;&lt;/td&gt;&lt;td class="line-content"&gt;<text:tab/><text:tab/><text:tab/>&lt;span class="html-tag"&gt;&amp;lt;td &lt;span class="html-attribute-name"&gt;width&lt;/span&gt;="&lt;span class="html-attribute-value"&gt;249&lt;/span&gt;" &lt;span class="html-attribute-name"&gt;style&lt;/span&gt;="&lt;span class="html-attribute-value"&gt;border-top: 2.50pt double #000000; border-bottom: 2.50pt double #000000; border-left: 2.50pt double #000000; border-right: none; padding-top: 0.05cm; padding-bottom: 0.05cm; padding-left: 0.05cm; padding-right: 0cm&lt;/span&gt;"&amp;gt;&lt;/span&gt;&lt;span class="html-tag"&gt;&amp;lt;p &lt;span class="html-attribute-name"&gt;style&lt;/span&gt;="&lt;span class="html-attribute-value"&gt;margin-bottom: 0cm&lt;/span&gt;"&amp;gt;&lt;/span&gt;&lt;/td&gt;&lt;/tr&gt;&lt;tr&gt;&lt;td class="line-number" value="69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&lt;span class="html-tag"&gt;&amp;lt;b&amp;gt;&lt;/span&gt;ALBUM&lt;span class="html-tag"&gt;&amp;lt;/b&amp;gt;&lt;/span&gt;&lt;span class="html-tag"&gt;&amp;lt;/font&amp;gt;&lt;/span&gt;&lt;span class="html-tag"&gt;&amp;lt;/font&amp;gt;&lt;/span&gt;&lt;span class="html-tag"&gt;&amp;lt;/p&amp;gt;&lt;/span&gt;&lt;/td&gt;&lt;/tr&gt;&lt;tr&gt;&lt;td class="line-number" value="70"&gt;&lt;/td&gt;&lt;td class="line-content"&gt;<text:tab/><text:tab/><text:tab/><text:tab/>&lt;span class="html-tag"&gt;&amp;lt;p&amp;gt;&lt;/span&gt;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(Titres)&lt;span class="html-tag"&gt;&amp;lt;/font&amp;gt;&lt;/span&gt;&lt;span class="html-tag"&gt;&amp;lt;/font&amp;gt;&lt;/span&gt;&lt;span class="html-tag"&gt;&amp;lt;/p&amp;gt;&lt;/span&gt;&lt;/td&gt;&lt;/tr&gt;&lt;tr&gt;&lt;td class="line-number" value="71"&gt;&lt;/td&gt;&lt;td class="line-content"&gt;<text:tab/><text:tab/><text:tab/>&lt;span class="html-tag"&gt;&amp;lt;/td&amp;gt;&lt;/span&gt;&lt;/td&gt;&lt;/tr&gt;&lt;tr&gt;&lt;td class="line-number" value="72"&gt;&lt;/td&gt;&lt;td class="line-content"&gt;<text:tab/><text:tab/><text:tab/>&lt;span class="html-tag"&gt;&amp;lt;td &lt;span class="html-attribute-name"&gt;width&lt;/span&gt;="&lt;span class="html-attribute-value"&gt;156&lt;/span&gt;" &lt;span class="html-attribute-name"&gt;style&lt;/span&gt;="&lt;span class="html-attribute-value"&gt;border-top: 2.50pt double #000000; border-bottom: 2.50pt double #000000; border-left: 2.50pt double #000000; border-right: none; padding-top: 0.05cm; padding-bottom: 0.05cm; padding-left: 0.05cm; padding-right: 0cm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73"&gt;&lt;/td&gt;&lt;td class="line-content"&gt;<text:tab/><text:tab/><text:tab/><text:tab/>&lt;span class="html-tag"&gt;&amp;lt;br/&amp;gt;&lt;/span&gt;&lt;/td&gt;&lt;/tr&gt;&lt;tr&gt;&lt;td class="line-number" value="74"&gt;&lt;/td&gt;&lt;td class="line-content"&gt;&lt;br&gt;&lt;/td&gt;&lt;/tr&gt;&lt;tr&gt;&lt;td class="line-number" <text:soft-page-break/>value="75"&gt;&lt;/td&gt;&lt;td class="line-content"&gt;<text:tab/><text:tab/><text:tab/><text:tab/>&lt;span class="html-tag"&gt;&amp;lt;/p&amp;gt;&lt;/span&gt;&lt;/td&gt;&lt;/tr&gt;&lt;tr&gt;&lt;td class="line-number" value="76"&gt;&lt;/td&gt;&lt;td class="line-content"&gt;<text:tab/><text:tab/><text:tab/>&lt;span class="html-tag"&gt;&amp;lt;/td&amp;gt;&lt;/span&gt;&lt;/td&gt;&lt;/tr&gt;&lt;tr&gt;&lt;td class="line-number" value="77"&gt;&lt;/td&gt;&lt;td class="line-content"&gt;<text:tab/><text:tab/><text:tab/>&lt;span class="html-tag"&gt;&amp;lt;td &lt;span class="html-attribute-name"&gt;width&lt;/span&gt;="&lt;span class="html-attribute-value"&gt;41&lt;/span&gt;" &lt;span class="html-attribute-name"&gt;style&lt;/span&gt;="&lt;span class="html-attribute-value"&gt;border: 2.50pt double #000000; padding: 0.05cm&lt;/span&gt;" &lt;span class="html-attribute-name"&gt;sdval&lt;/span&gt;="&lt;span class="html-attribute-value"&gt;8888&lt;/span&gt;" &lt;span class="html-attribute-name"&gt;sdnum&lt;/span&gt;="&lt;span class="html-attribute-value"&gt;1036;&lt;/span&gt;"&amp;gt;&lt;/span&gt;&lt;span class="html-tag"&gt;&amp;lt;p &lt;span class="html-attribute-name"&gt;align&lt;/span&gt;="&lt;span class="html-attribute-value"&gt;center&lt;/span&gt;"&amp;gt;&lt;/span&gt;&lt;/td&gt;&lt;/tr&gt;&lt;tr&gt;&lt;td class="line-number" value="78"&gt;&lt;/td&gt;&lt;td class="line-content"&gt;<text:tab/><text:tab/><text:tab/><text:tab/>&lt;span class="html-tag"&gt;&amp;lt;font &lt;span class="html-attribute-name"&gt;face&lt;/span&gt;="&lt;span class="html-attribute-value"&gt;Times New Roman, serif&lt;/span&gt;"&amp;gt;&lt;/span&gt;&lt;span class="html-tag"&gt;&amp;lt;font &lt;span class="html-attribute-name"&gt;size&lt;/span&gt;="&lt;span class="html-attribute-value"&gt;2&lt;/span&gt;" &lt;span class="html-attribute-name"&gt;style&lt;/span&gt;="&lt;span class="html-attribute-value"&gt;font-size: 10pt&lt;/span&gt;"&amp;gt;&lt;/span&gt;8888&lt;span class="html-tag"&gt;&amp;lt;/font&amp;gt;&lt;/span&gt;&lt;span class="html-tag"&gt;&amp;lt;/font&amp;gt;&lt;/span&gt;&lt;span class="html-tag"&gt;&amp;lt;/p&amp;gt;&lt;/span&gt;&lt;/td&gt;&lt;/tr&gt;&lt;tr&gt;&lt;td class="line-number" value="79"&gt;&lt;/td&gt;&lt;td class="line-content"&gt;<text:tab/><text:tab/><text:tab/>&lt;span class="html-tag"&gt;&amp;lt;/td&amp;gt;&lt;/span&gt;&lt;/td&gt;&lt;/tr&gt;&lt;tr&gt;&lt;td class="line-number" value="80"&gt;&lt;/td&gt;&lt;td class="line-content"&gt;<text:tab/><text:tab/>&lt;span class="html-tag"&gt;&amp;lt;/tr&amp;gt;&lt;/span&gt;&lt;/td&gt;&lt;/tr&gt;&lt;tr&gt;&lt;td class="line-number" value="81"&gt;&lt;/td&gt;&lt;td class="line-content"&gt;<text:tab/>&lt;span class="html-tag"&gt;&amp;lt;/table&amp;gt;&lt;/span&gt;&lt;/td&gt;&lt;/tr&gt;&lt;tr&gt;&lt;td class="line-number" value="82"&gt;&lt;/td&gt;&lt;td class="line-content"&gt;&lt;span class="html-tag"&gt;&amp;lt;/center&amp;gt;&lt;/span&gt;&lt;/td&gt;&lt;/tr&gt;&lt;tr&gt;&lt;td class="line-number" value="83"&gt;&lt;/td&gt;&lt;td class="line-content"&gt;&lt;span class="html-tag"&gt;&amp;lt;p &lt;span class="html-attribute-name"&gt;align&lt;/span&gt;="&lt;span</text:p>
      <text:p text:style-name="Standard"><text:s/>class="html-attribute-value"&gt;center&lt;/span&gt;"&amp;gt;&lt;/span&gt;&lt;span class="html-tag"&gt;&amp;lt;a &lt;span class="html-attribute-name"&gt;href&lt;/span&gt;="&lt;a class="html-attribute-value html-external-link" target="_blank" href="file:///C:/Users/serge/Documents/Monola/labels2.htm" rel="noreferrer noopener"&gt;../../../../../Documents/Monola/labels2.htm&lt;/a&gt;"&amp;gt;&lt;/span&gt;&lt;/td&gt;&lt;/tr&gt;&lt;tr&gt;&lt;td class="line-number" value="84"&gt;&lt;/td&gt;&lt;td class="line-content"&gt; <text:s/>&lt;span class="html-tag"&gt;&amp;lt;img &lt;span class="html-attribute-name"&gt;src&lt;/span&gt;="&lt;a class="html-attribute-value html-resource-link" target="_blank" href="file:///C:/Users/serge/Documents/Monola/maqlabel_fichiers/image003.jpg" rel="noreferrer noopener"&gt;../../../../../Documents/Monola/maqlabel_fichiers/image003.jpg&lt;/a&gt;" &lt;span class="html-attribute-name"&gt;name&lt;/span&gt;="&lt;span class="html-attribute-value"&gt;Image1&lt;/span&gt;" &lt;span class="html-attribute-name"&gt;alt&lt;/span&gt;="&lt;span class="html-attribute-value"&gt;logolabe&lt;/span&gt;" &lt;span class="html-attribute-name"&gt;align&lt;/span&gt;="&lt;span class="html-attribute-value"&gt;bottom&lt;/span&gt;" &lt;span class="html-attribute-name"&gt;width&lt;/span&gt;="&lt;span class="html-attribute-value"&gt;112&lt;/span&gt;" &lt;span class="html-attribute-name"&gt;height&lt;/span&gt;="&lt;span class="html-attribute-value"&gt;108&lt;/span&gt;" &lt;span class="html-attribute-name"&gt;border&lt;/span&gt;="&lt;span class="html-attribute-value"&gt;0&lt;/span&gt;"/&amp;gt;&lt;/span&gt;&lt;/td&gt;&lt;/tr&gt;&lt;tr&gt;&lt;td class="line-number" value="85"&gt;&lt;/td&gt;&lt;td class="line-content"&gt;&lt;span class="html-tag"&gt;&amp;lt;/a&amp;gt;&lt;/span&gt;&lt;/td&gt;&lt;/tr&gt;&lt;tr&gt;&lt;td class="line-number" value="86"&gt;&lt;/td&gt;&lt;td class="line-content"&gt;&lt;span class="html-tag"&gt;&amp;lt;a &lt;span class="html-attribute-name"&gt;href&lt;/span&gt;="&lt;a class="html-attribute-value html-external-link" target="_blank" href="file:///C:/Users/serge/Documents/Monola/labels2.htm" rel="noreferrer noopener"&gt;../../../../../Documents/Monola/labels2.htm&lt;/a&gt;"&amp;gt;&lt;/span&gt;&lt;/td&gt;&lt;/tr&gt;&lt;tr&gt;&lt;td class="line-number" value="87"&gt;&lt;/td&gt;&lt;td class="line-content"&gt;&lt;span class="html-tag"&gt;&amp;lt;/a&amp;gt;&lt;/span&gt;&lt;/td&gt;&lt;/tr&gt;&lt;tr&gt;&lt;td class="line-number" value="88"&gt;&lt;/td&gt;&lt;td class="line-content"&gt;&lt;span class="html-tag"&gt;&amp;lt;/p&amp;gt;&lt;/span&gt;&lt;/td&gt;&lt;/tr&gt;&lt;tr&gt;&lt;td class="line-number" value="89"&gt;&lt;/td&gt;&lt;td class="line-content"&gt;&lt;span class="html-tag"&gt;&amp;lt;/body&amp;gt;&lt;/span&gt;&lt;/td&gt;&lt;/tr&gt;&lt;tr&gt;&lt;td class="line-number" value="90"&gt;&lt;/td&gt;&lt;td class="line-content"&gt;&lt;span class="html-tag"&gt;&amp;lt;/html&amp;gt;&lt;/span&gt;&lt;span class="html-end-of-file"&gt;&lt;/span&gt;&lt;/td&gt;&lt;/tr&gt;&lt;/tbody&gt;&lt;/table&gt;&lt;/body&gt;&lt;/html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09:23:23.517000000</meta:creation-date>
    <dc:date>2024-03-28T09:27:01.973000000</dc:date>
    <meta:editing-duration>PT3M38S</meta:editing-duration>
    <meta:editing-cycles>1</meta:editing-cycles>
    <meta:document-statistic meta:table-count="0" meta:image-count="0" meta:object-count="0" meta:page-count="6" meta:paragraph-count="4" meta:word-count="1004" meta:character-count="32222" meta:non-whitespace-character-count="31139"/>
    <meta:generator>LibreOffice/7.5.9.2$Windows_X86_64 LibreOffice_project/cdeefe45c17511d326101eed8008ac4092f278a9</meta:generator>
  </office:meta>
</office:document-meta>
</file>