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1.378cm"/>
    </style:style>
    <style:style style:name="co3" style:family="table-column">
      <style:table-column-properties fo:break-before="auto" style:column-width="2.535cm"/>
    </style:style>
    <style:style style:name="co4" style:family="table-column">
      <style:table-column-properties fo:break-before="auto" style:column-width="1.06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4.66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3.85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Heading_20_1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9" style:family="table-cell" style:parent-style-name="Accent_20_3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2" style:family="table-cell" style:parent-style-name="POS_23_" style:data-style-name="N0"/>
    <style:style style:name="ce23" style:family="table-cell" style:parent-style-name="iNPUTs" style:data-style-name="N258">
      <style:text-properties fo:font-style="italic" style:font-style-asian="italic" style:font-style-complex="italic"/>
    </style:style>
    <style:style style:name="ce24" style:family="table-cell" style:parent-style-name="Default" style:data-style-name="N258"/>
    <style:style style:name="ce25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/>
    <style:style style:name="ce27" style:family="table-cell" style:parent-style-name="POS_23_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AUTOR">
      <style:table-cell-properties style:cell-protect="none" style:print-content="true"/>
    </style:style>
    <style:style style:name="ce8" style:family="table-cell" style:parent-style-name="DATUM" style:data-style-name="N37"/>
    <style:style style:name="ce30" style:family="table-cell" style:parent-style-name="_30__5f_AA_3a_AZ_5f_fett">
      <style:table-cell-properties fo:border-bottom="none" fo:border-left="0.06pt solid #0000cc" fo:border-right="none" fo:border-top="0.06pt solid #0000cc"/>
    </style:style>
    <style:style style:name="ce31" style:family="table-cell" style:parent-style-name="_30__5f_AA_3a_AZ">
      <style:table-cell-properties fo:border-bottom="0.06pt solid #0000cc" fo:border-left="0.06pt solid #0000cc" fo:border-right="none" fo:border-top="none"/>
    </style:style>
    <style:style style:name="ce32" style:family="table-cell" style:parent-style-name="_30__5f_AA_3a_AZ_5f_fett">
      <style:table-cell-properties fo:border-bottom="none" fo:border-left="none" fo:border-right="none" fo:border-top="0.06pt solid #0000cc"/>
    </style:style>
    <style:style style:name="ce33" style:family="table-cell" style:parent-style-name="_30__5f_AA_3a_AZ">
      <style:table-cell-properties fo:border-bottom="0.06pt solid #0000cc" fo:border-left="none" fo:border-right="none" fo:border-top="none"/>
    </style:style>
    <style:style style:name="ce34" style:family="table-cell" style:parent-style-name="_30__5f_AA_3a_AZ_5f_fett">
      <style:table-cell-properties fo:border-bottom="none" fo:border-left="none" fo:border-right="0.06pt solid #0000cc" fo:border-top="0.06pt solid #0000cc"/>
    </style:style>
    <style:style style:name="ce35" style:family="table-cell" style:parent-style-name="_30__5f_AA_3a_AZ">
      <style:table-cell-properties fo:border-bottom="0.06pt solid #0000cc" fo:border-left="none" fo:border-right="0.06pt solid #0000cc" fo:border-top="none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38" style:family="table-cell" style:parent-style-name="iNPUTs" style:data-style-name="N258">
      <style:text-properties fo:font-style="normal" style:font-style-asian="normal" style:font-style-complex="normal"/>
    </style:style>
    <style:style style:name="ce39" style:family="table-cell" style:parent-style-name="Neutral" style:data-style-name="N258">
      <style:map style:condition="cell-content()&lt;[$'TAB-de_Delta-steps'.C$9]" style:apply-style-name="Bad" style:base-cell-address="'TAB-de_Delta-steps'.C10"/>
    </style:style>
    <style:style style:name="ce40" style:family="table-cell" style:parent-style-name="Neutral" style:data-style-name="N258">
      <style:text-properties style:font-style-asian="normal" style:font-style-complex="normal"/>
      <style:map style:condition="cell-content()&lt;[$'TAB-de_Delta-steps'.C$9]" style:apply-style-name="Bad" style:base-cell-address="'TAB-de_Delta-steps'.C1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3,100)" table:allow-empty-cell="false" table:base-cell-address="'TAB-en_Delta-steps'.I9">
          <table:help-message table:title="gültiger Bereich" table:display="true">
            <text:p>min.: 3</text:p>
            <text:p>max.: 100</text:p>
          </table:help-message>
          <table:error-message table:message-type="stop" table:title="ungültiger Wert" table:display="true">
            <text:p>&lt; 3</text:p>
            <text:p>oder</text:p>
            <text:p>&gt; 100</text:p>
          </table:error-message>
        </table:content-validation>
        <table:content-validation table:name="val2" table:condition="of:cell-content-is-in-list([$'TAB-en_Delta-steps'.$L$13:.$Q$13])" table:allow-empty-cell="false" table:display-list="unsorted" table:base-cell-address="'TAB-en_Delta-steps'.F13">
          <table:help-message table:title="spezielle Werte:" table:display="true">
            <text:p>a] SQUARE ROOT(2) = 1,414213…</text:p>
            <text:p>b] SQUARE ROOT(3) = 1,732050…</text:p>
            <text:p>c] e = 2,718281…</text:p>
            <text:p>d] pi = 3,141592…</text:p>
          </table:help-message>
          <table:error-message table:message-type="information" table:title="jede positive Zahl" table:display="true">
            <text:p>—</text:p>
          </table:error-message>
        </table:content-validation>
        <table:content-validation table:name="val3" table:condition="of:cell-content-is-in-list([$'TAB-en_Delta-steps'.$L$13:.$P$13])" table:allow-empty-cell="false" table:display-list="unsorted" table:base-cell-address="'TAB-en_Delta-steps'.I13">
          <table:help-message table:display="true">
            <text:p>a] SQUARE ROOT(2) = 1,414213…</text:p>
            <text:p>b] SQUARE ROOT(3) = 1,732050…</text:p>
            <text:p>c] e = 2,718281…</text:p>
            <text:p>d] pi = 3,141592…</text:p>
          </table:help-message>
          <table:error-message table:message-type="information" table:title="gültige Werte" table:display="true">
            <text:p>größer als 1 !</text:p>
          </table:error-message>
        </table:content-validation>
        <table:content-validation table:name="val4" table:condition="of:cell-content-is-decimal-number() and cell-content-is-between(3,120)" table:allow-empty-cell="false" table:base-cell-address="'TAB-de_Delta-steps'.I9">
          <table:help-message table:title="gültiger Bereich" table:display="true">
            <text:p>min.: 3</text:p>
            <text:p>max.: 120</text:p>
          </table:help-message>
          <table:error-message table:message-type="stop" table:title="ungültiger Wert" table:display="true">
            <text:p>&lt; 3</text:p>
            <text:p>oder</text:p>
            <text:p>&gt; 120</text:p>
          </table:error-message>
        </table:content-validation>
      </table:content-validations>
      <table:table table:name="TAB-en_Delta-step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2" table:default-cell-style-name="ce18"/>
        <table:table-column table:style-name="co5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table:style-name="ce1" office:value-type="string" calcext:value-type="string">
            <text:p>LibreOffice-CALC <text:s/>⁙ <text:s/>v.25.2.1.2 <text:s/>⁙ <text:s/>macOS 15.5 „Sequoia“</text:p>
          </table:table-cell>
          <table:table-cell table:number-columns-repeated="10"/>
          <table:table-cell table:style-name="AUTOR"/>
          <table:table-cell table:number-columns-repeated="5"/>
        </table:table-row>
        <table:table-row table:style-name="ro2">
          <table:table-cell table:style-name="Heading_20_2" office:value-type="string" calcext:value-type="string">
            <text:p>sukzessive approximation <text:s/>⁙ <text:s/>gradual increase/approach to limit</text:p>
          </table:table-cell>
          <table:table-cell table:number-columns-repeated="10"/>
          <table:table-cell table:style-name="ce7" table:number-columns-spanned="1" table:number-rows-spanned="2"/>
          <table:table-cell table:number-columns-repeated="5"/>
        </table:table-row>
        <table:table-row table:style-name="ro3">
          <table:table-cell table:style-name="Überschrift_20_3"/>
          <table:table-cell table:number-columns-repeated="10"/>
          <table:covered-table-cell/>
          <table:table-cell table:number-columns-repeated="5"/>
        </table:table-row>
        <table:table-row table:style-name="ro3">
          <table:table-cell table:style-name="Überschrift_20_4" office:value-type="string" calcext:value-type="string">
            <text:p>gradual increase: a] regular-linear ⋎ b] exponential ⋎ c] logarithmic</text:p>
          </table:table-cell>
          <table:table-cell table:number-columns-repeated="10"/>
          <table:table-cell table:style-name="ce8" office:value-type="string" calcext:value-type="string">
            <text:p>5.AUG.2025</text:p>
          </table:table-cell>
          <table:table-cell table:number-columns-repeated="5"/>
        </table:table-row>
        <table:table-row table:style-name="ro4">
          <table:table-cell table:number-columns-repeated="17"/>
        </table:table-row>
        <table:table-row table:style-name="ro3">
          <table:table-cell table:number-columns-repeated="17"/>
        </table:table-row>
        <table:table-row table:style-name="ro3">
          <table:table-cell table:style-name="ce3" office:value-type="string" calcext:value-type="string">
            <text:p>starting value @ step #0:</text:p>
          </table:table-cell>
          <table:table-cell office:value-type="string" calcext:value-type="string">
            <text:p>y<text:span text:style-name="T1">0</text:span></text:p>
          </table:table-cell>
          <table:table-cell table:style-name="iNPUTs" office:value-type="float" office:value="30" calcext:value-type="float">
            <text:p>30</text:p>
          </table:table-cell>
          <table:table-cell office:value-type="string" calcext:value-type="string">
            <text:p>min.</text:p>
          </table:table-cell>
          <table:table-cell/>
          <table:table-cell table:style-name="iNPUTs" office:value-type="float" office:value="1" calcext:value-type="float">
            <text:p>1</text:p>
          </table:table-cell>
          <table:table-cell office:value-type="string" calcext:value-type="string">
            <text:p>min.</text:p>
          </table:table-cell>
          <table:table-cell/>
          <table:table-cell table:style-name="iNPUTs" office:value-type="float" office:value="0" calcext:value-type="float">
            <text:p>0</text:p>
          </table:table-cell>
          <table:table-cell office:value-type="string" calcext:value-type="string">
            <text:p>min.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ending value @ step #Z:</text:p>
          </table:table-cell>
          <table:table-cell office:value-type="string" calcext:value-type="string">
            <text:p>y<text:span text:style-name="T1">max</text:span></text:p>
          </table:table-cell>
          <table:table-cell table:style-name="iNPUTs" office:value-type="float" office:value="65" calcext:value-type="float">
            <text:p>65</text:p>
          </table:table-cell>
          <table:table-cell office:value-type="string" calcext:value-type="string">
            <text:p>max.</text:p>
          </table:table-cell>
          <table:table-cell/>
          <table:table-cell table:style-name="iNPUTs" office:value-type="float" office:value="9000" calcext:value-type="float">
            <text:p>9000</text:p>
          </table:table-cell>
          <table:table-cell office:value-type="string" calcext:value-type="string">
            <text:p>max.</text:p>
          </table:table-cell>
          <table:table-cell/>
          <table:table-cell table:style-name="iNPUTs" office:value-type="float" office:value="9.1" calcext:value-type="float">
            <text:p>9,1</text:p>
          </table:table-cell>
          <table:table-cell office:value-type="string" calcext:value-type="string">
            <text:p>max.</text:p>
          </table:table-cell>
          <table:table-cell table:number-columns-repeated="7"/>
        </table:table-row>
        <table:table-row table:style-name="ro3">
          <table:table-cell table:style-name="ce6" office:value-type="string" calcext:value-type="string">
            <text:p>max. number of steps #n:</text:p>
          </table:table-cell>
          <table:table-cell table:style-name="ce18" office:value-type="string" calcext:value-type="string">
            <text:p>№</text:p>
          </table:table-cell>
          <table:table-cell table:style-name="ce23" table:content-validation-name="val1" office:value-type="float" office:value="25" calcext:value-type="float">
            <text:p>#25</text:p>
          </table:table-cell>
          <table:table-cell table:number-columns-repeated="2"/>
          <table:table-cell table:style-name="ce23" table:content-validation-name="val1" office:value-type="float" office:value="15" calcext:value-type="float">
            <text:p>#15</text:p>
          </table:table-cell>
          <table:table-cell table:number-columns-repeated="2"/>
          <table:table-cell table:style-name="ce23" table:content-validation-name="val1" office:value-type="float" office:value="100" calcext:value-type="float">
            <text:p>#100</text:p>
          </table:table-cell>
          <table:table-cell table:number-columns-repeated="8"/>
        </table:table-row>
        <table:table-row table:style-name="ro3">
          <table:table-cell table:style-name="ce3"/>
          <table:table-cell table:number-columns-repeated="16"/>
        </table:table-row>
        <table:table-row table:style-name="ro3">
          <table:table-cell table:style-name="ce3" office:value-type="string" calcext:value-type="string">
            <text:p>last step #n ≤ ending value</text:p>
          </table:table-cell>
          <table:table-cell table:style-name="ce18" office:value-type="string" calcext:value-type="string">
            <text:p>#n<text:span text:style-name="T1">max</text:span></text:p>
          </table:table-cell>
          <table:table-cell table:style-name="ce24"/>
          <table:table-cell table:number-columns-repeated="14"/>
        </table:table-row>
        <table:table-row table:style-name="ro3">
          <table:table-cell table:style-name="ce3" office:value-type="string" calcext:value-type="string">
            <text:p>Δ-value between steps:</text:p>
          </table:table-cell>
          <table:table-cell office:value-type="string" calcext:value-type="string">
            <text:p>Δy</text:p>
          </table:table-cell>
          <table:table-cell table:style-name="iNPUTs" office:value-type="float" office:value="2" calcext:value-type="float">
            <text:p>2</text:p>
          </table:table-cell>
          <table:table-cell/>
          <table:table-cell table:style-name="Default"/>
          <table:table-cell table:number-columns-repeated="6"/>
          <table:table-cell table:style-name="ce30" office:value-type="string" calcext:value-type="string">
            <text:p>√2</text:p>
          </table:table-cell>
          <table:table-cell table:style-name="ce32" office:value-type="string" calcext:value-type="string">
            <text:p>√3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π</text:p>
          </table:table-cell>
          <table:table-cell table:style-name="ce34"/>
          <table:table-cell table:style-name="_30__5f_AA_3a_AZ_5f_fett"/>
        </table:table-row>
        <table:table-row table:style-name="ro3">
          <table:table-cell table:style-name="ce3" office:value-type="string" calcext:value-type="string">
            <text:p>base:</text:p>
          </table:table-cell>
          <table:table-cell table:number-columns-repeated="3"/>
          <table:table-cell table:style-name="ce9" office:value-type="string" calcext:value-type="string">
            <text:p>b</text:p>
          </table:table-cell>
          <table:table-cell table:style-name="iNPUT_5f_select" table:content-validation-name="val2" office:value-type="float" office:value="0.001" calcext:value-type="float">
            <text:p>0,001</text:p>
          </table:table-cell>
          <table:table-cell/>
          <table:table-cell table:style-name="ce9" office:value-type="string" calcext:value-type="string">
            <text:p>b</text:p>
          </table:table-cell>
          <table:table-cell table:style-name="iNPUT_5f_select" table:content-validation-name="val3" office:value-type="float" office:value="1.73205080756888" calcext:value-type="float">
            <text:p>1,73205080756888</text:p>
          </table:table-cell>
          <table:table-cell table:number-columns-repeated="2"/>
          <table:table-cell table:style-name="ce31" table:formula="of:=2^(1/2)" office:value-type="float" office:value="1.4142135623731" calcext:value-type="float">
            <text:p>1,4142135623731</text:p>
          </table:table-cell>
          <table:table-cell table:style-name="ce33" table:formula="of:=3^(1/2)" office:value-type="float" office:value="1.73205080756888" calcext:value-type="float">
            <text:p>1,73205080756888</text:p>
          </table:table-cell>
          <table:table-cell table:style-name="ce33" table:formula="of:=EXP(1)" office:value-type="float" office:value="2.71828182845905" calcext:value-type="float">
            <text:p>2,71828182845905</text:p>
          </table:table-cell>
          <table:table-cell table:style-name="ce33" table:formula="of:=PI()" office:value-type="float" office:value="3.14159265358979" calcext:value-type="float">
            <text:p>3,14159265358979</text:p>
          </table:table-cell>
          <table:table-cell table:style-name="ce35"/>
          <table:table-cell table:style-name="_30__5f_AA_3a_AZ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style-name="ce9" table:formula="of:=IFNA(INDEX([.$L12:.$P12];MATCH([.F13];[.$L13:.$P13];0));&quot;&quot;)">
            <text:p/>
          </table:table-cell>
          <table:table-cell table:number-columns-repeated="2"/>
          <table:table-cell table:style-name="ce9" table:formula="of:=IFNA(INDEX([.$L12:.$P12];MATCH([.I13];[.$L13:.$P13];0));&quot;&quot;)" office:value-type="string" office:string-value="√3" calcext:value-type="string">
            <text:p>√3</text:p>
          </table:table-cell>
          <table:table-cell table:number-columns-repeated="8"/>
        </table:table-row>
        <table:table-row table:style-name="ro3">
          <table:table-cell table:style-name="ce3"/>
          <table:table-cell table:number-columns-repeated="16"/>
        </table:table-row>
        <table:table-row table:style-name="ro3" table:number-rows-repeated="2">
          <table:table-cell table:number-columns-repeated="17"/>
        </table:table-row>
        <table:table-row table:style-name="ro3">
          <table:table-cell/>
          <table:table-cell table:style-name="POS_23_" office:value-type="string" calcext:value-type="string">
            <text:p>step №</text:p>
          </table:table-cell>
          <table:table-cell table:style-name="Accent_20_1" office:value-type="string" calcext:value-type="string">
            <text:p>regular-linear</text:p>
          </table:table-cell>
          <table:table-cell/>
          <table:table-cell table:style-name="ce27" table:formula="of:=[.B18]" office:value-type="string" office:string-value="step №" calcext:value-type="string">
            <text:p>step №</text:p>
          </table:table-cell>
          <table:table-cell table:style-name="Accent_20_1" office:value-type="string" calcext:value-type="string">
            <text:p>exponential</text:p>
          </table:table-cell>
          <table:table-cell/>
          <table:table-cell table:style-name="ce27" table:formula="of:=[.E18]" office:value-type="string" office:string-value="step №" calcext:value-type="string">
            <text:p>step №</text:p>
          </table:table-cell>
          <table:table-cell table:style-name="Accent_20_1" office:value-type="string" calcext:value-type="string">
            <text:p>logarithmic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formula:</text:p>
          </table:table-cell>
          <table:table-cell table:style-name="ce19" office:value-type="string" calcext:value-type="string">
            <text:p>#n</text:p>
          </table:table-cell>
          <table:table-cell table:style-name="ce25" office:value-type="string" calcext:value-type="string">
            <text:p>y = n<text:span text:style-name="T1">0</text:span> + #n ⋅ Δn</text:p>
          </table:table-cell>
          <table:table-cell/>
          <table:table-cell table:style-name="ce19" table:formula="of:=[.B19]" office:value-type="string" office:string-value="#n" calcext:value-type="string">
            <text:p>#n</text:p>
          </table:table-cell>
          <table:table-cell table:style-name="ce25" office:value-type="string" calcext:value-type="string">
            <text:p>y = y<text:span text:style-name="T1">0</text:span> + b ^ #n</text:p>
          </table:table-cell>
          <table:table-cell/>
          <table:table-cell table:style-name="ce19" table:formula="of:=[.E19]" office:value-type="string" office:string-value="#n" calcext:value-type="string">
            <text:p>#n</text:p>
          </table:table-cell>
          <table:table-cell table:style-name="ce25" office:value-type="string" calcext:value-type="string">
            <text:p>y = y<text:span text:style-name="T1">0</text:span> + log<text:span text:style-name="T1">b</text:span>(#n)</text:p>
          </table:table-cell>
          <table:table-cell table:number-columns-repeated="8"/>
        </table:table-row>
        <table:table-row table:style-name="ro3">
          <table:table-cell/>
          <table:table-cell table:style-name="POS_23_" office:value-type="float" office:value="0" calcext:value-type="float">
            <text:p>0</text:p>
          </table:table-cell>
          <table:table-cell table:style-name="ce16" table:formula="of:=[.C7]" office:value-type="float" office:value="30" calcext:value-type="float">
            <text:p>30</text:p>
          </table:table-cell>
          <table:table-cell/>
          <table:table-cell table:style-name="POS_23_" office:value-type="float" office:value="0" calcext:value-type="float">
            <text:p>0</text:p>
          </table:table-cell>
          <table:table-cell table:formula="of:=[.F7]"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/>
          <table:table-cell table:style-name="POS_23_" table:formula="of:=IF([.B20]&lt;[.C$9];[.B20]+1;&quot;–&quot;)" office:value-type="float" office:value="1" calcext:value-type="float">
            <text:p>1</text:p>
          </table:table-cell>
          <table:table-cell table:style-name="ce16" table:formula="of:=COM.MICROSOFT.IFS([.B21]=&quot;–&quot;;&quot;–&quot;;AND(ISNUMBER([.B21]);([.B21]*[.C$12]+[.C$7])&lt;[.C$8]);[.B21]*[.C$12]+[.C$7];1=1;&quot;&gt; n(max)!&quot;)" office:value-type="float" office:value="32" calcext:value-type="float">
            <text:p>32</text:p>
          </table:table-cell>
          <table:table-cell/>
          <table:table-cell table:style-name="POS_23_" table:formula="of:=IF([.E20]&lt;[.F$9];[.E20]+1;&quot;–&quot;)" office:value-type="float" office:value="1" calcext:value-type="float">
            <text:p>1</text:p>
          </table:table-cell>
          <table:table-cell table:formula="of:=COM.MICROSOFT.IFS([.E21]=&quot;–&quot;;&quot;–&quot;;AND(ISNUMBER([.E21]);([.F$7]+[.F$13]^[.E21])&lt;[.F$8]);ROUND([.F$7]+[.F$13]^[.E21];9);1=1;&quot;&gt; n(max)!&quot;)" office:value-type="float" office:value="1.001" calcext:value-type="float">
            <text:p>1,001</text:p>
          </table:table-cell>
          <table:table-cell/>
          <table:table-cell table:style-name="POS_23_" table:formula="of:=IF([.H20]&lt;[.I$9];[.H20]+1;&quot;–&quot;)" office:value-type="float" office:value="1" calcext:value-type="float">
            <text:p>1</text:p>
          </table:table-cell>
          <table:table-cell table:formula="of:=COM.MICROSOFT.IFS([.H21]=&quot;–&quot;;&quot;–&quot;;AND(ISNUMBER([.H21]);([.I$7]+LOG([.H21];[.I$13]))&lt;[.I$8]);[.I$7]+LOG([.H21];[.I$13]);1=1;&quot;&gt; n(max)!&quot;)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1]&lt;[.C$9];[.B21]+1;&quot;–&quot;)" office:value-type="float" office:value="2" calcext:value-type="float">
            <text:p>2</text:p>
          </table:table-cell>
          <table:table-cell table:style-name="ce16" table:formula="of:=COM.MICROSOFT.IFS([.B22]=&quot;–&quot;;&quot;–&quot;;AND(ISNUMBER([.B22]);([.B22]*[.C$12]+[.C$7])&lt;[.C$8]);[.B22]*[.C$12]+[.C$7];1=1;&quot;&gt; n(max)!&quot;)" office:value-type="float" office:value="34" calcext:value-type="float">
            <text:p>34</text:p>
          </table:table-cell>
          <table:table-cell/>
          <table:table-cell table:style-name="POS_23_" table:formula="of:=IF([.E21]&lt;[.F$9];[.E21]+1;&quot;–&quot;)" office:value-type="float" office:value="2" calcext:value-type="float">
            <text:p>2</text:p>
          </table:table-cell>
          <table:table-cell table:formula="of:=COM.MICROSOFT.IFS([.E22]=&quot;–&quot;;&quot;–&quot;;AND(ISNUMBER([.E22]);([.F$7]+[.F$13]^[.E22])&lt;[.F$8]);ROUND([.F$7]+[.F$13]^[.E22];9);1=1;&quot;&gt; n(max)!&quot;)" office:value-type="float" office:value="1.000001" calcext:value-type="float">
            <text:p>1,000001</text:p>
          </table:table-cell>
          <table:table-cell/>
          <table:table-cell table:style-name="POS_23_" table:formula="of:=IF([.H21]&lt;[.I$9];[.H21]+1;&quot;–&quot;)" office:value-type="float" office:value="2" calcext:value-type="float">
            <text:p>2</text:p>
          </table:table-cell>
          <table:table-cell table:formula="of:=COM.MICROSOFT.IFS([.H22]=&quot;–&quot;;&quot;–&quot;;AND(ISNUMBER([.H22]);([.I$7]+LOG([.H22];[.I$13]))&lt;[.I$8]);ROUND([.I$7]+LOG([.H22];[.I$13]);9);1=1;&quot;&gt; n(max)!&quot;)" office:value-type="float" office:value="1.261859507" calcext:value-type="float">
            <text:p>1,261859507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2]&lt;[.C$9];[.B22]+1;&quot;–&quot;)" office:value-type="float" office:value="3" calcext:value-type="float">
            <text:p>3</text:p>
          </table:table-cell>
          <table:table-cell table:style-name="ce16" table:formula="of:=COM.MICROSOFT.IFS([.B23]=&quot;–&quot;;&quot;–&quot;;AND(ISNUMBER([.B23]);([.B23]*[.C$12]+[.C$7])&lt;[.C$8]);[.B23]*[.C$12]+[.C$7];1=1;&quot;&gt; n(max)!&quot;)" office:value-type="float" office:value="36" calcext:value-type="float">
            <text:p>36</text:p>
          </table:table-cell>
          <table:table-cell/>
          <table:table-cell table:style-name="POS_23_" table:formula="of:=IF([.E22]&lt;[.F$9];[.E22]+1;&quot;–&quot;)" office:value-type="float" office:value="3" calcext:value-type="float">
            <text:p>3</text:p>
          </table:table-cell>
          <table:table-cell table:formula="of:=COM.MICROSOFT.IFS([.E23]=&quot;–&quot;;&quot;–&quot;;AND(ISNUMBER([.E23]);([.F$7]+[.F$13]^[.E23])&lt;[.F$8]);ROUND([.F$7]+[.F$13]^[.E23];9);1=1;&quot;&gt; n(max)!&quot;)" office:value-type="float" office:value="1.000000001" calcext:value-type="float">
            <text:p>1,000000001</text:p>
          </table:table-cell>
          <table:table-cell/>
          <table:table-cell table:style-name="POS_23_" table:formula="of:=IF([.H22]&lt;[.I$9];[.H22]+1;&quot;–&quot;)" office:value-type="float" office:value="3" calcext:value-type="float">
            <text:p>3</text:p>
          </table:table-cell>
          <table:table-cell table:formula="of:=COM.MICROSOFT.IFS([.H23]=&quot;–&quot;;&quot;–&quot;;AND(ISNUMBER([.H23]);([.I$7]+LOG([.H23];[.I$13]))&lt;[.I$8]);ROUND([.I$7]+LOG([.H23];[.I$13]);9);1=1;&quot;&gt; n(max)!&quot;)"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3]&lt;[.C$9];[.B23]+1;&quot;–&quot;)" office:value-type="float" office:value="4" calcext:value-type="float">
            <text:p>4</text:p>
          </table:table-cell>
          <table:table-cell table:style-name="ce16" table:formula="of:=COM.MICROSOFT.IFS([.B24]=&quot;–&quot;;&quot;–&quot;;AND(ISNUMBER([.B24]);([.B24]*[.C$12]+[.C$7])&lt;[.C$8]);[.B24]*[.C$12]+[.C$7];1=1;&quot;&gt; n(max)!&quot;)" office:value-type="float" office:value="38" calcext:value-type="float">
            <text:p>38</text:p>
          </table:table-cell>
          <table:table-cell/>
          <table:table-cell table:style-name="POS_23_" table:formula="of:=IF([.E23]&lt;[.F$9];[.E23]+1;&quot;–&quot;)" office:value-type="float" office:value="4" calcext:value-type="float">
            <text:p>4</text:p>
          </table:table-cell>
          <table:table-cell table:formula="of:=COM.MICROSOFT.IFS([.E24]=&quot;–&quot;;&quot;–&quot;;AND(ISNUMBER([.E24]);([.F$7]+[.F$13]^[.E24])&lt;[.F$8]);ROUND([.F$7]+[.F$13]^[.E24];9);1=1;&quot;&gt; n(max)!&quot;)" office:value-type="float" office:value="1" calcext:value-type="float">
            <text:p>1</text:p>
          </table:table-cell>
          <table:table-cell/>
          <table:table-cell table:style-name="POS_23_" table:formula="of:=IF([.H23]&lt;[.I$9];[.H23]+1;&quot;–&quot;)" office:value-type="float" office:value="4" calcext:value-type="float">
            <text:p>4</text:p>
          </table:table-cell>
          <table:table-cell table:formula="of:=COM.MICROSOFT.IFS([.H24]=&quot;–&quot;;&quot;–&quot;;AND(ISNUMBER([.H24]);([.I$7]+LOG([.H24];[.I$13]))&lt;[.I$8]);ROUND([.I$7]+LOG([.H24];[.I$13]);9);1=1;&quot;&gt; n(max)!&quot;)" office:value-type="float" office:value="2.523719014" calcext:value-type="float">
            <text:p>2,523719014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4]&lt;[.C$9];[.B24]+1;&quot;–&quot;)" office:value-type="float" office:value="5" calcext:value-type="float">
            <text:p>5</text:p>
          </table:table-cell>
          <table:table-cell table:style-name="ce16" table:formula="of:=COM.MICROSOFT.IFS([.B25]=&quot;–&quot;;&quot;–&quot;;AND(ISNUMBER([.B25]);([.B25]*[.C$12]+[.C$7])&lt;[.C$8]);[.B25]*[.C$12]+[.C$7];1=1;&quot;&gt; n(max)!&quot;)" office:value-type="float" office:value="40" calcext:value-type="float">
            <text:p>40</text:p>
          </table:table-cell>
          <table:table-cell/>
          <table:table-cell table:style-name="POS_23_" table:formula="of:=IF([.E24]&lt;[.F$9];[.E24]+1;&quot;–&quot;)" office:value-type="float" office:value="5" calcext:value-type="float">
            <text:p>5</text:p>
          </table:table-cell>
          <table:table-cell table:formula="of:=COM.MICROSOFT.IFS([.E25]=&quot;–&quot;;&quot;–&quot;;AND(ISNUMBER([.E25]);([.F$7]+[.F$13]^[.E25])&lt;[.F$8]);ROUND([.F$7]+[.F$13]^[.E25];9);1=1;&quot;&gt; n(max)!&quot;)" office:value-type="float" office:value="1" calcext:value-type="float">
            <text:p>1</text:p>
          </table:table-cell>
          <table:table-cell/>
          <table:table-cell table:style-name="POS_23_" table:formula="of:=IF([.H24]&lt;[.I$9];[.H24]+1;&quot;–&quot;)" office:value-type="float" office:value="5" calcext:value-type="float">
            <text:p>5</text:p>
          </table:table-cell>
          <table:table-cell table:formula="of:=COM.MICROSOFT.IFS([.H25]=&quot;–&quot;;&quot;–&quot;;AND(ISNUMBER([.H25]);([.I$7]+LOG([.H25];[.I$13]))&lt;[.I$8]);ROUND([.I$7]+LOG([.H25];[.I$13]);9);1=1;&quot;&gt; n(max)!&quot;)" office:value-type="float" office:value="2.929947041" calcext:value-type="float">
            <text:p>2,929947041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5]&lt;[.C$9];[.B25]+1;&quot;–&quot;)" office:value-type="float" office:value="6" calcext:value-type="float">
            <text:p>6</text:p>
          </table:table-cell>
          <table:table-cell table:style-name="ce16" table:formula="of:=COM.MICROSOFT.IFS([.B26]=&quot;–&quot;;&quot;–&quot;;AND(ISNUMBER([.B26]);([.B26]*[.C$12]+[.C$7])&lt;[.C$8]);[.B26]*[.C$12]+[.C$7];1=1;&quot;&gt; n(max)!&quot;)" office:value-type="float" office:value="42" calcext:value-type="float">
            <text:p>42</text:p>
          </table:table-cell>
          <table:table-cell/>
          <table:table-cell table:style-name="POS_23_" table:formula="of:=IF([.E25]&lt;[.F$9];[.E25]+1;&quot;–&quot;)" office:value-type="float" office:value="6" calcext:value-type="float">
            <text:p>6</text:p>
          </table:table-cell>
          <table:table-cell table:formula="of:=COM.MICROSOFT.IFS([.E26]=&quot;–&quot;;&quot;–&quot;;AND(ISNUMBER([.E26]);([.F$7]+[.F$13]^[.E26])&lt;[.F$8]);ROUND([.F$7]+[.F$13]^[.E26];9);1=1;&quot;&gt; n(max)!&quot;)" office:value-type="float" office:value="1" calcext:value-type="float">
            <text:p>1</text:p>
          </table:table-cell>
          <table:table-cell/>
          <table:table-cell table:style-name="POS_23_" table:formula="of:=IF([.H25]&lt;[.I$9];[.H25]+1;&quot;–&quot;)" office:value-type="float" office:value="6" calcext:value-type="float">
            <text:p>6</text:p>
          </table:table-cell>
          <table:table-cell table:formula="of:=COM.MICROSOFT.IFS([.H26]=&quot;–&quot;;&quot;–&quot;;AND(ISNUMBER([.H26]);([.I$7]+LOG([.H26];[.I$13]))&lt;[.I$8]);ROUND([.I$7]+LOG([.H26];[.I$13]);9);1=1;&quot;&gt; n(max)!&quot;)" office:value-type="float" office:value="3.261859507" calcext:value-type="float">
            <text:p>3,261859507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6]&lt;[.C$9];[.B26]+1;&quot;–&quot;)" office:value-type="float" office:value="7" calcext:value-type="float">
            <text:p>7</text:p>
          </table:table-cell>
          <table:table-cell table:style-name="ce16" table:formula="of:=COM.MICROSOFT.IFS([.B27]=&quot;–&quot;;&quot;–&quot;;AND(ISNUMBER([.B27]);([.B27]*[.C$12]+[.C$7])&lt;[.C$8]);[.B27]*[.C$12]+[.C$7];1=1;&quot;&gt; n(max)!&quot;)" office:value-type="float" office:value="44" calcext:value-type="float">
            <text:p>44</text:p>
          </table:table-cell>
          <table:table-cell/>
          <table:table-cell table:style-name="POS_23_" table:formula="of:=IF([.E26]&lt;[.F$9];[.E26]+1;&quot;–&quot;)" office:value-type="float" office:value="7" calcext:value-type="float">
            <text:p>7</text:p>
          </table:table-cell>
          <table:table-cell table:formula="of:=COM.MICROSOFT.IFS([.E27]=&quot;–&quot;;&quot;–&quot;;AND(ISNUMBER([.E27]);([.F$7]+[.F$13]^[.E27])&lt;[.F$8]);ROUND([.F$7]+[.F$13]^[.E27];9);1=1;&quot;&gt; n(max)!&quot;)" office:value-type="float" office:value="1" calcext:value-type="float">
            <text:p>1</text:p>
          </table:table-cell>
          <table:table-cell/>
          <table:table-cell table:style-name="POS_23_" table:formula="of:=IF([.H26]&lt;[.I$9];[.H26]+1;&quot;–&quot;)" office:value-type="float" office:value="7" calcext:value-type="float">
            <text:p>7</text:p>
          </table:table-cell>
          <table:table-cell table:formula="of:=COM.MICROSOFT.IFS([.H27]=&quot;–&quot;;&quot;–&quot;;AND(ISNUMBER([.H27]);([.I$7]+LOG([.H27];[.I$13]))&lt;[.I$8]);ROUND([.I$7]+LOG([.H27];[.I$13]);9);1=1;&quot;&gt; n(max)!&quot;)" office:value-type="float" office:value="3.542487498" calcext:value-type="float">
            <text:p>3,542487498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7]&lt;[.C$9];[.B27]+1;&quot;–&quot;)" office:value-type="float" office:value="8" calcext:value-type="float">
            <text:p>8</text:p>
          </table:table-cell>
          <table:table-cell table:style-name="ce16" table:formula="of:=COM.MICROSOFT.IFS([.B28]=&quot;–&quot;;&quot;–&quot;;AND(ISNUMBER([.B28]);([.B28]*[.C$12]+[.C$7])&lt;[.C$8]);[.B28]*[.C$12]+[.C$7];1=1;&quot;&gt; n(max)!&quot;)" office:value-type="float" office:value="46" calcext:value-type="float">
            <text:p>46</text:p>
          </table:table-cell>
          <table:table-cell/>
          <table:table-cell table:style-name="POS_23_" table:formula="of:=IF([.E27]&lt;[.F$9];[.E27]+1;&quot;–&quot;)" office:value-type="float" office:value="8" calcext:value-type="float">
            <text:p>8</text:p>
          </table:table-cell>
          <table:table-cell table:formula="of:=COM.MICROSOFT.IFS([.E28]=&quot;–&quot;;&quot;–&quot;;AND(ISNUMBER([.E28]);([.F$7]+[.F$13]^[.E28])&lt;[.F$8]);ROUND([.F$7]+[.F$13]^[.E28];9);1=1;&quot;&gt; n(max)!&quot;)" office:value-type="float" office:value="1" calcext:value-type="float">
            <text:p>1</text:p>
          </table:table-cell>
          <table:table-cell/>
          <table:table-cell table:style-name="POS_23_" table:formula="of:=IF([.H27]&lt;[.I$9];[.H27]+1;&quot;–&quot;)" office:value-type="float" office:value="8" calcext:value-type="float">
            <text:p>8</text:p>
          </table:table-cell>
          <table:table-cell table:formula="of:=COM.MICROSOFT.IFS([.H28]=&quot;–&quot;;&quot;–&quot;;AND(ISNUMBER([.H28]);([.I$7]+LOG([.H28];[.I$13]))&lt;[.I$8]);ROUND([.I$7]+LOG([.H28];[.I$13]);9);1=1;&quot;&gt; n(max)!&quot;)" office:value-type="float" office:value="3.785578521" calcext:value-type="float">
            <text:p>3,785578521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8]&lt;[.C$9];[.B28]+1;&quot;–&quot;)" office:value-type="float" office:value="9" calcext:value-type="float">
            <text:p>9</text:p>
          </table:table-cell>
          <table:table-cell table:style-name="ce16" table:formula="of:=COM.MICROSOFT.IFS([.B29]=&quot;–&quot;;&quot;–&quot;;AND(ISNUMBER([.B29]);([.B29]*[.C$12]+[.C$7])&lt;[.C$8]);[.B29]*[.C$12]+[.C$7];1=1;&quot;&gt; n(max)!&quot;)" office:value-type="float" office:value="48" calcext:value-type="float">
            <text:p>48</text:p>
          </table:table-cell>
          <table:table-cell/>
          <table:table-cell table:style-name="POS_23_" table:formula="of:=IF([.E28]&lt;[.F$9];[.E28]+1;&quot;–&quot;)" office:value-type="float" office:value="9" calcext:value-type="float">
            <text:p>9</text:p>
          </table:table-cell>
          <table:table-cell table:formula="of:=COM.MICROSOFT.IFS([.E29]=&quot;–&quot;;&quot;–&quot;;AND(ISNUMBER([.E29]);([.F$7]+[.F$13]^[.E29])&lt;[.F$8]);ROUND([.F$7]+[.F$13]^[.E29];9);1=1;&quot;&gt; n(max)!&quot;)" office:value-type="float" office:value="1" calcext:value-type="float">
            <text:p>1</text:p>
          </table:table-cell>
          <table:table-cell/>
          <table:table-cell table:style-name="POS_23_" table:formula="of:=IF([.H28]&lt;[.I$9];[.H28]+1;&quot;–&quot;)" office:value-type="float" office:value="9" calcext:value-type="float">
            <text:p>9</text:p>
          </table:table-cell>
          <table:table-cell table:formula="of:=COM.MICROSOFT.IFS([.H29]=&quot;–&quot;;&quot;–&quot;;AND(ISNUMBER([.H29]);([.I$7]+LOG([.H29];[.I$13]))&lt;[.I$8]);ROUND([.I$7]+LOG([.H29];[.I$13]);9);1=1;&quot;&gt; n(max)!&quot;)"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9]&lt;[.C$9];[.B29]+1;&quot;–&quot;)" office:value-type="float" office:value="10" calcext:value-type="float">
            <text:p>10</text:p>
          </table:table-cell>
          <table:table-cell table:style-name="ce16" table:formula="of:=COM.MICROSOFT.IFS([.B30]=&quot;–&quot;;&quot;–&quot;;AND(ISNUMBER([.B30]);([.B30]*[.C$12]+[.C$7])&lt;[.C$8]);[.B30]*[.C$12]+[.C$7];1=1;&quot;&gt; n(max)!&quot;)" office:value-type="float" office:value="50" calcext:value-type="float">
            <text:p>50</text:p>
          </table:table-cell>
          <table:table-cell/>
          <table:table-cell table:style-name="POS_23_" table:formula="of:=IF([.E29]&lt;[.F$9];[.E29]+1;&quot;–&quot;)" office:value-type="float" office:value="10" calcext:value-type="float">
            <text:p>10</text:p>
          </table:table-cell>
          <table:table-cell table:formula="of:=COM.MICROSOFT.IFS([.E30]=&quot;–&quot;;&quot;–&quot;;AND(ISNUMBER([.E30]);([.F$7]+[.F$13]^[.E30])&lt;[.F$8]);ROUND([.F$7]+[.F$13]^[.E30];9);1=1;&quot;&gt; n(max)!&quot;)" office:value-type="float" office:value="1" calcext:value-type="float">
            <text:p>1</text:p>
          </table:table-cell>
          <table:table-cell/>
          <table:table-cell table:style-name="POS_23_" table:formula="of:=IF([.H29]&lt;[.I$9];[.H29]+1;&quot;–&quot;)" office:value-type="float" office:value="10" calcext:value-type="float">
            <text:p>10</text:p>
          </table:table-cell>
          <table:table-cell table:formula="of:=COM.MICROSOFT.IFS([.H30]=&quot;–&quot;;&quot;–&quot;;AND(ISNUMBER([.H30]);([.I$7]+LOG([.H30];[.I$13]))&lt;[.I$8]);ROUND([.I$7]+LOG([.H30];[.I$13]);9);1=1;&quot;&gt; n(max)!&quot;)" office:value-type="float" office:value="4.191806549" calcext:value-type="float">
            <text:p>4,191806549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30]&lt;[.C$9];[.B30]+1;&quot;–&quot;)" office:value-type="float" office:value="11" calcext:value-type="float">
            <text:p>11</text:p>
          </table:table-cell>
          <table:table-cell table:style-name="ce16" table:formula="of:=COM.MICROSOFT.IFS([.B31]=&quot;–&quot;;&quot;–&quot;;AND(ISNUMBER([.B31]);([.B31]*[.C$12]+[.C$7])&lt;[.C$8]);[.B31]*[.C$12]+[.C$7];1=1;&quot;&gt; n(max)!&quot;)" office:value-type="float" office:value="52" calcext:value-type="float">
            <text:p>52</text:p>
          </table:table-cell>
          <table:table-cell/>
          <table:table-cell table:style-name="POS_23_" table:formula="of:=IF([.E30]&lt;[.F$9];[.E30]+1;&quot;–&quot;)" office:value-type="float" office:value="11" calcext:value-type="float">
            <text:p>11</text:p>
          </table:table-cell>
          <table:table-cell table:formula="of:=COM.MICROSOFT.IFS([.E31]=&quot;–&quot;;&quot;–&quot;;AND(ISNUMBER([.E31]);([.F$7]+[.F$13]^[.E31])&lt;[.F$8]);ROUND([.F$7]+[.F$13]^[.E31];9);1=1;&quot;&gt; n(max)!&quot;)" office:value-type="float" office:value="1" calcext:value-type="float">
            <text:p>1</text:p>
          </table:table-cell>
          <table:table-cell/>
          <table:table-cell table:style-name="POS_23_" table:formula="of:=IF([.H30]&lt;[.I$9];[.H30]+1;&quot;–&quot;)" office:value-type="float" office:value="11" calcext:value-type="float">
            <text:p>11</text:p>
          </table:table-cell>
          <table:table-cell table:formula="of:=COM.MICROSOFT.IFS([.H31]=&quot;–&quot;;&quot;–&quot;;AND(ISNUMBER([.H31]);([.I$7]+LOG([.H31];[.I$13]))&lt;[.I$8]);ROUND([.I$7]+LOG([.H31];[.I$13]);9);1=1;&quot;&gt; n(max)!&quot;)" office:value-type="float" office:value="4.365316677" calcext:value-type="float">
            <text:p>4,365316677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31]&lt;[.C$9];[.B31]+1;&quot;–&quot;)" office:value-type="float" office:value="12" calcext:value-type="float">
            <text:p>12</text:p>
          </table:table-cell>
          <table:table-cell table:style-name="ce16" table:formula="of:=COM.MICROSOFT.IFS([.B32]=&quot;–&quot;;&quot;–&quot;;AND(ISNUMBER([.B32]);([.B32]*[.C$12]+[.C$7])&lt;[.C$8]);[.B32]*[.C$12]+[.C$7];1=1;&quot;&gt; n(max)!&quot;)" office:value-type="float" office:value="54" calcext:value-type="float">
            <text:p>54</text:p>
          </table:table-cell>
          <table:table-cell/>
          <table:table-cell table:style-name="POS_23_" table:formula="of:=IF([.E31]&lt;[.F$9];[.E31]+1;&quot;–&quot;)" office:value-type="float" office:value="12" calcext:value-type="float">
            <text:p>12</text:p>
          </table:table-cell>
          <table:table-cell table:formula="of:=COM.MICROSOFT.IFS([.E32]=&quot;–&quot;;&quot;–&quot;;AND(ISNUMBER([.E32]);([.F$7]+[.F$13]^[.E32])&lt;[.F$8]);ROUND([.F$7]+[.F$13]^[.E32];9);1=1;&quot;&gt; n(max)!&quot;)" office:value-type="float" office:value="1" calcext:value-type="float">
            <text:p>1</text:p>
          </table:table-cell>
          <table:table-cell/>
          <table:table-cell table:style-name="POS_23_" table:formula="of:=IF([.H31]&lt;[.I$9];[.H31]+1;&quot;–&quot;)" office:value-type="float" office:value="12" calcext:value-type="float">
            <text:p>12</text:p>
          </table:table-cell>
          <table:table-cell table:formula="of:=COM.MICROSOFT.IFS([.H32]=&quot;–&quot;;&quot;–&quot;;AND(ISNUMBER([.H32]);([.I$7]+LOG([.H32];[.I$13]))&lt;[.I$8]);ROUND([.I$7]+LOG([.H32];[.I$13]);9);1=1;&quot;&gt; n(max)!&quot;)" office:value-type="float" office:value="4.523719014" calcext:value-type="float">
            <text:p>4,523719014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32]&lt;[.C$9];[.B32]+1;&quot;–&quot;)" office:value-type="float" office:value="13" calcext:value-type="float">
            <text:p>13</text:p>
          </table:table-cell>
          <table:table-cell table:style-name="ce16" table:formula="of:=COM.MICROSOFT.IFS([.B33]=&quot;–&quot;;&quot;–&quot;;AND(ISNUMBER([.B33]);([.B33]*[.C$12]+[.C$7])&lt;[.C$8]);[.B33]*[.C$12]+[.C$7];1=1;&quot;&gt; n(max)!&quot;)" office:value-type="float" office:value="56" calcext:value-type="float">
            <text:p>56</text:p>
          </table:table-cell>
          <table:table-cell/>
          <table:table-cell table:style-name="POS_23_" table:formula="of:=IF([.E32]&lt;[.F$9];[.E32]+1;&quot;–&quot;)" office:value-type="float" office:value="13" calcext:value-type="float">
            <text:p>13</text:p>
          </table:table-cell>
          <table:table-cell table:formula="of:=COM.MICROSOFT.IFS([.E33]=&quot;–&quot;;&quot;–&quot;;AND(ISNUMBER([.E33]);([.F$7]+[.F$13]^[.E33])&lt;[.F$8]);ROUND([.F$7]+[.F$13]^[.E33];9);1=1;&quot;&gt; n(max)!&quot;)" office:value-type="float" office:value="1" calcext:value-type="float">
            <text:p>1</text:p>
          </table:table-cell>
          <table:table-cell/>
          <table:table-cell table:style-name="POS_23_" table:formula="of:=IF([.H32]&lt;[.I$9];[.H32]+1;&quot;–&quot;)" office:value-type="float" office:value="13" calcext:value-type="float">
            <text:p>13</text:p>
          </table:table-cell>
          <table:table-cell table:formula="of:=COM.MICROSOFT.IFS([.H33]=&quot;–&quot;;&quot;–&quot;;AND(ISNUMBER([.H33]);([.I$7]+LOG([.H33];[.I$13]))&lt;[.I$8]);ROUND([.I$7]+LOG([.H33];[.I$13]);9);1=1;&quot;&gt; n(max)!&quot;)" office:value-type="float" office:value="4.669435039" calcext:value-type="float">
            <text:p>4,669435039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33]&lt;[.C$9];[.B33]+1;&quot;–&quot;)" office:value-type="float" office:value="14" calcext:value-type="float">
            <text:p>14</text:p>
          </table:table-cell>
          <table:table-cell table:style-name="ce16" table:formula="of:=COM.MICROSOFT.IFS([.B34]=&quot;–&quot;;&quot;–&quot;;AND(ISNUMBER([.B34]);([.B34]*[.C$12]+[.C$7])&lt;[.C$8]);[.B34]*[.C$12]+[.C$7];1=1;&quot;&gt; n(max)!&quot;)" office:value-type="float" office:value="58" calcext:value-type="float">
            <text:p>58</text:p>
          </table:table-cell>
          <table:table-cell/>
          <table:table-cell table:style-name="POS_23_" table:formula="of:=IF([.E33]&lt;[.F$9];[.E33]+1;&quot;–&quot;)" office:value-type="float" office:value="14" calcext:value-type="float">
            <text:p>14</text:p>
          </table:table-cell>
          <table:table-cell table:formula="of:=COM.MICROSOFT.IFS([.E34]=&quot;–&quot;;&quot;–&quot;;AND(ISNUMBER([.E34]);([.F$7]+[.F$13]^[.E34])&lt;[.F$8]);ROUND([.F$7]+[.F$13]^[.E34];9);1=1;&quot;&gt; n(max)!&quot;)" office:value-type="float" office:value="1" calcext:value-type="float">
            <text:p>1</text:p>
          </table:table-cell>
          <table:table-cell/>
          <table:table-cell table:style-name="POS_23_" table:formula="of:=IF([.H33]&lt;[.I$9];[.H33]+1;&quot;–&quot;)" office:value-type="float" office:value="14" calcext:value-type="float">
            <text:p>14</text:p>
          </table:table-cell>
          <table:table-cell table:formula="of:=COM.MICROSOFT.IFS([.H34]=&quot;–&quot;;&quot;–&quot;;AND(ISNUMBER([.H34]);([.I$7]+LOG([.H34];[.I$13]))&lt;[.I$8]);ROUND([.I$7]+LOG([.H34];[.I$13]);9);1=1;&quot;&gt; n(max)!&quot;)" office:value-type="float" office:value="4.804347005" calcext:value-type="float">
            <text:p>4,80434700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4]&lt;[.C$9];[.B34]+1;&quot;–&quot;)" office:value-type="float" office:value="15" calcext:value-type="float">
            <text:p>15</text:p>
          </table:table-cell>
          <table:table-cell table:style-name="ce16" table:formula="of:=COM.MICROSOFT.IFS([.B35]=&quot;–&quot;;&quot;–&quot;;AND(ISNUMBER([.B35]);([.B35]*[.C$12]+[.C$7])&lt;[.C$8]);[.B35]*[.C$12]+[.C$7];1=1;&quot;&gt; n(max)!&quot;)" office:value-type="float" office:value="60" calcext:value-type="float">
            <text:p>60</text:p>
          </table:table-cell>
          <table:table-cell/>
          <table:table-cell table:style-name="ce22" table:formula="of:=IF([.E34]&lt;[.F$9];[.E34]+1;&quot;–&quot;)" office:value-type="float" office:value="15" calcext:value-type="float">
            <text:p>15</text:p>
          </table:table-cell>
          <table:table-cell table:formula="of:=COM.MICROSOFT.IFS([.E35]=&quot;–&quot;;&quot;–&quot;;AND(ISNUMBER([.E35]);([.F$7]+[.F$13]^[.E35])&lt;[.F$8]);ROUND([.F$7]+[.F$13]^[.E35];9);1=1;&quot;&gt; n(max)!&quot;)" office:value-type="float" office:value="1" calcext:value-type="float">
            <text:p>1</text:p>
          </table:table-cell>
          <table:table-cell/>
          <table:table-cell table:style-name="ce22" table:formula="of:=IF([.H34]&lt;[.I$9];[.H34]+1;&quot;–&quot;)" office:value-type="float" office:value="15" calcext:value-type="float">
            <text:p>15</text:p>
          </table:table-cell>
          <table:table-cell table:formula="of:=COM.MICROSOFT.IFS([.H35]=&quot;–&quot;;&quot;–&quot;;AND(ISNUMBER([.H35]);([.I$7]+LOG([.H35];[.I$13]))&lt;[.I$8]);ROUND([.I$7]+LOG([.H35];[.I$13]);9);1=1;&quot;&gt; n(max)!&quot;)" office:value-type="float" office:value="4.929947041" calcext:value-type="float">
            <text:p>4,92994704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5]&lt;[.C$9];[.B35]+1;&quot;–&quot;)" office:value-type="float" office:value="16" calcext:value-type="float">
            <text:p>16</text:p>
          </table:table-cell>
          <table:table-cell table:style-name="ce16" table:formula="of:=COM.MICROSOFT.IFS([.B36]=&quot;–&quot;;&quot;–&quot;;AND(ISNUMBER([.B36]);([.B36]*[.C$12]+[.C$7])&lt;[.C$8]);[.B36]*[.C$12]+[.C$7];1=1;&quot;&gt; n(max)!&quot;)" office:value-type="float" office:value="62" calcext:value-type="float">
            <text:p>62</text:p>
          </table:table-cell>
          <table:table-cell/>
          <table:table-cell table:style-name="ce22" table:formula="of:=IF([.E35]&lt;[.F$9];[.E35]+1;&quot;–&quot;)" office:value-type="string" office:string-value="–" calcext:value-type="string">
            <text:p>–</text:p>
          </table:table-cell>
          <table:table-cell table:formula="of:=COM.MICROSOFT.IFS([.E36]=&quot;–&quot;;&quot;–&quot;;AND(ISNUMBER([.E36]);([.F$7]+[.F$13]^[.E36])&lt;[.F$8]);ROUND([.F$7]+[.F$13]^[.E3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5]&lt;[.I$9];[.H35]+1;&quot;–&quot;)" office:value-type="float" office:value="16" calcext:value-type="float">
            <text:p>16</text:p>
          </table:table-cell>
          <table:table-cell table:formula="of:=COM.MICROSOFT.IFS([.H36]=&quot;–&quot;;&quot;–&quot;;AND(ISNUMBER([.H36]);([.I$7]+LOG([.H36];[.I$13]))&lt;[.I$8]);ROUND([.I$7]+LOG([.H36];[.I$13]);9);1=1;&quot;&gt; n(max)!&quot;)" office:value-type="float" office:value="5.047438029" calcext:value-type="float">
            <text:p>5,04743802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6]&lt;[.C$9];[.B36]+1;&quot;–&quot;)" office:value-type="float" office:value="17" calcext:value-type="float">
            <text:p>17</text:p>
          </table:table-cell>
          <table:table-cell table:style-name="ce16" table:formula="of:=COM.MICROSOFT.IFS([.B37]=&quot;–&quot;;&quot;–&quot;;AND(ISNUMBER([.B37]);([.B37]*[.C$12]+[.C$7])&lt;[.C$8]);[.B37]*[.C$12]+[.C$7];1=1;&quot;&gt; n(max)!&quot;)" office:value-type="float" office:value="64" calcext:value-type="float">
            <text:p>64</text:p>
          </table:table-cell>
          <table:table-cell/>
          <table:table-cell table:style-name="ce22" table:formula="of:=IF([.E36]&lt;[.F$9];[.E36]+1;&quot;–&quot;)" office:value-type="string" office:string-value="–" calcext:value-type="string">
            <text:p>–</text:p>
          </table:table-cell>
          <table:table-cell table:formula="of:=COM.MICROSOFT.IFS([.E37]=&quot;–&quot;;&quot;–&quot;;AND(ISNUMBER([.E37]);([.F$7]+[.F$13]^[.E37])&lt;[.F$8]);ROUND([.F$7]+[.F$13]^[.E3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6]&lt;[.I$9];[.H36]+1;&quot;–&quot;)" office:value-type="float" office:value="17" calcext:value-type="float">
            <text:p>17</text:p>
          </table:table-cell>
          <table:table-cell table:formula="of:=COM.MICROSOFT.IFS([.H37]=&quot;–&quot;;&quot;–&quot;;AND(ISNUMBER([.H37]);([.I$7]+LOG([.H37];[.I$13]))&lt;[.I$8]);ROUND([.I$7]+LOG([.H37];[.I$13]);9);1=1;&quot;&gt; n(max)!&quot;)" office:value-type="float" office:value="5.157803846" calcext:value-type="float">
            <text:p>5,15780384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7]&lt;[.C$9];[.B37]+1;&quot;–&quot;)" office:value-type="float" office:value="18" calcext:value-type="float">
            <text:p>18</text:p>
          </table:table-cell>
          <table:table-cell table:style-name="ce16" table:formula="of:=COM.MICROSOFT.IFS([.B38]=&quot;–&quot;;&quot;–&quot;;AND(ISNUMBER([.B38]);([.B38]*[.C$12]+[.C$7])&lt;[.C$8]);[.B38]*[.C$12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37]&lt;[.F$9];[.E37]+1;&quot;–&quot;)" office:value-type="string" office:string-value="–" calcext:value-type="string">
            <text:p>–</text:p>
          </table:table-cell>
          <table:table-cell table:formula="of:=COM.MICROSOFT.IFS([.E38]=&quot;–&quot;;&quot;–&quot;;AND(ISNUMBER([.E38]);([.F$7]+[.F$13]^[.E38])&lt;[.F$8]);ROUND([.F$7]+[.F$13]^[.E3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7]&lt;[.I$9];[.H37]+1;&quot;–&quot;)" office:value-type="float" office:value="18" calcext:value-type="float">
            <text:p>18</text:p>
          </table:table-cell>
          <table:table-cell table:formula="of:=COM.MICROSOFT.IFS([.H38]=&quot;–&quot;;&quot;–&quot;;AND(ISNUMBER([.H38]);([.I$7]+LOG([.H38];[.I$13]))&lt;[.I$8]);ROUND([.I$7]+LOG([.H38];[.I$13]);9);1=1;&quot;&gt; n(max)!&quot;)" office:value-type="float" office:value="5.261859507" calcext:value-type="float">
            <text:p>5,26185950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8]&lt;[.C$9];[.B38]+1;&quot;–&quot;)" office:value-type="float" office:value="19" calcext:value-type="float">
            <text:p>19</text:p>
          </table:table-cell>
          <table:table-cell table:style-name="ce16" table:formula="of:=COM.MICROSOFT.IFS([.B39]=&quot;–&quot;;&quot;–&quot;;AND(ISNUMBER([.B39]);([.B39]*[.C$12]+[.C$7])&lt;[.C$8]);[.B39]*[.C$12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38]&lt;[.F$9];[.E38]+1;&quot;–&quot;)" office:value-type="string" office:string-value="–" calcext:value-type="string">
            <text:p>–</text:p>
          </table:table-cell>
          <table:table-cell table:formula="of:=COM.MICROSOFT.IFS([.E39]=&quot;–&quot;;&quot;–&quot;;AND(ISNUMBER([.E39]);([.F$7]+[.F$13]^[.E39])&lt;[.F$8]);ROUND([.F$7]+[.F$13]^[.E3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8]&lt;[.I$9];[.H38]+1;&quot;–&quot;)" office:value-type="float" office:value="19" calcext:value-type="float">
            <text:p>19</text:p>
          </table:table-cell>
          <table:table-cell table:formula="of:=COM.MICROSOFT.IFS([.H39]=&quot;–&quot;;&quot;–&quot;;AND(ISNUMBER([.H39]);([.I$7]+LOG([.H39];[.I$13]))&lt;[.I$8]);ROUND([.I$7]+LOG([.H39];[.I$13]);9);1=1;&quot;&gt; n(max)!&quot;)" office:value-type="float" office:value="5.360287718" calcext:value-type="float">
            <text:p>5,36028771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9]&lt;[.C$9];[.B39]+1;&quot;–&quot;)" office:value-type="float" office:value="20" calcext:value-type="float">
            <text:p>20</text:p>
          </table:table-cell>
          <table:table-cell table:style-name="ce16" table:formula="of:=COM.MICROSOFT.IFS([.B40]=&quot;–&quot;;&quot;–&quot;;AND(ISNUMBER([.B40]);([.B40]*[.C$12]+[.C$7])&lt;[.C$8]);[.B40]*[.C$12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39]&lt;[.F$9];[.E39]+1;&quot;–&quot;)" office:value-type="string" office:string-value="–" calcext:value-type="string">
            <text:p>–</text:p>
          </table:table-cell>
          <table:table-cell table:formula="of:=COM.MICROSOFT.IFS([.E40]=&quot;–&quot;;&quot;–&quot;;AND(ISNUMBER([.E40]);([.F$7]+[.F$13]^[.E40])&lt;[.F$8]);ROUND([.F$7]+[.F$13]^[.E4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9]&lt;[.I$9];[.H39]+1;&quot;–&quot;)" office:value-type="float" office:value="20" calcext:value-type="float">
            <text:p>20</text:p>
          </table:table-cell>
          <table:table-cell table:formula="of:=COM.MICROSOFT.IFS([.H40]=&quot;–&quot;;&quot;–&quot;;AND(ISNUMBER([.H40]);([.I$7]+LOG([.H40];[.I$13]))&lt;[.I$8]);ROUND([.I$7]+LOG([.H40];[.I$13]);9);1=1;&quot;&gt; n(max)!&quot;)" office:value-type="float" office:value="5.453666056" calcext:value-type="float">
            <text:p>5,45366605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0]&lt;[.C$9];[.B40]+1;&quot;–&quot;)" office:value-type="float" office:value="21" calcext:value-type="float">
            <text:p>21</text:p>
          </table:table-cell>
          <table:table-cell table:style-name="ce16" table:formula="of:=COM.MICROSOFT.IFS([.B41]=&quot;–&quot;;&quot;–&quot;;AND(ISNUMBER([.B41]);([.B41]*[.C$12]+[.C$7])&lt;[.C$8]);[.B41]*[.C$12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40]&lt;[.F$9];[.E40]+1;&quot;–&quot;)" office:value-type="string" office:string-value="–" calcext:value-type="string">
            <text:p>–</text:p>
          </table:table-cell>
          <table:table-cell table:formula="of:=COM.MICROSOFT.IFS([.E41]=&quot;–&quot;;&quot;–&quot;;AND(ISNUMBER([.E41]);([.F$7]+[.F$13]^[.E41])&lt;[.F$8]);ROUND([.F$7]+[.F$13]^[.E4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0]&lt;[.I$9];[.H40]+1;&quot;–&quot;)" office:value-type="float" office:value="21" calcext:value-type="float">
            <text:p>21</text:p>
          </table:table-cell>
          <table:table-cell table:formula="of:=COM.MICROSOFT.IFS([.H41]=&quot;–&quot;;&quot;–&quot;;AND(ISNUMBER([.H41]);([.I$7]+LOG([.H41];[.I$13]))&lt;[.I$8]);ROUND([.I$7]+LOG([.H41];[.I$13]);9);1=1;&quot;&gt; n(max)!&quot;)" office:value-type="float" office:value="5.542487498" calcext:value-type="float">
            <text:p>5,54248749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1]&lt;[.C$9];[.B41]+1;&quot;–&quot;)" office:value-type="float" office:value="22" calcext:value-type="float">
            <text:p>22</text:p>
          </table:table-cell>
          <table:table-cell table:style-name="ce16" table:formula="of:=COM.MICROSOFT.IFS([.B42]=&quot;–&quot;;&quot;–&quot;;AND(ISNUMBER([.B42]);([.B42]*[.C$12]+[.C$7])&lt;[.C$8]);[.B42]*[.C$12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41]&lt;[.F$9];[.E41]+1;&quot;–&quot;)" office:value-type="string" office:string-value="–" calcext:value-type="string">
            <text:p>–</text:p>
          </table:table-cell>
          <table:table-cell table:formula="of:=COM.MICROSOFT.IFS([.E42]=&quot;–&quot;;&quot;–&quot;;AND(ISNUMBER([.E42]);([.F$7]+[.F$13]^[.E42])&lt;[.F$8]);ROUND([.F$7]+[.F$13]^[.E4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1]&lt;[.I$9];[.H41]+1;&quot;–&quot;)" office:value-type="float" office:value="22" calcext:value-type="float">
            <text:p>22</text:p>
          </table:table-cell>
          <table:table-cell table:formula="of:=COM.MICROSOFT.IFS([.H42]=&quot;–&quot;;&quot;–&quot;;AND(ISNUMBER([.H42]);([.I$7]+LOG([.H42];[.I$13]))&lt;[.I$8]);ROUND([.I$7]+LOG([.H42];[.I$13]);9);1=1;&quot;&gt; n(max)!&quot;)" office:value-type="float" office:value="5.627176184" calcext:value-type="float">
            <text:p>5,62717618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2]&lt;[.C$9];[.B42]+1;&quot;–&quot;)" office:value-type="float" office:value="23" calcext:value-type="float">
            <text:p>23</text:p>
          </table:table-cell>
          <table:table-cell table:style-name="ce16" table:formula="of:=COM.MICROSOFT.IFS([.B43]=&quot;–&quot;;&quot;–&quot;;AND(ISNUMBER([.B43]);([.B43]*[.C$12]+[.C$7])&lt;[.C$8]);[.B43]*[.C$12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42]&lt;[.F$9];[.E42]+1;&quot;–&quot;)" office:value-type="string" office:string-value="–" calcext:value-type="string">
            <text:p>–</text:p>
          </table:table-cell>
          <table:table-cell table:formula="of:=COM.MICROSOFT.IFS([.E43]=&quot;–&quot;;&quot;–&quot;;AND(ISNUMBER([.E43]);([.F$7]+[.F$13]^[.E43])&lt;[.F$8]);ROUND([.F$7]+[.F$13]^[.E4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2]&lt;[.I$9];[.H42]+1;&quot;–&quot;)" office:value-type="float" office:value="23" calcext:value-type="float">
            <text:p>23</text:p>
          </table:table-cell>
          <table:table-cell table:formula="of:=COM.MICROSOFT.IFS([.H43]=&quot;–&quot;;&quot;–&quot;;AND(ISNUMBER([.H43]);([.I$7]+LOG([.H43];[.I$13]))&lt;[.I$8]);ROUND([.I$7]+LOG([.H43];[.I$13]);9);1=1;&quot;&gt; n(max)!&quot;)" office:value-type="float" office:value="5.70809966" calcext:value-type="float">
            <text:p>5,7080996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3]&lt;[.C$9];[.B43]+1;&quot;–&quot;)" office:value-type="float" office:value="24" calcext:value-type="float">
            <text:p>24</text:p>
          </table:table-cell>
          <table:table-cell table:style-name="ce16" table:formula="of:=COM.MICROSOFT.IFS([.B44]=&quot;–&quot;;&quot;–&quot;;AND(ISNUMBER([.B44]);([.B44]*[.C$12]+[.C$7])&lt;[.C$8]);[.B44]*[.C$12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43]&lt;[.F$9];[.E43]+1;&quot;–&quot;)" office:value-type="string" office:string-value="–" calcext:value-type="string">
            <text:p>–</text:p>
          </table:table-cell>
          <table:table-cell table:formula="of:=COM.MICROSOFT.IFS([.E44]=&quot;–&quot;;&quot;–&quot;;AND(ISNUMBER([.E44]);([.F$7]+[.F$13]^[.E44])&lt;[.F$8]);ROUND([.F$7]+[.F$13]^[.E4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3]&lt;[.I$9];[.H43]+1;&quot;–&quot;)" office:value-type="float" office:value="24" calcext:value-type="float">
            <text:p>24</text:p>
          </table:table-cell>
          <table:table-cell table:formula="of:=COM.MICROSOFT.IFS([.H44]=&quot;–&quot;;&quot;–&quot;;AND(ISNUMBER([.H44]);([.I$7]+LOG([.H44];[.I$13]))&lt;[.I$8]);ROUND([.I$7]+LOG([.H44];[.I$13]);9);1=1;&quot;&gt; n(max)!&quot;)" office:value-type="float" office:value="5.785578521" calcext:value-type="float">
            <text:p>5,78557852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4]&lt;[.C$9];[.B44]+1;&quot;–&quot;)" office:value-type="float" office:value="25" calcext:value-type="float">
            <text:p>25</text:p>
          </table:table-cell>
          <table:table-cell table:style-name="ce16" table:formula="of:=COM.MICROSOFT.IFS([.B45]=&quot;–&quot;;&quot;–&quot;;AND(ISNUMBER([.B45]);([.B45]*[.C$12]+[.C$7])&lt;[.C$8]);[.B45]*[.C$12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44]&lt;[.F$9];[.E44]+1;&quot;–&quot;)" office:value-type="string" office:string-value="–" calcext:value-type="string">
            <text:p>–</text:p>
          </table:table-cell>
          <table:table-cell table:formula="of:=COM.MICROSOFT.IFS([.E45]=&quot;–&quot;;&quot;–&quot;;AND(ISNUMBER([.E45]);([.F$7]+[.F$13]^[.E45])&lt;[.F$8]);ROUND([.F$7]+[.F$13]^[.E4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4]&lt;[.I$9];[.H44]+1;&quot;–&quot;)" office:value-type="float" office:value="25" calcext:value-type="float">
            <text:p>25</text:p>
          </table:table-cell>
          <table:table-cell table:formula="of:=COM.MICROSOFT.IFS([.H45]=&quot;–&quot;;&quot;–&quot;;AND(ISNUMBER([.H45]);([.I$7]+LOG([.H45];[.I$13]))&lt;[.I$8]);ROUND([.I$7]+LOG([.H45];[.I$13]);9);1=1;&quot;&gt; n(max)!&quot;)" office:value-type="float" office:value="5.859894083" calcext:value-type="float">
            <text:p>5,85989408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5]&lt;[.C$9];[.B45]+1;&quot;–&quot;)" office:value-type="string" office:string-value="–" calcext:value-type="string">
            <text:p>–</text:p>
          </table:table-cell>
          <table:table-cell table:style-name="ce16" table:formula="of:=COM.MICROSOFT.IFS([.B46]=&quot;–&quot;;&quot;–&quot;;AND(ISNUMBER([.B46]);([.B46]*[.C$12]+[.C$7])&lt;[.C$8]);[.B46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5]&lt;[.F$9];[.E45]+1;&quot;–&quot;)" office:value-type="string" office:string-value="–" calcext:value-type="string">
            <text:p>–</text:p>
          </table:table-cell>
          <table:table-cell table:formula="of:=COM.MICROSOFT.IFS([.E46]=&quot;–&quot;;&quot;–&quot;;AND(ISNUMBER([.E46]);([.F$7]+[.F$13]^[.E46])&lt;[.F$8]);ROUND([.F$7]+[.F$13]^[.E4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5]&lt;[.I$9];[.H45]+1;&quot;–&quot;)" office:value-type="float" office:value="26" calcext:value-type="float">
            <text:p>26</text:p>
          </table:table-cell>
          <table:table-cell table:formula="of:=COM.MICROSOFT.IFS([.H46]=&quot;–&quot;;&quot;–&quot;;AND(ISNUMBER([.H46]);([.I$7]+LOG([.H46];[.I$13]))&lt;[.I$8]);ROUND([.I$7]+LOG([.H46];[.I$13]);9);1=1;&quot;&gt; n(max)!&quot;)" office:value-type="float" office:value="5.931294546" calcext:value-type="float">
            <text:p>5,93129454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6]&lt;[.C$9];[.B46]+1;&quot;–&quot;)" office:value-type="string" office:string-value="–" calcext:value-type="string">
            <text:p>–</text:p>
          </table:table-cell>
          <table:table-cell table:style-name="ce16" table:formula="of:=COM.MICROSOFT.IFS([.B47]=&quot;–&quot;;&quot;–&quot;;AND(ISNUMBER([.B47]);([.B47]*[.C$12]+[.C$7])&lt;[.C$8]);[.B47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6]&lt;[.F$9];[.E46]+1;&quot;–&quot;)" office:value-type="string" office:string-value="–" calcext:value-type="string">
            <text:p>–</text:p>
          </table:table-cell>
          <table:table-cell table:formula="of:=COM.MICROSOFT.IFS([.E47]=&quot;–&quot;;&quot;–&quot;;AND(ISNUMBER([.E47]);([.F$7]+[.F$13]^[.E47])&lt;[.F$8]);ROUND([.F$7]+[.F$13]^[.E4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6]&lt;[.I$9];[.H46]+1;&quot;–&quot;)" office:value-type="float" office:value="27" calcext:value-type="float">
            <text:p>27</text:p>
          </table:table-cell>
          <table:table-cell table:formula="of:=COM.MICROSOFT.IFS([.H47]=&quot;–&quot;;&quot;–&quot;;AND(ISNUMBER([.H47]);([.I$7]+LOG([.H47];[.I$13]))&lt;[.I$8]);ROUND([.I$7]+LOG([.H47];[.I$13]);9);1=1;&quot;&gt; n(max)!&quot;)" office:value-type="float" office:value="6" calcext:value-type="float">
            <text:p>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7]&lt;[.C$9];[.B47]+1;&quot;–&quot;)" office:value-type="string" office:string-value="–" calcext:value-type="string">
            <text:p>–</text:p>
          </table:table-cell>
          <table:table-cell table:style-name="ce16" table:formula="of:=COM.MICROSOFT.IFS([.B48]=&quot;–&quot;;&quot;–&quot;;AND(ISNUMBER([.B48]);([.B48]*[.C$12]+[.C$7])&lt;[.C$8]);[.B48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7]&lt;[.F$9];[.E47]+1;&quot;–&quot;)" office:value-type="string" office:string-value="–" calcext:value-type="string">
            <text:p>–</text:p>
          </table:table-cell>
          <table:table-cell table:formula="of:=COM.MICROSOFT.IFS([.E48]=&quot;–&quot;;&quot;–&quot;;AND(ISNUMBER([.E48]);([.F$7]+[.F$13]^[.E48])&lt;[.F$8]);ROUND([.F$7]+[.F$13]^[.E4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7]&lt;[.I$9];[.H47]+1;&quot;–&quot;)" office:value-type="float" office:value="28" calcext:value-type="float">
            <text:p>28</text:p>
          </table:table-cell>
          <table:table-cell table:formula="of:=COM.MICROSOFT.IFS([.H48]=&quot;–&quot;;&quot;–&quot;;AND(ISNUMBER([.H48]);([.I$7]+LOG([.H48];[.I$13]))&lt;[.I$8]);ROUND([.I$7]+LOG([.H48];[.I$13]);9);1=1;&quot;&gt; n(max)!&quot;)" office:value-type="float" office:value="6.066206513" calcext:value-type="float">
            <text:p>6,06620651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8]&lt;[.C$9];[.B48]+1;&quot;–&quot;)" office:value-type="string" office:string-value="–" calcext:value-type="string">
            <text:p>–</text:p>
          </table:table-cell>
          <table:table-cell table:style-name="ce16" table:formula="of:=COM.MICROSOFT.IFS([.B49]=&quot;–&quot;;&quot;–&quot;;AND(ISNUMBER([.B49]);([.B49]*[.C$12]+[.C$7])&lt;[.C$8]);[.B49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8]&lt;[.F$9];[.E48]+1;&quot;–&quot;)" office:value-type="string" office:string-value="–" calcext:value-type="string">
            <text:p>–</text:p>
          </table:table-cell>
          <table:table-cell table:formula="of:=COM.MICROSOFT.IFS([.E49]=&quot;–&quot;;&quot;–&quot;;AND(ISNUMBER([.E49]);([.F$7]+[.F$13]^[.E49])&lt;[.F$8]);ROUND([.F$7]+[.F$13]^[.E4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8]&lt;[.I$9];[.H48]+1;&quot;–&quot;)" office:value-type="float" office:value="29" calcext:value-type="float">
            <text:p>29</text:p>
          </table:table-cell>
          <table:table-cell table:formula="of:=COM.MICROSOFT.IFS([.H49]=&quot;–&quot;;&quot;–&quot;;AND(ISNUMBER([.H49]);([.I$7]+LOG([.H49];[.I$13]))&lt;[.I$8]);ROUND([.I$7]+LOG([.H49];[.I$13]);9);1=1;&quot;&gt; n(max)!&quot;)" office:value-type="float" office:value="6.130089504" calcext:value-type="float">
            <text:p>6,13008950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9]&lt;[.C$9];[.B49]+1;&quot;–&quot;)" office:value-type="string" office:string-value="–" calcext:value-type="string">
            <text:p>–</text:p>
          </table:table-cell>
          <table:table-cell table:style-name="ce16" table:formula="of:=COM.MICROSOFT.IFS([.B50]=&quot;–&quot;;&quot;–&quot;;AND(ISNUMBER([.B50]);([.B50]*[.C$12]+[.C$7])&lt;[.C$8]);[.B50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9]&lt;[.F$9];[.E49]+1;&quot;–&quot;)" office:value-type="string" office:string-value="–" calcext:value-type="string">
            <text:p>–</text:p>
          </table:table-cell>
          <table:table-cell table:formula="of:=COM.MICROSOFT.IFS([.E50]=&quot;–&quot;;&quot;–&quot;;AND(ISNUMBER([.E50]);([.F$7]+[.F$13]^[.E50])&lt;[.F$8]);ROUND([.F$7]+[.F$13]^[.E5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9]&lt;[.I$9];[.H49]+1;&quot;–&quot;)" office:value-type="float" office:value="30" calcext:value-type="float">
            <text:p>30</text:p>
          </table:table-cell>
          <table:table-cell table:formula="of:=COM.MICROSOFT.IFS([.H50]=&quot;–&quot;;&quot;–&quot;;AND(ISNUMBER([.H50]);([.I$7]+LOG([.H50];[.I$13]))&lt;[.I$8]);ROUND([.I$7]+LOG([.H50];[.I$13]);9);1=1;&quot;&gt; n(max)!&quot;)" office:value-type="float" office:value="6.191806549" calcext:value-type="float">
            <text:p>6,19180654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0]&lt;[.C$9];[.B50]+1;&quot;–&quot;)" office:value-type="string" office:string-value="–" calcext:value-type="string">
            <text:p>–</text:p>
          </table:table-cell>
          <table:table-cell table:style-name="ce16" table:formula="of:=COM.MICROSOFT.IFS([.B51]=&quot;–&quot;;&quot;–&quot;;AND(ISNUMBER([.B51]);([.B51]*[.C$12]+[.C$7])&lt;[.C$8]);[.B51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0]&lt;[.F$9];[.E50]+1;&quot;–&quot;)" office:value-type="string" office:string-value="–" calcext:value-type="string">
            <text:p>–</text:p>
          </table:table-cell>
          <table:table-cell table:formula="of:=COM.MICROSOFT.IFS([.E51]=&quot;–&quot;;&quot;–&quot;;AND(ISNUMBER([.E51]);([.F$7]+[.F$13]^[.E51])&lt;[.F$8]);ROUND([.F$7]+[.F$13]^[.E5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0]&lt;[.I$9];[.H50]+1;&quot;–&quot;)" office:value-type="float" office:value="31" calcext:value-type="float">
            <text:p>31</text:p>
          </table:table-cell>
          <table:table-cell table:formula="of:=COM.MICROSOFT.IFS([.H51]=&quot;–&quot;;&quot;–&quot;;AND(ISNUMBER([.H51]);([.I$7]+LOG([.H51];[.I$13]))&lt;[.I$8]);ROUND([.I$7]+LOG([.H51];[.I$13]);9);1=1;&quot;&gt; n(max)!&quot;)" office:value-type="float" office:value="6.251499715" calcext:value-type="float">
            <text:p>6,25149971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1]&lt;[.C$9];[.B51]+1;&quot;–&quot;)" office:value-type="string" office:string-value="–" calcext:value-type="string">
            <text:p>–</text:p>
          </table:table-cell>
          <table:table-cell table:style-name="ce16" table:formula="of:=COM.MICROSOFT.IFS([.B52]=&quot;–&quot;;&quot;–&quot;;AND(ISNUMBER([.B52]);([.B52]*[.C$12]+[.C$7])&lt;[.C$8]);[.B52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1]&lt;[.F$9];[.E51]+1;&quot;–&quot;)" office:value-type="string" office:string-value="–" calcext:value-type="string">
            <text:p>–</text:p>
          </table:table-cell>
          <table:table-cell table:formula="of:=COM.MICROSOFT.IFS([.E52]=&quot;–&quot;;&quot;–&quot;;AND(ISNUMBER([.E52]);([.F$7]+[.F$13]^[.E52])&lt;[.F$8]);ROUND([.F$7]+[.F$13]^[.E5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1]&lt;[.I$9];[.H51]+1;&quot;–&quot;)" office:value-type="float" office:value="32" calcext:value-type="float">
            <text:p>32</text:p>
          </table:table-cell>
          <table:table-cell table:formula="of:=COM.MICROSOFT.IFS([.H52]=&quot;–&quot;;&quot;–&quot;;AND(ISNUMBER([.H52]);([.I$7]+LOG([.H52];[.I$13]))&lt;[.I$8]);ROUND([.I$7]+LOG([.H52];[.I$13]);9);1=1;&quot;&gt; n(max)!&quot;)" office:value-type="float" office:value="6.309297536" calcext:value-type="float">
            <text:p>6,30929753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2]&lt;[.C$9];[.B52]+1;&quot;–&quot;)" office:value-type="string" office:string-value="–" calcext:value-type="string">
            <text:p>–</text:p>
          </table:table-cell>
          <table:table-cell table:style-name="ce16" table:formula="of:=COM.MICROSOFT.IFS([.B53]=&quot;–&quot;;&quot;–&quot;;AND(ISNUMBER([.B53]);([.B53]*[.C$12]+[.C$7])&lt;[.C$8]);[.B53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2]&lt;[.F$9];[.E52]+1;&quot;–&quot;)" office:value-type="string" office:string-value="–" calcext:value-type="string">
            <text:p>–</text:p>
          </table:table-cell>
          <table:table-cell table:formula="of:=COM.MICROSOFT.IFS([.E53]=&quot;–&quot;;&quot;–&quot;;AND(ISNUMBER([.E53]);([.F$7]+[.F$13]^[.E53])&lt;[.F$8]);ROUND([.F$7]+[.F$13]^[.E5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2]&lt;[.I$9];[.H52]+1;&quot;–&quot;)" office:value-type="float" office:value="33" calcext:value-type="float">
            <text:p>33</text:p>
          </table:table-cell>
          <table:table-cell table:formula="of:=COM.MICROSOFT.IFS([.H53]=&quot;–&quot;;&quot;–&quot;;AND(ISNUMBER([.H53]);([.I$7]+LOG([.H53];[.I$13]))&lt;[.I$8]);ROUND([.I$7]+LOG([.H53];[.I$13]);9);1=1;&quot;&gt; n(max)!&quot;)" office:value-type="float" office:value="6.365316677" calcext:value-type="float">
            <text:p>6,36531667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3]&lt;[.C$9];[.B53]+1;&quot;–&quot;)" office:value-type="string" office:string-value="–" calcext:value-type="string">
            <text:p>–</text:p>
          </table:table-cell>
          <table:table-cell table:style-name="ce16" table:formula="of:=COM.MICROSOFT.IFS([.B54]=&quot;–&quot;;&quot;–&quot;;AND(ISNUMBER([.B54]);([.B54]*[.C$12]+[.C$7])&lt;[.C$8]);[.B54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3]&lt;[.F$9];[.E53]+1;&quot;–&quot;)" office:value-type="string" office:string-value="–" calcext:value-type="string">
            <text:p>–</text:p>
          </table:table-cell>
          <table:table-cell table:formula="of:=COM.MICROSOFT.IFS([.E54]=&quot;–&quot;;&quot;–&quot;;AND(ISNUMBER([.E54]);([.F$7]+[.F$13]^[.E54])&lt;[.F$8]);ROUND([.F$7]+[.F$13]^[.E5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3]&lt;[.I$9];[.H53]+1;&quot;–&quot;)" office:value-type="float" office:value="34" calcext:value-type="float">
            <text:p>34</text:p>
          </table:table-cell>
          <table:table-cell table:formula="of:=COM.MICROSOFT.IFS([.H54]=&quot;–&quot;;&quot;–&quot;;AND(ISNUMBER([.H54]);([.I$7]+LOG([.H54];[.I$13]))&lt;[.I$8]);ROUND([.I$7]+LOG([.H54];[.I$13]);9);1=1;&quot;&gt; n(max)!&quot;)" office:value-type="float" office:value="6.419663353" calcext:value-type="float">
            <text:p>6,41966335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4]&lt;[.C$9];[.B54]+1;&quot;–&quot;)" office:value-type="string" office:string-value="–" calcext:value-type="string">
            <text:p>–</text:p>
          </table:table-cell>
          <table:table-cell table:style-name="ce16" table:formula="of:=COM.MICROSOFT.IFS([.B55]=&quot;–&quot;;&quot;–&quot;;AND(ISNUMBER([.B55]);([.B55]*[.C$12]+[.C$7])&lt;[.C$8]);[.B55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4]&lt;[.F$9];[.E54]+1;&quot;–&quot;)" office:value-type="string" office:string-value="–" calcext:value-type="string">
            <text:p>–</text:p>
          </table:table-cell>
          <table:table-cell table:formula="of:=COM.MICROSOFT.IFS([.E55]=&quot;–&quot;;&quot;–&quot;;AND(ISNUMBER([.E55]);([.F$7]+[.F$13]^[.E55])&lt;[.F$8]);ROUND([.F$7]+[.F$13]^[.E5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4]&lt;[.I$9];[.H54]+1;&quot;–&quot;)" office:value-type="float" office:value="35" calcext:value-type="float">
            <text:p>35</text:p>
          </table:table-cell>
          <table:table-cell table:formula="of:=COM.MICROSOFT.IFS([.H55]=&quot;–&quot;;&quot;–&quot;;AND(ISNUMBER([.H55]);([.I$7]+LOG([.H55];[.I$13]))&lt;[.I$8]);ROUND([.I$7]+LOG([.H55];[.I$13]);9);1=1;&quot;&gt; n(max)!&quot;)" office:value-type="float" office:value="6.47243454" calcext:value-type="float">
            <text:p>6,4724345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5]&lt;[.C$9];[.B55]+1;&quot;–&quot;)" office:value-type="string" office:string-value="–" calcext:value-type="string">
            <text:p>–</text:p>
          </table:table-cell>
          <table:table-cell table:style-name="ce16" table:formula="of:=COM.MICROSOFT.IFS([.B56]=&quot;–&quot;;&quot;–&quot;;AND(ISNUMBER([.B56]);([.B56]*[.C$12]+[.C$7])&lt;[.C$8]);[.B56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5]&lt;[.F$9];[.E55]+1;&quot;–&quot;)" office:value-type="string" office:string-value="–" calcext:value-type="string">
            <text:p>–</text:p>
          </table:table-cell>
          <table:table-cell table:formula="of:=COM.MICROSOFT.IFS([.E56]=&quot;–&quot;;&quot;–&quot;;AND(ISNUMBER([.E56]);([.F$7]+[.F$13]^[.E56])&lt;[.F$8]);ROUND([.F$7]+[.F$13]^[.E5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5]&lt;[.I$9];[.H55]+1;&quot;–&quot;)" office:value-type="float" office:value="36" calcext:value-type="float">
            <text:p>36</text:p>
          </table:table-cell>
          <table:table-cell table:formula="of:=COM.MICROSOFT.IFS([.H56]=&quot;–&quot;;&quot;–&quot;;AND(ISNUMBER([.H56]);([.I$7]+LOG([.H56];[.I$13]))&lt;[.I$8]);ROUND([.I$7]+LOG([.H56];[.I$13]);9);1=1;&quot;&gt; n(max)!&quot;)" office:value-type="float" office:value="6.523719014" calcext:value-type="float">
            <text:p>6,52371901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6]&lt;[.C$9];[.B56]+1;&quot;–&quot;)" office:value-type="string" office:string-value="–" calcext:value-type="string">
            <text:p>–</text:p>
          </table:table-cell>
          <table:table-cell table:style-name="ce16" table:formula="of:=COM.MICROSOFT.IFS([.B57]=&quot;–&quot;;&quot;–&quot;;AND(ISNUMBER([.B57]);([.B57]*[.C$12]+[.C$7])&lt;[.C$8]);[.B57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6]&lt;[.F$9];[.E56]+1;&quot;–&quot;)" office:value-type="string" office:string-value="–" calcext:value-type="string">
            <text:p>–</text:p>
          </table:table-cell>
          <table:table-cell table:formula="of:=COM.MICROSOFT.IFS([.E57]=&quot;–&quot;;&quot;–&quot;;AND(ISNUMBER([.E57]);([.F$7]+[.F$13]^[.E57])&lt;[.F$8]);ROUND([.F$7]+[.F$13]^[.E5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6]&lt;[.I$9];[.H56]+1;&quot;–&quot;)" office:value-type="float" office:value="37" calcext:value-type="float">
            <text:p>37</text:p>
          </table:table-cell>
          <table:table-cell table:formula="of:=COM.MICROSOFT.IFS([.H57]=&quot;–&quot;;&quot;–&quot;;AND(ISNUMBER([.H57]);([.I$7]+LOG([.H57];[.I$13]))&lt;[.I$8]);ROUND([.I$7]+LOG([.H57];[.I$13]);9);1=1;&quot;&gt; n(max)!&quot;)" office:value-type="float" office:value="6.573598256" calcext:value-type="float">
            <text:p>6,57359825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7]&lt;[.C$9];[.B57]+1;&quot;–&quot;)" office:value-type="string" office:string-value="–" calcext:value-type="string">
            <text:p>–</text:p>
          </table:table-cell>
          <table:table-cell table:style-name="ce16" table:formula="of:=COM.MICROSOFT.IFS([.B58]=&quot;–&quot;;&quot;–&quot;;AND(ISNUMBER([.B58]);([.B58]*[.C$12]+[.C$7])&lt;[.C$8]);[.B58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7]&lt;[.F$9];[.E57]+1;&quot;–&quot;)" office:value-type="string" office:string-value="–" calcext:value-type="string">
            <text:p>–</text:p>
          </table:table-cell>
          <table:table-cell table:formula="of:=COM.MICROSOFT.IFS([.E58]=&quot;–&quot;;&quot;–&quot;;AND(ISNUMBER([.E58]);([.F$7]+[.F$13]^[.E58])&lt;[.F$8]);ROUND([.F$7]+[.F$13]^[.E5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7]&lt;[.I$9];[.H57]+1;&quot;–&quot;)" office:value-type="float" office:value="38" calcext:value-type="float">
            <text:p>38</text:p>
          </table:table-cell>
          <table:table-cell table:formula="of:=COM.MICROSOFT.IFS([.H58]=&quot;–&quot;;&quot;–&quot;;AND(ISNUMBER([.H58]);([.I$7]+LOG([.H58];[.I$13]))&lt;[.I$8]);ROUND([.I$7]+LOG([.H58];[.I$13]);9);1=1;&quot;&gt; n(max)!&quot;)" office:value-type="float" office:value="6.622147226" calcext:value-type="float">
            <text:p>6,62214722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8]&lt;[.C$9];[.B58]+1;&quot;–&quot;)" office:value-type="string" office:string-value="–" calcext:value-type="string">
            <text:p>–</text:p>
          </table:table-cell>
          <table:table-cell table:style-name="ce16" table:formula="of:=COM.MICROSOFT.IFS([.B59]=&quot;–&quot;;&quot;–&quot;;AND(ISNUMBER([.B59]);([.B59]*[.C$12]+[.C$7])&lt;[.C$8]);[.B59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8]&lt;[.F$9];[.E58]+1;&quot;–&quot;)" office:value-type="string" office:string-value="–" calcext:value-type="string">
            <text:p>–</text:p>
          </table:table-cell>
          <table:table-cell table:formula="of:=COM.MICROSOFT.IFS([.E59]=&quot;–&quot;;&quot;–&quot;;AND(ISNUMBER([.E59]);([.F$7]+[.F$13]^[.E59])&lt;[.F$8]);ROUND([.F$7]+[.F$13]^[.E5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8]&lt;[.I$9];[.H58]+1;&quot;–&quot;)" office:value-type="float" office:value="39" calcext:value-type="float">
            <text:p>39</text:p>
          </table:table-cell>
          <table:table-cell table:formula="of:=COM.MICROSOFT.IFS([.H59]=&quot;–&quot;;&quot;–&quot;;AND(ISNUMBER([.H59]);([.I$7]+LOG([.H59];[.I$13]))&lt;[.I$8]);ROUND([.I$7]+LOG([.H59];[.I$13]);9);1=1;&quot;&gt; n(max)!&quot;)" office:value-type="float" office:value="6.669435039" calcext:value-type="float">
            <text:p>6,66943503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9]&lt;[.C$9];[.B59]+1;&quot;–&quot;)" office:value-type="string" office:string-value="–" calcext:value-type="string">
            <text:p>–</text:p>
          </table:table-cell>
          <table:table-cell table:style-name="ce16" table:formula="of:=COM.MICROSOFT.IFS([.B60]=&quot;–&quot;;&quot;–&quot;;AND(ISNUMBER([.B60]);([.B60]*[.C$12]+[.C$7])&lt;[.C$8]);[.B60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9]&lt;[.F$9];[.E59]+1;&quot;–&quot;)" office:value-type="string" office:string-value="–" calcext:value-type="string">
            <text:p>–</text:p>
          </table:table-cell>
          <table:table-cell table:formula="of:=COM.MICROSOFT.IFS([.E60]=&quot;–&quot;;&quot;–&quot;;AND(ISNUMBER([.E60]);([.F$7]+[.F$13]^[.E60])&lt;[.F$8]);ROUND([.F$7]+[.F$13]^[.E6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9]&lt;[.I$9];[.H59]+1;&quot;–&quot;)" office:value-type="float" office:value="40" calcext:value-type="float">
            <text:p>40</text:p>
          </table:table-cell>
          <table:table-cell table:formula="of:=COM.MICROSOFT.IFS([.H60]=&quot;–&quot;;&quot;–&quot;;AND(ISNUMBER([.H60]);([.I$7]+LOG([.H60];[.I$13]))&lt;[.I$8]);ROUND([.I$7]+LOG([.H60];[.I$13]);9);1=1;&quot;&gt; n(max)!&quot;)" office:value-type="float" office:value="6.715525563" calcext:value-type="float">
            <text:p>6,71552556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0]&lt;[.C$9];[.B60]+1;&quot;–&quot;)" office:value-type="string" office:string-value="–" calcext:value-type="string">
            <text:p>–</text:p>
          </table:table-cell>
          <table:table-cell table:style-name="ce16" table:formula="of:=COM.MICROSOFT.IFS([.B61]=&quot;–&quot;;&quot;–&quot;;AND(ISNUMBER([.B61]);([.B61]*[.C$12]+[.C$7])&lt;[.C$8]);[.B61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0]&lt;[.F$9];[.E60]+1;&quot;–&quot;)" office:value-type="string" office:string-value="–" calcext:value-type="string">
            <text:p>–</text:p>
          </table:table-cell>
          <table:table-cell table:formula="of:=COM.MICROSOFT.IFS([.E61]=&quot;–&quot;;&quot;–&quot;;AND(ISNUMBER([.E61]);([.F$7]+[.F$13]^[.E61])&lt;[.F$8]);ROUND([.F$7]+[.F$13]^[.E6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0]&lt;[.I$9];[.H60]+1;&quot;–&quot;)" office:value-type="float" office:value="41" calcext:value-type="float">
            <text:p>41</text:p>
          </table:table-cell>
          <table:table-cell table:formula="of:=COM.MICROSOFT.IFS([.H61]=&quot;–&quot;;&quot;–&quot;;AND(ISNUMBER([.H61]);([.I$7]+LOG([.H61];[.I$13]))&lt;[.I$8]);ROUND([.I$7]+LOG([.H61];[.I$13]);9);1=1;&quot;&gt; n(max)!&quot;)" office:value-type="float" office:value="6.760477932" calcext:value-type="float">
            <text:p>6,76047793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1]&lt;[.C$9];[.B61]+1;&quot;–&quot;)" office:value-type="string" office:string-value="–" calcext:value-type="string">
            <text:p>–</text:p>
          </table:table-cell>
          <table:table-cell table:style-name="ce16" table:formula="of:=COM.MICROSOFT.IFS([.B62]=&quot;–&quot;;&quot;–&quot;;AND(ISNUMBER([.B62]);([.B62]*[.C$12]+[.C$7])&lt;[.C$8]);[.B62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1]&lt;[.F$9];[.E61]+1;&quot;–&quot;)" office:value-type="string" office:string-value="–" calcext:value-type="string">
            <text:p>–</text:p>
          </table:table-cell>
          <table:table-cell table:formula="of:=COM.MICROSOFT.IFS([.E62]=&quot;–&quot;;&quot;–&quot;;AND(ISNUMBER([.E62]);([.F$7]+[.F$13]^[.E62])&lt;[.F$8]);ROUND([.F$7]+[.F$13]^[.E6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1]&lt;[.I$9];[.H61]+1;&quot;–&quot;)" office:value-type="float" office:value="42" calcext:value-type="float">
            <text:p>42</text:p>
          </table:table-cell>
          <table:table-cell table:formula="of:=COM.MICROSOFT.IFS([.H62]=&quot;–&quot;;&quot;–&quot;;AND(ISNUMBER([.H62]);([.I$7]+LOG([.H62];[.I$13]))&lt;[.I$8]);ROUND([.I$7]+LOG([.H62];[.I$13]);9);1=1;&quot;&gt; n(max)!&quot;)" office:value-type="float" office:value="6.804347005" calcext:value-type="float">
            <text:p>6,80434700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2]&lt;[.C$9];[.B62]+1;&quot;–&quot;)" office:value-type="string" office:string-value="–" calcext:value-type="string">
            <text:p>–</text:p>
          </table:table-cell>
          <table:table-cell table:style-name="ce16" table:formula="of:=COM.MICROSOFT.IFS([.B63]=&quot;–&quot;;&quot;–&quot;;AND(ISNUMBER([.B63]);([.B63]*[.C$12]+[.C$7])&lt;[.C$8]);[.B63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2]&lt;[.F$9];[.E62]+1;&quot;–&quot;)" office:value-type="string" office:string-value="–" calcext:value-type="string">
            <text:p>–</text:p>
          </table:table-cell>
          <table:table-cell table:formula="of:=COM.MICROSOFT.IFS([.E63]=&quot;–&quot;;&quot;–&quot;;AND(ISNUMBER([.E63]);([.F$7]+[.F$13]^[.E63])&lt;[.F$8]);ROUND([.F$7]+[.F$13]^[.E6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2]&lt;[.I$9];[.H62]+1;&quot;–&quot;)" office:value-type="float" office:value="43" calcext:value-type="float">
            <text:p>43</text:p>
          </table:table-cell>
          <table:table-cell table:formula="of:=COM.MICROSOFT.IFS([.H63]=&quot;–&quot;;&quot;–&quot;;AND(ISNUMBER([.H63]);([.I$7]+LOG([.H63];[.I$13]))&lt;[.I$8]);ROUND([.I$7]+LOG([.H63];[.I$13]);9);1=1;&quot;&gt; n(max)!&quot;)" office:value-type="float" office:value="6.847183769" calcext:value-type="float">
            <text:p>6,84718376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3]&lt;[.C$9];[.B63]+1;&quot;–&quot;)" office:value-type="string" office:string-value="–" calcext:value-type="string">
            <text:p>–</text:p>
          </table:table-cell>
          <table:table-cell table:style-name="ce16" table:formula="of:=COM.MICROSOFT.IFS([.B64]=&quot;–&quot;;&quot;–&quot;;AND(ISNUMBER([.B64]);([.B64]*[.C$12]+[.C$7])&lt;[.C$8]);[.B64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3]&lt;[.F$9];[.E63]+1;&quot;–&quot;)" office:value-type="string" office:string-value="–" calcext:value-type="string">
            <text:p>–</text:p>
          </table:table-cell>
          <table:table-cell table:formula="of:=COM.MICROSOFT.IFS([.E64]=&quot;–&quot;;&quot;–&quot;;AND(ISNUMBER([.E64]);([.F$7]+[.F$13]^[.E64])&lt;[.F$8]);ROUND([.F$7]+[.F$13]^[.E6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3]&lt;[.I$9];[.H63]+1;&quot;–&quot;)" office:value-type="float" office:value="44" calcext:value-type="float">
            <text:p>44</text:p>
          </table:table-cell>
          <table:table-cell table:formula="of:=COM.MICROSOFT.IFS([.H64]=&quot;–&quot;;&quot;–&quot;;AND(ISNUMBER([.H64]);([.I$7]+LOG([.H64];[.I$13]))&lt;[.I$8]);ROUND([.I$7]+LOG([.H64];[.I$13]);9);1=1;&quot;&gt; n(max)!&quot;)" office:value-type="float" office:value="6.889035692" calcext:value-type="float">
            <text:p>6,88903569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4]&lt;[.C$9];[.B64]+1;&quot;–&quot;)" office:value-type="string" office:string-value="–" calcext:value-type="string">
            <text:p>–</text:p>
          </table:table-cell>
          <table:table-cell table:style-name="ce16" table:formula="of:=COM.MICROSOFT.IFS([.B65]=&quot;–&quot;;&quot;–&quot;;AND(ISNUMBER([.B65]);([.B65]*[.C$12]+[.C$7])&lt;[.C$8]);[.B65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4]&lt;[.F$9];[.E64]+1;&quot;–&quot;)" office:value-type="string" office:string-value="–" calcext:value-type="string">
            <text:p>–</text:p>
          </table:table-cell>
          <table:table-cell table:formula="of:=COM.MICROSOFT.IFS([.E65]=&quot;–&quot;;&quot;–&quot;;AND(ISNUMBER([.E65]);([.F$7]+[.F$13]^[.E65])&lt;[.F$8]);ROUND([.F$7]+[.F$13]^[.E6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4]&lt;[.I$9];[.H64]+1;&quot;–&quot;)" office:value-type="float" office:value="45" calcext:value-type="float">
            <text:p>45</text:p>
          </table:table-cell>
          <table:table-cell table:formula="of:=COM.MICROSOFT.IFS([.H65]=&quot;–&quot;;&quot;–&quot;;AND(ISNUMBER([.H65]);([.I$7]+LOG([.H65];[.I$13]))&lt;[.I$8]);ROUND([.I$7]+LOG([.H65];[.I$13]);9);1=1;&quot;&gt; n(max)!&quot;)" office:value-type="float" office:value="6.929947041" calcext:value-type="float">
            <text:p>6,92994704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5]&lt;[.C$9];[.B65]+1;&quot;–&quot;)" office:value-type="string" office:string-value="–" calcext:value-type="string">
            <text:p>–</text:p>
          </table:table-cell>
          <table:table-cell table:style-name="ce16" table:formula="of:=COM.MICROSOFT.IFS([.B66]=&quot;–&quot;;&quot;–&quot;;AND(ISNUMBER([.B66]);([.B66]*[.C$12]+[.C$7])&lt;[.C$8]);[.B66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5]&lt;[.F$9];[.E65]+1;&quot;–&quot;)" office:value-type="string" office:string-value="–" calcext:value-type="string">
            <text:p>–</text:p>
          </table:table-cell>
          <table:table-cell table:formula="of:=COM.MICROSOFT.IFS([.E66]=&quot;–&quot;;&quot;–&quot;;AND(ISNUMBER([.E66]);([.F$7]+[.F$13]^[.E66])&lt;[.F$8]);ROUND([.F$7]+[.F$13]^[.E6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5]&lt;[.I$9];[.H65]+1;&quot;–&quot;)" office:value-type="float" office:value="46" calcext:value-type="float">
            <text:p>46</text:p>
          </table:table-cell>
          <table:table-cell table:formula="of:=COM.MICROSOFT.IFS([.H66]=&quot;–&quot;;&quot;–&quot;;AND(ISNUMBER([.H66]);([.I$7]+LOG([.H66];[.I$13]))&lt;[.I$8]);ROUND([.I$7]+LOG([.H66];[.I$13]);9);1=1;&quot;&gt; n(max)!&quot;)" office:value-type="float" office:value="6.969959168" calcext:value-type="float">
            <text:p>6,96995916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6]&lt;[.C$9];[.B66]+1;&quot;–&quot;)" office:value-type="string" office:string-value="–" calcext:value-type="string">
            <text:p>–</text:p>
          </table:table-cell>
          <table:table-cell table:style-name="ce16" table:formula="of:=COM.MICROSOFT.IFS([.B67]=&quot;–&quot;;&quot;–&quot;;AND(ISNUMBER([.B67]);([.B67]*[.C$12]+[.C$7])&lt;[.C$8]);[.B67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6]&lt;[.F$9];[.E66]+1;&quot;–&quot;)" office:value-type="string" office:string-value="–" calcext:value-type="string">
            <text:p>–</text:p>
          </table:table-cell>
          <table:table-cell table:formula="of:=COM.MICROSOFT.IFS([.E67]=&quot;–&quot;;&quot;–&quot;;AND(ISNUMBER([.E67]);([.F$7]+[.F$13]^[.E67])&lt;[.F$8]);ROUND([.F$7]+[.F$13]^[.E6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6]&lt;[.I$9];[.H66]+1;&quot;–&quot;)" office:value-type="float" office:value="47" calcext:value-type="float">
            <text:p>47</text:p>
          </table:table-cell>
          <table:table-cell table:formula="of:=COM.MICROSOFT.IFS([.H67]=&quot;–&quot;;&quot;–&quot;;AND(ISNUMBER([.H67]);([.I$7]+LOG([.H67];[.I$13]))&lt;[.I$8]);ROUND([.I$7]+LOG([.H67];[.I$13]);9);1=1;&quot;&gt; n(max)!&quot;)" office:value-type="float" office:value="7.009110751" calcext:value-type="float">
            <text:p>7,00911075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7]&lt;[.C$9];[.B67]+1;&quot;–&quot;)" office:value-type="string" office:string-value="–" calcext:value-type="string">
            <text:p>–</text:p>
          </table:table-cell>
          <table:table-cell table:style-name="ce16" table:formula="of:=COM.MICROSOFT.IFS([.B68]=&quot;–&quot;;&quot;–&quot;;AND(ISNUMBER([.B68]);([.B68]*[.C$12]+[.C$7])&lt;[.C$8]);[.B68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7]&lt;[.F$9];[.E67]+1;&quot;–&quot;)" office:value-type="string" office:string-value="–" calcext:value-type="string">
            <text:p>–</text:p>
          </table:table-cell>
          <table:table-cell table:formula="of:=COM.MICROSOFT.IFS([.E68]=&quot;–&quot;;&quot;–&quot;;AND(ISNUMBER([.E68]);([.F$7]+[.F$13]^[.E68])&lt;[.F$8]);ROUND([.F$7]+[.F$13]^[.E6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7]&lt;[.I$9];[.H67]+1;&quot;–&quot;)" office:value-type="float" office:value="48" calcext:value-type="float">
            <text:p>48</text:p>
          </table:table-cell>
          <table:table-cell table:formula="of:=COM.MICROSOFT.IFS([.H68]=&quot;–&quot;;&quot;–&quot;;AND(ISNUMBER([.H68]);([.I$7]+LOG([.H68];[.I$13]))&lt;[.I$8]);ROUND([.I$7]+LOG([.H68];[.I$13]);9);1=1;&quot;&gt; n(max)!&quot;)" office:value-type="float" office:value="7.047438029" calcext:value-type="float">
            <text:p>7,04743802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8]&lt;[.C$9];[.B68]+1;&quot;–&quot;)" office:value-type="string" office:string-value="–" calcext:value-type="string">
            <text:p>–</text:p>
          </table:table-cell>
          <table:table-cell table:style-name="ce16" table:formula="of:=COM.MICROSOFT.IFS([.B69]=&quot;–&quot;;&quot;–&quot;;AND(ISNUMBER([.B69]);([.B69]*[.C$12]+[.C$7])&lt;[.C$8]);[.B69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8]&lt;[.F$9];[.E68]+1;&quot;–&quot;)" office:value-type="string" office:string-value="–" calcext:value-type="string">
            <text:p>–</text:p>
          </table:table-cell>
          <table:table-cell table:formula="of:=COM.MICROSOFT.IFS([.E69]=&quot;–&quot;;&quot;–&quot;;AND(ISNUMBER([.E69]);([.F$7]+[.F$13]^[.E69])&lt;[.F$8]);ROUND([.F$7]+[.F$13]^[.E6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8]&lt;[.I$9];[.H68]+1;&quot;–&quot;)" office:value-type="float" office:value="49" calcext:value-type="float">
            <text:p>49</text:p>
          </table:table-cell>
          <table:table-cell table:formula="of:=COM.MICROSOFT.IFS([.H69]=&quot;–&quot;;&quot;–&quot;;AND(ISNUMBER([.H69]);([.I$7]+LOG([.H69];[.I$13]))&lt;[.I$8]);ROUND([.I$7]+LOG([.H69];[.I$13]);9);1=1;&quot;&gt; n(max)!&quot;)" office:value-type="float" office:value="7.084974997" calcext:value-type="float">
            <text:p>7,08497499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9]&lt;[.C$9];[.B69]+1;&quot;–&quot;)" office:value-type="string" office:string-value="–" calcext:value-type="string">
            <text:p>–</text:p>
          </table:table-cell>
          <table:table-cell table:style-name="ce16" table:formula="of:=COM.MICROSOFT.IFS([.B70]=&quot;–&quot;;&quot;–&quot;;AND(ISNUMBER([.B70]);([.B70]*[.C$12]+[.C$7])&lt;[.C$8]);[.B70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9]&lt;[.F$9];[.E69]+1;&quot;–&quot;)" office:value-type="string" office:string-value="–" calcext:value-type="string">
            <text:p>–</text:p>
          </table:table-cell>
          <table:table-cell table:formula="of:=COM.MICROSOFT.IFS([.E70]=&quot;–&quot;;&quot;–&quot;;AND(ISNUMBER([.E70]);([.F$7]+[.F$13]^[.E70])&lt;[.F$8]);ROUND([.F$7]+[.F$13]^[.E7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9]&lt;[.I$9];[.H69]+1;&quot;–&quot;)" office:value-type="float" office:value="50" calcext:value-type="float">
            <text:p>50</text:p>
          </table:table-cell>
          <table:table-cell table:formula="of:=COM.MICROSOFT.IFS([.H70]=&quot;–&quot;;&quot;–&quot;;AND(ISNUMBER([.H70]);([.I$7]+LOG([.H70];[.I$13]))&lt;[.I$8]);ROUND([.I$7]+LOG([.H70];[.I$13]);9);1=1;&quot;&gt; n(max)!&quot;)" office:value-type="float" office:value="7.12175359" calcext:value-type="float">
            <text:p>7,1217535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0]&lt;[.C$9];[.B70]+1;&quot;–&quot;)" office:value-type="string" office:string-value="–" calcext:value-type="string">
            <text:p>–</text:p>
          </table:table-cell>
          <table:table-cell table:style-name="ce16" table:formula="of:=COM.MICROSOFT.IFS([.B71]=&quot;–&quot;;&quot;–&quot;;AND(ISNUMBER([.B71]);([.B71]*[.C$12]+[.C$7])&lt;[.C$8]);[.B71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0]&lt;[.F$9];[.E70]+1;&quot;–&quot;)" office:value-type="string" office:string-value="–" calcext:value-type="string">
            <text:p>–</text:p>
          </table:table-cell>
          <table:table-cell table:formula="of:=COM.MICROSOFT.IFS([.E71]=&quot;–&quot;;&quot;–&quot;;AND(ISNUMBER([.E71]);([.F$7]+[.F$13]^[.E71])&lt;[.F$8]);ROUND([.F$7]+[.F$13]^[.E7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0]&lt;[.I$9];[.H70]+1;&quot;–&quot;)" office:value-type="float" office:value="51" calcext:value-type="float">
            <text:p>51</text:p>
          </table:table-cell>
          <table:table-cell table:formula="of:=COM.MICROSOFT.IFS([.H71]=&quot;–&quot;;&quot;–&quot;;AND(ISNUMBER([.H71]);([.I$7]+LOG([.H71];[.I$13]))&lt;[.I$8]);ROUND([.I$7]+LOG([.H71];[.I$13]);9);1=1;&quot;&gt; n(max)!&quot;)" office:value-type="float" office:value="7.157803846" calcext:value-type="float">
            <text:p>7,15780384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1]&lt;[.C$9];[.B71]+1;&quot;–&quot;)" office:value-type="string" office:string-value="–" calcext:value-type="string">
            <text:p>–</text:p>
          </table:table-cell>
          <table:table-cell table:style-name="ce16" table:formula="of:=COM.MICROSOFT.IFS([.B72]=&quot;–&quot;;&quot;–&quot;;AND(ISNUMBER([.B72]);([.B72]*[.C$12]+[.C$7])&lt;[.C$8]);[.B72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1]&lt;[.F$9];[.E71]+1;&quot;–&quot;)" office:value-type="string" office:string-value="–" calcext:value-type="string">
            <text:p>–</text:p>
          </table:table-cell>
          <table:table-cell table:formula="of:=COM.MICROSOFT.IFS([.E72]=&quot;–&quot;;&quot;–&quot;;AND(ISNUMBER([.E72]);([.F$7]+[.F$13]^[.E72])&lt;[.F$8]);ROUND([.F$7]+[.F$13]^[.E7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1]&lt;[.I$9];[.H71]+1;&quot;–&quot;)" office:value-type="float" office:value="52" calcext:value-type="float">
            <text:p>52</text:p>
          </table:table-cell>
          <table:table-cell table:formula="of:=COM.MICROSOFT.IFS([.H72]=&quot;–&quot;;&quot;–&quot;;AND(ISNUMBER([.H72]);([.I$7]+LOG([.H72];[.I$13]))&lt;[.I$8]);ROUND([.I$7]+LOG([.H72];[.I$13]);9);1=1;&quot;&gt; n(max)!&quot;)" office:value-type="float" office:value="7.193154053" calcext:value-type="float">
            <text:p>7,19315405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2]&lt;[.C$9];[.B72]+1;&quot;–&quot;)" office:value-type="string" office:string-value="–" calcext:value-type="string">
            <text:p>–</text:p>
          </table:table-cell>
          <table:table-cell table:style-name="ce16" table:formula="of:=COM.MICROSOFT.IFS([.B73]=&quot;–&quot;;&quot;–&quot;;AND(ISNUMBER([.B73]);([.B73]*[.C$12]+[.C$7])&lt;[.C$8]);[.B73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2]&lt;[.F$9];[.E72]+1;&quot;–&quot;)" office:value-type="string" office:string-value="–" calcext:value-type="string">
            <text:p>–</text:p>
          </table:table-cell>
          <table:table-cell table:formula="of:=COM.MICROSOFT.IFS([.E73]=&quot;–&quot;;&quot;–&quot;;AND(ISNUMBER([.E73]);([.F$7]+[.F$13]^[.E73])&lt;[.F$8]);ROUND([.F$7]+[.F$13]^[.E7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2]&lt;[.I$9];[.H72]+1;&quot;–&quot;)" office:value-type="float" office:value="53" calcext:value-type="float">
            <text:p>53</text:p>
          </table:table-cell>
          <table:table-cell table:formula="of:=COM.MICROSOFT.IFS([.H73]=&quot;–&quot;;&quot;–&quot;;AND(ISNUMBER([.H73]);([.I$7]+LOG([.H73];[.I$13]))&lt;[.I$8]);ROUND([.I$7]+LOG([.H73];[.I$13]);9);1=1;&quot;&gt; n(max)!&quot;)" office:value-type="float" office:value="7.227830882" calcext:value-type="float">
            <text:p>7,22783088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3]&lt;[.C$9];[.B73]+1;&quot;–&quot;)" office:value-type="string" office:string-value="–" calcext:value-type="string">
            <text:p>–</text:p>
          </table:table-cell>
          <table:table-cell table:style-name="ce16" table:formula="of:=COM.MICROSOFT.IFS([.B74]=&quot;–&quot;;&quot;–&quot;;AND(ISNUMBER([.B74]);([.B74]*[.C$12]+[.C$7])&lt;[.C$8]);[.B74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3]&lt;[.F$9];[.E73]+1;&quot;–&quot;)" office:value-type="string" office:string-value="–" calcext:value-type="string">
            <text:p>–</text:p>
          </table:table-cell>
          <table:table-cell table:formula="of:=COM.MICROSOFT.IFS([.E74]=&quot;–&quot;;&quot;–&quot;;AND(ISNUMBER([.E74]);([.F$7]+[.F$13]^[.E74])&lt;[.F$8]);ROUND([.F$7]+[.F$13]^[.E7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3]&lt;[.I$9];[.H73]+1;&quot;–&quot;)" office:value-type="float" office:value="54" calcext:value-type="float">
            <text:p>54</text:p>
          </table:table-cell>
          <table:table-cell table:formula="of:=COM.MICROSOFT.IFS([.H74]=&quot;–&quot;;&quot;–&quot;;AND(ISNUMBER([.H74]);([.I$7]+LOG([.H74];[.I$13]))&lt;[.I$8]);ROUND([.I$7]+LOG([.H74];[.I$13]);9);1=1;&quot;&gt; n(max)!&quot;)" office:value-type="float" office:value="7.261859507" calcext:value-type="float">
            <text:p>7,26185950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4]&lt;[.C$9];[.B74]+1;&quot;–&quot;)" office:value-type="string" office:string-value="–" calcext:value-type="string">
            <text:p>–</text:p>
          </table:table-cell>
          <table:table-cell table:style-name="ce16" table:formula="of:=COM.MICROSOFT.IFS([.B75]=&quot;–&quot;;&quot;–&quot;;AND(ISNUMBER([.B75]);([.B75]*[.C$12]+[.C$7])&lt;[.C$8]);[.B75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4]&lt;[.F$9];[.E74]+1;&quot;–&quot;)" office:value-type="string" office:string-value="–" calcext:value-type="string">
            <text:p>–</text:p>
          </table:table-cell>
          <table:table-cell table:formula="of:=COM.MICROSOFT.IFS([.E75]=&quot;–&quot;;&quot;–&quot;;AND(ISNUMBER([.E75]);([.F$7]+[.F$13]^[.E75])&lt;[.F$8]);ROUND([.F$7]+[.F$13]^[.E7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4]&lt;[.I$9];[.H74]+1;&quot;–&quot;)" office:value-type="float" office:value="55" calcext:value-type="float">
            <text:p>55</text:p>
          </table:table-cell>
          <table:table-cell table:formula="of:=COM.MICROSOFT.IFS([.H75]=&quot;–&quot;;&quot;–&quot;;AND(ISNUMBER([.H75]);([.I$7]+LOG([.H75];[.I$13]))&lt;[.I$8]);ROUND([.I$7]+LOG([.H75];[.I$13]);9);1=1;&quot;&gt; n(max)!&quot;)" office:value-type="float" office:value="7.295263719" calcext:value-type="float">
            <text:p>7,29526371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5]&lt;[.C$9];[.B75]+1;&quot;–&quot;)" office:value-type="string" office:string-value="–" calcext:value-type="string">
            <text:p>–</text:p>
          </table:table-cell>
          <table:table-cell table:style-name="ce16" table:formula="of:=COM.MICROSOFT.IFS([.B76]=&quot;–&quot;;&quot;–&quot;;AND(ISNUMBER([.B76]);([.B76]*[.C$12]+[.C$7])&lt;[.C$8]);[.B76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5]&lt;[.F$9];[.E75]+1;&quot;–&quot;)" office:value-type="string" office:string-value="–" calcext:value-type="string">
            <text:p>–</text:p>
          </table:table-cell>
          <table:table-cell table:formula="of:=COM.MICROSOFT.IFS([.E76]=&quot;–&quot;;&quot;–&quot;;AND(ISNUMBER([.E76]);([.F$7]+[.F$13]^[.E76])&lt;[.F$8]);ROUND([.F$7]+[.F$13]^[.E7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5]&lt;[.I$9];[.H75]+1;&quot;–&quot;)" office:value-type="float" office:value="56" calcext:value-type="float">
            <text:p>56</text:p>
          </table:table-cell>
          <table:table-cell table:formula="of:=COM.MICROSOFT.IFS([.H76]=&quot;–&quot;;&quot;–&quot;;AND(ISNUMBER([.H76]);([.I$7]+LOG([.H76];[.I$13]))&lt;[.I$8]);ROUND([.I$7]+LOG([.H76];[.I$13]);9);1=1;&quot;&gt; n(max)!&quot;)" office:value-type="float" office:value="7.32806602" calcext:value-type="float">
            <text:p>7,3280660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6]&lt;[.C$9];[.B76]+1;&quot;–&quot;)" office:value-type="string" office:string-value="–" calcext:value-type="string">
            <text:p>–</text:p>
          </table:table-cell>
          <table:table-cell table:style-name="ce16" table:formula="of:=COM.MICROSOFT.IFS([.B77]=&quot;–&quot;;&quot;–&quot;;AND(ISNUMBER([.B77]);([.B77]*[.C$12]+[.C$7])&lt;[.C$8]);[.B77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6]&lt;[.F$9];[.E76]+1;&quot;–&quot;)" office:value-type="string" office:string-value="–" calcext:value-type="string">
            <text:p>–</text:p>
          </table:table-cell>
          <table:table-cell table:formula="of:=COM.MICROSOFT.IFS([.E77]=&quot;–&quot;;&quot;–&quot;;AND(ISNUMBER([.E77]);([.F$7]+[.F$13]^[.E77])&lt;[.F$8]);ROUND([.F$7]+[.F$13]^[.E7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6]&lt;[.I$9];[.H76]+1;&quot;–&quot;)" office:value-type="float" office:value="57" calcext:value-type="float">
            <text:p>57</text:p>
          </table:table-cell>
          <table:table-cell table:formula="of:=COM.MICROSOFT.IFS([.H77]=&quot;–&quot;;&quot;–&quot;;AND(ISNUMBER([.H77]);([.I$7]+LOG([.H77];[.I$13]))&lt;[.I$8]);ROUND([.I$7]+LOG([.H77];[.I$13]);9);1=1;&quot;&gt; n(max)!&quot;)" office:value-type="float" office:value="7.360287718" calcext:value-type="float">
            <text:p>7,36028771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7]&lt;[.C$9];[.B77]+1;&quot;–&quot;)" office:value-type="string" office:string-value="–" calcext:value-type="string">
            <text:p>–</text:p>
          </table:table-cell>
          <table:table-cell table:style-name="ce16" table:formula="of:=COM.MICROSOFT.IFS([.B78]=&quot;–&quot;;&quot;–&quot;;AND(ISNUMBER([.B78]);([.B78]*[.C$12]+[.C$7])&lt;[.C$8]);[.B78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7]&lt;[.F$9];[.E77]+1;&quot;–&quot;)" office:value-type="string" office:string-value="–" calcext:value-type="string">
            <text:p>–</text:p>
          </table:table-cell>
          <table:table-cell table:formula="of:=COM.MICROSOFT.IFS([.E78]=&quot;–&quot;;&quot;–&quot;;AND(ISNUMBER([.E78]);([.F$7]+[.F$13]^[.E78])&lt;[.F$8]);ROUND([.F$7]+[.F$13]^[.E7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7]&lt;[.I$9];[.H77]+1;&quot;–&quot;)" office:value-type="float" office:value="58" calcext:value-type="float">
            <text:p>58</text:p>
          </table:table-cell>
          <table:table-cell table:formula="of:=COM.MICROSOFT.IFS([.H78]=&quot;–&quot;;&quot;–&quot;;AND(ISNUMBER([.H78]);([.I$7]+LOG([.H78];[.I$13]))&lt;[.I$8]);ROUND([.I$7]+LOG([.H78];[.I$13]);9);1=1;&quot;&gt; n(max)!&quot;)" office:value-type="float" office:value="7.391949011" calcext:value-type="float">
            <text:p>7,39194901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8]&lt;[.C$9];[.B78]+1;&quot;–&quot;)" office:value-type="string" office:string-value="–" calcext:value-type="string">
            <text:p>–</text:p>
          </table:table-cell>
          <table:table-cell table:style-name="ce16" table:formula="of:=COM.MICROSOFT.IFS([.B79]=&quot;–&quot;;&quot;–&quot;;AND(ISNUMBER([.B79]);([.B79]*[.C$12]+[.C$7])&lt;[.C$8]);[.B79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8]&lt;[.F$9];[.E78]+1;&quot;–&quot;)" office:value-type="string" office:string-value="–" calcext:value-type="string">
            <text:p>–</text:p>
          </table:table-cell>
          <table:table-cell table:formula="of:=COM.MICROSOFT.IFS([.E79]=&quot;–&quot;;&quot;–&quot;;AND(ISNUMBER([.E79]);([.F$7]+[.F$13]^[.E79])&lt;[.F$8]);ROUND([.F$7]+[.F$13]^[.E7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8]&lt;[.I$9];[.H78]+1;&quot;–&quot;)" office:value-type="float" office:value="59" calcext:value-type="float">
            <text:p>59</text:p>
          </table:table-cell>
          <table:table-cell table:formula="of:=COM.MICROSOFT.IFS([.H79]=&quot;–&quot;;&quot;–&quot;;AND(ISNUMBER([.H79]);([.I$7]+LOG([.H79];[.I$13]))&lt;[.I$8]);ROUND([.I$7]+LOG([.H79];[.I$13]);9);1=1;&quot;&gt; n(max)!&quot;)" office:value-type="float" office:value="7.423069059" calcext:value-type="float">
            <text:p>7,42306905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9]&lt;[.C$9];[.B79]+1;&quot;–&quot;)" office:value-type="string" office:string-value="–" calcext:value-type="string">
            <text:p>–</text:p>
          </table:table-cell>
          <table:table-cell table:style-name="ce16" table:formula="of:=COM.MICROSOFT.IFS([.B80]=&quot;–&quot;;&quot;–&quot;;AND(ISNUMBER([.B80]);([.B80]*[.C$12]+[.C$7])&lt;[.C$8]);[.B80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9]&lt;[.F$9];[.E79]+1;&quot;–&quot;)" office:value-type="string" office:string-value="–" calcext:value-type="string">
            <text:p>–</text:p>
          </table:table-cell>
          <table:table-cell table:formula="of:=COM.MICROSOFT.IFS([.E80]=&quot;–&quot;;&quot;–&quot;;AND(ISNUMBER([.E80]);([.F$7]+[.F$13]^[.E80])&lt;[.F$8]);ROUND([.F$7]+[.F$13]^[.E8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9]&lt;[.I$9];[.H79]+1;&quot;–&quot;)" office:value-type="float" office:value="60" calcext:value-type="float">
            <text:p>60</text:p>
          </table:table-cell>
          <table:table-cell table:formula="of:=COM.MICROSOFT.IFS([.H80]=&quot;–&quot;;&quot;–&quot;;AND(ISNUMBER([.H80]);([.I$7]+LOG([.H80];[.I$13]))&lt;[.I$8]);ROUND([.I$7]+LOG([.H80];[.I$13]);9);1=1;&quot;&gt; n(max)!&quot;)" office:value-type="float" office:value="7.453666056" calcext:value-type="float">
            <text:p>7,45366605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0]&lt;[.C$9];[.B80]+1;&quot;–&quot;)" office:value-type="string" office:string-value="–" calcext:value-type="string">
            <text:p>–</text:p>
          </table:table-cell>
          <table:table-cell table:style-name="ce16" table:formula="of:=COM.MICROSOFT.IFS([.B81]=&quot;–&quot;;&quot;–&quot;;AND(ISNUMBER([.B81]);([.B81]*[.C$12]+[.C$7])&lt;[.C$8]);[.B81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0]&lt;[.F$9];[.E80]+1;&quot;–&quot;)" office:value-type="string" office:string-value="–" calcext:value-type="string">
            <text:p>–</text:p>
          </table:table-cell>
          <table:table-cell table:formula="of:=COM.MICROSOFT.IFS([.E81]=&quot;–&quot;;&quot;–&quot;;AND(ISNUMBER([.E81]);([.F$7]+[.F$13]^[.E81])&lt;[.F$8]);ROUND([.F$7]+[.F$13]^[.E8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0]&lt;[.I$9];[.H80]+1;&quot;–&quot;)" office:value-type="float" office:value="61" calcext:value-type="float">
            <text:p>61</text:p>
          </table:table-cell>
          <table:table-cell table:formula="of:=COM.MICROSOFT.IFS([.H81]=&quot;–&quot;;&quot;–&quot;;AND(ISNUMBER([.H81]);([.I$7]+LOG([.H81];[.I$13]))&lt;[.I$8]);ROUND([.I$7]+LOG([.H81];[.I$13]);9);1=1;&quot;&gt; n(max)!&quot;)" office:value-type="float" office:value="7.483757294" calcext:value-type="float">
            <text:p>7,48375729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1]&lt;[.C$9];[.B81]+1;&quot;–&quot;)" office:value-type="string" office:string-value="–" calcext:value-type="string">
            <text:p>–</text:p>
          </table:table-cell>
          <table:table-cell table:style-name="ce16" table:formula="of:=COM.MICROSOFT.IFS([.B82]=&quot;–&quot;;&quot;–&quot;;AND(ISNUMBER([.B82]);([.B82]*[.C$12]+[.C$7])&lt;[.C$8]);[.B82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1]&lt;[.F$9];[.E81]+1;&quot;–&quot;)" office:value-type="string" office:string-value="–" calcext:value-type="string">
            <text:p>–</text:p>
          </table:table-cell>
          <table:table-cell table:formula="of:=COM.MICROSOFT.IFS([.E82]=&quot;–&quot;;&quot;–&quot;;AND(ISNUMBER([.E82]);([.F$7]+[.F$13]^[.E82])&lt;[.F$8]);ROUND([.F$7]+[.F$13]^[.E8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1]&lt;[.I$9];[.H81]+1;&quot;–&quot;)" office:value-type="float" office:value="62" calcext:value-type="float">
            <text:p>62</text:p>
          </table:table-cell>
          <table:table-cell table:formula="of:=COM.MICROSOFT.IFS([.H82]=&quot;–&quot;;&quot;–&quot;;AND(ISNUMBER([.H82]);([.I$7]+LOG([.H82];[.I$13]))&lt;[.I$8]);ROUND([.I$7]+LOG([.H82];[.I$13]);9);1=1;&quot;&gt; n(max)!&quot;)" office:value-type="float" office:value="7.513359222" calcext:value-type="float">
            <text:p>7,51335922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2]&lt;[.C$9];[.B82]+1;&quot;–&quot;)" office:value-type="string" office:string-value="–" calcext:value-type="string">
            <text:p>–</text:p>
          </table:table-cell>
          <table:table-cell table:style-name="ce16" table:formula="of:=COM.MICROSOFT.IFS([.B83]=&quot;–&quot;;&quot;–&quot;;AND(ISNUMBER([.B83]);([.B83]*[.C$12]+[.C$7])&lt;[.C$8]);[.B83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2]&lt;[.F$9];[.E82]+1;&quot;–&quot;)" office:value-type="string" office:string-value="–" calcext:value-type="string">
            <text:p>–</text:p>
          </table:table-cell>
          <table:table-cell table:formula="of:=COM.MICROSOFT.IFS([.E83]=&quot;–&quot;;&quot;–&quot;;AND(ISNUMBER([.E83]);([.F$7]+[.F$13]^[.E83])&lt;[.F$8]);ROUND([.F$7]+[.F$13]^[.E8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2]&lt;[.I$9];[.H82]+1;&quot;–&quot;)" office:value-type="float" office:value="63" calcext:value-type="float">
            <text:p>63</text:p>
          </table:table-cell>
          <table:table-cell table:formula="of:=COM.MICROSOFT.IFS([.H83]=&quot;–&quot;;&quot;–&quot;;AND(ISNUMBER([.H83]);([.I$7]+LOG([.H83];[.I$13]))&lt;[.I$8]);ROUND([.I$7]+LOG([.H83];[.I$13]);9);1=1;&quot;&gt; n(max)!&quot;)" office:value-type="float" office:value="7.542487498" calcext:value-type="float">
            <text:p>7,54248749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3]&lt;[.C$9];[.B83]+1;&quot;–&quot;)" office:value-type="string" office:string-value="–" calcext:value-type="string">
            <text:p>–</text:p>
          </table:table-cell>
          <table:table-cell table:style-name="ce16" table:formula="of:=COM.MICROSOFT.IFS([.B84]=&quot;–&quot;;&quot;–&quot;;AND(ISNUMBER([.B84]);([.B84]*[.C$12]+[.C$7])&lt;[.C$8]);[.B84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3]&lt;[.F$9];[.E83]+1;&quot;–&quot;)" office:value-type="string" office:string-value="–" calcext:value-type="string">
            <text:p>–</text:p>
          </table:table-cell>
          <table:table-cell table:formula="of:=COM.MICROSOFT.IFS([.E84]=&quot;–&quot;;&quot;–&quot;;AND(ISNUMBER([.E84]);([.F$7]+[.F$13]^[.E84])&lt;[.F$8]);ROUND([.F$7]+[.F$13]^[.E8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3]&lt;[.I$9];[.H83]+1;&quot;–&quot;)" office:value-type="float" office:value="64" calcext:value-type="float">
            <text:p>64</text:p>
          </table:table-cell>
          <table:table-cell table:formula="of:=COM.MICROSOFT.IFS([.H84]=&quot;–&quot;;&quot;–&quot;;AND(ISNUMBER([.H84]);([.I$7]+LOG([.H84];[.I$13]))&lt;[.I$8]);ROUND([.I$7]+LOG([.H84];[.I$13]);9);1=1;&quot;&gt; n(max)!&quot;)" office:value-type="float" office:value="7.571157043" calcext:value-type="float">
            <text:p>7,57115704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4]&lt;[.C$9];[.B84]+1;&quot;–&quot;)" office:value-type="string" office:string-value="–" calcext:value-type="string">
            <text:p>–</text:p>
          </table:table-cell>
          <table:table-cell table:style-name="ce16" table:formula="of:=COM.MICROSOFT.IFS([.B85]=&quot;–&quot;;&quot;–&quot;;AND(ISNUMBER([.B85]);([.B85]*[.C$12]+[.C$7])&lt;[.C$8]);[.B85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4]&lt;[.F$9];[.E84]+1;&quot;–&quot;)" office:value-type="string" office:string-value="–" calcext:value-type="string">
            <text:p>–</text:p>
          </table:table-cell>
          <table:table-cell table:formula="of:=COM.MICROSOFT.IFS([.E85]=&quot;–&quot;;&quot;–&quot;;AND(ISNUMBER([.E85]);([.F$7]+[.F$13]^[.E85])&lt;[.F$8]);ROUND([.F$7]+[.F$13]^[.E8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4]&lt;[.I$9];[.H84]+1;&quot;–&quot;)" office:value-type="float" office:value="65" calcext:value-type="float">
            <text:p>65</text:p>
          </table:table-cell>
          <table:table-cell table:formula="of:=COM.MICROSOFT.IFS([.H85]=&quot;–&quot;;&quot;–&quot;;AND(ISNUMBER([.H85]);([.I$7]+LOG([.H85];[.I$13]))&lt;[.I$8]);ROUND([.I$7]+LOG([.H85];[.I$13]);9);1=1;&quot;&gt; n(max)!&quot;)" office:value-type="float" office:value="7.59938208" calcext:value-type="float">
            <text:p>7,5993820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5]&lt;[.C$9];[.B85]+1;&quot;–&quot;)" office:value-type="string" office:string-value="–" calcext:value-type="string">
            <text:p>–</text:p>
          </table:table-cell>
          <table:table-cell table:style-name="ce16" table:formula="of:=COM.MICROSOFT.IFS([.B86]=&quot;–&quot;;&quot;–&quot;;AND(ISNUMBER([.B86]);([.B86]*[.C$12]+[.C$7])&lt;[.C$8]);[.B86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5]&lt;[.F$9];[.E85]+1;&quot;–&quot;)" office:value-type="string" office:string-value="–" calcext:value-type="string">
            <text:p>–</text:p>
          </table:table-cell>
          <table:table-cell table:formula="of:=COM.MICROSOFT.IFS([.E86]=&quot;–&quot;;&quot;–&quot;;AND(ISNUMBER([.E86]);([.F$7]+[.F$13]^[.E86])&lt;[.F$8]);ROUND([.F$7]+[.F$13]^[.E8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5]&lt;[.I$9];[.H85]+1;&quot;–&quot;)" office:value-type="float" office:value="66" calcext:value-type="float">
            <text:p>66</text:p>
          </table:table-cell>
          <table:table-cell table:formula="of:=COM.MICROSOFT.IFS([.H86]=&quot;–&quot;;&quot;–&quot;;AND(ISNUMBER([.H86]);([.I$7]+LOG([.H86];[.I$13]))&lt;[.I$8]);ROUND([.I$7]+LOG([.H86];[.I$13]);9);1=1;&quot;&gt; n(max)!&quot;)" office:value-type="float" office:value="7.627176184" calcext:value-type="float">
            <text:p>7,62717618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6]&lt;[.C$9];[.B86]+1;&quot;–&quot;)" office:value-type="string" office:string-value="–" calcext:value-type="string">
            <text:p>–</text:p>
          </table:table-cell>
          <table:table-cell table:style-name="ce16" table:formula="of:=COM.MICROSOFT.IFS([.B87]=&quot;–&quot;;&quot;–&quot;;AND(ISNUMBER([.B87]);([.B87]*[.C$12]+[.C$7])&lt;[.C$8]);[.B87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6]&lt;[.F$9];[.E86]+1;&quot;–&quot;)" office:value-type="string" office:string-value="–" calcext:value-type="string">
            <text:p>–</text:p>
          </table:table-cell>
          <table:table-cell table:formula="of:=COM.MICROSOFT.IFS([.E87]=&quot;–&quot;;&quot;–&quot;;AND(ISNUMBER([.E87]);([.F$7]+[.F$13]^[.E87])&lt;[.F$8]);ROUND([.F$7]+[.F$13]^[.E8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6]&lt;[.I$9];[.H86]+1;&quot;–&quot;)" office:value-type="float" office:value="67" calcext:value-type="float">
            <text:p>67</text:p>
          </table:table-cell>
          <table:table-cell table:formula="of:=COM.MICROSOFT.IFS([.H87]=&quot;–&quot;;&quot;–&quot;;AND(ISNUMBER([.H87]);([.I$7]+LOG([.H87];[.I$13]))&lt;[.I$8]);ROUND([.I$7]+LOG([.H87];[.I$13]);9);1=1;&quot;&gt; n(max)!&quot;)" office:value-type="float" office:value="7.654552316" calcext:value-type="float">
            <text:p>7,65455231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7]&lt;[.C$9];[.B87]+1;&quot;–&quot;)" office:value-type="string" office:string-value="–" calcext:value-type="string">
            <text:p>–</text:p>
          </table:table-cell>
          <table:table-cell table:style-name="ce16" table:formula="of:=COM.MICROSOFT.IFS([.B88]=&quot;–&quot;;&quot;–&quot;;AND(ISNUMBER([.B88]);([.B88]*[.C$12]+[.C$7])&lt;[.C$8]);[.B88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7]&lt;[.F$9];[.E87]+1;&quot;–&quot;)" office:value-type="string" office:string-value="–" calcext:value-type="string">
            <text:p>–</text:p>
          </table:table-cell>
          <table:table-cell table:formula="of:=COM.MICROSOFT.IFS([.E88]=&quot;–&quot;;&quot;–&quot;;AND(ISNUMBER([.E88]);([.F$7]+[.F$13]^[.E88])&lt;[.F$8]);ROUND([.F$7]+[.F$13]^[.E8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7]&lt;[.I$9];[.H87]+1;&quot;–&quot;)" office:value-type="float" office:value="68" calcext:value-type="float">
            <text:p>68</text:p>
          </table:table-cell>
          <table:table-cell table:formula="of:=COM.MICROSOFT.IFS([.H88]=&quot;–&quot;;&quot;–&quot;;AND(ISNUMBER([.H88]);([.I$7]+LOG([.H88];[.I$13]))&lt;[.I$8]);ROUND([.I$7]+LOG([.H88];[.I$13]);9);1=1;&quot;&gt; n(max)!&quot;)" office:value-type="float" office:value="7.681522861" calcext:value-type="float">
            <text:p>7,68152286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8]&lt;[.C$9];[.B88]+1;&quot;–&quot;)" office:value-type="string" office:string-value="–" calcext:value-type="string">
            <text:p>–</text:p>
          </table:table-cell>
          <table:table-cell table:style-name="ce16" table:formula="of:=COM.MICROSOFT.IFS([.B89]=&quot;–&quot;;&quot;–&quot;;AND(ISNUMBER([.B89]);([.B89]*[.C$12]+[.C$7])&lt;[.C$8]);[.B89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8]&lt;[.F$9];[.E88]+1;&quot;–&quot;)" office:value-type="string" office:string-value="–" calcext:value-type="string">
            <text:p>–</text:p>
          </table:table-cell>
          <table:table-cell table:formula="of:=COM.MICROSOFT.IFS([.E89]=&quot;–&quot;;&quot;–&quot;;AND(ISNUMBER([.E89]);([.F$7]+[.F$13]^[.E89])&lt;[.F$8]);ROUND([.F$7]+[.F$13]^[.E8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8]&lt;[.I$9];[.H88]+1;&quot;–&quot;)" office:value-type="float" office:value="69" calcext:value-type="float">
            <text:p>69</text:p>
          </table:table-cell>
          <table:table-cell table:formula="of:=COM.MICROSOFT.IFS([.H89]=&quot;–&quot;;&quot;–&quot;;AND(ISNUMBER([.H89]);([.I$7]+LOG([.H89];[.I$13]))&lt;[.I$8]);ROUND([.I$7]+LOG([.H89];[.I$13]);9);1=1;&quot;&gt; n(max)!&quot;)" office:value-type="float" office:value="7.70809966" calcext:value-type="float">
            <text:p>7,7080996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9]&lt;[.C$9];[.B89]+1;&quot;–&quot;)" office:value-type="string" office:string-value="–" calcext:value-type="string">
            <text:p>–</text:p>
          </table:table-cell>
          <table:table-cell table:style-name="ce16" table:formula="of:=COM.MICROSOFT.IFS([.B90]=&quot;–&quot;;&quot;–&quot;;AND(ISNUMBER([.B90]);([.B90]*[.C$12]+[.C$7])&lt;[.C$8]);[.B90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9]&lt;[.F$9];[.E89]+1;&quot;–&quot;)" office:value-type="string" office:string-value="–" calcext:value-type="string">
            <text:p>–</text:p>
          </table:table-cell>
          <table:table-cell table:formula="of:=COM.MICROSOFT.IFS([.E90]=&quot;–&quot;;&quot;–&quot;;AND(ISNUMBER([.E90]);([.F$7]+[.F$13]^[.E90])&lt;[.F$8]);ROUND([.F$7]+[.F$13]^[.E9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9]&lt;[.I$9];[.H89]+1;&quot;–&quot;)" office:value-type="float" office:value="70" calcext:value-type="float">
            <text:p>70</text:p>
          </table:table-cell>
          <table:table-cell table:formula="of:=COM.MICROSOFT.IFS([.H90]=&quot;–&quot;;&quot;–&quot;;AND(ISNUMBER([.H90]);([.I$7]+LOG([.H90];[.I$13]))&lt;[.I$8]);ROUND([.I$7]+LOG([.H90];[.I$13]);9);1=1;&quot;&gt; n(max)!&quot;)" office:value-type="float" office:value="7.734294047" calcext:value-type="float">
            <text:p>7,73429404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0]&lt;[.C$9];[.B90]+1;&quot;–&quot;)" office:value-type="string" office:string-value="–" calcext:value-type="string">
            <text:p>–</text:p>
          </table:table-cell>
          <table:table-cell table:style-name="ce16" table:formula="of:=COM.MICROSOFT.IFS([.B91]=&quot;–&quot;;&quot;–&quot;;AND(ISNUMBER([.B91]);([.B91]*[.C$12]+[.C$7])&lt;[.C$8]);[.B91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0]&lt;[.F$9];[.E90]+1;&quot;–&quot;)" office:value-type="string" office:string-value="–" calcext:value-type="string">
            <text:p>–</text:p>
          </table:table-cell>
          <table:table-cell table:formula="of:=COM.MICROSOFT.IFS([.E91]=&quot;–&quot;;&quot;–&quot;;AND(ISNUMBER([.E91]);([.F$7]+[.F$13]^[.E91])&lt;[.F$8]);ROUND([.F$7]+[.F$13]^[.E9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0]&lt;[.I$9];[.H90]+1;&quot;–&quot;)" office:value-type="float" office:value="71" calcext:value-type="float">
            <text:p>71</text:p>
          </table:table-cell>
          <table:table-cell table:formula="of:=COM.MICROSOFT.IFS([.H91]=&quot;–&quot;;&quot;–&quot;;AND(ISNUMBER([.H91]);([.I$7]+LOG([.H91];[.I$13]))&lt;[.I$8]);ROUND([.I$7]+LOG([.H91];[.I$13]);9);1=1;&quot;&gt; n(max)!&quot;)" office:value-type="float" office:value="7.760116869" calcext:value-type="float">
            <text:p>7,76011686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1]&lt;[.C$9];[.B91]+1;&quot;–&quot;)" office:value-type="string" office:string-value="–" calcext:value-type="string">
            <text:p>–</text:p>
          </table:table-cell>
          <table:table-cell table:style-name="ce16" table:formula="of:=COM.MICROSOFT.IFS([.B92]=&quot;–&quot;;&quot;–&quot;;AND(ISNUMBER([.B92]);([.B92]*[.C$12]+[.C$7])&lt;[.C$8]);[.B92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1]&lt;[.F$9];[.E91]+1;&quot;–&quot;)" office:value-type="string" office:string-value="–" calcext:value-type="string">
            <text:p>–</text:p>
          </table:table-cell>
          <table:table-cell table:formula="of:=COM.MICROSOFT.IFS([.E92]=&quot;–&quot;;&quot;–&quot;;AND(ISNUMBER([.E92]);([.F$7]+[.F$13]^[.E92])&lt;[.F$8]);ROUND([.F$7]+[.F$13]^[.E9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1]&lt;[.I$9];[.H91]+1;&quot;–&quot;)" office:value-type="float" office:value="72" calcext:value-type="float">
            <text:p>72</text:p>
          </table:table-cell>
          <table:table-cell table:formula="of:=COM.MICROSOFT.IFS([.H92]=&quot;–&quot;;&quot;–&quot;;AND(ISNUMBER([.H92]);([.I$7]+LOG([.H92];[.I$13]))&lt;[.I$8]);ROUND([.I$7]+LOG([.H92];[.I$13]);9);1=1;&quot;&gt; n(max)!&quot;)" office:value-type="float" office:value="7.785578521" calcext:value-type="float">
            <text:p>7,78557852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2]&lt;[.C$9];[.B92]+1;&quot;–&quot;)" office:value-type="string" office:string-value="–" calcext:value-type="string">
            <text:p>–</text:p>
          </table:table-cell>
          <table:table-cell table:style-name="ce16" table:formula="of:=COM.MICROSOFT.IFS([.B93]=&quot;–&quot;;&quot;–&quot;;AND(ISNUMBER([.B93]);([.B93]*[.C$12]+[.C$7])&lt;[.C$8]);[.B93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2]&lt;[.F$9];[.E92]+1;&quot;–&quot;)" office:value-type="string" office:string-value="–" calcext:value-type="string">
            <text:p>–</text:p>
          </table:table-cell>
          <table:table-cell table:formula="of:=COM.MICROSOFT.IFS([.E93]=&quot;–&quot;;&quot;–&quot;;AND(ISNUMBER([.E93]);([.F$7]+[.F$13]^[.E93])&lt;[.F$8]);ROUND([.F$7]+[.F$13]^[.E9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2]&lt;[.I$9];[.H92]+1;&quot;–&quot;)" office:value-type="float" office:value="73" calcext:value-type="float">
            <text:p>73</text:p>
          </table:table-cell>
          <table:table-cell table:formula="of:=COM.MICROSOFT.IFS([.H93]=&quot;–&quot;;&quot;–&quot;;AND(ISNUMBER([.H93]);([.I$7]+LOG([.H93];[.I$13]))&lt;[.I$8]);ROUND([.I$7]+LOG([.H93];[.I$13]);9);1=1;&quot;&gt; n(max)!&quot;)" office:value-type="float" office:value="7.810688967" calcext:value-type="float">
            <text:p>7,81068896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3]&lt;[.C$9];[.B93]+1;&quot;–&quot;)" office:value-type="string" office:string-value="–" calcext:value-type="string">
            <text:p>–</text:p>
          </table:table-cell>
          <table:table-cell table:style-name="ce16" table:formula="of:=COM.MICROSOFT.IFS([.B94]=&quot;–&quot;;&quot;–&quot;;AND(ISNUMBER([.B94]);([.B94]*[.C$12]+[.C$7])&lt;[.C$8]);[.B94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3]&lt;[.F$9];[.E93]+1;&quot;–&quot;)" office:value-type="string" office:string-value="–" calcext:value-type="string">
            <text:p>–</text:p>
          </table:table-cell>
          <table:table-cell table:formula="of:=COM.MICROSOFT.IFS([.E94]=&quot;–&quot;;&quot;–&quot;;AND(ISNUMBER([.E94]);([.F$7]+[.F$13]^[.E94])&lt;[.F$8]);ROUND([.F$7]+[.F$13]^[.E9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3]&lt;[.I$9];[.H93]+1;&quot;–&quot;)" office:value-type="float" office:value="74" calcext:value-type="float">
            <text:p>74</text:p>
          </table:table-cell>
          <table:table-cell table:formula="of:=COM.MICROSOFT.IFS([.H94]=&quot;–&quot;;&quot;–&quot;;AND(ISNUMBER([.H94]);([.I$7]+LOG([.H94];[.I$13]))&lt;[.I$8]);ROUND([.I$7]+LOG([.H94];[.I$13]);9);1=1;&quot;&gt; n(max)!&quot;)" office:value-type="float" office:value="7.835457764" calcext:value-type="float">
            <text:p>7,83545776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4]&lt;[.C$9];[.B94]+1;&quot;–&quot;)" office:value-type="string" office:string-value="–" calcext:value-type="string">
            <text:p>–</text:p>
          </table:table-cell>
          <table:table-cell table:style-name="ce16" table:formula="of:=COM.MICROSOFT.IFS([.B95]=&quot;–&quot;;&quot;–&quot;;AND(ISNUMBER([.B95]);([.B95]*[.C$12]+[.C$7])&lt;[.C$8]);[.B95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4]&lt;[.F$9];[.E94]+1;&quot;–&quot;)" office:value-type="string" office:string-value="–" calcext:value-type="string">
            <text:p>–</text:p>
          </table:table-cell>
          <table:table-cell table:formula="of:=COM.MICROSOFT.IFS([.E95]=&quot;–&quot;;&quot;–&quot;;AND(ISNUMBER([.E95]);([.F$7]+[.F$13]^[.E95])&lt;[.F$8]);ROUND([.F$7]+[.F$13]^[.E9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4]&lt;[.I$9];[.H94]+1;&quot;–&quot;)" office:value-type="float" office:value="75" calcext:value-type="float">
            <text:p>75</text:p>
          </table:table-cell>
          <table:table-cell table:formula="of:=COM.MICROSOFT.IFS([.H95]=&quot;–&quot;;&quot;–&quot;;AND(ISNUMBER([.H95]);([.I$7]+LOG([.H95];[.I$13]))&lt;[.I$8]);ROUND([.I$7]+LOG([.H95];[.I$13]);9);1=1;&quot;&gt; n(max)!&quot;)" office:value-type="float" office:value="7.859894083" calcext:value-type="float">
            <text:p>7,85989408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5]&lt;[.C$9];[.B95]+1;&quot;–&quot;)" office:value-type="string" office:string-value="–" calcext:value-type="string">
            <text:p>–</text:p>
          </table:table-cell>
          <table:table-cell table:style-name="ce16" table:formula="of:=COM.MICROSOFT.IFS([.B96]=&quot;–&quot;;&quot;–&quot;;AND(ISNUMBER([.B96]);([.B96]*[.C$12]+[.C$7])&lt;[.C$8]);[.B96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5]&lt;[.F$9];[.E95]+1;&quot;–&quot;)" office:value-type="string" office:string-value="–" calcext:value-type="string">
            <text:p>–</text:p>
          </table:table-cell>
          <table:table-cell table:formula="of:=COM.MICROSOFT.IFS([.E96]=&quot;–&quot;;&quot;–&quot;;AND(ISNUMBER([.E96]);([.F$7]+[.F$13]^[.E96])&lt;[.F$8]);ROUND([.F$7]+[.F$13]^[.E9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5]&lt;[.I$9];[.H95]+1;&quot;–&quot;)" office:value-type="float" office:value="76" calcext:value-type="float">
            <text:p>76</text:p>
          </table:table-cell>
          <table:table-cell table:formula="of:=COM.MICROSOFT.IFS([.H96]=&quot;–&quot;;&quot;–&quot;;AND(ISNUMBER([.H96]);([.I$7]+LOG([.H96];[.I$13]))&lt;[.I$8]);ROUND([.I$7]+LOG([.H96];[.I$13]);9);1=1;&quot;&gt; n(max)!&quot;)" office:value-type="float" office:value="7.884006733" calcext:value-type="float">
            <text:p>7,88400673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6]&lt;[.C$9];[.B96]+1;&quot;–&quot;)" office:value-type="string" office:string-value="–" calcext:value-type="string">
            <text:p>–</text:p>
          </table:table-cell>
          <table:table-cell table:style-name="ce16" table:formula="of:=COM.MICROSOFT.IFS([.B97]=&quot;–&quot;;&quot;–&quot;;AND(ISNUMBER([.B97]);([.B97]*[.C$12]+[.C$7])&lt;[.C$8]);[.B97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6]&lt;[.F$9];[.E96]+1;&quot;–&quot;)" office:value-type="string" office:string-value="–" calcext:value-type="string">
            <text:p>–</text:p>
          </table:table-cell>
          <table:table-cell table:formula="of:=COM.MICROSOFT.IFS([.E97]=&quot;–&quot;;&quot;–&quot;;AND(ISNUMBER([.E97]);([.F$7]+[.F$13]^[.E97])&lt;[.F$8]);ROUND([.F$7]+[.F$13]^[.E9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6]&lt;[.I$9];[.H96]+1;&quot;–&quot;)" office:value-type="float" office:value="77" calcext:value-type="float">
            <text:p>77</text:p>
          </table:table-cell>
          <table:table-cell table:formula="of:=COM.MICROSOFT.IFS([.H97]=&quot;–&quot;;&quot;–&quot;;AND(ISNUMBER([.H97]);([.I$7]+LOG([.H97];[.I$13]))&lt;[.I$8]);ROUND([.I$7]+LOG([.H97];[.I$13]);9);1=1;&quot;&gt; n(max)!&quot;)" office:value-type="float" office:value="7.907804176" calcext:value-type="float">
            <text:p>7,90780417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7]&lt;[.C$9];[.B97]+1;&quot;–&quot;)" office:value-type="string" office:string-value="–" calcext:value-type="string">
            <text:p>–</text:p>
          </table:table-cell>
          <table:table-cell table:style-name="ce16" table:formula="of:=COM.MICROSOFT.IFS([.B98]=&quot;–&quot;;&quot;–&quot;;AND(ISNUMBER([.B98]);([.B98]*[.C$12]+[.C$7])&lt;[.C$8]);[.B98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7]&lt;[.F$9];[.E97]+1;&quot;–&quot;)" office:value-type="string" office:string-value="–" calcext:value-type="string">
            <text:p>–</text:p>
          </table:table-cell>
          <table:table-cell table:formula="of:=COM.MICROSOFT.IFS([.E98]=&quot;–&quot;;&quot;–&quot;;AND(ISNUMBER([.E98]);([.F$7]+[.F$13]^[.E98])&lt;[.F$8]);ROUND([.F$7]+[.F$13]^[.E9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7]&lt;[.I$9];[.H97]+1;&quot;–&quot;)" office:value-type="float" office:value="78" calcext:value-type="float">
            <text:p>78</text:p>
          </table:table-cell>
          <table:table-cell table:formula="of:=COM.MICROSOFT.IFS([.H98]=&quot;–&quot;;&quot;–&quot;;AND(ISNUMBER([.H98]);([.I$7]+LOG([.H98];[.I$13]))&lt;[.I$8]);ROUND([.I$7]+LOG([.H98];[.I$13]);9);1=1;&quot;&gt; n(max)!&quot;)" office:value-type="float" office:value="7.931294546" calcext:value-type="float">
            <text:p>7,93129454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8]&lt;[.C$9];[.B98]+1;&quot;–&quot;)" office:value-type="string" office:string-value="–" calcext:value-type="string">
            <text:p>–</text:p>
          </table:table-cell>
          <table:table-cell table:style-name="ce16" table:formula="of:=COM.MICROSOFT.IFS([.B99]=&quot;–&quot;;&quot;–&quot;;AND(ISNUMBER([.B99]);([.B99]*[.C$12]+[.C$7])&lt;[.C$8]);[.B99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8]&lt;[.F$9];[.E98]+1;&quot;–&quot;)" office:value-type="string" office:string-value="–" calcext:value-type="string">
            <text:p>–</text:p>
          </table:table-cell>
          <table:table-cell table:formula="of:=COM.MICROSOFT.IFS([.E99]=&quot;–&quot;;&quot;–&quot;;AND(ISNUMBER([.E99]);([.F$7]+[.F$13]^[.E99])&lt;[.F$8]);ROUND([.F$7]+[.F$13]^[.E9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8]&lt;[.I$9];[.H98]+1;&quot;–&quot;)" office:value-type="float" office:value="79" calcext:value-type="float">
            <text:p>79</text:p>
          </table:table-cell>
          <table:table-cell table:formula="of:=COM.MICROSOFT.IFS([.H99]=&quot;–&quot;;&quot;–&quot;;AND(ISNUMBER([.H99]);([.I$7]+LOG([.H99];[.I$13]))&lt;[.I$8]);ROUND([.I$7]+LOG([.H99];[.I$13]);9);1=1;&quot;&gt; n(max)!&quot;)" office:value-type="float" office:value="7.954485668" calcext:value-type="float">
            <text:p>7,95448566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9]&lt;[.C$9];[.B99]+1;&quot;–&quot;)" office:value-type="string" office:string-value="–" calcext:value-type="string">
            <text:p>–</text:p>
          </table:table-cell>
          <table:table-cell table:style-name="ce16" table:formula="of:=COM.MICROSOFT.IFS([.B100]=&quot;–&quot;;&quot;–&quot;;AND(ISNUMBER([.B100]);([.B100]*[.C$12]+[.C$7])&lt;[.C$8]);[.B100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9]&lt;[.F$9];[.E99]+1;&quot;–&quot;)" office:value-type="string" office:string-value="–" calcext:value-type="string">
            <text:p>–</text:p>
          </table:table-cell>
          <table:table-cell table:formula="of:=COM.MICROSOFT.IFS([.E100]=&quot;–&quot;;&quot;–&quot;;AND(ISNUMBER([.E100]);([.F$7]+[.F$13]^[.E100])&lt;[.F$8]);ROUND([.F$7]+[.F$13]^[.E10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9]&lt;[.I$9];[.H99]+1;&quot;–&quot;)" office:value-type="float" office:value="80" calcext:value-type="float">
            <text:p>80</text:p>
          </table:table-cell>
          <table:table-cell table:formula="of:=COM.MICROSOFT.IFS([.H100]=&quot;–&quot;;&quot;–&quot;;AND(ISNUMBER([.H100]);([.I$7]+LOG([.H100];[.I$13]))&lt;[.I$8]);ROUND([.I$7]+LOG([.H100];[.I$13]);9);1=1;&quot;&gt; n(max)!&quot;)" office:value-type="float" office:value="7.97738507" calcext:value-type="float">
            <text:p>7,9773850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0]&lt;[.C$9];[.B100]+1;&quot;–&quot;)" office:value-type="string" office:string-value="–" calcext:value-type="string">
            <text:p>–</text:p>
          </table:table-cell>
          <table:table-cell table:style-name="ce16" table:formula="of:=COM.MICROSOFT.IFS([.B101]=&quot;–&quot;;&quot;–&quot;;AND(ISNUMBER([.B101]);([.B101]*[.C$12]+[.C$7])&lt;[.C$8]);[.B101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0]&lt;[.F$9];[.E100]+1;&quot;–&quot;)" office:value-type="string" office:string-value="–" calcext:value-type="string">
            <text:p>–</text:p>
          </table:table-cell>
          <table:table-cell table:formula="of:=COM.MICROSOFT.IFS([.E101]=&quot;–&quot;;&quot;–&quot;;AND(ISNUMBER([.E101]);([.F$7]+[.F$13]^[.E101])&lt;[.F$8]);ROUND([.F$7]+[.F$13]^[.E10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0]&lt;[.I$9];[.H100]+1;&quot;–&quot;)" office:value-type="float" office:value="81" calcext:value-type="float">
            <text:p>81</text:p>
          </table:table-cell>
          <table:table-cell table:formula="of:=COM.MICROSOFT.IFS([.H101]=&quot;–&quot;;&quot;–&quot;;AND(ISNUMBER([.H101]);([.I$7]+LOG([.H101];[.I$13]))&lt;[.I$8]);ROUND([.I$7]+LOG([.H101];[.I$13]);9);1=1;&quot;&gt; n(max)!&quot;)" office:value-type="float" office:value="8" calcext:value-type="float">
            <text:p>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1]&lt;[.C$9];[.B101]+1;&quot;–&quot;)" office:value-type="string" office:string-value="–" calcext:value-type="string">
            <text:p>–</text:p>
          </table:table-cell>
          <table:table-cell table:style-name="ce16" table:formula="of:=COM.MICROSOFT.IFS([.B102]=&quot;–&quot;;&quot;–&quot;;AND(ISNUMBER([.B102]);([.B102]*[.C$12]+[.C$7])&lt;[.C$8]);[.B102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1]&lt;[.F$9];[.E101]+1;&quot;–&quot;)" office:value-type="string" office:string-value="–" calcext:value-type="string">
            <text:p>–</text:p>
          </table:table-cell>
          <table:table-cell table:formula="of:=COM.MICROSOFT.IFS([.E102]=&quot;–&quot;;&quot;–&quot;;AND(ISNUMBER([.E102]);([.F$7]+[.F$13]^[.E102])&lt;[.F$8]);ROUND([.F$7]+[.F$13]^[.E10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1]&lt;[.I$9];[.H101]+1;&quot;–&quot;)" office:value-type="float" office:value="82" calcext:value-type="float">
            <text:p>82</text:p>
          </table:table-cell>
          <table:table-cell table:formula="of:=COM.MICROSOFT.IFS([.H102]=&quot;–&quot;;&quot;–&quot;;AND(ISNUMBER([.H102]);([.I$7]+LOG([.H102];[.I$13]))&lt;[.I$8]);ROUND([.I$7]+LOG([.H102];[.I$13]);9);1=1;&quot;&gt; n(max)!&quot;)" office:value-type="float" office:value="8.022337439" calcext:value-type="float">
            <text:p>8,02233743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2]&lt;[.C$9];[.B102]+1;&quot;–&quot;)" office:value-type="string" office:string-value="–" calcext:value-type="string">
            <text:p>–</text:p>
          </table:table-cell>
          <table:table-cell table:style-name="ce16" table:formula="of:=COM.MICROSOFT.IFS([.B103]=&quot;–&quot;;&quot;–&quot;;AND(ISNUMBER([.B103]);([.B103]*[.C$12]+[.C$7])&lt;[.C$8]);[.B103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2]&lt;[.F$9];[.E102]+1;&quot;–&quot;)" office:value-type="string" office:string-value="–" calcext:value-type="string">
            <text:p>–</text:p>
          </table:table-cell>
          <table:table-cell table:formula="of:=COM.MICROSOFT.IFS([.E103]=&quot;–&quot;;&quot;–&quot;;AND(ISNUMBER([.E103]);([.F$7]+[.F$13]^[.E103])&lt;[.F$8]);ROUND([.F$7]+[.F$13]^[.E10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2]&lt;[.I$9];[.H102]+1;&quot;–&quot;)" office:value-type="float" office:value="83" calcext:value-type="float">
            <text:p>83</text:p>
          </table:table-cell>
          <table:table-cell table:formula="of:=COM.MICROSOFT.IFS([.H103]=&quot;–&quot;;&quot;–&quot;;AND(ISNUMBER([.H103]);([.I$7]+LOG([.H103];[.I$13]))&lt;[.I$8]);ROUND([.I$7]+LOG([.H103];[.I$13]);9);1=1;&quot;&gt; n(max)!&quot;)" office:value-type="float" office:value="8.044404115" calcext:value-type="float">
            <text:p>8,04440411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3]&lt;[.C$9];[.B103]+1;&quot;–&quot;)" office:value-type="string" office:string-value="–" calcext:value-type="string">
            <text:p>–</text:p>
          </table:table-cell>
          <table:table-cell table:style-name="ce16" table:formula="of:=COM.MICROSOFT.IFS([.B104]=&quot;–&quot;;&quot;–&quot;;AND(ISNUMBER([.B104]);([.B104]*[.C$12]+[.C$7])&lt;[.C$8]);[.B104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3]&lt;[.F$9];[.E103]+1;&quot;–&quot;)" office:value-type="string" office:string-value="–" calcext:value-type="string">
            <text:p>–</text:p>
          </table:table-cell>
          <table:table-cell table:formula="of:=COM.MICROSOFT.IFS([.E104]=&quot;–&quot;;&quot;–&quot;;AND(ISNUMBER([.E104]);([.F$7]+[.F$13]^[.E104])&lt;[.F$8]);ROUND([.F$7]+[.F$13]^[.E10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3]&lt;[.I$9];[.H103]+1;&quot;–&quot;)" office:value-type="float" office:value="84" calcext:value-type="float">
            <text:p>84</text:p>
          </table:table-cell>
          <table:table-cell table:formula="of:=COM.MICROSOFT.IFS([.H104]=&quot;–&quot;;&quot;–&quot;;AND(ISNUMBER([.H104]);([.I$7]+LOG([.H104];[.I$13]))&lt;[.I$8]);ROUND([.I$7]+LOG([.H104];[.I$13]);9);1=1;&quot;&gt; n(max)!&quot;)" office:value-type="float" office:value="8.066206513" calcext:value-type="float">
            <text:p>8,06620651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4]&lt;[.C$9];[.B104]+1;&quot;–&quot;)" office:value-type="string" office:string-value="–" calcext:value-type="string">
            <text:p>–</text:p>
          </table:table-cell>
          <table:table-cell table:style-name="ce16" table:formula="of:=COM.MICROSOFT.IFS([.B105]=&quot;–&quot;;&quot;–&quot;;AND(ISNUMBER([.B105]);([.B105]*[.C$12]+[.C$7])&lt;[.C$8]);[.B105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4]&lt;[.F$9];[.E104]+1;&quot;–&quot;)" office:value-type="string" office:string-value="–" calcext:value-type="string">
            <text:p>–</text:p>
          </table:table-cell>
          <table:table-cell table:formula="of:=COM.MICROSOFT.IFS([.E105]=&quot;–&quot;;&quot;–&quot;;AND(ISNUMBER([.E105]);([.F$7]+[.F$13]^[.E105])&lt;[.F$8]);ROUND([.F$7]+[.F$13]^[.E10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4]&lt;[.I$9];[.H104]+1;&quot;–&quot;)" office:value-type="float" office:value="85" calcext:value-type="float">
            <text:p>85</text:p>
          </table:table-cell>
          <table:table-cell table:formula="of:=COM.MICROSOFT.IFS([.H105]=&quot;–&quot;;&quot;–&quot;;AND(ISNUMBER([.H105]);([.I$7]+LOG([.H105];[.I$13]))&lt;[.I$8]);ROUND([.I$7]+LOG([.H105];[.I$13]);9);1=1;&quot;&gt; n(max)!&quot;)" office:value-type="float" office:value="8.087750888" calcext:value-type="float">
            <text:p>8,08775088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5]&lt;[.C$9];[.B105]+1;&quot;–&quot;)" office:value-type="string" office:string-value="–" calcext:value-type="string">
            <text:p>–</text:p>
          </table:table-cell>
          <table:table-cell table:style-name="ce16" table:formula="of:=COM.MICROSOFT.IFS([.B106]=&quot;–&quot;;&quot;–&quot;;AND(ISNUMBER([.B106]);([.B106]*[.C$12]+[.C$7])&lt;[.C$8]);[.B106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5]&lt;[.F$9];[.E105]+1;&quot;–&quot;)" office:value-type="string" office:string-value="–" calcext:value-type="string">
            <text:p>–</text:p>
          </table:table-cell>
          <table:table-cell table:formula="of:=COM.MICROSOFT.IFS([.E106]=&quot;–&quot;;&quot;–&quot;;AND(ISNUMBER([.E106]);([.F$7]+[.F$13]^[.E106])&lt;[.F$8]);ROUND([.F$7]+[.F$13]^[.E10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5]&lt;[.I$9];[.H105]+1;&quot;–&quot;)" office:value-type="float" office:value="86" calcext:value-type="float">
            <text:p>86</text:p>
          </table:table-cell>
          <table:table-cell table:formula="of:=COM.MICROSOFT.IFS([.H106]=&quot;–&quot;;&quot;–&quot;;AND(ISNUMBER([.H106]);([.I$7]+LOG([.H106];[.I$13]))&lt;[.I$8]);ROUND([.I$7]+LOG([.H106];[.I$13]);9);1=1;&quot;&gt; n(max)!&quot;)" office:value-type="float" office:value="8.109043276" calcext:value-type="float">
            <text:p>8,10904327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6]&lt;[.C$9];[.B106]+1;&quot;–&quot;)" office:value-type="string" office:string-value="–" calcext:value-type="string">
            <text:p>–</text:p>
          </table:table-cell>
          <table:table-cell table:style-name="ce16" table:formula="of:=COM.MICROSOFT.IFS([.B107]=&quot;–&quot;;&quot;–&quot;;AND(ISNUMBER([.B107]);([.B107]*[.C$12]+[.C$7])&lt;[.C$8]);[.B107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6]&lt;[.F$9];[.E106]+1;&quot;–&quot;)" office:value-type="string" office:string-value="–" calcext:value-type="string">
            <text:p>–</text:p>
          </table:table-cell>
          <table:table-cell table:formula="of:=COM.MICROSOFT.IFS([.E107]=&quot;–&quot;;&quot;–&quot;;AND(ISNUMBER([.E107]);([.F$7]+[.F$13]^[.E107])&lt;[.F$8]);ROUND([.F$7]+[.F$13]^[.E10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6]&lt;[.I$9];[.H106]+1;&quot;–&quot;)" office:value-type="float" office:value="87" calcext:value-type="float">
            <text:p>87</text:p>
          </table:table-cell>
          <table:table-cell table:formula="of:=COM.MICROSOFT.IFS([.H107]=&quot;–&quot;;&quot;–&quot;;AND(ISNUMBER([.H107]);([.I$7]+LOG([.H107];[.I$13]))&lt;[.I$8]);ROUND([.I$7]+LOG([.H107];[.I$13]);9);1=1;&quot;&gt; n(max)!&quot;)" office:value-type="float" office:value="8.130089504" calcext:value-type="float">
            <text:p>8,13008950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7]&lt;[.C$9];[.B107]+1;&quot;–&quot;)" office:value-type="string" office:string-value="–" calcext:value-type="string">
            <text:p>–</text:p>
          </table:table-cell>
          <table:table-cell table:style-name="ce16" table:formula="of:=COM.MICROSOFT.IFS([.B108]=&quot;–&quot;;&quot;–&quot;;AND(ISNUMBER([.B108]);([.B108]*[.C$12]+[.C$7])&lt;[.C$8]);[.B108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7]&lt;[.F$9];[.E107]+1;&quot;–&quot;)" office:value-type="string" office:string-value="–" calcext:value-type="string">
            <text:p>–</text:p>
          </table:table-cell>
          <table:table-cell table:formula="of:=COM.MICROSOFT.IFS([.E108]=&quot;–&quot;;&quot;–&quot;;AND(ISNUMBER([.E108]);([.F$7]+[.F$13]^[.E108])&lt;[.F$8]);ROUND([.F$7]+[.F$13]^[.E10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7]&lt;[.I$9];[.H107]+1;&quot;–&quot;)" office:value-type="float" office:value="88" calcext:value-type="float">
            <text:p>88</text:p>
          </table:table-cell>
          <table:table-cell table:formula="of:=COM.MICROSOFT.IFS([.H108]=&quot;–&quot;;&quot;–&quot;;AND(ISNUMBER([.H108]);([.I$7]+LOG([.H108];[.I$13]))&lt;[.I$8]);ROUND([.I$7]+LOG([.H108];[.I$13]);9);1=1;&quot;&gt; n(max)!&quot;)" office:value-type="float" office:value="8.150895199" calcext:value-type="float">
            <text:p>8,15089519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8]&lt;[.C$9];[.B108]+1;&quot;–&quot;)" office:value-type="string" office:string-value="–" calcext:value-type="string">
            <text:p>–</text:p>
          </table:table-cell>
          <table:table-cell table:style-name="ce16" table:formula="of:=COM.MICROSOFT.IFS([.B109]=&quot;–&quot;;&quot;–&quot;;AND(ISNUMBER([.B109]);([.B109]*[.C$12]+[.C$7])&lt;[.C$8]);[.B109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8]&lt;[.F$9];[.E108]+1;&quot;–&quot;)" office:value-type="string" office:string-value="–" calcext:value-type="string">
            <text:p>–</text:p>
          </table:table-cell>
          <table:table-cell table:formula="of:=COM.MICROSOFT.IFS([.E109]=&quot;–&quot;;&quot;–&quot;;AND(ISNUMBER([.E109]);([.F$7]+[.F$13]^[.E109])&lt;[.F$8]);ROUND([.F$7]+[.F$13]^[.E10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8]&lt;[.I$9];[.H108]+1;&quot;–&quot;)" office:value-type="float" office:value="89" calcext:value-type="float">
            <text:p>89</text:p>
          </table:table-cell>
          <table:table-cell table:formula="of:=COM.MICROSOFT.IFS([.H109]=&quot;–&quot;;&quot;–&quot;;AND(ISNUMBER([.H109]);([.I$7]+LOG([.H109];[.I$13]))&lt;[.I$8]);ROUND([.I$7]+LOG([.H109];[.I$13]);9);1=1;&quot;&gt; n(max)!&quot;)" office:value-type="float" office:value="8.171465796" calcext:value-type="float">
            <text:p>8,17146579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9]&lt;[.C$9];[.B109]+1;&quot;–&quot;)" office:value-type="string" office:string-value="–" calcext:value-type="string">
            <text:p>–</text:p>
          </table:table-cell>
          <table:table-cell table:style-name="ce16" table:formula="of:=COM.MICROSOFT.IFS([.B110]=&quot;–&quot;;&quot;–&quot;;AND(ISNUMBER([.B110]);([.B110]*[.C$12]+[.C$7])&lt;[.C$8]);[.B110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9]&lt;[.F$9];[.E109]+1;&quot;–&quot;)" office:value-type="string" office:string-value="–" calcext:value-type="string">
            <text:p>–</text:p>
          </table:table-cell>
          <table:table-cell table:formula="of:=COM.MICROSOFT.IFS([.E110]=&quot;–&quot;;&quot;–&quot;;AND(ISNUMBER([.E110]);([.F$7]+[.F$13]^[.E110])&lt;[.F$8]);ROUND([.F$7]+[.F$13]^[.E11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9]&lt;[.I$9];[.H109]+1;&quot;–&quot;)" office:value-type="float" office:value="90" calcext:value-type="float">
            <text:p>90</text:p>
          </table:table-cell>
          <table:table-cell table:formula="of:=COM.MICROSOFT.IFS([.H110]=&quot;–&quot;;&quot;–&quot;;AND(ISNUMBER([.H110]);([.I$7]+LOG([.H110];[.I$13]))&lt;[.I$8]);ROUND([.I$7]+LOG([.H110];[.I$13]);9);1=1;&quot;&gt; n(max)!&quot;)" office:value-type="float" office:value="8.191806549" calcext:value-type="float">
            <text:p>8,19180654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0]&lt;[.C$9];[.B110]+1;&quot;–&quot;)" office:value-type="string" office:string-value="–" calcext:value-type="string">
            <text:p>–</text:p>
          </table:table-cell>
          <table:table-cell table:style-name="ce16" table:formula="of:=COM.MICROSOFT.IFS([.B111]=&quot;–&quot;;&quot;–&quot;;AND(ISNUMBER([.B111]);([.B111]*[.C$12]+[.C$7])&lt;[.C$8]);[.B111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0]&lt;[.F$9];[.E110]+1;&quot;–&quot;)" office:value-type="string" office:string-value="–" calcext:value-type="string">
            <text:p>–</text:p>
          </table:table-cell>
          <table:table-cell table:formula="of:=COM.MICROSOFT.IFS([.E111]=&quot;–&quot;;&quot;–&quot;;AND(ISNUMBER([.E111]);([.F$7]+[.F$13]^[.E111])&lt;[.F$8]);ROUND([.F$7]+[.F$13]^[.E11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0]&lt;[.I$9];[.H110]+1;&quot;–&quot;)" office:value-type="float" office:value="91" calcext:value-type="float">
            <text:p>91</text:p>
          </table:table-cell>
          <table:table-cell table:formula="of:=COM.MICROSOFT.IFS([.H111]=&quot;–&quot;;&quot;–&quot;;AND(ISNUMBER([.H111]);([.I$7]+LOG([.H111];[.I$13]))&lt;[.I$8]);ROUND([.I$7]+LOG([.H111];[.I$13]);9);1=1;&quot;&gt; n(max)!&quot;)" office:value-type="float" office:value="8.211922537" calcext:value-type="float">
            <text:p>8,21192253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1]&lt;[.C$9];[.B111]+1;&quot;–&quot;)" office:value-type="string" office:string-value="–" calcext:value-type="string">
            <text:p>–</text:p>
          </table:table-cell>
          <table:table-cell table:style-name="ce16" table:formula="of:=COM.MICROSOFT.IFS([.B112]=&quot;–&quot;;&quot;–&quot;;AND(ISNUMBER([.B112]);([.B112]*[.C$12]+[.C$7])&lt;[.C$8]);[.B112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1]&lt;[.F$9];[.E111]+1;&quot;–&quot;)" office:value-type="string" office:string-value="–" calcext:value-type="string">
            <text:p>–</text:p>
          </table:table-cell>
          <table:table-cell table:formula="of:=COM.MICROSOFT.IFS([.E112]=&quot;–&quot;;&quot;–&quot;;AND(ISNUMBER([.E112]);([.F$7]+[.F$13]^[.E112])&lt;[.F$8]);ROUND([.F$7]+[.F$13]^[.E11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1]&lt;[.I$9];[.H111]+1;&quot;–&quot;)" office:value-type="float" office:value="92" calcext:value-type="float">
            <text:p>92</text:p>
          </table:table-cell>
          <table:table-cell table:formula="of:=COM.MICROSOFT.IFS([.H112]=&quot;–&quot;;&quot;–&quot;;AND(ISNUMBER([.H112]);([.I$7]+LOG([.H112];[.I$13]))&lt;[.I$8]);ROUND([.I$7]+LOG([.H112];[.I$13]);9);1=1;&quot;&gt; n(max)!&quot;)" office:value-type="float" office:value="8.231818675" calcext:value-type="float">
            <text:p>8,23181867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2]&lt;[.C$9];[.B112]+1;&quot;–&quot;)" office:value-type="string" office:string-value="–" calcext:value-type="string">
            <text:p>–</text:p>
          </table:table-cell>
          <table:table-cell table:style-name="ce16" table:formula="of:=COM.MICROSOFT.IFS([.B113]=&quot;–&quot;;&quot;–&quot;;AND(ISNUMBER([.B113]);([.B113]*[.C$12]+[.C$7])&lt;[.C$8]);[.B113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2]&lt;[.F$9];[.E112]+1;&quot;–&quot;)" office:value-type="string" office:string-value="–" calcext:value-type="string">
            <text:p>–</text:p>
          </table:table-cell>
          <table:table-cell table:formula="of:=COM.MICROSOFT.IFS([.E113]=&quot;–&quot;;&quot;–&quot;;AND(ISNUMBER([.E113]);([.F$7]+[.F$13]^[.E113])&lt;[.F$8]);ROUND([.F$7]+[.F$13]^[.E11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2]&lt;[.I$9];[.H112]+1;&quot;–&quot;)" office:value-type="float" office:value="93" calcext:value-type="float">
            <text:p>93</text:p>
          </table:table-cell>
          <table:table-cell table:formula="of:=COM.MICROSOFT.IFS([.H113]=&quot;–&quot;;&quot;–&quot;;AND(ISNUMBER([.H113]);([.I$7]+LOG([.H113];[.I$13]))&lt;[.I$8]);ROUND([.I$7]+LOG([.H113];[.I$13]);9);1=1;&quot;&gt; n(max)!&quot;)" office:value-type="float" office:value="8.251499715" calcext:value-type="float">
            <text:p>8,25149971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3]&lt;[.C$9];[.B113]+1;&quot;–&quot;)" office:value-type="string" office:string-value="–" calcext:value-type="string">
            <text:p>–</text:p>
          </table:table-cell>
          <table:table-cell table:style-name="ce16" table:formula="of:=COM.MICROSOFT.IFS([.B114]=&quot;–&quot;;&quot;–&quot;;AND(ISNUMBER([.B114]);([.B114]*[.C$12]+[.C$7])&lt;[.C$8]);[.B114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3]&lt;[.F$9];[.E113]+1;&quot;–&quot;)" office:value-type="string" office:string-value="–" calcext:value-type="string">
            <text:p>–</text:p>
          </table:table-cell>
          <table:table-cell table:formula="of:=COM.MICROSOFT.IFS([.E114]=&quot;–&quot;;&quot;–&quot;;AND(ISNUMBER([.E114]);([.F$7]+[.F$13]^[.E114])&lt;[.F$8]);ROUND([.F$7]+[.F$13]^[.E11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3]&lt;[.I$9];[.H113]+1;&quot;–&quot;)" office:value-type="float" office:value="94" calcext:value-type="float">
            <text:p>94</text:p>
          </table:table-cell>
          <table:table-cell table:formula="of:=COM.MICROSOFT.IFS([.H114]=&quot;–&quot;;&quot;–&quot;;AND(ISNUMBER([.H114]);([.I$7]+LOG([.H114];[.I$13]))&lt;[.I$8]);ROUND([.I$7]+LOG([.H114];[.I$13]);9);1=1;&quot;&gt; n(max)!&quot;)" office:value-type="float" office:value="8.270970258" calcext:value-type="float">
            <text:p>8,27097025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4]&lt;[.C$9];[.B114]+1;&quot;–&quot;)" office:value-type="string" office:string-value="–" calcext:value-type="string">
            <text:p>–</text:p>
          </table:table-cell>
          <table:table-cell table:style-name="ce16" table:formula="of:=COM.MICROSOFT.IFS([.B115]=&quot;–&quot;;&quot;–&quot;;AND(ISNUMBER([.B115]);([.B115]*[.C$12]+[.C$7])&lt;[.C$8]);[.B115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4]&lt;[.F$9];[.E114]+1;&quot;–&quot;)" office:value-type="string" office:string-value="–" calcext:value-type="string">
            <text:p>–</text:p>
          </table:table-cell>
          <table:table-cell table:formula="of:=COM.MICROSOFT.IFS([.E115]=&quot;–&quot;;&quot;–&quot;;AND(ISNUMBER([.E115]);([.F$7]+[.F$13]^[.E115])&lt;[.F$8]);ROUND([.F$7]+[.F$13]^[.E11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4]&lt;[.I$9];[.H114]+1;&quot;–&quot;)" office:value-type="float" office:value="95" calcext:value-type="float">
            <text:p>95</text:p>
          </table:table-cell>
          <table:table-cell table:formula="of:=COM.MICROSOFT.IFS([.H115]=&quot;–&quot;;&quot;–&quot;;AND(ISNUMBER([.H115]);([.I$7]+LOG([.H115];[.I$13]))&lt;[.I$8]);ROUND([.I$7]+LOG([.H115];[.I$13]);9);1=1;&quot;&gt; n(max)!&quot;)" office:value-type="float" office:value="8.29023476" calcext:value-type="float">
            <text:p>8,2902347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5]&lt;[.C$9];[.B115]+1;&quot;–&quot;)" office:value-type="string" office:string-value="–" calcext:value-type="string">
            <text:p>–</text:p>
          </table:table-cell>
          <table:table-cell table:style-name="ce16" table:formula="of:=COM.MICROSOFT.IFS([.B116]=&quot;–&quot;;&quot;–&quot;;AND(ISNUMBER([.B116]);([.B116]*[.C$12]+[.C$7])&lt;[.C$8]);[.B116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5]&lt;[.F$9];[.E115]+1;&quot;–&quot;)" office:value-type="string" office:string-value="–" calcext:value-type="string">
            <text:p>–</text:p>
          </table:table-cell>
          <table:table-cell table:formula="of:=COM.MICROSOFT.IFS([.E116]=&quot;–&quot;;&quot;–&quot;;AND(ISNUMBER([.E116]);([.F$7]+[.F$13]^[.E116])&lt;[.F$8]);ROUND([.F$7]+[.F$13]^[.E11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5]&lt;[.I$9];[.H115]+1;&quot;–&quot;)" office:value-type="float" office:value="96" calcext:value-type="float">
            <text:p>96</text:p>
          </table:table-cell>
          <table:table-cell table:formula="of:=COM.MICROSOFT.IFS([.H116]=&quot;–&quot;;&quot;–&quot;;AND(ISNUMBER([.H116]);([.I$7]+LOG([.H116];[.I$13]))&lt;[.I$8]);ROUND([.I$7]+LOG([.H116];[.I$13]);9);1=1;&quot;&gt; n(max)!&quot;)" office:value-type="float" office:value="8.309297536" calcext:value-type="float">
            <text:p>8,30929753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6]&lt;[.C$9];[.B116]+1;&quot;–&quot;)" office:value-type="string" office:string-value="–" calcext:value-type="string">
            <text:p>–</text:p>
          </table:table-cell>
          <table:table-cell table:style-name="ce16" table:formula="of:=COM.MICROSOFT.IFS([.B117]=&quot;–&quot;;&quot;–&quot;;AND(ISNUMBER([.B117]);([.B117]*[.C$12]+[.C$7])&lt;[.C$8]);[.B117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6]&lt;[.F$9];[.E116]+1;&quot;–&quot;)" office:value-type="string" office:string-value="–" calcext:value-type="string">
            <text:p>–</text:p>
          </table:table-cell>
          <table:table-cell table:formula="of:=COM.MICROSOFT.IFS([.E117]=&quot;–&quot;;&quot;–&quot;;AND(ISNUMBER([.E117]);([.F$7]+[.F$13]^[.E117])&lt;[.F$8]);ROUND([.F$7]+[.F$13]^[.E11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6]&lt;[.I$9];[.H116]+1;&quot;–&quot;)" office:value-type="float" office:value="97" calcext:value-type="float">
            <text:p>97</text:p>
          </table:table-cell>
          <table:table-cell table:formula="of:=COM.MICROSOFT.IFS([.H117]=&quot;–&quot;;&quot;–&quot;;AND(ISNUMBER([.H117]);([.I$7]+LOG([.H117];[.I$13]))&lt;[.I$8]);ROUND([.I$7]+LOG([.H117];[.I$13]);9);1=1;&quot;&gt; n(max)!&quot;)" office:value-type="float" office:value="8.328162766" calcext:value-type="float">
            <text:p>8,32816276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7]&lt;[.C$9];[.B117]+1;&quot;–&quot;)" office:value-type="string" office:string-value="–" calcext:value-type="string">
            <text:p>–</text:p>
          </table:table-cell>
          <table:table-cell table:style-name="ce16" table:formula="of:=COM.MICROSOFT.IFS([.B118]=&quot;–&quot;;&quot;–&quot;;AND(ISNUMBER([.B118]);([.B118]*[.C$12]+[.C$7])&lt;[.C$8]);[.B118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7]&lt;[.F$9];[.E117]+1;&quot;–&quot;)" office:value-type="string" office:string-value="–" calcext:value-type="string">
            <text:p>–</text:p>
          </table:table-cell>
          <table:table-cell table:formula="of:=COM.MICROSOFT.IFS([.E118]=&quot;–&quot;;&quot;–&quot;;AND(ISNUMBER([.E118]);([.F$7]+[.F$13]^[.E118])&lt;[.F$8]);ROUND([.F$7]+[.F$13]^[.E11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7]&lt;[.I$9];[.H117]+1;&quot;–&quot;)" office:value-type="float" office:value="98" calcext:value-type="float">
            <text:p>98</text:p>
          </table:table-cell>
          <table:table-cell table:formula="of:=COM.MICROSOFT.IFS([.H118]=&quot;–&quot;;&quot;–&quot;;AND(ISNUMBER([.H118]);([.I$7]+LOG([.H118];[.I$13]))&lt;[.I$8]);ROUND([.I$7]+LOG([.H118];[.I$13]);9);1=1;&quot;&gt; n(max)!&quot;)" office:value-type="float" office:value="8.346834504" calcext:value-type="float">
            <text:p>8,34683450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8]&lt;[.C$9];[.B118]+1;&quot;–&quot;)" office:value-type="string" office:string-value="–" calcext:value-type="string">
            <text:p>–</text:p>
          </table:table-cell>
          <table:table-cell table:style-name="ce16" table:formula="of:=COM.MICROSOFT.IFS([.B119]=&quot;–&quot;;&quot;–&quot;;AND(ISNUMBER([.B119]);([.B119]*[.C$12]+[.C$7])&lt;[.C$8]);[.B119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8]&lt;[.F$9];[.E118]+1;&quot;–&quot;)" office:value-type="string" office:string-value="–" calcext:value-type="string">
            <text:p>–</text:p>
          </table:table-cell>
          <table:table-cell table:formula="of:=COM.MICROSOFT.IFS([.E119]=&quot;–&quot;;&quot;–&quot;;AND(ISNUMBER([.E119]);([.F$7]+[.F$13]^[.E119])&lt;[.F$8]);ROUND([.F$7]+[.F$13]^[.E11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8]&lt;[.I$9];[.H118]+1;&quot;–&quot;)" office:value-type="float" office:value="99" calcext:value-type="float">
            <text:p>99</text:p>
          </table:table-cell>
          <table:table-cell table:formula="of:=COM.MICROSOFT.IFS([.H119]=&quot;–&quot;;&quot;–&quot;;AND(ISNUMBER([.H119]);([.I$7]+LOG([.H119];[.I$13]))&lt;[.I$8]);ROUND([.I$7]+LOG([.H119];[.I$13]);9);1=1;&quot;&gt; n(max)!&quot;)" office:value-type="float" office:value="8.365316677" calcext:value-type="float">
            <text:p>8,36531667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9]&lt;[.C$9];[.B119]+1;&quot;–&quot;)" office:value-type="string" office:string-value="–" calcext:value-type="string">
            <text:p>–</text:p>
          </table:table-cell>
          <table:table-cell table:style-name="ce16" table:formula="of:=COM.MICROSOFT.IFS([.B120]=&quot;–&quot;;&quot;–&quot;;AND(ISNUMBER([.B120]);([.B120]*[.C$12]+[.C$7])&lt;[.C$8]);[.B120]*[.C$12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9]&lt;[.F$9];[.E119]+1;&quot;–&quot;)" office:value-type="string" office:string-value="–" calcext:value-type="string">
            <text:p>–</text:p>
          </table:table-cell>
          <table:table-cell table:formula="of:=COM.MICROSOFT.IFS([.E120]=&quot;–&quot;;&quot;–&quot;;AND(ISNUMBER([.E120]);([.F$7]+[.F$13]^[.E120])&lt;[.F$8]);ROUND([.F$7]+[.F$13]^[.E12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9]&lt;[.I$9];[.H119]+1;&quot;–&quot;)" office:value-type="float" office:value="100" calcext:value-type="float">
            <text:p>100</text:p>
          </table:table-cell>
          <table:table-cell table:formula="of:=COM.MICROSOFT.IFS([.H120]=&quot;–&quot;;&quot;–&quot;;AND(ISNUMBER([.H120]);([.I$7]+LOG([.H120];[.I$13]))&lt;[.I$8]);ROUND([.I$7]+LOG([.H120];[.I$13]);9);1=1;&quot;&gt; n(max)!&quot;)" office:value-type="float" office:value="8.383613097" calcext:value-type="float">
            <text:p>8,383613097</text:p>
          </table:table-cell>
          <table:table-cell table:number-columns-repeated="8"/>
        </table:table-row>
        <table:table-row table:style-name="ro3" table:number-rows-repeated="1048455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TAB-de_Delta-steps" table:style-name="ta1">
        <office:forms form:automatic-focus="false" form:apply-design-mode="false"/>
        <table:shapes>
          <draw:frame draw:z-index="0" draw:style-name="gr1" draw:text-style-name="P1" svg:width="23.667cm" svg:height="7.216cm" svg:x="21.96cm" svg:y="8.422cm">
            <draw:object draw:notify-on-update-of-ranges="'TAB-de_Delta-steps'.C17:'TAB-de_Delta-steps'.C17 'TAB-de_Delta-steps'.C19:'TAB-de_Delta-steps'.C141 'TAB-de_Delta-steps'.F17:'TAB-de_Delta-steps'.F17 'TAB-de_Delta-steps'.F19:'TAB-de_Delta-steps'.F141 'TAB-de_Delta-steps'.I17:'TAB-de_Delta-steps'.I17 'TAB-de_Delta-steps'.I19:'TAB-de_Delta-steps'.I1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ce9"/>
        <table:table-column table:style-name="co3" table:default-cell-style-name="Default"/>
        <table:table-column table:style-name="co4" table:default-cell-style-name="Default"/>
        <table:table-column table:style-name="co8" table:default-cell-style-name="ce18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table:style-name="ce1" office:value-type="string" calcext:value-type="string">
            <text:p>LibreOffice-CALC <text:s/>⁙ <text:s/>v.25.2.1.2 <text:s/>⁙ <text:s/>macOS 15.5 „Sequoia“</text:p>
          </table:table-cell>
          <table:table-cell table:number-columns-repeated="10"/>
          <table:table-cell table:style-name="AUTOR"/>
          <table:table-cell table:number-columns-repeated="5"/>
        </table:table-row>
        <table:table-row table:style-name="ro2">
          <table:table-cell table:style-name="Heading_20_2" office:value-type="string" calcext:value-type="string">
            <text:p>sukzessive Approximation <text:s/>⁙ <text:s/>schrittweise Zunahme/Annäherung an Grenzwert</text:p>
          </table:table-cell>
          <table:table-cell table:number-columns-repeated="10"/>
          <table:table-cell table:style-name="ce7" table:number-columns-spanned="1" table:number-rows-spanned="2"/>
          <table:table-cell table:number-columns-repeated="5"/>
        </table:table-row>
        <table:table-row table:style-name="ro3">
          <table:table-cell table:style-name="Überschrift_20_3"/>
          <table:table-cell table:number-columns-repeated="10"/>
          <table:covered-table-cell/>
          <table:table-cell table:number-columns-repeated="5"/>
        </table:table-row>
        <table:table-row table:style-name="ro3">
          <table:table-cell table:style-name="Überschrift_20_4" office:value-type="string" calcext:value-type="string">
            <text:p>Steigerungen: a] linear ⋎ b] exponentiell ⋎ c] logarithmisch</text:p>
          </table:table-cell>
          <table:table-cell table:number-columns-repeated="10"/>
          <table:table-cell table:style-name="ce8" office:value-type="string" calcext:value-type="string">
            <text:p>5.AUG.2025</text:p>
          </table:table-cell>
          <table:table-cell table:number-columns-repeated="5"/>
        </table:table-row>
        <table:table-row table:style-name="ro4">
          <table:table-cell table:number-columns-repeated="17"/>
        </table:table-row>
        <table:table-row table:style-name="ro3">
          <table:table-cell table:number-columns-repeated="17"/>
        </table:table-row>
        <table:table-row table:style-name="ro3">
          <table:table-cell table:style-name="ce3" office:value-type="string" calcext:value-type="string">
            <text:p>START Wert @ Schritt #0:</text:p>
          </table:table-cell>
          <table:table-cell office:value-type="string" calcext:value-type="string">
            <text:p>y<text:span text:style-name="T1">0</text:span></text:p>
          </table:table-cell>
          <table:table-cell table:style-name="iNPUTs" office:value-type="float" office:value="30" calcext:value-type="float">
            <text:p>30</text:p>
          </table:table-cell>
          <table:table-cell office:value-type="string" calcext:value-type="string">
            <text:p>min.</text:p>
          </table:table-cell>
          <table:table-cell/>
          <table:table-cell table:style-name="iNPUTs" office:value-type="float" office:value="10" calcext:value-type="float">
            <text:p>10</text:p>
          </table:table-cell>
          <table:table-cell office:value-type="string" calcext:value-type="string">
            <text:p>min.</text:p>
          </table:table-cell>
          <table:table-cell/>
          <table:table-cell table:style-name="iNPUTs" office:value-type="float" office:value="0" calcext:value-type="float">
            <text:p>0</text:p>
          </table:table-cell>
          <table:table-cell office:value-type="string" calcext:value-type="string">
            <text:p>min.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ENDE Wert @ Schritt #Z:</text:p>
          </table:table-cell>
          <table:table-cell office:value-type="string" calcext:value-type="string">
            <text:p>y<text:span text:style-name="T1">max</text:span></text:p>
          </table:table-cell>
          <table:table-cell table:style-name="iNPUTs" office:value-type="float" office:value="65" calcext:value-type="float">
            <text:p>65</text:p>
          </table:table-cell>
          <table:table-cell office:value-type="string" calcext:value-type="string">
            <text:p>max.</text:p>
          </table:table-cell>
          <table:table-cell/>
          <table:table-cell table:style-name="iNPUTs" office:value-type="float" office:value="300" calcext:value-type="float">
            <text:p>300</text:p>
          </table:table-cell>
          <table:table-cell office:value-type="string" calcext:value-type="string">
            <text:p>max.</text:p>
          </table:table-cell>
          <table:table-cell/>
          <table:table-cell table:style-name="iNPUTs" office:value-type="float" office:value="8.7" calcext:value-type="float">
            <text:p>8,7</text:p>
          </table:table-cell>
          <table:table-cell office:value-type="string" calcext:value-type="string">
            <text:p>max.</text:p>
          </table:table-cell>
          <table:table-cell table:number-columns-repeated="7"/>
        </table:table-row>
        <table:table-row table:style-name="ro3">
          <table:table-cell table:style-name="ce36" office:value-type="string" calcext:value-type="string">
            <text:p>max. Anzahl von Schritten #n:</text:p>
          </table:table-cell>
          <table:table-cell table:style-name="ce37" office:value-type="string" calcext:value-type="string">
            <text:p>№</text:p>
          </table:table-cell>
          <table:table-cell table:style-name="ce38" table:content-validation-name="val4" office:value-type="float" office:value="25" calcext:value-type="float">
            <text:p>#25</text:p>
          </table:table-cell>
          <table:table-cell table:number-columns-repeated="2"/>
          <table:table-cell table:style-name="ce38" table:content-validation-name="val4" office:value-type="float" office:value="15" calcext:value-type="float">
            <text:p>#15</text:p>
          </table:table-cell>
          <table:table-cell table:number-columns-repeated="2"/>
          <table:table-cell table:style-name="ce38" table:content-validation-name="val4" office:value-type="float" office:value="120" calcext:value-type="float">
            <text:p>#120</text:p>
          </table:table-cell>
          <table:table-cell table:number-columns-repeated="8"/>
        </table:table-row>
        <table:table-row table:style-name="ro3">
          <table:table-cell table:style-name="ce36" office:value-type="string" calcext:value-type="string">
            <text:p>letzter Schritt #n ≤ vor ENDE Wert</text:p>
          </table:table-cell>
          <table:table-cell table:style-name="ce37" office:value-type="string" calcext:value-type="string">
            <text:p>#n<text:span text:style-name="T1">max</text:span></text:p>
          </table:table-cell>
          <table:table-cell table:style-name="ce39" table:formula="of:=LOOKUP(MAX([.C19:.C141]);[.C19:.C141];[.B19:.B141])" office:value-type="float" office:value="17" calcext:value-type="float">
            <text:p>#17</text:p>
          </table:table-cell>
          <table:table-cell table:number-columns-repeated="2"/>
          <table:table-cell table:style-name="ce40" table:formula="of:=LOOKUP(MAX([.F19:.F141]);[.F19:.F141];[.E19:.E141])" office:value-type="float" office:value="15" calcext:value-type="float">
            <text:p>#15</text:p>
          </table:table-cell>
          <table:table-cell table:number-columns-repeated="2"/>
          <table:table-cell table:style-name="ce40" table:formula="of:=LOOKUP(MAX([.I19:.I141]);[.I19:.I141];[.H19:.H141])" office:value-type="float" office:value="118" calcext:value-type="float">
            <text:p>#118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Δ-Wert zwischen jedem Schritt:</text:p>
          </table:table-cell>
          <table:table-cell office:value-type="string" calcext:value-type="string">
            <text:p>Δy</text:p>
          </table:table-cell>
          <table:table-cell table:style-name="iNPUTs" office:value-type="float" office:value="2" calcext:value-type="float">
            <text:p>2</text:p>
          </table:table-cell>
          <table:table-cell/>
          <table:table-cell table:style-name="Default"/>
          <table:table-cell table:number-columns-repeated="6"/>
          <table:table-cell table:style-name="ce30" office:value-type="string" calcext:value-type="string">
            <text:p>√2</text:p>
          </table:table-cell>
          <table:table-cell table:style-name="ce32" office:value-type="string" calcext:value-type="string">
            <text:p>√3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π</text:p>
          </table:table-cell>
          <table:table-cell table:style-name="ce34"/>
          <table:table-cell table:style-name="_30__5f_AA_3a_AZ_5f_fett"/>
        </table:table-row>
        <table:table-row table:style-name="ro3">
          <table:table-cell table:style-name="ce3" office:value-type="string" calcext:value-type="string">
            <text:p>Basis:</text:p>
          </table:table-cell>
          <table:table-cell table:number-columns-repeated="3"/>
          <table:table-cell table:style-name="ce9" office:value-type="string" calcext:value-type="string">
            <text:p>b</text:p>
          </table:table-cell>
          <table:table-cell table:style-name="iNPUT_5f_select" table:content-validation-name="val2" office:value-type="float" office:value="1.4142135623731" calcext:value-type="float">
            <text:p>1,4142135623731</text:p>
          </table:table-cell>
          <table:table-cell/>
          <table:table-cell table:style-name="ce9" office:value-type="string" calcext:value-type="string">
            <text:p>b</text:p>
          </table:table-cell>
          <table:table-cell table:style-name="iNPUT_5f_select" table:content-validation-name="val3" office:value-type="float" office:value="1.73205080756888" calcext:value-type="float">
            <text:p>1,73205080756888</text:p>
          </table:table-cell>
          <table:table-cell table:number-columns-repeated="2"/>
          <table:table-cell table:style-name="ce31" table:formula="of:=2^(1/2)" office:value-type="float" office:value="1.4142135623731" calcext:value-type="float">
            <text:p>1,4142135623731</text:p>
          </table:table-cell>
          <table:table-cell table:style-name="ce33" table:formula="of:=3^(1/2)" office:value-type="float" office:value="1.73205080756888" calcext:value-type="float">
            <text:p>1,73205080756888</text:p>
          </table:table-cell>
          <table:table-cell table:style-name="ce33" table:formula="of:=EXP(1)" office:value-type="float" office:value="2.71828182845905" calcext:value-type="float">
            <text:p>2,71828182845905</text:p>
          </table:table-cell>
          <table:table-cell table:style-name="ce33" table:formula="of:=PI()" office:value-type="float" office:value="3.14159265358979" calcext:value-type="float">
            <text:p>3,14159265358979</text:p>
          </table:table-cell>
          <table:table-cell table:style-name="ce35"/>
          <table:table-cell table:style-name="_30__5f_AA_3a_AZ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style-name="ce9" table:formula="of:=IFNA(INDEX([.$L11:.$P11];MATCH([.F12];[.$L12:.$P12];0));&quot;&quot;)" office:value-type="string" office:string-value="√2" calcext:value-type="string">
            <text:p>√2</text:p>
          </table:table-cell>
          <table:table-cell table:number-columns-repeated="2"/>
          <table:table-cell table:style-name="ce9" table:formula="of:=IFNA(INDEX([.$L11:.$P11];MATCH([.I12];[.$L12:.$P12];0));&quot;&quot;)" office:value-type="string" office:string-value="√3" calcext:value-type="string">
            <text:p>√3</text:p>
          </table:table-cell>
          <table:table-cell table:number-columns-repeated="8"/>
        </table:table-row>
        <table:table-row table:style-name="ro3">
          <table:table-cell table:style-name="ce3"/>
          <table:table-cell table:number-columns-repeated="16"/>
        </table:table-row>
        <table:table-row table:style-name="ro3" table:number-rows-repeated="2">
          <table:table-cell table:number-columns-repeated="17"/>
        </table:table-row>
        <table:table-row table:style-name="ro3">
          <table:table-cell/>
          <table:table-cell table:style-name="POS_23_" office:value-type="string" calcext:value-type="string">
            <text:p>Schritt №</text:p>
          </table:table-cell>
          <table:table-cell table:style-name="Accent_20_1" office:value-type="string" calcext:value-type="string">
            <text:p>regulär-linear</text:p>
          </table:table-cell>
          <table:table-cell/>
          <table:table-cell table:style-name="ce27" table:formula="of:=[.B17]" office:value-type="string" office:string-value="Schritt №" calcext:value-type="string">
            <text:p>Schritt №</text:p>
          </table:table-cell>
          <table:table-cell table:style-name="Accent_20_1" office:value-type="string" calcext:value-type="string">
            <text:p>exponentiell</text:p>
          </table:table-cell>
          <table:table-cell/>
          <table:table-cell table:style-name="ce27" table:formula="of:=[.E17]" office:value-type="string" office:string-value="Schritt №" calcext:value-type="string">
            <text:p>Schritt №</text:p>
          </table:table-cell>
          <table:table-cell table:style-name="Accent_20_1" office:value-type="string" calcext:value-type="string">
            <text:p>logarithmisch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Formel:</text:p>
          </table:table-cell>
          <table:table-cell table:style-name="ce19" office:value-type="string" calcext:value-type="string">
            <text:p>#n</text:p>
          </table:table-cell>
          <table:table-cell table:style-name="ce25" office:value-type="string" calcext:value-type="string">
            <text:p>y = n<text:span text:style-name="T1">0</text:span> + #n ⋅ Δn</text:p>
          </table:table-cell>
          <table:table-cell/>
          <table:table-cell table:style-name="ce19" table:formula="of:=[.B18]" office:value-type="string" office:string-value="#n" calcext:value-type="string">
            <text:p>#n</text:p>
          </table:table-cell>
          <table:table-cell table:style-name="ce25" office:value-type="string" calcext:value-type="string">
            <text:p>y = y<text:span text:style-name="T1">0</text:span> + b ^ #n</text:p>
          </table:table-cell>
          <table:table-cell/>
          <table:table-cell table:style-name="ce19" table:formula="of:=[.E18]" office:value-type="string" office:string-value="#n" calcext:value-type="string">
            <text:p>#n</text:p>
          </table:table-cell>
          <table:table-cell table:style-name="ce25" office:value-type="string" calcext:value-type="string">
            <text:p>y = y<text:span text:style-name="T1">0</text:span> + log<text:span text:style-name="T1">b</text:span>(#n)</text:p>
          </table:table-cell>
          <table:table-cell table:number-columns-repeated="8"/>
        </table:table-row>
        <table:table-row table:style-name="ro3">
          <table:table-cell/>
          <table:table-cell table:style-name="POS_23_" office:value-type="float" office:value="0" calcext:value-type="float">
            <text:p>0</text:p>
          </table:table-cell>
          <table:table-cell table:style-name="ce16" table:formula="of:=[.C7]" office:value-type="float" office:value="30" calcext:value-type="float">
            <text:p>30</text:p>
          </table:table-cell>
          <table:table-cell/>
          <table:table-cell table:style-name="POS_23_" office:value-type="float" office:value="0" calcext:value-type="float">
            <text:p>0</text:p>
          </table:table-cell>
          <table:table-cell table:formula="of:=[.F7]" office:value-type="float" office:value="10" calcext:value-type="float">
            <text:p>10</text:p>
          </table:table-cell>
          <table:table-cell table:number-columns-repeated="5"/>
          <table:table-cell table:formula="of:=MAX([.C19:.C44])" office:value-type="float" office:value="64" calcext:value-type="float">
            <text:p>64</text:p>
          </table:table-cell>
          <table:table-cell table:number-columns-repeated="5"/>
        </table:table-row>
        <table:table-row table:style-name="ro3">
          <table:table-cell/>
          <table:table-cell table:style-name="POS_23_" table:formula="of:=IF([.B19]&lt;[.C$9];[.B19]+1;&quot;–&quot;)" office:value-type="float" office:value="1" calcext:value-type="float">
            <text:p>1</text:p>
          </table:table-cell>
          <table:table-cell table:style-name="ce16" table:formula="of:=COM.MICROSOFT.IFS([.B20]=&quot;–&quot;;&quot;–&quot;;AND(ISNUMBER([.B20]);([.B20]*[.C$11]+[.C$7])&lt;[.C$8]);[.B20]*[.C$11]+[.C$7];1=1;&quot;&gt; n(max)!&quot;)" office:value-type="float" office:value="32" calcext:value-type="float">
            <text:p>32</text:p>
          </table:table-cell>
          <table:table-cell/>
          <table:table-cell table:style-name="POS_23_" table:formula="of:=IF([.E19]&lt;[.F$9];[.E19]+1;&quot;–&quot;)" office:value-type="float" office:value="1" calcext:value-type="float">
            <text:p>1</text:p>
          </table:table-cell>
          <table:table-cell table:formula="of:=COM.MICROSOFT.IFS([.E20]=&quot;–&quot;;&quot;–&quot;;AND(ISNUMBER([.E20]);([.F$7]+[.F$12]^[.E20])&lt;[.F$8]);ROUND([.F$7]+[.F$12]^[.E20];12);1=1;&quot;&gt; n(max)!&quot;)" office:value-type="float" office:value="11.414213562373" calcext:value-type="float">
            <text:p>11,414213562373</text:p>
          </table:table-cell>
          <table:table-cell/>
          <table:table-cell table:style-name="POS_23_" table:formula="of:=IF([.H19]&lt;[.I$9];[.H19]+1;&quot;–&quot;)" office:value-type="float" office:value="1" calcext:value-type="float">
            <text:p>1</text:p>
          </table:table-cell>
          <table:table-cell table:formula="of:=COM.MICROSOFT.IFS([.H20]=&quot;–&quot;;&quot;–&quot;;AND(ISNUMBER([.H20]);([.I$7]+LOG([.H20];[.I$12]))&lt;[.I$8]);[.I$7]+LOG([.H20];[.I$12]);1=1;&quot;&gt; n(max)!&quot;)" office:value-type="float" office:value="0" calcext:value-type="float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0]&lt;[.C$9];[.B20]+1;&quot;–&quot;)" office:value-type="float" office:value="2" calcext:value-type="float">
            <text:p>2</text:p>
          </table:table-cell>
          <table:table-cell table:style-name="ce16" table:formula="of:=COM.MICROSOFT.IFS([.B21]=&quot;–&quot;;&quot;–&quot;;AND(ISNUMBER([.B21]);([.B21]*[.C$11]+[.C$7])&lt;[.C$8]);[.B21]*[.C$11]+[.C$7];1=1;&quot;&gt; n(max)!&quot;)" office:value-type="float" office:value="34" calcext:value-type="float">
            <text:p>34</text:p>
          </table:table-cell>
          <table:table-cell/>
          <table:table-cell table:style-name="POS_23_" table:formula="of:=IF([.E20]&lt;[.F$9];[.E20]+1;&quot;–&quot;)" office:value-type="float" office:value="2" calcext:value-type="float">
            <text:p>2</text:p>
          </table:table-cell>
          <table:table-cell table:formula="of:=COM.MICROSOFT.IFS([.E21]=&quot;–&quot;;&quot;–&quot;;AND(ISNUMBER([.E21]);([.F$7]+[.F$12]^[.E21])&lt;[.F$8]);ROUND([.F$7]+[.F$12]^[.E21];9);1=1;&quot;&gt; n(max)!&quot;)" office:value-type="float" office:value="12" calcext:value-type="float">
            <text:p>12</text:p>
          </table:table-cell>
          <table:table-cell/>
          <table:table-cell table:style-name="POS_23_" table:formula="of:=IF([.H20]&lt;[.I$9];[.H20]+1;&quot;–&quot;)" office:value-type="float" office:value="2" calcext:value-type="float">
            <text:p>2</text:p>
          </table:table-cell>
          <table:table-cell table:formula="of:=COM.MICROSOFT.IFS([.H21]=&quot;–&quot;;&quot;–&quot;;AND(ISNUMBER([.H21]);([.I$7]+LOG([.H21];[.I$12]))&lt;[.I$8]);ROUND([.I$7]+LOG([.H21];[.I$12]);9);1=1;&quot;&gt; n(max)!&quot;)" office:value-type="float" office:value="1.261859507" calcext:value-type="float">
            <text:p>1,261859507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1]&lt;[.C$9];[.B21]+1;&quot;–&quot;)" office:value-type="float" office:value="3" calcext:value-type="float">
            <text:p>3</text:p>
          </table:table-cell>
          <table:table-cell table:style-name="ce16" table:formula="of:=COM.MICROSOFT.IFS([.B22]=&quot;–&quot;;&quot;–&quot;;AND(ISNUMBER([.B22]);([.B22]*[.C$11]+[.C$7])&lt;[.C$8]);[.B22]*[.C$11]+[.C$7];1=1;&quot;&gt; n(max)!&quot;)" office:value-type="float" office:value="36" calcext:value-type="float">
            <text:p>36</text:p>
          </table:table-cell>
          <table:table-cell/>
          <table:table-cell table:style-name="POS_23_" table:formula="of:=IF([.E21]&lt;[.F$9];[.E21]+1;&quot;–&quot;)" office:value-type="float" office:value="3" calcext:value-type="float">
            <text:p>3</text:p>
          </table:table-cell>
          <table:table-cell table:formula="of:=COM.MICROSOFT.IFS([.E22]=&quot;–&quot;;&quot;–&quot;;AND(ISNUMBER([.E22]);([.F$7]+[.F$12]^[.E22])&lt;[.F$8]);ROUND([.F$7]+[.F$12]^[.E22];9);1=1;&quot;&gt; n(max)!&quot;)" office:value-type="float" office:value="12.828427125" calcext:value-type="float">
            <text:p>12,828427125</text:p>
          </table:table-cell>
          <table:table-cell/>
          <table:table-cell table:style-name="POS_23_" table:formula="of:=IF([.H21]&lt;[.I$9];[.H21]+1;&quot;–&quot;)" office:value-type="float" office:value="3" calcext:value-type="float">
            <text:p>3</text:p>
          </table:table-cell>
          <table:table-cell table:formula="of:=COM.MICROSOFT.IFS([.H22]=&quot;–&quot;;&quot;–&quot;;AND(ISNUMBER([.H22]);([.I$7]+LOG([.H22];[.I$12]))&lt;[.I$8]);ROUND([.I$7]+LOG([.H22];[.I$12]);9);1=1;&quot;&gt; n(max)!&quot;)"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2]&lt;[.C$9];[.B22]+1;&quot;–&quot;)" office:value-type="float" office:value="4" calcext:value-type="float">
            <text:p>4</text:p>
          </table:table-cell>
          <table:table-cell table:style-name="ce16" table:formula="of:=COM.MICROSOFT.IFS([.B23]=&quot;–&quot;;&quot;–&quot;;AND(ISNUMBER([.B23]);([.B23]*[.C$11]+[.C$7])&lt;[.C$8]);[.B23]*[.C$11]+[.C$7];1=1;&quot;&gt; n(max)!&quot;)" office:value-type="float" office:value="38" calcext:value-type="float">
            <text:p>38</text:p>
          </table:table-cell>
          <table:table-cell/>
          <table:table-cell table:style-name="POS_23_" table:formula="of:=IF([.E22]&lt;[.F$9];[.E22]+1;&quot;–&quot;)" office:value-type="float" office:value="4" calcext:value-type="float">
            <text:p>4</text:p>
          </table:table-cell>
          <table:table-cell table:formula="of:=COM.MICROSOFT.IFS([.E23]=&quot;–&quot;;&quot;–&quot;;AND(ISNUMBER([.E23]);([.F$7]+[.F$12]^[.E23])&lt;[.F$8]);ROUND([.F$7]+[.F$12]^[.E23];9);1=1;&quot;&gt; n(max)!&quot;)" office:value-type="float" office:value="14" calcext:value-type="float">
            <text:p>14</text:p>
          </table:table-cell>
          <table:table-cell/>
          <table:table-cell table:style-name="POS_23_" table:formula="of:=IF([.H22]&lt;[.I$9];[.H22]+1;&quot;–&quot;)" office:value-type="float" office:value="4" calcext:value-type="float">
            <text:p>4</text:p>
          </table:table-cell>
          <table:table-cell table:formula="of:=COM.MICROSOFT.IFS([.H23]=&quot;–&quot;;&quot;–&quot;;AND(ISNUMBER([.H23]);([.I$7]+LOG([.H23];[.I$12]))&lt;[.I$8]);ROUND([.I$7]+LOG([.H23];[.I$12]);9);1=1;&quot;&gt; n(max)!&quot;)" office:value-type="float" office:value="2.523719014" calcext:value-type="float">
            <text:p>2,523719014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3]&lt;[.C$9];[.B23]+1;&quot;–&quot;)" office:value-type="float" office:value="5" calcext:value-type="float">
            <text:p>5</text:p>
          </table:table-cell>
          <table:table-cell table:style-name="ce16" table:formula="of:=COM.MICROSOFT.IFS([.B24]=&quot;–&quot;;&quot;–&quot;;AND(ISNUMBER([.B24]);([.B24]*[.C$11]+[.C$7])&lt;[.C$8]);[.B24]*[.C$11]+[.C$7];1=1;&quot;&gt; n(max)!&quot;)" office:value-type="float" office:value="40" calcext:value-type="float">
            <text:p>40</text:p>
          </table:table-cell>
          <table:table-cell/>
          <table:table-cell table:style-name="POS_23_" table:formula="of:=IF([.E23]&lt;[.F$9];[.E23]+1;&quot;–&quot;)" office:value-type="float" office:value="5" calcext:value-type="float">
            <text:p>5</text:p>
          </table:table-cell>
          <table:table-cell table:formula="of:=COM.MICROSOFT.IFS([.E24]=&quot;–&quot;;&quot;–&quot;;AND(ISNUMBER([.E24]);([.F$7]+[.F$12]^[.E24])&lt;[.F$8]);ROUND([.F$7]+[.F$12]^[.E24];9);1=1;&quot;&gt; n(max)!&quot;)" office:value-type="float" office:value="15.656854249" calcext:value-type="float">
            <text:p>15,656854249</text:p>
          </table:table-cell>
          <table:table-cell/>
          <table:table-cell table:style-name="POS_23_" table:formula="of:=IF([.H23]&lt;[.I$9];[.H23]+1;&quot;–&quot;)" office:value-type="float" office:value="5" calcext:value-type="float">
            <text:p>5</text:p>
          </table:table-cell>
          <table:table-cell table:formula="of:=COM.MICROSOFT.IFS([.H24]=&quot;–&quot;;&quot;–&quot;;AND(ISNUMBER([.H24]);([.I$7]+LOG([.H24];[.I$12]))&lt;[.I$8]);ROUND([.I$7]+LOG([.H24];[.I$12]);9);1=1;&quot;&gt; n(max)!&quot;)" office:value-type="float" office:value="2.929947041" calcext:value-type="float">
            <text:p>2,929947041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4]&lt;[.C$9];[.B24]+1;&quot;–&quot;)" office:value-type="float" office:value="6" calcext:value-type="float">
            <text:p>6</text:p>
          </table:table-cell>
          <table:table-cell table:style-name="ce16" table:formula="of:=COM.MICROSOFT.IFS([.B25]=&quot;–&quot;;&quot;–&quot;;AND(ISNUMBER([.B25]);([.B25]*[.C$11]+[.C$7])&lt;[.C$8]);[.B25]*[.C$11]+[.C$7];1=1;&quot;&gt; n(max)!&quot;)" office:value-type="float" office:value="42" calcext:value-type="float">
            <text:p>42</text:p>
          </table:table-cell>
          <table:table-cell/>
          <table:table-cell table:style-name="POS_23_" table:formula="of:=IF([.E24]&lt;[.F$9];[.E24]+1;&quot;–&quot;)" office:value-type="float" office:value="6" calcext:value-type="float">
            <text:p>6</text:p>
          </table:table-cell>
          <table:table-cell table:formula="of:=COM.MICROSOFT.IFS([.E25]=&quot;–&quot;;&quot;–&quot;;AND(ISNUMBER([.E25]);([.F$7]+[.F$12]^[.E25])&lt;[.F$8]);ROUND([.F$7]+[.F$12]^[.E25];9);1=1;&quot;&gt; n(max)!&quot;)" office:value-type="float" office:value="18" calcext:value-type="float">
            <text:p>18</text:p>
          </table:table-cell>
          <table:table-cell/>
          <table:table-cell table:style-name="POS_23_" table:formula="of:=IF([.H24]&lt;[.I$9];[.H24]+1;&quot;–&quot;)" office:value-type="float" office:value="6" calcext:value-type="float">
            <text:p>6</text:p>
          </table:table-cell>
          <table:table-cell table:formula="of:=COM.MICROSOFT.IFS([.H25]=&quot;–&quot;;&quot;–&quot;;AND(ISNUMBER([.H25]);([.I$7]+LOG([.H25];[.I$12]))&lt;[.I$8]);ROUND([.I$7]+LOG([.H25];[.I$12]);9);1=1;&quot;&gt; n(max)!&quot;)" office:value-type="float" office:value="3.261859507" calcext:value-type="float">
            <text:p>3,261859507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5]&lt;[.C$9];[.B25]+1;&quot;–&quot;)" office:value-type="float" office:value="7" calcext:value-type="float">
            <text:p>7</text:p>
          </table:table-cell>
          <table:table-cell table:style-name="ce16" table:formula="of:=COM.MICROSOFT.IFS([.B26]=&quot;–&quot;;&quot;–&quot;;AND(ISNUMBER([.B26]);([.B26]*[.C$11]+[.C$7])&lt;[.C$8]);[.B26]*[.C$11]+[.C$7];1=1;&quot;&gt; n(max)!&quot;)" office:value-type="float" office:value="44" calcext:value-type="float">
            <text:p>44</text:p>
          </table:table-cell>
          <table:table-cell/>
          <table:table-cell table:style-name="POS_23_" table:formula="of:=IF([.E25]&lt;[.F$9];[.E25]+1;&quot;–&quot;)" office:value-type="float" office:value="7" calcext:value-type="float">
            <text:p>7</text:p>
          </table:table-cell>
          <table:table-cell table:formula="of:=COM.MICROSOFT.IFS([.E26]=&quot;–&quot;;&quot;–&quot;;AND(ISNUMBER([.E26]);([.F$7]+[.F$12]^[.E26])&lt;[.F$8]);ROUND([.F$7]+[.F$12]^[.E26];9);1=1;&quot;&gt; n(max)!&quot;)" office:value-type="float" office:value="21.313708499" calcext:value-type="float">
            <text:p>21,313708499</text:p>
          </table:table-cell>
          <table:table-cell/>
          <table:table-cell table:style-name="POS_23_" table:formula="of:=IF([.H25]&lt;[.I$9];[.H25]+1;&quot;–&quot;)" office:value-type="float" office:value="7" calcext:value-type="float">
            <text:p>7</text:p>
          </table:table-cell>
          <table:table-cell table:formula="of:=COM.MICROSOFT.IFS([.H26]=&quot;–&quot;;&quot;–&quot;;AND(ISNUMBER([.H26]);([.I$7]+LOG([.H26];[.I$12]))&lt;[.I$8]);ROUND([.I$7]+LOG([.H26];[.I$12]);9);1=1;&quot;&gt; n(max)!&quot;)" office:value-type="float" office:value="3.542487498" calcext:value-type="float">
            <text:p>3,542487498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6]&lt;[.C$9];[.B26]+1;&quot;–&quot;)" office:value-type="float" office:value="8" calcext:value-type="float">
            <text:p>8</text:p>
          </table:table-cell>
          <table:table-cell table:style-name="ce16" table:formula="of:=COM.MICROSOFT.IFS([.B27]=&quot;–&quot;;&quot;–&quot;;AND(ISNUMBER([.B27]);([.B27]*[.C$11]+[.C$7])&lt;[.C$8]);[.B27]*[.C$11]+[.C$7];1=1;&quot;&gt; n(max)!&quot;)" office:value-type="float" office:value="46" calcext:value-type="float">
            <text:p>46</text:p>
          </table:table-cell>
          <table:table-cell/>
          <table:table-cell table:style-name="POS_23_" table:formula="of:=IF([.E26]&lt;[.F$9];[.E26]+1;&quot;–&quot;)" office:value-type="float" office:value="8" calcext:value-type="float">
            <text:p>8</text:p>
          </table:table-cell>
          <table:table-cell table:formula="of:=COM.MICROSOFT.IFS([.E27]=&quot;–&quot;;&quot;–&quot;;AND(ISNUMBER([.E27]);([.F$7]+[.F$12]^[.E27])&lt;[.F$8]);ROUND([.F$7]+[.F$12]^[.E27];9);1=1;&quot;&gt; n(max)!&quot;)" office:value-type="float" office:value="26" calcext:value-type="float">
            <text:p>26</text:p>
          </table:table-cell>
          <table:table-cell/>
          <table:table-cell table:style-name="POS_23_" table:formula="of:=IF([.H26]&lt;[.I$9];[.H26]+1;&quot;–&quot;)" office:value-type="float" office:value="8" calcext:value-type="float">
            <text:p>8</text:p>
          </table:table-cell>
          <table:table-cell table:formula="of:=COM.MICROSOFT.IFS([.H27]=&quot;–&quot;;&quot;–&quot;;AND(ISNUMBER([.H27]);([.I$7]+LOG([.H27];[.I$12]))&lt;[.I$8]);ROUND([.I$7]+LOG([.H27];[.I$12]);9);1=1;&quot;&gt; n(max)!&quot;)" office:value-type="float" office:value="3.785578521" calcext:value-type="float">
            <text:p>3,785578521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7]&lt;[.C$9];[.B27]+1;&quot;–&quot;)" office:value-type="float" office:value="9" calcext:value-type="float">
            <text:p>9</text:p>
          </table:table-cell>
          <table:table-cell table:style-name="ce16" table:formula="of:=COM.MICROSOFT.IFS([.B28]=&quot;–&quot;;&quot;–&quot;;AND(ISNUMBER([.B28]);([.B28]*[.C$11]+[.C$7])&lt;[.C$8]);[.B28]*[.C$11]+[.C$7];1=1;&quot;&gt; n(max)!&quot;)" office:value-type="float" office:value="48" calcext:value-type="float">
            <text:p>48</text:p>
          </table:table-cell>
          <table:table-cell/>
          <table:table-cell table:style-name="POS_23_" table:formula="of:=IF([.E27]&lt;[.F$9];[.E27]+1;&quot;–&quot;)" office:value-type="float" office:value="9" calcext:value-type="float">
            <text:p>9</text:p>
          </table:table-cell>
          <table:table-cell table:formula="of:=COM.MICROSOFT.IFS([.E28]=&quot;–&quot;;&quot;–&quot;;AND(ISNUMBER([.E28]);([.F$7]+[.F$12]^[.E28])&lt;[.F$8]);ROUND([.F$7]+[.F$12]^[.E28];9);1=1;&quot;&gt; n(max)!&quot;)" office:value-type="float" office:value="32.627416998" calcext:value-type="float">
            <text:p>32,627416998</text:p>
          </table:table-cell>
          <table:table-cell/>
          <table:table-cell table:style-name="POS_23_" table:formula="of:=IF([.H27]&lt;[.I$9];[.H27]+1;&quot;–&quot;)" office:value-type="float" office:value="9" calcext:value-type="float">
            <text:p>9</text:p>
          </table:table-cell>
          <table:table-cell table:formula="of:=COM.MICROSOFT.IFS([.H28]=&quot;–&quot;;&quot;–&quot;;AND(ISNUMBER([.H28]);([.I$7]+LOG([.H28];[.I$12]))&lt;[.I$8]);ROUND([.I$7]+LOG([.H28];[.I$12]);9);1=1;&quot;&gt; n(max)!&quot;)"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8]&lt;[.C$9];[.B28]+1;&quot;–&quot;)" office:value-type="float" office:value="10" calcext:value-type="float">
            <text:p>10</text:p>
          </table:table-cell>
          <table:table-cell table:style-name="ce16" table:formula="of:=COM.MICROSOFT.IFS([.B29]=&quot;–&quot;;&quot;–&quot;;AND(ISNUMBER([.B29]);([.B29]*[.C$11]+[.C$7])&lt;[.C$8]);[.B29]*[.C$11]+[.C$7];1=1;&quot;&gt; n(max)!&quot;)" office:value-type="float" office:value="50" calcext:value-type="float">
            <text:p>50</text:p>
          </table:table-cell>
          <table:table-cell/>
          <table:table-cell table:style-name="POS_23_" table:formula="of:=IF([.E28]&lt;[.F$9];[.E28]+1;&quot;–&quot;)" office:value-type="float" office:value="10" calcext:value-type="float">
            <text:p>10</text:p>
          </table:table-cell>
          <table:table-cell table:formula="of:=COM.MICROSOFT.IFS([.E29]=&quot;–&quot;;&quot;–&quot;;AND(ISNUMBER([.E29]);([.F$7]+[.F$12]^[.E29])&lt;[.F$8]);ROUND([.F$7]+[.F$12]^[.E29];9);1=1;&quot;&gt; n(max)!&quot;)" office:value-type="float" office:value="42" calcext:value-type="float">
            <text:p>42</text:p>
          </table:table-cell>
          <table:table-cell/>
          <table:table-cell table:style-name="POS_23_" table:formula="of:=IF([.H28]&lt;[.I$9];[.H28]+1;&quot;–&quot;)" office:value-type="float" office:value="10" calcext:value-type="float">
            <text:p>10</text:p>
          </table:table-cell>
          <table:table-cell table:formula="of:=COM.MICROSOFT.IFS([.H29]=&quot;–&quot;;&quot;–&quot;;AND(ISNUMBER([.H29]);([.I$7]+LOG([.H29];[.I$12]))&lt;[.I$8]);ROUND([.I$7]+LOG([.H29];[.I$12]);9);1=1;&quot;&gt; n(max)!&quot;)" office:value-type="float" office:value="4.191806549" calcext:value-type="float">
            <text:p>4,191806549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29]&lt;[.C$9];[.B29]+1;&quot;–&quot;)" office:value-type="float" office:value="11" calcext:value-type="float">
            <text:p>11</text:p>
          </table:table-cell>
          <table:table-cell table:style-name="ce16" table:formula="of:=COM.MICROSOFT.IFS([.B30]=&quot;–&quot;;&quot;–&quot;;AND(ISNUMBER([.B30]);([.B30]*[.C$11]+[.C$7])&lt;[.C$8]);[.B30]*[.C$11]+[.C$7];1=1;&quot;&gt; n(max)!&quot;)" office:value-type="float" office:value="52" calcext:value-type="float">
            <text:p>52</text:p>
          </table:table-cell>
          <table:table-cell/>
          <table:table-cell table:style-name="POS_23_" table:formula="of:=IF([.E29]&lt;[.F$9];[.E29]+1;&quot;–&quot;)" office:value-type="float" office:value="11" calcext:value-type="float">
            <text:p>11</text:p>
          </table:table-cell>
          <table:table-cell table:formula="of:=COM.MICROSOFT.IFS([.E30]=&quot;–&quot;;&quot;–&quot;;AND(ISNUMBER([.E30]);([.F$7]+[.F$12]^[.E30])&lt;[.F$8]);ROUND([.F$7]+[.F$12]^[.E30];9);1=1;&quot;&gt; n(max)!&quot;)" office:value-type="float" office:value="55.254833996" calcext:value-type="float">
            <text:p>55,254833996</text:p>
          </table:table-cell>
          <table:table-cell/>
          <table:table-cell table:style-name="POS_23_" table:formula="of:=IF([.H29]&lt;[.I$9];[.H29]+1;&quot;–&quot;)" office:value-type="float" office:value="11" calcext:value-type="float">
            <text:p>11</text:p>
          </table:table-cell>
          <table:table-cell table:formula="of:=COM.MICROSOFT.IFS([.H30]=&quot;–&quot;;&quot;–&quot;;AND(ISNUMBER([.H30]);([.I$7]+LOG([.H30];[.I$12]))&lt;[.I$8]);ROUND([.I$7]+LOG([.H30];[.I$12]);9);1=1;&quot;&gt; n(max)!&quot;)" office:value-type="float" office:value="4.365316677" calcext:value-type="float">
            <text:p>4,365316677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30]&lt;[.C$9];[.B30]+1;&quot;–&quot;)" office:value-type="float" office:value="12" calcext:value-type="float">
            <text:p>12</text:p>
          </table:table-cell>
          <table:table-cell table:style-name="ce16" table:formula="of:=COM.MICROSOFT.IFS([.B31]=&quot;–&quot;;&quot;–&quot;;AND(ISNUMBER([.B31]);([.B31]*[.C$11]+[.C$7])&lt;[.C$8]);[.B31]*[.C$11]+[.C$7];1=1;&quot;&gt; n(max)!&quot;)" office:value-type="float" office:value="54" calcext:value-type="float">
            <text:p>54</text:p>
          </table:table-cell>
          <table:table-cell/>
          <table:table-cell table:style-name="POS_23_" table:formula="of:=IF([.E30]&lt;[.F$9];[.E30]+1;&quot;–&quot;)" office:value-type="float" office:value="12" calcext:value-type="float">
            <text:p>12</text:p>
          </table:table-cell>
          <table:table-cell table:formula="of:=COM.MICROSOFT.IFS([.E31]=&quot;–&quot;;&quot;–&quot;;AND(ISNUMBER([.E31]);([.F$7]+[.F$12]^[.E31])&lt;[.F$8]);ROUND([.F$7]+[.F$12]^[.E31];9);1=1;&quot;&gt; n(max)!&quot;)" office:value-type="float" office:value="74" calcext:value-type="float">
            <text:p>74</text:p>
          </table:table-cell>
          <table:table-cell/>
          <table:table-cell table:style-name="POS_23_" table:formula="of:=IF([.H30]&lt;[.I$9];[.H30]+1;&quot;–&quot;)" office:value-type="float" office:value="12" calcext:value-type="float">
            <text:p>12</text:p>
          </table:table-cell>
          <table:table-cell table:formula="of:=COM.MICROSOFT.IFS([.H31]=&quot;–&quot;;&quot;–&quot;;AND(ISNUMBER([.H31]);([.I$7]+LOG([.H31];[.I$12]))&lt;[.I$8]);ROUND([.I$7]+LOG([.H31];[.I$12]);9);1=1;&quot;&gt; n(max)!&quot;)" office:value-type="float" office:value="4.523719014" calcext:value-type="float">
            <text:p>4,523719014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31]&lt;[.C$9];[.B31]+1;&quot;–&quot;)" office:value-type="float" office:value="13" calcext:value-type="float">
            <text:p>13</text:p>
          </table:table-cell>
          <table:table-cell table:style-name="ce16" table:formula="of:=COM.MICROSOFT.IFS([.B32]=&quot;–&quot;;&quot;–&quot;;AND(ISNUMBER([.B32]);([.B32]*[.C$11]+[.C$7])&lt;[.C$8]);[.B32]*[.C$11]+[.C$7];1=1;&quot;&gt; n(max)!&quot;)" office:value-type="float" office:value="56" calcext:value-type="float">
            <text:p>56</text:p>
          </table:table-cell>
          <table:table-cell/>
          <table:table-cell table:style-name="POS_23_" table:formula="of:=IF([.E31]&lt;[.F$9];[.E31]+1;&quot;–&quot;)" office:value-type="float" office:value="13" calcext:value-type="float">
            <text:p>13</text:p>
          </table:table-cell>
          <table:table-cell table:formula="of:=COM.MICROSOFT.IFS([.E32]=&quot;–&quot;;&quot;–&quot;;AND(ISNUMBER([.E32]);([.F$7]+[.F$12]^[.E32])&lt;[.F$8]);ROUND([.F$7]+[.F$12]^[.E32];9);1=1;&quot;&gt; n(max)!&quot;)" office:value-type="float" office:value="100.509667992" calcext:value-type="float">
            <text:p>100,509667992</text:p>
          </table:table-cell>
          <table:table-cell/>
          <table:table-cell table:style-name="POS_23_" table:formula="of:=IF([.H31]&lt;[.I$9];[.H31]+1;&quot;–&quot;)" office:value-type="float" office:value="13" calcext:value-type="float">
            <text:p>13</text:p>
          </table:table-cell>
          <table:table-cell table:formula="of:=COM.MICROSOFT.IFS([.H32]=&quot;–&quot;;&quot;–&quot;;AND(ISNUMBER([.H32]);([.I$7]+LOG([.H32];[.I$12]))&lt;[.I$8]);ROUND([.I$7]+LOG([.H32];[.I$12]);9);1=1;&quot;&gt; n(max)!&quot;)" office:value-type="float" office:value="4.669435039" calcext:value-type="float">
            <text:p>4,669435039</text:p>
          </table:table-cell>
          <table:table-cell table:number-columns-repeated="8"/>
        </table:table-row>
        <table:table-row table:style-name="ro3">
          <table:table-cell/>
          <table:table-cell table:style-name="POS_23_" table:formula="of:=IF([.B32]&lt;[.C$9];[.B32]+1;&quot;–&quot;)" office:value-type="float" office:value="14" calcext:value-type="float">
            <text:p>14</text:p>
          </table:table-cell>
          <table:table-cell table:style-name="ce16" table:formula="of:=COM.MICROSOFT.IFS([.B33]=&quot;–&quot;;&quot;–&quot;;AND(ISNUMBER([.B33]);([.B33]*[.C$11]+[.C$7])&lt;[.C$8]);[.B33]*[.C$11]+[.C$7];1=1;&quot;&gt; n(max)!&quot;)" office:value-type="float" office:value="58" calcext:value-type="float">
            <text:p>58</text:p>
          </table:table-cell>
          <table:table-cell/>
          <table:table-cell table:style-name="POS_23_" table:formula="of:=IF([.E32]&lt;[.F$9];[.E32]+1;&quot;–&quot;)" office:value-type="float" office:value="14" calcext:value-type="float">
            <text:p>14</text:p>
          </table:table-cell>
          <table:table-cell table:formula="of:=COM.MICROSOFT.IFS([.E33]=&quot;–&quot;;&quot;–&quot;;AND(ISNUMBER([.E33]);([.F$7]+[.F$12]^[.E33])&lt;[.F$8]);ROUND([.F$7]+[.F$12]^[.E33];9);1=1;&quot;&gt; n(max)!&quot;)" office:value-type="float" office:value="138" calcext:value-type="float">
            <text:p>138</text:p>
          </table:table-cell>
          <table:table-cell/>
          <table:table-cell table:style-name="POS_23_" table:formula="of:=IF([.H32]&lt;[.I$9];[.H32]+1;&quot;–&quot;)" office:value-type="float" office:value="14" calcext:value-type="float">
            <text:p>14</text:p>
          </table:table-cell>
          <table:table-cell table:formula="of:=COM.MICROSOFT.IFS([.H33]=&quot;–&quot;;&quot;–&quot;;AND(ISNUMBER([.H33]);([.I$7]+LOG([.H33];[.I$12]))&lt;[.I$8]);ROUND([.I$7]+LOG([.H33];[.I$12]);9);1=1;&quot;&gt; n(max)!&quot;)" office:value-type="float" office:value="4.804347005" calcext:value-type="float">
            <text:p>4,80434700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3]&lt;[.C$9];[.B33]+1;&quot;–&quot;)" office:value-type="float" office:value="15" calcext:value-type="float">
            <text:p>15</text:p>
          </table:table-cell>
          <table:table-cell table:style-name="ce16" table:formula="of:=COM.MICROSOFT.IFS([.B34]=&quot;–&quot;;&quot;–&quot;;AND(ISNUMBER([.B34]);([.B34]*[.C$11]+[.C$7])&lt;[.C$8]);[.B34]*[.C$11]+[.C$7];1=1;&quot;&gt; n(max)!&quot;)" office:value-type="float" office:value="60" calcext:value-type="float">
            <text:p>60</text:p>
          </table:table-cell>
          <table:table-cell/>
          <table:table-cell table:style-name="ce22" table:formula="of:=IF([.E33]&lt;[.F$9];[.E33]+1;&quot;–&quot;)" office:value-type="float" office:value="15" calcext:value-type="float">
            <text:p>15</text:p>
          </table:table-cell>
          <table:table-cell table:formula="of:=COM.MICROSOFT.IFS([.E34]=&quot;–&quot;;&quot;–&quot;;AND(ISNUMBER([.E34]);([.F$7]+[.F$12]^[.E34])&lt;[.F$8]);ROUND([.F$7]+[.F$12]^[.E34];9);1=1;&quot;&gt; n(max)!&quot;)" office:value-type="float" office:value="191.019335984" calcext:value-type="float">
            <text:p>191,019335984</text:p>
          </table:table-cell>
          <table:table-cell/>
          <table:table-cell table:style-name="ce22" table:formula="of:=IF([.H33]&lt;[.I$9];[.H33]+1;&quot;–&quot;)" office:value-type="float" office:value="15" calcext:value-type="float">
            <text:p>15</text:p>
          </table:table-cell>
          <table:table-cell table:formula="of:=COM.MICROSOFT.IFS([.H34]=&quot;–&quot;;&quot;–&quot;;AND(ISNUMBER([.H34]);([.I$7]+LOG([.H34];[.I$12]))&lt;[.I$8]);ROUND([.I$7]+LOG([.H34];[.I$12]);9);1=1;&quot;&gt; n(max)!&quot;)" office:value-type="float" office:value="4.929947041" calcext:value-type="float">
            <text:p>4,92994704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4]&lt;[.C$9];[.B34]+1;&quot;–&quot;)" office:value-type="float" office:value="16" calcext:value-type="float">
            <text:p>16</text:p>
          </table:table-cell>
          <table:table-cell table:style-name="ce16" table:formula="of:=COM.MICROSOFT.IFS([.B35]=&quot;–&quot;;&quot;–&quot;;AND(ISNUMBER([.B35]);([.B35]*[.C$11]+[.C$7])&lt;[.C$8]);[.B35]*[.C$11]+[.C$7];1=1;&quot;&gt; n(max)!&quot;)" office:value-type="float" office:value="62" calcext:value-type="float">
            <text:p>62</text:p>
          </table:table-cell>
          <table:table-cell/>
          <table:table-cell table:style-name="ce22" table:formula="of:=IF([.E34]&lt;[.F$9];[.E34]+1;&quot;–&quot;)" office:value-type="string" office:string-value="–" calcext:value-type="string">
            <text:p>–</text:p>
          </table:table-cell>
          <table:table-cell table:formula="of:=COM.MICROSOFT.IFS([.E35]=&quot;–&quot;;&quot;–&quot;;AND(ISNUMBER([.E35]);([.F$7]+[.F$12]^[.E35])&lt;[.F$8]);ROUND([.F$7]+[.F$12]^[.E3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4]&lt;[.I$9];[.H34]+1;&quot;–&quot;)" office:value-type="float" office:value="16" calcext:value-type="float">
            <text:p>16</text:p>
          </table:table-cell>
          <table:table-cell table:formula="of:=COM.MICROSOFT.IFS([.H35]=&quot;–&quot;;&quot;–&quot;;AND(ISNUMBER([.H35]);([.I$7]+LOG([.H35];[.I$12]))&lt;[.I$8]);ROUND([.I$7]+LOG([.H35];[.I$12]);9);1=1;&quot;&gt; n(max)!&quot;)" office:value-type="float" office:value="5.047438029" calcext:value-type="float">
            <text:p>5,04743802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5]&lt;[.C$9];[.B35]+1;&quot;–&quot;)" office:value-type="float" office:value="17" calcext:value-type="float">
            <text:p>17</text:p>
          </table:table-cell>
          <table:table-cell table:style-name="ce16" table:formula="of:=COM.MICROSOFT.IFS([.B36]=&quot;–&quot;;&quot;–&quot;;AND(ISNUMBER([.B36]);([.B36]*[.C$11]+[.C$7])&lt;[.C$8]);[.B36]*[.C$11]+[.C$7];1=1;&quot;&gt; n(max)!&quot;)" office:value-type="float" office:value="64" calcext:value-type="float">
            <text:p>64</text:p>
          </table:table-cell>
          <table:table-cell/>
          <table:table-cell table:style-name="ce22" table:formula="of:=IF([.E35]&lt;[.F$9];[.E35]+1;&quot;–&quot;)" office:value-type="string" office:string-value="–" calcext:value-type="string">
            <text:p>–</text:p>
          </table:table-cell>
          <table:table-cell table:formula="of:=COM.MICROSOFT.IFS([.E36]=&quot;–&quot;;&quot;–&quot;;AND(ISNUMBER([.E36]);([.F$7]+[.F$12]^[.E36])&lt;[.F$8]);ROUND([.F$7]+[.F$12]^[.E3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5]&lt;[.I$9];[.H35]+1;&quot;–&quot;)" office:value-type="float" office:value="17" calcext:value-type="float">
            <text:p>17</text:p>
          </table:table-cell>
          <table:table-cell table:formula="of:=COM.MICROSOFT.IFS([.H36]=&quot;–&quot;;&quot;–&quot;;AND(ISNUMBER([.H36]);([.I$7]+LOG([.H36];[.I$12]))&lt;[.I$8]);ROUND([.I$7]+LOG([.H36];[.I$12]);9);1=1;&quot;&gt; n(max)!&quot;)" office:value-type="float" office:value="5.157803846" calcext:value-type="float">
            <text:p>5,15780384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6]&lt;[.C$9];[.B36]+1;&quot;–&quot;)" office:value-type="float" office:value="18" calcext:value-type="float">
            <text:p>18</text:p>
          </table:table-cell>
          <table:table-cell table:style-name="ce16" table:formula="of:=COM.MICROSOFT.IFS([.B37]=&quot;–&quot;;&quot;–&quot;;AND(ISNUMBER([.B37]);([.B37]*[.C$11]+[.C$7])&lt;[.C$8]);[.B37]*[.C$11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36]&lt;[.F$9];[.E36]+1;&quot;–&quot;)" office:value-type="string" office:string-value="–" calcext:value-type="string">
            <text:p>–</text:p>
          </table:table-cell>
          <table:table-cell table:formula="of:=COM.MICROSOFT.IFS([.E37]=&quot;–&quot;;&quot;–&quot;;AND(ISNUMBER([.E37]);([.F$7]+[.F$12]^[.E37])&lt;[.F$8]);ROUND([.F$7]+[.F$12]^[.E3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6]&lt;[.I$9];[.H36]+1;&quot;–&quot;)" office:value-type="float" office:value="18" calcext:value-type="float">
            <text:p>18</text:p>
          </table:table-cell>
          <table:table-cell table:formula="of:=COM.MICROSOFT.IFS([.H37]=&quot;–&quot;;&quot;–&quot;;AND(ISNUMBER([.H37]);([.I$7]+LOG([.H37];[.I$12]))&lt;[.I$8]);ROUND([.I$7]+LOG([.H37];[.I$12]);9);1=1;&quot;&gt; n(max)!&quot;)" office:value-type="float" office:value="5.261859507" calcext:value-type="float">
            <text:p>5,26185950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7]&lt;[.C$9];[.B37]+1;&quot;–&quot;)" office:value-type="float" office:value="19" calcext:value-type="float">
            <text:p>19</text:p>
          </table:table-cell>
          <table:table-cell table:style-name="ce16" table:formula="of:=COM.MICROSOFT.IFS([.B38]=&quot;–&quot;;&quot;–&quot;;AND(ISNUMBER([.B38]);([.B38]*[.C$11]+[.C$7])&lt;[.C$8]);[.B38]*[.C$11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37]&lt;[.F$9];[.E37]+1;&quot;–&quot;)" office:value-type="string" office:string-value="–" calcext:value-type="string">
            <text:p>–</text:p>
          </table:table-cell>
          <table:table-cell table:formula="of:=COM.MICROSOFT.IFS([.E38]=&quot;–&quot;;&quot;–&quot;;AND(ISNUMBER([.E38]);([.F$7]+[.F$12]^[.E38])&lt;[.F$8]);ROUND([.F$7]+[.F$12]^[.E3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7]&lt;[.I$9];[.H37]+1;&quot;–&quot;)" office:value-type="float" office:value="19" calcext:value-type="float">
            <text:p>19</text:p>
          </table:table-cell>
          <table:table-cell table:formula="of:=COM.MICROSOFT.IFS([.H38]=&quot;–&quot;;&quot;–&quot;;AND(ISNUMBER([.H38]);([.I$7]+LOG([.H38];[.I$12]))&lt;[.I$8]);ROUND([.I$7]+LOG([.H38];[.I$12]);9);1=1;&quot;&gt; n(max)!&quot;)" office:value-type="float" office:value="5.360287718" calcext:value-type="float">
            <text:p>5,36028771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8]&lt;[.C$9];[.B38]+1;&quot;–&quot;)" office:value-type="float" office:value="20" calcext:value-type="float">
            <text:p>20</text:p>
          </table:table-cell>
          <table:table-cell table:style-name="ce16" table:formula="of:=COM.MICROSOFT.IFS([.B39]=&quot;–&quot;;&quot;–&quot;;AND(ISNUMBER([.B39]);([.B39]*[.C$11]+[.C$7])&lt;[.C$8]);[.B39]*[.C$11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38]&lt;[.F$9];[.E38]+1;&quot;–&quot;)" office:value-type="string" office:string-value="–" calcext:value-type="string">
            <text:p>–</text:p>
          </table:table-cell>
          <table:table-cell table:formula="of:=COM.MICROSOFT.IFS([.E39]=&quot;–&quot;;&quot;–&quot;;AND(ISNUMBER([.E39]);([.F$7]+[.F$12]^[.E39])&lt;[.F$8]);ROUND([.F$7]+[.F$12]^[.E3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8]&lt;[.I$9];[.H38]+1;&quot;–&quot;)" office:value-type="float" office:value="20" calcext:value-type="float">
            <text:p>20</text:p>
          </table:table-cell>
          <table:table-cell table:formula="of:=COM.MICROSOFT.IFS([.H39]=&quot;–&quot;;&quot;–&quot;;AND(ISNUMBER([.H39]);([.I$7]+LOG([.H39];[.I$12]))&lt;[.I$8]);ROUND([.I$7]+LOG([.H39];[.I$12]);9);1=1;&quot;&gt; n(max)!&quot;)" office:value-type="float" office:value="5.453666056" calcext:value-type="float">
            <text:p>5,45366605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39]&lt;[.C$9];[.B39]+1;&quot;–&quot;)" office:value-type="float" office:value="21" calcext:value-type="float">
            <text:p>21</text:p>
          </table:table-cell>
          <table:table-cell table:style-name="ce16" table:formula="of:=COM.MICROSOFT.IFS([.B40]=&quot;–&quot;;&quot;–&quot;;AND(ISNUMBER([.B40]);([.B40]*[.C$11]+[.C$7])&lt;[.C$8]);[.B40]*[.C$11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39]&lt;[.F$9];[.E39]+1;&quot;–&quot;)" office:value-type="string" office:string-value="–" calcext:value-type="string">
            <text:p>–</text:p>
          </table:table-cell>
          <table:table-cell table:formula="of:=COM.MICROSOFT.IFS([.E40]=&quot;–&quot;;&quot;–&quot;;AND(ISNUMBER([.E40]);([.F$7]+[.F$12]^[.E40])&lt;[.F$8]);ROUND([.F$7]+[.F$12]^[.E4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39]&lt;[.I$9];[.H39]+1;&quot;–&quot;)" office:value-type="float" office:value="21" calcext:value-type="float">
            <text:p>21</text:p>
          </table:table-cell>
          <table:table-cell table:formula="of:=COM.MICROSOFT.IFS([.H40]=&quot;–&quot;;&quot;–&quot;;AND(ISNUMBER([.H40]);([.I$7]+LOG([.H40];[.I$12]))&lt;[.I$8]);ROUND([.I$7]+LOG([.H40];[.I$12]);9);1=1;&quot;&gt; n(max)!&quot;)" office:value-type="float" office:value="5.542487498" calcext:value-type="float">
            <text:p>5,54248749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0]&lt;[.C$9];[.B40]+1;&quot;–&quot;)" office:value-type="float" office:value="22" calcext:value-type="float">
            <text:p>22</text:p>
          </table:table-cell>
          <table:table-cell table:style-name="ce16" table:formula="of:=COM.MICROSOFT.IFS([.B41]=&quot;–&quot;;&quot;–&quot;;AND(ISNUMBER([.B41]);([.B41]*[.C$11]+[.C$7])&lt;[.C$8]);[.B41]*[.C$11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40]&lt;[.F$9];[.E40]+1;&quot;–&quot;)" office:value-type="string" office:string-value="–" calcext:value-type="string">
            <text:p>–</text:p>
          </table:table-cell>
          <table:table-cell table:formula="of:=COM.MICROSOFT.IFS([.E41]=&quot;–&quot;;&quot;–&quot;;AND(ISNUMBER([.E41]);([.F$7]+[.F$12]^[.E41])&lt;[.F$8]);ROUND([.F$7]+[.F$12]^[.E4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0]&lt;[.I$9];[.H40]+1;&quot;–&quot;)" office:value-type="float" office:value="22" calcext:value-type="float">
            <text:p>22</text:p>
          </table:table-cell>
          <table:table-cell table:formula="of:=COM.MICROSOFT.IFS([.H41]=&quot;–&quot;;&quot;–&quot;;AND(ISNUMBER([.H41]);([.I$7]+LOG([.H41];[.I$12]))&lt;[.I$8]);ROUND([.I$7]+LOG([.H41];[.I$12]);9);1=1;&quot;&gt; n(max)!&quot;)" office:value-type="float" office:value="5.627176184" calcext:value-type="float">
            <text:p>5,62717618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1]&lt;[.C$9];[.B41]+1;&quot;–&quot;)" office:value-type="float" office:value="23" calcext:value-type="float">
            <text:p>23</text:p>
          </table:table-cell>
          <table:table-cell table:style-name="ce16" table:formula="of:=COM.MICROSOFT.IFS([.B42]=&quot;–&quot;;&quot;–&quot;;AND(ISNUMBER([.B42]);([.B42]*[.C$11]+[.C$7])&lt;[.C$8]);[.B42]*[.C$11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41]&lt;[.F$9];[.E41]+1;&quot;–&quot;)" office:value-type="string" office:string-value="–" calcext:value-type="string">
            <text:p>–</text:p>
          </table:table-cell>
          <table:table-cell table:formula="of:=COM.MICROSOFT.IFS([.E42]=&quot;–&quot;;&quot;–&quot;;AND(ISNUMBER([.E42]);([.F$7]+[.F$12]^[.E42])&lt;[.F$8]);ROUND([.F$7]+[.F$12]^[.E4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1]&lt;[.I$9];[.H41]+1;&quot;–&quot;)" office:value-type="float" office:value="23" calcext:value-type="float">
            <text:p>23</text:p>
          </table:table-cell>
          <table:table-cell table:formula="of:=COM.MICROSOFT.IFS([.H42]=&quot;–&quot;;&quot;–&quot;;AND(ISNUMBER([.H42]);([.I$7]+LOG([.H42];[.I$12]))&lt;[.I$8]);ROUND([.I$7]+LOG([.H42];[.I$12]);9);1=1;&quot;&gt; n(max)!&quot;)" office:value-type="float" office:value="5.70809966" calcext:value-type="float">
            <text:p>5,7080996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2]&lt;[.C$9];[.B42]+1;&quot;–&quot;)" office:value-type="float" office:value="24" calcext:value-type="float">
            <text:p>24</text:p>
          </table:table-cell>
          <table:table-cell table:style-name="ce16" table:formula="of:=COM.MICROSOFT.IFS([.B43]=&quot;–&quot;;&quot;–&quot;;AND(ISNUMBER([.B43]);([.B43]*[.C$11]+[.C$7])&lt;[.C$8]);[.B43]*[.C$11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42]&lt;[.F$9];[.E42]+1;&quot;–&quot;)" office:value-type="string" office:string-value="–" calcext:value-type="string">
            <text:p>–</text:p>
          </table:table-cell>
          <table:table-cell table:formula="of:=COM.MICROSOFT.IFS([.E43]=&quot;–&quot;;&quot;–&quot;;AND(ISNUMBER([.E43]);([.F$7]+[.F$12]^[.E43])&lt;[.F$8]);ROUND([.F$7]+[.F$12]^[.E4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2]&lt;[.I$9];[.H42]+1;&quot;–&quot;)" office:value-type="float" office:value="24" calcext:value-type="float">
            <text:p>24</text:p>
          </table:table-cell>
          <table:table-cell table:formula="of:=COM.MICROSOFT.IFS([.H43]=&quot;–&quot;;&quot;–&quot;;AND(ISNUMBER([.H43]);([.I$7]+LOG([.H43];[.I$12]))&lt;[.I$8]);ROUND([.I$7]+LOG([.H43];[.I$12]);9);1=1;&quot;&gt; n(max)!&quot;)" office:value-type="float" office:value="5.785578521" calcext:value-type="float">
            <text:p>5,78557852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3]&lt;[.C$9];[.B43]+1;&quot;–&quot;)" office:value-type="float" office:value="25" calcext:value-type="float">
            <text:p>25</text:p>
          </table:table-cell>
          <table:table-cell table:style-name="ce16" table:formula="of:=COM.MICROSOFT.IFS([.B44]=&quot;–&quot;;&quot;–&quot;;AND(ISNUMBER([.B44]);([.B44]*[.C$11]+[.C$7])&lt;[.C$8]);[.B44]*[.C$11]+[.C$7];1=1;&quot;&gt; n(max)!&quot;)" office:value-type="string" office:string-value="&gt; n(max)!" calcext:value-type="string">
            <text:p>&gt; n(max)!</text:p>
          </table:table-cell>
          <table:table-cell/>
          <table:table-cell table:style-name="ce22" table:formula="of:=IF([.E43]&lt;[.F$9];[.E43]+1;&quot;–&quot;)" office:value-type="string" office:string-value="–" calcext:value-type="string">
            <text:p>–</text:p>
          </table:table-cell>
          <table:table-cell table:formula="of:=COM.MICROSOFT.IFS([.E44]=&quot;–&quot;;&quot;–&quot;;AND(ISNUMBER([.E44]);([.F$7]+[.F$12]^[.E44])&lt;[.F$8]);ROUND([.F$7]+[.F$12]^[.E4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3]&lt;[.I$9];[.H43]+1;&quot;–&quot;)" office:value-type="float" office:value="25" calcext:value-type="float">
            <text:p>25</text:p>
          </table:table-cell>
          <table:table-cell table:formula="of:=COM.MICROSOFT.IFS([.H44]=&quot;–&quot;;&quot;–&quot;;AND(ISNUMBER([.H44]);([.I$7]+LOG([.H44];[.I$12]))&lt;[.I$8]);ROUND([.I$7]+LOG([.H44];[.I$12]);9);1=1;&quot;&gt; n(max)!&quot;)" office:value-type="float" office:value="5.859894083" calcext:value-type="float">
            <text:p>5,85989408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4]&lt;[.C$9];[.B44]+1;&quot;–&quot;)" office:value-type="string" office:string-value="–" calcext:value-type="string">
            <text:p>–</text:p>
          </table:table-cell>
          <table:table-cell table:style-name="ce16" table:formula="of:=COM.MICROSOFT.IFS([.B45]=&quot;–&quot;;&quot;–&quot;;AND(ISNUMBER([.B45]);([.B45]*[.C$11]+[.C$7])&lt;[.C$8]);[.B45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4]&lt;[.F$9];[.E44]+1;&quot;–&quot;)" office:value-type="string" office:string-value="–" calcext:value-type="string">
            <text:p>–</text:p>
          </table:table-cell>
          <table:table-cell table:formula="of:=COM.MICROSOFT.IFS([.E45]=&quot;–&quot;;&quot;–&quot;;AND(ISNUMBER([.E45]);([.F$7]+[.F$12]^[.E45])&lt;[.F$8]);ROUND([.F$7]+[.F$12]^[.E4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4]&lt;[.I$9];[.H44]+1;&quot;–&quot;)" office:value-type="float" office:value="26" calcext:value-type="float">
            <text:p>26</text:p>
          </table:table-cell>
          <table:table-cell table:formula="of:=COM.MICROSOFT.IFS([.H45]=&quot;–&quot;;&quot;–&quot;;AND(ISNUMBER([.H45]);([.I$7]+LOG([.H45];[.I$12]))&lt;[.I$8]);ROUND([.I$7]+LOG([.H45];[.I$12]);9);1=1;&quot;&gt; n(max)!&quot;)" office:value-type="float" office:value="5.931294546" calcext:value-type="float">
            <text:p>5,93129454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5]&lt;[.C$9];[.B45]+1;&quot;–&quot;)" office:value-type="string" office:string-value="–" calcext:value-type="string">
            <text:p>–</text:p>
          </table:table-cell>
          <table:table-cell table:style-name="ce16" table:formula="of:=COM.MICROSOFT.IFS([.B46]=&quot;–&quot;;&quot;–&quot;;AND(ISNUMBER([.B46]);([.B46]*[.C$11]+[.C$7])&lt;[.C$8]);[.B46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5]&lt;[.F$9];[.E45]+1;&quot;–&quot;)" office:value-type="string" office:string-value="–" calcext:value-type="string">
            <text:p>–</text:p>
          </table:table-cell>
          <table:table-cell table:formula="of:=COM.MICROSOFT.IFS([.E46]=&quot;–&quot;;&quot;–&quot;;AND(ISNUMBER([.E46]);([.F$7]+[.F$12]^[.E46])&lt;[.F$8]);ROUND([.F$7]+[.F$12]^[.E4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5]&lt;[.I$9];[.H45]+1;&quot;–&quot;)" office:value-type="float" office:value="27" calcext:value-type="float">
            <text:p>27</text:p>
          </table:table-cell>
          <table:table-cell table:formula="of:=COM.MICROSOFT.IFS([.H46]=&quot;–&quot;;&quot;–&quot;;AND(ISNUMBER([.H46]);([.I$7]+LOG([.H46];[.I$12]))&lt;[.I$8]);ROUND([.I$7]+LOG([.H46];[.I$12]);9);1=1;&quot;&gt; n(max)!&quot;)" office:value-type="float" office:value="6" calcext:value-type="float">
            <text:p>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6]&lt;[.C$9];[.B46]+1;&quot;–&quot;)" office:value-type="string" office:string-value="–" calcext:value-type="string">
            <text:p>–</text:p>
          </table:table-cell>
          <table:table-cell table:style-name="ce16" table:formula="of:=COM.MICROSOFT.IFS([.B47]=&quot;–&quot;;&quot;–&quot;;AND(ISNUMBER([.B47]);([.B47]*[.C$11]+[.C$7])&lt;[.C$8]);[.B47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6]&lt;[.F$9];[.E46]+1;&quot;–&quot;)" office:value-type="string" office:string-value="–" calcext:value-type="string">
            <text:p>–</text:p>
          </table:table-cell>
          <table:table-cell table:formula="of:=COM.MICROSOFT.IFS([.E47]=&quot;–&quot;;&quot;–&quot;;AND(ISNUMBER([.E47]);([.F$7]+[.F$12]^[.E47])&lt;[.F$8]);ROUND([.F$7]+[.F$12]^[.E4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6]&lt;[.I$9];[.H46]+1;&quot;–&quot;)" office:value-type="float" office:value="28" calcext:value-type="float">
            <text:p>28</text:p>
          </table:table-cell>
          <table:table-cell table:formula="of:=COM.MICROSOFT.IFS([.H47]=&quot;–&quot;;&quot;–&quot;;AND(ISNUMBER([.H47]);([.I$7]+LOG([.H47];[.I$12]))&lt;[.I$8]);ROUND([.I$7]+LOG([.H47];[.I$12]);9);1=1;&quot;&gt; n(max)!&quot;)" office:value-type="float" office:value="6.066206513" calcext:value-type="float">
            <text:p>6,06620651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7]&lt;[.C$9];[.B47]+1;&quot;–&quot;)" office:value-type="string" office:string-value="–" calcext:value-type="string">
            <text:p>–</text:p>
          </table:table-cell>
          <table:table-cell table:style-name="ce16" table:formula="of:=COM.MICROSOFT.IFS([.B48]=&quot;–&quot;;&quot;–&quot;;AND(ISNUMBER([.B48]);([.B48]*[.C$11]+[.C$7])&lt;[.C$8]);[.B48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7]&lt;[.F$9];[.E47]+1;&quot;–&quot;)" office:value-type="string" office:string-value="–" calcext:value-type="string">
            <text:p>–</text:p>
          </table:table-cell>
          <table:table-cell table:formula="of:=COM.MICROSOFT.IFS([.E48]=&quot;–&quot;;&quot;–&quot;;AND(ISNUMBER([.E48]);([.F$7]+[.F$12]^[.E48])&lt;[.F$8]);ROUND([.F$7]+[.F$12]^[.E4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7]&lt;[.I$9];[.H47]+1;&quot;–&quot;)" office:value-type="float" office:value="29" calcext:value-type="float">
            <text:p>29</text:p>
          </table:table-cell>
          <table:table-cell table:formula="of:=COM.MICROSOFT.IFS([.H48]=&quot;–&quot;;&quot;–&quot;;AND(ISNUMBER([.H48]);([.I$7]+LOG([.H48];[.I$12]))&lt;[.I$8]);ROUND([.I$7]+LOG([.H48];[.I$12]);9);1=1;&quot;&gt; n(max)!&quot;)" office:value-type="float" office:value="6.130089504" calcext:value-type="float">
            <text:p>6,13008950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8]&lt;[.C$9];[.B48]+1;&quot;–&quot;)" office:value-type="string" office:string-value="–" calcext:value-type="string">
            <text:p>–</text:p>
          </table:table-cell>
          <table:table-cell table:style-name="ce16" table:formula="of:=COM.MICROSOFT.IFS([.B49]=&quot;–&quot;;&quot;–&quot;;AND(ISNUMBER([.B49]);([.B49]*[.C$11]+[.C$7])&lt;[.C$8]);[.B49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8]&lt;[.F$9];[.E48]+1;&quot;–&quot;)" office:value-type="string" office:string-value="–" calcext:value-type="string">
            <text:p>–</text:p>
          </table:table-cell>
          <table:table-cell table:formula="of:=COM.MICROSOFT.IFS([.E49]=&quot;–&quot;;&quot;–&quot;;AND(ISNUMBER([.E49]);([.F$7]+[.F$12]^[.E49])&lt;[.F$8]);ROUND([.F$7]+[.F$12]^[.E4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8]&lt;[.I$9];[.H48]+1;&quot;–&quot;)" office:value-type="float" office:value="30" calcext:value-type="float">
            <text:p>30</text:p>
          </table:table-cell>
          <table:table-cell table:formula="of:=COM.MICROSOFT.IFS([.H49]=&quot;–&quot;;&quot;–&quot;;AND(ISNUMBER([.H49]);([.I$7]+LOG([.H49];[.I$12]))&lt;[.I$8]);ROUND([.I$7]+LOG([.H49];[.I$12]);9);1=1;&quot;&gt; n(max)!&quot;)" office:value-type="float" office:value="6.191806549" calcext:value-type="float">
            <text:p>6,19180654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49]&lt;[.C$9];[.B49]+1;&quot;–&quot;)" office:value-type="string" office:string-value="–" calcext:value-type="string">
            <text:p>–</text:p>
          </table:table-cell>
          <table:table-cell table:style-name="ce16" table:formula="of:=COM.MICROSOFT.IFS([.B50]=&quot;–&quot;;&quot;–&quot;;AND(ISNUMBER([.B50]);([.B50]*[.C$11]+[.C$7])&lt;[.C$8]);[.B50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49]&lt;[.F$9];[.E49]+1;&quot;–&quot;)" office:value-type="string" office:string-value="–" calcext:value-type="string">
            <text:p>–</text:p>
          </table:table-cell>
          <table:table-cell table:formula="of:=COM.MICROSOFT.IFS([.E50]=&quot;–&quot;;&quot;–&quot;;AND(ISNUMBER([.E50]);([.F$7]+[.F$12]^[.E50])&lt;[.F$8]);ROUND([.F$7]+[.F$12]^[.E5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49]&lt;[.I$9];[.H49]+1;&quot;–&quot;)" office:value-type="float" office:value="31" calcext:value-type="float">
            <text:p>31</text:p>
          </table:table-cell>
          <table:table-cell table:formula="of:=COM.MICROSOFT.IFS([.H50]=&quot;–&quot;;&quot;–&quot;;AND(ISNUMBER([.H50]);([.I$7]+LOG([.H50];[.I$12]))&lt;[.I$8]);ROUND([.I$7]+LOG([.H50];[.I$12]);9);1=1;&quot;&gt; n(max)!&quot;)" office:value-type="float" office:value="6.251499715" calcext:value-type="float">
            <text:p>6,25149971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0]&lt;[.C$9];[.B50]+1;&quot;–&quot;)" office:value-type="string" office:string-value="–" calcext:value-type="string">
            <text:p>–</text:p>
          </table:table-cell>
          <table:table-cell table:style-name="ce16" table:formula="of:=COM.MICROSOFT.IFS([.B51]=&quot;–&quot;;&quot;–&quot;;AND(ISNUMBER([.B51]);([.B51]*[.C$11]+[.C$7])&lt;[.C$8]);[.B51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0]&lt;[.F$9];[.E50]+1;&quot;–&quot;)" office:value-type="string" office:string-value="–" calcext:value-type="string">
            <text:p>–</text:p>
          </table:table-cell>
          <table:table-cell table:formula="of:=COM.MICROSOFT.IFS([.E51]=&quot;–&quot;;&quot;–&quot;;AND(ISNUMBER([.E51]);([.F$7]+[.F$12]^[.E51])&lt;[.F$8]);ROUND([.F$7]+[.F$12]^[.E5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0]&lt;[.I$9];[.H50]+1;&quot;–&quot;)" office:value-type="float" office:value="32" calcext:value-type="float">
            <text:p>32</text:p>
          </table:table-cell>
          <table:table-cell table:formula="of:=COM.MICROSOFT.IFS([.H51]=&quot;–&quot;;&quot;–&quot;;AND(ISNUMBER([.H51]);([.I$7]+LOG([.H51];[.I$12]))&lt;[.I$8]);ROUND([.I$7]+LOG([.H51];[.I$12]);9);1=1;&quot;&gt; n(max)!&quot;)" office:value-type="float" office:value="6.309297536" calcext:value-type="float">
            <text:p>6,30929753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1]&lt;[.C$9];[.B51]+1;&quot;–&quot;)" office:value-type="string" office:string-value="–" calcext:value-type="string">
            <text:p>–</text:p>
          </table:table-cell>
          <table:table-cell table:style-name="ce16" table:formula="of:=COM.MICROSOFT.IFS([.B52]=&quot;–&quot;;&quot;–&quot;;AND(ISNUMBER([.B52]);([.B52]*[.C$11]+[.C$7])&lt;[.C$8]);[.B52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1]&lt;[.F$9];[.E51]+1;&quot;–&quot;)" office:value-type="string" office:string-value="–" calcext:value-type="string">
            <text:p>–</text:p>
          </table:table-cell>
          <table:table-cell table:formula="of:=COM.MICROSOFT.IFS([.E52]=&quot;–&quot;;&quot;–&quot;;AND(ISNUMBER([.E52]);([.F$7]+[.F$12]^[.E52])&lt;[.F$8]);ROUND([.F$7]+[.F$12]^[.E5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1]&lt;[.I$9];[.H51]+1;&quot;–&quot;)" office:value-type="float" office:value="33" calcext:value-type="float">
            <text:p>33</text:p>
          </table:table-cell>
          <table:table-cell table:formula="of:=COM.MICROSOFT.IFS([.H52]=&quot;–&quot;;&quot;–&quot;;AND(ISNUMBER([.H52]);([.I$7]+LOG([.H52];[.I$12]))&lt;[.I$8]);ROUND([.I$7]+LOG([.H52];[.I$12]);9);1=1;&quot;&gt; n(max)!&quot;)" office:value-type="float" office:value="6.365316677" calcext:value-type="float">
            <text:p>6,36531667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2]&lt;[.C$9];[.B52]+1;&quot;–&quot;)" office:value-type="string" office:string-value="–" calcext:value-type="string">
            <text:p>–</text:p>
          </table:table-cell>
          <table:table-cell table:style-name="ce16" table:formula="of:=COM.MICROSOFT.IFS([.B53]=&quot;–&quot;;&quot;–&quot;;AND(ISNUMBER([.B53]);([.B53]*[.C$11]+[.C$7])&lt;[.C$8]);[.B53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2]&lt;[.F$9];[.E52]+1;&quot;–&quot;)" office:value-type="string" office:string-value="–" calcext:value-type="string">
            <text:p>–</text:p>
          </table:table-cell>
          <table:table-cell table:formula="of:=COM.MICROSOFT.IFS([.E53]=&quot;–&quot;;&quot;–&quot;;AND(ISNUMBER([.E53]);([.F$7]+[.F$12]^[.E53])&lt;[.F$8]);ROUND([.F$7]+[.F$12]^[.E5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2]&lt;[.I$9];[.H52]+1;&quot;–&quot;)" office:value-type="float" office:value="34" calcext:value-type="float">
            <text:p>34</text:p>
          </table:table-cell>
          <table:table-cell table:formula="of:=COM.MICROSOFT.IFS([.H53]=&quot;–&quot;;&quot;–&quot;;AND(ISNUMBER([.H53]);([.I$7]+LOG([.H53];[.I$12]))&lt;[.I$8]);ROUND([.I$7]+LOG([.H53];[.I$12]);9);1=1;&quot;&gt; n(max)!&quot;)" office:value-type="float" office:value="6.419663353" calcext:value-type="float">
            <text:p>6,41966335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3]&lt;[.C$9];[.B53]+1;&quot;–&quot;)" office:value-type="string" office:string-value="–" calcext:value-type="string">
            <text:p>–</text:p>
          </table:table-cell>
          <table:table-cell table:style-name="ce16" table:formula="of:=COM.MICROSOFT.IFS([.B54]=&quot;–&quot;;&quot;–&quot;;AND(ISNUMBER([.B54]);([.B54]*[.C$11]+[.C$7])&lt;[.C$8]);[.B54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3]&lt;[.F$9];[.E53]+1;&quot;–&quot;)" office:value-type="string" office:string-value="–" calcext:value-type="string">
            <text:p>–</text:p>
          </table:table-cell>
          <table:table-cell table:formula="of:=COM.MICROSOFT.IFS([.E54]=&quot;–&quot;;&quot;–&quot;;AND(ISNUMBER([.E54]);([.F$7]+[.F$12]^[.E54])&lt;[.F$8]);ROUND([.F$7]+[.F$12]^[.E5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3]&lt;[.I$9];[.H53]+1;&quot;–&quot;)" office:value-type="float" office:value="35" calcext:value-type="float">
            <text:p>35</text:p>
          </table:table-cell>
          <table:table-cell table:style-name="ce16" table:formula="of:=COM.MICROSOFT.IFS([.H54]=&quot;–&quot;;&quot;–&quot;;AND(ISNUMBER([.H54]);([.I$7]+LOG([.H54];[.I$12]))&lt;[.I$8]);ROUND([.I$7]+LOG([.H54];[.I$12]);9);1=1;&quot;&gt; n(max)!&quot;)" office:value-type="float" office:value="6.47243454" calcext:value-type="float">
            <text:p>6,4724345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4]&lt;[.C$9];[.B54]+1;&quot;–&quot;)" office:value-type="string" office:string-value="–" calcext:value-type="string">
            <text:p>–</text:p>
          </table:table-cell>
          <table:table-cell table:style-name="ce16" table:formula="of:=COM.MICROSOFT.IFS([.B55]=&quot;–&quot;;&quot;–&quot;;AND(ISNUMBER([.B55]);([.B55]*[.C$11]+[.C$7])&lt;[.C$8]);[.B55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4]&lt;[.F$9];[.E54]+1;&quot;–&quot;)" office:value-type="string" office:string-value="–" calcext:value-type="string">
            <text:p>–</text:p>
          </table:table-cell>
          <table:table-cell table:formula="of:=COM.MICROSOFT.IFS([.E55]=&quot;–&quot;;&quot;–&quot;;AND(ISNUMBER([.E55]);([.F$7]+[.F$12]^[.E55])&lt;[.F$8]);ROUND([.F$7]+[.F$12]^[.E5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4]&lt;[.I$9];[.H54]+1;&quot;–&quot;)" office:value-type="float" office:value="36" calcext:value-type="float">
            <text:p>36</text:p>
          </table:table-cell>
          <table:table-cell table:style-name="ce16" table:formula="of:=COM.MICROSOFT.IFS([.H55]=&quot;–&quot;;&quot;–&quot;;AND(ISNUMBER([.H55]);([.I$7]+LOG([.H55];[.I$12]))&lt;[.I$8]);ROUND([.I$7]+LOG([.H55];[.I$12]);9);1=1;&quot;&gt; n(max)!&quot;)" office:value-type="float" office:value="6.523719014" calcext:value-type="float">
            <text:p>6,52371901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5]&lt;[.C$9];[.B55]+1;&quot;–&quot;)" office:value-type="string" office:string-value="–" calcext:value-type="string">
            <text:p>–</text:p>
          </table:table-cell>
          <table:table-cell table:style-name="ce16" table:formula="of:=COM.MICROSOFT.IFS([.B56]=&quot;–&quot;;&quot;–&quot;;AND(ISNUMBER([.B56]);([.B56]*[.C$11]+[.C$7])&lt;[.C$8]);[.B56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5]&lt;[.F$9];[.E55]+1;&quot;–&quot;)" office:value-type="string" office:string-value="–" calcext:value-type="string">
            <text:p>–</text:p>
          </table:table-cell>
          <table:table-cell table:formula="of:=COM.MICROSOFT.IFS([.E56]=&quot;–&quot;;&quot;–&quot;;AND(ISNUMBER([.E56]);([.F$7]+[.F$12]^[.E56])&lt;[.F$8]);ROUND([.F$7]+[.F$12]^[.E5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5]&lt;[.I$9];[.H55]+1;&quot;–&quot;)" office:value-type="float" office:value="37" calcext:value-type="float">
            <text:p>37</text:p>
          </table:table-cell>
          <table:table-cell table:style-name="ce16" table:formula="of:=COM.MICROSOFT.IFS([.H56]=&quot;–&quot;;&quot;–&quot;;AND(ISNUMBER([.H56]);([.I$7]+LOG([.H56];[.I$12]))&lt;[.I$8]);ROUND([.I$7]+LOG([.H56];[.I$12]);9);1=1;&quot;&gt; n(max)!&quot;)" office:value-type="float" office:value="6.573598256" calcext:value-type="float">
            <text:p>6,57359825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6]&lt;[.C$9];[.B56]+1;&quot;–&quot;)" office:value-type="string" office:string-value="–" calcext:value-type="string">
            <text:p>–</text:p>
          </table:table-cell>
          <table:table-cell table:style-name="ce16" table:formula="of:=COM.MICROSOFT.IFS([.B57]=&quot;–&quot;;&quot;–&quot;;AND(ISNUMBER([.B57]);([.B57]*[.C$11]+[.C$7])&lt;[.C$8]);[.B57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6]&lt;[.F$9];[.E56]+1;&quot;–&quot;)" office:value-type="string" office:string-value="–" calcext:value-type="string">
            <text:p>–</text:p>
          </table:table-cell>
          <table:table-cell table:formula="of:=COM.MICROSOFT.IFS([.E57]=&quot;–&quot;;&quot;–&quot;;AND(ISNUMBER([.E57]);([.F$7]+[.F$12]^[.E57])&lt;[.F$8]);ROUND([.F$7]+[.F$12]^[.E5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6]&lt;[.I$9];[.H56]+1;&quot;–&quot;)" office:value-type="float" office:value="38" calcext:value-type="float">
            <text:p>38</text:p>
          </table:table-cell>
          <table:table-cell table:style-name="ce16" table:formula="of:=COM.MICROSOFT.IFS([.H57]=&quot;–&quot;;&quot;–&quot;;AND(ISNUMBER([.H57]);([.I$7]+LOG([.H57];[.I$12]))&lt;[.I$8]);ROUND([.I$7]+LOG([.H57];[.I$12]);9);1=1;&quot;&gt; n(max)!&quot;)" office:value-type="float" office:value="6.622147226" calcext:value-type="float">
            <text:p>6,62214722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7]&lt;[.C$9];[.B57]+1;&quot;–&quot;)" office:value-type="string" office:string-value="–" calcext:value-type="string">
            <text:p>–</text:p>
          </table:table-cell>
          <table:table-cell table:style-name="ce16" table:formula="of:=COM.MICROSOFT.IFS([.B58]=&quot;–&quot;;&quot;–&quot;;AND(ISNUMBER([.B58]);([.B58]*[.C$11]+[.C$7])&lt;[.C$8]);[.B58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7]&lt;[.F$9];[.E57]+1;&quot;–&quot;)" office:value-type="string" office:string-value="–" calcext:value-type="string">
            <text:p>–</text:p>
          </table:table-cell>
          <table:table-cell table:formula="of:=COM.MICROSOFT.IFS([.E58]=&quot;–&quot;;&quot;–&quot;;AND(ISNUMBER([.E58]);([.F$7]+[.F$12]^[.E58])&lt;[.F$8]);ROUND([.F$7]+[.F$12]^[.E5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7]&lt;[.I$9];[.H57]+1;&quot;–&quot;)" office:value-type="float" office:value="39" calcext:value-type="float">
            <text:p>39</text:p>
          </table:table-cell>
          <table:table-cell table:style-name="ce16" table:formula="of:=COM.MICROSOFT.IFS([.H58]=&quot;–&quot;;&quot;–&quot;;AND(ISNUMBER([.H58]);([.I$7]+LOG([.H58];[.I$12]))&lt;[.I$8]);ROUND([.I$7]+LOG([.H58];[.I$12]);9);1=1;&quot;&gt; n(max)!&quot;)" office:value-type="float" office:value="6.669435039" calcext:value-type="float">
            <text:p>6,66943503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8]&lt;[.C$9];[.B58]+1;&quot;–&quot;)" office:value-type="string" office:string-value="–" calcext:value-type="string">
            <text:p>–</text:p>
          </table:table-cell>
          <table:table-cell table:style-name="ce16" table:formula="of:=COM.MICROSOFT.IFS([.B59]=&quot;–&quot;;&quot;–&quot;;AND(ISNUMBER([.B59]);([.B59]*[.C$11]+[.C$7])&lt;[.C$8]);[.B59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8]&lt;[.F$9];[.E58]+1;&quot;–&quot;)" office:value-type="string" office:string-value="–" calcext:value-type="string">
            <text:p>–</text:p>
          </table:table-cell>
          <table:table-cell table:formula="of:=COM.MICROSOFT.IFS([.E59]=&quot;–&quot;;&quot;–&quot;;AND(ISNUMBER([.E59]);([.F$7]+[.F$12]^[.E59])&lt;[.F$8]);ROUND([.F$7]+[.F$12]^[.E5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8]&lt;[.I$9];[.H58]+1;&quot;–&quot;)" office:value-type="float" office:value="40" calcext:value-type="float">
            <text:p>40</text:p>
          </table:table-cell>
          <table:table-cell table:style-name="ce16" table:formula="of:=COM.MICROSOFT.IFS([.H59]=&quot;–&quot;;&quot;–&quot;;AND(ISNUMBER([.H59]);([.I$7]+LOG([.H59];[.I$12]))&lt;[.I$8]);ROUND([.I$7]+LOG([.H59];[.I$12]);9);1=1;&quot;&gt; n(max)!&quot;)" office:value-type="float" office:value="6.715525563" calcext:value-type="float">
            <text:p>6,71552556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59]&lt;[.C$9];[.B59]+1;&quot;–&quot;)" office:value-type="string" office:string-value="–" calcext:value-type="string">
            <text:p>–</text:p>
          </table:table-cell>
          <table:table-cell table:style-name="ce16" table:formula="of:=COM.MICROSOFT.IFS([.B60]=&quot;–&quot;;&quot;–&quot;;AND(ISNUMBER([.B60]);([.B60]*[.C$11]+[.C$7])&lt;[.C$8]);[.B60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59]&lt;[.F$9];[.E59]+1;&quot;–&quot;)" office:value-type="string" office:string-value="–" calcext:value-type="string">
            <text:p>–</text:p>
          </table:table-cell>
          <table:table-cell table:formula="of:=COM.MICROSOFT.IFS([.E60]=&quot;–&quot;;&quot;–&quot;;AND(ISNUMBER([.E60]);([.F$7]+[.F$12]^[.E60])&lt;[.F$8]);ROUND([.F$7]+[.F$12]^[.E6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59]&lt;[.I$9];[.H59]+1;&quot;–&quot;)" office:value-type="float" office:value="41" calcext:value-type="float">
            <text:p>41</text:p>
          </table:table-cell>
          <table:table-cell table:style-name="ce16" table:formula="of:=COM.MICROSOFT.IFS([.H60]=&quot;–&quot;;&quot;–&quot;;AND(ISNUMBER([.H60]);([.I$7]+LOG([.H60];[.I$12]))&lt;[.I$8]);ROUND([.I$7]+LOG([.H60];[.I$12]);9);1=1;&quot;&gt; n(max)!&quot;)" office:value-type="float" office:value="6.760477932" calcext:value-type="float">
            <text:p>6,76047793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0]&lt;[.C$9];[.B60]+1;&quot;–&quot;)" office:value-type="string" office:string-value="–" calcext:value-type="string">
            <text:p>–</text:p>
          </table:table-cell>
          <table:table-cell table:style-name="ce16" table:formula="of:=COM.MICROSOFT.IFS([.B61]=&quot;–&quot;;&quot;–&quot;;AND(ISNUMBER([.B61]);([.B61]*[.C$11]+[.C$7])&lt;[.C$8]);[.B61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0]&lt;[.F$9];[.E60]+1;&quot;–&quot;)" office:value-type="string" office:string-value="–" calcext:value-type="string">
            <text:p>–</text:p>
          </table:table-cell>
          <table:table-cell table:formula="of:=COM.MICROSOFT.IFS([.E61]=&quot;–&quot;;&quot;–&quot;;AND(ISNUMBER([.E61]);([.F$7]+[.F$12]^[.E61])&lt;[.F$8]);ROUND([.F$7]+[.F$12]^[.E6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0]&lt;[.I$9];[.H60]+1;&quot;–&quot;)" office:value-type="float" office:value="42" calcext:value-type="float">
            <text:p>42</text:p>
          </table:table-cell>
          <table:table-cell table:style-name="ce16" table:formula="of:=COM.MICROSOFT.IFS([.H61]=&quot;–&quot;;&quot;–&quot;;AND(ISNUMBER([.H61]);([.I$7]+LOG([.H61];[.I$12]))&lt;[.I$8]);ROUND([.I$7]+LOG([.H61];[.I$12]);9);1=1;&quot;&gt; n(max)!&quot;)" office:value-type="float" office:value="6.804347005" calcext:value-type="float">
            <text:p>6,80434700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1]&lt;[.C$9];[.B61]+1;&quot;–&quot;)" office:value-type="string" office:string-value="–" calcext:value-type="string">
            <text:p>–</text:p>
          </table:table-cell>
          <table:table-cell table:style-name="ce16" table:formula="of:=COM.MICROSOFT.IFS([.B62]=&quot;–&quot;;&quot;–&quot;;AND(ISNUMBER([.B62]);([.B62]*[.C$11]+[.C$7])&lt;[.C$8]);[.B62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1]&lt;[.F$9];[.E61]+1;&quot;–&quot;)" office:value-type="string" office:string-value="–" calcext:value-type="string">
            <text:p>–</text:p>
          </table:table-cell>
          <table:table-cell table:formula="of:=COM.MICROSOFT.IFS([.E62]=&quot;–&quot;;&quot;–&quot;;AND(ISNUMBER([.E62]);([.F$7]+[.F$12]^[.E62])&lt;[.F$8]);ROUND([.F$7]+[.F$12]^[.E6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1]&lt;[.I$9];[.H61]+1;&quot;–&quot;)" office:value-type="float" office:value="43" calcext:value-type="float">
            <text:p>43</text:p>
          </table:table-cell>
          <table:table-cell table:style-name="ce16" table:formula="of:=COM.MICROSOFT.IFS([.H62]=&quot;–&quot;;&quot;–&quot;;AND(ISNUMBER([.H62]);([.I$7]+LOG([.H62];[.I$12]))&lt;[.I$8]);ROUND([.I$7]+LOG([.H62];[.I$12]);9);1=1;&quot;&gt; n(max)!&quot;)" office:value-type="float" office:value="6.847183769" calcext:value-type="float">
            <text:p>6,84718376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2]&lt;[.C$9];[.B62]+1;&quot;–&quot;)" office:value-type="string" office:string-value="–" calcext:value-type="string">
            <text:p>–</text:p>
          </table:table-cell>
          <table:table-cell table:style-name="ce16" table:formula="of:=COM.MICROSOFT.IFS([.B63]=&quot;–&quot;;&quot;–&quot;;AND(ISNUMBER([.B63]);([.B63]*[.C$11]+[.C$7])&lt;[.C$8]);[.B63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2]&lt;[.F$9];[.E62]+1;&quot;–&quot;)" office:value-type="string" office:string-value="–" calcext:value-type="string">
            <text:p>–</text:p>
          </table:table-cell>
          <table:table-cell table:formula="of:=COM.MICROSOFT.IFS([.E63]=&quot;–&quot;;&quot;–&quot;;AND(ISNUMBER([.E63]);([.F$7]+[.F$12]^[.E63])&lt;[.F$8]);ROUND([.F$7]+[.F$12]^[.E6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2]&lt;[.I$9];[.H62]+1;&quot;–&quot;)" office:value-type="float" office:value="44" calcext:value-type="float">
            <text:p>44</text:p>
          </table:table-cell>
          <table:table-cell table:style-name="ce16" table:formula="of:=COM.MICROSOFT.IFS([.H63]=&quot;–&quot;;&quot;–&quot;;AND(ISNUMBER([.H63]);([.I$7]+LOG([.H63];[.I$12]))&lt;[.I$8]);ROUND([.I$7]+LOG([.H63];[.I$12]);9);1=1;&quot;&gt; n(max)!&quot;)" office:value-type="float" office:value="6.889035692" calcext:value-type="float">
            <text:p>6,88903569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3]&lt;[.C$9];[.B63]+1;&quot;–&quot;)" office:value-type="string" office:string-value="–" calcext:value-type="string">
            <text:p>–</text:p>
          </table:table-cell>
          <table:table-cell table:style-name="ce16" table:formula="of:=COM.MICROSOFT.IFS([.B64]=&quot;–&quot;;&quot;–&quot;;AND(ISNUMBER([.B64]);([.B64]*[.C$11]+[.C$7])&lt;[.C$8]);[.B64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3]&lt;[.F$9];[.E63]+1;&quot;–&quot;)" office:value-type="string" office:string-value="–" calcext:value-type="string">
            <text:p>–</text:p>
          </table:table-cell>
          <table:table-cell table:formula="of:=COM.MICROSOFT.IFS([.E64]=&quot;–&quot;;&quot;–&quot;;AND(ISNUMBER([.E64]);([.F$7]+[.F$12]^[.E64])&lt;[.F$8]);ROUND([.F$7]+[.F$12]^[.E6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3]&lt;[.I$9];[.H63]+1;&quot;–&quot;)" office:value-type="float" office:value="45" calcext:value-type="float">
            <text:p>45</text:p>
          </table:table-cell>
          <table:table-cell table:style-name="ce16" table:formula="of:=COM.MICROSOFT.IFS([.H64]=&quot;–&quot;;&quot;–&quot;;AND(ISNUMBER([.H64]);([.I$7]+LOG([.H64];[.I$12]))&lt;[.I$8]);ROUND([.I$7]+LOG([.H64];[.I$12]);9);1=1;&quot;&gt; n(max)!&quot;)" office:value-type="float" office:value="6.929947041" calcext:value-type="float">
            <text:p>6,92994704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4]&lt;[.C$9];[.B64]+1;&quot;–&quot;)" office:value-type="string" office:string-value="–" calcext:value-type="string">
            <text:p>–</text:p>
          </table:table-cell>
          <table:table-cell table:style-name="ce16" table:formula="of:=COM.MICROSOFT.IFS([.B65]=&quot;–&quot;;&quot;–&quot;;AND(ISNUMBER([.B65]);([.B65]*[.C$11]+[.C$7])&lt;[.C$8]);[.B65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4]&lt;[.F$9];[.E64]+1;&quot;–&quot;)" office:value-type="string" office:string-value="–" calcext:value-type="string">
            <text:p>–</text:p>
          </table:table-cell>
          <table:table-cell table:formula="of:=COM.MICROSOFT.IFS([.E65]=&quot;–&quot;;&quot;–&quot;;AND(ISNUMBER([.E65]);([.F$7]+[.F$12]^[.E65])&lt;[.F$8]);ROUND([.F$7]+[.F$12]^[.E6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4]&lt;[.I$9];[.H64]+1;&quot;–&quot;)" office:value-type="float" office:value="46" calcext:value-type="float">
            <text:p>46</text:p>
          </table:table-cell>
          <table:table-cell table:style-name="ce16" table:formula="of:=COM.MICROSOFT.IFS([.H65]=&quot;–&quot;;&quot;–&quot;;AND(ISNUMBER([.H65]);([.I$7]+LOG([.H65];[.I$12]))&lt;[.I$8]);ROUND([.I$7]+LOG([.H65];[.I$12]);9);1=1;&quot;&gt; n(max)!&quot;)" office:value-type="float" office:value="6.969959168" calcext:value-type="float">
            <text:p>6,96995916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5]&lt;[.C$9];[.B65]+1;&quot;–&quot;)" office:value-type="string" office:string-value="–" calcext:value-type="string">
            <text:p>–</text:p>
          </table:table-cell>
          <table:table-cell table:style-name="ce16" table:formula="of:=COM.MICROSOFT.IFS([.B66]=&quot;–&quot;;&quot;–&quot;;AND(ISNUMBER([.B66]);([.B66]*[.C$11]+[.C$7])&lt;[.C$8]);[.B66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5]&lt;[.F$9];[.E65]+1;&quot;–&quot;)" office:value-type="string" office:string-value="–" calcext:value-type="string">
            <text:p>–</text:p>
          </table:table-cell>
          <table:table-cell table:formula="of:=COM.MICROSOFT.IFS([.E66]=&quot;–&quot;;&quot;–&quot;;AND(ISNUMBER([.E66]);([.F$7]+[.F$12]^[.E66])&lt;[.F$8]);ROUND([.F$7]+[.F$12]^[.E6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5]&lt;[.I$9];[.H65]+1;&quot;–&quot;)" office:value-type="float" office:value="47" calcext:value-type="float">
            <text:p>47</text:p>
          </table:table-cell>
          <table:table-cell table:style-name="ce16" table:formula="of:=COM.MICROSOFT.IFS([.H66]=&quot;–&quot;;&quot;–&quot;;AND(ISNUMBER([.H66]);([.I$7]+LOG([.H66];[.I$12]))&lt;[.I$8]);ROUND([.I$7]+LOG([.H66];[.I$12]);9);1=1;&quot;&gt; n(max)!&quot;)" office:value-type="float" office:value="7.009110751" calcext:value-type="float">
            <text:p>7,00911075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6]&lt;[.C$9];[.B66]+1;&quot;–&quot;)" office:value-type="string" office:string-value="–" calcext:value-type="string">
            <text:p>–</text:p>
          </table:table-cell>
          <table:table-cell table:style-name="ce16" table:formula="of:=COM.MICROSOFT.IFS([.B67]=&quot;–&quot;;&quot;–&quot;;AND(ISNUMBER([.B67]);([.B67]*[.C$11]+[.C$7])&lt;[.C$8]);[.B67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6]&lt;[.F$9];[.E66]+1;&quot;–&quot;)" office:value-type="string" office:string-value="–" calcext:value-type="string">
            <text:p>–</text:p>
          </table:table-cell>
          <table:table-cell table:formula="of:=COM.MICROSOFT.IFS([.E67]=&quot;–&quot;;&quot;–&quot;;AND(ISNUMBER([.E67]);([.F$7]+[.F$12]^[.E67])&lt;[.F$8]);ROUND([.F$7]+[.F$12]^[.E6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6]&lt;[.I$9];[.H66]+1;&quot;–&quot;)" office:value-type="float" office:value="48" calcext:value-type="float">
            <text:p>48</text:p>
          </table:table-cell>
          <table:table-cell table:style-name="ce16" table:formula="of:=COM.MICROSOFT.IFS([.H67]=&quot;–&quot;;&quot;–&quot;;AND(ISNUMBER([.H67]);([.I$7]+LOG([.H67];[.I$12]))&lt;[.I$8]);ROUND([.I$7]+LOG([.H67];[.I$12]);9);1=1;&quot;&gt; n(max)!&quot;)" office:value-type="float" office:value="7.047438029" calcext:value-type="float">
            <text:p>7,04743802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7]&lt;[.C$9];[.B67]+1;&quot;–&quot;)" office:value-type="string" office:string-value="–" calcext:value-type="string">
            <text:p>–</text:p>
          </table:table-cell>
          <table:table-cell table:style-name="ce16" table:formula="of:=COM.MICROSOFT.IFS([.B68]=&quot;–&quot;;&quot;–&quot;;AND(ISNUMBER([.B68]);([.B68]*[.C$11]+[.C$7])&lt;[.C$8]);[.B68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7]&lt;[.F$9];[.E67]+1;&quot;–&quot;)" office:value-type="string" office:string-value="–" calcext:value-type="string">
            <text:p>–</text:p>
          </table:table-cell>
          <table:table-cell table:formula="of:=COM.MICROSOFT.IFS([.E68]=&quot;–&quot;;&quot;–&quot;;AND(ISNUMBER([.E68]);([.F$7]+[.F$12]^[.E68])&lt;[.F$8]);ROUND([.F$7]+[.F$12]^[.E6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7]&lt;[.I$9];[.H67]+1;&quot;–&quot;)" office:value-type="float" office:value="49" calcext:value-type="float">
            <text:p>49</text:p>
          </table:table-cell>
          <table:table-cell table:style-name="ce16" table:formula="of:=COM.MICROSOFT.IFS([.H68]=&quot;–&quot;;&quot;–&quot;;AND(ISNUMBER([.H68]);([.I$7]+LOG([.H68];[.I$12]))&lt;[.I$8]);ROUND([.I$7]+LOG([.H68];[.I$12]);9);1=1;&quot;&gt; n(max)!&quot;)" office:value-type="float" office:value="7.084974997" calcext:value-type="float">
            <text:p>7,08497499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8]&lt;[.C$9];[.B68]+1;&quot;–&quot;)" office:value-type="string" office:string-value="–" calcext:value-type="string">
            <text:p>–</text:p>
          </table:table-cell>
          <table:table-cell table:style-name="ce16" table:formula="of:=COM.MICROSOFT.IFS([.B69]=&quot;–&quot;;&quot;–&quot;;AND(ISNUMBER([.B69]);([.B69]*[.C$11]+[.C$7])&lt;[.C$8]);[.B69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8]&lt;[.F$9];[.E68]+1;&quot;–&quot;)" office:value-type="string" office:string-value="–" calcext:value-type="string">
            <text:p>–</text:p>
          </table:table-cell>
          <table:table-cell table:formula="of:=COM.MICROSOFT.IFS([.E69]=&quot;–&quot;;&quot;–&quot;;AND(ISNUMBER([.E69]);([.F$7]+[.F$12]^[.E69])&lt;[.F$8]);ROUND([.F$7]+[.F$12]^[.E6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8]&lt;[.I$9];[.H68]+1;&quot;–&quot;)" office:value-type="float" office:value="50" calcext:value-type="float">
            <text:p>50</text:p>
          </table:table-cell>
          <table:table-cell table:style-name="ce16" table:formula="of:=COM.MICROSOFT.IFS([.H69]=&quot;–&quot;;&quot;–&quot;;AND(ISNUMBER([.H69]);([.I$7]+LOG([.H69];[.I$12]))&lt;[.I$8]);ROUND([.I$7]+LOG([.H69];[.I$12]);9);1=1;&quot;&gt; n(max)!&quot;)" office:value-type="float" office:value="7.12175359" calcext:value-type="float">
            <text:p>7,1217535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69]&lt;[.C$9];[.B69]+1;&quot;–&quot;)" office:value-type="string" office:string-value="–" calcext:value-type="string">
            <text:p>–</text:p>
          </table:table-cell>
          <table:table-cell table:style-name="ce16" table:formula="of:=COM.MICROSOFT.IFS([.B70]=&quot;–&quot;;&quot;–&quot;;AND(ISNUMBER([.B70]);([.B70]*[.C$11]+[.C$7])&lt;[.C$8]);[.B70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69]&lt;[.F$9];[.E69]+1;&quot;–&quot;)" office:value-type="string" office:string-value="–" calcext:value-type="string">
            <text:p>–</text:p>
          </table:table-cell>
          <table:table-cell table:formula="of:=COM.MICROSOFT.IFS([.E70]=&quot;–&quot;;&quot;–&quot;;AND(ISNUMBER([.E70]);([.F$7]+[.F$12]^[.E70])&lt;[.F$8]);ROUND([.F$7]+[.F$12]^[.E7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69]&lt;[.I$9];[.H69]+1;&quot;–&quot;)" office:value-type="float" office:value="51" calcext:value-type="float">
            <text:p>51</text:p>
          </table:table-cell>
          <table:table-cell table:style-name="ce16" table:formula="of:=COM.MICROSOFT.IFS([.H70]=&quot;–&quot;;&quot;–&quot;;AND(ISNUMBER([.H70]);([.I$7]+LOG([.H70];[.I$12]))&lt;[.I$8]);ROUND([.I$7]+LOG([.H70];[.I$12]);9);1=1;&quot;&gt; n(max)!&quot;)" office:value-type="float" office:value="7.157803846" calcext:value-type="float">
            <text:p>7,15780384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0]&lt;[.C$9];[.B70]+1;&quot;–&quot;)" office:value-type="string" office:string-value="–" calcext:value-type="string">
            <text:p>–</text:p>
          </table:table-cell>
          <table:table-cell table:style-name="ce16" table:formula="of:=COM.MICROSOFT.IFS([.B71]=&quot;–&quot;;&quot;–&quot;;AND(ISNUMBER([.B71]);([.B71]*[.C$11]+[.C$7])&lt;[.C$8]);[.B71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0]&lt;[.F$9];[.E70]+1;&quot;–&quot;)" office:value-type="string" office:string-value="–" calcext:value-type="string">
            <text:p>–</text:p>
          </table:table-cell>
          <table:table-cell table:formula="of:=COM.MICROSOFT.IFS([.E71]=&quot;–&quot;;&quot;–&quot;;AND(ISNUMBER([.E71]);([.F$7]+[.F$12]^[.E71])&lt;[.F$8]);ROUND([.F$7]+[.F$12]^[.E7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0]&lt;[.I$9];[.H70]+1;&quot;–&quot;)" office:value-type="float" office:value="52" calcext:value-type="float">
            <text:p>52</text:p>
          </table:table-cell>
          <table:table-cell table:style-name="ce16" table:formula="of:=COM.MICROSOFT.IFS([.H71]=&quot;–&quot;;&quot;–&quot;;AND(ISNUMBER([.H71]);([.I$7]+LOG([.H71];[.I$12]))&lt;[.I$8]);ROUND([.I$7]+LOG([.H71];[.I$12]);9);1=1;&quot;&gt; n(max)!&quot;)" office:value-type="float" office:value="7.193154053" calcext:value-type="float">
            <text:p>7,19315405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1]&lt;[.C$9];[.B71]+1;&quot;–&quot;)" office:value-type="string" office:string-value="–" calcext:value-type="string">
            <text:p>–</text:p>
          </table:table-cell>
          <table:table-cell table:style-name="ce16" table:formula="of:=COM.MICROSOFT.IFS([.B72]=&quot;–&quot;;&quot;–&quot;;AND(ISNUMBER([.B72]);([.B72]*[.C$11]+[.C$7])&lt;[.C$8]);[.B72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1]&lt;[.F$9];[.E71]+1;&quot;–&quot;)" office:value-type="string" office:string-value="–" calcext:value-type="string">
            <text:p>–</text:p>
          </table:table-cell>
          <table:table-cell table:formula="of:=COM.MICROSOFT.IFS([.E72]=&quot;–&quot;;&quot;–&quot;;AND(ISNUMBER([.E72]);([.F$7]+[.F$12]^[.E72])&lt;[.F$8]);ROUND([.F$7]+[.F$12]^[.E7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1]&lt;[.I$9];[.H71]+1;&quot;–&quot;)" office:value-type="float" office:value="53" calcext:value-type="float">
            <text:p>53</text:p>
          </table:table-cell>
          <table:table-cell table:style-name="ce16" table:formula="of:=COM.MICROSOFT.IFS([.H72]=&quot;–&quot;;&quot;–&quot;;AND(ISNUMBER([.H72]);([.I$7]+LOG([.H72];[.I$12]))&lt;[.I$8]);ROUND([.I$7]+LOG([.H72];[.I$12]);9);1=1;&quot;&gt; n(max)!&quot;)" office:value-type="float" office:value="7.227830882" calcext:value-type="float">
            <text:p>7,22783088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2]&lt;[.C$9];[.B72]+1;&quot;–&quot;)" office:value-type="string" office:string-value="–" calcext:value-type="string">
            <text:p>–</text:p>
          </table:table-cell>
          <table:table-cell table:style-name="ce16" table:formula="of:=COM.MICROSOFT.IFS([.B73]=&quot;–&quot;;&quot;–&quot;;AND(ISNUMBER([.B73]);([.B73]*[.C$11]+[.C$7])&lt;[.C$8]);[.B73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2]&lt;[.F$9];[.E72]+1;&quot;–&quot;)" office:value-type="string" office:string-value="–" calcext:value-type="string">
            <text:p>–</text:p>
          </table:table-cell>
          <table:table-cell table:formula="of:=COM.MICROSOFT.IFS([.E73]=&quot;–&quot;;&quot;–&quot;;AND(ISNUMBER([.E73]);([.F$7]+[.F$12]^[.E73])&lt;[.F$8]);ROUND([.F$7]+[.F$12]^[.E7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2]&lt;[.I$9];[.H72]+1;&quot;–&quot;)" office:value-type="float" office:value="54" calcext:value-type="float">
            <text:p>54</text:p>
          </table:table-cell>
          <table:table-cell table:style-name="ce16" table:formula="of:=COM.MICROSOFT.IFS([.H73]=&quot;–&quot;;&quot;–&quot;;AND(ISNUMBER([.H73]);([.I$7]+LOG([.H73];[.I$12]))&lt;[.I$8]);ROUND([.I$7]+LOG([.H73];[.I$12]);9);1=1;&quot;&gt; n(max)!&quot;)" office:value-type="float" office:value="7.261859507" calcext:value-type="float">
            <text:p>7,26185950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3]&lt;[.C$9];[.B73]+1;&quot;–&quot;)" office:value-type="string" office:string-value="–" calcext:value-type="string">
            <text:p>–</text:p>
          </table:table-cell>
          <table:table-cell table:style-name="ce16" table:formula="of:=COM.MICROSOFT.IFS([.B74]=&quot;–&quot;;&quot;–&quot;;AND(ISNUMBER([.B74]);([.B74]*[.C$11]+[.C$7])&lt;[.C$8]);[.B74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3]&lt;[.F$9];[.E73]+1;&quot;–&quot;)" office:value-type="string" office:string-value="–" calcext:value-type="string">
            <text:p>–</text:p>
          </table:table-cell>
          <table:table-cell table:formula="of:=COM.MICROSOFT.IFS([.E74]=&quot;–&quot;;&quot;–&quot;;AND(ISNUMBER([.E74]);([.F$7]+[.F$12]^[.E74])&lt;[.F$8]);ROUND([.F$7]+[.F$12]^[.E7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3]&lt;[.I$9];[.H73]+1;&quot;–&quot;)" office:value-type="float" office:value="55" calcext:value-type="float">
            <text:p>55</text:p>
          </table:table-cell>
          <table:table-cell table:style-name="ce16" table:formula="of:=COM.MICROSOFT.IFS([.H74]=&quot;–&quot;;&quot;–&quot;;AND(ISNUMBER([.H74]);([.I$7]+LOG([.H74];[.I$12]))&lt;[.I$8]);ROUND([.I$7]+LOG([.H74];[.I$12]);9);1=1;&quot;&gt; n(max)!&quot;)" office:value-type="float" office:value="7.295263719" calcext:value-type="float">
            <text:p>7,29526371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4]&lt;[.C$9];[.B74]+1;&quot;–&quot;)" office:value-type="string" office:string-value="–" calcext:value-type="string">
            <text:p>–</text:p>
          </table:table-cell>
          <table:table-cell table:style-name="ce16" table:formula="of:=COM.MICROSOFT.IFS([.B75]=&quot;–&quot;;&quot;–&quot;;AND(ISNUMBER([.B75]);([.B75]*[.C$11]+[.C$7])&lt;[.C$8]);[.B75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4]&lt;[.F$9];[.E74]+1;&quot;–&quot;)" office:value-type="string" office:string-value="–" calcext:value-type="string">
            <text:p>–</text:p>
          </table:table-cell>
          <table:table-cell table:formula="of:=COM.MICROSOFT.IFS([.E75]=&quot;–&quot;;&quot;–&quot;;AND(ISNUMBER([.E75]);([.F$7]+[.F$12]^[.E75])&lt;[.F$8]);ROUND([.F$7]+[.F$12]^[.E7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4]&lt;[.I$9];[.H74]+1;&quot;–&quot;)" office:value-type="float" office:value="56" calcext:value-type="float">
            <text:p>56</text:p>
          </table:table-cell>
          <table:table-cell table:style-name="ce16" table:formula="of:=COM.MICROSOFT.IFS([.H75]=&quot;–&quot;;&quot;–&quot;;AND(ISNUMBER([.H75]);([.I$7]+LOG([.H75];[.I$12]))&lt;[.I$8]);ROUND([.I$7]+LOG([.H75];[.I$12]);9);1=1;&quot;&gt; n(max)!&quot;)" office:value-type="float" office:value="7.32806602" calcext:value-type="float">
            <text:p>7,3280660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5]&lt;[.C$9];[.B75]+1;&quot;–&quot;)" office:value-type="string" office:string-value="–" calcext:value-type="string">
            <text:p>–</text:p>
          </table:table-cell>
          <table:table-cell table:style-name="ce16" table:formula="of:=COM.MICROSOFT.IFS([.B76]=&quot;–&quot;;&quot;–&quot;;AND(ISNUMBER([.B76]);([.B76]*[.C$11]+[.C$7])&lt;[.C$8]);[.B76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5]&lt;[.F$9];[.E75]+1;&quot;–&quot;)" office:value-type="string" office:string-value="–" calcext:value-type="string">
            <text:p>–</text:p>
          </table:table-cell>
          <table:table-cell table:formula="of:=COM.MICROSOFT.IFS([.E76]=&quot;–&quot;;&quot;–&quot;;AND(ISNUMBER([.E76]);([.F$7]+[.F$12]^[.E76])&lt;[.F$8]);ROUND([.F$7]+[.F$12]^[.E7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5]&lt;[.I$9];[.H75]+1;&quot;–&quot;)" office:value-type="float" office:value="57" calcext:value-type="float">
            <text:p>57</text:p>
          </table:table-cell>
          <table:table-cell table:style-name="ce16" table:formula="of:=COM.MICROSOFT.IFS([.H76]=&quot;–&quot;;&quot;–&quot;;AND(ISNUMBER([.H76]);([.I$7]+LOG([.H76];[.I$12]))&lt;[.I$8]);ROUND([.I$7]+LOG([.H76];[.I$12]);9);1=1;&quot;&gt; n(max)!&quot;)" office:value-type="float" office:value="7.360287718" calcext:value-type="float">
            <text:p>7,36028771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6]&lt;[.C$9];[.B76]+1;&quot;–&quot;)" office:value-type="string" office:string-value="–" calcext:value-type="string">
            <text:p>–</text:p>
          </table:table-cell>
          <table:table-cell table:style-name="ce16" table:formula="of:=COM.MICROSOFT.IFS([.B77]=&quot;–&quot;;&quot;–&quot;;AND(ISNUMBER([.B77]);([.B77]*[.C$11]+[.C$7])&lt;[.C$8]);[.B77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6]&lt;[.F$9];[.E76]+1;&quot;–&quot;)" office:value-type="string" office:string-value="–" calcext:value-type="string">
            <text:p>–</text:p>
          </table:table-cell>
          <table:table-cell table:formula="of:=COM.MICROSOFT.IFS([.E77]=&quot;–&quot;;&quot;–&quot;;AND(ISNUMBER([.E77]);([.F$7]+[.F$12]^[.E77])&lt;[.F$8]);ROUND([.F$7]+[.F$12]^[.E7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6]&lt;[.I$9];[.H76]+1;&quot;–&quot;)" office:value-type="float" office:value="58" calcext:value-type="float">
            <text:p>58</text:p>
          </table:table-cell>
          <table:table-cell table:style-name="ce16" table:formula="of:=COM.MICROSOFT.IFS([.H77]=&quot;–&quot;;&quot;–&quot;;AND(ISNUMBER([.H77]);([.I$7]+LOG([.H77];[.I$12]))&lt;[.I$8]);ROUND([.I$7]+LOG([.H77];[.I$12]);9);1=1;&quot;&gt; n(max)!&quot;)" office:value-type="float" office:value="7.391949011" calcext:value-type="float">
            <text:p>7,39194901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7]&lt;[.C$9];[.B77]+1;&quot;–&quot;)" office:value-type="string" office:string-value="–" calcext:value-type="string">
            <text:p>–</text:p>
          </table:table-cell>
          <table:table-cell table:style-name="ce16" table:formula="of:=COM.MICROSOFT.IFS([.B78]=&quot;–&quot;;&quot;–&quot;;AND(ISNUMBER([.B78]);([.B78]*[.C$11]+[.C$7])&lt;[.C$8]);[.B78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7]&lt;[.F$9];[.E77]+1;&quot;–&quot;)" office:value-type="string" office:string-value="–" calcext:value-type="string">
            <text:p>–</text:p>
          </table:table-cell>
          <table:table-cell table:formula="of:=COM.MICROSOFT.IFS([.E78]=&quot;–&quot;;&quot;–&quot;;AND(ISNUMBER([.E78]);([.F$7]+[.F$12]^[.E78])&lt;[.F$8]);ROUND([.F$7]+[.F$12]^[.E7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7]&lt;[.I$9];[.H77]+1;&quot;–&quot;)" office:value-type="float" office:value="59" calcext:value-type="float">
            <text:p>59</text:p>
          </table:table-cell>
          <table:table-cell table:style-name="ce16" table:formula="of:=COM.MICROSOFT.IFS([.H78]=&quot;–&quot;;&quot;–&quot;;AND(ISNUMBER([.H78]);([.I$7]+LOG([.H78];[.I$12]))&lt;[.I$8]);ROUND([.I$7]+LOG([.H78];[.I$12]);9);1=1;&quot;&gt; n(max)!&quot;)" office:value-type="float" office:value="7.423069059" calcext:value-type="float">
            <text:p>7,42306905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8]&lt;[.C$9];[.B78]+1;&quot;–&quot;)" office:value-type="string" office:string-value="–" calcext:value-type="string">
            <text:p>–</text:p>
          </table:table-cell>
          <table:table-cell table:style-name="ce16" table:formula="of:=COM.MICROSOFT.IFS([.B79]=&quot;–&quot;;&quot;–&quot;;AND(ISNUMBER([.B79]);([.B79]*[.C$11]+[.C$7])&lt;[.C$8]);[.B79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8]&lt;[.F$9];[.E78]+1;&quot;–&quot;)" office:value-type="string" office:string-value="–" calcext:value-type="string">
            <text:p>–</text:p>
          </table:table-cell>
          <table:table-cell table:formula="of:=COM.MICROSOFT.IFS([.E79]=&quot;–&quot;;&quot;–&quot;;AND(ISNUMBER([.E79]);([.F$7]+[.F$12]^[.E79])&lt;[.F$8]);ROUND([.F$7]+[.F$12]^[.E7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8]&lt;[.I$9];[.H78]+1;&quot;–&quot;)" office:value-type="float" office:value="60" calcext:value-type="float">
            <text:p>60</text:p>
          </table:table-cell>
          <table:table-cell table:style-name="ce16" table:formula="of:=COM.MICROSOFT.IFS([.H79]=&quot;–&quot;;&quot;–&quot;;AND(ISNUMBER([.H79]);([.I$7]+LOG([.H79];[.I$12]))&lt;[.I$8]);ROUND([.I$7]+LOG([.H79];[.I$12]);9);1=1;&quot;&gt; n(max)!&quot;)" office:value-type="float" office:value="7.453666056" calcext:value-type="float">
            <text:p>7,45366605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79]&lt;[.C$9];[.B79]+1;&quot;–&quot;)" office:value-type="string" office:string-value="–" calcext:value-type="string">
            <text:p>–</text:p>
          </table:table-cell>
          <table:table-cell table:style-name="ce16" table:formula="of:=COM.MICROSOFT.IFS([.B80]=&quot;–&quot;;&quot;–&quot;;AND(ISNUMBER([.B80]);([.B80]*[.C$11]+[.C$7])&lt;[.C$8]);[.B80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79]&lt;[.F$9];[.E79]+1;&quot;–&quot;)" office:value-type="string" office:string-value="–" calcext:value-type="string">
            <text:p>–</text:p>
          </table:table-cell>
          <table:table-cell table:formula="of:=COM.MICROSOFT.IFS([.E80]=&quot;–&quot;;&quot;–&quot;;AND(ISNUMBER([.E80]);([.F$7]+[.F$12]^[.E80])&lt;[.F$8]);ROUND([.F$7]+[.F$12]^[.E8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79]&lt;[.I$9];[.H79]+1;&quot;–&quot;)" office:value-type="float" office:value="61" calcext:value-type="float">
            <text:p>61</text:p>
          </table:table-cell>
          <table:table-cell table:style-name="ce16" table:formula="of:=COM.MICROSOFT.IFS([.H80]=&quot;–&quot;;&quot;–&quot;;AND(ISNUMBER([.H80]);([.I$7]+LOG([.H80];[.I$12]))&lt;[.I$8]);ROUND([.I$7]+LOG([.H80];[.I$12]);9);1=1;&quot;&gt; n(max)!&quot;)" office:value-type="float" office:value="7.483757294" calcext:value-type="float">
            <text:p>7,48375729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0]&lt;[.C$9];[.B80]+1;&quot;–&quot;)" office:value-type="string" office:string-value="–" calcext:value-type="string">
            <text:p>–</text:p>
          </table:table-cell>
          <table:table-cell table:style-name="ce16" table:formula="of:=COM.MICROSOFT.IFS([.B81]=&quot;–&quot;;&quot;–&quot;;AND(ISNUMBER([.B81]);([.B81]*[.C$11]+[.C$7])&lt;[.C$8]);[.B81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0]&lt;[.F$9];[.E80]+1;&quot;–&quot;)" office:value-type="string" office:string-value="–" calcext:value-type="string">
            <text:p>–</text:p>
          </table:table-cell>
          <table:table-cell table:formula="of:=COM.MICROSOFT.IFS([.E81]=&quot;–&quot;;&quot;–&quot;;AND(ISNUMBER([.E81]);([.F$7]+[.F$12]^[.E81])&lt;[.F$8]);ROUND([.F$7]+[.F$12]^[.E8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0]&lt;[.I$9];[.H80]+1;&quot;–&quot;)" office:value-type="float" office:value="62" calcext:value-type="float">
            <text:p>62</text:p>
          </table:table-cell>
          <table:table-cell table:style-name="ce16" table:formula="of:=COM.MICROSOFT.IFS([.H81]=&quot;–&quot;;&quot;–&quot;;AND(ISNUMBER([.H81]);([.I$7]+LOG([.H81];[.I$12]))&lt;[.I$8]);ROUND([.I$7]+LOG([.H81];[.I$12]);9);1=1;&quot;&gt; n(max)!&quot;)" office:value-type="float" office:value="7.513359222" calcext:value-type="float">
            <text:p>7,51335922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1]&lt;[.C$9];[.B81]+1;&quot;–&quot;)" office:value-type="string" office:string-value="–" calcext:value-type="string">
            <text:p>–</text:p>
          </table:table-cell>
          <table:table-cell table:style-name="ce16" table:formula="of:=COM.MICROSOFT.IFS([.B82]=&quot;–&quot;;&quot;–&quot;;AND(ISNUMBER([.B82]);([.B82]*[.C$11]+[.C$7])&lt;[.C$8]);[.B82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1]&lt;[.F$9];[.E81]+1;&quot;–&quot;)" office:value-type="string" office:string-value="–" calcext:value-type="string">
            <text:p>–</text:p>
          </table:table-cell>
          <table:table-cell table:formula="of:=COM.MICROSOFT.IFS([.E82]=&quot;–&quot;;&quot;–&quot;;AND(ISNUMBER([.E82]);([.F$7]+[.F$12]^[.E82])&lt;[.F$8]);ROUND([.F$7]+[.F$12]^[.E8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1]&lt;[.I$9];[.H81]+1;&quot;–&quot;)" office:value-type="float" office:value="63" calcext:value-type="float">
            <text:p>63</text:p>
          </table:table-cell>
          <table:table-cell table:style-name="ce16" table:formula="of:=COM.MICROSOFT.IFS([.H82]=&quot;–&quot;;&quot;–&quot;;AND(ISNUMBER([.H82]);([.I$7]+LOG([.H82];[.I$12]))&lt;[.I$8]);ROUND([.I$7]+LOG([.H82];[.I$12]);9);1=1;&quot;&gt; n(max)!&quot;)" office:value-type="float" office:value="7.542487498" calcext:value-type="float">
            <text:p>7,54248749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2]&lt;[.C$9];[.B82]+1;&quot;–&quot;)" office:value-type="string" office:string-value="–" calcext:value-type="string">
            <text:p>–</text:p>
          </table:table-cell>
          <table:table-cell table:style-name="ce16" table:formula="of:=COM.MICROSOFT.IFS([.B83]=&quot;–&quot;;&quot;–&quot;;AND(ISNUMBER([.B83]);([.B83]*[.C$11]+[.C$7])&lt;[.C$8]);[.B83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2]&lt;[.F$9];[.E82]+1;&quot;–&quot;)" office:value-type="string" office:string-value="–" calcext:value-type="string">
            <text:p>–</text:p>
          </table:table-cell>
          <table:table-cell table:formula="of:=COM.MICROSOFT.IFS([.E83]=&quot;–&quot;;&quot;–&quot;;AND(ISNUMBER([.E83]);([.F$7]+[.F$12]^[.E83])&lt;[.F$8]);ROUND([.F$7]+[.F$12]^[.E8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2]&lt;[.I$9];[.H82]+1;&quot;–&quot;)" office:value-type="float" office:value="64" calcext:value-type="float">
            <text:p>64</text:p>
          </table:table-cell>
          <table:table-cell table:style-name="ce16" table:formula="of:=COM.MICROSOFT.IFS([.H83]=&quot;–&quot;;&quot;–&quot;;AND(ISNUMBER([.H83]);([.I$7]+LOG([.H83];[.I$12]))&lt;[.I$8]);ROUND([.I$7]+LOG([.H83];[.I$12]);9);1=1;&quot;&gt; n(max)!&quot;)" office:value-type="float" office:value="7.571157043" calcext:value-type="float">
            <text:p>7,57115704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3]&lt;[.C$9];[.B83]+1;&quot;–&quot;)" office:value-type="string" office:string-value="–" calcext:value-type="string">
            <text:p>–</text:p>
          </table:table-cell>
          <table:table-cell table:style-name="ce16" table:formula="of:=COM.MICROSOFT.IFS([.B84]=&quot;–&quot;;&quot;–&quot;;AND(ISNUMBER([.B84]);([.B84]*[.C$11]+[.C$7])&lt;[.C$8]);[.B84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3]&lt;[.F$9];[.E83]+1;&quot;–&quot;)" office:value-type="string" office:string-value="–" calcext:value-type="string">
            <text:p>–</text:p>
          </table:table-cell>
          <table:table-cell table:formula="of:=COM.MICROSOFT.IFS([.E84]=&quot;–&quot;;&quot;–&quot;;AND(ISNUMBER([.E84]);([.F$7]+[.F$12]^[.E84])&lt;[.F$8]);ROUND([.F$7]+[.F$12]^[.E8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3]&lt;[.I$9];[.H83]+1;&quot;–&quot;)" office:value-type="float" office:value="65" calcext:value-type="float">
            <text:p>65</text:p>
          </table:table-cell>
          <table:table-cell table:style-name="ce16" table:formula="of:=COM.MICROSOFT.IFS([.H84]=&quot;–&quot;;&quot;–&quot;;AND(ISNUMBER([.H84]);([.I$7]+LOG([.H84];[.I$12]))&lt;[.I$8]);ROUND([.I$7]+LOG([.H84];[.I$12]);9);1=1;&quot;&gt; n(max)!&quot;)" office:value-type="float" office:value="7.59938208" calcext:value-type="float">
            <text:p>7,5993820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4]&lt;[.C$9];[.B84]+1;&quot;–&quot;)" office:value-type="string" office:string-value="–" calcext:value-type="string">
            <text:p>–</text:p>
          </table:table-cell>
          <table:table-cell table:style-name="ce16" table:formula="of:=COM.MICROSOFT.IFS([.B85]=&quot;–&quot;;&quot;–&quot;;AND(ISNUMBER([.B85]);([.B85]*[.C$11]+[.C$7])&lt;[.C$8]);[.B85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4]&lt;[.F$9];[.E84]+1;&quot;–&quot;)" office:value-type="string" office:string-value="–" calcext:value-type="string">
            <text:p>–</text:p>
          </table:table-cell>
          <table:table-cell table:formula="of:=COM.MICROSOFT.IFS([.E85]=&quot;–&quot;;&quot;–&quot;;AND(ISNUMBER([.E85]);([.F$7]+[.F$12]^[.E85])&lt;[.F$8]);ROUND([.F$7]+[.F$12]^[.E8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4]&lt;[.I$9];[.H84]+1;&quot;–&quot;)" office:value-type="float" office:value="66" calcext:value-type="float">
            <text:p>66</text:p>
          </table:table-cell>
          <table:table-cell table:style-name="ce16" table:formula="of:=COM.MICROSOFT.IFS([.H85]=&quot;–&quot;;&quot;–&quot;;AND(ISNUMBER([.H85]);([.I$7]+LOG([.H85];[.I$12]))&lt;[.I$8]);ROUND([.I$7]+LOG([.H85];[.I$12]);9);1=1;&quot;&gt; n(max)!&quot;)" office:value-type="float" office:value="7.627176184" calcext:value-type="float">
            <text:p>7,62717618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5]&lt;[.C$9];[.B85]+1;&quot;–&quot;)" office:value-type="string" office:string-value="–" calcext:value-type="string">
            <text:p>–</text:p>
          </table:table-cell>
          <table:table-cell table:style-name="ce16" table:formula="of:=COM.MICROSOFT.IFS([.B86]=&quot;–&quot;;&quot;–&quot;;AND(ISNUMBER([.B86]);([.B86]*[.C$11]+[.C$7])&lt;[.C$8]);[.B86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5]&lt;[.F$9];[.E85]+1;&quot;–&quot;)" office:value-type="string" office:string-value="–" calcext:value-type="string">
            <text:p>–</text:p>
          </table:table-cell>
          <table:table-cell table:formula="of:=COM.MICROSOFT.IFS([.E86]=&quot;–&quot;;&quot;–&quot;;AND(ISNUMBER([.E86]);([.F$7]+[.F$12]^[.E86])&lt;[.F$8]);ROUND([.F$7]+[.F$12]^[.E8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5]&lt;[.I$9];[.H85]+1;&quot;–&quot;)" office:value-type="float" office:value="67" calcext:value-type="float">
            <text:p>67</text:p>
          </table:table-cell>
          <table:table-cell table:style-name="ce16" table:formula="of:=COM.MICROSOFT.IFS([.H86]=&quot;–&quot;;&quot;–&quot;;AND(ISNUMBER([.H86]);([.I$7]+LOG([.H86];[.I$12]))&lt;[.I$8]);ROUND([.I$7]+LOG([.H86];[.I$12]);9);1=1;&quot;&gt; n(max)!&quot;)" office:value-type="float" office:value="7.654552316" calcext:value-type="float">
            <text:p>7,65455231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6]&lt;[.C$9];[.B86]+1;&quot;–&quot;)" office:value-type="string" office:string-value="–" calcext:value-type="string">
            <text:p>–</text:p>
          </table:table-cell>
          <table:table-cell table:style-name="ce16" table:formula="of:=COM.MICROSOFT.IFS([.B87]=&quot;–&quot;;&quot;–&quot;;AND(ISNUMBER([.B87]);([.B87]*[.C$11]+[.C$7])&lt;[.C$8]);[.B87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6]&lt;[.F$9];[.E86]+1;&quot;–&quot;)" office:value-type="string" office:string-value="–" calcext:value-type="string">
            <text:p>–</text:p>
          </table:table-cell>
          <table:table-cell table:formula="of:=COM.MICROSOFT.IFS([.E87]=&quot;–&quot;;&quot;–&quot;;AND(ISNUMBER([.E87]);([.F$7]+[.F$12]^[.E87])&lt;[.F$8]);ROUND([.F$7]+[.F$12]^[.E8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6]&lt;[.I$9];[.H86]+1;&quot;–&quot;)" office:value-type="float" office:value="68" calcext:value-type="float">
            <text:p>68</text:p>
          </table:table-cell>
          <table:table-cell table:style-name="ce16" table:formula="of:=COM.MICROSOFT.IFS([.H87]=&quot;–&quot;;&quot;–&quot;;AND(ISNUMBER([.H87]);([.I$7]+LOG([.H87];[.I$12]))&lt;[.I$8]);ROUND([.I$7]+LOG([.H87];[.I$12]);9);1=1;&quot;&gt; n(max)!&quot;)" office:value-type="float" office:value="7.681522861" calcext:value-type="float">
            <text:p>7,68152286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7]&lt;[.C$9];[.B87]+1;&quot;–&quot;)" office:value-type="string" office:string-value="–" calcext:value-type="string">
            <text:p>–</text:p>
          </table:table-cell>
          <table:table-cell table:style-name="ce16" table:formula="of:=COM.MICROSOFT.IFS([.B88]=&quot;–&quot;;&quot;–&quot;;AND(ISNUMBER([.B88]);([.B88]*[.C$11]+[.C$7])&lt;[.C$8]);[.B88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7]&lt;[.F$9];[.E87]+1;&quot;–&quot;)" office:value-type="string" office:string-value="–" calcext:value-type="string">
            <text:p>–</text:p>
          </table:table-cell>
          <table:table-cell table:formula="of:=COM.MICROSOFT.IFS([.E88]=&quot;–&quot;;&quot;–&quot;;AND(ISNUMBER([.E88]);([.F$7]+[.F$12]^[.E88])&lt;[.F$8]);ROUND([.F$7]+[.F$12]^[.E8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7]&lt;[.I$9];[.H87]+1;&quot;–&quot;)" office:value-type="float" office:value="69" calcext:value-type="float">
            <text:p>69</text:p>
          </table:table-cell>
          <table:table-cell table:style-name="ce16" table:formula="of:=COM.MICROSOFT.IFS([.H88]=&quot;–&quot;;&quot;–&quot;;AND(ISNUMBER([.H88]);([.I$7]+LOG([.H88];[.I$12]))&lt;[.I$8]);ROUND([.I$7]+LOG([.H88];[.I$12]);9);1=1;&quot;&gt; n(max)!&quot;)" office:value-type="float" office:value="7.70809966" calcext:value-type="float">
            <text:p>7,7080996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8]&lt;[.C$9];[.B88]+1;&quot;–&quot;)" office:value-type="string" office:string-value="–" calcext:value-type="string">
            <text:p>–</text:p>
          </table:table-cell>
          <table:table-cell table:style-name="ce16" table:formula="of:=COM.MICROSOFT.IFS([.B89]=&quot;–&quot;;&quot;–&quot;;AND(ISNUMBER([.B89]);([.B89]*[.C$11]+[.C$7])&lt;[.C$8]);[.B89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8]&lt;[.F$9];[.E88]+1;&quot;–&quot;)" office:value-type="string" office:string-value="–" calcext:value-type="string">
            <text:p>–</text:p>
          </table:table-cell>
          <table:table-cell table:formula="of:=COM.MICROSOFT.IFS([.E89]=&quot;–&quot;;&quot;–&quot;;AND(ISNUMBER([.E89]);([.F$7]+[.F$12]^[.E89])&lt;[.F$8]);ROUND([.F$7]+[.F$12]^[.E8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8]&lt;[.I$9];[.H88]+1;&quot;–&quot;)" office:value-type="float" office:value="70" calcext:value-type="float">
            <text:p>70</text:p>
          </table:table-cell>
          <table:table-cell table:style-name="ce16" table:formula="of:=COM.MICROSOFT.IFS([.H89]=&quot;–&quot;;&quot;–&quot;;AND(ISNUMBER([.H89]);([.I$7]+LOG([.H89];[.I$12]))&lt;[.I$8]);ROUND([.I$7]+LOG([.H89];[.I$12]);9);1=1;&quot;&gt; n(max)!&quot;)" office:value-type="float" office:value="7.734294047" calcext:value-type="float">
            <text:p>7,73429404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89]&lt;[.C$9];[.B89]+1;&quot;–&quot;)" office:value-type="string" office:string-value="–" calcext:value-type="string">
            <text:p>–</text:p>
          </table:table-cell>
          <table:table-cell table:style-name="ce16" table:formula="of:=COM.MICROSOFT.IFS([.B90]=&quot;–&quot;;&quot;–&quot;;AND(ISNUMBER([.B90]);([.B90]*[.C$11]+[.C$7])&lt;[.C$8]);[.B90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89]&lt;[.F$9];[.E89]+1;&quot;–&quot;)" office:value-type="string" office:string-value="–" calcext:value-type="string">
            <text:p>–</text:p>
          </table:table-cell>
          <table:table-cell table:formula="of:=COM.MICROSOFT.IFS([.E90]=&quot;–&quot;;&quot;–&quot;;AND(ISNUMBER([.E90]);([.F$7]+[.F$12]^[.E90])&lt;[.F$8]);ROUND([.F$7]+[.F$12]^[.E9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89]&lt;[.I$9];[.H89]+1;&quot;–&quot;)" office:value-type="float" office:value="71" calcext:value-type="float">
            <text:p>71</text:p>
          </table:table-cell>
          <table:table-cell table:style-name="ce16" table:formula="of:=COM.MICROSOFT.IFS([.H90]=&quot;–&quot;;&quot;–&quot;;AND(ISNUMBER([.H90]);([.I$7]+LOG([.H90];[.I$12]))&lt;[.I$8]);ROUND([.I$7]+LOG([.H90];[.I$12]);9);1=1;&quot;&gt; n(max)!&quot;)" office:value-type="float" office:value="7.760116869" calcext:value-type="float">
            <text:p>7,76011686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0]&lt;[.C$9];[.B90]+1;&quot;–&quot;)" office:value-type="string" office:string-value="–" calcext:value-type="string">
            <text:p>–</text:p>
          </table:table-cell>
          <table:table-cell table:style-name="ce16" table:formula="of:=COM.MICROSOFT.IFS([.B91]=&quot;–&quot;;&quot;–&quot;;AND(ISNUMBER([.B91]);([.B91]*[.C$11]+[.C$7])&lt;[.C$8]);[.B91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0]&lt;[.F$9];[.E90]+1;&quot;–&quot;)" office:value-type="string" office:string-value="–" calcext:value-type="string">
            <text:p>–</text:p>
          </table:table-cell>
          <table:table-cell table:formula="of:=COM.MICROSOFT.IFS([.E91]=&quot;–&quot;;&quot;–&quot;;AND(ISNUMBER([.E91]);([.F$7]+[.F$12]^[.E91])&lt;[.F$8]);ROUND([.F$7]+[.F$12]^[.E9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0]&lt;[.I$9];[.H90]+1;&quot;–&quot;)" office:value-type="float" office:value="72" calcext:value-type="float">
            <text:p>72</text:p>
          </table:table-cell>
          <table:table-cell table:style-name="ce16" table:formula="of:=COM.MICROSOFT.IFS([.H91]=&quot;–&quot;;&quot;–&quot;;AND(ISNUMBER([.H91]);([.I$7]+LOG([.H91];[.I$12]))&lt;[.I$8]);ROUND([.I$7]+LOG([.H91];[.I$12]);9);1=1;&quot;&gt; n(max)!&quot;)" office:value-type="float" office:value="7.785578521" calcext:value-type="float">
            <text:p>7,785578521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1]&lt;[.C$9];[.B91]+1;&quot;–&quot;)" office:value-type="string" office:string-value="–" calcext:value-type="string">
            <text:p>–</text:p>
          </table:table-cell>
          <table:table-cell table:style-name="ce16" table:formula="of:=COM.MICROSOFT.IFS([.B92]=&quot;–&quot;;&quot;–&quot;;AND(ISNUMBER([.B92]);([.B92]*[.C$11]+[.C$7])&lt;[.C$8]);[.B92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1]&lt;[.F$9];[.E91]+1;&quot;–&quot;)" office:value-type="string" office:string-value="–" calcext:value-type="string">
            <text:p>–</text:p>
          </table:table-cell>
          <table:table-cell table:formula="of:=COM.MICROSOFT.IFS([.E92]=&quot;–&quot;;&quot;–&quot;;AND(ISNUMBER([.E92]);([.F$7]+[.F$12]^[.E92])&lt;[.F$8]);ROUND([.F$7]+[.F$12]^[.E9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1]&lt;[.I$9];[.H91]+1;&quot;–&quot;)" office:value-type="float" office:value="73" calcext:value-type="float">
            <text:p>73</text:p>
          </table:table-cell>
          <table:table-cell table:style-name="ce16" table:formula="of:=COM.MICROSOFT.IFS([.H92]=&quot;–&quot;;&quot;–&quot;;AND(ISNUMBER([.H92]);([.I$7]+LOG([.H92];[.I$12]))&lt;[.I$8]);ROUND([.I$7]+LOG([.H92];[.I$12]);9);1=1;&quot;&gt; n(max)!&quot;)" office:value-type="float" office:value="7.810688967" calcext:value-type="float">
            <text:p>7,81068896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2]&lt;[.C$9];[.B92]+1;&quot;–&quot;)" office:value-type="string" office:string-value="–" calcext:value-type="string">
            <text:p>–</text:p>
          </table:table-cell>
          <table:table-cell table:style-name="ce16" table:formula="of:=COM.MICROSOFT.IFS([.B93]=&quot;–&quot;;&quot;–&quot;;AND(ISNUMBER([.B93]);([.B93]*[.C$11]+[.C$7])&lt;[.C$8]);[.B93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2]&lt;[.F$9];[.E92]+1;&quot;–&quot;)" office:value-type="string" office:string-value="–" calcext:value-type="string">
            <text:p>–</text:p>
          </table:table-cell>
          <table:table-cell table:formula="of:=COM.MICROSOFT.IFS([.E93]=&quot;–&quot;;&quot;–&quot;;AND(ISNUMBER([.E93]);([.F$7]+[.F$12]^[.E93])&lt;[.F$8]);ROUND([.F$7]+[.F$12]^[.E9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2]&lt;[.I$9];[.H92]+1;&quot;–&quot;)" office:value-type="float" office:value="74" calcext:value-type="float">
            <text:p>74</text:p>
          </table:table-cell>
          <table:table-cell table:style-name="ce16" table:formula="of:=COM.MICROSOFT.IFS([.H93]=&quot;–&quot;;&quot;–&quot;;AND(ISNUMBER([.H93]);([.I$7]+LOG([.H93];[.I$12]))&lt;[.I$8]);ROUND([.I$7]+LOG([.H93];[.I$12]);9);1=1;&quot;&gt; n(max)!&quot;)" office:value-type="float" office:value="7.835457764" calcext:value-type="float">
            <text:p>7,83545776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3]&lt;[.C$9];[.B93]+1;&quot;–&quot;)" office:value-type="string" office:string-value="–" calcext:value-type="string">
            <text:p>–</text:p>
          </table:table-cell>
          <table:table-cell table:style-name="ce16" table:formula="of:=COM.MICROSOFT.IFS([.B94]=&quot;–&quot;;&quot;–&quot;;AND(ISNUMBER([.B94]);([.B94]*[.C$11]+[.C$7])&lt;[.C$8]);[.B94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3]&lt;[.F$9];[.E93]+1;&quot;–&quot;)" office:value-type="string" office:string-value="–" calcext:value-type="string">
            <text:p>–</text:p>
          </table:table-cell>
          <table:table-cell table:formula="of:=COM.MICROSOFT.IFS([.E94]=&quot;–&quot;;&quot;–&quot;;AND(ISNUMBER([.E94]);([.F$7]+[.F$12]^[.E94])&lt;[.F$8]);ROUND([.F$7]+[.F$12]^[.E9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3]&lt;[.I$9];[.H93]+1;&quot;–&quot;)" office:value-type="float" office:value="75" calcext:value-type="float">
            <text:p>75</text:p>
          </table:table-cell>
          <table:table-cell table:style-name="ce16" table:formula="of:=COM.MICROSOFT.IFS([.H94]=&quot;–&quot;;&quot;–&quot;;AND(ISNUMBER([.H94]);([.I$7]+LOG([.H94];[.I$12]))&lt;[.I$8]);ROUND([.I$7]+LOG([.H94];[.I$12]);9);1=1;&quot;&gt; n(max)!&quot;)" office:value-type="float" office:value="7.859894083" calcext:value-type="float">
            <text:p>7,85989408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4]&lt;[.C$9];[.B94]+1;&quot;–&quot;)" office:value-type="string" office:string-value="–" calcext:value-type="string">
            <text:p>–</text:p>
          </table:table-cell>
          <table:table-cell table:style-name="ce16" table:formula="of:=COM.MICROSOFT.IFS([.B95]=&quot;–&quot;;&quot;–&quot;;AND(ISNUMBER([.B95]);([.B95]*[.C$11]+[.C$7])&lt;[.C$8]);[.B95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4]&lt;[.F$9];[.E94]+1;&quot;–&quot;)" office:value-type="string" office:string-value="–" calcext:value-type="string">
            <text:p>–</text:p>
          </table:table-cell>
          <table:table-cell table:formula="of:=COM.MICROSOFT.IFS([.E95]=&quot;–&quot;;&quot;–&quot;;AND(ISNUMBER([.E95]);([.F$7]+[.F$12]^[.E95])&lt;[.F$8]);ROUND([.F$7]+[.F$12]^[.E9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4]&lt;[.I$9];[.H94]+1;&quot;–&quot;)" office:value-type="float" office:value="76" calcext:value-type="float">
            <text:p>76</text:p>
          </table:table-cell>
          <table:table-cell table:style-name="ce16" table:formula="of:=COM.MICROSOFT.IFS([.H95]=&quot;–&quot;;&quot;–&quot;;AND(ISNUMBER([.H95]);([.I$7]+LOG([.H95];[.I$12]))&lt;[.I$8]);ROUND([.I$7]+LOG([.H95];[.I$12]);9);1=1;&quot;&gt; n(max)!&quot;)" office:value-type="float" office:value="7.884006733" calcext:value-type="float">
            <text:p>7,88400673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5]&lt;[.C$9];[.B95]+1;&quot;–&quot;)" office:value-type="string" office:string-value="–" calcext:value-type="string">
            <text:p>–</text:p>
          </table:table-cell>
          <table:table-cell table:style-name="ce16" table:formula="of:=COM.MICROSOFT.IFS([.B96]=&quot;–&quot;;&quot;–&quot;;AND(ISNUMBER([.B96]);([.B96]*[.C$11]+[.C$7])&lt;[.C$8]);[.B96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5]&lt;[.F$9];[.E95]+1;&quot;–&quot;)" office:value-type="string" office:string-value="–" calcext:value-type="string">
            <text:p>–</text:p>
          </table:table-cell>
          <table:table-cell table:formula="of:=COM.MICROSOFT.IFS([.E96]=&quot;–&quot;;&quot;–&quot;;AND(ISNUMBER([.E96]);([.F$7]+[.F$12]^[.E96])&lt;[.F$8]);ROUND([.F$7]+[.F$12]^[.E9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5]&lt;[.I$9];[.H95]+1;&quot;–&quot;)" office:value-type="float" office:value="77" calcext:value-type="float">
            <text:p>77</text:p>
          </table:table-cell>
          <table:table-cell table:style-name="ce16" table:formula="of:=COM.MICROSOFT.IFS([.H96]=&quot;–&quot;;&quot;–&quot;;AND(ISNUMBER([.H96]);([.I$7]+LOG([.H96];[.I$12]))&lt;[.I$8]);ROUND([.I$7]+LOG([.H96];[.I$12]);9);1=1;&quot;&gt; n(max)!&quot;)" office:value-type="float" office:value="7.907804176" calcext:value-type="float">
            <text:p>7,90780417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6]&lt;[.C$9];[.B96]+1;&quot;–&quot;)" office:value-type="string" office:string-value="–" calcext:value-type="string">
            <text:p>–</text:p>
          </table:table-cell>
          <table:table-cell table:style-name="ce16" table:formula="of:=COM.MICROSOFT.IFS([.B97]=&quot;–&quot;;&quot;–&quot;;AND(ISNUMBER([.B97]);([.B97]*[.C$11]+[.C$7])&lt;[.C$8]);[.B97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6]&lt;[.F$9];[.E96]+1;&quot;–&quot;)" office:value-type="string" office:string-value="–" calcext:value-type="string">
            <text:p>–</text:p>
          </table:table-cell>
          <table:table-cell table:formula="of:=COM.MICROSOFT.IFS([.E97]=&quot;–&quot;;&quot;–&quot;;AND(ISNUMBER([.E97]);([.F$7]+[.F$12]^[.E97])&lt;[.F$8]);ROUND([.F$7]+[.F$12]^[.E9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6]&lt;[.I$9];[.H96]+1;&quot;–&quot;)" office:value-type="float" office:value="78" calcext:value-type="float">
            <text:p>78</text:p>
          </table:table-cell>
          <table:table-cell table:style-name="ce16" table:formula="of:=COM.MICROSOFT.IFS([.H97]=&quot;–&quot;;&quot;–&quot;;AND(ISNUMBER([.H97]);([.I$7]+LOG([.H97];[.I$12]))&lt;[.I$8]);ROUND([.I$7]+LOG([.H97];[.I$12]);9);1=1;&quot;&gt; n(max)!&quot;)" office:value-type="float" office:value="7.931294546" calcext:value-type="float">
            <text:p>7,93129454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7]&lt;[.C$9];[.B97]+1;&quot;–&quot;)" office:value-type="string" office:string-value="–" calcext:value-type="string">
            <text:p>–</text:p>
          </table:table-cell>
          <table:table-cell table:style-name="ce16" table:formula="of:=COM.MICROSOFT.IFS([.B98]=&quot;–&quot;;&quot;–&quot;;AND(ISNUMBER([.B98]);([.B98]*[.C$11]+[.C$7])&lt;[.C$8]);[.B98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7]&lt;[.F$9];[.E97]+1;&quot;–&quot;)" office:value-type="string" office:string-value="–" calcext:value-type="string">
            <text:p>–</text:p>
          </table:table-cell>
          <table:table-cell table:formula="of:=COM.MICROSOFT.IFS([.E98]=&quot;–&quot;;&quot;–&quot;;AND(ISNUMBER([.E98]);([.F$7]+[.F$12]^[.E98])&lt;[.F$8]);ROUND([.F$7]+[.F$12]^[.E9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7]&lt;[.I$9];[.H97]+1;&quot;–&quot;)" office:value-type="float" office:value="79" calcext:value-type="float">
            <text:p>79</text:p>
          </table:table-cell>
          <table:table-cell table:style-name="ce16" table:formula="of:=COM.MICROSOFT.IFS([.H98]=&quot;–&quot;;&quot;–&quot;;AND(ISNUMBER([.H98]);([.I$7]+LOG([.H98];[.I$12]))&lt;[.I$8]);ROUND([.I$7]+LOG([.H98];[.I$12]);9);1=1;&quot;&gt; n(max)!&quot;)" office:value-type="float" office:value="7.954485668" calcext:value-type="float">
            <text:p>7,95448566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8]&lt;[.C$9];[.B98]+1;&quot;–&quot;)" office:value-type="string" office:string-value="–" calcext:value-type="string">
            <text:p>–</text:p>
          </table:table-cell>
          <table:table-cell table:style-name="ce16" table:formula="of:=COM.MICROSOFT.IFS([.B99]=&quot;–&quot;;&quot;–&quot;;AND(ISNUMBER([.B99]);([.B99]*[.C$11]+[.C$7])&lt;[.C$8]);[.B99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8]&lt;[.F$9];[.E98]+1;&quot;–&quot;)" office:value-type="string" office:string-value="–" calcext:value-type="string">
            <text:p>–</text:p>
          </table:table-cell>
          <table:table-cell table:formula="of:=COM.MICROSOFT.IFS([.E99]=&quot;–&quot;;&quot;–&quot;;AND(ISNUMBER([.E99]);([.F$7]+[.F$12]^[.E99])&lt;[.F$8]);ROUND([.F$7]+[.F$12]^[.E9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8]&lt;[.I$9];[.H98]+1;&quot;–&quot;)" office:value-type="float" office:value="80" calcext:value-type="float">
            <text:p>80</text:p>
          </table:table-cell>
          <table:table-cell table:style-name="ce16" table:formula="of:=COM.MICROSOFT.IFS([.H99]=&quot;–&quot;;&quot;–&quot;;AND(ISNUMBER([.H99]);([.I$7]+LOG([.H99];[.I$12]))&lt;[.I$8]);ROUND([.I$7]+LOG([.H99];[.I$12]);9);1=1;&quot;&gt; n(max)!&quot;)" office:value-type="float" office:value="7.97738507" calcext:value-type="float">
            <text:p>7,9773850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99]&lt;[.C$9];[.B99]+1;&quot;–&quot;)" office:value-type="string" office:string-value="–" calcext:value-type="string">
            <text:p>–</text:p>
          </table:table-cell>
          <table:table-cell table:style-name="ce16" table:formula="of:=COM.MICROSOFT.IFS([.B100]=&quot;–&quot;;&quot;–&quot;;AND(ISNUMBER([.B100]);([.B100]*[.C$11]+[.C$7])&lt;[.C$8]);[.B100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99]&lt;[.F$9];[.E99]+1;&quot;–&quot;)" office:value-type="string" office:string-value="–" calcext:value-type="string">
            <text:p>–</text:p>
          </table:table-cell>
          <table:table-cell table:formula="of:=COM.MICROSOFT.IFS([.E100]=&quot;–&quot;;&quot;–&quot;;AND(ISNUMBER([.E100]);([.F$7]+[.F$12]^[.E100])&lt;[.F$8]);ROUND([.F$7]+[.F$12]^[.E10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99]&lt;[.I$9];[.H99]+1;&quot;–&quot;)" office:value-type="float" office:value="81" calcext:value-type="float">
            <text:p>81</text:p>
          </table:table-cell>
          <table:table-cell table:style-name="ce16" table:formula="of:=COM.MICROSOFT.IFS([.H100]=&quot;–&quot;;&quot;–&quot;;AND(ISNUMBER([.H100]);([.I$7]+LOG([.H100];[.I$12]))&lt;[.I$8]);ROUND([.I$7]+LOG([.H100];[.I$12]);9);1=1;&quot;&gt; n(max)!&quot;)" office:value-type="float" office:value="8" calcext:value-type="float">
            <text:p>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0]&lt;[.C$9];[.B100]+1;&quot;–&quot;)" office:value-type="string" office:string-value="–" calcext:value-type="string">
            <text:p>–</text:p>
          </table:table-cell>
          <table:table-cell table:style-name="ce16" table:formula="of:=COM.MICROSOFT.IFS([.B101]=&quot;–&quot;;&quot;–&quot;;AND(ISNUMBER([.B101]);([.B101]*[.C$11]+[.C$7])&lt;[.C$8]);[.B101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0]&lt;[.F$9];[.E100]+1;&quot;–&quot;)" office:value-type="string" office:string-value="–" calcext:value-type="string">
            <text:p>–</text:p>
          </table:table-cell>
          <table:table-cell table:formula="of:=COM.MICROSOFT.IFS([.E101]=&quot;–&quot;;&quot;–&quot;;AND(ISNUMBER([.E101]);([.F$7]+[.F$12]^[.E101])&lt;[.F$8]);ROUND([.F$7]+[.F$12]^[.E10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0]&lt;[.I$9];[.H100]+1;&quot;–&quot;)" office:value-type="float" office:value="82" calcext:value-type="float">
            <text:p>82</text:p>
          </table:table-cell>
          <table:table-cell table:style-name="ce16" table:formula="of:=COM.MICROSOFT.IFS([.H101]=&quot;–&quot;;&quot;–&quot;;AND(ISNUMBER([.H101]);([.I$7]+LOG([.H101];[.I$12]))&lt;[.I$8]);ROUND([.I$7]+LOG([.H101];[.I$12]);9);1=1;&quot;&gt; n(max)!&quot;)" office:value-type="float" office:value="8.022337439" calcext:value-type="float">
            <text:p>8,02233743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1]&lt;[.C$9];[.B101]+1;&quot;–&quot;)" office:value-type="string" office:string-value="–" calcext:value-type="string">
            <text:p>–</text:p>
          </table:table-cell>
          <table:table-cell table:style-name="ce16" table:formula="of:=COM.MICROSOFT.IFS([.B102]=&quot;–&quot;;&quot;–&quot;;AND(ISNUMBER([.B102]);([.B102]*[.C$11]+[.C$7])&lt;[.C$8]);[.B102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1]&lt;[.F$9];[.E101]+1;&quot;–&quot;)" office:value-type="string" office:string-value="–" calcext:value-type="string">
            <text:p>–</text:p>
          </table:table-cell>
          <table:table-cell table:formula="of:=COM.MICROSOFT.IFS([.E102]=&quot;–&quot;;&quot;–&quot;;AND(ISNUMBER([.E102]);([.F$7]+[.F$12]^[.E102])&lt;[.F$8]);ROUND([.F$7]+[.F$12]^[.E10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1]&lt;[.I$9];[.H101]+1;&quot;–&quot;)" office:value-type="float" office:value="83" calcext:value-type="float">
            <text:p>83</text:p>
          </table:table-cell>
          <table:table-cell table:style-name="ce16" table:formula="of:=COM.MICROSOFT.IFS([.H102]=&quot;–&quot;;&quot;–&quot;;AND(ISNUMBER([.H102]);([.I$7]+LOG([.H102];[.I$12]))&lt;[.I$8]);ROUND([.I$7]+LOG([.H102];[.I$12]);9);1=1;&quot;&gt; n(max)!&quot;)" office:value-type="float" office:value="8.044404115" calcext:value-type="float">
            <text:p>8,04440411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2]&lt;[.C$9];[.B102]+1;&quot;–&quot;)" office:value-type="string" office:string-value="–" calcext:value-type="string">
            <text:p>–</text:p>
          </table:table-cell>
          <table:table-cell table:style-name="ce16" table:formula="of:=COM.MICROSOFT.IFS([.B103]=&quot;–&quot;;&quot;–&quot;;AND(ISNUMBER([.B103]);([.B103]*[.C$11]+[.C$7])&lt;[.C$8]);[.B103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2]&lt;[.F$9];[.E102]+1;&quot;–&quot;)" office:value-type="string" office:string-value="–" calcext:value-type="string">
            <text:p>–</text:p>
          </table:table-cell>
          <table:table-cell table:formula="of:=COM.MICROSOFT.IFS([.E103]=&quot;–&quot;;&quot;–&quot;;AND(ISNUMBER([.E103]);([.F$7]+[.F$12]^[.E103])&lt;[.F$8]);ROUND([.F$7]+[.F$12]^[.E10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2]&lt;[.I$9];[.H102]+1;&quot;–&quot;)" office:value-type="float" office:value="84" calcext:value-type="float">
            <text:p>84</text:p>
          </table:table-cell>
          <table:table-cell table:style-name="ce16" table:formula="of:=COM.MICROSOFT.IFS([.H103]=&quot;–&quot;;&quot;–&quot;;AND(ISNUMBER([.H103]);([.I$7]+LOG([.H103];[.I$12]))&lt;[.I$8]);ROUND([.I$7]+LOG([.H103];[.I$12]);9);1=1;&quot;&gt; n(max)!&quot;)" office:value-type="float" office:value="8.066206513" calcext:value-type="float">
            <text:p>8,06620651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3]&lt;[.C$9];[.B103]+1;&quot;–&quot;)" office:value-type="string" office:string-value="–" calcext:value-type="string">
            <text:p>–</text:p>
          </table:table-cell>
          <table:table-cell table:style-name="ce16" table:formula="of:=COM.MICROSOFT.IFS([.B104]=&quot;–&quot;;&quot;–&quot;;AND(ISNUMBER([.B104]);([.B104]*[.C$11]+[.C$7])&lt;[.C$8]);[.B104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3]&lt;[.F$9];[.E103]+1;&quot;–&quot;)" office:value-type="string" office:string-value="–" calcext:value-type="string">
            <text:p>–</text:p>
          </table:table-cell>
          <table:table-cell table:formula="of:=COM.MICROSOFT.IFS([.E104]=&quot;–&quot;;&quot;–&quot;;AND(ISNUMBER([.E104]);([.F$7]+[.F$12]^[.E104])&lt;[.F$8]);ROUND([.F$7]+[.F$12]^[.E10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3]&lt;[.I$9];[.H103]+1;&quot;–&quot;)" office:value-type="float" office:value="85" calcext:value-type="float">
            <text:p>85</text:p>
          </table:table-cell>
          <table:table-cell table:style-name="ce16" table:formula="of:=COM.MICROSOFT.IFS([.H104]=&quot;–&quot;;&quot;–&quot;;AND(ISNUMBER([.H104]);([.I$7]+LOG([.H104];[.I$12]))&lt;[.I$8]);ROUND([.I$7]+LOG([.H104];[.I$12]);9);1=1;&quot;&gt; n(max)!&quot;)" office:value-type="float" office:value="8.087750888" calcext:value-type="float">
            <text:p>8,08775088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4]&lt;[.C$9];[.B104]+1;&quot;–&quot;)" office:value-type="string" office:string-value="–" calcext:value-type="string">
            <text:p>–</text:p>
          </table:table-cell>
          <table:table-cell table:style-name="ce16" table:formula="of:=COM.MICROSOFT.IFS([.B105]=&quot;–&quot;;&quot;–&quot;;AND(ISNUMBER([.B105]);([.B105]*[.C$11]+[.C$7])&lt;[.C$8]);[.B105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4]&lt;[.F$9];[.E104]+1;&quot;–&quot;)" office:value-type="string" office:string-value="–" calcext:value-type="string">
            <text:p>–</text:p>
          </table:table-cell>
          <table:table-cell table:formula="of:=COM.MICROSOFT.IFS([.E105]=&quot;–&quot;;&quot;–&quot;;AND(ISNUMBER([.E105]);([.F$7]+[.F$12]^[.E105])&lt;[.F$8]);ROUND([.F$7]+[.F$12]^[.E10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4]&lt;[.I$9];[.H104]+1;&quot;–&quot;)" office:value-type="float" office:value="86" calcext:value-type="float">
            <text:p>86</text:p>
          </table:table-cell>
          <table:table-cell table:style-name="ce16" table:formula="of:=COM.MICROSOFT.IFS([.H105]=&quot;–&quot;;&quot;–&quot;;AND(ISNUMBER([.H105]);([.I$7]+LOG([.H105];[.I$12]))&lt;[.I$8]);ROUND([.I$7]+LOG([.H105];[.I$12]);9);1=1;&quot;&gt; n(max)!&quot;)" office:value-type="float" office:value="8.109043276" calcext:value-type="float">
            <text:p>8,10904327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5]&lt;[.C$9];[.B105]+1;&quot;–&quot;)" office:value-type="string" office:string-value="–" calcext:value-type="string">
            <text:p>–</text:p>
          </table:table-cell>
          <table:table-cell table:style-name="ce16" table:formula="of:=COM.MICROSOFT.IFS([.B106]=&quot;–&quot;;&quot;–&quot;;AND(ISNUMBER([.B106]);([.B106]*[.C$11]+[.C$7])&lt;[.C$8]);[.B106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5]&lt;[.F$9];[.E105]+1;&quot;–&quot;)" office:value-type="string" office:string-value="–" calcext:value-type="string">
            <text:p>–</text:p>
          </table:table-cell>
          <table:table-cell table:formula="of:=COM.MICROSOFT.IFS([.E106]=&quot;–&quot;;&quot;–&quot;;AND(ISNUMBER([.E106]);([.F$7]+[.F$12]^[.E106])&lt;[.F$8]);ROUND([.F$7]+[.F$12]^[.E10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5]&lt;[.I$9];[.H105]+1;&quot;–&quot;)" office:value-type="float" office:value="87" calcext:value-type="float">
            <text:p>87</text:p>
          </table:table-cell>
          <table:table-cell table:style-name="ce16" table:formula="of:=COM.MICROSOFT.IFS([.H106]=&quot;–&quot;;&quot;–&quot;;AND(ISNUMBER([.H106]);([.I$7]+LOG([.H106];[.I$12]))&lt;[.I$8]);ROUND([.I$7]+LOG([.H106];[.I$12]);9);1=1;&quot;&gt; n(max)!&quot;)" office:value-type="float" office:value="8.130089504" calcext:value-type="float">
            <text:p>8,13008950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6]&lt;[.C$9];[.B106]+1;&quot;–&quot;)" office:value-type="string" office:string-value="–" calcext:value-type="string">
            <text:p>–</text:p>
          </table:table-cell>
          <table:table-cell table:style-name="ce16" table:formula="of:=COM.MICROSOFT.IFS([.B107]=&quot;–&quot;;&quot;–&quot;;AND(ISNUMBER([.B107]);([.B107]*[.C$11]+[.C$7])&lt;[.C$8]);[.B107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6]&lt;[.F$9];[.E106]+1;&quot;–&quot;)" office:value-type="string" office:string-value="–" calcext:value-type="string">
            <text:p>–</text:p>
          </table:table-cell>
          <table:table-cell table:formula="of:=COM.MICROSOFT.IFS([.E107]=&quot;–&quot;;&quot;–&quot;;AND(ISNUMBER([.E107]);([.F$7]+[.F$12]^[.E107])&lt;[.F$8]);ROUND([.F$7]+[.F$12]^[.E10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6]&lt;[.I$9];[.H106]+1;&quot;–&quot;)" office:value-type="float" office:value="88" calcext:value-type="float">
            <text:p>88</text:p>
          </table:table-cell>
          <table:table-cell table:style-name="ce16" table:formula="of:=COM.MICROSOFT.IFS([.H107]=&quot;–&quot;;&quot;–&quot;;AND(ISNUMBER([.H107]);([.I$7]+LOG([.H107];[.I$12]))&lt;[.I$8]);ROUND([.I$7]+LOG([.H107];[.I$12]);9);1=1;&quot;&gt; n(max)!&quot;)" office:value-type="float" office:value="8.150895199" calcext:value-type="float">
            <text:p>8,15089519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7]&lt;[.C$9];[.B107]+1;&quot;–&quot;)" office:value-type="string" office:string-value="–" calcext:value-type="string">
            <text:p>–</text:p>
          </table:table-cell>
          <table:table-cell table:style-name="ce16" table:formula="of:=COM.MICROSOFT.IFS([.B108]=&quot;–&quot;;&quot;–&quot;;AND(ISNUMBER([.B108]);([.B108]*[.C$11]+[.C$7])&lt;[.C$8]);[.B108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7]&lt;[.F$9];[.E107]+1;&quot;–&quot;)" office:value-type="string" office:string-value="–" calcext:value-type="string">
            <text:p>–</text:p>
          </table:table-cell>
          <table:table-cell table:formula="of:=COM.MICROSOFT.IFS([.E108]=&quot;–&quot;;&quot;–&quot;;AND(ISNUMBER([.E108]);([.F$7]+[.F$12]^[.E108])&lt;[.F$8]);ROUND([.F$7]+[.F$12]^[.E10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7]&lt;[.I$9];[.H107]+1;&quot;–&quot;)" office:value-type="float" office:value="89" calcext:value-type="float">
            <text:p>89</text:p>
          </table:table-cell>
          <table:table-cell table:style-name="ce16" table:formula="of:=COM.MICROSOFT.IFS([.H108]=&quot;–&quot;;&quot;–&quot;;AND(ISNUMBER([.H108]);([.I$7]+LOG([.H108];[.I$12]))&lt;[.I$8]);ROUND([.I$7]+LOG([.H108];[.I$12]);9);1=1;&quot;&gt; n(max)!&quot;)" office:value-type="float" office:value="8.171465796" calcext:value-type="float">
            <text:p>8,17146579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8]&lt;[.C$9];[.B108]+1;&quot;–&quot;)" office:value-type="string" office:string-value="–" calcext:value-type="string">
            <text:p>–</text:p>
          </table:table-cell>
          <table:table-cell table:style-name="ce16" table:formula="of:=COM.MICROSOFT.IFS([.B109]=&quot;–&quot;;&quot;–&quot;;AND(ISNUMBER([.B109]);([.B109]*[.C$11]+[.C$7])&lt;[.C$8]);[.B109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8]&lt;[.F$9];[.E108]+1;&quot;–&quot;)" office:value-type="string" office:string-value="–" calcext:value-type="string">
            <text:p>–</text:p>
          </table:table-cell>
          <table:table-cell table:formula="of:=COM.MICROSOFT.IFS([.E109]=&quot;–&quot;;&quot;–&quot;;AND(ISNUMBER([.E109]);([.F$7]+[.F$12]^[.E109])&lt;[.F$8]);ROUND([.F$7]+[.F$12]^[.E10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8]&lt;[.I$9];[.H108]+1;&quot;–&quot;)" office:value-type="float" office:value="90" calcext:value-type="float">
            <text:p>90</text:p>
          </table:table-cell>
          <table:table-cell table:style-name="ce16" table:formula="of:=COM.MICROSOFT.IFS([.H109]=&quot;–&quot;;&quot;–&quot;;AND(ISNUMBER([.H109]);([.I$7]+LOG([.H109];[.I$12]))&lt;[.I$8]);ROUND([.I$7]+LOG([.H109];[.I$12]);9);1=1;&quot;&gt; n(max)!&quot;)" office:value-type="float" office:value="8.191806549" calcext:value-type="float">
            <text:p>8,19180654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09]&lt;[.C$9];[.B109]+1;&quot;–&quot;)" office:value-type="string" office:string-value="–" calcext:value-type="string">
            <text:p>–</text:p>
          </table:table-cell>
          <table:table-cell table:style-name="ce16" table:formula="of:=COM.MICROSOFT.IFS([.B110]=&quot;–&quot;;&quot;–&quot;;AND(ISNUMBER([.B110]);([.B110]*[.C$11]+[.C$7])&lt;[.C$8]);[.B110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09]&lt;[.F$9];[.E109]+1;&quot;–&quot;)" office:value-type="string" office:string-value="–" calcext:value-type="string">
            <text:p>–</text:p>
          </table:table-cell>
          <table:table-cell table:formula="of:=COM.MICROSOFT.IFS([.E110]=&quot;–&quot;;&quot;–&quot;;AND(ISNUMBER([.E110]);([.F$7]+[.F$12]^[.E110])&lt;[.F$8]);ROUND([.F$7]+[.F$12]^[.E11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09]&lt;[.I$9];[.H109]+1;&quot;–&quot;)" office:value-type="float" office:value="91" calcext:value-type="float">
            <text:p>91</text:p>
          </table:table-cell>
          <table:table-cell table:style-name="ce16" table:formula="of:=COM.MICROSOFT.IFS([.H110]=&quot;–&quot;;&quot;–&quot;;AND(ISNUMBER([.H110]);([.I$7]+LOG([.H110];[.I$12]))&lt;[.I$8]);ROUND([.I$7]+LOG([.H110];[.I$12]);9);1=1;&quot;&gt; n(max)!&quot;)" office:value-type="float" office:value="8.211922537" calcext:value-type="float">
            <text:p>8,21192253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0]&lt;[.C$9];[.B110]+1;&quot;–&quot;)" office:value-type="string" office:string-value="–" calcext:value-type="string">
            <text:p>–</text:p>
          </table:table-cell>
          <table:table-cell table:style-name="ce16" table:formula="of:=COM.MICROSOFT.IFS([.B111]=&quot;–&quot;;&quot;–&quot;;AND(ISNUMBER([.B111]);([.B111]*[.C$11]+[.C$7])&lt;[.C$8]);[.B111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0]&lt;[.F$9];[.E110]+1;&quot;–&quot;)" office:value-type="string" office:string-value="–" calcext:value-type="string">
            <text:p>–</text:p>
          </table:table-cell>
          <table:table-cell table:formula="of:=COM.MICROSOFT.IFS([.E111]=&quot;–&quot;;&quot;–&quot;;AND(ISNUMBER([.E111]);([.F$7]+[.F$12]^[.E111])&lt;[.F$8]);ROUND([.F$7]+[.F$12]^[.E11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0]&lt;[.I$9];[.H110]+1;&quot;–&quot;)" office:value-type="float" office:value="92" calcext:value-type="float">
            <text:p>92</text:p>
          </table:table-cell>
          <table:table-cell table:style-name="ce16" table:formula="of:=COM.MICROSOFT.IFS([.H111]=&quot;–&quot;;&quot;–&quot;;AND(ISNUMBER([.H111]);([.I$7]+LOG([.H111];[.I$12]))&lt;[.I$8]);ROUND([.I$7]+LOG([.H111];[.I$12]);9);1=1;&quot;&gt; n(max)!&quot;)" office:value-type="float" office:value="8.231818675" calcext:value-type="float">
            <text:p>8,23181867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1]&lt;[.C$9];[.B111]+1;&quot;–&quot;)" office:value-type="string" office:string-value="–" calcext:value-type="string">
            <text:p>–</text:p>
          </table:table-cell>
          <table:table-cell table:style-name="ce16" table:formula="of:=COM.MICROSOFT.IFS([.B112]=&quot;–&quot;;&quot;–&quot;;AND(ISNUMBER([.B112]);([.B112]*[.C$11]+[.C$7])&lt;[.C$8]);[.B112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1]&lt;[.F$9];[.E111]+1;&quot;–&quot;)" office:value-type="string" office:string-value="–" calcext:value-type="string">
            <text:p>–</text:p>
          </table:table-cell>
          <table:table-cell table:formula="of:=COM.MICROSOFT.IFS([.E112]=&quot;–&quot;;&quot;–&quot;;AND(ISNUMBER([.E112]);([.F$7]+[.F$12]^[.E112])&lt;[.F$8]);ROUND([.F$7]+[.F$12]^[.E11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1]&lt;[.I$9];[.H111]+1;&quot;–&quot;)" office:value-type="float" office:value="93" calcext:value-type="float">
            <text:p>93</text:p>
          </table:table-cell>
          <table:table-cell table:style-name="ce16" table:formula="of:=COM.MICROSOFT.IFS([.H112]=&quot;–&quot;;&quot;–&quot;;AND(ISNUMBER([.H112]);([.I$7]+LOG([.H112];[.I$12]))&lt;[.I$8]);ROUND([.I$7]+LOG([.H112];[.I$12]);9);1=1;&quot;&gt; n(max)!&quot;)" office:value-type="float" office:value="8.251499715" calcext:value-type="float">
            <text:p>8,251499715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2]&lt;[.C$9];[.B112]+1;&quot;–&quot;)" office:value-type="string" office:string-value="–" calcext:value-type="string">
            <text:p>–</text:p>
          </table:table-cell>
          <table:table-cell table:style-name="ce16" table:formula="of:=COM.MICROSOFT.IFS([.B113]=&quot;–&quot;;&quot;–&quot;;AND(ISNUMBER([.B113]);([.B113]*[.C$11]+[.C$7])&lt;[.C$8]);[.B113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2]&lt;[.F$9];[.E112]+1;&quot;–&quot;)" office:value-type="string" office:string-value="–" calcext:value-type="string">
            <text:p>–</text:p>
          </table:table-cell>
          <table:table-cell table:formula="of:=COM.MICROSOFT.IFS([.E113]=&quot;–&quot;;&quot;–&quot;;AND(ISNUMBER([.E113]);([.F$7]+[.F$12]^[.E113])&lt;[.F$8]);ROUND([.F$7]+[.F$12]^[.E11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2]&lt;[.I$9];[.H112]+1;&quot;–&quot;)" office:value-type="float" office:value="94" calcext:value-type="float">
            <text:p>94</text:p>
          </table:table-cell>
          <table:table-cell table:style-name="ce16" table:formula="of:=COM.MICROSOFT.IFS([.H113]=&quot;–&quot;;&quot;–&quot;;AND(ISNUMBER([.H113]);([.I$7]+LOG([.H113];[.I$12]))&lt;[.I$8]);ROUND([.I$7]+LOG([.H113];[.I$12]);9);1=1;&quot;&gt; n(max)!&quot;)" office:value-type="float" office:value="8.270970258" calcext:value-type="float">
            <text:p>8,270970258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3]&lt;[.C$9];[.B113]+1;&quot;–&quot;)" office:value-type="string" office:string-value="–" calcext:value-type="string">
            <text:p>–</text:p>
          </table:table-cell>
          <table:table-cell table:style-name="ce16" table:formula="of:=COM.MICROSOFT.IFS([.B114]=&quot;–&quot;;&quot;–&quot;;AND(ISNUMBER([.B114]);([.B114]*[.C$11]+[.C$7])&lt;[.C$8]);[.B114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3]&lt;[.F$9];[.E113]+1;&quot;–&quot;)" office:value-type="string" office:string-value="–" calcext:value-type="string">
            <text:p>–</text:p>
          </table:table-cell>
          <table:table-cell table:formula="of:=COM.MICROSOFT.IFS([.E114]=&quot;–&quot;;&quot;–&quot;;AND(ISNUMBER([.E114]);([.F$7]+[.F$12]^[.E114])&lt;[.F$8]);ROUND([.F$7]+[.F$12]^[.E11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3]&lt;[.I$9];[.H113]+1;&quot;–&quot;)" office:value-type="float" office:value="95" calcext:value-type="float">
            <text:p>95</text:p>
          </table:table-cell>
          <table:table-cell table:style-name="ce16" table:formula="of:=COM.MICROSOFT.IFS([.H114]=&quot;–&quot;;&quot;–&quot;;AND(ISNUMBER([.H114]);([.I$7]+LOG([.H114];[.I$12]))&lt;[.I$8]);ROUND([.I$7]+LOG([.H114];[.I$12]);9);1=1;&quot;&gt; n(max)!&quot;)" office:value-type="float" office:value="8.29023476" calcext:value-type="float">
            <text:p>8,2902347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4]&lt;[.C$9];[.B114]+1;&quot;–&quot;)" office:value-type="string" office:string-value="–" calcext:value-type="string">
            <text:p>–</text:p>
          </table:table-cell>
          <table:table-cell table:style-name="ce16" table:formula="of:=COM.MICROSOFT.IFS([.B115]=&quot;–&quot;;&quot;–&quot;;AND(ISNUMBER([.B115]);([.B115]*[.C$11]+[.C$7])&lt;[.C$8]);[.B115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4]&lt;[.F$9];[.E114]+1;&quot;–&quot;)" office:value-type="string" office:string-value="–" calcext:value-type="string">
            <text:p>–</text:p>
          </table:table-cell>
          <table:table-cell table:formula="of:=COM.MICROSOFT.IFS([.E115]=&quot;–&quot;;&quot;–&quot;;AND(ISNUMBER([.E115]);([.F$7]+[.F$12]^[.E115])&lt;[.F$8]);ROUND([.F$7]+[.F$12]^[.E11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4]&lt;[.I$9];[.H114]+1;&quot;–&quot;)" office:value-type="float" office:value="96" calcext:value-type="float">
            <text:p>96</text:p>
          </table:table-cell>
          <table:table-cell table:style-name="ce16" table:formula="of:=COM.MICROSOFT.IFS([.H115]=&quot;–&quot;;&quot;–&quot;;AND(ISNUMBER([.H115]);([.I$7]+LOG([.H115];[.I$12]))&lt;[.I$8]);ROUND([.I$7]+LOG([.H115];[.I$12]);9);1=1;&quot;&gt; n(max)!&quot;)" office:value-type="float" office:value="8.309297536" calcext:value-type="float">
            <text:p>8,30929753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5]&lt;[.C$9];[.B115]+1;&quot;–&quot;)" office:value-type="string" office:string-value="–" calcext:value-type="string">
            <text:p>–</text:p>
          </table:table-cell>
          <table:table-cell table:style-name="ce16" table:formula="of:=COM.MICROSOFT.IFS([.B116]=&quot;–&quot;;&quot;–&quot;;AND(ISNUMBER([.B116]);([.B116]*[.C$11]+[.C$7])&lt;[.C$8]);[.B116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5]&lt;[.F$9];[.E115]+1;&quot;–&quot;)" office:value-type="string" office:string-value="–" calcext:value-type="string">
            <text:p>–</text:p>
          </table:table-cell>
          <table:table-cell table:formula="of:=COM.MICROSOFT.IFS([.E116]=&quot;–&quot;;&quot;–&quot;;AND(ISNUMBER([.E116]);([.F$7]+[.F$12]^[.E116])&lt;[.F$8]);ROUND([.F$7]+[.F$12]^[.E11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5]&lt;[.I$9];[.H115]+1;&quot;–&quot;)" office:value-type="float" office:value="97" calcext:value-type="float">
            <text:p>97</text:p>
          </table:table-cell>
          <table:table-cell table:style-name="ce16" table:formula="of:=COM.MICROSOFT.IFS([.H116]=&quot;–&quot;;&quot;–&quot;;AND(ISNUMBER([.H116]);([.I$7]+LOG([.H116];[.I$12]))&lt;[.I$8]);ROUND([.I$7]+LOG([.H116];[.I$12]);9);1=1;&quot;&gt; n(max)!&quot;)" office:value-type="float" office:value="8.328162766" calcext:value-type="float">
            <text:p>8,32816276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6]&lt;[.C$9];[.B116]+1;&quot;–&quot;)" office:value-type="string" office:string-value="–" calcext:value-type="string">
            <text:p>–</text:p>
          </table:table-cell>
          <table:table-cell table:style-name="ce16" table:formula="of:=COM.MICROSOFT.IFS([.B117]=&quot;–&quot;;&quot;–&quot;;AND(ISNUMBER([.B117]);([.B117]*[.C$11]+[.C$7])&lt;[.C$8]);[.B117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6]&lt;[.F$9];[.E116]+1;&quot;–&quot;)" office:value-type="string" office:string-value="–" calcext:value-type="string">
            <text:p>–</text:p>
          </table:table-cell>
          <table:table-cell table:formula="of:=COM.MICROSOFT.IFS([.E117]=&quot;–&quot;;&quot;–&quot;;AND(ISNUMBER([.E117]);([.F$7]+[.F$12]^[.E117])&lt;[.F$8]);ROUND([.F$7]+[.F$12]^[.E11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6]&lt;[.I$9];[.H116]+1;&quot;–&quot;)" office:value-type="float" office:value="98" calcext:value-type="float">
            <text:p>98</text:p>
          </table:table-cell>
          <table:table-cell table:style-name="ce16" table:formula="of:=COM.MICROSOFT.IFS([.H117]=&quot;–&quot;;&quot;–&quot;;AND(ISNUMBER([.H117]);([.I$7]+LOG([.H117];[.I$12]))&lt;[.I$8]);ROUND([.I$7]+LOG([.H117];[.I$12]);9);1=1;&quot;&gt; n(max)!&quot;)" office:value-type="float" office:value="8.346834504" calcext:value-type="float">
            <text:p>8,34683450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7]&lt;[.C$9];[.B117]+1;&quot;–&quot;)" office:value-type="string" office:string-value="–" calcext:value-type="string">
            <text:p>–</text:p>
          </table:table-cell>
          <table:table-cell table:style-name="ce16" table:formula="of:=COM.MICROSOFT.IFS([.B118]=&quot;–&quot;;&quot;–&quot;;AND(ISNUMBER([.B118]);([.B118]*[.C$11]+[.C$7])&lt;[.C$8]);[.B118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7]&lt;[.F$9];[.E117]+1;&quot;–&quot;)" office:value-type="string" office:string-value="–" calcext:value-type="string">
            <text:p>–</text:p>
          </table:table-cell>
          <table:table-cell table:formula="of:=COM.MICROSOFT.IFS([.E118]=&quot;–&quot;;&quot;–&quot;;AND(ISNUMBER([.E118]);([.F$7]+[.F$12]^[.E118])&lt;[.F$8]);ROUND([.F$7]+[.F$12]^[.E11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7]&lt;[.I$9];[.H117]+1;&quot;–&quot;)" office:value-type="float" office:value="99" calcext:value-type="float">
            <text:p>99</text:p>
          </table:table-cell>
          <table:table-cell table:style-name="ce16" table:formula="of:=COM.MICROSOFT.IFS([.H118]=&quot;–&quot;;&quot;–&quot;;AND(ISNUMBER([.H118]);([.I$7]+LOG([.H118];[.I$12]))&lt;[.I$8]);ROUND([.I$7]+LOG([.H118];[.I$12]);9);1=1;&quot;&gt; n(max)!&quot;)" office:value-type="float" office:value="8.365316677" calcext:value-type="float">
            <text:p>8,36531667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8]&lt;[.C$9];[.B118]+1;&quot;–&quot;)" office:value-type="string" office:string-value="–" calcext:value-type="string">
            <text:p>–</text:p>
          </table:table-cell>
          <table:table-cell table:style-name="ce16" table:formula="of:=COM.MICROSOFT.IFS([.B119]=&quot;–&quot;;&quot;–&quot;;AND(ISNUMBER([.B119]);([.B119]*[.C$11]+[.C$7])&lt;[.C$8]);[.B119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8]&lt;[.F$9];[.E118]+1;&quot;–&quot;)" office:value-type="string" office:string-value="–" calcext:value-type="string">
            <text:p>–</text:p>
          </table:table-cell>
          <table:table-cell table:formula="of:=COM.MICROSOFT.IFS([.E119]=&quot;–&quot;;&quot;–&quot;;AND(ISNUMBER([.E119]);([.F$7]+[.F$12]^[.E119])&lt;[.F$8]);ROUND([.F$7]+[.F$12]^[.E11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8]&lt;[.I$9];[.H118]+1;&quot;–&quot;)" office:value-type="float" office:value="100" calcext:value-type="float">
            <text:p>100</text:p>
          </table:table-cell>
          <table:table-cell table:style-name="ce16" table:formula="of:=COM.MICROSOFT.IFS([.H119]=&quot;–&quot;;&quot;–&quot;;AND(ISNUMBER([.H119]);([.I$7]+LOG([.H119];[.I$12]))&lt;[.I$8]);ROUND([.I$7]+LOG([.H119];[.I$12]);9);1=1;&quot;&gt; n(max)!&quot;)" office:value-type="float" office:value="8.383613097" calcext:value-type="float">
            <text:p>8,38361309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19]&lt;[.C$9];[.B119]+1;&quot;–&quot;)" office:value-type="string" office:string-value="–" calcext:value-type="string">
            <text:p>–</text:p>
          </table:table-cell>
          <table:table-cell table:style-name="ce16" table:formula="of:=COM.MICROSOFT.IFS([.B120]=&quot;–&quot;;&quot;–&quot;;AND(ISNUMBER([.B120]);([.B120]*[.C$11]+[.C$7])&lt;[.C$8]);[.B120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19]&lt;[.F$9];[.E119]+1;&quot;–&quot;)" office:value-type="string" office:string-value="–" calcext:value-type="string">
            <text:p>–</text:p>
          </table:table-cell>
          <table:table-cell table:formula="of:=COM.MICROSOFT.IFS([.E120]=&quot;–&quot;;&quot;–&quot;;AND(ISNUMBER([.E120]);([.F$7]+[.F$12]^[.E120])&lt;[.F$8]);ROUND([.F$7]+[.F$12]^[.E12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19]&lt;[.I$9];[.H119]+1;&quot;–&quot;)" office:value-type="float" office:value="101" calcext:value-type="float">
            <text:p>101</text:p>
          </table:table-cell>
          <table:table-cell table:style-name="ce16" table:formula="of:=COM.MICROSOFT.IFS([.H120]=&quot;–&quot;;&quot;–&quot;;AND(ISNUMBER([.H120]);([.I$7]+LOG([.H120];[.I$12]))&lt;[.I$8]);ROUND([.I$7]+LOG([.H120];[.I$12]);9);1=1;&quot;&gt; n(max)!&quot;)" office:value-type="float" office:value="8.40172746" calcext:value-type="float">
            <text:p>8,4017274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20]&lt;[.C$9];[.B120]+1;&quot;–&quot;)" office:value-type="string" office:string-value="–" calcext:value-type="string">
            <text:p>–</text:p>
          </table:table-cell>
          <table:table-cell table:style-name="ce16" table:formula="of:=COM.MICROSOFT.IFS([.B121]=&quot;–&quot;;&quot;–&quot;;AND(ISNUMBER([.B121]);([.B121]*[.C$11]+[.C$7])&lt;[.C$8]);[.B121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20]&lt;[.F$9];[.E120]+1;&quot;–&quot;)" office:value-type="string" office:string-value="–" calcext:value-type="string">
            <text:p>–</text:p>
          </table:table-cell>
          <table:table-cell table:formula="of:=COM.MICROSOFT.IFS([.E121]=&quot;–&quot;;&quot;–&quot;;AND(ISNUMBER([.E121]);([.F$7]+[.F$12]^[.E121])&lt;[.F$8]);ROUND([.F$7]+[.F$12]^[.E12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20]&lt;[.I$9];[.H120]+1;&quot;–&quot;)" office:value-type="float" office:value="102" calcext:value-type="float">
            <text:p>102</text:p>
          </table:table-cell>
          <table:table-cell table:style-name="ce16" table:formula="of:=COM.MICROSOFT.IFS([.H121]=&quot;–&quot;;&quot;–&quot;;AND(ISNUMBER([.H121]);([.I$7]+LOG([.H121];[.I$12]))&lt;[.I$8]);ROUND([.I$7]+LOG([.H121];[.I$12]);9);1=1;&quot;&gt; n(max)!&quot;)" office:value-type="float" office:value="8.419663353" calcext:value-type="float">
            <text:p>8,419663353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21]&lt;[.C$9];[.B121]+1;&quot;–&quot;)" office:value-type="string" office:string-value="–" calcext:value-type="string">
            <text:p>–</text:p>
          </table:table-cell>
          <table:table-cell table:style-name="ce16" table:formula="of:=COM.MICROSOFT.IFS([.B122]=&quot;–&quot;;&quot;–&quot;;AND(ISNUMBER([.B122]);([.B122]*[.C$11]+[.C$7])&lt;[.C$8]);[.B122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21]&lt;[.F$9];[.E121]+1;&quot;–&quot;)" office:value-type="string" office:string-value="–" calcext:value-type="string">
            <text:p>–</text:p>
          </table:table-cell>
          <table:table-cell table:formula="of:=COM.MICROSOFT.IFS([.E122]=&quot;–&quot;;&quot;–&quot;;AND(ISNUMBER([.E122]);([.F$7]+[.F$12]^[.E122])&lt;[.F$8]);ROUND([.F$7]+[.F$12]^[.E12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21]&lt;[.I$9];[.H121]+1;&quot;–&quot;)" office:value-type="float" office:value="103" calcext:value-type="float">
            <text:p>103</text:p>
          </table:table-cell>
          <table:table-cell table:style-name="ce16" table:formula="of:=COM.MICROSOFT.IFS([.H122]=&quot;–&quot;;&quot;–&quot;;AND(ISNUMBER([.H122]);([.I$7]+LOG([.H122];[.I$12]))&lt;[.I$8]);ROUND([.I$7]+LOG([.H122];[.I$12]);9);1=1;&quot;&gt; n(max)!&quot;)" office:value-type="float" office:value="8.43742426" calcext:value-type="float">
            <text:p>8,4374242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22]&lt;[.C$9];[.B122]+1;&quot;–&quot;)" office:value-type="string" office:string-value="–" calcext:value-type="string">
            <text:p>–</text:p>
          </table:table-cell>
          <table:table-cell table:style-name="ce16" table:formula="of:=COM.MICROSOFT.IFS([.B123]=&quot;–&quot;;&quot;–&quot;;AND(ISNUMBER([.B123]);([.B123]*[.C$11]+[.C$7])&lt;[.C$8]);[.B123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22]&lt;[.F$9];[.E122]+1;&quot;–&quot;)" office:value-type="string" office:string-value="–" calcext:value-type="string">
            <text:p>–</text:p>
          </table:table-cell>
          <table:table-cell table:formula="of:=COM.MICROSOFT.IFS([.E123]=&quot;–&quot;;&quot;–&quot;;AND(ISNUMBER([.E123]);([.F$7]+[.F$12]^[.E123])&lt;[.F$8]);ROUND([.F$7]+[.F$12]^[.E12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22]&lt;[.I$9];[.H122]+1;&quot;–&quot;)" office:value-type="float" office:value="104" calcext:value-type="float">
            <text:p>104</text:p>
          </table:table-cell>
          <table:table-cell table:style-name="ce16" table:formula="of:=COM.MICROSOFT.IFS([.H123]=&quot;–&quot;;&quot;–&quot;;AND(ISNUMBER([.H123]);([.I$7]+LOG([.H123];[.I$12]))&lt;[.I$8]);ROUND([.I$7]+LOG([.H123];[.I$12]);9);1=1;&quot;&gt; n(max)!&quot;)" office:value-type="float" office:value="8.45501356" calcext:value-type="float">
            <text:p>8,4550135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23]&lt;[.C$9];[.B123]+1;&quot;–&quot;)" office:value-type="string" office:string-value="–" calcext:value-type="string">
            <text:p>–</text:p>
          </table:table-cell>
          <table:table-cell table:style-name="ce16" table:formula="of:=COM.MICROSOFT.IFS([.B124]=&quot;–&quot;;&quot;–&quot;;AND(ISNUMBER([.B124]);([.B124]*[.C$11]+[.C$7])&lt;[.C$8]);[.B124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23]&lt;[.F$9];[.E123]+1;&quot;–&quot;)" office:value-type="string" office:string-value="–" calcext:value-type="string">
            <text:p>–</text:p>
          </table:table-cell>
          <table:table-cell table:formula="of:=COM.MICROSOFT.IFS([.E124]=&quot;–&quot;;&quot;–&quot;;AND(ISNUMBER([.E124]);([.F$7]+[.F$12]^[.E124])&lt;[.F$8]);ROUND([.F$7]+[.F$12]^[.E12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23]&lt;[.I$9];[.H123]+1;&quot;–&quot;)" office:value-type="float" office:value="105" calcext:value-type="float">
            <text:p>105</text:p>
          </table:table-cell>
          <table:table-cell table:style-name="ce16" table:formula="of:=COM.MICROSOFT.IFS([.H124]=&quot;–&quot;;&quot;–&quot;;AND(ISNUMBER([.H124]);([.I$7]+LOG([.H124];[.I$12]))&lt;[.I$8]);ROUND([.I$7]+LOG([.H124];[.I$12]);9);1=1;&quot;&gt; n(max)!&quot;)" office:value-type="float" office:value="8.47243454" calcext:value-type="float">
            <text:p>8,4724345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24]&lt;[.C$9];[.B124]+1;&quot;–&quot;)" office:value-type="string" office:string-value="–" calcext:value-type="string">
            <text:p>–</text:p>
          </table:table-cell>
          <table:table-cell table:style-name="ce16" table:formula="of:=COM.MICROSOFT.IFS([.B125]=&quot;–&quot;;&quot;–&quot;;AND(ISNUMBER([.B125]);([.B125]*[.C$11]+[.C$7])&lt;[.C$8]);[.B125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24]&lt;[.F$9];[.E124]+1;&quot;–&quot;)" office:value-type="string" office:string-value="–" calcext:value-type="string">
            <text:p>–</text:p>
          </table:table-cell>
          <table:table-cell table:formula="of:=COM.MICROSOFT.IFS([.E125]=&quot;–&quot;;&quot;–&quot;;AND(ISNUMBER([.E125]);([.F$7]+[.F$12]^[.E125])&lt;[.F$8]);ROUND([.F$7]+[.F$12]^[.E12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24]&lt;[.I$9];[.H124]+1;&quot;–&quot;)" office:value-type="float" office:value="106" calcext:value-type="float">
            <text:p>106</text:p>
          </table:table-cell>
          <table:table-cell table:style-name="ce16" table:formula="of:=COM.MICROSOFT.IFS([.H125]=&quot;–&quot;;&quot;–&quot;;AND(ISNUMBER([.H125]);([.I$7]+LOG([.H125];[.I$12]))&lt;[.I$8]);ROUND([.I$7]+LOG([.H125];[.I$12]);9);1=1;&quot;&gt; n(max)!&quot;)" office:value-type="float" office:value="8.489690389" calcext:value-type="float">
            <text:p>8,48969038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25]&lt;[.C$9];[.B125]+1;&quot;–&quot;)" office:value-type="string" office:string-value="–" calcext:value-type="string">
            <text:p>–</text:p>
          </table:table-cell>
          <table:table-cell table:style-name="ce16" table:formula="of:=COM.MICROSOFT.IFS([.B126]=&quot;–&quot;;&quot;–&quot;;AND(ISNUMBER([.B126]);([.B126]*[.C$11]+[.C$7])&lt;[.C$8]);[.B126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25]&lt;[.F$9];[.E125]+1;&quot;–&quot;)" office:value-type="string" office:string-value="–" calcext:value-type="string">
            <text:p>–</text:p>
          </table:table-cell>
          <table:table-cell table:formula="of:=COM.MICROSOFT.IFS([.E126]=&quot;–&quot;;&quot;–&quot;;AND(ISNUMBER([.E126]);([.F$7]+[.F$12]^[.E126])&lt;[.F$8]);ROUND([.F$7]+[.F$12]^[.E12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25]&lt;[.I$9];[.H125]+1;&quot;–&quot;)" office:value-type="float" office:value="107" calcext:value-type="float">
            <text:p>107</text:p>
          </table:table-cell>
          <table:table-cell table:style-name="ce16" table:formula="of:=COM.MICROSOFT.IFS([.H126]=&quot;–&quot;;&quot;–&quot;;AND(ISNUMBER([.H126]);([.I$7]+LOG([.H126];[.I$12]))&lt;[.I$8]);ROUND([.I$7]+LOG([.H126];[.I$12]);9);1=1;&quot;&gt; n(max)!&quot;)" office:value-type="float" office:value="8.506784209" calcext:value-type="float">
            <text:p>8,50678420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26]&lt;[.C$9];[.B126]+1;&quot;–&quot;)" office:value-type="string" office:string-value="–" calcext:value-type="string">
            <text:p>–</text:p>
          </table:table-cell>
          <table:table-cell table:style-name="ce16" table:formula="of:=COM.MICROSOFT.IFS([.B127]=&quot;–&quot;;&quot;–&quot;;AND(ISNUMBER([.B127]);([.B127]*[.C$11]+[.C$7])&lt;[.C$8]);[.B127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26]&lt;[.F$9];[.E126]+1;&quot;–&quot;)" office:value-type="string" office:string-value="–" calcext:value-type="string">
            <text:p>–</text:p>
          </table:table-cell>
          <table:table-cell table:formula="of:=COM.MICROSOFT.IFS([.E127]=&quot;–&quot;;&quot;–&quot;;AND(ISNUMBER([.E127]);([.F$7]+[.F$12]^[.E127])&lt;[.F$8]);ROUND([.F$7]+[.F$12]^[.E12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26]&lt;[.I$9];[.H126]+1;&quot;–&quot;)" office:value-type="float" office:value="108" calcext:value-type="float">
            <text:p>108</text:p>
          </table:table-cell>
          <table:table-cell table:style-name="ce16" table:formula="of:=COM.MICROSOFT.IFS([.H127]=&quot;–&quot;;&quot;–&quot;;AND(ISNUMBER([.H127]);([.I$7]+LOG([.H127];[.I$12]))&lt;[.I$8]);ROUND([.I$7]+LOG([.H127];[.I$12]);9);1=1;&quot;&gt; n(max)!&quot;)" office:value-type="float" office:value="8.523719014" calcext:value-type="float">
            <text:p>8,52371901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27]&lt;[.C$9];[.B127]+1;&quot;–&quot;)" office:value-type="string" office:string-value="–" calcext:value-type="string">
            <text:p>–</text:p>
          </table:table-cell>
          <table:table-cell table:style-name="ce16" table:formula="of:=COM.MICROSOFT.IFS([.B128]=&quot;–&quot;;&quot;–&quot;;AND(ISNUMBER([.B128]);([.B128]*[.C$11]+[.C$7])&lt;[.C$8]);[.B128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27]&lt;[.F$9];[.E127]+1;&quot;–&quot;)" office:value-type="string" office:string-value="–" calcext:value-type="string">
            <text:p>–</text:p>
          </table:table-cell>
          <table:table-cell table:formula="of:=COM.MICROSOFT.IFS([.E128]=&quot;–&quot;;&quot;–&quot;;AND(ISNUMBER([.E128]);([.F$7]+[.F$12]^[.E128])&lt;[.F$8]);ROUND([.F$7]+[.F$12]^[.E12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27]&lt;[.I$9];[.H127]+1;&quot;–&quot;)" office:value-type="float" office:value="109" calcext:value-type="float">
            <text:p>109</text:p>
          </table:table-cell>
          <table:table-cell table:style-name="ce16" table:formula="of:=COM.MICROSOFT.IFS([.H128]=&quot;–&quot;;&quot;–&quot;;AND(ISNUMBER([.H128]);([.I$7]+LOG([.H128];[.I$12]))&lt;[.I$8]);ROUND([.I$7]+LOG([.H128];[.I$12]);9);1=1;&quot;&gt; n(max)!&quot;)" office:value-type="float" office:value="8.540497736" calcext:value-type="float">
            <text:p>8,54049773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28]&lt;[.C$9];[.B128]+1;&quot;–&quot;)" office:value-type="string" office:string-value="–" calcext:value-type="string">
            <text:p>–</text:p>
          </table:table-cell>
          <table:table-cell table:style-name="ce16" table:formula="of:=COM.MICROSOFT.IFS([.B129]=&quot;–&quot;;&quot;–&quot;;AND(ISNUMBER([.B129]);([.B129]*[.C$11]+[.C$7])&lt;[.C$8]);[.B129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28]&lt;[.F$9];[.E128]+1;&quot;–&quot;)" office:value-type="string" office:string-value="–" calcext:value-type="string">
            <text:p>–</text:p>
          </table:table-cell>
          <table:table-cell table:formula="of:=COM.MICROSOFT.IFS([.E129]=&quot;–&quot;;&quot;–&quot;;AND(ISNUMBER([.E129]);([.F$7]+[.F$12]^[.E129])&lt;[.F$8]);ROUND([.F$7]+[.F$12]^[.E12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28]&lt;[.I$9];[.H128]+1;&quot;–&quot;)" office:value-type="float" office:value="110" calcext:value-type="float">
            <text:p>110</text:p>
          </table:table-cell>
          <table:table-cell table:style-name="ce16" table:formula="of:=COM.MICROSOFT.IFS([.H129]=&quot;–&quot;;&quot;–&quot;;AND(ISNUMBER([.H129]);([.I$7]+LOG([.H129];[.I$12]))&lt;[.I$8]);ROUND([.I$7]+LOG([.H129];[.I$12]);9);1=1;&quot;&gt; n(max)!&quot;)" office:value-type="float" office:value="8.557123226" calcext:value-type="float">
            <text:p>8,55712322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29]&lt;[.C$9];[.B129]+1;&quot;–&quot;)" office:value-type="string" office:string-value="–" calcext:value-type="string">
            <text:p>–</text:p>
          </table:table-cell>
          <table:table-cell table:style-name="ce16" table:formula="of:=COM.MICROSOFT.IFS([.B130]=&quot;–&quot;;&quot;–&quot;;AND(ISNUMBER([.B130]);([.B130]*[.C$11]+[.C$7])&lt;[.C$8]);[.B130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29]&lt;[.F$9];[.E129]+1;&quot;–&quot;)" office:value-type="string" office:string-value="–" calcext:value-type="string">
            <text:p>–</text:p>
          </table:table-cell>
          <table:table-cell table:formula="of:=COM.MICROSOFT.IFS([.E130]=&quot;–&quot;;&quot;–&quot;;AND(ISNUMBER([.E130]);([.F$7]+[.F$12]^[.E130])&lt;[.F$8]);ROUND([.F$7]+[.F$12]^[.E13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29]&lt;[.I$9];[.H129]+1;&quot;–&quot;)" office:value-type="float" office:value="111" calcext:value-type="float">
            <text:p>111</text:p>
          </table:table-cell>
          <table:table-cell table:style-name="ce16" table:formula="of:=COM.MICROSOFT.IFS([.H130]=&quot;–&quot;;&quot;–&quot;;AND(ISNUMBER([.H130]);([.I$7]+LOG([.H130];[.I$12]))&lt;[.I$8]);ROUND([.I$7]+LOG([.H130];[.I$12]);9);1=1;&quot;&gt; n(max)!&quot;)" office:value-type="float" office:value="8.573598256" calcext:value-type="float">
            <text:p>8,57359825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30]&lt;[.C$9];[.B130]+1;&quot;–&quot;)" office:value-type="string" office:string-value="–" calcext:value-type="string">
            <text:p>–</text:p>
          </table:table-cell>
          <table:table-cell table:style-name="ce16" table:formula="of:=COM.MICROSOFT.IFS([.B131]=&quot;–&quot;;&quot;–&quot;;AND(ISNUMBER([.B131]);([.B131]*[.C$11]+[.C$7])&lt;[.C$8]);[.B131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30]&lt;[.F$9];[.E130]+1;&quot;–&quot;)" office:value-type="string" office:string-value="–" calcext:value-type="string">
            <text:p>–</text:p>
          </table:table-cell>
          <table:table-cell table:formula="of:=COM.MICROSOFT.IFS([.E131]=&quot;–&quot;;&quot;–&quot;;AND(ISNUMBER([.E131]);([.F$7]+[.F$12]^[.E131])&lt;[.F$8]);ROUND([.F$7]+[.F$12]^[.E13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30]&lt;[.I$9];[.H130]+1;&quot;–&quot;)" office:value-type="float" office:value="112" calcext:value-type="float">
            <text:p>112</text:p>
          </table:table-cell>
          <table:table-cell table:style-name="ce16" table:formula="of:=COM.MICROSOFT.IFS([.H131]=&quot;–&quot;;&quot;–&quot;;AND(ISNUMBER([.H131]);([.I$7]+LOG([.H131];[.I$12]))&lt;[.I$8]);ROUND([.I$7]+LOG([.H131];[.I$12]);9);1=1;&quot;&gt; n(max)!&quot;)" office:value-type="float" office:value="8.589925527" calcext:value-type="float">
            <text:p>8,589925527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31]&lt;[.C$9];[.B131]+1;&quot;–&quot;)" office:value-type="string" office:string-value="–" calcext:value-type="string">
            <text:p>–</text:p>
          </table:table-cell>
          <table:table-cell table:style-name="ce16" table:formula="of:=COM.MICROSOFT.IFS([.B132]=&quot;–&quot;;&quot;–&quot;;AND(ISNUMBER([.B132]);([.B132]*[.C$11]+[.C$7])&lt;[.C$8]);[.B132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31]&lt;[.F$9];[.E131]+1;&quot;–&quot;)" office:value-type="string" office:string-value="–" calcext:value-type="string">
            <text:p>–</text:p>
          </table:table-cell>
          <table:table-cell table:formula="of:=COM.MICROSOFT.IFS([.E132]=&quot;–&quot;;&quot;–&quot;;AND(ISNUMBER([.E132]);([.F$7]+[.F$12]^[.E132])&lt;[.F$8]);ROUND([.F$7]+[.F$12]^[.E132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31]&lt;[.I$9];[.H131]+1;&quot;–&quot;)" office:value-type="float" office:value="113" calcext:value-type="float">
            <text:p>113</text:p>
          </table:table-cell>
          <table:table-cell table:style-name="ce16" table:formula="of:=COM.MICROSOFT.IFS([.H132]=&quot;–&quot;;&quot;–&quot;;AND(ISNUMBER([.H132]);([.I$7]+LOG([.H132];[.I$12]))&lt;[.I$8]);ROUND([.I$7]+LOG([.H132];[.I$12]);9);1=1;&quot;&gt; n(max)!&quot;)" office:value-type="float" office:value="8.606107664" calcext:value-type="float">
            <text:p>8,606107664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32]&lt;[.C$9];[.B132]+1;&quot;–&quot;)" office:value-type="string" office:string-value="–" calcext:value-type="string">
            <text:p>–</text:p>
          </table:table-cell>
          <table:table-cell table:style-name="ce16" table:formula="of:=COM.MICROSOFT.IFS([.B133]=&quot;–&quot;;&quot;–&quot;;AND(ISNUMBER([.B133]);([.B133]*[.C$11]+[.C$7])&lt;[.C$8]);[.B133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32]&lt;[.F$9];[.E132]+1;&quot;–&quot;)" office:value-type="string" office:string-value="–" calcext:value-type="string">
            <text:p>–</text:p>
          </table:table-cell>
          <table:table-cell table:formula="of:=COM.MICROSOFT.IFS([.E133]=&quot;–&quot;;&quot;–&quot;;AND(ISNUMBER([.E133]);([.F$7]+[.F$12]^[.E133])&lt;[.F$8]);ROUND([.F$7]+[.F$12]^[.E133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32]&lt;[.I$9];[.H132]+1;&quot;–&quot;)" office:value-type="float" office:value="114" calcext:value-type="float">
            <text:p>114</text:p>
          </table:table-cell>
          <table:table-cell table:style-name="ce16" table:formula="of:=COM.MICROSOFT.IFS([.H133]=&quot;–&quot;;&quot;–&quot;;AND(ISNUMBER([.H133]);([.I$7]+LOG([.H133];[.I$12]))&lt;[.I$8]);ROUND([.I$7]+LOG([.H133];[.I$12]);9);1=1;&quot;&gt; n(max)!&quot;)" office:value-type="float" office:value="8.622147226" calcext:value-type="float">
            <text:p>8,62214722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33]&lt;[.C$9];[.B133]+1;&quot;–&quot;)" office:value-type="string" office:string-value="–" calcext:value-type="string">
            <text:p>–</text:p>
          </table:table-cell>
          <table:table-cell table:style-name="ce16" table:formula="of:=COM.MICROSOFT.IFS([.B134]=&quot;–&quot;;&quot;–&quot;;AND(ISNUMBER([.B134]);([.B134]*[.C$11]+[.C$7])&lt;[.C$8]);[.B134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33]&lt;[.F$9];[.E133]+1;&quot;–&quot;)" office:value-type="string" office:string-value="–" calcext:value-type="string">
            <text:p>–</text:p>
          </table:table-cell>
          <table:table-cell table:formula="of:=COM.MICROSOFT.IFS([.E134]=&quot;–&quot;;&quot;–&quot;;AND(ISNUMBER([.E134]);([.F$7]+[.F$12]^[.E134])&lt;[.F$8]);ROUND([.F$7]+[.F$12]^[.E134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33]&lt;[.I$9];[.H133]+1;&quot;–&quot;)" office:value-type="float" office:value="115" calcext:value-type="float">
            <text:p>115</text:p>
          </table:table-cell>
          <table:table-cell table:style-name="ce16" table:formula="of:=COM.MICROSOFT.IFS([.H134]=&quot;–&quot;;&quot;–&quot;;AND(ISNUMBER([.H134]);([.I$7]+LOG([.H134];[.I$12]))&lt;[.I$8]);ROUND([.I$7]+LOG([.H134];[.I$12]);9);1=1;&quot;&gt; n(max)!&quot;)" office:value-type="float" office:value="8.638046702" calcext:value-type="float">
            <text:p>8,638046702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34]&lt;[.C$9];[.B134]+1;&quot;–&quot;)" office:value-type="string" office:string-value="–" calcext:value-type="string">
            <text:p>–</text:p>
          </table:table-cell>
          <table:table-cell table:style-name="ce16" table:formula="of:=COM.MICROSOFT.IFS([.B135]=&quot;–&quot;;&quot;–&quot;;AND(ISNUMBER([.B135]);([.B135]*[.C$11]+[.C$7])&lt;[.C$8]);[.B135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34]&lt;[.F$9];[.E134]+1;&quot;–&quot;)" office:value-type="string" office:string-value="–" calcext:value-type="string">
            <text:p>–</text:p>
          </table:table-cell>
          <table:table-cell table:formula="of:=COM.MICROSOFT.IFS([.E135]=&quot;–&quot;;&quot;–&quot;;AND(ISNUMBER([.E135]);([.F$7]+[.F$12]^[.E135])&lt;[.F$8]);ROUND([.F$7]+[.F$12]^[.E135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34]&lt;[.I$9];[.H134]+1;&quot;–&quot;)" office:value-type="float" office:value="116" calcext:value-type="float">
            <text:p>116</text:p>
          </table:table-cell>
          <table:table-cell table:style-name="ce16" table:formula="of:=COM.MICROSOFT.IFS([.H135]=&quot;–&quot;;&quot;–&quot;;AND(ISNUMBER([.H135]);([.I$7]+LOG([.H135];[.I$12]))&lt;[.I$8]);ROUND([.I$7]+LOG([.H135];[.I$12]);9);1=1;&quot;&gt; n(max)!&quot;)" office:value-type="float" office:value="8.653808519" calcext:value-type="float">
            <text:p>8,65380851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35]&lt;[.C$9];[.B135]+1;&quot;–&quot;)" office:value-type="string" office:string-value="–" calcext:value-type="string">
            <text:p>–</text:p>
          </table:table-cell>
          <table:table-cell table:style-name="ce16" table:formula="of:=COM.MICROSOFT.IFS([.B136]=&quot;–&quot;;&quot;–&quot;;AND(ISNUMBER([.B136]);([.B136]*[.C$11]+[.C$7])&lt;[.C$8]);[.B136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35]&lt;[.F$9];[.E135]+1;&quot;–&quot;)" office:value-type="string" office:string-value="–" calcext:value-type="string">
            <text:p>–</text:p>
          </table:table-cell>
          <table:table-cell table:formula="of:=COM.MICROSOFT.IFS([.E136]=&quot;–&quot;;&quot;–&quot;;AND(ISNUMBER([.E136]);([.F$7]+[.F$12]^[.E136])&lt;[.F$8]);ROUND([.F$7]+[.F$12]^[.E136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35]&lt;[.I$9];[.H135]+1;&quot;–&quot;)" office:value-type="float" office:value="117" calcext:value-type="float">
            <text:p>117</text:p>
          </table:table-cell>
          <table:table-cell table:style-name="ce16" table:formula="of:=COM.MICROSOFT.IFS([.H136]=&quot;–&quot;;&quot;–&quot;;AND(ISNUMBER([.H136]);([.I$7]+LOG([.H136];[.I$12]))&lt;[.I$8]);ROUND([.I$7]+LOG([.H136];[.I$12]);9);1=1;&quot;&gt; n(max)!&quot;)" office:value-type="float" office:value="8.669435039" calcext:value-type="float">
            <text:p>8,669435039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36]&lt;[.C$9];[.B136]+1;&quot;–&quot;)" office:value-type="string" office:string-value="–" calcext:value-type="string">
            <text:p>–</text:p>
          </table:table-cell>
          <table:table-cell table:style-name="ce16" table:formula="of:=COM.MICROSOFT.IFS([.B137]=&quot;–&quot;;&quot;–&quot;;AND(ISNUMBER([.B137]);([.B137]*[.C$11]+[.C$7])&lt;[.C$8]);[.B137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36]&lt;[.F$9];[.E136]+1;&quot;–&quot;)" office:value-type="string" office:string-value="–" calcext:value-type="string">
            <text:p>–</text:p>
          </table:table-cell>
          <table:table-cell table:formula="of:=COM.MICROSOFT.IFS([.E137]=&quot;–&quot;;&quot;–&quot;;AND(ISNUMBER([.E137]);([.F$7]+[.F$12]^[.E137])&lt;[.F$8]);ROUND([.F$7]+[.F$12]^[.E137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36]&lt;[.I$9];[.H136]+1;&quot;–&quot;)" office:value-type="float" office:value="118" calcext:value-type="float">
            <text:p>118</text:p>
          </table:table-cell>
          <table:table-cell table:style-name="ce16" table:formula="of:=COM.MICROSOFT.IFS([.H137]=&quot;–&quot;;&quot;–&quot;;AND(ISNUMBER([.H137]);([.I$7]+LOG([.H137];[.I$12]))&lt;[.I$8]);ROUND([.I$7]+LOG([.H137];[.I$12]);9);1=1;&quot;&gt; n(max)!&quot;)" office:value-type="float" office:value="8.684928566" calcext:value-type="float">
            <text:p>8,684928566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37]&lt;[.C$9];[.B137]+1;&quot;–&quot;)" office:value-type="string" office:string-value="–" calcext:value-type="string">
            <text:p>–</text:p>
          </table:table-cell>
          <table:table-cell table:style-name="ce16" table:formula="of:=COM.MICROSOFT.IFS([.B138]=&quot;–&quot;;&quot;–&quot;;AND(ISNUMBER([.B138]);([.B138]*[.C$11]+[.C$7])&lt;[.C$8]);[.B138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37]&lt;[.F$9];[.E137]+1;&quot;–&quot;)" office:value-type="string" office:string-value="–" calcext:value-type="string">
            <text:p>–</text:p>
          </table:table-cell>
          <table:table-cell table:formula="of:=COM.MICROSOFT.IFS([.E138]=&quot;–&quot;;&quot;–&quot;;AND(ISNUMBER([.E138]);([.F$7]+[.F$12]^[.E138])&lt;[.F$8]);ROUND([.F$7]+[.F$12]^[.E138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37]&lt;[.I$9];[.H137]+1;&quot;–&quot;)" office:value-type="float" office:value="119" calcext:value-type="float">
            <text:p>119</text:p>
          </table:table-cell>
          <table:table-cell table:style-name="ce16" table:formula="of:=COM.MICROSOFT.IFS([.H138]=&quot;–&quot;;&quot;–&quot;;AND(ISNUMBER([.H138]);([.I$7]+LOG([.H138];[.I$12]))&lt;[.I$8]);ROUND([.I$7]+LOG([.H138];[.I$12]);9);1=1;&quot;&gt; n(max)!&quot;)" office:value-type="string" office:string-value="&gt; n(max)!" calcext:value-type="string">
            <text:p>&gt; n(max)!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38]&lt;[.C$9];[.B138]+1;&quot;–&quot;)" office:value-type="string" office:string-value="–" calcext:value-type="string">
            <text:p>–</text:p>
          </table:table-cell>
          <table:table-cell table:style-name="ce16" table:formula="of:=COM.MICROSOFT.IFS([.B139]=&quot;–&quot;;&quot;–&quot;;AND(ISNUMBER([.B139]);([.B139]*[.C$11]+[.C$7])&lt;[.C$8]);[.B139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38]&lt;[.F$9];[.E138]+1;&quot;–&quot;)" office:value-type="string" office:string-value="–" calcext:value-type="string">
            <text:p>–</text:p>
          </table:table-cell>
          <table:table-cell table:formula="of:=COM.MICROSOFT.IFS([.E139]=&quot;–&quot;;&quot;–&quot;;AND(ISNUMBER([.E139]);([.F$7]+[.F$12]^[.E139])&lt;[.F$8]);ROUND([.F$7]+[.F$12]^[.E139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38]&lt;[.I$9];[.H138]+1;&quot;–&quot;)" office:value-type="float" office:value="120" calcext:value-type="float">
            <text:p>120</text:p>
          </table:table-cell>
          <table:table-cell table:style-name="ce16" table:formula="of:=COM.MICROSOFT.IFS([.H139]=&quot;–&quot;;&quot;–&quot;;AND(ISNUMBER([.H139]);([.I$7]+LOG([.H139];[.I$12]))&lt;[.I$8]);ROUND([.I$7]+LOG([.H139];[.I$12]);9);1=1;&quot;&gt; n(max)!&quot;)" office:value-type="string" office:string-value="&gt; n(max)!" calcext:value-type="string">
            <text:p>&gt; n(max)!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39]&lt;[.C$9];[.B139]+1;&quot;–&quot;)" office:value-type="string" office:string-value="–" calcext:value-type="string">
            <text:p>–</text:p>
          </table:table-cell>
          <table:table-cell table:style-name="ce16" table:formula="of:=COM.MICROSOFT.IFS([.B140]=&quot;–&quot;;&quot;–&quot;;AND(ISNUMBER([.B140]);([.B140]*[.C$11]+[.C$7])&lt;[.C$8]);[.B140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39]&lt;[.F$9];[.E139]+1;&quot;–&quot;)" office:value-type="string" office:string-value="–" calcext:value-type="string">
            <text:p>–</text:p>
          </table:table-cell>
          <table:table-cell table:formula="of:=COM.MICROSOFT.IFS([.E140]=&quot;–&quot;;&quot;–&quot;;AND(ISNUMBER([.E140]);([.F$7]+[.F$12]^[.E140])&lt;[.F$8]);ROUND([.F$7]+[.F$12]^[.E140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39]&lt;[.I$9];[.H139]+1;&quot;–&quot;)" office:value-type="string" office:string-value="–" calcext:value-type="string">
            <text:p>–</text:p>
          </table:table-cell>
          <table:table-cell table:style-name="ce16" table:formula="of:=COM.MICROSOFT.IFS([.H140]=&quot;–&quot;;&quot;–&quot;;AND(ISNUMBER([.H140]);([.I$7]+LOG([.H140];[.I$12]))&lt;[.I$8]);ROUND([.I$7]+LOG([.H140];[.I$12]);9);1=1;&quot;&gt; n(max)!&quot;)" office:value-type="string" office:string-value="–" calcext:value-type="string">
            <text:p>–</text:p>
          </table:table-cell>
          <table:table-cell table:number-columns-repeated="8"/>
        </table:table-row>
        <table:table-row table:style-name="ro3">
          <table:table-cell/>
          <table:table-cell table:style-name="ce22" table:formula="of:=IF([.B140]&lt;[.C$9];[.B140]+1;&quot;–&quot;)" office:value-type="string" office:string-value="–" calcext:value-type="string">
            <text:p>–</text:p>
          </table:table-cell>
          <table:table-cell table:style-name="ce16" table:formula="of:=COM.MICROSOFT.IFS([.B141]=&quot;–&quot;;&quot;–&quot;;AND(ISNUMBER([.B141]);([.B141]*[.C$11]+[.C$7])&lt;[.C$8]);[.B141]*[.C$11]+[.C$7]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E140]&lt;[.F$9];[.E140]+1;&quot;–&quot;)" office:value-type="string" office:string-value="–" calcext:value-type="string">
            <text:p>–</text:p>
          </table:table-cell>
          <table:table-cell table:formula="of:=COM.MICROSOFT.IFS([.E141]=&quot;–&quot;;&quot;–&quot;;AND(ISNUMBER([.E141]);([.F$7]+[.F$12]^[.E141])&lt;[.F$8]);ROUND([.F$7]+[.F$12]^[.E141];9);1=1;&quot;&gt; n(max)!&quot;)" office:value-type="string" office:string-value="–" calcext:value-type="string">
            <text:p>–</text:p>
          </table:table-cell>
          <table:table-cell/>
          <table:table-cell table:style-name="ce22" table:formula="of:=IF([.H140]&lt;[.I$9];[.H140]+1;&quot;–&quot;)" office:value-type="string" office:string-value="–" calcext:value-type="string">
            <text:p>–</text:p>
          </table:table-cell>
          <table:table-cell table:style-name="ce16" table:formula="of:=COM.MICROSOFT.IFS([.H141]=&quot;–&quot;;&quot;–&quot;;AND(ISNUMBER([.H141]);([.I$7]+LOG([.H141];[.I$12]))&lt;[.I$8]);ROUND([.I$7]+LOG([.H141];[.I$12]);9);1=1;&quot;&gt; n(max)!&quot;)" office:value-type="string" office:string-value="–" calcext:value-type="string">
            <text:p>–</text:p>
          </table:table-cell>
          <table:table-cell table:number-columns-repeated="8"/>
        </table:table-row>
        <table:table-row table:style-name="ro3" table:number-rows-repeated="5">
          <table:table-cell/>
          <table:table-cell table:style-name="Default"/>
          <table:table-cell table:number-columns-repeated="2"/>
          <table:table-cell table:style-name="Default"/>
          <table:table-cell table:number-columns-repeated="12"/>
        </table:table-row>
        <table:table-row table:style-name="ro3" table:number-rows-repeated="1048429">
          <table:table-cell table:number-columns-repeated="17"/>
        </table:table-row>
        <table:table-row table:style-name="ro3">
          <table:table-cell table:number-columns-repeated="17"/>
        </table:table-row>
        <calcext:conditional-formats>
          <calcext:conditional-format calcext:target-range-address="'TAB-de_Delta-steps'.C10:'TAB-de_Delta-steps'.C10 'TAB-de_Delta-steps'.I10:'TAB-de_Delta-steps'.I10 'TAB-de_Delta-steps'.F10:'TAB-de_Delta-steps'.F10">
            <calcext:condition calcext:apply-style-name="Bad" calcext:value="&lt;[$'TAB-de_Delta-steps'.C$9]" calcext:base-cell-address="'TAB-de_Delta-steps'.C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>
      <style:graphic-properties draw:shadow-color="#000000"/>
      <style:text-properties fo:font-size="9pt"/>
    </style:style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date-style style:name="N115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£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0" number:min-decimal-places="0" number:min-integer-digits="1"/>
      <number:text>×</number:text>
    </number:number-style>
    <number:number-style style:name="N150">
      <number:number number:decimal-places="1" number:min-decimal-places="0" number:decimal-replacement="" number:min-integer-digits="1" number:grouping="true"/>
    </number:number-style>
    <number:text-style style:name="N151">
      <number:text-content/>
      <number:text>:</number:text>
    </number:text-style>
    <number:currency-style style:name="N15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5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5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54P0"/>
      <style:map style:condition="value()&lt;0" style:apply-style-name="N154P1"/>
    </number:currency-style>
    <number:number-style style:name="N155">
      <number:number number:decimal-places="0" number:min-decimal-places="0" number:min-integer-digits="0"/>
      <number:text>:</number:text>
    </number:number-style>
    <number:date-style style:name="N156">
      <number:day number:style="long"/>
      <number:text>.</number:text>
      <number:month number:textual="true"/>
      <number:text>.</number:text>
    </number:date-style>
    <number:number-style style:name="N157">
      <number:number number:decimal-places="0" number:min-decimal-places="0" number:min-integer-digits="0"/>
      <number:text>×</number:text>
    </number:number-style>
    <number:date-style style:name="N158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59">
      <number:number number:decimal-places="0" number:min-decimal-places="0" number:min-integer-digits="1" number:grouping="true"/>
      <number:text> m</number:text>
    </number:number-style>
    <number:time-style style:name="N160" number:truncate-on-overflow="false">
      <number:hours number:style="long"/>
      <number:text>:</number:text>
      <number:minutes number:style="long"/>
    </number:time-style>
    <number:number-style style:name="N161">
      <number:number number:decimal-places="0" number:min-decimal-places="0" number:min-integer-digits="0" number:grouping="true"/>
      <number:text> Km</number:text>
    </number:number-style>
    <number:number-style style:name="N162">
      <number:number number:decimal-places="1" number:min-decimal-places="1" number:min-integer-digits="1"/>
      <number:text> Kg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5P0"/>
      <style:map style:condition="value()&lt;0" style:apply-style-name="N165P1"/>
    </number:currency-style>
    <number:date-style style:name="N166">
      <number:day/>
      <number:text>. </number:text>
      <number:month number:textual="true"/>
      <number:text>. </number:text>
      <number:year/>
    </number:date-style>
    <number:date-style style:name="N167P0" style:volatile="true">
      <number:day/>
      <number:text>. </number:text>
      <number:month number:textual="true"/>
      <number:text>. </number:text>
      <number:year/>
    </number:date-style>
    <number:text-style style:name="N167">
      <number:text-content/>
      <style:map style:condition="value()&lt;=1.7976931348623157E+308" style:apply-style-name="N167P0"/>
    </number:text-style>
    <number:date-style style:name="N168">
      <number:day-of-week number:style="long"/>
    </number:dat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2"/>
    </number:number-style>
    <number:number-style style:name="N171">
      <number:text>⎇ </number:text>
      <number:number number:decimal-places="0" number:min-decimal-places="0" number:min-integer-digits="1" number:grouping="true"/>
      <number:text> m</number:text>
    </number:number-style>
    <number:number-style style:name="N172">
      <number:text>Rang #</number:text>
      <number:number number:decimal-places="0" number:min-decimal-places="0" number:min-integer-digits="1"/>
    </number:number-style>
    <number:date-style style:name="N173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74">
      <number:number number:decimal-places="1" number:min-decimal-places="1" number:min-integer-digits="1"/>
      <number:text> %</number:text>
    </number:percentage-style>
    <number:number-style style:name="N175">
      <number:number number:decimal-places="1" number:min-decimal-places="0" number:decimal-replacement="" number:min-integer-digits="1" number:grouping="true"/>
      <number:text> h</number:text>
    </number:number-style>
    <number:date-style style:name="N176">
      <number:text>– </number:text>
      <number:day number:style="long"/>
      <number:text>.</number:text>
      <number:month number:textual="true"/>
      <number:text>.</number:text>
    </number:date-style>
    <number:date-style style:name="N177">
      <number:text>– </number:text>
      <number:day number:style="long"/>
      <number:text>. </number:text>
      <number:month number:textual="true"/>
    </number:date-style>
    <number:number-style style:name="N178">
      <number:number number:decimal-places="0" number:min-decimal-places="0" number:min-integer-digits="1" number:grouping="true"/>
      <number:text> mm</number:text>
    </number:number-style>
    <number:number-style style:name="N179">
      <number:number number:decimal-places="0" number:min-decimal-places="0" number:min-integer-digits="1"/>
      <number:text>.</number:text>
    </number:number-style>
    <number:number-style style:name="N18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number-style style:name="N183">
      <number:number number:decimal-places="1" number:min-decimal-places="1" number:min-integer-digits="1" number:grouping="true"/>
      <number:text> ltr.</number:text>
    </number:number-style>
    <number:date-style style:name="N185P0" style:volatile="true">
      <number:day/>
      <number:text>. </number:text>
      <number:month number:textual="true"/>
      <number:text>.</number:text>
    </number:date-style>
    <number:text-style style:name="N185">
      <number:text-content/>
      <style:map style:condition="value()&lt;=1.7976931348623157E+308" style:apply-style-name="N185P0"/>
    </number:text-style>
    <number:number-style style:name="N189P0" style:volatile="true">
      <number:number number:decimal-places="0" number:min-decimal-places="0" number:min-integer-digits="1" number:grouping="true"/>
      <number:text>   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9P2" style:volatile="true">
      <number:text> -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decimal-places="0" number:min-integer-digits="1" number:grouping="true"/>
      <number:text> DM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93P2" style:volatile="true">
      <number:text> - DM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decimal-places="2" number:min-integer-digits="1" number:grouping="true"/>
      <number:text>   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number-style style:name="N207P0" style:volatile="true">
      <number:number number:decimal-places="0" number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number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1">
      <number:number number:decimal-places="3" number:min-decimal-places="3" number:min-integer-digits="0"/>
    </number:number-style>
    <number:number-style style:name="N222">
      <number:number number:decimal-places="2" number:min-decimal-places="2" number:min-integer-digits="0"/>
    </number:number-style>
    <number:number-style style:name="N223">
      <number:number number:decimal-places="1" number:min-decimal-places="1" number:min-integer-digits="0"/>
    </number:number-style>
    <number:number-style style:name="N224">
      <number:number number:decimal-places="2" number:min-decimal-places="0" number:decimal-replacement="" number:min-integer-digits="0"/>
    </number:number-style>
    <number:number-style style:name="N225">
      <number:number number:decimal-places="0" number:min-decimal-places="0" number:min-integer-digits="0"/>
      <number:text> €</number:text>
    </number:number-style>
    <number:number-style style:name="N226">
      <number:number number:decimal-places="0" number:min-decimal-places="0" number:min-integer-digits="0" number:grouping="true"/>
      <number:text> €</number:text>
    </number:number-style>
    <number:date-style style:name="N227">
      <number:day number:style="long"/>
      <number:text>. </number:text>
      <number:month number:textual="true"/>
    </number:date-style>
    <number:number-style style:name="N228">
      <number:number number:decimal-places="3" number:min-decimal-places="3" number:min-integer-digits="1"/>
    </number:number-style>
    <number:number-style style:name="N229">
      <number:number number:decimal-places="0" number:min-decimal-places="0" number:min-integer-digits="0" number:grouping="true"/>
      <number:text> m</number:text>
    </number:number-style>
    <number:number-style style:name="N230">
      <number:number number:decimal-places="4" number:min-decimal-places="4" number:min-integer-digits="1" number:grouping="true"/>
    </number:number-style>
    <number:number-style style:name="N231">
      <number:number number:decimal-places="6" number:min-decimal-places="6" number:min-integer-digits="1" number:grouping="true"/>
    </number:number-style>
    <number:number-style style:name="N232">
      <number:number number:decimal-places="3" number:min-decimal-places="3" number:min-integer-digits="1" number:grouping="true"/>
    </number:number-style>
    <number:number-style style:name="N233">
      <number:number number:decimal-places="6" number:min-decimal-places="0" number:decimal-replacement="" number:min-integer-digits="1" number:grouping="true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7" number:min-decimal-places="7" number:min-integer-digits="1"/>
    </number:number-style>
    <number:number-style style:name="N237">
      <number:number number:decimal-places="8" number:min-decimal-places="8" number:min-integer-digits="1"/>
    </number:number-style>
    <number:number-style style:name="N238">
      <number:number number:decimal-places="9" number:min-decimal-places="9" number:min-integer-digits="1"/>
    </number:number-style>
    <number:number-style style:name="N239">
      <number:number number:decimal-places="1" number:min-decimal-places="1" number:min-integer-digits="0" number:grouping="true"/>
    </number:number-style>
    <number:percentage-style style:name="N240">
      <number:number number:decimal-places="1" number:min-decimal-places="1" number:min-integer-digits="1"/>
      <number:text> %</number:text>
    </number:percentage-style>
    <number:number-style style:name="N241">
      <number:text>Pos. </number:text>
      <number:number number:decimal-places="0" number:min-decimal-places="0" number:min-integer-digits="0"/>
    </number:number-style>
    <number:number-style style:name="N242">
      <number:text>= Pos. </number:text>
      <number:number number:decimal-places="0" number:min-decimal-places="0" number:min-integer-digits="0"/>
    </number:number-style>
    <number:number-style style:name="N243">
      <number:number number:decimal-places="0" number:min-decimal-places="0" number:min-integer-digits="2"/>
      <number:text>. Tag</number:text>
    </number:number-style>
    <number:number-style style:name="N244">
      <number:number number:decimal-places="0" number:min-decimal-places="0" number:min-integer-digits="1"/>
      <number:text>. Tag</number:text>
    </number:number-style>
    <number:number-style style:name="N245">
      <number:text>= </number:text>
      <number:number number:decimal-places="0" number:min-decimal-places="0" number:min-integer-digits="1"/>
      <number:text> Tage</number:text>
    </number:number-style>
    <number:number-style style:name="N246">
      <number:text>= </number:text>
      <number:number number:decimal-places="0" number:min-decimal-places="0" number:min-integer-digits="1"/>
      <number:text> Tage unterwegs</number:text>
    </number:number-style>
    <number:number-style style:name="N247">
      <number:number number:decimal-places="2" number:min-decimal-places="0" number:decimal-replacement="" number:min-integer-digits="1"/>
    </number:number-style>
    <number:number-style style:name="N248">
      <number:text>⎇ </number:text>
      <number:number number:decimal-places="0" number:min-decimal-places="0" number:min-integer-digits="1"/>
    </number:number-style>
    <number:number-style style:name="N249">
      <number:text>⌥ </number:text>
      <number:number number:decimal-places="0" number:min-decimal-places="0" number:min-integer-digits="1"/>
    </number:number-style>
    <number:date-style style:name="N250">
      <number:year number:style="long"/>
    </number:date-style>
    <number:number-style style:name="N251">
      <number:number number:decimal-places="3" number:min-decimal-places="0" number:decimal-replacement="" number:min-integer-digits="2"/>
    </number:number-style>
    <number:number-style style:name="N252">
      <number:number number:decimal-places="1" number:min-decimal-places="1" number:min-integer-digits="2"/>
    </number:number-style>
    <number:number-style style:name="N253">
      <number:number number:decimal-places="0" number:min-decimal-places="0" number:min-integer-digits="1" number:grouping="true"/>
      <number:text> h</number:text>
    </number:number-style>
    <number:number-style style:name="N254">
      <number:number number:decimal-places="0" number:min-decimal-places="0" number:min-integer-digits="1" number:grouping="true"/>
      <number:text> m/d</number:text>
    </number:number-style>
    <number:number-style style:name="N255">
      <number:number number:decimal-places="1" number:min-decimal-places="0" number:decimal-replacement="" number:min-integer-digits="1" number:grouping="true"/>
      <number:text> h/d</number:text>
    </number:number-style>
    <number:number-style style:name="N256">
      <number:number number:decimal-places="0" number:min-decimal-places="0" number:min-integer-digits="1" number:grouping="true"/>
      <number:text> Km</number:text>
    </number:number-style>
    <number:time-style style:name="N257" number:truncate-on-overflow="false">
      <number:hours number:style="long"/>
      <number:text>:</number:text>
      <number:minutes number:style="long"/>
      <number:text> h/d</number:text>
    </number:time-style>
    <number:number-style style:name="N258">
      <number:text>#</number:text>
      <number:number number:decimal-places="0" number:min-decimal-places="0" number:min-integer-digits="1"/>
    </number:number-style>
    <number:currency-style style:name="N259">
      <number:number number:decimal-places="2" number:min-decimal-places="2" number:min-integer-digits="1"/>
      <number:text> </number:text>
      <number:currency-symbol>°</number:currency-symbol>
    </number:currency-style>
    <number:currency-style style:name="N260">
      <number:number number:decimal-places="2" number:min-decimal-places="2" number:min-integer-digits="1"/>
      <number:currency-symbol>°</number:currency-symbol>
    </number:currency-style>
    <number:number-style style:name="N261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62">
      <number:text>Δ </number:text>
      <number:number number:decimal-places="2" number:min-decimal-places="2" number:min-integer-digits="1"/>
      <number:currency-symbol>°</number:currency-symbol>
    </number:currency-style>
    <number:currency-style style:name="N263">
      <number:number number:decimal-places="1" number:min-decimal-places="0" number:decimal-replacement="" number:min-integer-digits="1"/>
      <number:currency-symbol>°</number:currency-symbol>
    </number:currency-style>
    <number:currency-style style:name="N264">
      <number:text>Δ </number:text>
      <number:number number:decimal-places="3" number:min-decimal-places="3" number:min-integer-digits="1"/>
      <number:currency-symbol>°</number:currency-symbol>
    </number:currency-style>
    <number:number-style style:name="N265">
      <number:scientific-number number:decimal-places="2" number:min-decimal-places="0" number:min-integer-digits="1" number:min-exponent-digits="2" number:exponent-interval="1" number:forced-exponent-sign="true"/>
    </number:number-style>
    <number:number-style style:name="N266">
      <number:number number:decimal-places="13" number:min-decimal-places="13"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number:number-style style:name="N20119" number:language="en" number:country="GB">
      <number:number number:decimal-places="2" number:min-decimal-places="0" number:decimal-replacement=""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 style:rotation-align="none" style:vertical-align="bottom"/>
      <style:text-properties style:font-name="Liberation Sans Narrow2" fo:font-family="'Liberation Sans Narrow'" style:font-style-name="Standard" style:font-family-generic="swiss" style:font-pitch="variable" fo:language="de" fo:country="DE" style:font-name-complex="Arial" style:font-family-complex="Arial" style:font-family-generic-complex="swiss"/>
    </style:style>
    <style:style style:name="Heading" style:family="table-cell" style:parent-style-name="Default">
      <style:table-cell-properties style:diagonal-bl-tr="none" style:diagonal-tl-br="none" fo:padding-bottom="0.035cm" fo:padding-left="0.15cm" fo:padding-right="0.101cm" fo:padding-top="0.035cm"/>
      <style:text-properties fo:color="#000000" style:font-name="Arial Rounded MT Bold" fo:font-family="'Arial Rounded MT Bold'" style:font-style-name="Fett" style:font-pitch="variable" fo:font-size="14pt" fo:font-style="normal" fo:font-weight="bold"/>
    </style:style>
    <style:style style:name="Heading_20_1" style:display-name="Heading 1" style:family="table-cell" style:parent-style-name="Heading">
      <style:text-properties fo:color="#408080" fo:font-size="18pt" fo:font-style="normal" fo:font-weight="normal"/>
    </style:style>
    <style:style style:name="Heading_20_2" style:display-name="Heading 2" style:family="table-cell" style:parent-style-name="Heading">
      <style:table-cell-properties style:diagonal-bl-tr="none" style:diagonal-tl-br="none"/>
      <style:text-properties fo:color="#000000" fo:font-size="12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style:diagonal-bl-tr="none" style:diagonal-tl-br="none" fo:background-color="transparent"/>
      <style:text-properties fo:color="#d9d9d9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order-bottom="none" fo:background-color="#808080" style:diagonal-bl-tr="none" style:diagonal-tl-br="none" fo:border-left="0.06pt solid #d9d9d9" fo:border-right="0.06pt solid #d9d9d9" fo:border-top="none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border-left="0.06pt solid #ffffff" fo:border-right="0.06pt solid #ffffff" fo:border-top="none"/>
      <style:text-properties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ORMEL_28__29_" style:display-name="FORMEL()" style:family="table-cell" style:parent-style-name="ZELLEn">
      <style:text-properties fo:color="#408080" style:font-name="Arial Narrow" fo:font-family="'Arial Narrow'" style:font-family-generic="swiss" style:font-pitch="variable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iSO_20_8601" style:display-name="iSO 8601" style:family="table-cell" style:parent-style-name="DATUMs" style:data-style-name="N49"/>
    <style:style style:name="DATUMs" style:family="table-cell" style:parent-style-name="Default" style:data-style-name="N116">
      <style:table-cell-properties style:diagonal-bl-tr="none" style:diagonal-tl-br="none"/>
    </style:style>
    <style:style style:name="iSO_20_8601_5f_lang" style:display-name="iSO 8601_lang" style:family="table-cell" style:parent-style-name="iSO_20_8601" style:data-style-name="N73"/>
    <style:style style:name="TT-MM-JJJJ" style:family="table-cell" style:parent-style-name="DATUMs" style:data-style-name="N36"/>
    <style:style style:name="nn-TT-MM-JJJJ" style:family="table-cell" style:parent-style-name="TT-MM-JJJJ" style:data-style-name="N115"/>
    <style:style style:name="_30__5f_ZELLEn_5f_nicht_20_druckbar" style:display-name="0_ZELLEn_nicht druckbar" style:family="table-cell" style:parent-style-name="Default">
      <style:table-cell-properties style:cell-protect="protected" style:print-content="false" style:diagonal-bl-tr="0.06pt solid #dddddd" style:diagonal-tl-br="0.06pt solid #dddddd"/>
      <style:text-properties fo:color="#ff8000" style:font-name="Liberation Sans Narrow1" fo:font-family="'Liberation Sans Narrow'" style:font-family-generic="swiss" style:font-pitch="variable" fo:font-size="6pt"/>
    </style:style>
    <style:style style:name="_30__5f_AA_3a_AZ_5f_fett" style:display-name="0_AA:AZ_fett" style:family="table-cell" style:parent-style-name="_30__5f_AA_3a_AZ"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able-cell-properties style:cell-protect="protected" style:print-content="false"/>
      <style:text-properties fo:color="#0000cc" fo:font-size="8pt"/>
    </style:style>
    <style:style style:name="re-fett" style:family="table-cell" style:parent-style-name="ZELLEn" style:data-style-name="N0">
      <style:table-cell-properties style:diagonal-bl-tr="none" style:diagonal-tl-br="non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ZELLEn" style:family="table-cell" style:parent-style-name="Default"/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style:diagonal-bl-tr="none" style:diagonal-tl-br="none" fo:border="0.06pt solid #d9d9d9"/>
    </style:style>
    <style:style style:name="blind" style:family="table-cell" style:parent-style-name="ZELLEn">
      <style:text-properties fo:color="#d9d9d9"/>
    </style:style>
    <style:style style:name="iNPUT_5f_select" style:display-name="iNPUT_select" style:family="table-cell" style:parent-style-name="iNPUTs">
      <style:table-cell-properties fo:border-bottom="0.06pt solid #d9d9d9" style:diagonal-bl-tr="none" style:diagonal-tl-br="none" fo:border-left="0.06pt solid #d9d9d9" fo:border-right="2.24pt solid #d9ba41" fo:border-top="0.06pt solid #d9d9d9"/>
    </style:style>
    <style:style style:name="POS_23_" style:display-name="POS#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 style:data-style-name="N2" text:time-value="10:05:05.20576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4T19:15:12.223614000</meta:creation-date>
    <dc:language>de-CH</dc:language>
    <meta:editing-cycles>22</meta:editing-cycles>
    <meta:editing-duration>PT1H54M24S</meta:editing-duration>
    <meta:generator>LibreOffice/25.2.1.2$MacOSX_AARCH64 LibreOffice_project/d3abf4aee5fd705e4a92bba33a32f40bc4e56f49</meta:generator>
    <meta:initial-creator>CoYoTe</meta:initial-creator>
    <dc:date>2025-08-05T14:43:38.484857000</dc:date>
    <dc:creator>CoYoTe</dc:creator>
    <meta:document-statistic meta:table-count="2" meta:cell-count="1460" meta:object-count="1"/>
    <meta:user-defined meta:name="AppVersion">15.00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>
      <style:graphic-properties svg:stroke-color="#e6e6e6"/>
    </style:style>
    <style:style style:name="ch7" style:family="chart" style:data-style-name="N0">
      <style:chart-properties chart:display-label="true" chart:logarithmic="true" chart:minimum="0.5" chart:maximum="5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1cm" chart:symbol-height="0.1cm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1cm" chart:symbol-height="0.1cm" chart:link-data-style-to-source="true"/>
      <style:graphic-properties svg:stroke-width="0.05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23.668cm" svg:height="7.217cm" xlink:href=".." xlink:type="simple" chart:class="chart:line" chart:style-name="ch1">
        <chart:legend chart:legend-position="end" svg:x="20.256cm" svg:y="2.817cm" style:legend-expansion="high" chart:style-name="ch2"/>
        <chart:plot-area chart:style-name="ch3" svg:x="1.88cm" svg:y="0.144cm" svg:width="17.903cm" svg:height="5.552cm">
          <chart:coordinate-region svg:x="2.717cm" svg:y="0.341cm" svg:width="17.066cm" svg:height="4.413cm"/>
          <chart:axis chart:dimension="x" chart:name="primary-x" chart:style-name="ch4">
            <chart:title svg:x="9.421cm" svg:y="5.84cm" chart:style-name="ch5">
              <text:p><text:span text:style-name="T1">X-Achse / Abszisse
</text:span><text:span text:style-name="T1">Schritt № #n</text:span></text:p>
            </chart:title>
            <chart:grid chart:style-name="ch6" chart:class="major"/>
          </chart:axis>
          <chart:axis chart:dimension="y" chart:name="primary-y" chart:style-name="ch7">
            <chart:title svg:x="0.451cm" svg:y="4.305cm" chart:style-name="ch8">
              <text:p><text:span text:style-name="T1">Y-Achse / Ordinate</text:span><text:span text:style-name="T1">
</text:span><text:span text:style-name="T1">Wert y</text:span>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'TAB-de_Delta-steps'.C19:'TAB-de_Delta-steps'.C141" chart:label-cell-address="'TAB-de_Delta-steps'.C17:'TAB-de_Delta-steps'.C17" chart:class="chart:line">
            <chart:data-point chart:repeated="123"/>
          </chart:series>
          <chart:series chart:style-name="ch12" chart:values-cell-range-address="'TAB-de_Delta-steps'.F19:'TAB-de_Delta-steps'.F141" chart:label-cell-address="'TAB-de_Delta-steps'.F17:'TAB-de_Delta-steps'.F17" chart:class="chart:line">
            <chart:data-point chart:repeated="123"/>
          </chart:series>
          <chart:series chart:style-name="ch13" chart:values-cell-range-address="'TAB-de_Delta-steps'.I19:'TAB-de_Delta-steps'.I141" chart:label-cell-address="'TAB-de_Delta-steps'.I17:'TAB-de_Delta-steps'.I17" chart:class="chart:line">
            <chart:data-point chart:repeated="12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gulär-linear</text:p>
                <draw:g>
                  <svg:desc>'TAB-de_Delta-steps'.C17:'TAB-de_Delta-steps'.C17</svg:desc>
                </draw:g>
              </table:table-cell>
              <table:table-cell office:value-type="string">
                <text:p>exponentiell</text:p>
                <draw:g>
                  <svg:desc>'TAB-de_Delta-steps'.F17:'TAB-de_Delta-steps'.F17</svg:desc>
                </draw:g>
              </table:table-cell>
              <table:table-cell office:value-type="string">
                <text:p>logarithmisch</text:p>
                <draw:g>
                  <svg:desc>'TAB-de_Delta-steps'.I17:'TAB-de_Delta-steps'.I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'TAB-de_Delta-steps'.C19:'TAB-de_Delta-steps'.C141</svg:desc>
                </draw:g>
              </table:table-cell>
              <table:table-cell office:value-type="float" office:value="10">
                <text:p>10</text:p>
                <draw:g>
                  <svg:desc>'TAB-de_Delta-steps'.F19:'TAB-de_Delta-steps'.F141</svg:desc>
                </draw:g>
              </table:table-cell>
              <table:table-cell office:value-type="float" office:value="NaN">
                <text:p>NaN</text:p>
                <draw:g>
                  <svg:desc>'TAB-de_Delta-steps'.I19:'TAB-de_Delta-steps'.I1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11.414213562373">
                <text:p>11.414213562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1.261859507">
                <text:p>1.2618595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12.828427125">
                <text:p>12.828427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2.523719014">
                <text:p>2.523719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15.656854249">
                <text:p>15.656854249</text:p>
              </table:table-cell>
              <table:table-cell office:value-type="float" office:value="2.929947041">
                <text:p>2.9299470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  <table:table-cell office:value-type="float" office:value="3.261859507">
                <text:p>3.2618595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">
                <text:p>44</text:p>
              </table:table-cell>
              <table:table-cell office:value-type="float" office:value="21.313708499">
                <text:p>21.313708499</text:p>
              </table:table-cell>
              <table:table-cell office:value-type="float" office:value="3.542487498">
                <text:p>3.5424874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">
                <text:p>46</text:p>
              </table:table-cell>
              <table:table-cell office:value-type="float" office:value="26">
                <text:p>26</text:p>
              </table:table-cell>
              <table:table-cell office:value-type="float" office:value="3.785578521">
                <text:p>3.7855785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32.627416998">
                <text:p>32.6274169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  <table:table-cell office:value-type="float" office:value="4.191806549">
                <text:p>4.1918065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55.254833996">
                <text:p>55.254833996</text:p>
              </table:table-cell>
              <table:table-cell office:value-type="float" office:value="4.365316677">
                <text:p>4.3653166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">
                <text:p>54</text:p>
              </table:table-cell>
              <table:table-cell office:value-type="float" office:value="74">
                <text:p>74</text:p>
              </table:table-cell>
              <table:table-cell office:value-type="float" office:value="4.523719014">
                <text:p>4.5237190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">
                <text:p>56</text:p>
              </table:table-cell>
              <table:table-cell office:value-type="float" office:value="100.509667992">
                <text:p>100.509667992</text:p>
              </table:table-cell>
              <table:table-cell office:value-type="float" office:value="4.669435039">
                <text:p>4.6694350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138">
                <text:p>138</text:p>
              </table:table-cell>
              <table:table-cell office:value-type="float" office:value="4.804347005">
                <text:p>4.8043470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191.019335984">
                <text:p>191.019335984</text:p>
              </table:table-cell>
              <table:table-cell office:value-type="float" office:value="4.929947041">
                <text:p>4.9299470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5.047438029">
                <text:p>5.0474380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5.157803846">
                <text:p>5.1578038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61859507">
                <text:p>5.2618595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360287718">
                <text:p>5.3602877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53666056">
                <text:p>5.4536660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42487498">
                <text:p>5.5424874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27176184">
                <text:p>5.6271761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0809966">
                <text:p>5.708099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85578521">
                <text:p>5.7855785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59894083">
                <text:p>5.8598940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31294546">
                <text:p>5.9312945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066206513">
                <text:p>6.0662065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30089504">
                <text:p>6.1300895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1806549">
                <text:p>6.1918065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51499715">
                <text:p>6.2514997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09297536">
                <text:p>6.3092975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65316677">
                <text:p>6.3653166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19663353">
                <text:p>6.4196633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7243454">
                <text:p>6.472434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23719014">
                <text:p>6.5237190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73598256">
                <text:p>6.5735982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22147226">
                <text:p>6.6221472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69435039">
                <text:p>6.6694350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15525563">
                <text:p>6.7155255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60477932">
                <text:p>6.7604779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04347005">
                <text:p>6.8043470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47183769">
                <text:p>6.8471837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89035692">
                <text:p>6.8890356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29947041">
                <text:p>6.9299470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69959168">
                <text:p>6.9699591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09110751">
                <text:p>7.0091107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47438029">
                <text:p>7.0474380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84974997">
                <text:p>7.08497499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2175359">
                <text:p>7.121753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57803846">
                <text:p>7.1578038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93154053">
                <text:p>7.1931540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27830882">
                <text:p>7.2278308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61859507">
                <text:p>7.2618595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95263719">
                <text:p>7.2952637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2806602">
                <text:p>7.328066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60287718">
                <text:p>7.36028771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91949011">
                <text:p>7.3919490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23069059">
                <text:p>7.4230690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53666056">
                <text:p>7.4536660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83757294">
                <text:p>7.4837572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13359222">
                <text:p>7.5133592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42487498">
                <text:p>7.5424874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71157043">
                <text:p>7.5711570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9938208">
                <text:p>7.5993820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27176184">
                <text:p>7.6271761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54552316">
                <text:p>7.65455231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81522861">
                <text:p>7.6815228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0809966">
                <text:p>7.708099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34294047">
                <text:p>7.7342940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60116869">
                <text:p>7.7601168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85578521">
                <text:p>7.78557852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10688967">
                <text:p>7.8106889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35457764">
                <text:p>7.8354577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59894083">
                <text:p>7.85989408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84006733">
                <text:p>7.8840067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07804176">
                <text:p>7.9078041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31294546">
                <text:p>7.9312945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54485668">
                <text:p>7.9544856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7738507">
                <text:p>7.9773850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22337439">
                <text:p>8.0223374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44404115">
                <text:p>8.0444041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66206513">
                <text:p>8.0662065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87750888">
                <text:p>8.0877508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09043276">
                <text:p>8.1090432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30089504">
                <text:p>8.13008950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50895199">
                <text:p>8.1508951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71465796">
                <text:p>8.1714657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91806549">
                <text:p>8.1918065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11922537">
                <text:p>8.21192253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31818675">
                <text:p>8.2318186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51499715">
                <text:p>8.25149971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70970258">
                <text:p>8.27097025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9023476">
                <text:p>8.2902347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09297536">
                <text:p>8.30929753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28162766">
                <text:p>8.3281627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46834504">
                <text:p>8.3468345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65316677">
                <text:p>8.36531667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83613097">
                <text:p>8.38361309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0172746">
                <text:p>8.4017274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19663353">
                <text:p>8.4196633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3742426">
                <text:p>8.4374242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5501356">
                <text:p>8.4550135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7243454">
                <text:p>8.4724345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89690389">
                <text:p>8.48969038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06784209">
                <text:p>8.50678420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23719014">
                <text:p>8.5237190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40497736">
                <text:p>8.54049773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57123226">
                <text:p>8.55712322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73598256">
                <text:p>8.57359825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89925527">
                <text:p>8.5899255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06107664">
                <text:p>8.60610766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22147226">
                <text:p>8.6221472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38046702">
                <text:p>8.6380467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53808519">
                <text:p>8.6538085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69435039">
                <text:p>8.66943503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84928566">
                <text:p>8.68492856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AARCH64 LibreOffice_project/d3abf4aee5fd705e4a92bba33a32f40bc4e56f4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