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Unicode MS" svg:font-family="'Arial Unicode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draw:fill="none" draw:textarea-vertical-align="middle" loext:decorative="false"/>
    </style:style>
    <style:style style:name="gr2" style:family="graphic">
      <style:graphic-properties style:writing-mode="lr-tb" loext:decorative="false"/>
    </style:style>
    <style:style style:name="gr3" style:family="graphic" style:parent-style-name="standard">
      <style:graphic-properties draw:fill-color="#ffffff" draw:textarea-horizontal-align="justify" draw:textarea-vertical-align="middle" draw:auto-grow-height="false" fo:min-height="3.505cm" fo:min-width="3.397cm" loext:decorative="false"/>
    </style:style>
    <style:style style:name="gr4" style:family="graphic" style:parent-style-name="standard">
      <style:graphic-properties draw:stroke="none" svg:stroke-color="#000000" draw:fill="none" draw:fill-color="#ffffff" draw:textarea-horizontal-align="left" draw:auto-grow-height="true" draw:auto-grow-width="false" fo:min-height="0.712cm" fo:min-width="0cm" loext:decorative="false"/>
      <style:paragraph-properties style:writing-mode="lr-tb"/>
    </style:style>
    <style:style style:name="gr5" style:family="graphic" style:parent-style-name="standard">
      <style:graphic-properties draw:textarea-vertical-align="middle" loext:decorative="false"/>
    </style:style>
    <style:style style:name="gr6" style:family="graphic">
      <style:graphic-properties loext:decorative="false"/>
    </style:style>
    <style:style style:name="gr7" style:family="graphic" style:parent-style-name="standard">
      <style:graphic-properties draw:stroke="none" svg:stroke-color="#000000" draw:fill="solid" draw:fill-color="#000000" draw:textarea-horizontal-align="left" draw:textarea-vertical-align="middle" draw:auto-grow-height="true" draw:auto-grow-width="false" fo:min-height="0.712cm" fo:min-width="0cm" draw:shadow="hidden" loext:decorative="false"/>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loext:decorative="false"/>
      <style:paragraph-properties style:writing-mode="lr-tb"/>
    </style:style>
    <style:style style:name="P1" style:family="paragraph">
      <loext:graphic-properties draw:fill="none"/>
      <style:paragraph-properties fo:text-align="center"/>
    </style:style>
    <style:style style:name="P2" style:family="paragraph">
      <loext:graphic-properties draw:fill-color="#ffffff"/>
      <style:paragraph-properties fo:text-align="center"/>
    </style:style>
    <style:style style:name="P3" style:family="paragraph">
      <loext:graphic-properties draw:fill="none" draw:fill-color="#ffffff"/>
    </style:style>
    <style:style style:name="P4" style:family="paragraph">
      <style:paragraph-properties fo:text-align="center"/>
    </style:style>
    <style:style style:name="P5" style:family="paragraph">
      <loext:graphic-properties draw:fill="solid" draw:fill-color="#000000"/>
      <style:paragraph-properties fo:text-align="center"/>
    </style:style>
    <style:style style:name="P6" style:family="paragraph">
      <style:text-properties fo:color="#3465a4" loext:opacity="100%" fo:font-size="12pt"/>
    </style:style>
    <style:style style:name="P7" style:family="paragraph">
      <loext:graphic-properties draw:fill="none" draw:fill-color="#ffffff"/>
      <style:text-properties fo:color="#3465a4" loext:opacity="100%" fo:font-size="12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Default">
        <draw:connector draw:style-name="gr1" draw:text-style-name="P1" draw:layer="layout" draw:type="line" svg:x1="6.596cm" svg:y1="6.758cm" svg:x2="6.094cm" svg:y2="12.693cm" draw:start-shape="id1" draw:start-glue-point="2" draw:end-shape="id2" draw:end-glue-point="0" svg:d="M6596 6758l-502 5935" svg:viewBox="0 0 503 5936">
          <text:p/>
        </draw:connector>
        <draw:g draw:name="Compass Square" draw:style-name="gr2" xml:id="id5" draw:id="id5">
          <draw:custom-shape draw:style-name="gr3" draw:text-style-name="P2" xml:id="id1" draw:id="id1" draw:layer="layout" svg:width="3.897cm" svg:height="3.755cm" svg:x="4.648cm" svg:y="3.003cm">
            <text:p/>
            <draw:enhanced-geometry svg:viewBox="0 0 21600 21600" draw:type="rectangle" draw:enhanced-path="M 0 0 L 21600 0 21600 21600 0 21600 0 0 Z N"/>
          </draw:custom-shape>
          <draw:frame draw:style-name="gr4" draw:text-style-name="P3" draw:layer="layout" svg:width="0.959cm" svg:height="0.962cm" svg:x="6.117cm" svg:y="3.003cm">
            <draw:text-box>
              <text:p>N</text:p>
            </draw:text-box>
          </draw:frame>
          <draw:frame draw:style-name="gr4" draw:text-style-name="P3" draw:layer="layout" svg:width="0.959cm" svg:height="0.962cm" svg:x="6.117cm" svg:y="5.796cm">
            <draw:text-box>
              <text:p>S</text:p>
            </draw:text-box>
          </draw:frame>
          <draw:frame draw:style-name="gr4" draw:text-style-name="P3" draw:layer="layout" svg:width="0.959cm" svg:height="0.962cm" svg:x="4.648cm" svg:y="4.399cm">
            <draw:text-box>
              <text:p>W</text:p>
            </draw:text-box>
          </draw:frame>
          <draw:frame draw:style-name="gr4" draw:text-style-name="P3" draw:layer="layout" svg:width="0.959cm" svg:height="0.962cm" svg:x="7.586cm" svg:y="4.399cm">
            <draw:text-box>
              <text:p>E</text:p>
            </draw:text-box>
          </draw:frame>
        </draw:g>
        <draw:g draw:name="Compass Square 1" draw:style-name="gr2" xml:id="id2" draw:id="id2">
          <draw:custom-shape draw:style-name="gr3" draw:text-style-name="P2" draw:layer="layout" svg:width="3.897cm" svg:height="3.755cm" svg:x="4.146cm" svg:y="12.693cm">
            <text:p/>
            <draw:enhanced-geometry svg:viewBox="0 0 21600 21600" draw:type="rectangle" draw:enhanced-path="M 0 0 L 21600 0 21600 21600 0 21600 0 0 Z N"/>
          </draw:custom-shape>
          <draw:frame draw:style-name="gr4" draw:text-style-name="P3" draw:layer="layout" svg:width="0.959cm" svg:height="0.962cm" svg:x="5.615cm" svg:y="12.693cm">
            <draw:text-box>
              <text:p>N</text:p>
            </draw:text-box>
          </draw:frame>
          <draw:frame draw:style-name="gr4" draw:text-style-name="P3" draw:layer="layout" svg:width="0.959cm" svg:height="0.962cm" svg:x="5.615cm" svg:y="15.486cm">
            <draw:text-box>
              <text:p>S</text:p>
            </draw:text-box>
          </draw:frame>
          <draw:frame draw:style-name="gr4" draw:text-style-name="P3" draw:layer="layout" svg:width="0.959cm" svg:height="0.962cm" svg:x="4.146cm" svg:y="14.089cm">
            <draw:text-box>
              <text:p>W</text:p>
            </draw:text-box>
          </draw:frame>
          <draw:frame draw:style-name="gr4" draw:text-style-name="P3" draw:layer="layout" svg:width="0.959cm" svg:height="0.962cm" svg:x="7.084cm" svg:y="14.089cm">
            <draw:text-box>
              <text:p>E</text:p>
            </draw:text-box>
          </draw:frame>
        </draw:g>
        <draw:connector draw:style-name="gr1" draw:text-style-name="P1" draw:layer="layout" draw:type="line" svg:x1="6.596cm" svg:y1="6.758cm" svg:x2="15.641cm" svg:y2="12.156cm" draw:end-shape="id3" draw:end-glue-point="0" svg:d="M6596 6758l9045 5398" svg:viewBox="0 0 9046 5399">
          <text:p/>
        </draw:connector>
        <draw:g draw:name="Compass Square 2" draw:style-name="gr2" xml:id="id3" draw:id="id3">
          <draw:custom-shape draw:style-name="gr3" draw:text-style-name="P2" draw:layer="layout" svg:width="3.897cm" svg:height="3.755cm" svg:x="13.693cm" svg:y="12.156cm">
            <text:p/>
            <draw:enhanced-geometry svg:viewBox="0 0 21600 21600" draw:type="rectangle" draw:enhanced-path="M 0 0 L 21600 0 21600 21600 0 21600 0 0 Z N"/>
          </draw:custom-shape>
          <draw:frame draw:style-name="gr4" draw:text-style-name="P3" draw:layer="layout" svg:width="0.959cm" svg:height="0.962cm" svg:x="15.162cm" svg:y="12.156cm">
            <draw:text-box>
              <text:p>N</text:p>
            </draw:text-box>
          </draw:frame>
          <draw:frame draw:style-name="gr4" draw:text-style-name="P3" draw:layer="layout" svg:width="0.959cm" svg:height="0.962cm" svg:x="15.162cm" svg:y="14.949cm">
            <draw:text-box>
              <text:p>S</text:p>
            </draw:text-box>
          </draw:frame>
          <draw:frame draw:style-name="gr4" draw:text-style-name="P3" draw:layer="layout" svg:width="0.959cm" svg:height="0.962cm" svg:x="13.693cm" svg:y="13.552cm">
            <draw:text-box>
              <text:p>W</text:p>
            </draw:text-box>
          </draw:frame>
          <draw:frame draw:style-name="gr4" draw:text-style-name="P3" draw:layer="layout" svg:width="0.959cm" svg:height="0.962cm" svg:x="16.631cm" svg:y="13.552cm">
            <draw:text-box>
              <text:p>E</text:p>
            </draw:text-box>
          </draw:frame>
        </draw:g>
        <draw:g draw:name="Compass Square 3" draw:style-name="gr2">
          <draw:glue-point draw:id="4" svg:x="2.684cm" svg:y="-4.889cm"/>
          <draw:custom-shape draw:style-name="gr3" draw:text-style-name="P2" draw:layer="layout" svg:width="3.897cm" svg:height="3.755cm" svg:x="-6.963cm" svg:y="15.943cm">
            <text:p/>
            <draw:enhanced-geometry svg:viewBox="0 0 21600 21600" draw:type="rectangle" draw:enhanced-path="M 0 0 L 21600 0 21600 21600 0 21600 0 0 Z N"/>
          </draw:custom-shape>
          <draw:frame draw:style-name="gr4" draw:text-style-name="P3" draw:layer="layout" svg:width="0.959cm" svg:height="0.962cm" svg:x="-5.494cm" svg:y="15.943cm">
            <draw:text-box>
              <text:p>N</text:p>
            </draw:text-box>
          </draw:frame>
          <draw:frame draw:style-name="gr4" draw:text-style-name="P3" draw:layer="layout" svg:width="0.959cm" svg:height="0.962cm" svg:x="-5.494cm" svg:y="18.736cm">
            <draw:text-box>
              <text:p>S</text:p>
            </draw:text-box>
          </draw:frame>
          <draw:frame draw:style-name="gr4" draw:text-style-name="P3" draw:layer="layout" svg:width="0.959cm" svg:height="0.962cm" svg:x="-6.963cm" svg:y="17.339cm">
            <draw:text-box>
              <text:p>W</text:p>
            </draw:text-box>
          </draw:frame>
          <draw:frame draw:style-name="gr4" draw:text-style-name="P3" draw:layer="layout" svg:width="0.959cm" svg:height="0.962cm" svg:x="-4.025cm" svg:y="17.339cm">
            <draw:text-box>
              <text:p>E</text:p>
            </draw:text-box>
          </draw:frame>
        </draw:g>
        <draw:connector draw:style-name="gr1" draw:text-style-name="P1" draw:layer="layout" draw:type="line" svg:x1="6.596cm" svg:y1="6.758cm" svg:x2="16.284cm" svg:y2="3.79cm" draw:end-shape="id4" draw:end-glue-point="0" svg:d="M6596 6758l9688-2968" svg:viewBox="0 0 9689 2969">
          <text:p/>
        </draw:connector>
        <draw:g draw:name="Compass Square 4" draw:style-name="gr2" xml:id="id4" draw:id="id4">
          <draw:custom-shape draw:style-name="gr3" draw:text-style-name="P2" draw:layer="layout" svg:width="3.897cm" svg:height="3.755cm" svg:x="14.336cm" svg:y="3.79cm">
            <text:p/>
            <draw:enhanced-geometry svg:viewBox="0 0 21600 21600" draw:type="rectangle" draw:enhanced-path="M 0 0 L 21600 0 21600 21600 0 21600 0 0 Z N"/>
          </draw:custom-shape>
          <draw:frame draw:style-name="gr4" draw:text-style-name="P3" draw:layer="layout" svg:width="0.959cm" svg:height="0.962cm" svg:x="15.805cm" svg:y="3.79cm">
            <draw:text-box>
              <text:p>N</text:p>
            </draw:text-box>
          </draw:frame>
          <draw:frame draw:style-name="gr4" draw:text-style-name="P3" draw:layer="layout" svg:width="0.959cm" svg:height="0.962cm" svg:x="15.805cm" svg:y="6.583cm">
            <draw:text-box>
              <text:p>S</text:p>
            </draw:text-box>
          </draw:frame>
          <draw:frame draw:style-name="gr4" draw:text-style-name="P3" draw:layer="layout" svg:width="0.959cm" svg:height="0.962cm" svg:x="14.336cm" svg:y="5.186cm">
            <draw:text-box>
              <text:p>W</text:p>
            </draw:text-box>
          </draw:frame>
          <draw:frame draw:style-name="gr4" draw:text-style-name="P3" draw:layer="layout" svg:width="0.959cm" svg:height="0.962cm" svg:x="17.274cm" svg:y="5.186cm">
            <draw:text-box>
              <text:p>E</text:p>
            </draw:text-box>
          </draw:frame>
        </draw:g>
        <draw:g draw:name="Compass Square 5" draw:style-name="gr2" xml:id="id6" draw:id="id6">
          <draw:custom-shape draw:style-name="gr3" draw:text-style-name="P2" draw:layer="layout" svg:width="3.897cm" svg:height="3.755cm" svg:x="10.701cm" svg:y="23.936cm">
            <text:p/>
            <draw:enhanced-geometry svg:viewBox="0 0 21600 21600" draw:type="rectangle" draw:enhanced-path="M 0 0 L 21600 0 21600 21600 0 21600 0 0 Z N"/>
          </draw:custom-shape>
          <draw:frame draw:style-name="gr4" draw:text-style-name="P3" draw:layer="layout" svg:width="0.959cm" svg:height="0.962cm" svg:x="12.17cm" svg:y="23.936cm">
            <draw:text-box>
              <text:p>N</text:p>
            </draw:text-box>
          </draw:frame>
          <draw:frame draw:style-name="gr4" draw:text-style-name="P3" draw:layer="layout" svg:width="0.959cm" svg:height="0.962cm" svg:x="12.17cm" svg:y="26.729cm">
            <draw:text-box>
              <text:p>S</text:p>
            </draw:text-box>
          </draw:frame>
          <draw:frame draw:style-name="gr4" draw:text-style-name="P3" draw:layer="layout" svg:width="0.959cm" svg:height="0.962cm" svg:x="10.701cm" svg:y="25.332cm">
            <draw:text-box>
              <text:p>W</text:p>
            </draw:text-box>
          </draw:frame>
          <draw:frame draw:style-name="gr4" draw:text-style-name="P3" draw:layer="layout" svg:width="0.959cm" svg:height="0.962cm" svg:x="13.639cm" svg:y="25.332cm">
            <draw:text-box>
              <text:p>E</text:p>
            </draw:text-box>
          </draw:frame>
        </draw:g>
        <draw:connector draw:style-name="gr5" draw:text-style-name="P4" draw:layer="layout" svg:x1="8.545cm" svg:y1="4.88cm" svg:x2="12.649cm" svg:y2="23.936cm" draw:start-shape="id5" draw:start-glue-point="1" draw:end-shape="id6" draw:end-glue-point="0" svg:d="M8545 4880h4104v19056" svg:viewBox="0 0 4105 19057">
          <text:p/>
        </draw:connector>
        <draw:g draw:name="Compass Square 6" draw:style-name="gr6" xml:id="id7" draw:id="id7">
          <draw:glue-point draw:id="4" svg:x="2.622cm" svg:y="-5.001cm"/>
          <draw:polygon draw:style-name="gr3" draw:text-style-name="P2" draw:layer="layout" svg:width="3.896cm" svg:height="3.754cm" svg:x="1cm" svg:y="24.045cm" svg:viewBox="0 0 3897 3755" draw:points="0,3755 0,0 3897,0 3897,3755">
            <text:p/>
          </draw:polygon>
          <draw:polygon draw:style-name="gr7" draw:text-style-name="P5" draw:layer="layout" svg:width="0.354cm" svg:height="0.436cm" svg:x="2.772cm" svg:y="24.31cm" svg:viewBox="0 0 355 437" draw:points="284,437 50,65 51,95 53,147 53,437 0,437 0,0 69,0 305,375 303,322 302,302 302,287 302,0 355,0 355,437">
            <text:p/>
          </draw:polygon>
          <draw:polygon draw:style-name="gr7" draw:text-style-name="P5" draw:layer="layout" svg:width="0.365cm" svg:height="0.448cm" svg:x="2.749cm" svg:y="27.097cm" svg:viewBox="0 0 366 449" draw:points="366,322 366,330 365,337 364,344 363,351 361,357 359,364 357,370 354,376 351,382 347,387 344,392 339,398 335,402 330,407 324,412 319,416 313,420 306,424 293,430 278,436 262,441 244,444 226,447 206,448 185,449 147,447 130,445 114,442 99,438 84,433 71,428 59,421 48,414 38,406 29,397 21,387 14,376 8,364 4,351 0,338 57,327 60,336 64,345 68,353 70,357 73,361 76,364 79,368 82,371 85,374 88,377 92,380 96,382 100,385 108,389 117,393 127,396 138,398 149,400 161,402 174,403 188,403 201,403 215,402 227,400 238,398 249,395 259,392 268,388 276,383 280,381 283,378 287,375 290,372 293,369 295,366 298,363 300,359 301,355 303,351 304,347 305,343 306,339 307,335 307,330 307,325 307,320 307,315 306,311 305,306 304,302 302,298 300,294 298,291 295,288 292,284 289,281 286,279 282,276 278,273 274,271 270,269 266,267 261,265 251,261 240,257 228,254 174,242 149,236 128,230 110,224 102,221 95,219 88,216 82,213 76,210 71,207 66,203 61,200 57,197 52,193 49,189 45,186 42,182 39,178 36,174 33,169 31,165 29,160 27,155 25,150 24,145 23,140 22,134 21,129 21,123 21,117 21,110 21,103 22,97 23,90 25,84 27,78 29,73 31,67 34,62 37,57 41,52 45,47 49,43 53,38 58,34 63,30 69,27 75,23 87,17 101,12 116,8 132,4 149,2 167,0 187,0 205,0 222,1 237,3 252,6 266,9 279,13 290,17 300,23 305,26 310,29 314,32 319,36 323,40 327,44 330,49 334,54 341,64 346,75 351,87 356,100 297,111 295,102 292,95 288,87 283,81 281,78 279,75 276,72 273,70 270,67 267,65 264,63 261,61 254,57 246,54 238,51 229,49 219,47 209,46 198,45 186,45 173,45 161,46 150,47 140,49 130,52 121,55 113,58 109,60 106,62 102,64 99,67 96,69 94,72 91,75 89,78 87,81 85,84 83,87 82,90 81,94 80,98 79,101 79,105 78,109 78,114 78,119 79,123 80,128 81,132 82,136 84,140 86,144 89,147 92,150 95,153 98,156 102,159 106,162 110,164 115,167 120,169 125,172 132,174 150,179 173,185 200,192 240,201 250,204 260,206 269,209 279,213 288,216 296,220 305,224 313,228 317,231 321,233 324,236 328,238 331,241 335,244 338,247 341,250 344,254 346,257 349,261 351,264 354,268 356,272 358,277 359,281 361,285 362,290 363,295 364,300 365,305 366,311 366,316">
            <text:p/>
          </draw:polygon>
          <draw:polygon draw:style-name="gr7" draw:text-style-name="P5" draw:layer="layout" svg:width="0.593cm" svg:height="0.436cm" svg:x="1.254cm" svg:y="25.706cm" svg:viewBox="0 0 594 437" draw:points="465,437 395,437 319,159 315,144 310,123 298,66 284,126 276,155 260,216 199,437 129,437 0,0 62,0 140,278 166,385 183,310 269,0 326,0 402,272 429,385 432,374 445,316 532,0 594,0">
            <text:p/>
          </draw:polygon>
          <draw:polygon draw:style-name="gr7" draw:text-style-name="P5" draw:layer="layout" svg:width="0.344cm" svg:height="0.436cm" svg:x="4.241cm" svg:y="25.706cm" svg:viewBox="0 0 345 437" draw:points="0,437 0,0 332,0 332,48 59,48 59,189 313,189 313,237 59,237 59,389 345,389 345,437">
            <text:p/>
          </draw:polygon>
          <draw:frame draw:style-name="gr8" draw:text-style-name="P7" draw:layer="layout" svg:width="2.335cm" svg:height="1.673cm" svg:x="1.875cm" svg:y="25.245cm">
            <draw:text-box>
              <text:p text:style-name="P6">Polygon<text:line-break/>with<text:line-break/>glue point</text:p>
            </draw:text-box>
          </draw:frame>
        </draw:g>
        <draw:connector draw:style-name="gr5" draw:text-style-name="P4" draw:layer="layout" svg:x1="4.648cm" svg:y1="4.88cm" svg:x2="2.948cm" svg:y2="24.045cm" draw:start-shape="id5" draw:start-glue-point="3" draw:end-shape="id7" draw:end-glue-point="0" svg:d="M4648 4880h-1700v19165" svg:viewBox="0 0 1701 19166">
          <text:p/>
        </draw:connector>
        <draw:connector draw:style-name="gr5" draw:text-style-name="P4" draw:layer="layout" svg:x1="3.969cm" svg:y1="24.045cm" svg:x2="6.094cm" svg:y2="16.448cm" draw:start-shape="id7" draw:start-glue-point="4" draw:end-shape="id2" draw:end-glue-point="2" svg:d="M3969 24045v-3799h2125v-3798" svg:viewBox="0 0 2126 7598">
          <text:p/>
        </draw:connector>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Unicode MS" svg:font-family="'Arial Unicode M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achlieli CLM" svg:font-family="'Nachlieli CLM'"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n" fo:country="GB" style:font-name-asian="Segoe UI" style:font-size-asian="24pt" style:language-asian="zh" style:country-asian="CN" style:font-name-complex="Tahoma" style:font-size-complex="24pt" style:language-complex="he" style:country-complex="IL"/>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Nachlieli CLM" style:font-family-complex="'Nachlieli CLM'"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initial-creator>EarnestAl</meta:initial-creator>
    <meta:creation-date>2024-03-04T13:26:57.818000000</meta:creation-date>
    <dc:date>2024-03-05T16:18:21.024000000</dc:date>
    <meta:editing-duration>PT1H56M12S</meta:editing-duration>
    <meta:editing-cycles>5</meta:editing-cycles>
    <meta:generator>LibreOffice/24.2.1.2$Windows_X86_64 LibreOffice_project/db4def46b0453cc22e2d0305797cf981b68ef5ac</meta:generator>
    <meta:document-statistic meta:object-count="49"/>
  </office:meta>
</office:document-meta>
</file>