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background-color="transparent" fo:padding="0cm" fo:border-left="none" fo:border-right="none" fo:border-top="2pt solid #000000" fo:border-bottom="2pt solid #000000" style:writing-mode="page">
        <style:background-image/>
      </style:table-cell-properties>
    </style:style>
    <style:style style:name="P1" style:family="paragraph" style:parent-style-name="Standard">
      <style:text-properties officeooo:rsid="0012653f" officeooo:paragraph-rsid="0012653f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2653f" officeooo:paragraph-rsid="001513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2653f" officeooo:paragraph-rsid="001513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Elegant">
        <table:table-column table:style-name="Table1.A" table:number-columns-repeated="2"/>
        <table:table-row table:style-name="TableLine272811424">
          <table:table-cell table:style-name="Table1.A1" office:value-type="string">
            <text:p text:style-name="P3">You, <text:database-display text:table-name="FormattedResponses" text:table-type="table" text:column-name="Person" text:database-name="OptionButtonDataSource">&lt;Person&gt;</text:database-display>, answered</text:p>
          </table:table-cell>
          <table:table-cell table:style-name="Table1.A1" office:value-type="string">
            <text:p text:style-name="P2"><text:s/><text:span text:style-name="T1"><text:database-display text:table-name="FormattedResponses" text:table-type="table" text:column-name="Response2" text:database-name="OptionButtonDataSource">&lt;Response2&gt;</text:database-display></text:span>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0">
      <number:number number:min-integer-digits="1"/>
    </number:number-style>
    <number:text-style style:name="N100">
      <number:text-content/>
    </number:text-style>
    <style:style style:name="Elegant.1" style:family="table-cell" style:data-style-name="N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2" style:family="table-cell" style:data-style-name="N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3" style:family="table-cell" style:data-style-name="N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4" style:family="table-cell" style:data-style-name="N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5" style:family="table-cell" style:data-style-name="N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6" style:family="table-cell" style:data-style-name="N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7" style:family="table-cell" style:data-style-name="N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8" style:family="table-cell" style:data-style-name="N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9" style:family="table-cell" style:data-style-name="N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0" style:family="table-cell" style:data-style-name="N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1" style:family="table-cell" style:data-style-name="N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12" style:family="table-cell" style:data-style-name="N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13" style:family="table-cell" style:data-style-name="N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4" style:family="table-cell" style:data-style-name="N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5" style:family="table-cell" style:data-style-name="N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16" style:family="table-cell" style:data-style-name="N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2T16:43:19.471640331</meta:creation-date>
    <dc:date>2022-03-02T17:04:56.475724478</dc:date>
    <meta:editing-duration>PT11M35S</meta:editing-duration>
    <meta:editing-cycles>5</meta:editing-cycles>
    <meta:generator>LibreOffice/7.2.5.2$Linux_X86_64 LibreOffice_project/499f9727c189e6ef3471021d6132d4c694f357e5</meta:generator>
    <meta:document-statistic meta:table-count="1" meta:image-count="0" meta:object-count="0" meta:page-count="1" meta:paragraph-count="2" meta:word-count="4" meta:character-count="35" meta:non-whitespace-character-count="32"/>
  </office:meta>
</office:document-meta>
</file>