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4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me 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5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me 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 questo caso, la formula dovrebbe riportare “Nome 5”, in quanto cella corrispondente al valore massimo dell’intervallo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2:19:53.57809569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2:19:54.166187940</meta:creation-date>
    <dc:title>Arial narrow 8</dc:title>
    <meta:editing-duration>PT1M35S</meta:editing-duration>
    <meta:editing-cycles>2</meta:editing-cycles>
    <meta:generator>LibreOffice/6.0.6.2$Linux_X86_64 LibreOffice_project/00m0$Build-2</meta:generator>
    <dc:date>2019-01-24T12:21:29.113904370</dc:date>
    <meta:document-statistic meta:table-count="1" meta:cell-count="19" meta:object-count="0"/>
    <meta:template xlink:type="simple" xlink:actuate="onRequest" xlink:title="Arial narrow 8" xlink:href="../../.config/libreoffice/4/user/template/Arial%20narrow%208.ots" meta:date="2019-01-24T12:19:53.743028637"/>
  </office:meta>
</office:document-meta>
</file>