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3.796cm"/>
    </style:style>
    <style:style style:name="co8" style:family="table-column">
      <style:table-column-properties fo:break-before="auto" style:column-width="3.311cm"/>
    </style:style>
    <style:style style:name="co9" style:family="table-column">
      <style:table-column-properties fo:break-before="auto" style:column-width="3.477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3.1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6"/>
    <style:style style:name="ce58" style:family="table-cell" style:parent-style-name="Default" style:data-style-name="N191"/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7" style:family="table-cell" style:parent-style-name="Pivot_20_Table_20_Corner">
      <style:table-cell-properties fo:border-bottom="none" fo:border-left="2.01pt solid #000000" fo:border-right="none" fo:border-top="none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  <style:paragraph-properties fo:margin-left="0.344cm"/>
    </style:style>
    <style:style style:name="ce10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Pivot_20_Table_20_Title" style:data-style-name="N36">
      <style:table-cell-properties fo:border-bottom="0.99pt solid #000000" fo:border-left="2.01pt solid #000000" fo:border-right="none" fo:border-top="0.99pt solid #000000"/>
    </style:style>
    <style:style style:name="ce12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none"/>
    </style:style>
    <style:style style:name="ce15" style:family="table-cell" style:parent-style-name="Pivot_20_Table_20_Field">
      <style:table-cell-properties fo:border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>
      <style:table-cell-properties fo:border-bottom="none" fo:border-left="none" fo:border-right="none" fo:border-top="0.99pt solid #000000"/>
    </style:style>
    <style:style style:name="ce26" style:family="table-cell" style:parent-style-name="Pivot_20_Table_20_Value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191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191">
      <style:table-cell-properties fo:border-bottom="none" fo:border-left="0.99pt solid #000000" fo:border-right="none" fo:border-top="0.99pt solid #000000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Result" style:data-style-name="N191">
      <style:table-cell-properties fo:border-bottom="0.99pt solid #000000" fo:border-left="0.99pt solid #000000" fo:border-right="none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3" style:family="table-cell" style:parent-style-name="Pivot_20_Table_20_Category" style:data-style-name="N0"/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Result" style:data-style-name="N191">
      <style:table-cell-properties fo:border-bottom="0.99pt solid #000000" fo:border-left="none" fo:border-right="none" fo:border-top="0.99pt solid #000000"/>
    </style:style>
    <style:style style:name="ce3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7" style:family="table-cell" style:parent-style-name="Pivot_20_Table_20_Corner">
      <style:table-cell-properties fo:border-bottom="none" fo:border-left="none" fo:border-right="none" fo:border-top="2.01pt solid #000000"/>
    </style:style>
    <style:style style:name="ce3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0" style:family="table-cell" style:parent-style-name="Pivot_20_Table_20_Value" style:data-style-name="N191">
      <style:table-cell-properties fo:border-bottom="none" fo:border-left="none" fo:border-right="0.99pt solid #000000" fo:border-top="0.99pt solid #000000"/>
    </style:style>
    <style:style style:name="ce4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2" style:family="table-cell" style:parent-style-name="Pivot_20_Table_20_Result" style:data-style-name="N191">
      <style:table-cell-properties fo:border-bottom="0.99pt solid #000000" fo:border-left="none" fo:border-right="0.99pt solid #000000" fo:border-top="0.99pt solid #000000"/>
    </style:style>
    <style:style style:name="ce4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4" style:family="table-cell" style:parent-style-name="Pivot_20_Table_20_Result" style:data-style-name="N191"/>
    <style:style style:name="ce45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46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47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48" style:family="table-cell" style:parent-style-name="Pivot_20_Table_20_Result" style:data-style-name="N191">
      <style:table-cell-properties fo:border-bottom="none" fo:border-left="0.99pt solid #000000" fo:border-right="2.01pt solid #000000" fo:border-top="0.99pt solid #000000"/>
    </style:style>
    <style:style style:name="ce4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0" style:family="table-cell" style:parent-style-name="Pivot_20_Table_20_Result" style:data-style-name="N191">
      <style:table-cell-properties fo:border-bottom="0.99pt solid #000000" fo:border-left="0.99pt solid #000000" fo:border-right="2.01pt solid #000000" fo:border-top="0.99pt solid #000000"/>
    </style:style>
    <style:style style:name="ce5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solid" svg:stroke-color="#000000" draw:fill="solid" draw:fill-color="#ffffff" fo:min-height="1.873cm" loext:decorative="false"/>
      <style:paragraph-properties style:writing-mode="lr-tb"/>
    </style:style>
    <style:style style:name="P1" style:family="paragraph">
      <loext:graphic-properties draw:fill="solid" draw:fill-color="#ffffff"/>
    </style:style>
  </office:automatic-styles>
  <office:body>
    <office:spreadsheet>
      <table:table table:name="Verkäuf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60"/>
        <table:table-column table:style-name="co1" table:default-cell-style-name="ce60"/>
        <table:table-column table:style-name="co4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msatz</text:p>
          </table:table-cell>
          <table:table-cell table:style-name="ce1" office:value-type="string" calcext:value-type="string">
            <text:p>Artikelanzahl</text:p>
          </table:table-cell>
          <table:table-cell table:style-name="ce1" office:value-type="string" calcext:value-type="string">
            <text:p>Technik-Spart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Verkäufer</text:p>
          </table:table-cell>
        </table:table-row>
        <table:table-row table:style-name="ro1">
          <table:table-cell table:style-name="ce57" office:value-type="date" office:date-value="2015-01-02" calcext:value-type="date">
            <text:p>02.01.2015</text:p>
          </table:table-cell>
          <table:table-cell table:style-name="ce58" office:value-type="currency" office:currency="EUR" office:value="1925.35" calcext:value-type="currency">
            <text:p>1.925,35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1-02" calcext:value-type="date">
            <text:p>02.01.2015</text:p>
          </table:table-cell>
          <table:table-cell table:style-name="ce58" office:value-type="currency" office:currency="EUR" office:value="7413.64" calcext:value-type="currency">
            <text:p>7.413,64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1-06" calcext:value-type="date">
            <text:p>06.01.2015</text:p>
          </table:table-cell>
          <table:table-cell table:style-name="ce58" office:value-type="currency" office:currency="EUR" office:value="3363.34" calcext:value-type="currency">
            <text:p>3.363,34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1-07" calcext:value-type="date">
            <text:p>07.01.2015</text:p>
          </table:table-cell>
          <table:table-cell table:style-name="ce58" office:value-type="currency" office:currency="EUR" office:value="569.46" calcext:value-type="currency">
            <text:p>569,46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1-14" calcext:value-type="date">
            <text:p>14.01.2015</text:p>
          </table:table-cell>
          <table:table-cell table:style-name="ce58" office:value-type="currency" office:currency="EUR" office:value="1885.38" calcext:value-type="currency">
            <text:p>1.885,38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1-17" calcext:value-type="date">
            <text:p>17.01.2015</text:p>
          </table:table-cell>
          <table:table-cell table:style-name="ce58" office:value-type="currency" office:currency="EUR" office:value="9834.9" calcext:value-type="currency">
            <text:p>9.834,90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1-17" calcext:value-type="date">
            <text:p>17.01.2015</text:p>
          </table:table-cell>
          <table:table-cell table:style-name="ce58" office:value-type="currency" office:currency="EUR" office:value="3200.99" calcext:value-type="currency">
            <text:p>3.200,99 €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1-20" calcext:value-type="date">
            <text:p>20.01.2015</text:p>
          </table:table-cell>
          <table:table-cell table:style-name="ce58" office:value-type="currency" office:currency="EUR" office:value="7742.61" calcext:value-type="currency">
            <text:p>7.742,61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1-20" calcext:value-type="date">
            <text:p>20.01.2015</text:p>
          </table:table-cell>
          <table:table-cell table:style-name="ce58" office:value-type="currency" office:currency="EUR" office:value="6345.21" calcext:value-type="currency">
            <text:p>6.345,21 €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1-20" calcext:value-type="date">
            <text:p>20.01.2015</text:p>
          </table:table-cell>
          <table:table-cell table:style-name="ce58" office:value-type="currency" office:currency="EUR" office:value="411.68" calcext:value-type="currency">
            <text:p>411,68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1-21" calcext:value-type="date">
            <text:p>21.01.2015</text:p>
          </table:table-cell>
          <table:table-cell table:style-name="ce58" office:value-type="currency" office:currency="EUR" office:value="3917.24" calcext:value-type="currency">
            <text:p>3.917,24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1-25" calcext:value-type="date">
            <text:p>25.01.2015</text:p>
          </table:table-cell>
          <table:table-cell table:style-name="ce58" office:value-type="currency" office:currency="EUR" office:value="5303.96" calcext:value-type="currency">
            <text:p>5.303,96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1-25" calcext:value-type="date">
            <text:p>25.01.2015</text:p>
          </table:table-cell>
          <table:table-cell table:style-name="ce58" office:value-type="currency" office:currency="EUR" office:value="3377.38" calcext:value-type="currency">
            <text:p>3.377,38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1-26" calcext:value-type="date">
            <text:p>26.01.2015</text:p>
          </table:table-cell>
          <table:table-cell table:style-name="ce58" office:value-type="currency" office:currency="EUR" office:value="3623.05" calcext:value-type="currency">
            <text:p>3.623,05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1-27" calcext:value-type="date">
            <text:p>27.01.2015</text:p>
          </table:table-cell>
          <table:table-cell table:style-name="ce58" office:value-type="currency" office:currency="EUR" office:value="986.33" calcext:value-type="currency">
            <text:p>986,33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1-27" calcext:value-type="date">
            <text:p>27.01.2015</text:p>
          </table:table-cell>
          <table:table-cell table:style-name="ce58" office:value-type="currency" office:currency="EUR" office:value="5098.88" calcext:value-type="currency">
            <text:p>5.098,88 €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1-31" calcext:value-type="date">
            <text:p>31.01.2015</text:p>
          </table:table-cell>
          <table:table-cell table:style-name="ce58" office:value-type="currency" office:currency="EUR" office:value="7645.87" calcext:value-type="currency">
            <text:p>7.645,87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2-01" calcext:value-type="date">
            <text:p>01.02.2015</text:p>
          </table:table-cell>
          <table:table-cell table:style-name="ce58" office:value-type="currency" office:currency="EUR" office:value="9877.93" calcext:value-type="currency">
            <text:p>9.877,93 €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2-02" calcext:value-type="date">
            <text:p>02.02.2015</text:p>
          </table:table-cell>
          <table:table-cell table:style-name="ce58" office:value-type="currency" office:currency="EUR" office:value="4984.44" calcext:value-type="currency">
            <text:p>4.984,44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2-04" calcext:value-type="date">
            <text:p>04.02.2015</text:p>
          </table:table-cell>
          <table:table-cell table:style-name="ce58" office:value-type="currency" office:currency="EUR" office:value="4993.29" calcext:value-type="currency">
            <text:p>4.993,29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2-08" calcext:value-type="date">
            <text:p>08.02.2015</text:p>
          </table:table-cell>
          <table:table-cell table:style-name="ce58" office:value-type="currency" office:currency="EUR" office:value="1768.49" calcext:value-type="currency">
            <text:p>1.768,49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2-13" calcext:value-type="date">
            <text:p>13.02.2015</text:p>
          </table:table-cell>
          <table:table-cell table:style-name="ce58" office:value-type="currency" office:currency="EUR" office:value="7673.03" calcext:value-type="currency">
            <text:p>7.673,03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2-17" calcext:value-type="date">
            <text:p>17.02.2015</text:p>
          </table:table-cell>
          <table:table-cell table:style-name="ce58" office:value-type="currency" office:currency="EUR" office:value="6362.3" calcext:value-type="currency">
            <text:p>6.362,30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2-26" calcext:value-type="date">
            <text:p>26.02.2015</text:p>
          </table:table-cell>
          <table:table-cell table:style-name="ce58" office:value-type="currency" office:currency="EUR" office:value="808.11" calcext:value-type="currency">
            <text:p>808,11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3-06" calcext:value-type="date">
            <text:p>06.03.2015</text:p>
          </table:table-cell>
          <table:table-cell table:style-name="ce58" office:value-type="currency" office:currency="EUR" office:value="1764.53" calcext:value-type="currency">
            <text:p>1.764,53 €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3-06" calcext:value-type="date">
            <text:p>06.03.2015</text:p>
          </table:table-cell>
          <table:table-cell table:style-name="ce58" office:value-type="currency" office:currency="EUR" office:value="3508" calcext:value-type="currency">
            <text:p>3.508,00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. Grunwald</text:p>
          </table:table-cell>
        </table:table-row>
        <table:table-row table:style-name="ro1">
          <table:table-cell table:style-name="ce57" office:value-type="date" office:date-value="2015-03-06" calcext:value-type="date">
            <text:p>06.03.2015</text:p>
          </table:table-cell>
          <table:table-cell table:style-name="ce58" office:value-type="currency" office:currency="EUR" office:value="6954.65" calcext:value-type="currency">
            <text:p>6.954,65 €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3-09" calcext:value-type="date">
            <text:p>09.03.2015</text:p>
          </table:table-cell>
          <table:table-cell table:style-name="ce58" office:value-type="currency" office:currency="EUR" office:value="8039.25" calcext:value-type="currency">
            <text:p>8.039,25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3-10" calcext:value-type="date">
            <text:p>10.03.2015</text:p>
          </table:table-cell>
          <table:table-cell table:style-name="ce58" office:value-type="currency" office:currency="EUR" office:value="3143.01" calcext:value-type="currency">
            <text:p>3.143,01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3-11" calcext:value-type="date">
            <text:p>11.03.2015</text:p>
          </table:table-cell>
          <table:table-cell table:style-name="ce58" office:value-type="currency" office:currency="EUR" office:value="9863.89" calcext:value-type="currency">
            <text:p>9.863,89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3-23" calcext:value-type="date">
            <text:p>23.03.2015</text:p>
          </table:table-cell>
          <table:table-cell table:style-name="ce58" office:value-type="currency" office:currency="EUR" office:value="7292.18" calcext:value-type="currency">
            <text:p>7.292,18 €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Landwirtschaf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Hr. Tietz</text:p>
          </table:table-cell>
        </table:table-row>
        <table:table-row table:style-name="ro1">
          <table:table-cell table:style-name="ce57" office:value-type="date" office:date-value="2015-03-23" calcext:value-type="date">
            <text:p>23.03.2015</text:p>
          </table:table-cell>
          <table:table-cell table:style-name="ce58" office:value-type="currency" office:currency="EUR" office:value="6175.54" calcext:value-type="currency">
            <text:p>6.175,54 €</text:p>
          </table:table-cell>
          <table:table-cell table:style-name="ce59" office:value-type="float" office:value="3" calcext:value-type="float">
            <text:p>3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Modersohn</text:p>
          </table:table-cell>
        </table:table-row>
        <table:table-row table:style-name="ro1">
          <table:table-cell table:style-name="ce57" office:value-type="date" office:date-value="2015-03-23" calcext:value-type="date">
            <text:p>23.03.2015</text:p>
          </table:table-cell>
          <table:table-cell table:style-name="ce58" office:value-type="currency" office:currency="EUR" office:value="9200.74" calcext:value-type="currency">
            <text:p>9.200,74 €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Gartenbau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r. Engelmann</text:p>
          </table:table-cell>
        </table:table-row>
        <table:table-row table:style-name="ro1">
          <table:table-cell table:style-name="ce57" office:value-type="date" office:date-value="2015-03-29" calcext:value-type="date">
            <text:p>29.03.2015</text:p>
          </table:table-cell>
          <table:table-cell table:style-name="ce58" office:value-type="currency" office:currency="EUR" office:value="6562.5" calcext:value-type="currency">
            <text:p>6.562,50 €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Hr. Modersohn</text:p>
          </table:table-cell>
        </table:table-row>
        <table:table-row table:style-name="ro1" table:number-rows-repeated="2">
          <table:table-cell table:number-columns-repeated="2"/>
          <table:table-cell table:style-name="ce58"/>
          <table:table-cell table:number-columns-repeated="3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EintragDatenImZeilenfeld" table:style-name="ta1" table:print="false">
        <table:shapes>
          <draw:frame draw:z-index="0" draw:name="Textrahmen 1" draw:style-name="gr1" draw:text-style-name="P1" svg:width="33.114cm" svg:height="1.873cm" svg:x="0.073cm" svg:y="24.574cm">
            <draw:text-box>
              <text:p>In dieser Pivot-Tabelle befinden sich 2 Datenfelder – Umsatz und Artikelanzahl. Darum ist es interessant, ob sich der Eintrag „Daten“ im Bereich „Zeilenfeld“ befindet (wie hier realisiert) oder im Spaltenfeld. Probiert es aus: Verschiebt den Eintrag „Daten“ zu den Spaltenfeldern.</text:p>
              <text:p/>
              <text:p>Außerdem wurde die Option „Schaltflächen zum Anzeigen/Ausblenden anzeigen“ aktiviert. <text:s/>Das ist an den Minuszeichen vor den Datumsangaben zu sehen.</text:p>
            </draw:text-box>
          </draw:frame>
        </table:shapes>
        <table:table-column table:style-name="co6" table:default-cell-style-name="ce9"/>
        <table:table-column table:style-name="co7" table:default-cell-style-name="ce16"/>
        <table:table-column table:style-name="co8" table:default-cell-style-name="ce23"/>
        <table:table-column table:style-name="co9" table:default-cell-style-name="ce25"/>
        <table:table-column table:style-name="co10" table:default-cell-style-name="ce25"/>
        <table:table-column table:style-name="co11" table:default-cell-style-name="ce38"/>
        <table:table-column table:style-name="co5" table:default-cell-style-name="ce25"/>
        <table:table-column table:style-name="co10" table:number-columns-repeated="2" table:default-cell-style-name="ce25"/>
        <table:table-column table:style-name="co5" table:default-cell-style-name="ce25"/>
        <table:table-column table:style-name="co10" table:number-columns-repeated="2" table:default-cell-style-name="ce25"/>
        <table:table-column table:style-name="co5" table:default-cell-style-name="ce25"/>
        <table:table-column table:style-name="co12" table:default-cell-style-name="ce48"/>
        <table:table-row table:style-name="ro2">
          <table:table-cell table:style-name="ce6"/>
          <table:table-cell table:style-name="ce13"/>
          <table:table-cell table:style-name="ce20" office:value-type="string" calcext:value-type="string">
            <text:p>Technik-Sparte</text:p>
          </table:table-cell>
          <table:table-cell table:style-name="ce20" office:value-type="string" calcext:value-type="string">
            <text:p>Verkäufer</text:p>
          </table:table-cell>
          <table:table-cell table:style-name="ce37" table:number-columns-repeated="9"/>
          <table:table-cell table:style-name="ce45"/>
        </table:table-row>
        <table:table-row table:style-name="ro2">
          <table:table-cell table:style-name="ce7"/>
          <table:table-cell table:style-name="ce14"/>
          <table:table-cell table:style-name="ce21" office:value-type="string" calcext:value-type="string">
            <text:p>Forst</text:p>
          </table:table-cell>
          <table:table-cell table:style-name="ce33" table:number-columns-repeated="3"/>
          <table:table-cell table:style-name="ce33" office:value-type="string" calcext:value-type="string">
            <text:p>Gartenbau</text:p>
          </table:table-cell>
          <table:table-cell table:style-name="ce33" table:number-columns-repeated="3"/>
          <table:table-cell table:style-name="ce33" office:value-type="string" calcext:value-type="string">
            <text:p>Landwirtschaft</text:p>
          </table:table-cell>
          <table:table-cell table:style-name="ce33" table:number-columns-repeated="2"/>
          <table:table-cell table:style-name="ce46" office:value-type="string" calcext:value-type="string">
            <text:p>Summe Ergebnis</text:p>
          </table:table-cell>
        </table:table-row>
        <table:table-row table:style-name="ro2">
          <table:table-cell table:style-name="ce8" office:value-type="string" calcext:value-type="string">
            <text:p>Datum</text:p>
          </table:table-cell>
          <table:table-cell table:style-name="ce15" office:value-type="string" calcext:value-type="string">
            <text:p>Daten</text:p>
          </table:table-cell>
          <table:table-cell table:style-name="ce22" office:value-type="string" calcext:value-type="string">
            <text:p>Fr. Grunwald</text:p>
          </table:table-cell>
          <table:table-cell table:style-name="ce34" office:value-type="string" calcext:value-type="string">
            <text:p>Hr. Engelmann</text:p>
          </table:table-cell>
          <table:table-cell table:style-name="ce34" office:value-type="string" calcext:value-type="string">
            <text:p>Hr. Modersohn</text:p>
          </table:table-cell>
          <table:table-cell table:style-name="ce34" office:value-type="string" calcext:value-type="string">
            <text:p>Hr. Tietz</text:p>
          </table:table-cell>
          <table:table-cell table:style-name="ce34" office:value-type="string" calcext:value-type="string">
            <text:p>Fr. Grunwald</text:p>
          </table:table-cell>
          <table:table-cell table:style-name="ce34" office:value-type="string" calcext:value-type="string">
            <text:p>Hr. Engelmann</text:p>
          </table:table-cell>
          <table:table-cell table:style-name="ce34" office:value-type="string" calcext:value-type="string">
            <text:p>Hr. Modersohn</text:p>
          </table:table-cell>
          <table:table-cell table:style-name="ce34" office:value-type="string" calcext:value-type="string">
            <text:p>Hr. Tietz</text:p>
          </table:table-cell>
          <table:table-cell table:style-name="ce34" office:value-type="string" calcext:value-type="string">
            <text:p>Hr. Engelmann</text:p>
          </table:table-cell>
          <table:table-cell table:style-name="ce34" office:value-type="string" calcext:value-type="string">
            <text:p>Hr. Modersohn</text:p>
          </table:table-cell>
          <table:table-cell table:style-name="ce34" office:value-type="string" calcext:value-type="string">
            <text:p>Hr. Tietz</text:p>
          </table:table-cell>
          <table:table-cell table:style-name="ce47"/>
        </table:table-row>
        <table:table-row table:style-name="ro2">
          <table:table-cell office:value-type="date" office:date-value="2015-01-02" calcext:value-type="date">
            <text:p>02.01.2015</text:p>
          </table:table-cell>
          <table:table-cell office:value-type="string" calcext:value-type="string">
            <text:p>Summe - Umsatz</text:p>
          </table:table-cell>
          <table:table-cell table:number-columns-repeated="2"/>
          <table:table-cell table:style-name="ce27" office:value-type="currency" office:currency="EUR" office:value="1925.35" calcext:value-type="currency">
            <text:p>1.925,35 €</text:p>
          </table:table-cell>
          <table:table-cell table:number-columns-repeated="5"/>
          <table:table-cell table:style-name="ce23"/>
          <table:table-cell/>
          <table:table-cell table:style-name="ce40" office:value-type="currency" office:currency="EUR" office:value="7413.64" calcext:value-type="currency">
            <text:p>7.413,64 €</text:p>
          </table:table-cell>
          <table:table-cell office:value-type="currency" office:currency="EUR" office:value="9338.99" calcext:value-type="currency">
            <text:p>9.338,99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/>
          <table:table-cell table:style-name="ce28" office:value-type="float" office:value="3" calcext:value-type="float">
            <text:p>3</text:p>
          </table:table-cell>
          <table:table-cell table:style-name="ce39"/>
          <table:table-cell table:style-name="ce26" table:number-columns-repeated="4"/>
          <table:table-cell table:style-name="ce24"/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5-01-06" calcext:value-type="date">
            <text:p>06.01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3"/>
          <table:table-cell table:style-name="ce27" office:value-type="currency" office:currency="EUR" office:value="3363.34" calcext:value-type="currency">
            <text:p>3.363,34 €</text:p>
          </table:table-cell>
          <table:table-cell/>
          <table:table-cell table:style-name="ce38"/>
          <table:table-cell table:number-columns-repeated="3"/>
          <table:table-cell office:value-type="currency" office:currency="EUR" office:value="3363.34" calcext:value-type="currency">
            <text:p>3.363,34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24"/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39"/>
          <table:table-cell table:style-name="ce26" table:number-columns-repeated="3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1-07" calcext:value-type="date">
            <text:p>07.01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9" office:value-type="currency" office:currency="EUR" office:value="569.46" calcext:value-type="currency">
            <text:p>569,46 €</text:p>
          </table:table-cell>
          <table:table-cell/>
          <table:table-cell table:style-name="ce38"/>
          <table:table-cell office:value-type="currency" office:currency="EUR" office:value="569.46" calcext:value-type="currency">
            <text:p>569,46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30" office:value-type="float" office:value="6" calcext:value-type="float">
            <text:p>6</text:p>
          </table:table-cell>
          <table:table-cell table:style-name="ce26"/>
          <table:table-cell table:style-name="ce39"/>
          <table:table-cell table:style-name="ce49"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5-01-14" calcext:value-type="date">
            <text:p>14.01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9" office:value-type="currency" office:currency="EUR" office:value="1885.38" calcext:value-type="currency">
            <text:p>1.885,38 €</text:p>
          </table:table-cell>
          <table:table-cell table:number-columns-repeated="2"/>
          <table:table-cell table:style-name="ce38"/>
          <table:table-cell table:number-columns-repeated="3"/>
          <table:table-cell office:value-type="currency" office:currency="EUR" office:value="1885.38" calcext:value-type="currency">
            <text:p>1.885,38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30" office:value-type="float" office:value="3" calcext:value-type="float">
            <text:p>3</text:p>
          </table:table-cell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1-17" calcext:value-type="date">
            <text:p>17.01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3"/>
          <table:table-cell table:style-name="ce27" office:value-type="currency" office:currency="EUR" office:value="3200.99" calcext:value-type="currency">
            <text:p>3.200,99 €</text:p>
          </table:table-cell>
          <table:table-cell table:style-name="ce40" office:value-type="currency" office:currency="EUR" office:value="9834.9" calcext:value-type="currency">
            <text:p>9.834,90 €</text:p>
          </table:table-cell>
          <table:table-cell office:value-type="currency" office:currency="EUR" office:value="13035.89" calcext:value-type="currency">
            <text:p>13.035,89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5-01-20" calcext:value-type="date">
            <text:p>20.01.2015</text:p>
          </table:table-cell>
          <table:table-cell office:value-type="string" calcext:value-type="string">
            <text:p>Summe - Umsatz</text:p>
          </table:table-cell>
          <table:table-cell table:style-name="ce27" office:value-type="currency" office:currency="EUR" office:value="7742.61" calcext:value-type="currency">
            <text:p>7.742,61 €</text:p>
          </table:table-cell>
          <table:table-cell table:number-columns-repeated="2"/>
          <table:table-cell table:style-name="ce25"/>
          <table:table-cell table:style-name="ce23"/>
          <table:table-cell table:style-name="ce27" office:value-type="currency" office:currency="EUR" office:value="6345.21" calcext:value-type="currency">
            <text:p>6.345,21 €</text:p>
          </table:table-cell>
          <table:table-cell/>
          <table:table-cell table:style-name="ce40" office:value-type="currency" office:currency="EUR" office:value="411.68" calcext:value-type="currency">
            <text:p>411,68 €</text:p>
          </table:table-cell>
          <table:table-cell table:number-columns-repeated="3"/>
          <table:table-cell office:value-type="currency" office:currency="EUR" office:value="14499.5" calcext:value-type="currency">
            <text:p>14.499,50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8" office:value-type="float" office:value="6" calcext:value-type="float">
            <text:p>6</text:p>
          </table:table-cell>
          <table:table-cell table:style-name="ce26" table:number-columns-repeated="3"/>
          <table:table-cell table:style-name="ce24"/>
          <table:table-cell table:style-name="ce28" office:value-type="float" office:value="7" calcext:value-type="float">
            <text:p>7</text:p>
          </table:table-cell>
          <table:table-cell table:style-name="ce26"/>
          <table:table-cell table:style-name="ce41" office:value-type="float" office:value="3" calcext:value-type="float">
            <text:p>3</text:p>
          </table:table-cell>
          <table:table-cell table:style-name="ce26" table:number-columns-repeated="3"/>
          <table:table-cell table:style-name="ce49"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5-01-21" calcext:value-type="date">
            <text:p>21.01.2015</text:p>
          </table:table-cell>
          <table:table-cell office:value-type="string" calcext:value-type="string">
            <text:p>Summe - Umsatz</text:p>
          </table:table-cell>
          <table:table-cell table:style-name="ce29" office:value-type="currency" office:currency="EUR" office:value="3917.24" calcext:value-type="currency">
            <text:p>3.917,24 €</text:p>
          </table:table-cell>
          <table:table-cell table:number-columns-repeated="7"/>
          <table:table-cell table:style-name="ce23"/>
          <table:table-cell/>
          <table:table-cell table:style-name="ce38"/>
          <table:table-cell office:value-type="currency" office:currency="EUR" office:value="3917.24" calcext:value-type="currency">
            <text:p>3.917,24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30" office:value-type="float" office:value="4" calcext:value-type="float">
            <text:p>4</text:p>
          </table:table-cell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24"/>
          <table:table-cell table:style-name="ce26"/>
          <table:table-cell table:style-name="ce39"/>
          <table:table-cell table:style-name="ce49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5-01-25" calcext:value-type="date">
            <text:p>25.01.2015</text:p>
          </table:table-cell>
          <table:table-cell office:value-type="string" calcext:value-type="string">
            <text:p>Summe - Umsatz</text:p>
          </table:table-cell>
          <table:table-cell table:style-name="ce27" office:value-type="currency" office:currency="EUR" office:value="3377.38" calcext:value-type="currency">
            <text:p>3.377,38 €</text:p>
          </table:table-cell>
          <table:table-cell/>
          <table:table-cell table:style-name="ce27" office:value-type="currency" office:currency="EUR" office:value="5303.96" calcext:value-type="currency">
            <text:p>5.303,96 €</text:p>
          </table:table-cell>
          <table:table-cell table:style-name="ce25"/>
          <table:table-cell table:style-name="ce23"/>
          <table:table-cell table:number-columns-repeated="2"/>
          <table:table-cell table:style-name="ce38"/>
          <table:table-cell table:number-columns-repeated="3"/>
          <table:table-cell office:value-type="currency" office:currency="EUR" office:value="8681.34" calcext:value-type="currency">
            <text:p>8.681,34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8" office:value-type="float" office:value="6" calcext:value-type="float">
            <text:p>6</text:p>
          </table:table-cell>
          <table:table-cell table:style-name="ce26"/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5-01-26" calcext:value-type="date">
            <text:p>26.01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9" office:value-type="currency" office:currency="EUR" office:value="3623.05" calcext:value-type="currency">
            <text:p>3.623,05 €</text:p>
          </table:table-cell>
          <table:table-cell/>
          <table:table-cell table:style-name="ce38"/>
          <table:table-cell office:value-type="currency" office:currency="EUR" office:value="3623.05" calcext:value-type="currency">
            <text:p>3.623,05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30" office:value-type="float" office:value="3" calcext:value-type="float">
            <text:p>3</text:p>
          </table:table-cell>
          <table:table-cell table:style-name="ce26"/>
          <table:table-cell table:style-name="ce39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1-27" calcext:value-type="date">
            <text:p>27.01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style-name="ce27" office:value-type="currency" office:currency="EUR" office:value="5098.88" calcext:value-type="currency">
            <text:p>5.098,88 €</text:p>
          </table:table-cell>
          <table:table-cell/>
          <table:table-cell table:style-name="ce25"/>
          <table:table-cell table:style-name="ce23"/>
          <table:table-cell table:number-columns-repeated="2"/>
          <table:table-cell table:style-name="ce38"/>
          <table:table-cell table:number-columns-repeated="2"/>
          <table:table-cell table:style-name="ce27" office:value-type="currency" office:currency="EUR" office:value="986.33" calcext:value-type="currency">
            <text:p>986,33 €</text:p>
          </table:table-cell>
          <table:table-cell office:value-type="currency" office:currency="EUR" office:value="6085.21" calcext:value-type="currency">
            <text:p>6.085,21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/>
          <table:table-cell table:style-name="ce28" office:value-type="float" office:value="2" calcext:value-type="float">
            <text:p>2</text:p>
          </table:table-cell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28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5-01-31" calcext:value-type="date">
            <text:p>31.01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3"/>
          <table:table-cell table:style-name="ce27" office:value-type="currency" office:currency="EUR" office:value="7645.87" calcext:value-type="currency">
            <text:p>7.645,87 €</text:p>
          </table:table-cell>
          <table:table-cell table:style-name="ce38"/>
          <table:table-cell office:value-type="currency" office:currency="EUR" office:value="7645.87" calcext:value-type="currency">
            <text:p>7.645,87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24"/>
          <table:table-cell table:style-name="ce28" office:value-type="float" office:value="6" calcext:value-type="float">
            <text:p>6</text:p>
          </table:table-cell>
          <table:table-cell table:style-name="ce39"/>
          <table:table-cell table:style-name="ce49"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5-02-01" calcext:value-type="date">
            <text:p>01.02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9" office:value-type="currency" office:currency="EUR" office:value="9877.93" calcext:value-type="currency">
            <text:p>9.877,93 €</text:p>
          </table:table-cell>
          <table:table-cell table:number-columns-repeated="2"/>
          <table:table-cell table:style-name="ce38"/>
          <table:table-cell table:number-columns-repeated="3"/>
          <table:table-cell office:value-type="currency" office:currency="EUR" office:value="9877.93" calcext:value-type="currency">
            <text:p>9.877,93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30" office:value-type="float" office:value="7" calcext:value-type="float">
            <text:p>7</text:p>
          </table:table-cell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5-02-02" calcext:value-type="date">
            <text:p>02.02.2015</text:p>
          </table:table-cell>
          <table:table-cell office:value-type="string" calcext:value-type="string">
            <text:p>Summe - Umsatz</text:p>
          </table:table-cell>
          <table:table-cell/>
          <table:table-cell table:style-name="ce27" office:value-type="currency" office:currency="EUR" office:value="4984.44" calcext:value-type="currency">
            <text:p>4.984,44 €</text:p>
          </table:table-cell>
          <table:table-cell table:number-columns-repeated="6"/>
          <table:table-cell table:style-name="ce23"/>
          <table:table-cell/>
          <table:table-cell table:style-name="ce38"/>
          <table:table-cell office:value-type="currency" office:currency="EUR" office:value="4984.44" calcext:value-type="currency">
            <text:p>4.984,44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39"/>
          <table:table-cell table:style-name="ce26" table:number-columns-repeated="4"/>
          <table:table-cell table:style-name="ce24"/>
          <table:table-cell table:style-name="ce26"/>
          <table:table-cell table:style-name="ce39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2-04" calcext:value-type="date">
            <text:p>04.02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3"/>
          <table:table-cell table:number-columns-repeated="2"/>
          <table:table-cell table:style-name="ce38"/>
          <table:table-cell/>
          <table:table-cell table:style-name="ce27" office:value-type="currency" office:currency="EUR" office:value="4993.29" calcext:value-type="currency">
            <text:p>4.993,29 €</text:p>
          </table:table-cell>
          <table:table-cell/>
          <table:table-cell office:value-type="currency" office:currency="EUR" office:value="4993.29" calcext:value-type="currency">
            <text:p>4.993,29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24"/>
          <table:table-cell table:style-name="ce26" table:number-columns-repeated="2"/>
          <table:table-cell table:style-name="ce39"/>
          <table:table-cell table:style-name="ce26"/>
          <table:table-cell table:style-name="ce28" office:value-type="float" office:value="4" calcext:value-type="float">
            <text:p>4</text:p>
          </table:table-cell>
          <table:table-cell table:style-name="ce26"/>
          <table:table-cell table:style-name="ce49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5-02-08" calcext:value-type="date">
            <text:p>08.02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9" office:value-type="currency" office:currency="EUR" office:value="1768.49" calcext:value-type="currency">
            <text:p>1.768,49 €</text:p>
          </table:table-cell>
          <table:table-cell/>
          <table:table-cell table:style-name="ce38"/>
          <table:table-cell office:value-type="currency" office:currency="EUR" office:value="1768.49" calcext:value-type="currency">
            <text:p>1.768,49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30" office:value-type="float" office:value="3" calcext:value-type="float">
            <text:p>3</text:p>
          </table:table-cell>
          <table:table-cell table:style-name="ce26"/>
          <table:table-cell table:style-name="ce39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2-13" calcext:value-type="date">
            <text:p>13.02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3"/>
          <table:table-cell table:style-name="ce27" office:value-type="currency" office:currency="EUR" office:value="7673.03" calcext:value-type="currency">
            <text:p>7.673,03 €</text:p>
          </table:table-cell>
          <table:table-cell/>
          <table:table-cell table:style-name="ce38"/>
          <table:table-cell table:number-columns-repeated="3"/>
          <table:table-cell office:value-type="currency" office:currency="EUR" office:value="7673.03" calcext:value-type="currency">
            <text:p>7.673,03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24"/>
          <table:table-cell table:style-name="ce28" office:value-type="float" office:value="6" calcext:value-type="float">
            <text:p>6</text:p>
          </table:table-cell>
          <table:table-cell table:style-name="ce26"/>
          <table:table-cell table:style-name="ce39"/>
          <table:table-cell table:style-name="ce26" table:number-columns-repeated="3"/>
          <table:table-cell table:style-name="ce49"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5-02-17" calcext:value-type="date">
            <text:p>17.02.2015</text:p>
          </table:table-cell>
          <table:table-cell office:value-type="string" calcext:value-type="string">
            <text:p>Summe - Umsatz</text:p>
          </table:table-cell>
          <table:table-cell table:number-columns-repeated="3"/>
          <table:table-cell table:style-name="ce40" office:value-type="currency" office:currency="EUR" office:value="6362.3" calcext:value-type="currency">
            <text:p>6.362,30 €</text:p>
          </table:table-cell>
          <table:table-cell table:number-columns-repeated="4"/>
          <table:table-cell table:style-name="ce23"/>
          <table:table-cell/>
          <table:table-cell table:style-name="ce38"/>
          <table:table-cell office:value-type="currency" office:currency="EUR" office:value="6362.3" calcext:value-type="currency">
            <text:p>6.362,30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41" office:value-type="float" office:value="3" calcext:value-type="float">
            <text:p>3</text:p>
          </table:table-cell>
          <table:table-cell table:style-name="ce26" table:number-columns-repeated="4"/>
          <table:table-cell table:style-name="ce24"/>
          <table:table-cell table:style-name="ce26"/>
          <table:table-cell table:style-name="ce39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2-26" calcext:value-type="date">
            <text:p>26.02.2015</text:p>
          </table:table-cell>
          <table:table-cell office:value-type="string" calcext:value-type="string">
            <text:p>Summe - Umsatz</text:p>
          </table:table-cell>
          <table:table-cell table:style-name="ce27" office:value-type="currency" office:currency="EUR" office:value="808.11" calcext:value-type="currency">
            <text:p>808,11 €</text:p>
          </table:table-cell>
          <table:table-cell table:number-columns-repeated="2"/>
          <table:table-cell table:style-name="ce25"/>
          <table:table-cell table:style-name="ce23"/>
          <table:table-cell table:number-columns-repeated="2"/>
          <table:table-cell table:style-name="ce38"/>
          <table:table-cell table:number-columns-repeated="3"/>
          <table:table-cell office:value-type="currency" office:currency="EUR" office:value="808.11" calcext:value-type="currency">
            <text:p>808,11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8" office:value-type="float" office:value="4" calcext:value-type="float">
            <text:p>4</text:p>
          </table:table-cell>
          <table:table-cell table:style-name="ce26" table:number-columns-repeated="3"/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5-03-06" calcext:value-type="date">
            <text:p>06.03.2015</text:p>
          </table:table-cell>
          <table:table-cell office:value-type="string" calcext:value-type="string">
            <text:p>Summe - Umsatz</text:p>
          </table:table-cell>
          <table:table-cell table:style-name="ce29" office:value-type="currency" office:currency="EUR" office:value="3508" calcext:value-type="currency">
            <text:p>3.508,00 €</text:p>
          </table:table-cell>
          <table:table-cell table:number-columns-repeated="4"/>
          <table:table-cell table:style-name="ce27" office:value-type="currency" office:currency="EUR" office:value="1764.53" calcext:value-type="currency">
            <text:p>1.764,53 €</text:p>
          </table:table-cell>
          <table:table-cell table:number-columns-repeated="2"/>
          <table:table-cell table:style-name="ce23"/>
          <table:table-cell/>
          <table:table-cell table:style-name="ce40" office:value-type="currency" office:currency="EUR" office:value="6954.65" calcext:value-type="currency">
            <text:p>6.954,65 €</text:p>
          </table:table-cell>
          <table:table-cell office:value-type="currency" office:currency="EUR" office:value="12227.18" calcext:value-type="currency">
            <text:p>12.227,18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30" office:value-type="float" office:value="6" calcext:value-type="float">
            <text:p>6</text:p>
          </table:table-cell>
          <table:table-cell table:style-name="ce26" table:number-columns-repeated="2"/>
          <table:table-cell table:style-name="ce39"/>
          <table:table-cell table:style-name="ce26"/>
          <table:table-cell table:style-name="ce28" office:value-type="float" office:value="2" calcext:value-type="float">
            <text:p>2</text:p>
          </table:table-cell>
          <table:table-cell table:style-name="ce26" table:number-columns-repeated="2"/>
          <table:table-cell table:style-name="ce24"/>
          <table:table-cell table:style-name="ce26"/>
          <table:table-cell table:style-name="ce41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15-03-09" calcext:value-type="date">
            <text:p>09.03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5"/>
          <table:table-cell table:style-name="ce23"/>
          <table:table-cell table:number-columns-repeated="2"/>
          <table:table-cell table:style-name="ce38"/>
          <table:table-cell table:style-name="ce27" office:value-type="currency" office:currency="EUR" office:value="8039.25" calcext:value-type="currency">
            <text:p>8.039,25 €</text:p>
          </table:table-cell>
          <table:table-cell table:number-columns-repeated="2"/>
          <table:table-cell office:value-type="currency" office:currency="EUR" office:value="8039.25" calcext:value-type="currency">
            <text:p>8.039,25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4"/>
          <table:table-cell table:style-name="ce24"/>
          <table:table-cell table:style-name="ce26" table:number-columns-repeated="2"/>
          <table:table-cell table:style-name="ce39"/>
          <table:table-cell table:style-name="ce28" office:value-type="float" office:value="3" calcext:value-type="float">
            <text:p>3</text:p>
          </table:table-cell>
          <table:table-cell table:style-name="ce26" table:number-columns-repeated="2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3-10" calcext:value-type="date">
            <text:p>10.03.2015</text:p>
          </table:table-cell>
          <table:table-cell office:value-type="string" calcext:value-type="string">
            <text:p>Summe - Umsatz</text:p>
          </table:table-cell>
          <table:table-cell table:number-columns-repeated="8"/>
          <table:table-cell table:style-name="ce23"/>
          <table:table-cell table:style-name="ce27" office:value-type="currency" office:currency="EUR" office:value="3143.01" calcext:value-type="currency">
            <text:p>3.143,01 €</text:p>
          </table:table-cell>
          <table:table-cell table:style-name="ce38"/>
          <table:table-cell office:value-type="currency" office:currency="EUR" office:value="3143.01" calcext:value-type="currency">
            <text:p>3.143,01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4"/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39"/>
          <table:table-cell table:style-name="ce49"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5-03-11" calcext:value-type="date">
            <text:p>11.03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 table:number-columns-repeated="2"/>
          <table:table-cell table:style-name="ce27" office:value-type="currency" office:currency="EUR" office:value="9863.89" calcext:value-type="currency">
            <text:p>9.863,89 €</text:p>
          </table:table-cell>
          <table:table-cell table:style-name="ce23"/>
          <table:table-cell table:number-columns-repeated="2"/>
          <table:table-cell table:style-name="ce38"/>
          <table:table-cell table:number-columns-repeated="3"/>
          <table:table-cell office:value-type="currency" office:currency="EUR" office:value="9863.89" calcext:value-type="currency">
            <text:p>9.863,89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3"/>
          <table:table-cell table:style-name="ce28" office:value-type="float" office:value="3" calcext:value-type="float">
            <text:p>3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3" calcext:value-type="float">
            <text:p>3</text:p>
          </table:table-cell>
        </table:table-row>
        <table:table-row table:style-name="ro2">
          <table:table-cell office:value-type="date" office:date-value="2015-03-23" calcext:value-type="date">
            <text:p>23.03.2015</text:p>
          </table:table-cell>
          <table:table-cell office:value-type="string" calcext:value-type="string">
            <text:p>Summe - Umsatz</text:p>
          </table:table-cell>
          <table:table-cell table:number-columns-repeated="5"/>
          <table:table-cell table:style-name="ce27" office:value-type="currency" office:currency="EUR" office:value="9200.74" calcext:value-type="currency">
            <text:p>9.200,74 €</text:p>
          </table:table-cell>
          <table:table-cell table:style-name="ce27" office:value-type="currency" office:currency="EUR" office:value="6175.54" calcext:value-type="currency">
            <text:p>6.175,54 €</text:p>
          </table:table-cell>
          <table:table-cell/>
          <table:table-cell table:style-name="ce23"/>
          <table:table-cell/>
          <table:table-cell table:style-name="ce40" office:value-type="currency" office:currency="EUR" office:value="7292.18" calcext:value-type="currency">
            <text:p>7.292,18 €</text:p>
          </table:table-cell>
          <table:table-cell office:value-type="currency" office:currency="EUR" office:value="22668.46" calcext:value-type="currency">
            <text:p>22.668,46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4"/>
          <table:table-cell table:style-name="ce26" table:number-columns-repeated="2"/>
          <table:table-cell table:style-name="ce39"/>
          <table:table-cell table:style-name="ce26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6"/>
          <table:table-cell table:style-name="ce24"/>
          <table:table-cell table:style-name="ce26"/>
          <table:table-cell table:style-name="ce41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</table:table-row>
        <table:table-row table:style-name="ro2">
          <table:table-cell office:value-type="date" office:date-value="2015-03-29" calcext:value-type="date">
            <text:p>29.03.2015</text:p>
          </table:table-cell>
          <table:table-cell office:value-type="string" calcext:value-type="string">
            <text:p>Summe - Umsatz</text:p>
          </table:table-cell>
          <table:table-cell table:style-name="ce25"/>
          <table:table-cell/>
          <table:table-cell table:style-name="ce27" office:value-type="currency" office:currency="EUR" office:value="6562.5" calcext:value-type="currency">
            <text:p>6.562,50 €</text:p>
          </table:table-cell>
          <table:table-cell table:style-name="ce25"/>
          <table:table-cell table:style-name="ce23"/>
          <table:table-cell table:number-columns-repeated="2"/>
          <table:table-cell table:style-name="ce38"/>
          <table:table-cell table:number-columns-repeated="3"/>
          <table:table-cell office:value-type="currency" office:currency="EUR" office:value="6562.5" calcext:value-type="currency">
            <text:p>6.562,50 €</text:p>
          </table:table-cell>
        </table:table-row>
        <table:table-row table:style-name="ro2">
          <table:table-cell table:style-name="ce10"/>
          <table:table-cell table:style-name="ce17" office:value-type="string" calcext:value-type="string">
            <text:p>Summe - Artikelanzahl</text:p>
          </table:table-cell>
          <table:table-cell table:style-name="ce26" table:number-columns-repeated="2"/>
          <table:table-cell table:style-name="ce28" office:value-type="float" office:value="2" calcext:value-type="float">
            <text:p>2</text:p>
          </table:table-cell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26" table:number-columns-repeated="3"/>
          <table:table-cell table:style-name="ce49" office:value-type="float" office:value="2" calcext:value-type="float">
            <text:p>2</text:p>
          </table:table-cell>
        </table:table-row>
        <table:table-row table:style-name="ro2">
          <table:table-cell table:style-name="ce11" office:value-type="string" calcext:value-type="string">
            <text:p>Summe Summe - Umsatz</text:p>
          </table:table-cell>
          <table:table-cell table:style-name="ce18"/>
          <table:table-cell table:style-name="ce31" office:value-type="currency" office:currency="EUR" office:value="19353.34" calcext:value-type="currency">
            <text:p>19.353,34 €</text:p>
          </table:table-cell>
          <table:table-cell table:style-name="ce35" office:value-type="currency" office:currency="EUR" office:value="10083.32" calcext:value-type="currency">
            <text:p>10.083,32 €</text:p>
          </table:table-cell>
          <table:table-cell table:style-name="ce35" office:value-type="currency" office:currency="EUR" office:value="13791.81" calcext:value-type="currency">
            <text:p>13.791,81 €</text:p>
          </table:table-cell>
          <table:table-cell table:style-name="ce42" office:value-type="currency" office:currency="EUR" office:value="16226.19" calcext:value-type="currency">
            <text:p>16.226,19 €</text:p>
          </table:table-cell>
          <table:table-cell table:style-name="ce44" office:value-type="currency" office:currency="EUR" office:value="11763.31" calcext:value-type="currency">
            <text:p>11.763,31 €</text:p>
          </table:table-cell>
          <table:table-cell table:style-name="ce44" office:value-type="currency" office:currency="EUR" office:value="28346.85" calcext:value-type="currency">
            <text:p>28.346,85 €</text:p>
          </table:table-cell>
          <table:table-cell table:style-name="ce44" office:value-type="currency" office:currency="EUR" office:value="6175.54" calcext:value-type="currency">
            <text:p>6.175,54 €</text:p>
          </table:table-cell>
          <table:table-cell table:style-name="ce44" office:value-type="currency" office:currency="EUR" office:value="411.68" calcext:value-type="currency">
            <text:p>411,68 €</text:p>
          </table:table-cell>
          <table:table-cell table:style-name="ce31" office:value-type="currency" office:currency="EUR" office:value="14000.25" calcext:value-type="currency">
            <text:p>14.000,25 €</text:p>
          </table:table-cell>
          <table:table-cell table:style-name="ce35" office:value-type="currency" office:currency="EUR" office:value="18983.16" calcext:value-type="currency">
            <text:p>18.983,16 €</text:p>
          </table:table-cell>
          <table:table-cell table:style-name="ce42" office:value-type="currency" office:currency="EUR" office:value="32481.7" calcext:value-type="currency">
            <text:p>32.481,70 €</text:p>
          </table:table-cell>
          <table:table-cell table:style-name="ce50" office:value-type="currency" office:currency="EUR" office:value="171617.15" calcext:value-type="currency">
            <text:p>171.617,15 €</text:p>
          </table:table-cell>
        </table:table-row>
        <table:table-row table:style-name="ro2">
          <table:table-cell table:style-name="ce12" office:value-type="string" calcext:value-type="string">
            <text:p>Summe Summe - Artikelanzahl</text:p>
          </table:table-cell>
          <table:table-cell table:style-name="ce19"/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51" office:value-type="float" office:value="139" calcext:value-type="float">
            <text:p>139</text:p>
          </table:table-cell>
        </table:table-row>
      </table:table>
      <table:named-expressions/>
      <table:database-ranges>
        <table:database-range table:name="__Anonymous_Sheet_DB__0" table:target-range-address="Verkäufe.A2:Verkäufe.A35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PivotEintragDatenImZeilenfeld.A1:PivotEintragDatenImZeilenfeld.N53" table:buttons="PivotEintragDatenImZeilenfeld.A3 PivotEintragDatenImZeilenfeld.B3 PivotEintragDatenImZeilenfeld.C1 PivotEintragDatenImZeilenfeld.D1" table:show-filter-button="false" table:drill-down-on-double-click="false" loext:show-drill-down-buttons="true">
          <table:source-cell-range table:cell-range-address="Verkäufe.A1:Verkäufe.F35"/>
          <table:data-pilot-field table:source-field-name="Technik-Sparte" table:orientation="column" table:used-hierarchy="0" table:function="auto">
            <table:data-pilot-level table:show-empty="false" calcext:repeat-item-labels="false">
              <table:data-pilot-members>
                <table:data-pilot-member table:name="Forst" table:display="true" table:show-details="true"/>
                <table:data-pilot-member table:name="Gartenbau" table:display="true" table:show-details="true"/>
                <table:data-pilot-member table:name="Landwirtschaf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rkäufer" table:orientation="column" table:used-hierarchy="0" table:function="auto">
            <table:data-pilot-level table:show-empty="false" calcext:repeat-item-labels="false">
              <table:data-pilot-members>
                <table:data-pilot-member table:name="Fr. Grunwald" table:display="true" table:show-details="true"/>
                <table:data-pilot-member table:name="Hr. Engelmann" table:display="true" table:show-details="true"/>
                <table:data-pilot-member table:name="Hr. Modersohn" table:display="true" table:show-details="true"/>
                <table:data-pilot-member table:name="Hr. Tiet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2.01.2015" table:display="true" table:show-details="true"/>
                <table:data-pilot-member table:name="06.01.2015" table:display="true" table:show-details="true"/>
                <table:data-pilot-member table:name="07.01.2015" table:display="true" table:show-details="true"/>
                <table:data-pilot-member table:name="14.01.2015" table:display="true" table:show-details="true"/>
                <table:data-pilot-member table:name="17.01.2015" table:display="true" table:show-details="true"/>
                <table:data-pilot-member table:name="20.01.2015" table:display="true" table:show-details="true"/>
                <table:data-pilot-member table:name="21.01.2015" table:display="true" table:show-details="true"/>
                <table:data-pilot-member table:name="25.01.2015" table:display="true" table:show-details="true"/>
                <table:data-pilot-member table:name="26.01.2015" table:display="true" table:show-details="true"/>
                <table:data-pilot-member table:name="27.01.2015" table:display="true" table:show-details="true"/>
                <table:data-pilot-member table:name="31.01.2015" table:display="true" table:show-details="true"/>
                <table:data-pilot-member table:name="01.02.2015" table:display="true" table:show-details="true"/>
                <table:data-pilot-member table:name="02.02.2015" table:display="true" table:show-details="true"/>
                <table:data-pilot-member table:name="04.02.2015" table:display="true" table:show-details="true"/>
                <table:data-pilot-member table:name="08.02.2015" table:display="true" table:show-details="true"/>
                <table:data-pilot-member table:name="13.02.2015" table:display="true" table:show-details="true"/>
                <table:data-pilot-member table:name="17.02.2015" table:display="true" table:show-details="true"/>
                <table:data-pilot-member table:name="26.02.2015" table:display="true" table:show-details="true"/>
                <table:data-pilot-member table:name="06.03.2015" table:display="true" table:show-details="true"/>
                <table:data-pilot-member table:name="09.03.2015" table:display="true" table:show-details="true"/>
                <table:data-pilot-member table:name="10.03.2015" table:display="true" table:show-details="true"/>
                <table:data-pilot-member table:name="11.03.2015" table:display="true" table:show-details="true"/>
                <table:data-pilot-member table:name="23.03.2015" table:display="true" table:show-details="true"/>
                <table:data-pilot-member table:name="29.03.20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Umsatz" table:orientation="data" table:used-hierarchy="0" table:function="sum">
            <table:data-pilot-level table:show-empty="false" calcext:repeat-item-labels="false">
              <table:data-pilot-members>
                <table:data-pilot-member table:name="411,68 €" table:display="true" table:show-details="true"/>
                <table:data-pilot-member table:name="569,46 €" table:display="true" table:show-details="true"/>
                <table:data-pilot-member table:name="808,11 €" table:display="true" table:show-details="true"/>
                <table:data-pilot-member table:name="986,33 €" table:display="true" table:show-details="true"/>
                <table:data-pilot-member table:name="1.764,53 €" table:display="true" table:show-details="true"/>
                <table:data-pilot-member table:name="1.768,49 €" table:display="true" table:show-details="true"/>
                <table:data-pilot-member table:name="1.885,38 €" table:display="true" table:show-details="true"/>
                <table:data-pilot-member table:name="1.925,35 €" table:display="true" table:show-details="true"/>
                <table:data-pilot-member table:name="3.143,01 €" table:display="true" table:show-details="true"/>
                <table:data-pilot-member table:name="3.200,99 €" table:display="true" table:show-details="true"/>
                <table:data-pilot-member table:name="3.363,34 €" table:display="true" table:show-details="true"/>
                <table:data-pilot-member table:name="3.377,38 €" table:display="true" table:show-details="true"/>
                <table:data-pilot-member table:name="3.508,00 €" table:display="true" table:show-details="true"/>
                <table:data-pilot-member table:name="3.623,05 €" table:display="true" table:show-details="true"/>
                <table:data-pilot-member table:name="3.917,24 €" table:display="true" table:show-details="true"/>
                <table:data-pilot-member table:name="4.984,44 €" table:display="true" table:show-details="true"/>
                <table:data-pilot-member table:name="4.993,29 €" table:display="true" table:show-details="true"/>
                <table:data-pilot-member table:name="5.098,88 €" table:display="true" table:show-details="true"/>
                <table:data-pilot-member table:name="5.303,96 €" table:display="true" table:show-details="true"/>
                <table:data-pilot-member table:name="6.175,54 €" table:display="true" table:show-details="true"/>
                <table:data-pilot-member table:name="6.345,21 €" table:display="true" table:show-details="true"/>
                <table:data-pilot-member table:name="6.362,30 €" table:display="true" table:show-details="true"/>
                <table:data-pilot-member table:name="6.562,50 €" table:display="true" table:show-details="true"/>
                <table:data-pilot-member table:name="6.954,65 €" table:display="true" table:show-details="true"/>
                <table:data-pilot-member table:name="7.292,18 €" table:display="true" table:show-details="true"/>
                <table:data-pilot-member table:name="7.413,64 €" table:display="true" table:show-details="true"/>
                <table:data-pilot-member table:name="7.645,87 €" table:display="true" table:show-details="true"/>
                <table:data-pilot-member table:name="7.673,03 €" table:display="true" table:show-details="true"/>
                <table:data-pilot-member table:name="7.742,61 €" table:display="true" table:show-details="true"/>
                <table:data-pilot-member table:name="8.039,25 €" table:display="true" table:show-details="true"/>
                <table:data-pilot-member table:name="9.200,74 €" table:display="true" table:show-details="true"/>
                <table:data-pilot-member table:name="9.834,90 €" table:display="true" table:show-details="true"/>
                <table:data-pilot-member table:name="9.863,89 €" table:display="true" table:show-details="true"/>
                <table:data-pilot-member table:name="9.877,93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tikelanzahl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öS </number:text>
      <number:number number:decimal-places="0" number:min-decimal-places="0" number:min-integer-digits="1" number:grouping="true"/>
    </number:number-style>
    <number:number-style style:name="N165">
      <number:text>-öS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öS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öS </number:text>
      <number:number number:decimal-places="2" number:min-decimal-places="2" number:min-integer-digits="1" number:grouping="true"/>
    </number:number-style>
    <number:number-style style:name="N168">
      <number:text>-öS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öS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öS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öS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">
      <number:number number:decimal-places="1" number:min-decimal-places="1" number:min-integer-digits="1" number:grouping="true"/>
    </number:number-style>
    <number:number-style style:name="N180">
      <number:number number:decimal-places="2" number:min-decimal-places="2" number:min-integer-digits="1"/>
      <number:text> Stk</number:text>
    </number:number-style>
    <number:number-style style:name="N181">
      <number:number number:decimal-places="2" number:min-decimal-places="2" number:min-integer-digits="1"/>
      <number:text> €</number:text>
    </number:number-style>
    <number:number-style style:name="N182">
      <number:text>Stk</number:text>
    </number:number-style>
    <number:number-style style:name="N183">
      <number:number number:decimal-places="0" number:min-decimal-places="0" number:min-integer-digits="1"/>
      <number:text>,Stk</number:text>
    </number:number-style>
    <number:number-style style:name="N184">
      <number:number number:decimal-places="0" number:min-decimal-places="0" number:min-integer-digits="1"/>
      <number:text>Stk</number:text>
    </number:number-style>
    <number:number-style style:name="N185">
      <number:number number:decimal-places="0" number:min-decimal-places="0" number:min-integer-digits="1"/>
      <number:text> Stk</number:text>
    </number:number-style>
    <number:number-style style:name="N186">
      <number:number number:decimal-places="2" number:min-decimal-places="2" number:min-integer-digits="4" number:grouping="true"/>
      <number:text> €</number:text>
    </number:number-style>
    <number:number-style style:name="N187">
      <number:number number:decimal-places="0" number:min-decimal-places="0" number:min-integer-digits="4" number:grouping="true"/>
      <number:text> Stk</number:text>
    </number:number-style>
    <number:percentage-style style:name="N188">
      <number:number number:decimal-places="0" number:min-decimal-places="0" number:min-integer-digits="1"/>
      <number:text> %</number:text>
    </number:percentage-style>
    <number:percentage-style style:name="N189">
      <number:text>bis </number:text>
      <number:number number:decimal-places="2" number:min-decimal-places="2" number:min-integer-digits="1"/>
      <number:text> %</number:text>
    </number:percentage-style>
    <number:percentage-style style:name="N190">
      <number:text>bis </number:text>
      <number:number number:decimal-places="0" number:min-decimal-places="0" number:min-integer-digits="1"/>
      <number:text> %</number:text>
    </number:percentage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.00.0000</text:date>, <text:time style:data-style-name="N2" text:time-value="17:17:20.81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rfassung" style:display-name="PageStyle_Erfass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wertung_20_kumuliert" style:display-name="PageStyle_Auswertung kumulie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20T12:09:16.390000000</meta:creation-date>
    <meta:generator>LibreOffice_Dataport_Testversion/24.8.4.2$Windows_X86_64 LibreOffice_project/bb3cfa12c7b1bf994ecc5649a80400d06cd71002</meta:generator>
    <dc:date>2025-02-25T17:33:20.417000000</dc:date>
    <meta:editing-duration>P1DT12H28M12S</meta:editing-duration>
    <meta:editing-cycles>13</meta:editing-cycles>
    <meta:document-statistic meta:table-count="2" meta:cell-count="443" meta:object-count="1"/>
  </office:meta>
</office:document-meta>
</file>