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OpenDoc?language=Basic&amp;location=document" xlink:type="simple"/>
    </office:event-listeners>
  </office:scripts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c9b6d" officeooo:paragraph-rsid="001e17df" style:font-size-asian="18pt" style:font-size-complex="18pt"/>
    </style:style>
    <style:style style:name="P2" style:family="paragraph" style:parent-style-name="Standard">
      <style:text-properties fo:font-size="18pt" officeooo:rsid="0018561e" officeooo:paragraph-rsid="00164066" style:font-size-asian="18pt" style:font-size-complex="18pt"/>
    </style:style>
    <style:style style:name="P3" style:family="paragraph" style:parent-style-name="Standard">
      <style:text-properties fo:font-size="18pt" officeooo:rsid="003f84c0" officeooo:paragraph-rsid="003f84c0" style:font-size-asian="18pt" style:font-size-complex="18pt"/>
    </style:style>
    <style:style style:name="P4" style:family="paragraph" style:parent-style-name="Standard">
      <style:text-properties fo:font-size="18pt" officeooo:rsid="003f84c0" officeooo:paragraph-rsid="0049db41" style:font-size-asian="18pt" style:font-size-complex="18pt"/>
    </style:style>
    <style:style style:name="P5" style:family="paragraph" style:parent-style-name="Standard">
      <style:text-properties fo:font-size="18pt" officeooo:rsid="003f84c0" officeooo:paragraph-rsid="0049db41" fo:background-color="transparent" style:font-size-asian="18pt" style:font-size-complex="18pt"/>
    </style:style>
    <style:style style:name="P6" style:family="paragraph" style:parent-style-name="Standard">
      <style:text-properties style:font-name="Liberation Serif" fo:font-size="20pt" fo:font-weight="normal" officeooo:rsid="004c4381" officeooo:paragraph-rsid="004c4381" style:font-size-asian="20pt" style:font-weight-asian="normal" style:font-size-complex="20pt" style:font-weight-complex="normal"/>
    </style:style>
    <style:style style:name="P7" style:family="paragraph" style:parent-style-name="Standard">
      <style:text-properties style:font-name="Liberation Serif" fo:font-size="20pt" fo:font-weight="normal" officeooo:rsid="00103bd7" officeooo:paragraph-rsid="001e17df" style:font-size-asian="20pt" style:font-weight-asian="normal" style:font-size-complex="20pt" style:font-weight-complex="normal"/>
    </style:style>
    <style:style style:name="P8" style:family="paragraph" style:parent-style-name="Standard">
      <style:text-properties style:font-name="Liberation Serif" fo:font-size="20pt" fo:font-weight="normal" officeooo:rsid="001e17df" officeooo:paragraph-rsid="001e17df" style:font-size-asian="20pt" style:font-weight-asian="normal" style:font-size-complex="20pt" style:font-weight-complex="normal"/>
    </style:style>
    <style:style style:name="P9" style:family="paragraph" style:parent-style-name="Standard">
      <style:text-properties style:font-name="Liberation Serif" fo:font-size="20pt" fo:font-weight="normal" officeooo:rsid="004c4381" officeooo:paragraph-rsid="004c4381" fo:background-color="transparent" style:font-size-asian="20pt" style:font-weight-asian="normal" style:font-size-complex="20pt" style:font-weight-complex="normal"/>
    </style:style>
    <style:style style:name="P10" style:family="paragraph" style:parent-style-name="Standard">
      <style:text-properties style:font-name="Liberation Serif" fo:font-size="20pt" fo:font-weight="normal" officeooo:rsid="00103bd7" officeooo:paragraph-rsid="004c4381" fo:background-color="transparent" style:font-size-asian="20pt" style:font-weight-asian="normal" style:font-size-complex="20pt" style:font-weight-complex="normal"/>
    </style:style>
    <style:style style:name="P11" style:family="paragraph" style:parent-style-name="Standard">
      <style:text-properties style:font-name="Liberation Serif" fo:font-size="20pt" officeooo:rsid="003f84c0" officeooo:paragraph-rsid="0049db41" fo:background-color="transparen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2120a" style:font-size-asian="18pt" style:font-size-complex="18pt"/>
    </style:style>
    <style:style style:name="T4" style:family="text">
      <style:text-properties fo:color="#ce181e" fo:font-weight="bold" fo:background-color="#fff200" loext:char-shading-value="0" style:font-weight-asian="bold" style:font-weight-complex="bold"/>
    </style:style>
    <style:style style:name="T5" style:family="text">
      <style:text-properties fo:color="#ce181e" fo:font-weight="bold" officeooo:rsid="001e17df" fo:background-color="#fff200" loext:char-shading-value="0" style:font-weight-asian="bold" style:font-weight-complex="bold"/>
    </style:style>
    <style:style style:name="T6" style:family="text">
      <style:text-properties fo:color="#ce181e" fo:font-weight="bold" officeooo:rsid="0034304d" fo:background-color="#fff200" loext:char-shading-value="0" style:font-weight-asian="bold" style:font-weight-complex="bold"/>
    </style:style>
    <style:style style:name="T7" style:family="text">
      <style:text-properties officeooo:rsid="00103bd7"/>
    </style:style>
    <style:style style:name="T8" style:family="text">
      <style:text-properties officeooo:rsid="0047ab86"/>
    </style:style>
    <style:style style:name="T9" style:family="text"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Cambria" fo:font-size="11pt" fo:font-style="normal" fo:font-weight="bold" fo:background-color="#fff200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Cambria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Cambria" fo:font-style="normal" fo:font-weight="bold" officeooo:rsid="0012120a" style:font-style-asian="normal" style:font-weight-asian="bold" style:font-style-complex="normal" style:font-weight-complex="bold"/>
    </style:style>
    <style:style style:name="T13" style:family="text">
      <style:text-properties style:font-name="Cambria" fo:font-style="normal" fo:font-weight="bold" fo:background-color="#fff200" loext:char-shading-value="0" style:font-style-asian="normal" style:font-weight-asian="bold" style:font-style-complex="normal" style:font-weight-complex="bold"/>
    </style:style>
    <style:style style:name="T14" style:family="text">
      <style:text-properties style:font-name="Cambria" fo:font-style="normal" style:font-style-asian="normal" style:font-style-complex="normal"/>
    </style:style>
    <style:style style:name="T15" style:family="text">
      <style:text-properties style:font-name="Cambria" fo:font-style="normal" officeooo:rsid="0012120a" style:font-style-asian="normal" style:font-style-complex="normal"/>
    </style:style>
    <style:style style:name="T16" style:family="text">
      <style:text-properties officeooo:rsid="0012120a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fo:background-color="#fff200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2120a" style:font-style-asian="normal" style:font-style-complex="normal"/>
    </style:style>
    <style:style style:name="T21" style:family="text">
      <style:text-properties fo:font-style="normal" fo:background-color="#fff200" loext:char-shading-value="0" style:font-style-asian="normal" style:font-style-complex="normal"/>
    </style:style>
    <style:style style:name="T2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hoes" text:name="arg1"/>
      </text:user-field-decls>
      <text:p text:style-name="P1"><text:span text:style-name="T4">Only </text:span><text:span text:style-name="T5">the first element it’s a Input List, </text:span><text:span text:style-name="T6">only this </text:span><text:span text:style-name="T5">should change always </text:span></text:p>
      <text:p text:style-name="P2"/>
      <text:p text:style-name="P6">#1</text:p>
      <text:p text:style-name="P7"><text:tab/>Can you please buy me <text:conditional-text text:condition="ooow:arg1==&quot;apple&quot; | arg1==&quot;orange&quot;" text:string-value-if-true="an" text:string-value-if-false="a" text:current-value="true">a</text:conditional-text><text:s/><text:drop-down text:name="variable1"><text:label text:value="apple"/><text:label text:current-selected="true" text:value="orange"/><text:label text:value="banana"/>orange</text:drop-down>? Yes, I want <text:conditional-text text:condition="ooow:arg1==&quot;apple&quot; | arg1==&quot;orange&quot;" text:string-value-if-true="an" text:string-value-if-false="a" text:current-value="true">a</text:conditional-text><text:s/><text:user-field-get text:name="arg1">shoes</text:user-field-get>. A fresh <text:user-field-get text:name="arg1">shoes</text:user-field-get>. Can you buy me <text:conditional-text text:condition="ooow:arg1==&quot;apple&quot; | arg1==&quot;orange&quot;" text:string-value-if-true="an" text:string-value-if-false="a" text:current-value="true">a</text:conditional-text><text:s/><text:user-field-get text:name="arg1">shoes</text:user-field-get><text:s/><text:span text:style-name="T16">at the grocery</text:span>? A big <text:user-field-get text:name="arg1">shoes</text:user-field-get>.</text:p>
      <text:p text:style-name="P8"/>
      <text:p text:style-name="P8"/>
      <text:p text:style-name="P9"><text:span text:style-name="T19">#2</text:span></text:p>
      <text:p text:style-name="P10"><text:span text:style-name="T19"><text:tab/>Can you please buy me </text:span><text:span text:style-name="T19"><text:conditional-text text:condition="ooow:arg1==&quot;apple&quot; | arg1==&quot;orange&quot;" text:string-value-if-true="an" text:string-value-if-false="a" text:current-value="true">a</text:conditional-text></text:span><text:span text:style-name="T19"><text:s/></text:span><text:span text:style-name="T19"><text:drop-down text:name="Third Row"><text:label text:current-selected="true" text:value="bacon"/><text:label text:value="ham"/><text:label text:value="fish"/>bacon</text:drop-down></text:span><text:span text:style-name="T19">? Yes, I want </text:span><text:span text:style-name="T19"><text:conditional-text text:condition="ooow:arg1==&quot;apple&quot; | arg1==&quot;orange&quot;" text:string-value-if-true="an" text:string-value-if-false="a" text:current-value="true">a</text:conditional-text></text:span><text:span text:style-name="T19"><text:s/></text:span><text:span text:style-name="T19"><text:user-field-get text:name="arg1">shoes</text:user-field-get></text:span><text:span text:style-name="T19">. A fresh </text:span><text:span text:style-name="T19"><text:user-field-get text:name="arg1">shoes</text:user-field-get></text:span><text:span text:style-name="T19">. Can you buy me </text:span><text:span text:style-name="T19"><text:conditional-text text:condition="ooow:arg1==&quot;apple&quot; | arg1==&quot;orange&quot;" text:string-value-if-true="an" text:string-value-if-false="a" text:current-value="true">a</text:conditional-text></text:span><text:span text:style-name="T19"><text:s/></text:span><text:span text:style-name="T19"><text:user-field-get text:name="arg1">shoes</text:user-field-get></text:span><text:span text:style-name="T19"><text:s/></text:span><text:span text:style-name="T20">at the grocery</text:span><text:span text:style-name="T19">? A big </text:span><text:span text:style-name="T19"><text:user-field-get text:name="arg1">shoes</text:user-field-get></text:span><text:span text:style-name="T19">.</text:span></text:p>
      <text:p text:style-name="P11"><text:span text:style-name="T17"/></text:p>
      <text:p text:style-name="P9"><text:span text:style-name="T19">#3</text:span></text:p>
      <text:p text:style-name="P10"><text:span text:style-name="T19"><text:tab/>Can you please buy me </text:span><text:span text:style-name="T19"><text:conditional-text text:condition="ooow:arg1==&quot;apple&quot; | arg1==&quot;orange&quot;" text:string-value-if-true="an" text:string-value-if-false="a" text:current-value="true">a</text:conditional-text></text:span><text:span text:style-name="T19"><text:s/></text:span><text:span text:style-name="T19"><text:drop-down text:name="Third Row"><text:label text:value="jacket"/><text:label text:value="pants"/><text:label text:current-selected="true" text:value="shoes"/>shoes</text:drop-down></text:span><text:span text:style-name="T19">? Yes, I want </text:span><text:span text:style-name="T19"><text:conditional-text text:condition="ooow:arg1==&quot;apple&quot; | arg1==&quot;orange&quot;" text:string-value-if-true="an" text:string-value-if-false="a" text:current-value="true">a</text:conditional-text></text:span><text:span text:style-name="T19"><text:s/></text:span><text:span text:style-name="T19"><text:user-field-get text:name="arg1">shoes</text:user-field-get></text:span><text:span text:style-name="T19">. A fresh </text:span><text:span text:style-name="T19"><text:user-field-get text:name="arg1">shoes</text:user-field-get></text:span><text:span text:style-name="T19">. Can you buy me </text:span><text:span text:style-name="T19"><text:conditional-text text:condition="ooow:arg1==&quot;apple&quot; | arg1==&quot;orange&quot;" text:string-value-if-true="an" text:string-value-if-false="a" text:current-value="true">a</text:conditional-text></text:span><text:span text:style-name="T19"><text:s/></text:span><text:span text:style-name="T19"><text:user-field-get text:name="arg1">shoes</text:user-field-get></text:span><text:span text:style-name="T19"><text:s/></text:span><text:span text:style-name="T20">at the grocery</text:span><text:span text:style-name="T19">? A big </text:span><text:span text:style-name="T19"><text:user-field-get text:name="arg1">shoes</text:user-field-get>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06:41:03.087000000</meta:creation-date>
    <dc:date>2019-02-09T19:45:49.909000000</dc:date>
    <meta:editing-duration>PT1H28M20S</meta:editing-duration>
    <meta:editing-cycles>4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7" meta:word-count="96" meta:character-count="407" meta:non-whitespace-character-count="3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OpenDoc()
	Doc = ThisComponent
	oListener = createUNOListener("DocChange_", "com.sun.star.util.XModifyListener")
	Doc.addModifyListener(oListener)
End Sub


Sub DocChange_modified(oEv)
	list = getList()

	Doc = ThisComponent
	Fields = Doc.TextFields
	Enum = Fields.createEnumeration
	While Enum.hasMoreElements
	   	Elem = Enum.nextElement	
		If Elem.supportsService("com.sun.star.text.TextField.User") Then
			Elem.TextFieldMaster.Content = list.SelectedItem
		   	Exit Sub
		End if
	Wend
End Sub


Function getList() As Object
	Doc = ThisComponent	
	Fields = Doc.TextFields
	Enum = Fields.createEnumeration
	While Enum.hasMoreElements
	   	Elem = Enum.nextElement	
		If Elem.supportsService("com.sun.star.text.TextField.DropDown") Then
		   getList = Elem
		   Exit Function
		End if
	Wend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