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03.9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raduzir Fórmulas da célula A2 para célula A7" form:button-type="url" office:target-frame="" xlink:href="#Planilha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aduzirFormula?language=Basic&amp;location=document" xlink:type="simple"/>
              </office:event-listeners>
            </form:button>
          </form:form>
        </office:forms>
        <table:shapes>
          <draw:control draw:z-index="0" draw:text-style-name="P1" svg:width="204.75mm" svg:height="13.06mm" svg:x="0.01mm" svg:y="78.74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1022" table:default-cell-style-name="Default"/>
        <table:table-row table:style-name="ro1">
          <table:table-cell table:style-name="ce1" office:value-type="string" calcext:value-type="string">
            <text:p>Escreva a fórmula aqui em baixo em pt-BR normalmente</text:p>
          </table:table-cell>
          <table:table-cell table:number-columns-repeated="1023"/>
        </table:table-row>
        <table:table-row table:style-name="ro1">
          <table:table-cell table:style-name="ce2" table:formula="of:=COLUMN()"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Fórmula traduzida para o inglês, para usar no Basic “Macro” 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LUMN(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formula="of:=SUM(ROW()+2)" office:value-type="float" office:value="11" calcext:value-type="float">
            <text:p>11</text:p>
          </table:table-cell>
          <table:table-cell table:number-columns-repeated="1023"/>
        </table:table-row>
        <table:table-row table:style-name="ro2">
          <table:table-cell table:style-name="ce7" table:formula="of:=SUM(ROW()+2)" office:value-type="float" office:value="12" calcext:value-type="float">
            <text:p>12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 table:number-rows-repeated="1048560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/00/0000</text:date>, <text:time style:data-style-name="N2" text:time-value="19:53:06.64869453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9:31:00.746971864</meta:creation-date>
    <dc:date>2019-03-23T20:03:32.641228628</dc:date>
    <meta:editing-duration>PT26M59S</meta:editing-duration>
    <meta:editing-cycles>19</meta:editing-cycles>
    <meta:generator>LibreOffice/6.2.1.2$Linux_X86_64 LibreOffice_project/7bcb35dc3024a62dea0caee87020152d1ee96e71</meta:generator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traduzirFormula
	Dim oDoc, oPlanAtiva, oOrigem, oDestino As Object
	Dim myCelFormula, myEnFormula As String

	oDoc = ThisComponent
	oPlanAtiva = oDoc.CurrentController.ActiveSheet
	oOrigem = oPlanAtiva.getCellRangeByName("A2")
	oDestino = oPlanAtiva.getCellRangeByName("A7")
	oTeste = oPlanAtiva.getCellRangeByName("A10")
	
	'captura a formula na célula A2, conteúdo em inglês
	myCelFormula = oOrigem.formula
	
	'remove o sinal de "=" no início da formula
	myEnFormula = Right(myCelFormula, Len(myCelFormula)-1)
	
	'Escreve a formula o conteúdo da formula na celula A7, como um texto. Sem o sinal de "=" no início
	oDestino.setString(myEnFormula)
	
	'Escrever fórmulas no idioma local
	oPlanAtiva.getCellRangeByName("A9").FormulaLocal = "=SOMA(LINHA()+2)"
	
	'Escrever fórmulas em inglês
	oTeste.setFormula("=SUM(ROW()+2)")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