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9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45.26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85.5mm"/>
    </style:style>
    <style:style style:name="co9" style:family="table-column">
      <style:table-column-properties fo:break-before="auto" style:column-width="7.2mm"/>
    </style:style>
    <style:style style:name="co10" style:family="table-column">
      <style:table-column-properties fo:break-before="auto" style:column-width="31.94mm"/>
    </style:style>
    <style:style style:name="co11" style:family="table-column">
      <style:table-column-properties fo:break-before="auto" style:column-width="77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fo:background-color="#261edf" fo:border="solid"/>
    </style:style>
    <style:style style:name="P1" style:family="paragraph">
      <style:paragraph-properties fo:text-align="start"/>
      <style:text-properties fo:color="#ffffff" fo:font-size="12pt" fo:font-weight="bold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precision-as-shown="true" table:search-criteria-must-apply-to-whole-cell="false"/>
      <table:table table:name="Início" table:style-name="ta1">
        <officeooo:event-listeners>
          <script:event-listener script:language="ooo:script" script:event-name="dom:DOMFocusIn" xlink:href="vnd.sun.star.script:Standard.Module1.AbreTelaInteiraLigar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Locais" form:control-implementation="ooo:com.sun.star.form.component.ListBox" xml:id="control1" form:id="control1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change" xlink:href="vnd.sun.star.script:Standard.Module1.lstLocais_Alterado?language=Basic&amp;location=document" xlink:type="simple"/>
              </office:event-listeners>
              <form:option form:label="Início" form:current-selected="true"/>
              <form:option form:label="Cadastro"/>
              <form:option form:label="Lançamentos"/>
              <form:option form:label="Inventário"/>
              <form:option form:label="Resultados consolidados"/>
              <form:option form:label="Gráficos"/>
              <form:option form:label="Relatório de impressão"/>
            </form:listbox>
            <form:button form:name="Botão de pressão 3" form:control-implementation="ooo:com.sun.star.form.component.CommandButton" xml:id="control2" form:id="control2" form:label="Abre Tela Inteira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breTelaInteiraLigar?language=Basic&amp;location=document" xlink:type="simple"/>
              </office:event-listeners>
            </form:button>
            <form:button form:name="Botão de pressão 3" form:control-implementation="ooo:com.sun.star.form.component.CommandButton" xml:id="control3" form:id="control3" form:label="Mostrar Menu e Borda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breTelaInteiraDesliga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52.68mm" svg:height="45.25mm" svg:x="0mm" svg:y="0.01mm" draw:control="control1"/>
          <draw:control draw:z-index="1" draw:text-style-name="P2" svg:width="14.47mm" svg:height="23.83mm" svg:x="127.94mm" svg:y="4.76mm" draw:control="control2"/>
          <draw:control draw:z-index="2" draw:text-style-name="P2" svg:width="14.47mm" svg:height="23.83mm" svg:x="102.88mm" svg:y="4.53mm" draw:control="control3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INÍCIO</text:p>
          </table:table-cell>
        </table:table-row>
      </table:table>
      <table:table table:name="Cadastr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Locais" form:control-implementation="ooo:com.sun.star.form.component.ListBox" xml:id="control4" form:id="control4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change" xlink:href="vnd.sun.star.script:Standard.Module1.lstLocais_Alterado?language=Basic&amp;location=document" xlink:type="simple"/>
              </office:event-listeners>
              <form:option form:label="Início"/>
              <form:option form:label="Cadastro" form:current-selected="true"/>
              <form:option form:label="Lançamentos"/>
              <form:option form:label="Inventário"/>
              <form:option form:label="Resultados consolidados"/>
              <form:option form:label="Gráficos"/>
              <form:option form:label="Relatório de impressão"/>
            </form:listbox>
          </form:form>
        </office:forms>
        <table:shapes>
          <draw:control draw:z-index="0" draw:style-name="gr1" draw:text-style-name="P1" svg:width="52.68mm" svg:height="44.55mm" svg:x="0mm" svg:y="0mm" draw:control="control4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CADASTRO</text:p>
          </table:table-cell>
        </table:table-row>
      </table:table>
      <table:table table:name="Lançament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Locais" form:control-implementation="ooo:com.sun.star.form.component.ListBox" xml:id="control5" form:id="control5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change" xlink:href="vnd.sun.star.script:Standard.Module1.lstLocais_Alterado?language=Basic&amp;location=document" xlink:type="simple"/>
              </office:event-listeners>
              <form:option form:label="Início"/>
              <form:option form:label="Cadastro"/>
              <form:option form:label="Lançamentos" form:current-selected="true"/>
              <form:option form:label="Inventário"/>
              <form:option form:label="Resultados consolidados"/>
              <form:option form:label="Gráficos"/>
              <form:option form:label="Relatório de impressão"/>
            </form:listbox>
          </form:form>
        </office:forms>
        <table:shapes>
          <draw:control draw:z-index="0" draw:style-name="gr1" draw:text-style-name="P1" svg:width="52.68mm" svg:height="44.55mm" svg:x="0mm" svg:y="0.01mm" draw:control="control5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LANÇAMENTOS</text:p>
          </table:table-cell>
        </table:table-row>
      </table:table>
      <table:table table:name="Inventár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Locais" form:control-implementation="ooo:com.sun.star.form.component.ListBox" xml:id="control6" form:id="control6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change" xlink:href="vnd.sun.star.script:Standard.Module1.lstLocais_Alterado?language=Basic&amp;location=document" xlink:type="simple"/>
              </office:event-listeners>
              <form:option form:label="Início"/>
              <form:option form:label="Cadastro"/>
              <form:option form:label="Lançamentos"/>
              <form:option form:label="Inventário" form:current-selected="true"/>
              <form:option form:label="Resultados consolidados"/>
              <form:option form:label="Gráficos"/>
              <form:option form:label="Relatório de impressão"/>
            </form:listbox>
          </form:form>
        </office:forms>
        <table:shapes>
          <draw:control draw:z-index="0" draw:style-name="gr1" draw:text-style-name="P1" svg:width="52.68mm" svg:height="44.55mm" svg:x="0mm" svg:y="0mm" draw:control="control6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INVENTÁRIO</text:p>
          </table:table-cell>
        </table:table-row>
      </table:table>
      <table:table table:name="Resultados consolidad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Locais" form:control-implementation="ooo:com.sun.star.form.component.ListBox" xml:id="control7" form:id="control7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change" xlink:href="vnd.sun.star.script:Standard.Module1.lstLocais_Alterado?language=Basic&amp;location=document" xlink:type="simple"/>
              </office:event-listeners>
              <form:option form:label="Início"/>
              <form:option form:label="Cadastro"/>
              <form:option form:label="Lançamentos"/>
              <form:option form:label="Inventário"/>
              <form:option form:label="Resultados consolidados" form:current-selected="true"/>
              <form:option form:label="Gráficos"/>
              <form:option form:label="Relatório de impressão"/>
            </form:listbox>
          </form:form>
        </office:forms>
        <table:shapes>
          <draw:control draw:z-index="0" draw:style-name="gr1" draw:text-style-name="P1" svg:width="52.68mm" svg:height="44.55mm" svg:x="0mm" svg:y="0.01mm" draw:control="control7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RESULTADOS CONSOLIDADOS</text:p>
          </table:table-cell>
        </table:table-row>
      </table:table>
      <table:table table:name="Gráfic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Locais" form:control-implementation="ooo:com.sun.star.form.component.ListBox" xml:id="control8" form:id="control8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change" xlink:href="vnd.sun.star.script:Standard.Module1.lstLocais_Alterado?language=Basic&amp;location=document" xlink:type="simple"/>
              </office:event-listeners>
              <form:option form:label="Início"/>
              <form:option form:label="Cadastro"/>
              <form:option form:label="Lançamentos"/>
              <form:option form:label="Inventário"/>
              <form:option form:label="Resultados consolidados"/>
              <form:option form:label="Gráficos" form:current-selected="true"/>
              <form:option form:label="Relatório de impressão"/>
            </form:listbox>
          </form:form>
        </office:forms>
        <table:shapes>
          <draw:control draw:z-index="0" draw:style-name="gr1" draw:text-style-name="P1" svg:width="52.68mm" svg:height="44.55mm" svg:x="0mm" svg:y="0.01mm" draw:control="control8"/>
        </table:shapes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GRÁFICOS</text:p>
          </table:table-cell>
        </table:table-row>
      </table:table>
      <table:table table:name="Relatório de impressã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Locais" form:control-implementation="ooo:com.sun.star.form.component.ListBox" xml:id="control9" form:id="control9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change" xlink:href="vnd.sun.star.script:Standard.Module1.lstLocais_Alterado?language=Basic&amp;location=document" xlink:type="simple"/>
              </office:event-listeners>
              <form:option form:label="Início"/>
              <form:option form:label="Cadastro"/>
              <form:option form:label="Lançamentos"/>
              <form:option form:label="Inventário"/>
              <form:option form:label="Resultados consolidados"/>
              <form:option form:label="Gráficos"/>
              <form:option form:label="Relatório de impressão" form:current-selected="true"/>
            </form:listbox>
          </form:form>
        </office:forms>
        <table:shapes>
          <draw:control draw:z-index="0" draw:style-name="gr1" draw:text-style-name="P1" svg:width="52.68mm" svg:height="44.55mm" svg:x="0mm" svg:y="0.01mm" draw:control="control9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row table:style-name="ro3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RELATÓRIO DE IMPRESS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/00/0000</text:date>, <text:time style:data-style-name="N2" text:time-value="19:39:17.9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9:39:36.506000000</meta:creation-date>
    <meta:editing-duration>P0D</meta:editing-duration>
    <meta:editing-cycles>1</meta:editing-cycles>
    <meta:generator>LibreOffice/5.3.5.2$Windows_x86 LibreOffice_project/50d9bf2b0a79cdb85a3814b592608037a682059d</meta:generator>
    <meta:document-statistic meta:table-count="7" meta:cell-count="7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A macro abaixo deve ser associada ao evento " Alterado "
'das caixas de listagem lstLocais de cada guia (aba) de planilha, assumindo que:
''o conteúdo da caixa de listagem refere-se a nomes de planilhas (guias);
''cada planilha terá uma réplica da caixa de listagem lstLocais.
''Solução de Grafeno 14/11/2016 em:
''https://ask.libreoffice.org/pt-br/question/81458/caixa-de-listagem-no-calc/

Sub lstLocais_Alterado( oEvento ) ' Caixa de Listagem &gt; Eventos &gt; Alterado
Dim olstLocais As Object, olstLocaisView As Object
Dim oDoc As Object, oControlador As Object
Dim oPlanDestino As Object
Dim sAtual As String, sEscolha As String

   ' Obter o Controlador
   oDoc = ThisComponent
   oControlador = oDoc.CurrentController
   
   ' Nome da planilha atual
   sAtual = oControlador.getActiveSheet.Name

   ' Model (Modelo) do Listbox que disparou o evento
   ' Model descreve a aparência, o comportamento
   ' e apresenta os dados do controle
   olstLocais = oEvento.Source.Model
   ' Escolha do usuário no listbox 
   sEscolha = olstLocais.CurrentValue
   ' Se escolher a planilha atual não fazer nada
   If sEscolha  = sAtual Then Exit Sub   
   
   ' View (Visão) do Lisbox que disparou o evento
   ' View é o que usuário vê do controle e
   ' por onde interage através do(s) controlador(es)
   olstLocaisView = oControlador.getControl( olstLocais )
   ' Retornar a seleção para a planilha atual "antes de sair"
   olstLocaisView.selectItem( sAtual,True )
   
   ' Ir a planilha escolhida
   oPlanDestino = oDoc.Sheets.getByName( sEscolha )
   oControlador.setActiveSheet( oPlanDestino )   
'End Sub


'sub irpar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"

dispatcher.executeDispatch(document, ".uno:GoToCell", "", 0, args1())
end Sub

'=========================================================================
Sub AbreTelaInteiraLigar
'=========================================================================
'oSheet = ThisComponent.Sheets.getByName("ESCOLHER ABA")
oController = ThisComponent.CurrentController
With oController
    '.setActiveSheet(oSheet)
    .ColumnRowHeaders = False
    .SheetTabs = False
    .Frame.LayoutManager.HideCurrentUI = True
End With
end sub 




'=========================================================================
Sub AbreTelaInteiraDesligar
'=========================================================================
'oSheet = ThisComponent.Sheets.getByName("ESCOLHER ABA")
oController = ThisComponent.CurrentController
With oController
   ' .setActiveSheet(oSheet)
    .ColumnRowHeaders = True
    .SheetTabs = True
    .Frame.LayoutManager.HideCurrentUI = False
    .Frame.ComponentWindow.SetFocus() '&lt;&lt;&lt;&lt; Devolver o foco a janela (by Grafeno)&lt;&lt;&lt;&lt;'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