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stocks.xml" manifest:media-type="text/xml"/>
  <manifest:file-entry manifest:full-path="Basic/Standard/script-lb.xml" manifest:media-type="text/xml"/>
  <manifest:file-entry manifest:full-path="Basic/Standard/chart.xml" manifest:media-type="text/xml"/>
  <manifest:file-entry manifest:full-path="Basic/Standard/utils.xml" manifest:media-type="text/xml"/>
  <manifest:file-entry manifest:full-path="Basic/Standard/rangeWalk.xml" manifest:media-type="text/xml"/>
  <manifest:file-entry manifest:full-path="Basic/Standard/Named.xml" manifest:media-type="text/xml"/>
  <manifest:file-entry manifest:full-path="Basic/script-lc.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gnm="http://www.gnumeric.org/odf-extension/1.0" xmlns:number="urn:oasis:names:tc:opendocument:xmlns:datastyle:1.0" xmlns:field="urn:openoffice:names:experimental:ooo-ms-interop:xmlns:field:1.0" office:version="1.4">
  <office:scripts/>
  <office:font-face-decls>
    <style:font-face style:name="Arial" svg:font-family="Arial" style:font-adornments="Regular" style:font-family-generic="swiss"/>
    <style:font-face style:name="Arial1" svg:font-family="Arial"/>
    <style:font-face style:name="DejaVu Sans" svg:font-family="'DejaVu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Sans" svg:font-family="Sans"/>
  </office:font-face-decls>
  <office:automatic-styles>
    <style:style style:name="co1" style:family="table-column">
      <style:table-column-properties fo:break-before="auto" style:column-width="0.6799in"/>
    </style:style>
    <style:style style:name="co2" style:family="table-column">
      <style:table-column-properties fo:break-before="auto" style:column-width="0.5098in"/>
    </style:style>
    <style:style style:name="co3" style:family="table-column">
      <style:table-column-properties fo:break-before="auto" style:column-width="0.5701in"/>
    </style:style>
    <style:style style:name="co4" style:family="table-column">
      <style:table-column-properties fo:break-before="auto" style:column-width="0.6098in"/>
    </style:style>
    <style:style style:name="co5" style:family="table-column">
      <style:table-column-properties fo:break-before="auto" style:column-width="0.5902in"/>
    </style:style>
    <style:style style:name="co6" style:family="table-column">
      <style:table-column-properties fo:break-before="auto" style:column-width="0.6299in"/>
    </style:style>
    <style:style style:name="co7" style:family="table-column">
      <style:table-column-properties fo:break-before="auto" style:column-width="0.1638in"/>
    </style:style>
    <style:style style:name="co8" style:family="table-column">
      <style:table-column-properties fo:break-before="auto" style:column-width="0.2098in"/>
    </style:style>
    <style:style style:name="co9" style:family="table-column">
      <style:table-column-properties fo:break-before="auto" style:column-width="0.1098in"/>
    </style:style>
    <style:style style:name="co10" style:family="table-column">
      <style:table-column-properties fo:break-before="auto" style:column-width="0.889in"/>
    </style:style>
    <style:style style:name="co11" style:family="table-column">
      <style:table-column-properties fo:break-before="auto" style:column-width="0.2575in"/>
    </style:style>
    <style:style style:name="co12" style:family="table-column">
      <style:table-column-properties fo:break-before="auto" style:column-width="0.6972in"/>
    </style:style>
    <style:style style:name="co13" style:family="table-column">
      <style:table-column-properties fo:break-before="auto" style:column-width="1.9535in"/>
    </style:style>
    <style:style style:name="co14" style:family="table-column">
      <style:table-column-properties fo:break-before="auto" style:column-width="0.6in"/>
    </style:style>
    <style:style style:name="co15" style:family="table-column">
      <style:table-column-properties fo:break-before="auto" style:column-width="0.6228in"/>
    </style:style>
    <style:style style:name="co16" style:family="table-column">
      <style:table-column-properties fo:break-before="auto" style:column-width="0.2in"/>
    </style:style>
    <style:style style:name="co17" style:family="table-column">
      <style:table-column-properties fo:break-before="auto" style:column-width="0.1in"/>
    </style:style>
    <style:style style:name="co18" style:family="table-column">
      <style:table-column-properties fo:break-before="auto" style:column-width="0.5in"/>
    </style:style>
    <style:style style:name="ro1" style:family="table-row">
      <style:table-row-properties style:row-height="0.2in" fo:break-before="auto" style:use-optimal-row-height="false"/>
    </style:style>
    <style:style style:name="ro2" style:family="table-row">
      <style:table-row-properties style:row-height="0.35in" fo:break-before="auto" style:use-optimal-row-height="false"/>
    </style:style>
    <style:style style:name="ro3" style:family="table-row">
      <style:table-row-properties style:row-height="0.2382in" fo:break-before="auto" style:use-optimal-row-height="false"/>
    </style:style>
    <style:style style:name="ro4" style:family="table-row">
      <style:table-row-properties style:row-height="0.178in" fo:break-before="auto" style:use-optimal-row-height="false"/>
    </style:style>
    <style:style style:name="ro5" style:family="table-row">
      <style:table-row-properties style:row-height="0.178in" fo:break-before="auto" style:use-optimal-row-height="true"/>
    </style:style>
    <style:style style:name="ro6" style:family="table-row">
      <style:table-row-properties style:row-height="0.3543in" fo:break-before="auto" style:use-optimal-row-height="fals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percentage-style style:name="N10">
      <number:number number:decimal-places="0" number:min-decimal-places="0" number:min-integer-digits="1"/>
      <number:text>%</number:text>
    </number:percentage-style>
    <number:date-style style:name="N30" number:automatic-order="true" number:format-source="language">
      <number:month/>
      <number:text>/</number:text>
      <number:day/>
      <number:text>/</number:text>
      <number:year/>
    </number:date-style>
    <number:text-style style:name="N100">
      <number:text-content/>
    </number:text-style>
    <style:style style:name="ce1" style:family="table-cell" style:parent-style-name="Default" style:data-style-name="N100">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automatic"/>
      <style:paragraph-properties fo:text-align="start" fo:margin-left="0in"/>
      <style:text-properties style:use-window-font-color="true" style:text-line-through-style="none" style:text-line-through-type="none" style:font-name="DejaVu Sans" fo:font-size="8pt" fo:font-style="normal" style:text-underline-style="none" fo:font-weight="bold" style:text-underline-mode="continuous" style:text-overline-mode="continuous" style:text-line-through-mode="continuous" style:font-size-asian="8pt" style:font-weight-asian="bold" style:font-size-complex="8pt" style:font-weight-complex="bold"/>
    </style:style>
    <style:style style:name="ce4" style:family="table-cell" style:parent-style-name="Default" style:data-style-name="N2">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DejaVu Sans" fo:font-size="8pt" fo:font-style="normal" style:text-underline-style="none" fo:font-weight="normal" style:text-underline-mode="continuous" style:text-overline-mode="continuous" style:text-line-through-mode="continuous" style:font-size-asian="8pt" style:font-size-complex="8pt"/>
    </style:style>
    <style:style style:name="ce8"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wrap" fo:border="none" style:rotation-angle="0" style:rotation-align="none" style:shrink-to-fit="true" gnm:background-colour="#ffffff" gnm:pattern-colour="#000000" gnm:pattern="0" style:vertical-align="bottom"/>
      <style:paragraph-properties fo:text-align="center" fo:margin-left="0in"/>
      <style:text-properties fo:color="#000000" style:text-line-through-style="none" style:text-line-through-type="none" style:font-name="DejaVu Sans" fo:font-size="8pt" fo:font-style="normal" style:text-underline-style="none" fo:font-weight="bold" style:text-underline-mode="continuous" style:text-overline-mode="continuous" style:text-line-through-mode="continuous" style:font-size-asian="8pt" style:font-size-complex="8pt"/>
    </style:style>
    <style:style style:name="ce10" style:family="table-cell" style:parent-style-name="Default" style:data-style-name="N2">
      <style:table-cell-properties style:glyph-orientation-vertical="auto" fo:background-color="#ffa6a6" style:cell-protect="protected" style:print-content="true" style:diagonal-bl-tr="none" style:diagonal-tl-br="none" style:text-align-source="value-type" style:repeat-content="false"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DejaVu Sans" fo:font-size="8pt" fo:font-style="normal" style:text-underline-style="none" fo:font-weight="normal" style:text-underline-mode="continuous" style:text-overline-mode="continuous" style:text-line-through-mode="continuous" style:font-size-asian="8pt" style:font-size-complex="8pt"/>
    </style:style>
    <style:style style:name="ce12" style:family="table-cell" style:parent-style-name="Default" style:data-style-name="N1">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DejaVu Sans" fo:font-size="8pt" fo:font-style="normal" style:text-underline-style="none" fo:font-weight="normal" style:text-underline-mode="continuous" style:text-overline-mode="continuous" style:text-line-through-mode="continuous" style:font-size-asian="8pt" style:font-size-complex="8pt"/>
    </style:style>
    <style:style style:name="ce14" style:family="table-cell" style:parent-style-name="Default" style:data-style-name="N2">
      <style:text-properties style:font-name="DejaVu Sans" fo:font-size="8pt" style:font-size-asian="8pt" style:font-size-complex="8pt"/>
    </style:style>
    <style:style style:name="ce17" style:family="table-cell" style:parent-style-name="Default" style:data-style-name="N2">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DejaVu Sans" fo:font-size="8pt" fo:font-style="normal" style:text-underline-style="none" fo:font-weight="bold" style:text-underline-mode="continuous" style:text-overline-mode="continuous" style:text-line-through-mode="continuous" style:font-size-asian="8pt" style:font-size-complex="8pt"/>
    </style:style>
    <style:style style:name="ce18" style:family="table-cell" style:parent-style-name="Default" style:data-style-name="N130">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DejaVu Sans" fo:font-size="8pt" fo:font-style="normal" style:text-underline-style="none" fo:font-weight="normal" style:text-underline-mode="continuous" style:text-overline-mode="continuous" style:text-line-through-mode="continuous" style:font-size-asian="8pt" style:font-size-complex="8pt"/>
    </style:style>
    <style:style style:name="ce20" style:family="table-cell" style:parent-style-name="Default">
      <style:text-properties style:font-name="DejaVu Sans" fo:font-size="8pt" style:font-size-asian="8pt" style:font-size-complex="8pt"/>
    </style:style>
    <style:style style:name="ce24" style:family="table-cell" style:parent-style-name="Default" style:data-style-name="N2">
      <style:table-cell-properties fo:background-color="transparent"/>
      <style:text-properties style:font-name="DejaVu Sans" fo:font-size="8pt" fo:font-weight="bold" style:font-size-asian="8pt" style:font-weight-asian="bold" style:font-size-complex="8pt" style:font-weight-complex="bold"/>
    </style:style>
    <style:style style:name="ce25" style:family="table-cell" style:parent-style-name="Default" style:data-style-name="N2">
      <style:table-cell-properties style:text-align-source="fix" style:repeat-content="false" fo:background-color="transparent"/>
      <style:paragraph-properties fo:text-align="end" fo:margin-left="0in"/>
      <style:text-properties style:font-name="DejaVu Sans" fo:font-size="8pt" style:font-size-asian="8pt" style:font-size-complex="8pt"/>
    </style:style>
    <style:style style:name="ce37" style:family="table-cell" style:parent-style-name="Default" style:data-style-name="N2">
      <style:table-cell-properties fo:background-color="transparent"/>
      <style:text-properties style:font-name="DejaVu Sans" fo:font-size="8pt" style:font-size-asian="8pt" style:font-size-complex="8pt"/>
    </style:style>
    <style:style style:name="ce39" style:family="table-cell" style:parent-style-name="Default" style:data-style-name="N100">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automatic"/>
      <style:paragraph-properties fo:text-align="end" fo:margin-left="0in"/>
      <style:text-properties style:use-window-font-color="true" style:text-line-through-style="none" style:text-line-through-type="none" style:font-name="DejaVu Sans" fo:font-size="8pt" fo:font-style="normal" style:text-underline-style="none" fo:font-weight="normal" style:text-underline-mode="continuous" style:text-overline-mode="continuous" style:text-line-through-mode="continuous" style:font-size-asian="8pt" style:font-size-complex="8pt"/>
    </style:style>
    <style:style style:name="ce46" style:family="table-cell" style:parent-style-name="Default" style:data-style-name="N1">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end" fo:margin-left="0in"/>
      <style:text-properties fo:color="#000000" style:text-line-through-style="none" style:text-line-through-type="none" style:font-name="DejaVu Sans" fo:font-size="8pt" fo:font-style="normal" style:text-underline-style="none" fo:font-weight="normal" style:text-underline-mode="continuous" style:text-overline-mode="continuous" style:text-line-through-mode="continuous" style:font-size-asian="8pt" style:font-size-complex="8pt"/>
    </style:style>
    <style:style style:name="ce49" style:family="table-cell" style:parent-style-name="Default" style:data-style-name="N2">
      <style:table-cell-properties style:glyph-orientation-vertical="auto" fo:background-color="#ffffff" style:cell-protect="protected" style:print-content="true" style:diagonal-bl-tr="none" style:diagonal-tl-br="none" style:text-align-source="value-type" style:repeat-content="false"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DejaVu Sans" fo:font-size="8pt" fo:font-style="normal" style:text-underline-style="none" fo:font-weight="normal" style:text-underline-mode="continuous" style:text-overline-mode="continuous" style:text-line-through-mode="continuous" style:font-size-asian="8pt" style:font-size-complex="8pt"/>
    </style:style>
    <style:style style:name="ce52" style:family="table-cell" style:parent-style-name="Default" style:data-style-name="N30">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automatic"/>
      <style:paragraph-properties fo:text-align="end" fo:margin-left="0in"/>
      <style:text-properties style:use-window-font-color="true" style:text-line-through-style="none" style:text-line-through-type="none" style:font-name="DejaVu Sans" fo:font-size="8pt" fo:font-style="normal" style:text-underline-style="none" fo:font-weight="normal" style:text-underline-mode="continuous" style:text-overline-mode="continuous" style:text-line-through-mode="continuous" style:font-size-asian="8pt" style:font-size-complex="8pt"/>
    </style:style>
    <style:style style:name="ce55" style:family="table-cell" style:parent-style-name="Default" style:data-style-name="N30">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DejaVu Sans" fo:font-size="8pt" fo:font-style="normal" style:text-underline-style="none" fo:font-weight="normal" style:text-underline-mode="continuous" style:text-overline-mode="continuous" style:text-line-through-mode="continuous" style:font-size-asian="8pt" style:font-size-complex="8pt"/>
    </style:style>
    <style:style style:name="ce56" style:family="table-cell" style:parent-style-name="Default" style:data-style-name="N30">
      <style:table-cell-properties style:glyph-orientation-vertical="auto" style:cell-protect="protected" style:print-content="true" style:diagonal-bl-tr="none" style:diagonal-tl-br="none" style:text-align-source="fix" style:repeat-content="false" fo:background-color="transparent" fo:wrap-option="wrap" fo:border="none" style:rotation-angle="0" style:rotation-align="none" style:shrink-to-fit="true" gnm:background-colour="#ffffff" gnm:pattern-colour="#000000" gnm:pattern="0" style:vertical-align="bottom"/>
      <style:paragraph-properties fo:text-align="center" fo:margin-left="0in"/>
      <style:text-properties fo:color="#000000" style:text-line-through-style="none" style:text-line-through-type="none" style:font-name="DejaVu Sans" fo:font-size="8pt" fo:font-style="normal" style:text-underline-style="none" fo:font-weight="bold" style:text-underline-mode="continuous" style:text-overline-mode="continuous" style:text-line-through-mode="continuous" style:font-size-asian="8pt" style:font-size-complex="8pt"/>
    </style:style>
    <style:style style:name="ce57" style:family="table-cell" style:parent-style-name="Default" style:data-style-name="N30">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center" fo:margin-left="0in"/>
      <style:text-properties fo:color="#000000" style:text-line-through-style="none" style:text-line-through-type="none" style:font-name="DejaVu Sans" fo:font-size="8pt" fo:font-style="normal" style:text-underline-style="none" fo:font-weight="normal" style:text-underline-mode="continuous" style:text-overline-mode="continuous" style:text-line-through-mode="continuous" style:font-size-asian="8pt" style:font-size-complex="8pt"/>
    </style:style>
    <style:style style:name="ce59" style:family="table-cell" style:parent-style-name="Default" style:data-style-name="N30">
      <style:text-properties style:font-name="DejaVu Sans" fo:font-size="8pt" style:font-size-asian="8pt" style:font-size-complex="8pt"/>
    </style:style>
    <style:style style:name="ce60" style:family="table-cell" style:parent-style-name="Default" style:data-style-name="N30">
      <style:table-cell-properties style:glyph-orientation-vertical="auto" style:cell-protect="protected" style:print-content="true" style:diagonal-bl-tr="none" style:diagonal-tl-br="none" style:text-align-source="fix" style:repeat-content="false" fo:background-color="transparent" fo:wrap-option="wrap" fo:border="none" style:rotation-angle="0" style:rotation-align="none" style:shrink-to-fit="false" gnm:background-colour="#ffffff" gnm:pattern-colour="#000000" gnm:pattern="0" style:vertical-align="bottom"/>
      <style:paragraph-properties fo:text-align="center" fo:margin-left="0in"/>
      <style:text-properties fo:color="#000000" style:text-line-through-style="none" style:text-line-through-type="none" style:font-name="DejaVu Sans" fo:font-size="8pt" fo:font-style="normal" style:text-underline-style="none" fo:font-weight="normal" style:text-underline-mode="continuous" style:text-overline-mode="continuous" style:text-line-through-mode="continuous" style:font-size-asian="8pt" style:font-size-complex="8pt"/>
    </style:style>
    <style:style style:name="ce68" style:family="table-cell" style:parent-style-name="Default" style:data-style-name="N30">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center" fo:margin-left="0in"/>
      <style:text-properties fo:color="#000000" style:text-line-through-style="none" style:text-line-through-type="none" style:font-name="DejaVu Sans" fo:font-size="8pt" fo:font-style="normal" style:text-underline-style="none" fo:font-weight="normal" style:text-underline-mode="continuous" style:text-overline-mode="continuous" style:text-line-through-mode="continuous" style:font-size-asian="8pt" style:font-weight-asian="normal" style:font-size-complex="8pt" style:font-weight-complex="normal"/>
    </style:style>
    <style:style style:name="ce69" style:family="table-cell" style:parent-style-name="Default" style:data-style-name="N30">
      <style:table-cell-properties fo:background-color="transparent"/>
      <style:text-properties style:font-name="DejaVu Sans" fo:font-size="8pt" style:font-size-asian="8pt" style:font-size-complex="8pt"/>
    </style:style>
    <style:style style:name="ce73"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none" style:rotation-angle="0" style:rotation-align="none" style:shrink-to-fit="true" gnm:background-colour="#ffffff" gnm:pattern-colour="#000000" gnm:pattern="0" style:vertical-align="bottom"/>
      <style:paragraph-properties fo:text-align="center" fo:margin-left="0in"/>
      <style:text-properties fo:color="#000000" style:text-line-through-style="none" style:text-line-through-type="none" style:font-name="DejaVu Sans" fo:font-size="8pt" fo:font-style="normal" style:text-underline-style="none" fo:font-weight="bold" style:text-underline-mode="continuous" style:text-overline-mode="continuous" style:text-line-through-mode="continuous" style:font-size-asian="8pt" style:font-size-complex="8pt"/>
    </style:style>
    <style:style style:name="ce74" style:family="table-cell" style:parent-style-name="Default" style:data-style-name="N1">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end" fo:margin-left="0in"/>
      <style:text-properties fo:color="#000000" style:text-line-through-style="none" style:text-line-through-type="none" style:font-name="DejaVu Sans" fo:font-size="8pt" fo:font-style="normal" style:text-underline-style="none" fo:font-weight="bold" style:text-underline-mode="continuous" style:text-overline-mode="continuous" style:text-line-through-mode="continuous" style:font-size-asian="8pt" style:font-size-complex="8pt"/>
    </style:style>
    <style:style style:name="ce76" style:family="table-cell" style:parent-style-name="Default" style:data-style-name="N1">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center" fo:margin-left="0in"/>
      <style:text-properties fo:color="#000000" style:text-line-through-style="none" style:text-line-through-type="none" style:font-name="DejaVu Sans" fo:font-size="8pt" fo:font-style="normal" style:text-underline-style="none" fo:font-weight="bold" style:text-underline-mode="continuous" style:text-overline-mode="continuous" style:text-line-through-mode="continuous" style:font-size-asian="8pt" style:font-size-complex="8pt"/>
    </style:style>
    <style:style style:name="ce77"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end" fo:margin-left="0in"/>
      <style:text-properties fo:color="#000000" style:text-line-through-style="none" style:text-line-through-type="none" style:font-name="DejaVu Sans" fo:font-size="8pt" fo:font-style="normal" style:text-underline-style="none" fo:font-weight="bold" style:text-underline-mode="continuous" style:text-overline-mode="continuous" style:text-line-through-mode="continuous" style:font-size-asian="8pt" style:font-size-complex="8pt"/>
    </style:style>
    <style:style style:name="ce78"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center" fo:margin-left="0in"/>
      <style:text-properties fo:color="#000000" style:text-line-through-style="none" style:text-line-through-type="none" style:font-name="DejaVu Sans" fo:font-size="8pt" fo:font-style="normal" style:text-underline-style="none" fo:font-weight="bold" style:text-underline-mode="continuous" style:text-overline-mode="continuous" style:text-line-through-mode="continuous" style:font-size-asian="8pt" style:font-size-complex="8pt"/>
    </style:style>
    <style:style style:name="ce7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DejaVu Sans" fo:font-size="8pt" fo:font-style="normal" style:text-underline-style="none" fo:font-weight="bold" style:text-underline-mode="continuous" style:text-overline-mode="continuous" style:text-line-through-mode="continuous" style:font-size-asian="8pt" style:font-size-complex="8pt"/>
    </style:style>
    <style:style style:name="ce89"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center" fo:margin-left="0in"/>
      <style:text-properties fo:color="#000000" style:text-outline="false" style:text-line-through-style="none" style:text-line-through-type="none" style:font-name="DejaVu Sans" fo:font-size="8pt" fo:language="en" fo:country="US" fo:font-style="normal" fo:text-shadow="none" style:text-underline-style="none" fo:font-weight="bold" style:text-underline-mode="continuous" style:text-overline-mode="continuous" style:text-line-through-mode="continuous" style:font-name-asian="DejaVu Sans1" style:font-size-asian="8pt" style:language-asian="zh" style:country-asian="CN" style:font-style-asian="normal" style:font-weight-asian="bold" style:font-name-complex="FreeSans" style:font-size-complex="8pt" style:language-complex="hi" style:country-complex="IN" style:font-style-complex="normal" style:font-weight-complex="bold" style:text-emphasize="none" style:font-relief="none" style:text-overline-style="none" style:text-overline-color="font-color"/>
    </style:style>
    <style:style style:name="ce90" style:family="table-cell" style:parent-style-name="Default">
      <style:table-cell-properties fo:background-color="transparent"/>
      <style:text-properties style:font-name="DejaVu Sans" fo:font-size="8pt" style:font-size-asian="8pt" style:font-size-complex="8pt"/>
    </style:style>
    <style:style style:name="ce91"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center" fo:margin-left="0in"/>
      <style:text-properties style:use-window-font-color="true" style:text-line-through-style="none" style:text-line-through-type="none" style:font-name="DejaVu Sans" fo:font-size="8pt" fo:font-style="normal" style:text-underline-style="none" fo:font-weight="bold" style:text-underline-mode="continuous" style:text-overline-mode="continuous" style:text-line-through-mode="continuous" style:font-size-asian="8pt" style:font-weight-asian="bold" style:font-size-complex="8pt" style:font-weight-complex="bold"/>
    </style:style>
    <style:style style:name="ce92" style:family="table-cell" style:parent-style-name="Default" style:data-style-name="N1">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start" fo:margin-left="0in"/>
      <style:text-properties fo:color="#000000" style:text-line-through-style="none" style:text-line-through-type="none" style:font-name="DejaVu Sans" fo:font-size="8pt" fo:font-style="normal" style:text-underline-style="none" fo:font-weight="bold" style:text-underline-mode="continuous" style:text-overline-mode="continuous" style:text-line-through-mode="continuous" style:font-size-asian="8pt" style:font-size-complex="8pt"/>
    </style:style>
    <style:style style:name="ce94" style:family="table-cell" style:parent-style-name="Default">
      <style:table-cell-properties style:text-align-source="fix" style:repeat-content="false" fo:background-color="transparent"/>
      <style:paragraph-properties fo:text-align="center" fo:margin-left="0in"/>
      <style:text-properties fo:color="#000000" style:text-outline="false" style:text-line-through-style="none" style:text-line-through-type="none" style:font-name="DejaVu Sans" fo:font-size="8pt" fo:language="en" fo:country="US" fo:font-style="normal" fo:text-shadow="none" style:text-underline-style="none" fo:font-weight="bold" style:text-underline-mode="continuous" style:text-overline-mode="continuous" style:text-line-through-mode="continuous" style:font-name-asian="DejaVu Sans1"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font-relief="none" style:text-overline-style="none" style:text-overline-color="font-color"/>
    </style:style>
    <style:style style:name="ce97" style:family="table-cell" style:parent-style-name="Default">
      <style:table-cell-properties fo:background-color="transparent"/>
      <style:text-properties style:font-name="DejaVu Sans" fo:font-size="8pt" fo:font-weight="bold" style:font-size-asian="8pt" style:font-weight-asian="bold" style:font-size-complex="8pt" style:font-weight-complex="bold"/>
    </style:style>
    <style:style style:name="ce99" style:family="table-cell" style:parent-style-name="Default">
      <style:table-cell-properties style:text-align-source="fix" style:repeat-content="false" fo:background-color="transparent"/>
      <style:paragraph-properties fo:text-align="center" fo:margin-left="0in"/>
      <style:text-properties style:font-name="DejaVu Sans" fo:font-size="8pt" fo:font-weight="bold" style:font-size-asian="8pt" style:font-weight-asian="bold" style:font-size-complex="8pt" style:font-weight-complex="bold"/>
    </style:style>
    <style:style style:name="ce51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DejaVu Sans" fo:font-size="8pt" fo:font-style="normal" style:text-underline-style="none" fo:font-weight="normal" style:text-underline-mode="continuous" style:text-overline-mode="continuous" style:text-line-through-mode="continuous" style:font-size-asian="8pt" style:font-size-complex="8pt"/>
    </style:style>
    <style:style style:name="ce10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outline="false" style:text-line-through-style="none" style:text-line-through-type="none" style:font-name="DejaVu Sans" fo:font-size="8pt" fo:language="en" fo:country="US" fo:font-style="normal" fo:text-shadow="none" style:text-underline-style="none" fo:font-weight="normal" style:text-underline-mode="continuous" style:text-overline-mode="continuous" style:text-line-through-mode="continuous" style:font-name-asian="DejaVu Sans1"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data-style-name="N10">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end" fo:margin-left="0in"/>
      <style:text-properties fo:color="#000000" style:text-line-through-style="none" style:text-line-through-type="none" style:font-name="DejaVu Sans" fo:font-size="8pt" fo:font-style="normal" style:text-underline-style="none" fo:font-weight="normal" style:text-underline-mode="continuous" style:text-overline-mode="continuous" style:text-line-through-mode="continuous" style:font-size-asian="8pt" style:font-size-complex="8pt"/>
    </style:style>
    <style:style style:name="ce130" style:family="table-cell" style:parent-style-name="Default" style:data-style-name="N10">
      <style:table-cell-properties style:glyph-orientation-vertical="auto" style:cell-protect="protected" style:print-content="true" style:diagonal-bl-tr="none" style:diagonal-tl-br="none" style:text-align-source="fix" style:repeat-content="false" fo:background-color="transparent" fo:wrap-option="wrap" fo:border="none" style:rotation-angle="0" style:rotation-align="none" style:shrink-to-fit="true" gnm:background-colour="#ffffff" gnm:pattern-colour="#000000" gnm:pattern="0" style:vertical-align="bottom"/>
      <style:paragraph-properties fo:text-align="center" fo:margin-left="0in"/>
      <style:text-properties fo:color="#000000" style:text-line-through-style="none" style:text-line-through-type="none" style:font-name="DejaVu Sans" fo:font-size="8pt" fo:font-style="normal" style:text-underline-style="none" fo:font-weight="bold" style:text-underline-mode="continuous" style:text-overline-mode="continuous" style:text-line-through-mode="continuous" style:font-size-asian="8pt" style:font-size-complex="8pt"/>
    </style:style>
    <style:style style:name="ce131" style:family="table-cell" style:parent-style-name="Default" style:data-style-name="N10">
      <style:text-properties style:font-name="DejaVu Sans" fo:font-size="8pt" style:font-size-asian="8pt" style:font-size-complex="8pt"/>
    </style:style>
    <style:style style:name="ce144" style:family="table-cell" style:parent-style-name="Default" style:data-style-name="N10">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end" fo:margin-left="0in"/>
      <style:text-properties fo:color="#000000" style:text-line-through-style="none" style:text-line-through-type="none" style:font-name="DejaVu Sans" fo:font-size="8pt" fo:font-style="normal" style:text-underline-style="none" fo:font-weight="bold" style:text-underline-mode="continuous" style:text-overline-mode="continuous" style:text-line-through-mode="continuous" style:font-size-asian="8pt" style:font-size-complex="8pt"/>
    </style:style>
    <style:style style:name="ce153" style:family="table-cell" style:parent-style-name="Default" style:data-style-name="N10">
      <style:table-cell-properties style:text-align-source="fix" style:repeat-content="false"/>
      <style:paragraph-properties fo:text-align="end" fo:margin-left="0in"/>
      <style:text-properties style:font-name="DejaVu Sans" fo:font-size="8pt" style:font-size-asian="8pt" style:font-size-complex="8pt"/>
    </style:style>
    <style:style style:name="ce158"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end" fo:margin-left="0in"/>
      <style:text-properties fo:color="#000000" style:text-line-through-style="none" style:text-line-through-type="none" style:font-name="DejaVu Sans" fo:font-size="8pt" fo:font-style="normal" style:text-underline-style="none" fo:font-weight="normal" style:text-underline-mode="continuous" style:text-overline-mode="continuous" style:text-line-through-mode="continuous" style:font-size-asian="8pt" style:font-size-complex="8pt"/>
    </style:style>
    <style:style style:name="ce159" style:family="table-cell" style:parent-style-name="Grn" style:data-style-name="N2">
      <style:table-cell-properties style:text-align-source="fix" style:repeat-content="false" fo:background-color="transparent"/>
      <style:paragraph-properties fo:text-align="end" fo:margin-left="0in"/>
      <style:text-properties style:use-window-font-color="true" style:font-name="DejaVu Sans" fo:font-size="8pt" style:font-size-asian="8pt" style:font-size-complex="8pt"/>
    </style:style>
    <style:style style:name="ce160" style:family="table-cell" style:parent-style-name="Default" style:data-style-name="N2">
      <style:table-cell-properties style:text-align-source="fix" style:repeat-content="false" fo:background-color="transparent"/>
      <style:paragraph-properties fo:text-align="end" fo:margin-left="0in"/>
      <style:text-properties style:use-window-font-color="true" style:font-name="DejaVu Sans" fo:font-size="8pt" style:font-size-asian="8pt" style:font-size-complex="8pt"/>
    </style:style>
    <style:style style:name="ce173"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start" fo:margin-left="0in"/>
      <style:text-properties fo:color="#000000" style:text-line-through-style="none" style:text-line-through-type="none" style:font-name="DejaVu Sans" fo:font-size="8pt" fo:font-style="normal" style:text-underline-style="none" fo:font-weight="normal" style:text-underline-mode="continuous" style:text-overline-mode="continuous" style:text-line-through-mode="continuous" style:font-size-asian="8pt" style:font-size-complex="8pt"/>
    </style:style>
    <style:style style:name="ce210" style:family="table-cell" style:parent-style-name="Default" style:data-style-name="N1">
      <style:table-cell-properties style:text-align-source="fix" style:repeat-content="false"/>
      <style:paragraph-properties fo:text-align="end" fo:margin-left="0in"/>
      <style:text-properties style:font-name="DejaVu Sans" fo:font-size="8pt" style:font-size-asian="8pt" style:font-size-complex="8pt"/>
    </style:style>
    <style:style style:name="ce211" style:family="table-cell" style:parent-style-name="Default">
      <style:table-cell-properties style:text-align-source="fix" style:repeat-content="false"/>
      <style:paragraph-properties fo:text-align="end" fo:margin-left="0in"/>
      <style:text-properties style:font-name="DejaVu Sans" fo:font-size="8pt" style:font-size-asian="8pt" style:font-size-complex="8pt"/>
    </style:style>
    <style:style style:name="ce213" style:family="table-cell" style:parent-style-name="Default" style:data-style-name="N1">
      <style:table-cell-properties style:glyph-orientation-vertical="auto" style:cell-protect="protected" style:print-content="true" style:diagonal-bl-tr="none" style:diagonal-tl-br="none" style:text-align-source="fix" style:repeat-content="false" fo:background-color="transparent" fo:wrap-option="wrap" fo:border="none" style:rotation-angle="0" style:rotation-align="none" style:shrink-to-fit="false" gnm:background-colour="#ffffff" gnm:pattern-colour="#000000" gnm:pattern="0" style:vertical-align="bottom"/>
      <style:paragraph-properties fo:text-align="center" fo:margin-left="0in"/>
      <style:text-properties fo:color="#000000" style:text-line-through-style="none" style:text-line-through-type="none" style:font-name="DejaVu Sans" fo:font-size="8pt" fo:font-style="normal" style:text-underline-style="none" fo:font-weight="bold" style:text-underline-mode="continuous" style:text-overline-mode="continuous" style:text-line-through-mode="continuous" style:font-size-asian="8pt" style:font-size-complex="8pt"/>
    </style:style>
    <style:style style:name="ce214" style:family="table-cell" style:parent-style-name="Default" style:data-style-name="N10001">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end" fo:margin-left="0in"/>
      <style:text-properties fo:color="#000000" style:text-line-through-style="none" style:text-line-through-type="none" style:font-name="DejaVu Sans" fo:font-size="8pt" fo:font-style="normal" style:text-underline-style="none" fo:font-weight="normal" style:text-underline-mode="continuous" style:text-overline-mode="continuous" style:text-line-through-mode="continuous" style:font-size-asian="8pt" style:font-size-complex="8pt"/>
    </style:style>
    <style:style style:name="ce216" style:family="table-cell" style:parent-style-name="std0" style:data-style-name="N10001">
      <style:table-cell-properties style:text-align-source="fix" style:repeat-content="false"/>
      <style:paragraph-properties fo:text-align="end" fo:margin-left="0in"/>
      <style:text-properties style:font-name="DejaVu Sans" fo:font-size="8pt" style:font-size-asian="8pt" style:font-size-complex="8pt"/>
    </style:style>
    <style:style style:name="ce217" style:family="table-cell" style:parent-style-name="Default" style:data-style-name="N10001">
      <style:table-cell-properties style:text-align-source="fix" style:repeat-content="false"/>
      <style:paragraph-properties fo:text-align="end" fo:margin-left="0in"/>
      <style:text-properties style:font-name="DejaVu Sans" fo:font-size="8pt" style:font-size-asian="8pt" style:font-size-complex="8pt"/>
    </style:style>
    <style:style style:name="ce218" style:family="table-cell" style:parent-style-name="Default" style:data-style-name="N2">
      <style:table-cell-properties style:text-align-source="fix" style:repeat-content="false"/>
      <style:paragraph-properties fo:text-align="end" fo:margin-left="0in"/>
      <style:text-properties style:font-name="DejaVu Sans" fo:font-size="8pt" style:font-size-asian="8pt" style:font-size-complex="8pt"/>
    </style:style>
    <style:style style:name="ce220" style:family="table-cell" style:parent-style-name="Default" style:data-style-name="N1">
      <style:text-properties style:font-name="DejaVu Sans" fo:font-size="8pt" style:font-size-asian="8pt" style:font-size-complex="8pt"/>
    </style:style>
    <style:style style:name="ce224" style:family="table-cell" style:parent-style-name="Default" style:data-style-name="N10002">
      <style:table-cell-properties style:text-align-source="fix" style:repeat-content="false"/>
      <style:paragraph-properties fo:text-align="end" fo:margin-left="0in"/>
      <style:text-properties style:font-name="DejaVu Sans" fo:font-size="8pt" style:font-size-asian="8pt" style:font-size-complex="8pt"/>
    </style:style>
    <style:style style:name="ce225" style:family="table-cell" style:parent-style-name="Default" style:data-style-name="N1">
      <style:table-cell-properties fo:background-color="transparent"/>
      <style:text-properties style:font-name="DejaVu Sans" fo:font-size="8pt" style:font-size-asian="8pt" style:font-size-complex="8pt"/>
    </style:style>
    <style:style style:name="ce236" style:family="table-cell" style:parent-style-name="Default" style:data-style-name="N10001">
      <style:table-cell-properties style:glyph-orientation-vertical="auto" style:cell-protect="protected" style:print-content="true" style:diagonal-bl-tr="none" style:diagonal-tl-br="none" style:text-align-source="fix" style:repeat-content="false" fo:background-color="transparent" fo:wrap-option="no-wrap" fo:border="2.01pt solid #000000" style:rotation-angle="0" style:rotation-align="none" style:shrink-to-fit="false" gnm:background-colour="#ffffff" gnm:pattern-colour="#000000" gnm:pattern="0" style:vertical-align="bottom"/>
      <style:paragraph-properties fo:text-align="end" fo:margin-left="0in"/>
      <style:text-properties style:use-window-font-color="true" style:text-line-through-style="none" style:text-line-through-type="none" style:font-name="DejaVu Sans" fo:font-size="8pt" fo:font-style="normal" style:text-underline-style="none" fo:font-weight="bold" style:text-underline-mode="continuous" style:text-overline-mode="continuous" style:text-line-through-mode="continuous" style:font-size-asian="8pt" style:font-size-complex="8pt"/>
    </style:style>
    <style:style style:name="ce238" style:family="table-cell" style:parent-style-name="Default" style:data-style-name="N100">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automatic"/>
      <style:paragraph-properties fo:text-align="center" fo:margin-left="0in"/>
      <style:text-properties style:use-window-font-color="true" style:text-line-through-style="none" style:text-line-through-type="none" style:font-name="DejaVu Sans" fo:font-size="8pt" fo:font-style="normal" style:text-underline-style="none" fo:font-weight="normal" style:text-underline-mode="continuous" style:text-overline-mode="continuous" style:text-line-through-mode="continuous" style:font-size-asian="8pt" style:font-size-complex="8pt"/>
    </style:style>
    <style:style style:name="ce260" style:family="table-cell" style:parent-style-name="Default">
      <style:table-cell-properties style:text-align-source="fix" style:repeat-content="false"/>
      <style:paragraph-properties fo:text-align="center" fo:margin-left="0in"/>
      <style:text-properties style:font-name="DejaVu Sans" fo:font-size="8pt" style:font-size-asian="8pt" style:font-size-complex="8pt"/>
    </style:style>
    <style:style style:name="ce284" style:family="table-cell" style:parent-style-name="Default" style:data-style-name="N1">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style:use-window-font-color="true" style:text-line-through-style="none" style:text-line-through-type="none" style:font-name="DejaVu Sans" fo:font-size="8pt" fo:font-style="normal" style:text-underline-style="none" fo:font-weight="normal" style:text-underline-mode="continuous" style:text-overline-mode="continuous" style:text-line-through-mode="continuous" style:font-size-asian="8pt" style:font-size-complex="8pt"/>
    </style:style>
    <style:style style:name="ce300" style:family="table-cell" style:parent-style-name="Default" style:data-style-name="N136">
      <style:table-cell-properties style:glyph-orientation-vertical="auto" style:cell-protect="protected" style:print-content="true" style:diagonal-bl-tr="none" style:diagonal-tl-br="none" style:text-align-source="fix" style:repeat-content="false" fo:background-color="transparent" fo:wrap-option="wrap" fo:border="none" style:rotation-angle="0" style:rotation-align="none" style:shrink-to-fit="false" gnm:background-colour="#ffffff" gnm:pattern-colour="#000000" gnm:pattern="0" style:vertical-align="bottom"/>
      <style:paragraph-properties fo:text-align="center" fo:margin-left="0in"/>
      <style:text-properties fo:color="#000000" style:text-line-through-style="none" style:text-line-through-type="none" style:font-name="DejaVu Sans" fo:font-size="8pt" fo:font-style="normal" style:text-underline-style="none" fo:font-weight="normal" style:text-underline-mode="continuous" style:text-overline-mode="continuous" style:text-line-through-mode="continuous" style:font-size-asian="8pt" style:font-size-complex="8pt"/>
    </style:style>
    <style:style style:name="ce309" style:family="table-cell" style:parent-style-name="Default" style:data-style-name="N1">
      <style:text-properties fo:color="#ff0000" style:font-name="DejaVu Sans" fo:font-size="8pt" style:font-size-asian="8pt" style:font-size-complex="8pt"/>
    </style:style>
    <style:style style:name="ce334" style:family="table-cell" style:parent-style-name="Default" style:data-style-name="N2">
      <style:text-properties fo:color="#ff0000" style:font-name="DejaVu Sans" fo:font-size="8pt" style:font-size-asian="8pt" style:font-size-complex="8pt"/>
    </style:style>
    <style:style style:name="ce108" style:family="table-cell" style:parent-style-name="Default" style:data-style-name="N1">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center" fo:margin-left="0in"/>
      <style:text-properties fo:color="#000000" style:text-line-through-style="none" style:text-line-through-type="none" style:font-name="DejaVu Sans" fo:font-size="8pt" fo:font-style="normal" style:text-underline-style="none" fo:font-weight="normal" style:text-underline-mode="continuous" style:text-overline-mode="continuous" style:text-line-through-mode="continuous" style:font-size-asian="8pt" style:font-size-complex="8pt"/>
    </style:style>
    <style:style style:name="ce269" style:family="table-cell" style:parent-style-name="Default" style:data-style-name="N1">
      <style:table-cell-properties style:text-align-source="fix" style:repeat-content="false"/>
      <style:paragraph-properties fo:text-align="center" fo:margin-left="0in"/>
      <style:text-properties style:font-name="DejaVu Sans" fo:font-size="8pt" style:font-size-asian="8pt" style:font-size-complex="8pt"/>
    </style:style>
    <style:style style:name="ce349" style:family="table-cell" style:parent-style-name="Default" style:data-style-name="N1">
      <style:table-cell-properties style:glyph-orientation-vertical="auto" style:cell-protect="protected" style:print-content="true" style:diagonal-bl-tr="none" style:diagonal-tl-br="none" style:text-align-source="fix" style:repeat-content="false" fo:background-color="transparent" fo:wrap-option="wrap" fo:border="none" style:rotation-angle="0" style:rotation-align="none" style:shrink-to-fit="false" gnm:background-colour="#ffffff" gnm:pattern-colour="#000000" gnm:pattern="0" style:vertical-align="bottom"/>
      <style:paragraph-properties fo:text-align="center" fo:margin-left="0in"/>
      <style:text-properties fo:color="#000000" style:text-line-through-style="none" style:text-line-through-type="none" style:font-name="DejaVu Sans" fo:font-size="8pt" fo:font-style="normal" style:text-underline-style="none" fo:font-weight="normal" style:text-underline-mode="continuous" style:text-overline-mode="continuous" style:text-line-through-mode="continuous" style:font-size-asian="8pt" style:font-size-complex="8pt"/>
    </style:style>
    <style:style style:name="ce352" style:family="table-cell" style:parent-style-name="blk0" style:data-style-name="N1">
      <style:table-cell-properties style:text-align-source="fix" style:repeat-content="false"/>
      <style:paragraph-properties fo:text-align="center" fo:margin-left="0in"/>
      <style:text-properties style:font-name="DejaVu Sans" fo:font-size="8pt" style:font-size-asian="8pt" style:font-size-complex="8pt"/>
    </style:style>
    <style:style style:name="ce353" style:family="table-cell" style:parent-style-name="blk0" style:data-style-name="N1">
      <style:table-cell-properties style:text-align-source="fix" style:repeat-content="false" fo:background-color="transparent"/>
      <style:paragraph-properties fo:text-align="center" fo:margin-left="0in"/>
      <style:text-properties style:font-name="DejaVu Sans" fo:font-size="8pt" style:font-size-asian="8pt" style:font-size-complex="8pt"/>
    </style:style>
    <style:style style:name="ce355" style:family="table-cell" style:parent-style-name="Default" style:data-style-name="N136">
      <style:table-cell-properties style:glyph-orientation-vertical="auto" style:cell-protect="protected" style:print-content="true" style:diagonal-bl-tr="none" style:diagonal-tl-br="none" style:text-align-source="fix" style:repeat-content="false" fo:background-color="transparent" fo:wrap-option="wrap" fo:border="none" style:rotation-angle="0" style:rotation-align="none" style:shrink-to-fit="true" gnm:background-colour="#ffffff" gnm:pattern-colour="#000000" gnm:pattern="0" style:vertical-align="bottom"/>
      <style:paragraph-properties fo:text-align="center" fo:margin-left="0in"/>
      <style:text-properties fo:color="#000000" style:text-line-through-style="none" style:text-line-through-type="none" style:font-name="DejaVu Sans" fo:font-size="8pt" fo:font-style="normal" style:text-underline-style="none" fo:font-weight="bold" style:text-underline-mode="continuous" style:text-overline-mode="continuous" style:text-line-through-mode="continuous" style:font-size-asian="8pt" style:font-size-complex="8pt"/>
    </style:style>
    <style:style style:name="ce359" style:family="table-cell" style:parent-style-name="Red">
      <style:text-properties style:font-name="DejaVu Sans" fo:font-size="8pt" style:font-size-asian="8pt" style:font-size-complex="8pt"/>
    </style:style>
    <style:style style:name="ce356" style:family="table-cell" style:parent-style-name="Grn">
      <style:text-properties style:font-name="DejaVu Sans" fo:font-size="8pt" style:font-size-asian="8pt" style:font-size-complex="8pt"/>
    </style:style>
    <style:style style:name="ce362" style:family="table-cell" style:parent-style-name="Grn">
      <style:table-cell-properties fo:background-color="transparent"/>
      <style:text-properties style:font-name="DejaVu Sans" fo:font-size="8pt" style:font-size-asian="8pt" style:font-size-complex="8pt"/>
    </style:style>
    <style:style style:name="ce365" style:family="table-cell" style:parent-style-name="Red">
      <style:table-cell-properties fo:background-color="transparent"/>
      <style:text-properties style:font-name="DejaVu Sans" fo:font-size="8pt" style:font-size-asian="8pt" style:font-size-complex="8pt"/>
    </style:style>
    <style:style style:name="ce22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DejaVu Sans" fo:font-size="8pt" fo:font-style="normal" style:text-underline-style="none" fo:font-weight="normal" style:text-underline-mode="continuous" style:text-overline-mode="continuous" style:text-line-through-mode="continuous" style:font-size-asian="8pt" style:font-size-complex="8pt"/>
    </style:style>
    <style:style style:name="ce367" style:family="table-cell" style:parent-style-name="Red">
      <style:table-cell-properties style:text-align-source="fix" style:repeat-content="false"/>
      <style:paragraph-properties fo:text-align="end" fo:margin-left="0in"/>
      <style:text-properties style:font-name="DejaVu Sans" fo:font-size="8pt" style:font-size-asian="8pt" style:font-size-complex="8pt"/>
    </style:style>
    <style:style style:name="ce366" style:family="table-cell" style:parent-style-name="Grn">
      <style:table-cell-properties style:text-align-source="fix" style:repeat-content="false"/>
      <style:paragraph-properties fo:text-align="end" fo:margin-left="0in"/>
      <style:text-properties style:font-name="DejaVu Sans" fo:font-size="8pt" style:font-size-asian="8pt" style:font-size-complex="8pt"/>
    </style:style>
    <style:style style:name="ce368" style:family="table-cell" style:parent-style-name="Grn">
      <style:table-cell-properties style:text-align-source="fix" style:repeat-content="false" fo:background-color="transparent"/>
      <style:paragraph-properties fo:text-align="end" fo:margin-left="0in"/>
      <style:text-properties style:font-name="DejaVu Sans" fo:font-size="8pt" style:font-size-asian="8pt" style:font-size-complex="8pt"/>
    </style:style>
    <style:style style:name="ce369" style:family="table-cell" style:parent-style-name="Red">
      <style:table-cell-properties style:text-align-source="fix" style:repeat-content="false" fo:background-color="transparent"/>
      <style:paragraph-properties fo:text-align="end" fo:margin-left="0in"/>
      <style:text-properties style:font-name="DejaVu Sans" fo:font-size="8pt" style:font-size-asian="8pt" style:font-size-complex="8pt"/>
    </style:style>
    <style:style style:name="ce371" style:family="table-cell" style:parent-style-name="Red">
      <style:table-cell-properties style:glyph-orientation-vertical="auto" style:cell-protect="protected" style:print-content="true" style:diagonal-bl-tr="none" style:diagonal-tl-br="none" style:text-align-source="fix" style:repeat-content="false" fo:wrap-option="no-wrap" fo:border="none" style:rotation-angle="0" style:rotation-align="none" style:shrink-to-fit="false" gnm:background-colour="#ffffff" gnm:pattern-colour="#000000" gnm:pattern="0" style:vertical-align="bottom"/>
      <style:paragraph-properties fo:text-align="end" fo:margin-left="0in"/>
      <style:text-properties style:text-line-through-style="none" style:text-line-through-type="none" style:font-name="DejaVu Sans" fo:font-size="8pt" fo:font-style="normal" style:text-underline-style="none" fo:font-weight="normal" style:text-underline-mode="continuous" style:text-overline-mode="continuous" style:text-line-through-mode="continuous" style:font-size-asian="8pt" style:font-size-complex="8pt"/>
    </style:style>
    <style:style style:name="ce370" style:family="table-cell" style:parent-style-name="Grn">
      <style:table-cell-properties style:glyph-orientation-vertical="auto" style:cell-protect="protected" style:print-content="true" style:diagonal-bl-tr="none" style:diagonal-tl-br="none" style:text-align-source="fix" style:repeat-content="false" fo:wrap-option="no-wrap" fo:border="none" style:rotation-angle="0" style:rotation-align="none" style:shrink-to-fit="false" gnm:background-colour="#ffffff" gnm:pattern-colour="#000000" gnm:pattern="0" style:vertical-align="bottom"/>
      <style:paragraph-properties fo:text-align="end" fo:margin-left="0in"/>
      <style:text-properties style:text-line-through-style="none" style:text-line-through-type="none" style:font-name="DejaVu Sans" fo:font-size="8pt" fo:font-style="normal" style:text-underline-style="none" fo:font-weight="normal" style:text-underline-mode="continuous" style:text-overline-mode="continuous" style:text-line-through-mode="continuous" style:font-size-asian="8pt" style:font-size-complex="8pt"/>
    </style:style>
    <style:style style:name="ce372" style:family="table-cell" style:parent-style-name="Grn">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end" fo:margin-left="0in"/>
      <style:text-properties style:text-line-through-style="none" style:text-line-through-type="none" style:font-name="DejaVu Sans" fo:font-size="8pt" fo:font-style="normal" style:text-underline-style="none" fo:font-weight="normal" style:text-underline-mode="continuous" style:text-overline-mode="continuous" style:text-line-through-mode="continuous" style:font-size-asian="8pt" style:font-size-complex="8pt"/>
    </style:style>
    <style:style style:name="ce375" style:family="table-cell" style:parent-style-name="Red">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style:text-line-through-style="none" style:text-line-through-type="none" style:font-name="DejaVu Sans" fo:font-size="8pt" fo:font-style="normal" style:text-underline-style="none" fo:font-weight="normal" style:text-underline-mode="continuous" style:text-overline-mode="continuous" style:text-line-through-mode="continuous" style:font-size-asian="8pt" style:font-size-complex="8pt"/>
    </style:style>
    <style:style style:name="ce376" style:family="table-cell" style:parent-style-name="blk0" style:data-style-name="N1">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end" fo:margin-left="0in"/>
      <style:text-properties style:text-line-through-style="none" style:text-line-through-type="none" style:font-name="DejaVu Sans" fo:font-size="8pt" fo:font-style="normal" style:text-underline-style="none" fo:font-weight="normal" style:text-underline-mode="continuous" style:text-overline-mode="continuous" style:text-line-through-mode="continuous" style:font-size-asian="8pt" style:font-size-complex="8pt"/>
    </style:style>
    <style:style style:name="ce385" style:family="table-cell" style:parent-style-name="blk0" style:data-style-name="N1">
      <style:table-cell-properties fo:background-color="transparent"/>
      <style:text-properties style:font-name="DejaVu Sans" fo:font-size="8pt" style:font-size-asian="8pt" style:font-size-complex="8pt"/>
    </style:style>
    <style:style style:name="ce387"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wrap" fo:border="none" style:rotation-angle="0" style:rotation-align="none" style:shrink-to-fit="false" gnm:background-colour="#ffffff" gnm:pattern-colour="#000000" gnm:pattern="0" style:vertical-align="bottom"/>
      <style:paragraph-properties fo:text-align="center" fo:margin-left="0in"/>
      <style:text-properties fo:color="#000000" style:text-line-through-style="none" style:text-line-through-type="none" style:font-name="DejaVu Sans" fo:font-size="8pt" fo:font-style="normal" style:text-underline-style="none" fo:font-weight="bold" style:text-underline-mode="continuous" style:text-overline-mode="continuous" style:text-line-through-mode="continuous" style:font-size-asian="8pt" style:font-size-complex="8pt"/>
    </style:style>
    <style:style style:name="ce719" style:family="table-cell" style:parent-style-name="Default" style:data-style-name="N100">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automatic"/>
      <style:paragraph-properties fo:margin-left="0in"/>
      <style:text-properties fo:color="#000000" style:text-line-through-style="none" style:text-line-through-type="none" style:font-name="DejaVu Sans" fo:font-size="8pt" fo:font-style="normal" style:text-underline-style="none" fo:font-weight="bold" style:text-underline-mode="continuous" style:text-overline-mode="continuous" style:text-line-through-mode="continuous" style:font-size-asian="8pt" style:font-size-complex="8pt"/>
    </style:style>
    <style:style style:name="ce720" style:family="table-cell" style:parent-style-name="Default" style:data-style-name="N100">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DejaVu Sans" fo:font-size="8pt" fo:font-style="normal" style:text-underline-style="none" fo:font-weight="normal" style:text-underline-mode="continuous" style:text-overline-mode="continuous" style:text-line-through-mode="continuous" style:font-size-asian="8pt" style:font-size-complex="8pt"/>
    </style:style>
    <style:style style:name="ce500" style:family="table-cell" style:parent-style-name="Default" style:data-style-name="N1">
      <style:table-cell-properties style:glyph-orientation-vertical="auto" style:cell-protect="protected" style:print-content="true" style:diagonal-bl-tr="none" style:diagonal-tl-br="none" style:text-align-source="fix" style:repeat-content="false" fo:background-color="transparent" fo:wrap-option="wrap" fo:border="none" style:rotation-angle="0" style:rotation-align="none" style:shrink-to-fit="true" gnm:background-colour="#ffffff" gnm:pattern-colour="#000000" gnm:pattern="0" style:vertical-align="bottom"/>
      <style:paragraph-properties fo:text-align="center" fo:margin-left="0in"/>
      <style:text-properties fo:color="#000000" style:text-line-through-style="none" style:text-line-through-type="none" style:font-name="DejaVu Sans" fo:font-size="8pt" fo:font-style="normal" style:text-underline-style="none" fo:font-weight="bold" style:text-underline-mode="continuous" style:text-overline-mode="continuous" style:text-line-through-mode="continuous" style:font-size-asian="8pt" style:font-size-complex="8pt"/>
    </style:style>
    <style:style style:name="ce766" style:family="table-cell" style:parent-style-name="Default">
      <style:table-cell-properties fo:background-color="transparent"/>
      <style:text-properties style:use-window-font-color="true" style:font-name="DejaVu Sans" fo:font-size="8pt" style:font-size-asian="8pt" style:font-size-complex="8pt"/>
    </style:style>
    <style:style style:name="ce721" style:family="table-cell" style:parent-style-name="Default" style:data-style-name="N100">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automatic"/>
      <style:paragraph-properties fo:text-align="end" fo:margin-left="0in"/>
      <style:text-properties fo:color="#000000" style:text-outline="false" style:text-line-through-style="none" style:text-line-through-type="none" style:font-name="DejaVu Sans" fo:font-size="8pt" fo:language="en" fo:country="US" fo:font-style="normal" fo:text-shadow="none" style:text-underline-style="none" fo:font-weight="bold" style:text-underline-mode="continuous" style:text-overline-mode="continuous" style:text-line-through-mode="continuous" style:font-name-asian="DejaVu Sans1"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font-relief="none" style:text-overline-style="none" style:text-overline-color="font-color"/>
    </style:style>
    <style:style style:name="ce722" style:family="table-cell" style:parent-style-name="Default" style:data-style-name="N140">
      <style:table-cell-properties fo:background-color="transparent"/>
      <style:text-properties style:font-name="DejaVu Sans" fo:font-size="8pt" style:font-size-asian="8pt" style:font-size-complex="8pt"/>
    </style:style>
    <style:style style:name="ce723" style:family="table-cell" style:parent-style-name="Default" style:data-style-name="N100">
      <style:table-cell-properties style:glyph-orientation-vertical="auto" fo:background-color="#ffa6a6" style:cell-protect="protected" style:print-content="true" style:diagonal-bl-tr="none" style:diagonal-tl-br="none" style:text-align-source="value-type" style:repeat-content="false"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DejaVu Sans" fo:font-size="8pt" fo:font-style="normal" style:text-underline-style="none" fo:font-weight="normal" style:text-underline-mode="continuous" style:text-overline-mode="continuous" style:text-line-through-mode="continuous" style:font-size-asian="8pt" style:font-size-complex="8pt"/>
    </style:style>
    <style:style style:name="ce724" style:family="table-cell" style:parent-style-name="Default">
      <style:table-cell-properties fo:background-color="#ffffff"/>
      <style:text-properties style:font-name="DejaVu Sans" fo:font-size="8pt" style:font-size-asian="8pt" style:font-size-complex="8pt"/>
    </style:style>
    <style:style style:name="ce725" style:family="table-cell" style:parent-style-name="Default">
      <style:table-cell-properties fo:background-color="#ffffff"/>
      <style:text-properties style:font-name="DejaVu Sans" fo:font-size="8pt" fo:font-weight="bold" style:font-size-asian="8pt" style:font-weight-asian="bold" style:font-size-complex="8pt" style:font-weight-complex="bold"/>
    </style:style>
    <style:style style:name="ce732" style:family="table-cell" style:parent-style-name="Grn" style:data-style-name="N100">
      <style:table-cell-properties style:text-align-source="fix" style:repeat-content="false" fo:background-color="transparent" style:vertical-align="automatic"/>
      <style:paragraph-properties fo:text-align="end"/>
      <style:text-properties style:use-window-font-color="true" style:font-name="DejaVu Sans" fo:font-size="8pt" style:font-size-asian="8pt" style:font-size-complex="8pt"/>
    </style:style>
    <style:style style:name="ce740" style:family="table-cell" style:parent-style-name="Default" style:data-style-name="N100">
      <style:text-properties style:font-name="DejaVu Sans" fo:font-size="8pt" style:font-size-asian="8pt" style:font-size-complex="8pt"/>
    </style:style>
    <style:style style:name="ce528" style:family="table-cell" style:parent-style-name="Grn" style:data-style-name="N100">
      <style:table-cell-properties style:text-align-source="fix" style:repeat-content="false" fo:background-color="transparent" style:vertical-align="automatic"/>
      <style:paragraph-properties fo:text-align="end" fo:margin-left="0in"/>
      <style:text-properties style:use-window-font-color="true" style:font-name="DejaVu Sans" fo:font-size="8pt" style:font-size-asian="8pt" style:font-size-complex="8pt"/>
    </style:style>
    <style:style style:name="ce742" style:family="table-cell" style:parent-style-name="Default" style:data-style-name="N100">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center" fo:margin-left="0in"/>
      <style:text-properties fo:color="#000000" style:text-line-through-style="none" style:text-line-through-type="none" style:font-name="DejaVu Sans" fo:font-size="8pt" fo:font-style="normal" style:text-underline-style="none" fo:font-weight="normal" style:text-underline-mode="continuous" style:text-overline-mode="continuous" style:text-line-through-mode="continuous" style:font-size-asian="8pt" style:font-size-complex="8pt"/>
    </style:style>
    <style:style style:name="ce743" style:family="table-cell" style:parent-style-name="Default">
      <style:table-cell-properties style:text-align-source="fix" style:repeat-content="false" fo:background-color="transparent"/>
      <style:paragraph-properties fo:text-align="center" fo:margin-left="0in"/>
      <style:text-properties style:font-name="DejaVu Sans" fo:font-size="8pt" style:font-size-asian="8pt" style:font-size-complex="8pt"/>
    </style:style>
    <style:style style:name="ce745" style:family="table-cell" style:parent-style-name="Default">
      <style:table-cell-properties style:text-align-source="fix" style:repeat-content="false" fo:background-color="transparent"/>
      <style:paragraph-properties fo:text-align="center" fo:margin-left="0in"/>
      <style:text-properties style:use-window-font-color="true" style:font-name="DejaVu Sans" fo:font-size="8pt" style:font-size-asian="8pt" style:font-size-complex="8pt"/>
    </style:style>
    <style:style style:name="ce747" style:family="table-cell" style:parent-style-name="Default" style:data-style-name="N100">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automatic"/>
      <style:paragraph-properties fo:text-align="end" fo:margin-left="0in"/>
      <style:text-properties fo:color="#000000" style:text-line-through-style="none" style:text-line-through-type="none" style:font-name="DejaVu Sans" fo:font-size="8pt" fo:font-style="normal" style:text-underline-style="none" fo:font-weight="normal" style:text-underline-mode="continuous" style:text-overline-mode="continuous" style:text-line-through-mode="continuous" style:font-size-asian="8pt" style:font-size-complex="8pt"/>
    </style:style>
    <style:style style:name="ce749" style:family="table-cell" style:parent-style-name="Default" style:data-style-name="N136">
      <style:table-cell-properties style:glyph-orientation-vertical="auto" style:cell-protect="protected" style:print-content="true" style:diagonal-bl-tr="none" style:diagonal-tl-br="none" style:text-align-source="fix" style:repeat-content="false" fo:background-color="transparent" fo:wrap-option="wrap" fo:border="none" style:rotation-angle="0" style:rotation-align="none" style:shrink-to-fit="true" gnm:background-colour="#ffffff" gnm:pattern-colour="#000000" gnm:pattern="0" style:vertical-align="bottom"/>
      <style:paragraph-properties fo:text-align="center" fo:margin-left="0in"/>
      <style:text-properties fo:color="#000000" style:text-line-through-style="none" style:text-line-through-type="none" style:font-name="DejaVu Sans" fo:font-size="8pt" fo:font-style="normal" style:text-underline-style="none" fo:font-weight="normal" style:text-underline-mode="continuous" style:text-overline-mode="continuous" style:text-line-through-mode="continuous" style:font-size-asian="8pt" style:font-weight-asian="normal" style:font-size-complex="8pt" style:font-weight-complex="normal"/>
    </style:style>
    <style:style style:name="ce750" style:family="table-cell" style:parent-style-name="red2">
      <style:text-properties style:use-window-font-color="true" style:font-name="DejaVu Sans" fo:font-size="8pt" style:font-size-asian="8pt" style:font-size-complex="8pt"/>
    </style:style>
    <style:style style:name="ce751" style:family="table-cell" style:parent-style-name="blk2">
      <style:text-properties style:use-window-font-color="true" style:font-name="DejaVu Sans" fo:font-size="8pt" style:font-size-asian="8pt" style:font-size-complex="8pt"/>
    </style:style>
    <style:style style:name="ce752" style:family="table-cell" style:parent-style-name="blk0">
      <style:table-cell-properties fo:background-color="transparent"/>
      <style:text-properties style:font-name="DejaVu Sans" fo:font-size="8pt" style:font-size-asian="8pt" style:font-size-complex="8pt"/>
    </style:style>
    <style:style style:name="ce681" style:family="table-cell" style:parent-style-name="blk2">
      <style:text-properties style:font-name="DejaVu Sans" fo:font-size="8pt" style:font-size-asian="8pt" style:font-size-complex="8pt"/>
    </style:style>
    <style:style style:name="ce754" style:family="table-cell" style:parent-style-name="blk0">
      <style:table-cell-properties fo:background-color="transparent"/>
      <style:text-properties style:use-window-font-color="true" style:font-name="DejaVu Sans" fo:font-size="8pt" style:font-size-asian="8pt" style:font-size-complex="8pt"/>
    </style:style>
    <style:style style:name="ce679" style:family="table-cell" style:parent-style-name="blk0">
      <style:text-properties style:font-name="DejaVu Sans" fo:font-size="8pt" style:font-size-asian="8pt" style:font-size-complex="8pt"/>
    </style:style>
    <style:style style:name="ce755"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wrap" fo:border="none" style:rotation-angle="0" style:rotation-align="none" style:shrink-to-fit="true" gnm:background-colour="#ffffff" gnm:pattern-colour="#000000" gnm:pattern="0" style:vertical-align="bottom"/>
      <style:paragraph-properties fo:text-align="center" fo:margin-left="0in"/>
      <style:text-properties fo:color="#000000" style:text-line-through-style="none" style:text-line-through-type="none" style:font-name="DejaVu Sans" fo:font-size="8pt" fo:font-style="normal" style:text-underline-style="none" fo:font-weight="normal" style:text-underline-mode="continuous" style:text-overline-mode="continuous" style:text-line-through-mode="continuous" style:font-size-asian="8pt" style:font-weight-asian="normal" style:font-size-complex="8pt" style:font-weight-complex="normal"/>
    </style:style>
    <style:style style:name="ce693" style:family="table-cell" style:parent-style-name="blk0" style:data-style-name="N2">
      <style:table-cell-properties fo:background-color="transparent"/>
      <style:text-properties style:font-name="DejaVu Sans" fo:font-size="8pt" style:font-size-asian="8pt" style:font-size-complex="8pt"/>
    </style:style>
    <style:style style:name="ce380" style:family="table-cell" style:parent-style-name="blk0" style:data-style-name="N2">
      <style:text-properties style:font-name="DejaVu Sans" fo:font-size="8pt" style:font-size-asian="8pt" style:font-size-complex="8pt"/>
    </style:style>
    <style:style style:name="ce680" style:family="table-cell" style:parent-style-name="red2">
      <style:text-properties style:font-name="DejaVu Sans" fo:font-size="8pt" style:font-size-asian="8pt" style:font-size-complex="8pt"/>
    </style:style>
    <style:style style:name="ce757" style:family="table-cell" style:parent-style-name="Default" style:data-style-name="N100">
      <style:table-cell-properties style:text-align-source="fix" style:repeat-content="false" fo:background-color="transparent"/>
      <style:paragraph-properties fo:text-align="end"/>
      <style:text-properties style:use-window-font-color="true" style:font-name="DejaVu Sans" fo:font-size="8pt" style:font-size-asian="8pt" style:font-size-complex="8pt"/>
    </style:style>
    <style:style style:name="ce788" style:family="table-cell" style:parent-style-name="Default" style:data-style-name="N2">
      <style:table-cell-properties fo:background-color="transparent"/>
      <style:text-properties fo:color="#ff0000" style:font-name="DejaVu Sans" fo:font-size="8pt" style:font-size-asian="8pt" style:font-size-complex="8pt"/>
    </style:style>
    <style:style style:name="ce699" style:family="table-cell" style:parent-style-name="Default" style:data-style-name="N100">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style:use-window-font-color="true" style:text-line-through-style="none" style:text-line-through-type="none" style:font-name="DejaVu Sans" fo:font-size="8pt" fo:font-style="normal" style:text-underline-style="none" fo:font-weight="normal" style:text-underline-mode="continuous" style:text-overline-mode="continuous" style:text-line-through-mode="continuous" style:font-size-asian="8pt" style:font-size-complex="8pt"/>
    </style:style>
    <style:style style:name="ce830" style:family="table-cell" style:parent-style-name="Default" style:data-style-name="N1">
      <style:table-cell-properties style:glyph-orientation-vertical="auto" style:cell-protect="protected" style:print-content="true" style:diagonal-bl-tr="none" style:diagonal-tl-br="none" style:text-align-source="value-type" style:repeat-content="false" fo:background-color="transparent" fo:wrap-option="wrap" fo:border="none" style:rotation-angle="0" style:rotation-align="none" style:shrink-to-fit="true" gnm:background-colour="#ffffff" gnm:pattern-colour="#000000" gnm:pattern="0" style:vertical-align="bottom"/>
      <style:paragraph-properties fo:margin-left="0in"/>
      <style:text-properties fo:color="#000000" style:text-line-through-style="none" style:text-line-through-type="none" style:font-name="DejaVu Sans" fo:font-size="8pt" fo:font-style="normal" style:text-underline-style="none" fo:font-weight="bold" style:text-underline-mode="continuous" style:text-overline-mode="continuous" style:text-line-through-mode="continuous" style:font-size-asian="8pt" style:font-size-complex="8pt"/>
    </style:style>
    <style:style style:name="ce850" style:family="table-cell" style:parent-style-name="Grn" style:data-style-name="N0">
      <style:text-properties style:font-name="DejaVu Sans" fo:font-size="8pt" style:font-size-asian="8pt" style:font-size-complex="8pt"/>
    </style:style>
    <style:style style:name="ce851" style:family="table-cell" style:parent-style-name="Red" style:data-style-name="N0">
      <style:text-properties style:font-name="DejaVu Sans" fo:font-size="8pt" style:font-size-asian="8pt" style:font-size-complex="8pt"/>
    </style:style>
    <style:style style:name="ce854" style:family="table-cell" style:parent-style-name="blk2" style:data-style-name="N2">
      <style:table-cell-properties fo:background-color="transparent"/>
      <style:text-properties style:font-name="DejaVu Sans" fo:font-size="8pt" style:font-size-asian="8pt" style:font-size-complex="8pt"/>
    </style:style>
    <style:style style:name="ce858" style:family="table-cell" style:parent-style-name="Default" style:data-style-name="N100">
      <style:table-cell-properties style:text-align-source="fix" style:repeat-content="false" style:vertical-align="automatic"/>
      <style:paragraph-properties fo:text-align="end"/>
      <style:text-properties style:font-name="DejaVu Sans" fo:font-size="8pt" style:font-size-asian="8pt" style:font-size-complex="8pt"/>
    </style:style>
    <style:style style:name="ce756" style:family="table-cell" style:parent-style-name="Default" style:data-style-name="N2">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style:use-window-font-color="true" style:text-line-through-style="none" style:text-line-through-type="none" style:font-name="DejaVu Sans" fo:font-size="8pt" fo:font-style="normal" style:text-underline-style="none" fo:font-weight="normal" style:text-underline-mode="continuous" style:text-overline-mode="continuous" style:text-line-through-mode="continuous" style:font-size-asian="8pt" style:font-size-complex="8pt"/>
    </style:style>
    <style:style style:name="ce859" style:family="table-cell" style:parent-style-name="blk0">
      <style:table-cell-properties fo:wrap-option="wrap"/>
      <style:text-properties style:text-outline="false" style:text-line-through-style="none" style:text-line-through-type="none" style:font-name="DejaVu Sans" fo:font-size="8pt" fo:language="en" fo:country="US" fo:font-style="normal" fo:text-shadow="none" style:text-underline-style="none" fo:font-weight="normal" style:text-underline-mode="continuous" style:text-overline-mode="continuous" style:text-line-through-mode="continuous" style:font-name-asian="DejaVu Sans1" style:font-size-asian="8pt" style:language-asian="zh" style:country-asian="CN" style:font-style-asian="normal" style:font-weight-asian="normal" style:font-name-complex="DejaVu Sans1" style:font-size-complex="8pt" style:language-complex="hi" style:country-complex="IN" style:font-style-complex="normal" style:font-weight-complex="normal" style:text-emphasize="none" style:font-relief="none" style:text-overline-style="none" style:text-overline-color="font-color"/>
    </style:style>
    <style:style style:name="ce758" style:family="table-cell" style:parent-style-name="Default">
      <style:table-cell-properties fo:wrap-option="wrap"/>
      <style:text-properties style:use-window-font-color="true" style:text-outline="false" style:text-line-through-style="none" style:text-line-through-type="none" style:font-name="DejaVu Sans" fo:font-size="8pt" fo:language="en" fo:country="US" fo:font-style="normal" fo:text-shadow="none" style:text-underline-style="none" fo:font-weight="normal" style:text-underline-mode="continuous" style:text-overline-mode="continuous" style:text-line-through-mode="continuous" style:font-name-asian="DejaVu Sans1" style:font-size-asian="8pt" style:language-asian="zh" style:country-asian="CN" style:font-style-asian="normal" style:font-weight-asian="normal" style:font-name-complex="DejaVu Sans1" style:font-size-complex="8pt" style:language-complex="hi" style:country-complex="IN" style:font-style-complex="normal" style:font-weight-complex="normal" style:text-emphasize="none" style:font-relief="none" style:text-overline-style="none" style:text-overline-color="font-color"/>
    </style:style>
    <style:style style:name="ce774" style:family="table-cell" style:parent-style-name="Default" style:data-style-name="N100">
      <style:table-cell-properties fo:wrap-option="wrap"/>
      <style:text-properties style:use-window-font-color="true" style:text-outline="false" style:text-line-through-style="none" style:text-line-through-type="none" style:font-name="DejaVu Sans" fo:font-size="8pt" fo:language="en" fo:country="US" fo:font-style="normal" fo:text-shadow="none" style:text-underline-style="none" fo:font-weight="normal" style:text-underline-mode="continuous" style:text-overline-mode="continuous" style:text-line-through-mode="continuous" style:font-name-asian="DejaVu Sans1" style:font-size-asian="8pt" style:language-asian="zh" style:country-asian="CN" style:font-style-asian="normal" style:font-weight-asian="normal" style:font-name-complex="DejaVu Sans1" style:font-size-complex="8pt" style:language-complex="hi" style:country-complex="IN" style:font-style-complex="normal" style:font-weight-complex="normal" style:text-emphasize="none" style:font-relief="none" style:text-overline-style="none" style:text-overline-color="font-color"/>
    </style:style>
    <style:style style:name="gr1" style:family="graphic" style:parent-style-name="Default">
      <style:graphic-properties fo:background-color="#72c1cf" loext:decorative="false"/>
      <style:text-properties fo:font-size="10pt"/>
    </style:style>
    <style:style style:name="gr2" style:family="graphic" style:parent-style-name="Default">
      <style:graphic-properties fo:background-color="#94f429" loext:decorative="false"/>
      <style:text-properties fo:font-size="10pt"/>
    </style:style>
    <style:style style:name="gr3" style:family="graphic" style:parent-style-name="Default">
      <style:graphic-properties fo:background-color="#8cdaf8" loext:decorative="false"/>
      <style:text-properties fo:font-size="10pt"/>
    </style:style>
    <style:style style:name="gr4" style:family="graphic" style:parent-style-name="Default">
      <style:graphic-properties fo:background-color="#afd095" loext:decorative="false"/>
      <style:text-properties fo:font-family="'DejaVu Sans'" style:font-style-name="Bold" style:font-family-generic="swiss" fo:font-weight="bold"/>
    </style:style>
    <style:style style:name="gr5" style:family="graphic" style:parent-style-name="Default">
      <style:graphic-properties fo:background-color="#ffa6a6" loext:decorative="false"/>
      <style:text-properties fo:font-size="10pt"/>
    </style:style>
    <style:style style:name="gr6" style:family="graphic" style:parent-style-name="Default">
      <style:graphic-properties fo:background-color="#43faf8" loext:decorative="false"/>
      <style:text-properties fo:font-size="10pt"/>
    </style:style>
    <style:style style:name="gr7" style:family="graphic" style:parent-style-name="Default">
      <style:graphic-properties fo:background-color="#77e420" loext:decorative="false"/>
    </style:style>
    <style:style style:name="gr8" style:family="graphic" style:parent-style-name="Default">
      <style:graphic-properties fo:background-color="#b4c7dc" loext:decorative="false"/>
    </style:style>
    <style:style style:name="gr9" style:family="graphic" style:parent-style-name="Default">
      <style:graphic-properties loext:decorative="false"/>
    </style:style>
    <style:style style:name="P1" style:family="paragraph">
      <style:paragraph-properties fo:text-align="center"/>
      <style:text-properties fo:font-size="10pt"/>
    </style:style>
    <style:style style:name="P2" style:family="paragraph">
      <style:paragraph-properties fo:text-align="center"/>
      <style:text-properties fo:font-family="'DejaVu Sans'" style:font-style-name="Bold" style:font-family-generic="swiss" fo:font-weight="bold"/>
    </style:style>
    <style:style style:name="P3" style:family="paragraph">
      <style:paragraph-properties fo:text-align="center"/>
    </style:style>
    <style:style style:name="T1" style:family="text">
      <style:text-properties fo:color="#000000" style:font-name="Arial1"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DejaVu Sans1"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status="enable"/>
      </table:calculation-settings>
      <table:table table:name="Schwab'25"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2" form:control-implementation="ooo:com.sun.star.form.component.CommandButton" xml:id="control1" form:id="control1" form:label="Chart" form:printable="false" office:target-frame="" form:focus-on-click="false" form:delay-for-repeat="PT0.050000000S" form:image-position="center">
              <form:properties>
                <form:property form:property-name="DefaultControl" office:value-type="string" office:string-value="com.sun.star.form.control.CommandButton"/>
                <form:property form:property-name="Referer" office:value-type="string" office:string-value="file:///mc/docs/finance/stocks.ods/content.xml"/>
              </form:properties>
              <office:event-listeners>
                <script:event-listener script:language="ooo:script" script:event-name="dom:mouseup" xlink:href="vnd.sun.star.script:Standard.stocks.doChart?language=Basic&amp;location=document" xlink:type="simple"/>
              </office:event-listeners>
            </form:button>
            <form:button form:name="Push Button 4" form:control-implementation="ooo:com.sun.star.form.component.CommandButton" xml:id="control2" form:id="control2" form:label="Report" form:printable="false" office:target-frame="" form:delay-for-repeat="PT0.045000000S" form:image-position="center">
              <form:properties>
                <form:property form:property-name="DefaultControl" office:value-type="string" office:string-value="com.sun.star.form.control.CommandButton"/>
                <form:property form:property-name="Referer" office:value-type="string" office:string-value="file:///mc/docs/finance/stocks.ods/content.xml"/>
                <form:property form:property-name="Repeat" office:value-type="boolean" office:boolean-value="true"/>
              </form:properties>
              <office:event-listeners>
                <script:event-listener script:language="ooo:script" script:event-name="dom:mouseup" xlink:href="vnd.sun.star.script:Standard.stocks.getDailyMktRpt?language=Basic&amp;location=document" xlink:type="simple"/>
              </office:event-listeners>
            </form:button>
            <form:button form:name="Push Button 3" form:control-implementation="ooo:com.sun.star.form.component.CommandButton" xml:id="control3" form:id="control3" form:label="WkAvg"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mc/docs/finance/stocks.ods/content.xml"/>
              </form:properties>
              <office:event-listeners>
                <script:event-listener script:language="ooo:script" script:event-name="dom:mouseup" xlink:href="vnd.sun.star.script:Standard.stocks.weeksAverage?language=Basic&amp;location=document" xlink:type="simple"/>
              </office:event-listeners>
            </form:button>
            <form:button form:name="Push Button 5" form:control-implementation="ooo:com.sun.star.form.component.CommandButton" xml:id="control4" form:id="control4" form:label="Stocks Help"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mc/docs/finance/stocks.ods/content.xml"/>
              </form:properties>
              <office:event-listeners>
                <script:event-listener script:language="ooo:script" script:event-name="dom:mouseup" xlink:href="vnd.sun.star.script:Standard.stocks.stocksHelp?language=Basic&amp;location=document" xlink:type="simple"/>
              </office:event-listeners>
            </form:button>
            <form:button form:name="Push Button 6" form:control-implementation="ooo:com.sun.star.form.component.CommandButton" xml:id="control5" form:id="control5" form:label="SeeSel"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mc/docs/finance/stocks.ods/content.xml"/>
              </form:properties>
              <office:event-listeners>
                <script:event-listener script:language="ooo:script" script:event-name="dom:mouseup" xlink:href="vnd.sun.star.script:Standard.see.seeSelectionIMP?language=Basic&amp;location=document" xlink:type="simple"/>
              </office:event-listeners>
            </form:button>
            <form:button form:name="Push Button 7" form:control-implementation="ooo:com.sun.star.form.component.CommandButton" xml:id="control6" form:id="control6" form:label="uTest"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mc/docs/finance/stocks.ods/content.xml"/>
              </form:properties>
              <office:event-listeners>
                <script:event-listener script:language="ooo:script" script:event-name="dom:mouseup" xlink:href="vnd.sun.star.script:Standard.stocks.macroTest?language=Basic&amp;location=document" xlink:type="simple"/>
              </office:event-listeners>
            </form:button>
          </form:form>
        </office:forms>
        <table:shapes>
          <draw:control draw:z-index="0" draw:style-name="gr1" draw:text-style-name="P1" svg:width="0.5854in" svg:height="0.1949in" svg:x="3.6953in" svg:y="0.0024in" draw:control="control1"/>
          <draw:control draw:z-index="1" draw:style-name="gr2" draw:text-style-name="P1" svg:width="0.5909in" svg:height="0.1827in" svg:x="0.7417in" svg:y="0.0051in" draw:control="control2"/>
          <draw:control draw:z-index="2" draw:style-name="gr3" draw:text-style-name="P1" svg:width="0.6087in" svg:height="0.187in" svg:x="1.3315in" svg:y="0in" draw:control="control3"/>
          <draw:control draw:z-index="3" draw:style-name="gr4" draw:text-style-name="P2" svg:width="1.1898in" svg:height="0.2004in" svg:x="0in" svg:y="0.5398in" draw:control="control4"/>
          <draw:control draw:z-index="4" draw:name="Control 1" draw:style-name="gr5" draw:text-style-name="P1" svg:width="0.5933in" svg:height="0.2028in" svg:x="2.5055in" svg:y="0in" draw:control="control5"/>
          <draw:control draw:z-index="5" draw:name="Control 2" draw:style-name="gr6" draw:text-style-name="P1" svg:width="0.5886in" svg:height="0.1921in" svg:x="1.9169in" svg:y="0in" draw:control="control6"/>
        </table:shapes>
        <table:table-column table:style-name="co1" table:default-cell-style-name="ce20"/>
        <table:table-column table:style-name="co2" table:default-cell-style-name="ce20"/>
        <table:table-column table:style-name="co3" table:default-cell-style-name="ce59"/>
        <table:table-column table:style-name="co4" table:default-cell-style-name="ce20"/>
        <table:table-column table:style-name="co5" table:visibility="collapse" table:default-cell-style-name="ce20"/>
        <table:table-column table:style-name="co5" table:number-columns-repeated="2" table:default-cell-style-name="ce20"/>
        <table:table-column table:style-name="co6" table:default-cell-style-name="ce20"/>
        <table:table-column table:style-name="co7" table:default-cell-style-name="ce20"/>
        <table:table-column table:style-name="co3" table:default-cell-style-name="ce20"/>
        <table:table-column table:style-name="co8" table:default-cell-style-name="ce20"/>
        <table:table-column table:style-name="co9" table:number-columns-repeated="5" table:default-cell-style-name="ce20"/>
        <table:table-column table:style-name="co3" table:number-columns-repeated="6" table:default-cell-style-name="ce20"/>
        <table:table-column table:style-name="co5" table:number-columns-repeated="16315" table:default-cell-style-name="ce20"/>
        <table:table-row table:style-name="ro1">
          <table:table-cell table:style-name="ce1" office:value-type="string" calcext:value-type="string">
            <text:p>Schwab’25</text:p>
          </table:table-cell>
          <table:table-cell table:style-name="ce39"/>
          <table:table-cell table:style-name="ce52"/>
          <table:table-cell table:style-name="ce39" table:number-columns-repeated="5"/>
          <table:table-cell table:style-name="ce238"/>
          <table:table-cell table:style-name="ce39" office:value-type="string" calcext:value-type="string">
            <text:p>0.87s</text:p>
          </table:table-cell>
          <table:table-cell table:style-name="ce39" table:number-columns-repeated="12"/>
          <table:table-cell table:number-columns-repeated="16315"/>
        </table:table-row>
        <table:table-row table:style-name="ro1" table:visibility="collapse">
          <table:table-cell table:style-name="ce4"/>
          <table:table-cell table:style-name="ce14"/>
          <table:table-cell table:style-name="ce55"/>
          <table:table-cell table:style-name="ce12" table:number-columns-repeated="2"/>
          <table:table-cell table:style-name="ce117"/>
          <table:table-cell table:style-name="ce158"/>
          <table:table-cell table:style-name="ce210"/>
          <table:table-cell table:style-name="ce260"/>
          <table:table-cell table:style-name="ce284"/>
          <table:table-cell table:style-name="ce108"/>
          <table:table-cell table:style-name="ce12" table:number-columns-repeated="11"/>
          <table:table-cell table:number-columns-repeated="16315"/>
        </table:table-row>
        <table:table-row table:style-name="ro1" table:visibility="collapse">
          <table:table-cell table:style-name="ce4" table:number-columns-repeated="2"/>
          <table:table-cell table:style-name="ce55"/>
          <table:table-cell table:style-name="ce4" table:number-columns-repeated="2"/>
          <table:table-cell table:style-name="ce117"/>
          <table:table-cell table:style-name="ce158"/>
          <table:table-cell table:style-name="ce211"/>
          <table:table-cell table:style-name="ce260"/>
          <table:table-cell/>
          <table:table-cell table:style-name="ce269"/>
          <table:table-cell table:style-name="ce4" table:number-columns-repeated="11"/>
          <table:table-cell table:number-columns-repeated="16315"/>
        </table:table-row>
        <table:table-row table:style-name="ro2">
          <table:table-cell table:style-name="ce8" office:value-type="string" calcext:value-type="string">
            <text:p>Shares</text:p>
          </table:table-cell>
          <table:table-cell table:style-name="ce8" office:value-type="string" calcext:value-type="string">
            <text:p>Buy Price</text:p>
          </table:table-cell>
          <table:table-cell table:style-name="ce56" office:value-type="string" calcext:value-type="string">
            <text:p>Buy Date</text:p>
          </table:table-cell>
          <table:table-cell table:style-name="ce73" office:value-type="string" calcext:value-type="string">
            <text:p>Symbol</text:p>
          </table:table-cell>
          <table:table-cell table:style-name="ce56" office:value-type="string" calcext:value-type="string">
            <text:p>Company</text:p>
          </table:table-cell>
          <table:table-cell table:style-name="ce130" office:value-type="string" calcext:value-type="string">
            <text:p>%Gain/ Loss</text:p>
          </table:table-cell>
          <table:table-cell table:style-name="ce8" office:value-type="string" calcext:value-type="string">
            <text:p>Gain/ Loss</text:p>
          </table:table-cell>
          <table:table-cell table:style-name="ce213" office:value-type="string" calcext:value-type="string">
            <text:p>Mkt. Value</text:p>
          </table:table-cell>
          <table:table-cell table:style-name="ce260"/>
          <table:table-cell table:style-name="ce300" office:value-type="date" office:date-value="2025-10-24" calcext:value-type="date">
            <text:p>10/24</text:p>
          </table:table-cell>
          <table:table-cell table:style-name="ce349" office:value-type="string" calcext:value-type="string">
            <text:p>%</text:p>
          </table:table-cell>
          <table:table-cell table:style-name="ce355" office:value-type="string" calcext:value-type="string" table:number-columns-spanned="5" table:number-rows-spanned="1">
            <text:p>vs 20day</text:p>
          </table:table-cell>
          <table:covered-table-cell table:number-columns-repeated="4" table:style-name="ce228"/>
          <table:table-cell table:style-name="ce8" office:value-type="string" calcext:value-type="string">
            <text:p>20 day</text:p>
          </table:table-cell>
          <table:table-cell table:style-name="ce8" office:value-type="string" calcext:value-type="string">
            <text:p>Since Y'day</text:p>
          </table:table-cell>
          <table:table-cell table:style-name="ce8" office:value-type="string" calcext:value-type="string">
            <text:p>Week</text:p>
          </table:table-cell>
          <table:table-cell table:style-name="ce8" office:value-type="string" calcext:value-type="string">
            <text:p>Month</text:p>
          </table:table-cell>
          <table:table-cell table:style-name="ce387" office:value-type="string" calcext:value-type="string">
            <text:p><text:s/>52-Wk Low</text:p>
          </table:table-cell>
          <table:table-cell table:style-name="ce387" office:value-type="string" calcext:value-type="string">
            <text:p><text:s/>52-Wk High</text:p>
          </table:table-cell>
          <table:table-cell table:number-columns-repeated="16315"/>
        </table:table-row>
        <table:table-row table:style-name="ro1">
          <table:table-cell table:style-name="ce4" table:number-columns-repeated="2"/>
          <table:table-cell table:style-name="ce57"/>
          <table:table-cell table:style-name="ce74" office:value-type="string" calcext:value-type="string">
            <text:p>Dow Index</text:p>
          </table:table-cell>
          <table:table-cell table:style-name="ce12" office:value-type="string" calcext:value-type="string">
            <text:p>Dow Jones Industrials</text:p>
          </table:table-cell>
          <table:table-cell table:style-name="ce117"/>
          <table:table-cell table:style-name="ce158"/>
          <table:table-cell table:style-name="ce214"/>
          <table:table-cell table:style-name="ce260"/>
          <table:table-cell table:style-name="ce220" office:value-type="float" office:value="47207.12" calcext:value-type="float">
            <text:p>47207</text:p>
          </table:table-cell>
          <table:table-cell table:style-name="ce352" table:formula="of:=IF(([.V5]-[.U5])&gt;0;10*([.J5]-[.U5])/([.V5]-[.U5]);0)" office:value-type="float" office:value="0" calcext:value-type="float">
            <text:p>0</text:p>
          </table:table-cell>
          <table:table-cell table:style-name="ce359" table:formula="of:=[.G5]+ORG.OPENOFFICE.STYLE(IF(ORG.OPENOFFICE.CURRENT()&lt;[.Q5]; &quot;Red&quot;; &quot;Grn&quot; ))" office:value-type="float" office:value="0" calcext:value-type="float">
            <text:p>0</text:p>
          </table:table-cell>
          <table:table-cell table:style-name="ce367" table:formula="of:=[#REF!]+ORG.OPENOFFICE.STYLE(IF(ORG.OPENOFFICE.CURRENT()&lt;[.Q5]; &quot;Red&quot;; &quot;Grn&quot; ))" office:value-type="string" office:string-value="" calcext:value-type="error">
            <text:p>#REF!</text:p>
          </table:table-cell>
          <table:table-cell table:style-name="ce371" table:formula="of:=[#REF!]+ORG.OPENOFFICE.STYLE(IF(ORG.OPENOFFICE.CURRENT()&lt;[.Q5]; &quot;Red&quot;; &quot;Grn&quot; ))" office:value-type="string" office:string-value="" calcext:value-type="error">
            <text:p>#REF!</text:p>
          </table:table-cell>
          <table:table-cell table:style-name="ce359" table:formula="of:=[.H5]+ORG.OPENOFFICE.STYLE(IF(ORG.OPENOFFICE.CURRENT()&lt;[.Q5]; &quot;Red&quot;; &quot;Grn&quot; ))" office:value-type="float" office:value="0" calcext:value-type="float">
            <text:p>0</text:p>
          </table:table-cell>
          <table:table-cell table:style-name="ce359" table:formula="of:=[.I5]+ORG.OPENOFFICE.STYLE(IF(ORG.OPENOFFICE.CURRENT()&lt;[.Q5]; &quot;Red&quot;; &quot;Grn&quot; ))" office:value-type="float" office:value="0" calcext:value-type="float">
            <text:p>0</text:p>
          </table:table-cell>
          <table:table-cell table:number-columns-repeated="6" table:style-name="ce220" office:value-type="float" office:value="47207.12" calcext:value-type="float">
            <text:p>47207</text:p>
          </table:table-cell>
          <table:table-cell table:number-columns-repeated="16315"/>
        </table:table-row>
        <table:table-row table:style-name="ro1">
          <table:table-cell table:style-name="ce4" table:number-columns-repeated="2"/>
          <table:table-cell table:style-name="ce57"/>
          <table:table-cell table:style-name="ce76" office:value-type="string" calcext:value-type="string">
            <text:p>Nasdaq</text:p>
          </table:table-cell>
          <table:table-cell table:style-name="ce12" office:value-type="string" calcext:value-type="string">
            <text:p>Nasdaq Composite</text:p>
          </table:table-cell>
          <table:table-cell table:style-name="ce117"/>
          <table:table-cell table:style-name="ce158"/>
          <table:table-cell table:style-name="ce214"/>
          <table:table-cell table:style-name="ce260"/>
          <table:table-cell table:style-name="ce220" office:value-type="float" office:value="23204.867" calcext:value-type="float">
            <text:p>23205</text:p>
          </table:table-cell>
          <table:table-cell table:style-name="ce352" table:formula="of:=IF(([.V6]-[.U6])&gt;0;10*([.J6]-[.U6])/([.V6]-[.U6]);0)" office:value-type="float" office:value="0" calcext:value-type="float">
            <text:p>0</text:p>
          </table:table-cell>
          <table:table-cell table:style-name="ce359" table:formula="of:=[.G6]+ORG.OPENOFFICE.STYLE(IF(ORG.OPENOFFICE.CURRENT()&lt;[.Q6]; &quot;Red&quot;; &quot;Grn&quot; ))" office:value-type="float" office:value="0" calcext:value-type="float">
            <text:p>0</text:p>
          </table:table-cell>
          <table:table-cell table:style-name="ce367" table:formula="of:=[#REF!]+ORG.OPENOFFICE.STYLE(IF(ORG.OPENOFFICE.CURRENT()&lt;[.Q6]; &quot;Red&quot;; &quot;Grn&quot; ))" office:value-type="string" office:string-value="" calcext:value-type="error">
            <text:p>#REF!</text:p>
          </table:table-cell>
          <table:table-cell table:style-name="ce371" table:formula="of:=[#REF!]+ORG.OPENOFFICE.STYLE(IF(ORG.OPENOFFICE.CURRENT()&lt;[.Q6]; &quot;Red&quot;; &quot;Grn&quot; ))" office:value-type="string" office:string-value="" calcext:value-type="error">
            <text:p>#REF!</text:p>
          </table:table-cell>
          <table:table-cell table:style-name="ce359" table:formula="of:=[.H6]+ORG.OPENOFFICE.STYLE(IF(ORG.OPENOFFICE.CURRENT()&lt;[.Q6]; &quot;Red&quot;; &quot;Grn&quot; ))" office:value-type="float" office:value="0" calcext:value-type="float">
            <text:p>0</text:p>
          </table:table-cell>
          <table:table-cell table:style-name="ce359" table:formula="of:=[.I6]+ORG.OPENOFFICE.STYLE(IF(ORG.OPENOFFICE.CURRENT()&lt;[.Q6]; &quot;Red&quot;; &quot;Grn&quot; ))" office:value-type="float" office:value="0" calcext:value-type="float">
            <text:p>0</text:p>
          </table:table-cell>
          <table:table-cell table:number-columns-repeated="6" table:style-name="ce220" office:value-type="float" office:value="23204.867" calcext:value-type="float">
            <text:p>23205</text:p>
          </table:table-cell>
          <table:table-cell table:number-columns-repeated="16315"/>
        </table:table-row>
        <table:table-row table:style-name="ro1">
          <table:table-cell table:style-name="ce10" office:value-type="string" calcext:value-type="string">
            <text:p><text:a xlink:href="https://finance.yahoo.com/portfolio/p_0/view/view_0" xlink:type="simple">Yahoo quotes</text:a></text:p>
          </table:table-cell>
          <table:table-cell table:style-name="ce4"/>
          <table:table-cell table:style-name="ce57"/>
          <table:table-cell table:style-name="ce76" office:value-type="string" calcext:value-type="string">
            <text:p>S&amp;P 500</text:p>
          </table:table-cell>
          <table:table-cell table:style-name="ce12" office:value-type="string" calcext:value-type="string">
            <text:p>NYSE Composite</text:p>
          </table:table-cell>
          <table:table-cell table:style-name="ce117"/>
          <table:table-cell table:style-name="ce158"/>
          <table:table-cell table:style-name="ce216"/>
          <table:table-cell table:style-name="ce260"/>
          <table:table-cell table:style-name="ce220" office:value-type="float" office:value="6791.69" calcext:value-type="float">
            <text:p>6792</text:p>
          </table:table-cell>
          <table:table-cell table:style-name="ce352" table:formula="of:=IF(([.V7]-[.U7])&gt;0;10*([.J7]-[.U7])/([.V7]-[.U7]);0)" office:value-type="float" office:value="0" calcext:value-type="float">
            <text:p>0</text:p>
          </table:table-cell>
          <table:table-cell table:style-name="ce359" table:formula="of:=[.G7]+ORG.OPENOFFICE.STYLE(IF(ORG.OPENOFFICE.CURRENT()&lt;[.Q7]; &quot;Red&quot;; &quot;Grn&quot; ))" office:value-type="float" office:value="0" calcext:value-type="float">
            <text:p>0</text:p>
          </table:table-cell>
          <table:table-cell table:style-name="ce367" table:formula="of:=[#REF!]+ORG.OPENOFFICE.STYLE(IF(ORG.OPENOFFICE.CURRENT()&lt;[.Q7]; &quot;Red&quot;; &quot;Grn&quot; ))" office:value-type="string" office:string-value="" calcext:value-type="error">
            <text:p>#REF!</text:p>
          </table:table-cell>
          <table:table-cell table:style-name="ce371" table:formula="of:=[#REF!]+ORG.OPENOFFICE.STYLE(IF(ORG.OPENOFFICE.CURRENT()&lt;[.Q7]; &quot;Red&quot;; &quot;Grn&quot; ))" office:value-type="string" office:string-value="" calcext:value-type="error">
            <text:p>#REF!</text:p>
          </table:table-cell>
          <table:table-cell table:style-name="ce359" table:formula="of:=[.H7]+ORG.OPENOFFICE.STYLE(IF(ORG.OPENOFFICE.CURRENT()&lt;[.Q7]; &quot;Red&quot;; &quot;Grn&quot; ))" office:value-type="float" office:value="0" calcext:value-type="float">
            <text:p>0</text:p>
          </table:table-cell>
          <table:table-cell table:style-name="ce359" table:formula="of:=[.I7]+ORG.OPENOFFICE.STYLE(IF(ORG.OPENOFFICE.CURRENT()&lt;[.Q7]; &quot;Red&quot;; &quot;Grn&quot; ))" office:value-type="float" office:value="0" calcext:value-type="float">
            <text:p>0</text:p>
          </table:table-cell>
          <table:table-cell table:number-columns-repeated="6" table:style-name="ce220" office:value-type="float" office:value="6791.69" calcext:value-type="float">
            <text:p>6792</text:p>
          </table:table-cell>
          <table:table-cell table:number-columns-repeated="16315"/>
        </table:table-row>
        <table:table-row table:style-name="ro1">
          <table:table-cell table:style-name="ce12" office:value-type="float" office:value="1" calcext:value-type="float">
            <text:p>1</text:p>
          </table:table-cell>
          <table:table-cell table:style-name="ce46" office:value-type="float" office:value="1233" calcext:value-type="float">
            <text:p>1233</text:p>
          </table:table-cell>
          <table:table-cell table:style-name="ce57"/>
          <table:table-cell table:style-name="ce77" office:value-type="string" calcext:value-type="string">
            <text:p>Gold GC=F</text:p>
          </table:table-cell>
          <table:table-cell table:style-name="ce4"/>
          <table:table-cell table:style-name="ce117" table:formula="of:=IF(SwShares&lt;&gt;0; SwGainLoss/SwBuy; )" office:value-type="percentage" office:value="2.3470397404704" calcext:value-type="percentage">
            <text:p>235%</text:p>
          </table:table-cell>
          <table:table-cell table:style-name="ce158" table:formula="of:=IF(SwBuy&lt;&gt;0; SwLastPrice-SwBuy; )" office:value-type="float" office:value="2893.9" calcext:value-type="float">
            <text:p>2893.90</text:p>
          </table:table-cell>
          <table:table-cell table:style-name="ce210" table:formula="of:=SwShares*SwLastPrice" office:value-type="float" office:value="4126.9" calcext:value-type="float">
            <text:p>4127</text:p>
          </table:table-cell>
          <table:table-cell table:style-name="ce260"/>
          <table:table-cell table:style-name="ce309" office:value-type="float" office:value="4126.9" calcext:value-type="float">
            <text:p>4127</text:p>
          </table:table-cell>
          <table:table-cell table:style-name="ce352" table:formula="of:=IF(([.V8]-[.U8])&gt;0;10*([.J8]-[.U8])/([.V8]-[.U8]);0)" office:value-type="float" office:value="0" calcext:value-type="float">
            <text:p>0</text:p>
          </table:table-cell>
          <table:table-cell table:style-name="ce359" table:formula="of:=[.G8]+ORG.OPENOFFICE.STYLE(IF(ORG.OPENOFFICE.CURRENT()&lt;[.Q8]; &quot;Red&quot;; &quot;Grn&quot; ))" office:value-type="float" office:value="2893.9" calcext:value-type="float">
            <text:p>2893.9</text:p>
          </table:table-cell>
          <table:table-cell table:style-name="ce366" table:formula="of:=[#REF!]+ORG.OPENOFFICE.STYLE(IF(ORG.OPENOFFICE.CURRENT()&lt;[.Q8]; &quot;Red&quot;; &quot;Grn&quot; ))" office:value-type="string" office:string-value="" calcext:value-type="error">
            <text:p>#REF!</text:p>
          </table:table-cell>
          <table:table-cell table:style-name="ce370" table:formula="of:=[#REF!]+ORG.OPENOFFICE.STYLE(IF(ORG.OPENOFFICE.CURRENT()&lt;[.Q8]; &quot;Red&quot;; &quot;Grn&quot; ))" office:value-type="string" office:string-value="" calcext:value-type="error">
            <text:p>#REF!</text:p>
          </table:table-cell>
          <table:table-cell table:style-name="ce356" table:formula="of:=[.H8]+ORG.OPENOFFICE.STYLE(IF(ORG.OPENOFFICE.CURRENT()&lt;[.Q8]; &quot;Red&quot;; &quot;Grn&quot; ))" office:value-type="float" office:value="4126.9" calcext:value-type="float">
            <text:p>4126.9</text:p>
          </table:table-cell>
          <table:table-cell table:style-name="ce359" table:formula="of:=[.I8]+ORG.OPENOFFICE.STYLE(IF(ORG.OPENOFFICE.CURRENT()&lt;[.Q8]; &quot;Red&quot;; &quot;Grn&quot; ))" office:value-type="float" office:value="0" calcext:value-type="float">
            <text:p>0</text:p>
          </table:table-cell>
          <table:table-cell table:number-columns-repeated="6" table:style-name="ce309" office:value-type="float" office:value="4126.9" calcext:value-type="float">
            <text:p>4127</text:p>
          </table:table-cell>
          <table:table-cell table:number-columns-repeated="16315"/>
        </table:table-row>
        <table:table-row table:style-name="ro1">
          <table:table-cell table:style-name="ce14"/>
          <table:table-cell table:style-name="ce12"/>
          <table:table-cell table:style-name="ce57"/>
          <table:table-cell table:style-name="ce77" office:value-type="string" calcext:value-type="string">
            <text:p>Silver SI=F</text:p>
          </table:table-cell>
          <table:table-cell table:style-name="ce4"/>
          <table:table-cell table:style-name="ce117"/>
          <table:table-cell table:style-name="ce159"/>
          <table:table-cell table:style-name="ce217"/>
          <table:table-cell table:style-name="ce260"/>
          <table:table-cell table:style-name="ce334" office:value-type="float" office:value="48.41" calcext:value-type="float">
            <text:p>48.41</text:p>
          </table:table-cell>
          <table:table-cell table:style-name="ce352" table:formula="of:=IF(([.V9]-[.U9])&gt;0;10*([.J9]-[.U9])/([.V9]-[.U9]);0)" office:value-type="float" office:value="0" calcext:value-type="float">
            <text:p>0</text:p>
          </table:table-cell>
          <table:table-cell table:style-name="ce359" table:formula="of:=[.G9]+ORG.OPENOFFICE.STYLE(IF(ORG.OPENOFFICE.CURRENT()&lt;[.Q9]; &quot;Red&quot;; &quot;Grn&quot; ))" office:value-type="float" office:value="0" calcext:value-type="float">
            <text:p>0</text:p>
          </table:table-cell>
          <table:table-cell table:style-name="ce367" table:formula="of:=[#REF!]+ORG.OPENOFFICE.STYLE(IF(ORG.OPENOFFICE.CURRENT()&lt;[.Q9]; &quot;Red&quot;; &quot;Grn&quot; ))" office:value-type="string" office:string-value="" calcext:value-type="error">
            <text:p>#REF!</text:p>
          </table:table-cell>
          <table:table-cell table:style-name="ce371" table:formula="of:=[#REF!]+ORG.OPENOFFICE.STYLE(IF(ORG.OPENOFFICE.CURRENT()&lt;[.Q9]; &quot;Red&quot;; &quot;Grn&quot; ))" office:value-type="string" office:string-value="" calcext:value-type="error">
            <text:p>#REF!</text:p>
          </table:table-cell>
          <table:table-cell table:style-name="ce359" table:formula="of:=[.H9]+ORG.OPENOFFICE.STYLE(IF(ORG.OPENOFFICE.CURRENT()&lt;[.Q9]; &quot;Red&quot;; &quot;Grn&quot; ))" office:value-type="float" office:value="0" calcext:value-type="float">
            <text:p>0</text:p>
          </table:table-cell>
          <table:table-cell table:style-name="ce359" table:formula="of:=[.I9]+ORG.OPENOFFICE.STYLE(IF(ORG.OPENOFFICE.CURRENT()&lt;[.Q9]; &quot;Red&quot;; &quot;Grn&quot; ))" office:value-type="float" office:value="0" calcext:value-type="float">
            <text:p>0</text:p>
          </table:table-cell>
          <table:table-cell table:number-columns-repeated="6" table:style-name="ce334" office:value-type="float" office:value="48.41" calcext:value-type="float">
            <text:p>48.41</text:p>
          </table:table-cell>
          <table:table-cell table:number-columns-repeated="16315"/>
        </table:table-row>
        <table:table-row table:style-name="ro1">
          <table:table-cell table:style-name="ce4"/>
          <table:table-cell table:style-name="ce12"/>
          <table:table-cell table:style-name="ce57"/>
          <table:table-cell table:style-name="ce78" office:value-type="string" calcext:value-type="string">
            <text:p>VIX</text:p>
          </table:table-cell>
          <table:table-cell table:style-name="ce4"/>
          <table:table-cell table:style-name="ce117"/>
          <table:table-cell table:style-name="ce158"/>
          <table:table-cell table:style-name="ce210"/>
          <table:table-cell table:style-name="ce260"/>
          <table:table-cell table:style-name="ce334" office:value-type="float" office:value="16.37" calcext:value-type="float">
            <text:p>16.37</text:p>
          </table:table-cell>
          <table:table-cell table:style-name="ce352" table:formula="of:=IF(([.V10]-[.U10])&gt;0;10*([.J10]-[.U10])/([.V10]-[.U10]);0)" office:value-type="float" office:value="0" calcext:value-type="float">
            <text:p>0</text:p>
          </table:table-cell>
          <table:table-cell table:style-name="ce359" table:formula="of:=[.G10]+ORG.OPENOFFICE.STYLE(IF(ORG.OPENOFFICE.CURRENT()&lt;[.Q10]; &quot;Red&quot;; &quot;Grn&quot; ))" office:value-type="float" office:value="0" calcext:value-type="float">
            <text:p>0</text:p>
          </table:table-cell>
          <table:table-cell table:style-name="ce367" table:formula="of:=[#REF!]+ORG.OPENOFFICE.STYLE(IF(ORG.OPENOFFICE.CURRENT()&lt;[.Q10]; &quot;Red&quot;; &quot;Grn&quot; ))" office:value-type="string" office:string-value="" calcext:value-type="error">
            <text:p>#REF!</text:p>
          </table:table-cell>
          <table:table-cell table:style-name="ce371" table:formula="of:=[#REF!]+ORG.OPENOFFICE.STYLE(IF(ORG.OPENOFFICE.CURRENT()&lt;[.Q10]; &quot;Red&quot;; &quot;Grn&quot; ))" office:value-type="string" office:string-value="" calcext:value-type="error">
            <text:p>#REF!</text:p>
          </table:table-cell>
          <table:table-cell table:style-name="ce359" table:formula="of:=[.H10]+ORG.OPENOFFICE.STYLE(IF(ORG.OPENOFFICE.CURRENT()&lt;[.Q10]; &quot;Red&quot;; &quot;Grn&quot; ))" office:value-type="float" office:value="0" calcext:value-type="float">
            <text:p>0</text:p>
          </table:table-cell>
          <table:table-cell table:style-name="ce359" table:formula="of:=[.I10]+ORG.OPENOFFICE.STYLE(IF(ORG.OPENOFFICE.CURRENT()&lt;[.Q10]; &quot;Red&quot;; &quot;Grn&quot; ))" office:value-type="float" office:value="0" calcext:value-type="float">
            <text:p>0</text:p>
          </table:table-cell>
          <table:table-cell table:number-columns-repeated="6" table:style-name="ce334" office:value-type="float" office:value="16.37" calcext:value-type="float">
            <text:p>16.37</text:p>
          </table:table-cell>
          <table:table-cell table:number-columns-repeated="16315"/>
        </table:table-row>
        <table:table-row table:style-name="ro1">
          <table:table-cell table:style-name="ce14"/>
          <table:table-cell table:style-name="ce12"/>
          <table:table-cell/>
          <table:table-cell table:style-name="ce79"/>
          <table:table-cell table:style-name="ce4"/>
          <table:table-cell table:style-name="ce131"/>
          <table:table-cell table:style-name="ce160"/>
          <table:table-cell table:style-name="ce218"/>
          <table:table-cell table:style-name="ce260"/>
          <table:table-cell/>
          <table:table-cell table:style-name="ce269"/>
          <table:table-cell table:style-name="ce510" table:number-columns-repeated="5"/>
          <table:table-cell table:number-columns-repeated="16321"/>
        </table:table-row>
        <table:table-row table:style-name="ro1">
          <table:table-cell table:style-name="ce17" office:value-type="string" calcext:value-type="string">
            <text:p>Schwab </text:p>
          </table:table-cell>
          <table:table-cell table:style-name="ce4"/>
          <table:table-cell/>
          <table:table-cell table:style-name="ce79"/>
          <table:table-cell table:style-name="ce4"/>
          <table:table-cell table:style-name="ce131"/>
          <table:table-cell table:style-name="ce173" office:value-type="string" calcext:value-type="string">
            <text:p>Update20251023</text:p>
          </table:table-cell>
          <table:table-cell table:style-name="ce46"/>
          <table:table-cell table:style-name="ce260"/>
          <table:table-cell/>
          <table:table-cell table:style-name="ce269"/>
          <table:table-cell table:style-name="ce510" table:number-columns-repeated="5"/>
          <table:table-cell table:number-columns-repeated="16321"/>
        </table:table-row>
        <table:table-row table:style-name="ro1">
          <table:table-cell table:style-name="ce4" office:value-type="float" office:value="1" calcext:value-type="float">
            <text:p>1.00</text:p>
          </table:table-cell>
          <table:table-cell table:style-name="ce4" office:value-type="float" office:value="24.29" calcext:value-type="float">
            <text:p>24.29</text:p>
          </table:table-cell>
          <table:table-cell table:style-name="ce60" office:value-type="date" office:date-value="2020-04-28" calcext:value-type="date">
            <text:p>4/28/20</text:p>
          </table:table-cell>
          <table:table-cell table:style-name="ce78" office:value-type="string" calcext:value-type="string">
            <text:p>SCHO</text:p>
          </table:table-cell>
          <table:table-cell table:style-name="ce510" office:value-type="string" calcext:value-type="string">
            <text:p>Schwab Short Term Treasury</text:p>
          </table:table-cell>
          <table:table-cell table:style-name="ce117" table:formula="of:=IF(SwShares&lt;&gt;0; SwGainLoss/SwBuy; )" office:value-type="percentage" office:value="0.00658707286949362" calcext:value-type="percentage">
            <text:p>1%</text:p>
          </table:table-cell>
          <table:table-cell table:style-name="ce158" table:formula="of:=IF(SwBuy&lt;&gt;0; SwLastPrice-SwBuy; )" office:value-type="float" office:value="0.16" calcext:value-type="float">
            <text:p>0.16</text:p>
          </table:table-cell>
          <table:table-cell table:style-name="ce210" table:formula="of:=SwShares*SwLastPrice" office:value-type="float" office:value="24.45" calcext:value-type="float">
            <text:p>24</text:p>
          </table:table-cell>
          <table:table-cell table:style-name="ce260"/>
          <table:table-cell table:style-name="ce14" office:value-type="float" office:value="24.45" calcext:value-type="float">
            <text:p>24.45</text:p>
          </table:table-cell>
          <table:table-cell table:style-name="ce352" table:formula="of:=IF(([.V13]-[.U13])&gt;0;10*([.J13]-[.U13])/([.V13]-[.U13]);0)" office:value-type="float" office:value="0" calcext:value-type="float">
            <text:p>0</text:p>
          </table:table-cell>
          <table:table-cell table:style-name="ce359" table:formula="of:=[.G13]+ORG.OPENOFFICE.STYLE(IF(ORG.OPENOFFICE.CURRENT()&lt;[.Q13]; &quot;Red&quot;; &quot;Grn&quot; ))" office:value-type="float" office:value="0.16" calcext:value-type="float">
            <text:p>0.16</text:p>
          </table:table-cell>
          <table:table-cell table:style-name="ce366" table:formula="of:=[#REF!]+ORG.OPENOFFICE.STYLE(IF(ORG.OPENOFFICE.CURRENT()&lt;[.Q13]; &quot;Red&quot;; &quot;Grn&quot; ))" office:value-type="string" office:string-value="" calcext:value-type="error">
            <text:p>#REF!</text:p>
          </table:table-cell>
          <table:table-cell table:style-name="ce370" table:formula="of:=[#REF!]+ORG.OPENOFFICE.STYLE(IF(ORG.OPENOFFICE.CURRENT()&lt;[.Q13]; &quot;Red&quot;; &quot;Grn&quot; ))" office:value-type="string" office:string-value="" calcext:value-type="error">
            <text:p>#REF!</text:p>
          </table:table-cell>
          <table:table-cell table:style-name="ce356" table:formula="of:=[.H13]+ORG.OPENOFFICE.STYLE(IF(ORG.OPENOFFICE.CURRENT()&lt;[.Q13]; &quot;Red&quot;; &quot;Grn&quot; ))" office:value-type="float" office:value="24.45" calcext:value-type="float">
            <text:p>24.45</text:p>
          </table:table-cell>
          <table:table-cell table:style-name="ce359" table:formula="of:=[.I13]+ORG.OPENOFFICE.STYLE(IF(ORG.OPENOFFICE.CURRENT()&lt;[.Q13]; &quot;Red&quot;; &quot;Grn&quot; ))" office:value-type="float" office:value="0" calcext:value-type="float">
            <text:p>0</text:p>
          </table:table-cell>
          <table:table-cell table:number-columns-repeated="6" table:style-name="ce14" office:value-type="float" office:value="24.45" calcext:value-type="float">
            <text:p>24.45</text:p>
          </table:table-cell>
          <table:table-cell table:number-columns-repeated="16315"/>
        </table:table-row>
        <table:table-row table:style-name="ro1">
          <table:table-cell table:style-name="ce4" office:value-type="float" office:value="1" calcext:value-type="float">
            <text:p>1.00</text:p>
          </table:table-cell>
          <table:table-cell table:style-name="ce4" office:value-type="float" office:value="30.7" calcext:value-type="float">
            <text:p>30.70</text:p>
          </table:table-cell>
          <table:table-cell table:style-name="ce60" office:value-type="date" office:date-value="2020-04-28" calcext:value-type="date">
            <text:p>4/28/20</text:p>
          </table:table-cell>
          <table:table-cell table:style-name="ce78" office:value-type="string" calcext:value-type="string">
            <text:p>SPTS</text:p>
          </table:table-cell>
          <table:table-cell table:style-name="ce510" office:value-type="string" calcext:value-type="string">
            <text:p>SPDR Short Tterm Treasury ETF</text:p>
          </table:table-cell>
          <table:table-cell table:style-name="ce117" table:formula="of:=IF(SwShares&lt;&gt;0; SwGainLoss/SwBuy; )" office:value-type="percentage" office:value="-0.0429967426710098" calcext:value-type="percentage">
            <text:p>-4%</text:p>
          </table:table-cell>
          <table:table-cell table:style-name="ce158" table:formula="of:=IF(SwBuy&lt;&gt;0; SwLastPrice-SwBuy; )" office:value-type="float" office:value="-1.32" calcext:value-type="float">
            <text:p>-1.32</text:p>
          </table:table-cell>
          <table:table-cell table:style-name="ce210" table:formula="of:=SwShares*SwLastPrice" office:value-type="float" office:value="29.38" calcext:value-type="float">
            <text:p>29</text:p>
          </table:table-cell>
          <table:table-cell table:style-name="ce260"/>
          <table:table-cell table:style-name="ce14" office:value-type="float" office:value="29.38" calcext:value-type="float">
            <text:p>29.38</text:p>
          </table:table-cell>
          <table:table-cell table:style-name="ce352" table:formula="of:=IF(([.V14]-[.U14])&gt;0;10*([.J14]-[.U14])/([.V14]-[.U14]);0)" office:value-type="float" office:value="0" calcext:value-type="float">
            <text:p>0</text:p>
          </table:table-cell>
          <table:table-cell table:style-name="ce359" table:formula="of:=[.G14]+ORG.OPENOFFICE.STYLE(IF(ORG.OPENOFFICE.CURRENT()&lt;[.Q14]; &quot;Red&quot;; &quot;Grn&quot; ))" office:value-type="float" office:value="-1.32" calcext:value-type="float">
            <text:p>-1.32</text:p>
          </table:table-cell>
          <table:table-cell table:style-name="ce366" table:formula="of:=[#REF!]+ORG.OPENOFFICE.STYLE(IF(ORG.OPENOFFICE.CURRENT()&lt;[.Q14]; &quot;Red&quot;; &quot;Grn&quot; ))" office:value-type="string" office:string-value="" calcext:value-type="error">
            <text:p>#REF!</text:p>
          </table:table-cell>
          <table:table-cell table:style-name="ce370" table:formula="of:=[#REF!]+ORG.OPENOFFICE.STYLE(IF(ORG.OPENOFFICE.CURRENT()&lt;[.Q14]; &quot;Red&quot;; &quot;Grn&quot; ))" office:value-type="string" office:string-value="" calcext:value-type="error">
            <text:p>#REF!</text:p>
          </table:table-cell>
          <table:table-cell table:style-name="ce356" table:formula="of:=[.H14]+ORG.OPENOFFICE.STYLE(IF(ORG.OPENOFFICE.CURRENT()&lt;[.Q14]; &quot;Red&quot;; &quot;Grn&quot; ))" office:value-type="float" office:value="29.38" calcext:value-type="float">
            <text:p>29.38</text:p>
          </table:table-cell>
          <table:table-cell table:style-name="ce359" table:formula="of:=[.I14]+ORG.OPENOFFICE.STYLE(IF(ORG.OPENOFFICE.CURRENT()&lt;[.Q14]; &quot;Red&quot;; &quot;Grn&quot; ))" office:value-type="float" office:value="0" calcext:value-type="float">
            <text:p>0</text:p>
          </table:table-cell>
          <table:table-cell table:number-columns-repeated="6" table:style-name="ce14" office:value-type="float" office:value="29.38" calcext:value-type="float">
            <text:p>29.38</text:p>
          </table:table-cell>
          <table:table-cell table:number-columns-repeated="16315"/>
        </table:table-row>
        <table:table-row table:style-name="ro1">
          <table:table-cell table:style-name="ce4" office:value-type="float" office:value="1" calcext:value-type="float">
            <text:p>1.00</text:p>
          </table:table-cell>
          <table:table-cell table:style-name="ce4" office:value-type="float" office:value="62.255" calcext:value-type="float">
            <text:p>62.26</text:p>
          </table:table-cell>
          <table:table-cell table:style-name="ce60" office:value-type="date" office:date-value="2020-04-28" calcext:value-type="date">
            <text:p>4/28/20</text:p>
          </table:table-cell>
          <table:table-cell table:style-name="ce78" office:value-type="string" calcext:value-type="string">
            <text:p>VGSH</text:p>
          </table:table-cell>
          <table:table-cell table:style-name="ce510" office:value-type="string" calcext:value-type="string">
            <text:p>Vanguard Short Term Treasury ETF</text:p>
          </table:table-cell>
          <table:table-cell table:style-name="ce117" table:formula="of:=IF(SwShares&lt;&gt;0; SwGainLoss/SwBuy; )" office:value-type="percentage" office:value="-0.0532487350413623" calcext:value-type="percentage">
            <text:p>-5%</text:p>
          </table:table-cell>
          <table:table-cell table:style-name="ce158" table:formula="of:=IF(SwBuy&lt;&gt;0; SwLastPrice-SwBuy; )" office:value-type="float" office:value="-3.31500000000001" calcext:value-type="float">
            <text:p>-3.32</text:p>
          </table:table-cell>
          <table:table-cell table:style-name="ce210" table:formula="of:=SwShares*SwLastPrice" office:value-type="float" office:value="58.94" calcext:value-type="float">
            <text:p>59</text:p>
          </table:table-cell>
          <table:table-cell table:style-name="ce260"/>
          <table:table-cell table:style-name="ce14" office:value-type="float" office:value="58.94" calcext:value-type="float">
            <text:p>58.94</text:p>
          </table:table-cell>
          <table:table-cell table:style-name="ce352" table:formula="of:=IF(([.V15]-[.U15])&gt;0;10*([.J15]-[.U15])/([.V15]-[.U15]);0)" office:value-type="float" office:value="0" calcext:value-type="float">
            <text:p>0</text:p>
          </table:table-cell>
          <table:table-cell table:style-name="ce359" table:formula="of:=[.G15]+ORG.OPENOFFICE.STYLE(IF(ORG.OPENOFFICE.CURRENT()&lt;[.Q15]; &quot;Red&quot;; &quot;Grn&quot; ))" office:value-type="float" office:value="-3.31500000000001" calcext:value-type="float">
            <text:p>-3.315</text:p>
          </table:table-cell>
          <table:table-cell table:style-name="ce366" table:formula="of:=[#REF!]+ORG.OPENOFFICE.STYLE(IF(ORG.OPENOFFICE.CURRENT()&lt;[.Q15]; &quot;Red&quot;; &quot;Grn&quot; ))" office:value-type="string" office:string-value="" calcext:value-type="error">
            <text:p>#REF!</text:p>
          </table:table-cell>
          <table:table-cell table:style-name="ce370" table:formula="of:=[#REF!]+ORG.OPENOFFICE.STYLE(IF(ORG.OPENOFFICE.CURRENT()&lt;[.Q15]; &quot;Red&quot;; &quot;Grn&quot; ))" office:value-type="string" office:string-value="" calcext:value-type="error">
            <text:p>#REF!</text:p>
          </table:table-cell>
          <table:table-cell table:style-name="ce356" table:formula="of:=[.H15]+ORG.OPENOFFICE.STYLE(IF(ORG.OPENOFFICE.CURRENT()&lt;[.Q15]; &quot;Red&quot;; &quot;Grn&quot; ))" office:value-type="float" office:value="58.94" calcext:value-type="float">
            <text:p>58.94</text:p>
          </table:table-cell>
          <table:table-cell table:style-name="ce359" table:formula="of:=[.I15]+ORG.OPENOFFICE.STYLE(IF(ORG.OPENOFFICE.CURRENT()&lt;[.Q15]; &quot;Red&quot;; &quot;Grn&quot; ))" office:value-type="float" office:value="0" calcext:value-type="float">
            <text:p>0</text:p>
          </table:table-cell>
          <table:table-cell table:number-columns-repeated="6" table:style-name="ce14" office:value-type="float" office:value="58.94" calcext:value-type="float">
            <text:p>58.94</text:p>
          </table:table-cell>
          <table:table-cell table:number-columns-repeated="16315"/>
        </table:table-row>
        <table:table-row table:style-name="ro1">
          <table:table-cell table:style-name="ce4" office:value-type="float" office:value="1" calcext:value-type="float">
            <text:p>1.00</text:p>
          </table:table-cell>
          <table:table-cell table:style-name="ce4" office:value-type="float" office:value="7.56" calcext:value-type="float">
            <text:p>7.56</text:p>
          </table:table-cell>
          <table:table-cell table:style-name="ce60"/>
          <table:table-cell table:style-name="ce78" office:value-type="string" calcext:value-type="string">
            <text:p>CMUAX</text:p>
          </table:table-cell>
          <table:table-cell table:style-name="ce510" office:value-type="string" calcext:value-type="string">
            <text:p>Colonial</text:p>
          </table:table-cell>
          <table:table-cell table:style-name="ce117" table:formula="of:=IF(SwShares&lt;&gt;0; SwGainLoss/SwBuy; )" office:value-type="percentage" office:value="0.964285714285714" calcext:value-type="percentage">
            <text:p>96%</text:p>
          </table:table-cell>
          <table:table-cell table:style-name="ce158" table:formula="of:=IF(SwBuy&lt;&gt;0; SwLastPrice-SwBuy; )" office:value-type="float" office:value="7.29" calcext:value-type="float">
            <text:p>7.29</text:p>
          </table:table-cell>
          <table:table-cell table:style-name="ce210" table:formula="of:=SwShares*SwLastPrice" office:value-type="float" office:value="14.85" calcext:value-type="float">
            <text:p>15</text:p>
          </table:table-cell>
          <table:table-cell table:style-name="ce260"/>
          <table:table-cell table:style-name="ce14" office:value-type="float" office:value="14.85" calcext:value-type="float">
            <text:p>14.85</text:p>
          </table:table-cell>
          <table:table-cell table:style-name="ce352" table:formula="of:=IF(([.V16]-[.U16])&gt;0;10*([.J16]-[.U16])/([.V16]-[.U16]);0)" office:value-type="float" office:value="0" calcext:value-type="float">
            <text:p>0</text:p>
          </table:table-cell>
          <table:table-cell table:style-name="ce359" table:formula="of:=[.G16]+ORG.OPENOFFICE.STYLE(IF(ORG.OPENOFFICE.CURRENT()&lt;[.Q16]; &quot;Red&quot;; &quot;Grn&quot; ))" office:value-type="float" office:value="7.29" calcext:value-type="float">
            <text:p>7.29</text:p>
          </table:table-cell>
          <table:table-cell table:style-name="ce366" table:formula="of:=[#REF!]+ORG.OPENOFFICE.STYLE(IF(ORG.OPENOFFICE.CURRENT()&lt;[.Q16]; &quot;Red&quot;; &quot;Grn&quot; ))" office:value-type="string" office:string-value="" calcext:value-type="error">
            <text:p>#REF!</text:p>
          </table:table-cell>
          <table:table-cell table:style-name="ce370" table:formula="of:=[#REF!]+ORG.OPENOFFICE.STYLE(IF(ORG.OPENOFFICE.CURRENT()&lt;[.Q16]; &quot;Red&quot;; &quot;Grn&quot; ))" office:value-type="string" office:string-value="" calcext:value-type="error">
            <text:p>#REF!</text:p>
          </table:table-cell>
          <table:table-cell table:style-name="ce356" table:formula="of:=[.H16]+ORG.OPENOFFICE.STYLE(IF(ORG.OPENOFFICE.CURRENT()&lt;[.Q16]; &quot;Red&quot;; &quot;Grn&quot; ))" office:value-type="float" office:value="14.85" calcext:value-type="float">
            <text:p>14.85</text:p>
          </table:table-cell>
          <table:table-cell table:style-name="ce359" table:formula="of:=[.I16]+ORG.OPENOFFICE.STYLE(IF(ORG.OPENOFFICE.CURRENT()&lt;[.Q16]; &quot;Red&quot;; &quot;Grn&quot; ))" office:value-type="float" office:value="0" calcext:value-type="float">
            <text:p>0</text:p>
          </table:table-cell>
          <table:table-cell table:number-columns-repeated="6" table:style-name="ce14" office:value-type="float" office:value="14.85" calcext:value-type="float">
            <text:p>14.85</text:p>
          </table:table-cell>
          <table:table-cell table:number-columns-repeated="16315"/>
        </table:table-row>
        <table:table-row table:style-name="ro1">
          <table:table-cell table:style-name="ce4"/>
          <table:table-cell table:style-name="ce49" office:value-type="float" office:value="123.158" calcext:value-type="float">
            <text:p>123.16</text:p>
          </table:table-cell>
          <table:table-cell table:style-name="ce60" office:value-type="date" office:date-value="2020-10-13" calcext:value-type="date">
            <text:p>10/13/20</text:p>
          </table:table-cell>
          <table:table-cell table:style-name="ce78" office:value-type="string" calcext:value-type="string">
            <text:p>AAPL</text:p>
          </table:table-cell>
          <table:table-cell table:style-name="ce510" office:value-type="string" calcext:value-type="string">
            <text:p>Apple Inc.</text:p>
          </table:table-cell>
          <table:table-cell table:style-name="ce131" table:formula="of:=IF(SwShares&lt;&gt;0; SwGainLoss/SwBuy; )" office:value-type="percentage" office:value="0" calcext:value-type="percentage">
            <text:p>0%</text:p>
          </table:table-cell>
          <table:table-cell table:style-name="ce158" table:formula="of:=IF(SwBuy&lt;&gt;0; SwLastPrice-SwBuy; )" office:value-type="float" office:value="139.662" calcext:value-type="float">
            <text:p>139.66</text:p>
          </table:table-cell>
          <table:table-cell table:style-name="ce210" table:formula="of:=SwShares*SwLastPrice" office:value-type="float" office:value="0" calcext:value-type="float">
            <text:p>0</text:p>
          </table:table-cell>
          <table:table-cell table:style-name="ce260"/>
          <table:table-cell table:style-name="ce14" office:value-type="float" office:value="262.82" calcext:value-type="float">
            <text:p>262.82</text:p>
          </table:table-cell>
          <table:table-cell table:style-name="ce352" table:formula="of:=IF(([.V17]-[.U17])&gt;0;10*([.J17]-[.U17])/([.V17]-[.U17]);0)" office:value-type="float" office:value="0" calcext:value-type="float">
            <text:p>0</text:p>
          </table:table-cell>
          <table:table-cell table:style-name="ce359" table:formula="of:=[.G17]+ORG.OPENOFFICE.STYLE(IF(ORG.OPENOFFICE.CURRENT()&lt;[.Q17]; &quot;Red&quot;; &quot;Grn&quot; ))" office:value-type="float" office:value="139.662" calcext:value-type="float">
            <text:p>139.662</text:p>
          </table:table-cell>
          <table:table-cell table:style-name="ce367" table:formula="of:=[#REF!]+ORG.OPENOFFICE.STYLE(IF(ORG.OPENOFFICE.CURRENT()&lt;[.Q17]; &quot;Red&quot;; &quot;Grn&quot; ))" office:value-type="string" office:string-value="" calcext:value-type="error">
            <text:p>#REF!</text:p>
          </table:table-cell>
          <table:table-cell table:style-name="ce371" table:formula="of:=[#REF!]+ORG.OPENOFFICE.STYLE(IF(ORG.OPENOFFICE.CURRENT()&lt;[.Q17]; &quot;Red&quot;; &quot;Grn&quot; ))" office:value-type="string" office:string-value="" calcext:value-type="error">
            <text:p>#REF!</text:p>
          </table:table-cell>
          <table:table-cell table:style-name="ce359" table:formula="of:=[.H17]+ORG.OPENOFFICE.STYLE(IF(ORG.OPENOFFICE.CURRENT()&lt;[.Q17]; &quot;Red&quot;; &quot;Grn&quot; ))" office:value-type="float" office:value="0" calcext:value-type="float">
            <text:p>0</text:p>
          </table:table-cell>
          <table:table-cell table:style-name="ce359" table:formula="of:=[.I17]+ORG.OPENOFFICE.STYLE(IF(ORG.OPENOFFICE.CURRENT()&lt;[.Q17]; &quot;Red&quot;; &quot;Grn&quot; ))" office:value-type="float" office:value="0" calcext:value-type="float">
            <text:p>0</text:p>
          </table:table-cell>
          <table:table-cell table:number-columns-repeated="6" table:style-name="ce14" office:value-type="float" office:value="262.82" calcext:value-type="float">
            <text:p>262.82</text:p>
          </table:table-cell>
          <table:table-cell table:number-columns-repeated="16315"/>
        </table:table-row>
        <table:table-row table:style-name="ro1">
          <table:table-cell table:style-name="ce4"/>
          <table:table-cell table:style-name="ce49" office:value-type="float" office:value="38.607" calcext:value-type="float">
            <text:p>38.61</text:p>
          </table:table-cell>
          <table:table-cell table:style-name="ce60" office:value-type="date" office:date-value="2021-05-06" calcext:value-type="date">
            <text:p>5/6/21</text:p>
          </table:table-cell>
          <table:table-cell table:style-name="ce78" office:value-type="string" calcext:value-type="string">
            <text:p>PFE</text:p>
          </table:table-cell>
          <table:table-cell table:style-name="ce510" office:value-type="string" calcext:value-type="string">
            <text:p>Pfizer Inc.</text:p>
          </table:table-cell>
          <table:table-cell table:style-name="ce131" table:formula="of:=IF(SwShares&lt;&gt;0; SwGainLoss/SwBuy; )" office:value-type="percentage" office:value="0" calcext:value-type="percentage">
            <text:p>0%</text:p>
          </table:table-cell>
          <table:table-cell table:style-name="ce158" table:formula="of:=IF(SwBuy&lt;&gt;0; SwLastPrice-SwBuy; )" office:value-type="float" office:value="-13.847" calcext:value-type="float">
            <text:p>-13.85</text:p>
          </table:table-cell>
          <table:table-cell table:style-name="ce210" table:formula="of:=SwShares*SwLastPrice" office:value-type="float" office:value="0" calcext:value-type="float">
            <text:p>0</text:p>
          </table:table-cell>
          <table:table-cell table:style-name="ce260"/>
          <table:table-cell table:style-name="ce14" office:value-type="float" office:value="24.76" calcext:value-type="float">
            <text:p>24.76</text:p>
          </table:table-cell>
          <table:table-cell table:style-name="ce352" table:formula="of:=IF(([.V18]-[.U18])&gt;0;10*([.J18]-[.U18])/([.V18]-[.U18]);0)" office:value-type="float" office:value="0" calcext:value-type="float">
            <text:p>0</text:p>
          </table:table-cell>
          <table:table-cell table:style-name="ce359" table:formula="of:=[.G18]+ORG.OPENOFFICE.STYLE(IF(ORG.OPENOFFICE.CURRENT()&lt;[.Q18]; &quot;Red&quot;; &quot;Grn&quot; ))" office:value-type="float" office:value="-13.847" calcext:value-type="float">
            <text:p>-13.847</text:p>
          </table:table-cell>
          <table:table-cell table:style-name="ce367" table:formula="of:=[#REF!]+ORG.OPENOFFICE.STYLE(IF(ORG.OPENOFFICE.CURRENT()&lt;[.Q18]; &quot;Red&quot;; &quot;Grn&quot; ))" office:value-type="string" office:string-value="" calcext:value-type="error">
            <text:p>#REF!</text:p>
          </table:table-cell>
          <table:table-cell table:style-name="ce371" table:formula="of:=[#REF!]+ORG.OPENOFFICE.STYLE(IF(ORG.OPENOFFICE.CURRENT()&lt;[.Q18]; &quot;Red&quot;; &quot;Grn&quot; ))" office:value-type="string" office:string-value="" calcext:value-type="error">
            <text:p>#REF!</text:p>
          </table:table-cell>
          <table:table-cell table:style-name="ce359" table:formula="of:=[.H18]+ORG.OPENOFFICE.STYLE(IF(ORG.OPENOFFICE.CURRENT()&lt;[.Q18]; &quot;Red&quot;; &quot;Grn&quot; ))" office:value-type="float" office:value="0" calcext:value-type="float">
            <text:p>0</text:p>
          </table:table-cell>
          <table:table-cell table:style-name="ce359" table:formula="of:=[.I18]+ORG.OPENOFFICE.STYLE(IF(ORG.OPENOFFICE.CURRENT()&lt;[.Q18]; &quot;Red&quot;; &quot;Grn&quot; ))" office:value-type="float" office:value="0" calcext:value-type="float">
            <text:p>0</text:p>
          </table:table-cell>
          <table:table-cell table:number-columns-repeated="6" table:style-name="ce14" office:value-type="float" office:value="24.76" calcext:value-type="float">
            <text:p>24.76</text:p>
          </table:table-cell>
          <table:table-cell table:number-columns-repeated="16315"/>
        </table:table-row>
        <table:table-row table:style-name="ro1">
          <table:table-cell table:style-name="ce4" office:value-type="float" office:value="1" calcext:value-type="float">
            <text:p>1.00</text:p>
          </table:table-cell>
          <table:table-cell table:style-name="ce4" office:value-type="float" office:value="11.725" calcext:value-type="float">
            <text:p>11.73</text:p>
          </table:table-cell>
          <table:table-cell table:style-name="ce60" office:value-type="date" office:date-value="2020-11-27" calcext:value-type="date">
            <text:p>11/27/20</text:p>
          </table:table-cell>
          <table:table-cell table:style-name="ce78" office:value-type="string" calcext:value-type="string">
            <text:p>SFYX</text:p>
          </table:table-cell>
          <table:table-cell table:style-name="ce510" office:value-type="string" calcext:value-type="string">
            <text:p>SOFI Next 500 ETF</text:p>
          </table:table-cell>
          <table:table-cell table:style-name="ce117" table:formula="of:=IF(SwShares&lt;&gt;0; SwGainLoss/SwBuy; )" office:value-type="percentage" office:value="0.389330490405117" calcext:value-type="percentage">
            <text:p>39%</text:p>
          </table:table-cell>
          <table:table-cell table:style-name="ce158" table:formula="of:=IF(SwBuy&lt;&gt;0; SwLastPrice-SwBuy; )" office:value-type="float" office:value="4.5649" calcext:value-type="float">
            <text:p>4.56</text:p>
          </table:table-cell>
          <table:table-cell table:style-name="ce210" table:formula="of:=SwShares*SwLastPrice" office:value-type="float" office:value="16.2899" calcext:value-type="float">
            <text:p>16</text:p>
          </table:table-cell>
          <table:table-cell table:style-name="ce260"/>
          <table:table-cell table:style-name="ce14" office:value-type="float" office:value="16.2899" calcext:value-type="float">
            <text:p>16.29</text:p>
          </table:table-cell>
          <table:table-cell table:style-name="ce352" table:formula="of:=IF(([.V19]-[.U19])&gt;0;10*([.J19]-[.U19])/([.V19]-[.U19]);0)" office:value-type="float" office:value="0" calcext:value-type="float">
            <text:p>0</text:p>
          </table:table-cell>
          <table:table-cell table:style-name="ce359" table:formula="of:=[.G19]+ORG.OPENOFFICE.STYLE(IF(ORG.OPENOFFICE.CURRENT()&lt;[.Q19]; &quot;Red&quot;; &quot;Grn&quot; ))" office:value-type="float" office:value="4.5649" calcext:value-type="float">
            <text:p>4.5649</text:p>
          </table:table-cell>
          <table:table-cell table:style-name="ce366" table:formula="of:=[#REF!]+ORG.OPENOFFICE.STYLE(IF(ORG.OPENOFFICE.CURRENT()&lt;[.Q19]; &quot;Red&quot;; &quot;Grn&quot; ))" office:value-type="string" office:string-value="" calcext:value-type="error">
            <text:p>#REF!</text:p>
          </table:table-cell>
          <table:table-cell table:style-name="ce370" table:formula="of:=[#REF!]+ORG.OPENOFFICE.STYLE(IF(ORG.OPENOFFICE.CURRENT()&lt;[.Q19]; &quot;Red&quot;; &quot;Grn&quot; ))" office:value-type="string" office:string-value="" calcext:value-type="error">
            <text:p>#REF!</text:p>
          </table:table-cell>
          <table:table-cell table:style-name="ce356" table:formula="of:=[.H19]+ORG.OPENOFFICE.STYLE(IF(ORG.OPENOFFICE.CURRENT()&lt;[.Q19]; &quot;Red&quot;; &quot;Grn&quot; ))" office:value-type="float" office:value="16.2899" calcext:value-type="float">
            <text:p>16.2899</text:p>
          </table:table-cell>
          <table:table-cell table:style-name="ce359" table:formula="of:=[.I19]+ORG.OPENOFFICE.STYLE(IF(ORG.OPENOFFICE.CURRENT()&lt;[.Q19]; &quot;Red&quot;; &quot;Grn&quot; ))" office:value-type="float" office:value="0" calcext:value-type="float">
            <text:p>0</text:p>
          </table:table-cell>
          <table:table-cell table:number-columns-repeated="6" table:style-name="ce14" office:value-type="float" office:value="16.2899" calcext:value-type="float">
            <text:p>16.29</text:p>
          </table:table-cell>
          <table:table-cell table:number-columns-repeated="16315"/>
        </table:table-row>
        <table:table-row table:style-name="ro1">
          <table:table-cell table:style-name="ce4" office:value-type="float" office:value="1" calcext:value-type="float">
            <text:p>1.00</text:p>
          </table:table-cell>
          <table:table-cell table:style-name="ce4" office:value-type="float" office:value="102.84" calcext:value-type="float">
            <text:p>102.84</text:p>
          </table:table-cell>
          <table:table-cell table:style-name="ce60" office:value-type="date" office:date-value="2020-12-22" calcext:value-type="date">
            <text:p>12/22/20</text:p>
          </table:table-cell>
          <table:table-cell table:style-name="ce78" office:value-type="string" calcext:value-type="string">
            <text:p>SFY</text:p>
          </table:table-cell>
          <table:table-cell table:style-name="ce510" office:value-type="string" calcext:value-type="string">
            <text:p>SOFI Select 500 ETF</text:p>
          </table:table-cell>
          <table:table-cell table:style-name="ce117" table:formula="of:=IF(SwShares&lt;&gt;0; SwGainLoss/SwBuy; )" office:value-type="percentage" office:value="0.281310774017892" calcext:value-type="percentage">
            <text:p>28%</text:p>
          </table:table-cell>
          <table:table-cell table:style-name="ce158" table:formula="of:=IF(SwBuy&lt;&gt;0; SwLastPrice-SwBuy; )" office:value-type="float" office:value="28.93" calcext:value-type="float">
            <text:p>28.93</text:p>
          </table:table-cell>
          <table:table-cell table:style-name="ce210" table:formula="of:=SwShares*SwLastPrice" office:value-type="float" office:value="131.77" calcext:value-type="float">
            <text:p>132</text:p>
          </table:table-cell>
          <table:table-cell table:style-name="ce260"/>
          <table:table-cell table:style-name="ce14" office:value-type="float" office:value="131.77" calcext:value-type="float">
            <text:p>131.77</text:p>
          </table:table-cell>
          <table:table-cell table:style-name="ce352" table:formula="of:=IF(([.V20]-[.U20])&gt;0;10*([.J20]-[.U20])/([.V20]-[.U20]);0)" office:value-type="float" office:value="0" calcext:value-type="float">
            <text:p>0</text:p>
          </table:table-cell>
          <table:table-cell table:style-name="ce359" table:formula="of:=[.G20]+ORG.OPENOFFICE.STYLE(IF(ORG.OPENOFFICE.CURRENT()&lt;[.Q20]; &quot;Red&quot;; &quot;Grn&quot; ))" office:value-type="float" office:value="28.93" calcext:value-type="float">
            <text:p>28.93</text:p>
          </table:table-cell>
          <table:table-cell table:style-name="ce366" table:formula="of:=[#REF!]+ORG.OPENOFFICE.STYLE(IF(ORG.OPENOFFICE.CURRENT()&lt;[.Q20]; &quot;Red&quot;; &quot;Grn&quot; ))" office:value-type="string" office:string-value="" calcext:value-type="error">
            <text:p>#REF!</text:p>
          </table:table-cell>
          <table:table-cell table:style-name="ce370" table:formula="of:=[#REF!]+ORG.OPENOFFICE.STYLE(IF(ORG.OPENOFFICE.CURRENT()&lt;[.Q20]; &quot;Red&quot;; &quot;Grn&quot; ))" office:value-type="string" office:string-value="" calcext:value-type="error">
            <text:p>#REF!</text:p>
          </table:table-cell>
          <table:table-cell table:style-name="ce356" table:formula="of:=[.H20]+ORG.OPENOFFICE.STYLE(IF(ORG.OPENOFFICE.CURRENT()&lt;[.Q20]; &quot;Red&quot;; &quot;Grn&quot; ))" office:value-type="float" office:value="131.77" calcext:value-type="float">
            <text:p>131.77</text:p>
          </table:table-cell>
          <table:table-cell table:style-name="ce359" table:formula="of:=[.I20]+ORG.OPENOFFICE.STYLE(IF(ORG.OPENOFFICE.CURRENT()&lt;[.Q20]; &quot;Red&quot;; &quot;Grn&quot; ))" office:value-type="float" office:value="0" calcext:value-type="float">
            <text:p>0</text:p>
          </table:table-cell>
          <table:table-cell table:number-columns-repeated="6" table:style-name="ce14" office:value-type="float" office:value="131.77" calcext:value-type="float">
            <text:p>131.77</text:p>
          </table:table-cell>
          <table:table-cell table:number-columns-repeated="16315"/>
        </table:table-row>
        <table:table-row table:style-name="ro1">
          <table:table-cell table:style-name="ce4" office:value-type="float" office:value="1" calcext:value-type="float">
            <text:p>1.00</text:p>
          </table:table-cell>
          <table:table-cell table:style-name="ce4" office:value-type="float" office:value="14.23" calcext:value-type="float">
            <text:p>14.23</text:p>
          </table:table-cell>
          <table:table-cell table:style-name="ce60" office:value-type="date" office:date-value="2021-10-18" calcext:value-type="date">
            <text:p>10/18/21</text:p>
          </table:table-cell>
          <table:table-cell table:style-name="ce78" office:value-type="string" calcext:value-type="string">
            <text:p><text:s/>DODIX</text:p>
          </table:table-cell>
          <table:table-cell table:style-name="ce510" office:value-type="string" calcext:value-type="string">
            <text:p>Dodge&amp;Cox Income Fund</text:p>
          </table:table-cell>
          <table:table-cell table:style-name="ce117" table:formula="of:=IF(SwShares&lt;&gt;0; SwGainLoss/SwBuy; )" office:value-type="percentage" office:value="-0.0864371047083626" calcext:value-type="percentage">
            <text:p>-9%</text:p>
          </table:table-cell>
          <table:table-cell table:style-name="ce158" table:formula="of:=IF(SwBuy&lt;&gt;0; SwLastPrice-SwBuy; )" office:value-type="float" office:value="-1.23" calcext:value-type="float">
            <text:p>-1.23</text:p>
          </table:table-cell>
          <table:table-cell table:style-name="ce210" table:formula="of:=SwShares*SwLastPrice" office:value-type="float" office:value="13" calcext:value-type="float">
            <text:p>13</text:p>
          </table:table-cell>
          <table:table-cell table:style-name="ce260"/>
          <table:table-cell table:style-name="ce14" office:value-type="float" office:value="13" calcext:value-type="float">
            <text:p>13.00</text:p>
          </table:table-cell>
          <table:table-cell table:style-name="ce352" table:formula="of:=IF(([.V21]-[.U21])&gt;0;10*([.J21]-[.U21])/([.V21]-[.U21]);0)" office:value-type="float" office:value="0" calcext:value-type="float">
            <text:p>0</text:p>
          </table:table-cell>
          <table:table-cell table:style-name="ce359" table:formula="of:=[.G21]+ORG.OPENOFFICE.STYLE(IF(ORG.OPENOFFICE.CURRENT()&lt;[.Q21]; &quot;Red&quot;; &quot;Grn&quot; ))" office:value-type="float" office:value="-1.23" calcext:value-type="float">
            <text:p>-1.23</text:p>
          </table:table-cell>
          <table:table-cell table:style-name="ce366" table:formula="of:=[#REF!]+ORG.OPENOFFICE.STYLE(IF(ORG.OPENOFFICE.CURRENT()&lt;[.Q21]; &quot;Red&quot;; &quot;Grn&quot; ))" office:value-type="string" office:string-value="" calcext:value-type="error">
            <text:p>#REF!</text:p>
          </table:table-cell>
          <table:table-cell table:style-name="ce371" table:formula="of:=[#REF!]+ORG.OPENOFFICE.STYLE(IF(ORG.OPENOFFICE.CURRENT()&lt;[.Q21]; &quot;Red&quot;; &quot;Grn&quot; ))" office:value-type="string" office:string-value="" calcext:value-type="error">
            <text:p>#REF!</text:p>
          </table:table-cell>
          <table:table-cell table:style-name="ce356" table:formula="of:=[.H21]+ORG.OPENOFFICE.STYLE(IF(ORG.OPENOFFICE.CURRENT()&lt;[.Q21]; &quot;Red&quot;; &quot;Grn&quot; ))" office:value-type="float" office:value="13" calcext:value-type="float">
            <text:p>13</text:p>
          </table:table-cell>
          <table:table-cell table:style-name="ce359" table:formula="of:=[.I21]+ORG.OPENOFFICE.STYLE(IF(ORG.OPENOFFICE.CURRENT()&lt;[.Q21]; &quot;Red&quot;; &quot;Grn&quot; ))" office:value-type="float" office:value="0" calcext:value-type="float">
            <text:p>0</text:p>
          </table:table-cell>
          <table:table-cell table:number-columns-repeated="6" table:style-name="ce14" office:value-type="float" office:value="13" calcext:value-type="float">
            <text:p>13.00</text:p>
          </table:table-cell>
          <table:table-cell table:number-columns-repeated="16315"/>
        </table:table-row>
        <table:table-row table:style-name="ro1">
          <table:table-cell table:style-name="ce4" office:value-type="float" office:value="1" calcext:value-type="float">
            <text:p>1.00</text:p>
          </table:table-cell>
          <table:table-cell table:style-name="ce4" office:value-type="float" office:value="38.05" calcext:value-type="float">
            <text:p>38.05</text:p>
          </table:table-cell>
          <table:table-cell table:style-name="ce60" office:value-type="date" office:date-value="2021-10-18" calcext:value-type="date">
            <text:p>10/18/21</text:p>
          </table:table-cell>
          <table:table-cell table:style-name="ce78" office:value-type="string" calcext:value-type="string">
            <text:p>VDIGX</text:p>
          </table:table-cell>
          <table:table-cell table:style-name="ce510" office:value-type="string" calcext:value-type="string">
            <text:p><text:span text:style-name="T1">Vanguard Div </text:span>Growth Inv</text:p>
          </table:table-cell>
          <table:table-cell table:style-name="ce117" table:formula="of:=IF(SwShares&lt;&gt;0; SwGainLoss/SwBuy; )" office:value-type="percentage" office:value="-0.0178712220762155" calcext:value-type="percentage">
            <text:p>-2%</text:p>
          </table:table-cell>
          <table:table-cell table:style-name="ce158" table:formula="of:=IF(SwBuy&lt;&gt;0; SwLastPrice-SwBuy; )" office:value-type="float" office:value="-0.68" calcext:value-type="float">
            <text:p>-0.68</text:p>
          </table:table-cell>
          <table:table-cell table:style-name="ce210" table:formula="of:=SwShares*SwLastPrice" office:value-type="float" office:value="37.37" calcext:value-type="float">
            <text:p>37</text:p>
          </table:table-cell>
          <table:table-cell table:style-name="ce260"/>
          <table:table-cell table:style-name="ce14" office:value-type="float" office:value="37.37" calcext:value-type="float">
            <text:p>37.37</text:p>
          </table:table-cell>
          <table:table-cell table:style-name="ce352" table:formula="of:=IF(([.V22]-[.U22])&gt;0;10*([.J22]-[.U22])/([.V22]-[.U22]);0)" office:value-type="float" office:value="0" calcext:value-type="float">
            <text:p>0</text:p>
          </table:table-cell>
          <table:table-cell table:style-name="ce359" table:formula="of:=[.G22]+ORG.OPENOFFICE.STYLE(IF(ORG.OPENOFFICE.CURRENT()&lt;[.Q22]; &quot;Red&quot;; &quot;Grn&quot; ))" office:value-type="float" office:value="-0.68" calcext:value-type="float">
            <text:p>-0.68</text:p>
          </table:table-cell>
          <table:table-cell table:style-name="ce366" table:formula="of:=[#REF!]+ORG.OPENOFFICE.STYLE(IF(ORG.OPENOFFICE.CURRENT()&lt;[.Q22]; &quot;Red&quot;; &quot;Grn&quot; ))" office:value-type="string" office:string-value="" calcext:value-type="error">
            <text:p>#REF!</text:p>
          </table:table-cell>
          <table:table-cell table:style-name="ce371" table:formula="of:=[#REF!]+ORG.OPENOFFICE.STYLE(IF(ORG.OPENOFFICE.CURRENT()&lt;[.Q22]; &quot;Red&quot;; &quot;Grn&quot; ))" office:value-type="string" office:string-value="" calcext:value-type="error">
            <text:p>#REF!</text:p>
          </table:table-cell>
          <table:table-cell table:style-name="ce356" table:formula="of:=[.H22]+ORG.OPENOFFICE.STYLE(IF(ORG.OPENOFFICE.CURRENT()&lt;[.Q22]; &quot;Red&quot;; &quot;Grn&quot; ))" office:value-type="float" office:value="37.37" calcext:value-type="float">
            <text:p>37.37</text:p>
          </table:table-cell>
          <table:table-cell table:style-name="ce359" table:formula="of:=[.I22]+ORG.OPENOFFICE.STYLE(IF(ORG.OPENOFFICE.CURRENT()&lt;[.Q22]; &quot;Red&quot;; &quot;Grn&quot; ))" office:value-type="float" office:value="0" calcext:value-type="float">
            <text:p>0</text:p>
          </table:table-cell>
          <table:table-cell table:number-columns-repeated="6" table:style-name="ce14" office:value-type="float" office:value="37.37" calcext:value-type="float">
            <text:p>37.37</text:p>
          </table:table-cell>
          <table:table-cell table:number-columns-repeated="16315"/>
        </table:table-row>
        <table:table-row table:style-name="ro1">
          <table:table-cell table:style-name="ce4" office:value-type="float" office:value="1" calcext:value-type="float">
            <text:p>1.00</text:p>
          </table:table-cell>
          <table:table-cell table:style-name="ce4" office:value-type="float" office:value="32.21" calcext:value-type="float">
            <text:p>32.21</text:p>
          </table:table-cell>
          <table:table-cell table:style-name="ce60" office:value-type="date" office:date-value="2021-10-18" calcext:value-type="date">
            <text:p>10/18/21</text:p>
          </table:table-cell>
          <table:table-cell table:style-name="ce78" office:value-type="string" calcext:value-type="string">
            <text:p>VHYAX</text:p>
          </table:table-cell>
          <table:table-cell table:style-name="ce510" office:value-type="string" calcext:value-type="string">
            <text:p>Vanguard Hi Div Yield Index</text:p>
          </table:table-cell>
          <table:table-cell table:style-name="ce117" table:formula="of:=IF(SwShares&lt;&gt;0; SwGainLoss/SwBuy; )" office:value-type="percentage" office:value="0.325985718720894" calcext:value-type="percentage">
            <text:p>33%</text:p>
          </table:table-cell>
          <table:table-cell table:style-name="ce158" table:formula="of:=IF(SwBuy&lt;&gt;0; SwLastPrice-SwBuy; )" office:value-type="float" office:value="10.5" calcext:value-type="float">
            <text:p>10.50</text:p>
          </table:table-cell>
          <table:table-cell table:style-name="ce210" table:formula="of:=SwShares*SwLastPrice" office:value-type="float" office:value="42.71" calcext:value-type="float">
            <text:p>43</text:p>
          </table:table-cell>
          <table:table-cell table:style-name="ce260"/>
          <table:table-cell table:style-name="ce14" office:value-type="float" office:value="42.71" calcext:value-type="float">
            <text:p>42.71</text:p>
          </table:table-cell>
          <table:table-cell table:style-name="ce352" table:formula="of:=IF(([.V23]-[.U23])&gt;0;10*([.J23]-[.U23])/([.V23]-[.U23]);0)" office:value-type="float" office:value="0" calcext:value-type="float">
            <text:p>0</text:p>
          </table:table-cell>
          <table:table-cell table:style-name="ce359" table:formula="of:=[.G23]+ORG.OPENOFFICE.STYLE(IF(ORG.OPENOFFICE.CURRENT()&lt;[.Q23]; &quot;Red&quot;; &quot;Grn&quot; ))" office:value-type="float" office:value="10.5" calcext:value-type="float">
            <text:p>10.5</text:p>
          </table:table-cell>
          <table:table-cell table:style-name="ce366" table:formula="of:=[#REF!]+ORG.OPENOFFICE.STYLE(IF(ORG.OPENOFFICE.CURRENT()&lt;[.Q23]; &quot;Red&quot;; &quot;Grn&quot; ))" office:value-type="string" office:string-value="" calcext:value-type="error">
            <text:p>#REF!</text:p>
          </table:table-cell>
          <table:table-cell table:style-name="ce371" table:formula="of:=[#REF!]+ORG.OPENOFFICE.STYLE(IF(ORG.OPENOFFICE.CURRENT()&lt;[.Q23]; &quot;Red&quot;; &quot;Grn&quot; ))" office:value-type="string" office:string-value="" calcext:value-type="error">
            <text:p>#REF!</text:p>
          </table:table-cell>
          <table:table-cell table:style-name="ce356" table:formula="of:=[.H23]+ORG.OPENOFFICE.STYLE(IF(ORG.OPENOFFICE.CURRENT()&lt;[.Q23]; &quot;Red&quot;; &quot;Grn&quot; ))" office:value-type="float" office:value="42.71" calcext:value-type="float">
            <text:p>42.71</text:p>
          </table:table-cell>
          <table:table-cell table:style-name="ce359" table:formula="of:=[.I23]+ORG.OPENOFFICE.STYLE(IF(ORG.OPENOFFICE.CURRENT()&lt;[.Q23]; &quot;Red&quot;; &quot;Grn&quot; ))" office:value-type="float" office:value="0" calcext:value-type="float">
            <text:p>0</text:p>
          </table:table-cell>
          <table:table-cell table:number-columns-repeated="6" table:style-name="ce14" office:value-type="float" office:value="42.71" calcext:value-type="float">
            <text:p>42.71</text:p>
          </table:table-cell>
          <table:table-cell table:number-columns-repeated="16315"/>
        </table:table-row>
        <table:table-row table:style-name="ro1">
          <table:table-cell table:style-name="ce4" office:value-type="float" office:value="1" calcext:value-type="float">
            <text:p>1.00</text:p>
          </table:table-cell>
          <table:table-cell table:style-name="ce4" office:value-type="float" office:value="47.77" calcext:value-type="float">
            <text:p>47.77</text:p>
          </table:table-cell>
          <table:table-cell table:style-name="ce60" office:value-type="date" office:date-value="2021-10-18" calcext:value-type="date">
            <text:p>10/18/21</text:p>
          </table:table-cell>
          <table:table-cell table:style-name="ce78" office:value-type="string" calcext:value-type="string">
            <text:p>VWNFX</text:p>
          </table:table-cell>
          <table:table-cell table:style-name="ce510" office:value-type="string" calcext:value-type="string">
            <text:p>Vanguard Windsor II Inv</text:p>
          </table:table-cell>
          <table:table-cell table:style-name="ce117" table:formula="of:=IF(SwShares&lt;&gt;0; SwGainLoss/SwBuy; )" office:value-type="percentage" office:value="0.0594515386225665" calcext:value-type="percentage">
            <text:p>6%</text:p>
          </table:table-cell>
          <table:table-cell table:style-name="ce158" table:formula="of:=IF(SwBuy&lt;&gt;0; SwLastPrice-SwBuy; )" office:value-type="float" office:value="2.84" calcext:value-type="float">
            <text:p>2.84</text:p>
          </table:table-cell>
          <table:table-cell table:style-name="ce210" table:formula="of:=SwShares*SwLastPrice" office:value-type="float" office:value="50.61" calcext:value-type="float">
            <text:p>51</text:p>
          </table:table-cell>
          <table:table-cell table:style-name="ce260"/>
          <table:table-cell table:style-name="ce14" office:value-type="float" office:value="50.61" calcext:value-type="float">
            <text:p>50.61</text:p>
          </table:table-cell>
          <table:table-cell table:style-name="ce352" table:formula="of:=IF(([.V24]-[.U24])&gt;0;10*([.J24]-[.U24])/([.V24]-[.U24]);0)" office:value-type="float" office:value="0" calcext:value-type="float">
            <text:p>0</text:p>
          </table:table-cell>
          <table:table-cell table:style-name="ce359" table:formula="of:=[.G24]+ORG.OPENOFFICE.STYLE(IF(ORG.OPENOFFICE.CURRENT()&lt;[.Q24]; &quot;Red&quot;; &quot;Grn&quot; ))" office:value-type="float" office:value="2.84" calcext:value-type="float">
            <text:p>2.84</text:p>
          </table:table-cell>
          <table:table-cell table:style-name="ce366" table:formula="of:=[#REF!]+ORG.OPENOFFICE.STYLE(IF(ORG.OPENOFFICE.CURRENT()&lt;[.Q24]; &quot;Red&quot;; &quot;Grn&quot; ))" office:value-type="string" office:string-value="" calcext:value-type="error">
            <text:p>#REF!</text:p>
          </table:table-cell>
          <table:table-cell table:style-name="ce371" table:formula="of:=[#REF!]+ORG.OPENOFFICE.STYLE(IF(ORG.OPENOFFICE.CURRENT()&lt;[.Q24]; &quot;Red&quot;; &quot;Grn&quot; ))" office:value-type="string" office:string-value="" calcext:value-type="error">
            <text:p>#REF!</text:p>
          </table:table-cell>
          <table:table-cell table:style-name="ce356" table:formula="of:=[.H24]+ORG.OPENOFFICE.STYLE(IF(ORG.OPENOFFICE.CURRENT()&lt;[.Q24]; &quot;Red&quot;; &quot;Grn&quot; ))" office:value-type="float" office:value="50.61" calcext:value-type="float">
            <text:p>50.61</text:p>
          </table:table-cell>
          <table:table-cell table:style-name="ce359" table:formula="of:=[.I24]+ORG.OPENOFFICE.STYLE(IF(ORG.OPENOFFICE.CURRENT()&lt;[.Q24]; &quot;Red&quot;; &quot;Grn&quot; ))" office:value-type="float" office:value="0" calcext:value-type="float">
            <text:p>0</text:p>
          </table:table-cell>
          <table:table-cell table:number-columns-repeated="6" table:style-name="ce14" office:value-type="float" office:value="50.61" calcext:value-type="float">
            <text:p>50.61</text:p>
          </table:table-cell>
          <table:table-cell table:number-columns-repeated="16315"/>
        </table:table-row>
        <table:table-row table:style-name="ro1">
          <table:table-cell table:style-name="ce4" office:value-type="float" office:value="1" calcext:value-type="float">
            <text:p>1.00</text:p>
          </table:table-cell>
          <table:table-cell table:style-name="ce4" office:value-type="float" office:value="25.6729" calcext:value-type="float">
            <text:p>25.67</text:p>
          </table:table-cell>
          <table:table-cell table:style-name="ce60" office:value-type="date" office:date-value="2021-10-20" calcext:value-type="date">
            <text:p>10/20/21</text:p>
          </table:table-cell>
          <table:table-cell table:style-name="ce78" office:value-type="string" calcext:value-type="string">
            <text:p>HNDL</text:p>
          </table:table-cell>
          <table:table-cell table:style-name="ce510" office:value-type="string" calcext:value-type="string">
            <text:p>Nasdaq 7 HNDL Index ETF</text:p>
          </table:table-cell>
          <table:table-cell table:style-name="ce117" table:formula="of:=IF(SwShares&lt;&gt;0; SwGainLoss/SwBuy; )" office:value-type="percentage" office:value="-0.126705592278239" calcext:value-type="percentage">
            <text:p>-13%</text:p>
          </table:table-cell>
          <table:table-cell table:style-name="ce158" table:formula="of:=IF(SwBuy&lt;&gt;0; SwLastPrice-SwBuy; )" office:value-type="float" office:value="-3.2529" calcext:value-type="float">
            <text:p>-3.25</text:p>
          </table:table-cell>
          <table:table-cell table:style-name="ce210" table:formula="of:=SwShares*SwLastPrice" office:value-type="float" office:value="22.42" calcext:value-type="float">
            <text:p>22</text:p>
          </table:table-cell>
          <table:table-cell table:style-name="ce260"/>
          <table:table-cell table:style-name="ce14" office:value-type="float" office:value="22.42" calcext:value-type="float">
            <text:p>22.42</text:p>
          </table:table-cell>
          <table:table-cell table:style-name="ce352" table:formula="of:=IF(([.V25]-[.U25])&gt;0;10*([.J25]-[.U25])/([.V25]-[.U25]);0)" office:value-type="float" office:value="0" calcext:value-type="float">
            <text:p>0</text:p>
          </table:table-cell>
          <table:table-cell table:style-name="ce359" table:formula="of:=[.G25]+ORG.OPENOFFICE.STYLE(IF(ORG.OPENOFFICE.CURRENT()&lt;[.Q25]; &quot;Red&quot;; &quot;Grn&quot; ))" office:value-type="float" office:value="-3.2529" calcext:value-type="float">
            <text:p>-3.2529</text:p>
          </table:table-cell>
          <table:table-cell table:style-name="ce366" table:formula="of:=[#REF!]+ORG.OPENOFFICE.STYLE(IF(ORG.OPENOFFICE.CURRENT()&lt;[.Q25]; &quot;Red&quot;; &quot;Grn&quot; ))" office:value-type="string" office:string-value="" calcext:value-type="error">
            <text:p>#REF!</text:p>
          </table:table-cell>
          <table:table-cell table:style-name="ce371" table:formula="of:=[#REF!]+ORG.OPENOFFICE.STYLE(IF(ORG.OPENOFFICE.CURRENT()&lt;[.Q25]; &quot;Red&quot;; &quot;Grn&quot; ))" office:value-type="string" office:string-value="" calcext:value-type="error">
            <text:p>#REF!</text:p>
          </table:table-cell>
          <table:table-cell table:style-name="ce356" table:formula="of:=[.H25]+ORG.OPENOFFICE.STYLE(IF(ORG.OPENOFFICE.CURRENT()&lt;[.Q25]; &quot;Red&quot;; &quot;Grn&quot; ))" office:value-type="float" office:value="22.42" calcext:value-type="float">
            <text:p>22.42</text:p>
          </table:table-cell>
          <table:table-cell table:style-name="ce359" table:formula="of:=[.I25]+ORG.OPENOFFICE.STYLE(IF(ORG.OPENOFFICE.CURRENT()&lt;[.Q25]; &quot;Red&quot;; &quot;Grn&quot; ))" office:value-type="float" office:value="0" calcext:value-type="float">
            <text:p>0</text:p>
          </table:table-cell>
          <table:table-cell table:number-columns-repeated="6" table:style-name="ce14" office:value-type="float" office:value="22.42" calcext:value-type="float">
            <text:p>22.42</text:p>
          </table:table-cell>
          <table:table-cell table:number-columns-repeated="16315"/>
        </table:table-row>
        <table:table-row table:style-name="ro1">
          <table:table-cell table:style-name="ce4" office:value-type="float" office:value="1" calcext:value-type="float">
            <text:p>1.00</text:p>
          </table:table-cell>
          <table:table-cell table:style-name="ce4" office:value-type="float" office:value="89.9653119607812" calcext:value-type="float">
            <text:p>89.97</text:p>
          </table:table-cell>
          <table:table-cell table:style-name="ce60" office:value-type="date" office:date-value="2021-09-21" calcext:value-type="date">
            <text:p>9/21/21</text:p>
          </table:table-cell>
          <table:table-cell table:style-name="ce78" office:value-type="string" calcext:value-type="string">
            <text:p>WGROX</text:p>
          </table:table-cell>
          <table:table-cell table:style-name="ce510" office:value-type="string" calcext:value-type="string">
            <text:p>Wasatch Core Growth</text:p>
          </table:table-cell>
          <table:table-cell table:style-name="ce117" table:formula="of:=IF(SwShares&lt;&gt;0; SwGainLoss/SwBuy; )" office:value-type="percentage" office:value="-0.0601933327718789" calcext:value-type="percentage">
            <text:p>-6%</text:p>
          </table:table-cell>
          <table:table-cell table:style-name="ce158" table:formula="of:=IF(SwBuy&lt;&gt;0; SwLastPrice-SwBuy; )" office:value-type="float" office:value="-5.4153119607812" calcext:value-type="float">
            <text:p>-5.42</text:p>
          </table:table-cell>
          <table:table-cell table:style-name="ce218" table:formula="of:=SwShares*SwLastPrice" office:value-type="float" office:value="84.55" calcext:value-type="float">
            <text:p>84.55</text:p>
          </table:table-cell>
          <table:table-cell table:style-name="ce260"/>
          <table:table-cell table:style-name="ce14" office:value-type="float" office:value="84.55" calcext:value-type="float">
            <text:p>84.55</text:p>
          </table:table-cell>
          <table:table-cell table:style-name="ce352" table:formula="of:=IF(([.V26]-[.U26])&gt;0;10*([.J26]-[.U26])/([.V26]-[.U26]);0)" office:value-type="float" office:value="0" calcext:value-type="float">
            <text:p>0</text:p>
          </table:table-cell>
          <table:table-cell table:style-name="ce359" table:formula="of:=[.G26]+ORG.OPENOFFICE.STYLE(IF(ORG.OPENOFFICE.CURRENT()&lt;[.Q26]; &quot;Red&quot;; &quot;Grn&quot; ))" office:value-type="float" office:value="-5.4153119607812" calcext:value-type="float">
            <text:p>-5.4153119607812</text:p>
          </table:table-cell>
          <table:table-cell table:style-name="ce366" table:formula="of:=[#REF!]+ORG.OPENOFFICE.STYLE(IF(ORG.OPENOFFICE.CURRENT()&lt;[.Q26]; &quot;Red&quot;; &quot;Grn&quot; ))" office:value-type="string" office:string-value="" calcext:value-type="error">
            <text:p>#REF!</text:p>
          </table:table-cell>
          <table:table-cell table:style-name="ce371" table:formula="of:=[#REF!]+ORG.OPENOFFICE.STYLE(IF(ORG.OPENOFFICE.CURRENT()&lt;[.Q26]; &quot;Red&quot;; &quot;Grn&quot; ))" office:value-type="string" office:string-value="" calcext:value-type="error">
            <text:p>#REF!</text:p>
          </table:table-cell>
          <table:table-cell table:style-name="ce356" table:formula="of:=[.H26]+ORG.OPENOFFICE.STYLE(IF(ORG.OPENOFFICE.CURRENT()&lt;[.Q26]; &quot;Red&quot;; &quot;Grn&quot; ))" office:value-type="float" office:value="84.55" calcext:value-type="float">
            <text:p>84.55</text:p>
          </table:table-cell>
          <table:table-cell table:style-name="ce359" table:formula="of:=[.I26]+ORG.OPENOFFICE.STYLE(IF(ORG.OPENOFFICE.CURRENT()&lt;[.Q26]; &quot;Red&quot;; &quot;Grn&quot; ))" office:value-type="float" office:value="0" calcext:value-type="float">
            <text:p>0</text:p>
          </table:table-cell>
          <table:table-cell table:number-columns-repeated="6" table:style-name="ce14" office:value-type="float" office:value="84.55" calcext:value-type="float">
            <text:p>84.55</text:p>
          </table:table-cell>
          <table:table-cell table:number-columns-repeated="16315"/>
        </table:table-row>
        <table:table-row table:style-name="ro1">
          <table:table-cell table:style-name="ce4" office:value-type="float" office:value="1" calcext:value-type="float">
            <text:p>1.00</text:p>
          </table:table-cell>
          <table:table-cell table:style-name="ce37" office:value-type="float" office:value="12.575" calcext:value-type="float">
            <text:p>12.58</text:p>
          </table:table-cell>
          <table:table-cell table:style-name="ce57" office:value-type="date" office:date-value="2023-04-06" calcext:value-type="date">
            <text:p>4/6/23</text:p>
          </table:table-cell>
          <table:table-cell table:style-name="ce78" office:value-type="string" calcext:value-type="string">
            <text:p>ET</text:p>
          </table:table-cell>
          <table:table-cell table:style-name="ce510" office:value-type="string" calcext:value-type="string">
            <text:p>Energy Transfer LP</text:p>
          </table:table-cell>
          <table:table-cell table:style-name="ce117" table:formula="of:=IF(SwShares&lt;&gt;0; SwGainLoss/SwBuy; )" office:value-type="percentage" office:value="0.330417495029821" calcext:value-type="percentage">
            <text:p>33%</text:p>
          </table:table-cell>
          <table:table-cell table:style-name="ce158" table:formula="of:=IF(SwBuy&lt;&gt;0; SwLastPrice-SwBuy; )" office:value-type="float" office:value="4.155" calcext:value-type="float">
            <text:p>4.16</text:p>
          </table:table-cell>
          <table:table-cell table:style-name="ce210" table:formula="of:=SwShares*SwLastPrice" office:value-type="float" office:value="16.73" calcext:value-type="float">
            <text:p>17</text:p>
          </table:table-cell>
          <table:table-cell table:style-name="ce260"/>
          <table:table-cell table:style-name="ce334" office:value-type="float" office:value="16.73" calcext:value-type="float">
            <text:p>16.73</text:p>
          </table:table-cell>
          <table:table-cell table:style-name="ce352" table:formula="of:=IF(([.V27]-[.U27])&gt;0;10*([.J27]-[.U27])/([.V27]-[.U27]);0)" office:value-type="float" office:value="0" calcext:value-type="float">
            <text:p>0</text:p>
          </table:table-cell>
          <table:table-cell table:style-name="ce359" table:formula="of:=[.G27]+ORG.OPENOFFICE.STYLE(IF(ORG.OPENOFFICE.CURRENT()&lt;[.Q27]; &quot;Red&quot;; &quot;Grn&quot; ))" office:value-type="float" office:value="4.155" calcext:value-type="float">
            <text:p>4.155</text:p>
          </table:table-cell>
          <table:table-cell table:style-name="ce366" table:formula="of:=[#REF!]+ORG.OPENOFFICE.STYLE(IF(ORG.OPENOFFICE.CURRENT()&lt;[.Q27]; &quot;Red&quot;; &quot;Grn&quot; ))" office:value-type="string" office:string-value="" calcext:value-type="error">
            <text:p>#REF!</text:p>
          </table:table-cell>
          <table:table-cell table:style-name="ce371" table:formula="of:=[#REF!]+ORG.OPENOFFICE.STYLE(IF(ORG.OPENOFFICE.CURRENT()&lt;[.Q27]; &quot;Red&quot;; &quot;Grn&quot; ))" office:value-type="string" office:string-value="" calcext:value-type="error">
            <text:p>#REF!</text:p>
          </table:table-cell>
          <table:table-cell table:style-name="ce356" table:formula="of:=[.H27]+ORG.OPENOFFICE.STYLE(IF(ORG.OPENOFFICE.CURRENT()&lt;[.Q27]; &quot;Red&quot;; &quot;Grn&quot; ))" office:value-type="float" office:value="16.73" calcext:value-type="float">
            <text:p>16.73</text:p>
          </table:table-cell>
          <table:table-cell table:style-name="ce359" table:formula="of:=[.I27]+ORG.OPENOFFICE.STYLE(IF(ORG.OPENOFFICE.CURRENT()&lt;[.Q27]; &quot;Red&quot;; &quot;Grn&quot; ))" office:value-type="float" office:value="0" calcext:value-type="float">
            <text:p>0</text:p>
          </table:table-cell>
          <table:table-cell table:number-columns-repeated="6" table:style-name="ce334" office:value-type="float" office:value="16.73" calcext:value-type="float">
            <text:p>16.73</text:p>
          </table:table-cell>
          <table:table-cell table:style-name="ce220" table:number-columns-repeated="16315"/>
        </table:table-row>
        <table:table-row table:style-name="ro1">
          <table:table-cell table:style-name="ce4" office:value-type="float" office:value="1" calcext:value-type="float">
            <text:p>1.00</text:p>
          </table:table-cell>
          <table:table-cell table:style-name="ce4" office:value-type="float" office:value="89.59" calcext:value-type="float">
            <text:p>89.59</text:p>
          </table:table-cell>
          <table:table-cell table:style-name="ce60" office:value-type="date" office:date-value="2020-04-28" calcext:value-type="date">
            <text:p>4/28/20</text:p>
          </table:table-cell>
          <table:table-cell table:style-name="ce78" office:value-type="string" calcext:value-type="string">
            <text:p>SHY</text:p>
          </table:table-cell>
          <table:table-cell table:style-name="ce510" office:value-type="string" calcext:value-type="string">
            <text:p>SOFI Select 500 ETF</text:p>
          </table:table-cell>
          <table:table-cell table:style-name="ce117" table:formula="of:=IF(SwShares&lt;&gt;0; SwGainLoss/SwBuy; )" office:value-type="percentage" office:value="-0.0723295010603862" calcext:value-type="percentage">
            <text:p>-7%</text:p>
          </table:table-cell>
          <table:table-cell table:style-name="ce158" table:formula="of:=IF(SwBuy&lt;&gt;0; SwLastPrice-SwBuy; )" office:value-type="float" office:value="-6.48" calcext:value-type="float">
            <text:p>-6.48</text:p>
          </table:table-cell>
          <table:table-cell table:style-name="ce210" table:formula="of:=SwShares*SwLastPrice" office:value-type="float" office:value="83.11" calcext:value-type="float">
            <text:p>83</text:p>
          </table:table-cell>
          <table:table-cell table:style-name="ce260"/>
          <table:table-cell table:style-name="ce14" office:value-type="float" office:value="83.11" calcext:value-type="float">
            <text:p>83.11</text:p>
          </table:table-cell>
          <table:table-cell table:style-name="ce352" table:formula="of:=IF(([.V28]-[.U28])&gt;0;10*([.J28]-[.U28])/([.V28]-[.U28]);0)" office:value-type="float" office:value="0" calcext:value-type="float">
            <text:p>0</text:p>
          </table:table-cell>
          <table:table-cell table:style-name="ce359" table:formula="of:=[.G28]+ORG.OPENOFFICE.STYLE(IF(ORG.OPENOFFICE.CURRENT()&lt;[.Q28]; &quot;Red&quot;; &quot;Grn&quot; ))" office:value-type="float" office:value="-6.48" calcext:value-type="float">
            <text:p>-6.48</text:p>
          </table:table-cell>
          <table:table-cell table:style-name="ce366" table:formula="of:=[#REF!]+ORG.OPENOFFICE.STYLE(IF(ORG.OPENOFFICE.CURRENT()&lt;[.Q28]; &quot;Red&quot;; &quot;Grn&quot; ))" office:value-type="string" office:string-value="" calcext:value-type="error">
            <text:p>#REF!</text:p>
          </table:table-cell>
          <table:table-cell table:style-name="ce370" table:formula="of:=[#REF!]+ORG.OPENOFFICE.STYLE(IF(ORG.OPENOFFICE.CURRENT()&lt;[.Q28]; &quot;Red&quot;; &quot;Grn&quot; ))" office:value-type="string" office:string-value="" calcext:value-type="error">
            <text:p>#REF!</text:p>
          </table:table-cell>
          <table:table-cell table:style-name="ce356" table:formula="of:=[.H28]+ORG.OPENOFFICE.STYLE(IF(ORG.OPENOFFICE.CURRENT()&lt;[.Q28]; &quot;Red&quot;; &quot;Grn&quot; ))" office:value-type="float" office:value="83.11" calcext:value-type="float">
            <text:p>83.11</text:p>
          </table:table-cell>
          <table:table-cell table:style-name="ce359" table:formula="of:=[.I28]+ORG.OPENOFFICE.STYLE(IF(ORG.OPENOFFICE.CURRENT()&lt;[.Q28]; &quot;Red&quot;; &quot;Grn&quot; ))" office:value-type="float" office:value="0" calcext:value-type="float">
            <text:p>0</text:p>
          </table:table-cell>
          <table:table-cell table:number-columns-repeated="6" table:style-name="ce14" office:value-type="float" office:value="83.11" calcext:value-type="float">
            <text:p>83.11</text:p>
          </table:table-cell>
          <table:table-cell table:number-columns-repeated="16315"/>
        </table:table-row>
        <table:table-row table:style-name="ro1">
          <table:table-cell table:style-name="ce4"/>
          <table:table-cell table:style-name="ce4" office:value-type="float" office:value="25.3" calcext:value-type="float">
            <text:p>25.30</text:p>
          </table:table-cell>
          <table:table-cell table:style-name="ce60" office:value-type="date" office:date-value="2021-10-18" calcext:value-type="date">
            <text:p>10/18/21</text:p>
          </table:table-cell>
          <table:table-cell table:style-name="ce78" office:value-type="string" calcext:value-type="string">
            <text:p>WAGTX</text:p>
          </table:table-cell>
          <table:table-cell table:style-name="ce510" office:value-type="string" calcext:value-type="string">
            <text:p>Seven Canyons</text:p>
          </table:table-cell>
          <table:table-cell table:style-name="ce117" table:formula="of:=IF(SwShares&lt;&gt;0; SwGainLoss/SwBuy; )" office:value-type="percentage" office:value="0" calcext:value-type="percentage">
            <text:p>0%</text:p>
          </table:table-cell>
          <table:table-cell table:style-name="ce37" table:formula="of:=IF(SwBuy&lt;&gt;0; SwLastPrice-SwBuy; )" office:value-type="float" office:value="-13.3346" calcext:value-type="float">
            <text:p>-13.33</text:p>
          </table:table-cell>
          <table:table-cell table:style-name="ce210" table:formula="of:=SwShares*SwLastPrice" office:value-type="float" office:value="0" calcext:value-type="float">
            <text:p>0</text:p>
          </table:table-cell>
          <table:table-cell table:style-name="ce260"/>
          <table:table-cell table:style-name="ce14" office:value-type="float" office:value="11.9654" calcext:value-type="float">
            <text:p>11.97</text:p>
          </table:table-cell>
          <table:table-cell table:style-name="ce352" table:formula="of:=IF(([.V29]-[.U29])&gt;0;10*([.J29]-[.U29])/([.V29]-[.U29]);0)" office:value-type="float" office:value="0" calcext:value-type="float">
            <text:p>0</text:p>
          </table:table-cell>
          <table:table-cell table:style-name="ce359" table:formula="of:=[.G29]+ORG.OPENOFFICE.STYLE(IF(ORG.OPENOFFICE.CURRENT()&lt;[.Q29]; &quot;Red&quot;; &quot;Grn&quot; ))" office:value-type="float" office:value="-13.3346" calcext:value-type="float">
            <text:p>-13.3346</text:p>
          </table:table-cell>
          <table:table-cell table:style-name="ce367" table:formula="of:=[#REF!]+ORG.OPENOFFICE.STYLE(IF(ORG.OPENOFFICE.CURRENT()&lt;[.Q29]; &quot;Red&quot;; &quot;Grn&quot; ))" office:value-type="string" office:string-value="" calcext:value-type="error">
            <text:p>#REF!</text:p>
          </table:table-cell>
          <table:table-cell table:style-name="ce371" table:formula="of:=[#REF!]+ORG.OPENOFFICE.STYLE(IF(ORG.OPENOFFICE.CURRENT()&lt;[.Q29]; &quot;Red&quot;; &quot;Grn&quot; ))" office:value-type="string" office:string-value="" calcext:value-type="error">
            <text:p>#REF!</text:p>
          </table:table-cell>
          <table:table-cell table:style-name="ce359" table:formula="of:=[.H29]+ORG.OPENOFFICE.STYLE(IF(ORG.OPENOFFICE.CURRENT()&lt;[.Q29]; &quot;Red&quot;; &quot;Grn&quot; ))" office:value-type="float" office:value="0" calcext:value-type="float">
            <text:p>0</text:p>
          </table:table-cell>
          <table:table-cell table:style-name="ce359" table:formula="of:=[.I29]+ORG.OPENOFFICE.STYLE(IF(ORG.OPENOFFICE.CURRENT()&lt;[.Q29]; &quot;Red&quot;; &quot;Grn&quot; ))" office:value-type="float" office:value="0" calcext:value-type="float">
            <text:p>0</text:p>
          </table:table-cell>
          <table:table-cell table:number-columns-repeated="6" table:style-name="ce14" office:value-type="float" office:value="11.9654" calcext:value-type="float">
            <text:p>11.97</text:p>
          </table:table-cell>
          <table:table-cell table:number-columns-repeated="16315"/>
        </table:table-row>
        <table:table-row table:style-name="ro1">
          <table:table-cell table:style-name="ce4" office:value-type="float" office:value="1" calcext:value-type="float">
            <text:p>1.00</text:p>
          </table:table-cell>
          <table:table-cell table:style-name="ce4" office:value-type="float" office:value="39.07" calcext:value-type="float">
            <text:p>39.07</text:p>
          </table:table-cell>
          <table:table-cell table:style-name="ce60" office:value-type="date" office:date-value="2021-10-18" calcext:value-type="date">
            <text:p>10/18/21</text:p>
          </table:table-cell>
          <table:table-cell table:style-name="ce78" office:value-type="string" calcext:value-type="string">
            <text:p>WAIGX</text:p>
          </table:table-cell>
          <table:table-cell table:style-name="ce510" office:value-type="string" calcext:value-type="string">
            <text:p>Wasatch Intl Growth</text:p>
          </table:table-cell>
          <table:table-cell table:style-name="ce117" table:formula="of:=IF(SwShares&lt;&gt;0; SwGainLoss/SwBuy; )" office:value-type="percentage" office:value="-0.393396467878167" calcext:value-type="percentage">
            <text:p>-39%</text:p>
          </table:table-cell>
          <table:table-cell table:style-name="ce158" table:formula="of:=IF(SwBuy&lt;&gt;0; SwLastPrice-SwBuy; )" office:value-type="float" office:value="-15.37" calcext:value-type="float">
            <text:p>-15.37</text:p>
          </table:table-cell>
          <table:table-cell table:style-name="ce218" table:formula="of:=SwShares*SwLastPrice" office:value-type="float" office:value="23.7" calcext:value-type="float">
            <text:p>23.70</text:p>
          </table:table-cell>
          <table:table-cell table:style-name="ce260"/>
          <table:table-cell table:style-name="ce14" office:value-type="float" office:value="23.7" calcext:value-type="float">
            <text:p>23.70</text:p>
          </table:table-cell>
          <table:table-cell table:style-name="ce352" table:formula="of:=IF(([.V30]-[.U30])&gt;0;10*([.J30]-[.U30])/([.V30]-[.U30]);0)" office:value-type="float" office:value="0" calcext:value-type="float">
            <text:p>0</text:p>
          </table:table-cell>
          <table:table-cell table:style-name="ce359" table:formula="of:=[.G30]+ORG.OPENOFFICE.STYLE(IF(ORG.OPENOFFICE.CURRENT()&lt;[.Q30]; &quot;Red&quot;; &quot;Grn&quot; ))" office:value-type="float" office:value="-15.37" calcext:value-type="float">
            <text:p>-15.37</text:p>
          </table:table-cell>
          <table:table-cell table:style-name="ce366" table:formula="of:=[#REF!]+ORG.OPENOFFICE.STYLE(IF(ORG.OPENOFFICE.CURRENT()&lt;[.Q30]; &quot;Red&quot;; &quot;Grn&quot; ))" office:value-type="string" office:string-value="" calcext:value-type="error">
            <text:p>#REF!</text:p>
          </table:table-cell>
          <table:table-cell table:style-name="ce371" table:formula="of:=[#REF!]+ORG.OPENOFFICE.STYLE(IF(ORG.OPENOFFICE.CURRENT()&lt;[.Q30]; &quot;Red&quot;; &quot;Grn&quot; ))" office:value-type="string" office:string-value="" calcext:value-type="error">
            <text:p>#REF!</text:p>
          </table:table-cell>
          <table:table-cell table:style-name="ce356" table:formula="of:=[.H30]+ORG.OPENOFFICE.STYLE(IF(ORG.OPENOFFICE.CURRENT()&lt;[.Q30]; &quot;Red&quot;; &quot;Grn&quot; ))" office:value-type="float" office:value="23.7" calcext:value-type="float">
            <text:p>23.7</text:p>
          </table:table-cell>
          <table:table-cell table:style-name="ce359" table:formula="of:=[.I30]+ORG.OPENOFFICE.STYLE(IF(ORG.OPENOFFICE.CURRENT()&lt;[.Q30]; &quot;Red&quot;; &quot;Grn&quot; ))" office:value-type="float" office:value="0" calcext:value-type="float">
            <text:p>0</text:p>
          </table:table-cell>
          <table:table-cell table:number-columns-repeated="6" table:style-name="ce14" office:value-type="float" office:value="23.7" calcext:value-type="float">
            <text:p>23.70</text:p>
          </table:table-cell>
          <table:table-cell table:number-columns-repeated="16315"/>
        </table:table-row>
        <table:table-row table:style-name="ro1">
          <table:table-cell table:style-name="ce4" office:value-type="float" office:value="1" calcext:value-type="float">
            <text:p>1.00</text:p>
          </table:table-cell>
          <table:table-cell table:style-name="ce4" office:value-type="float" office:value="4.1" calcext:value-type="float">
            <text:p>4.10</text:p>
          </table:table-cell>
          <table:table-cell table:style-name="ce60" office:value-type="date" office:date-value="2021-01-26" calcext:value-type="date">
            <text:p>1/26/21</text:p>
          </table:table-cell>
          <table:table-cell table:style-name="ce78" office:value-type="string" calcext:value-type="string">
            <text:p>WAMVX</text:p>
          </table:table-cell>
          <table:table-cell table:style-name="ce510" office:value-type="string" calcext:value-type="string">
            <text:p>Wasatch Micro CapValue</text:p>
          </table:table-cell>
          <table:table-cell table:style-name="ce117" table:formula="of:=IF(SwShares&lt;&gt;0; SwGainLoss/SwBuy; )" office:value-type="percentage" office:value="0.124390243902439" calcext:value-type="percentage">
            <text:p>12%</text:p>
          </table:table-cell>
          <table:table-cell table:style-name="ce158" table:formula="of:=IF(SwBuy&lt;&gt;0; SwLastPrice-SwBuy; )" office:value-type="float" office:value="0.510000000000001" calcext:value-type="float">
            <text:p>0.51</text:p>
          </table:table-cell>
          <table:table-cell table:style-name="ce218" table:formula="of:=SwShares*SwLastPrice" office:value-type="float" office:value="4.61" calcext:value-type="float">
            <text:p>4.61</text:p>
          </table:table-cell>
          <table:table-cell table:style-name="ce260" office:value-type="string" calcext:value-type="string">
            <text:p><text:s/></text:p>
          </table:table-cell>
          <table:table-cell table:style-name="ce14" office:value-type="float" office:value="4.61" calcext:value-type="float">
            <text:p>4.61</text:p>
          </table:table-cell>
          <table:table-cell table:style-name="ce352" table:formula="of:=IF(([.V31]-[.U31])&gt;0;10*([.J31]-[.U31])/([.V31]-[.U31]);0)" office:value-type="float" office:value="0" calcext:value-type="float">
            <text:p>0</text:p>
          </table:table-cell>
          <table:table-cell table:style-name="ce359" table:formula="of:=[.G31]+ORG.OPENOFFICE.STYLE(IF(ORG.OPENOFFICE.CURRENT()&lt;[.Q31]; &quot;Red&quot;; &quot;Grn&quot; ))" office:value-type="float" office:value="0.510000000000001" calcext:value-type="float">
            <text:p>0.51</text:p>
          </table:table-cell>
          <table:table-cell table:style-name="ce366" table:formula="of:=[#REF!]+ORG.OPENOFFICE.STYLE(IF(ORG.OPENOFFICE.CURRENT()&lt;[.Q31]; &quot;Red&quot;; &quot;Grn&quot; ))" office:value-type="string" office:string-value="" calcext:value-type="error">
            <text:p>#REF!</text:p>
          </table:table-cell>
          <table:table-cell table:style-name="ce371" table:formula="of:=[#REF!]+ORG.OPENOFFICE.STYLE(IF(ORG.OPENOFFICE.CURRENT()&lt;[.Q31]; &quot;Red&quot;; &quot;Grn&quot; ))" office:value-type="string" office:string-value="" calcext:value-type="error">
            <text:p>#REF!</text:p>
          </table:table-cell>
          <table:table-cell table:style-name="ce356" table:formula="of:=[.H31]+ORG.OPENOFFICE.STYLE(IF(ORG.OPENOFFICE.CURRENT()&lt;[.Q31]; &quot;Red&quot;; &quot;Grn&quot; ))" office:value-type="float" office:value="4.61" calcext:value-type="float">
            <text:p>4.61</text:p>
          </table:table-cell>
          <table:table-cell table:style-name="ce356" table:formula="of:=[.I31]+ORG.OPENOFFICE.STYLE(IF(ORG.OPENOFFICE.CURRENT()&lt;[.Q31]; &quot;Red&quot;; &quot;Grn&quot; ))" office:value-type="string" office:string-value="" calcext:value-type="error">
            <text:p>#VALUE!</text:p>
          </table:table-cell>
          <table:table-cell table:number-columns-repeated="6" table:style-name="ce14" office:value-type="float" office:value="4.61" calcext:value-type="float">
            <text:p>4.61</text:p>
          </table:table-cell>
          <table:table-cell table:number-columns-repeated="16315"/>
        </table:table-row>
        <table:table-row table:style-name="ro1">
          <table:table-cell table:style-name="ce4" office:value-type="float" office:value="1" calcext:value-type="float">
            <text:p>1.00</text:p>
          </table:table-cell>
          <table:table-cell table:style-name="ce4" office:value-type="float" office:value="3.19" calcext:value-type="float">
            <text:p>3.19</text:p>
          </table:table-cell>
          <table:table-cell table:style-name="ce60" office:value-type="date" office:date-value="2022-09-02" calcext:value-type="date">
            <text:p>9/2/22</text:p>
          </table:table-cell>
          <table:table-cell table:style-name="ce78" office:value-type="string" calcext:value-type="string">
            <text:p>RECAF</text:p>
          </table:table-cell>
          <table:table-cell table:style-name="ce510" office:value-type="string" calcext:value-type="string">
            <text:p>Reconnaissance Energy</text:p>
          </table:table-cell>
          <table:table-cell table:style-name="ce117" table:formula="of:=IF(SwShares&lt;&gt;0; SwGainLoss/SwBuy; )" office:value-type="percentage" office:value="-0.894984326018809" calcext:value-type="percentage">
            <text:p>-89%</text:p>
          </table:table-cell>
          <table:table-cell table:style-name="ce158" table:formula="of:=IF(SwBuy&lt;&gt;0; SwLastPrice-SwBuy; )" office:value-type="float" office:value="-2.855" calcext:value-type="float">
            <text:p>-2.86</text:p>
          </table:table-cell>
          <table:table-cell table:style-name="ce218" table:formula="of:=SwShares*SwLastPrice" office:value-type="float" office:value="0.335" calcext:value-type="float">
            <text:p>0.34</text:p>
          </table:table-cell>
          <table:table-cell table:style-name="ce260"/>
          <table:table-cell table:style-name="ce334" office:value-type="float" office:value="0.335" calcext:value-type="float">
            <text:p>0.34</text:p>
          </table:table-cell>
          <table:table-cell table:style-name="ce352" table:formula="of:=IF(([.V32]-[.U32])&gt;0;10*([.J32]-[.U32])/([.V32]-[.U32]);0)" office:value-type="float" office:value="0" calcext:value-type="float">
            <text:p>0</text:p>
          </table:table-cell>
          <table:table-cell table:style-name="ce359" table:formula="of:=[.G32]+ORG.OPENOFFICE.STYLE(IF(ORG.OPENOFFICE.CURRENT()&lt;[.Q32]; &quot;Red&quot;; &quot;Grn&quot; ))" office:value-type="float" office:value="-2.855" calcext:value-type="float">
            <text:p>-2.855</text:p>
          </table:table-cell>
          <table:table-cell table:style-name="ce366" table:formula="of:=[#REF!]+ORG.OPENOFFICE.STYLE(IF(ORG.OPENOFFICE.CURRENT()&lt;[.Q32]; &quot;Red&quot;; &quot;Grn&quot; ))" office:value-type="string" office:string-value="" calcext:value-type="error">
            <text:p>#REF!</text:p>
          </table:table-cell>
          <table:table-cell table:style-name="ce371" table:formula="of:=[#REF!]+ORG.OPENOFFICE.STYLE(IF(ORG.OPENOFFICE.CURRENT()&lt;[.Q32]; &quot;Red&quot;; &quot;Grn&quot; ))" office:value-type="string" office:string-value="" calcext:value-type="error">
            <text:p>#REF!</text:p>
          </table:table-cell>
          <table:table-cell table:style-name="ce356" table:formula="of:=[.H32]+ORG.OPENOFFICE.STYLE(IF(ORG.OPENOFFICE.CURRENT()&lt;[.Q32]; &quot;Red&quot;; &quot;Grn&quot; ))" office:value-type="float" office:value="0.335" calcext:value-type="float">
            <text:p>0.335</text:p>
          </table:table-cell>
          <table:table-cell table:style-name="ce359" table:formula="of:=[.I32]+ORG.OPENOFFICE.STYLE(IF(ORG.OPENOFFICE.CURRENT()&lt;[.Q32]; &quot;Red&quot;; &quot;Grn&quot; ))" office:value-type="float" office:value="0" calcext:value-type="float">
            <text:p>0</text:p>
          </table:table-cell>
          <table:table-cell table:number-columns-repeated="6" table:style-name="ce334" office:value-type="float" office:value="0.335" calcext:value-type="float">
            <text:p>0.34</text:p>
          </table:table-cell>
          <table:table-cell table:number-columns-repeated="16315"/>
        </table:table-row>
        <table:table-row table:style-name="ro1">
          <table:table-cell table:style-name="ce18" office:value-type="float" office:value="1" calcext:value-type="float">
            <text:p>1.0</text:p>
          </table:table-cell>
          <table:table-cell table:style-name="ce4" office:value-type="float" office:value="1" calcext:value-type="float">
            <text:p>1.00</text:p>
          </table:table-cell>
          <table:table-cell table:style-name="ce60" office:value-type="date" office:date-value="2024-05-31" calcext:value-type="date">
            <text:p>5/31/24</text:p>
          </table:table-cell>
          <table:table-cell table:style-name="ce89" office:value-type="string" calcext:value-type="string">
            <text:p>SWVXX</text:p>
          </table:table-cell>
          <table:table-cell table:style-name="ce510" office:value-type="string" calcext:value-type="string">
            <text:p>Schwab Value Advantage Money Investor Shares</text:p>
          </table:table-cell>
          <table:table-cell table:style-name="ce117" table:formula="of:=IF(SwShares&lt;&gt;0; SwGainLoss/SwBuy; )" office:value-type="percentage" office:value="0" calcext:value-type="percentage">
            <text:p>0%</text:p>
          </table:table-cell>
          <table:table-cell table:style-name="ce46" table:formula="of:=IF(SwBuy&lt;&gt;0; SwLastPrice-SwBuy; )" office:value-type="float" office:value="0" calcext:value-type="float">
            <text:p>0</text:p>
          </table:table-cell>
          <table:table-cell table:style-name="ce210" table:formula="of:=SwShares*SwLastPrice" office:value-type="float" office:value="1" calcext:value-type="float">
            <text:p>1</text:p>
          </table:table-cell>
          <table:table-cell table:style-name="ce260"/>
          <table:table-cell table:style-name="ce220" office:value-type="float" office:value="1" calcext:value-type="float">
            <text:p>1</text:p>
          </table:table-cell>
          <table:table-cell table:style-name="ce352" table:formula="of:=IF(([.V33]-[.U33])&gt;0;10*([.J33]-[.U33])/([.V33]-[.U33]);0)" office:value-type="float" office:value="0" calcext:value-type="float">
            <text:p>0</text:p>
          </table:table-cell>
          <table:table-cell table:style-name="ce359" table:formula="of:=[.G33]+ORG.OPENOFFICE.STYLE(IF(ORG.OPENOFFICE.CURRENT()&lt;[.Q33]; &quot;Red&quot;; &quot;Grn&quot; ))" office:value-type="float" office:value="0" calcext:value-type="float">
            <text:p>0</text:p>
          </table:table-cell>
          <table:table-cell table:style-name="ce366" table:formula="of:=[#REF!]+ORG.OPENOFFICE.STYLE(IF(ORG.OPENOFFICE.CURRENT()&lt;[.Q33]; &quot;Red&quot;; &quot;Grn&quot; ))" office:value-type="string" office:string-value="" calcext:value-type="error">
            <text:p>#REF!</text:p>
          </table:table-cell>
          <table:table-cell table:style-name="ce371" table:formula="of:=[#REF!]+ORG.OPENOFFICE.STYLE(IF(ORG.OPENOFFICE.CURRENT()&lt;[.Q33]; &quot;Red&quot;; &quot;Grn&quot; ))" office:value-type="string" office:string-value="" calcext:value-type="error">
            <text:p>#REF!</text:p>
          </table:table-cell>
          <table:table-cell table:style-name="ce356" table:formula="of:=[.H33]+ORG.OPENOFFICE.STYLE(IF(ORG.OPENOFFICE.CURRENT()&lt;[.Q33]; &quot;Red&quot;; &quot;Grn&quot; ))" office:value-type="float" office:value="1" calcext:value-type="float">
            <text:p>1</text:p>
          </table:table-cell>
          <table:table-cell table:style-name="ce359" table:formula="of:=[.I33]+ORG.OPENOFFICE.STYLE(IF(ORG.OPENOFFICE.CURRENT()&lt;[.Q33]; &quot;Red&quot;; &quot;Grn&quot; ))" office:value-type="float" office:value="0" calcext:value-type="float">
            <text:p>0</text:p>
          </table:table-cell>
          <table:table-cell table:number-columns-repeated="6" table:style-name="ce220" office:value-type="float" office:value="1" calcext:value-type="float">
            <text:p>1</text:p>
          </table:table-cell>
          <table:table-cell table:number-columns-repeated="16315"/>
        </table:table-row>
        <table:table-row table:style-name="ro1">
          <table:table-cell table:style-name="ce4" table:number-columns-repeated="2"/>
          <table:table-cell table:style-name="ce60"/>
          <table:table-cell table:style-name="ce76" office:value-type="string" calcext:value-type="string">
            <text:p>T-Bill</text:p>
          </table:table-cell>
          <table:table-cell table:style-name="ce12"/>
          <table:table-cell table:style-name="ce117" table:formula="of:=IF(SwShares&lt;&gt;0; SwGainLoss/SwBuy; )" office:value-type="percentage" office:value="0" calcext:value-type="percentage">
            <text:p>0%</text:p>
          </table:table-cell>
          <table:table-cell table:style-name="ce46" table:formula="of:=IF(SwBuy&lt;&gt;0; SwLastPrice-SwBuy; )" office:value-type="float" office:value="0" calcext:value-type="float">
            <text:p>0</text:p>
          </table:table-cell>
          <table:table-cell table:style-name="ce210" office:value-type="float" office:value="0" calcext:value-type="float">
            <text:p>0</text:p>
          </table:table-cell>
          <table:table-cell table:style-name="ce260"/>
          <table:table-cell table:style-name="ce220" office:value-type="float" office:value="0" calcext:value-type="float">
            <text:p>0</text:p>
          </table:table-cell>
          <table:table-cell table:style-name="ce352" table:formula="of:=IF(([.V34]-[.U34])&gt;0;10*([.J34]-[.U34])/([.V34]-[.U34]);0)" office:value-type="float" office:value="0" calcext:value-type="float">
            <text:p>0</text:p>
          </table:table-cell>
          <table:table-cell table:style-name="ce356" table:formula="of:=[.G34]+ORG.OPENOFFICE.STYLE(IF(ORG.OPENOFFICE.CURRENT()&lt;[.Q34]; &quot;Red&quot;; &quot;Grn&quot; ))" office:value-type="float" office:value="0" calcext:value-type="float">
            <text:p>0</text:p>
          </table:table-cell>
          <table:table-cell table:style-name="ce366" table:formula="of:=[#REF!]+ORG.OPENOFFICE.STYLE(IF(ORG.OPENOFFICE.CURRENT()&lt;[.Q34]; &quot;Red&quot;; &quot;Grn&quot; ))" office:value-type="string" office:string-value="" calcext:value-type="error">
            <text:p>#REF!</text:p>
          </table:table-cell>
          <table:table-cell table:style-name="ce370" table:formula="of:=[#REF!]+ORG.OPENOFFICE.STYLE(IF(ORG.OPENOFFICE.CURRENT()&lt;[.Q34]; &quot;Red&quot;; &quot;Grn&quot; ))" office:value-type="string" office:string-value="" calcext:value-type="error">
            <text:p>#REF!</text:p>
          </table:table-cell>
          <table:table-cell table:style-name="ce356" table:formula="of:=[.H34]+ORG.OPENOFFICE.STYLE(IF(ORG.OPENOFFICE.CURRENT()&lt;[.Q34]; &quot;Red&quot;; &quot;Grn&quot; ))" office:value-type="float" office:value="0" calcext:value-type="float">
            <text:p>0</text:p>
          </table:table-cell>
          <table:table-cell table:style-name="ce356" table:formula="of:=[.I34]+ORG.OPENOFFICE.STYLE(IF(ORG.OPENOFFICE.CURRENT()&lt;[.Q34]; &quot;Red&quot;; &quot;Grn&quot; ))" office:value-type="float" office:value="0" calcext:value-type="float">
            <text:p>0</text:p>
          </table:table-cell>
          <table:table-cell table:number-columns-repeated="6" table:style-name="ce220" office:value-type="float" office:value="0" calcext:value-type="float">
            <text:p>0</text:p>
          </table:table-cell>
          <table:table-cell table:number-columns-repeated="16315"/>
        </table:table-row>
        <table:table-row table:style-name="ro1">
          <table:table-cell table:style-name="ce14"/>
          <table:table-cell table:style-name="ce17"/>
          <table:table-cell table:style-name="ce68"/>
          <table:table-cell table:style-name="ce78" office:value-type="string" calcext:value-type="string">
            <text:p>Cash</text:p>
          </table:table-cell>
          <table:table-cell table:style-name="ce79"/>
          <table:table-cell table:style-name="ce144"/>
          <table:table-cell table:style-name="ce77"/>
          <table:table-cell table:style-name="ce220" office:value-type="float" office:value="573" calcext:value-type="float">
            <text:p>573</text:p>
          </table:table-cell>
          <table:table-cell table:style-name="ce260"/>
          <table:table-cell table:style-name="ce334" office:value-type="float" office:value="573" calcext:value-type="float">
            <text:p>573.00</text:p>
          </table:table-cell>
          <table:table-cell table:style-name="ce352" table:formula="of:=IF(([.V35]-[.U35])&gt;0;10*([.J35]-[.U35])/([.V35]-[.U35]);0)" office:value-type="float" office:value="0" calcext:value-type="float">
            <text:p>0</text:p>
          </table:table-cell>
          <table:table-cell table:style-name="ce359" table:formula="of:=[.G35]+ORG.OPENOFFICE.STYLE(IF(ORG.OPENOFFICE.CURRENT()&lt;[.Q35]; &quot;Red&quot;; &quot;Grn&quot; ))" office:value-type="float" office:value="0" calcext:value-type="float">
            <text:p>0</text:p>
          </table:table-cell>
          <table:table-cell table:style-name="ce367" table:formula="of:=[#REF!]+ORG.OPENOFFICE.STYLE(IF(ORG.OPENOFFICE.CURRENT()&lt;[.Q35]; &quot;Red&quot;; &quot;Grn&quot; ))" office:value-type="string" office:string-value="" calcext:value-type="error">
            <text:p>#REF!</text:p>
          </table:table-cell>
          <table:table-cell table:style-name="ce371" table:formula="of:=[#REF!]+ORG.OPENOFFICE.STYLE(IF(ORG.OPENOFFICE.CURRENT()&lt;[.Q35]; &quot;Red&quot;; &quot;Grn&quot; ))" office:value-type="string" office:string-value="" calcext:value-type="error">
            <text:p>#REF!</text:p>
          </table:table-cell>
          <table:table-cell table:style-name="ce356" table:formula="of:=[.H35]+ORG.OPENOFFICE.STYLE(IF(ORG.OPENOFFICE.CURRENT()&lt;[.Q35]; &quot;Red&quot;; &quot;Grn&quot; ))" office:value-type="float" office:value="573" calcext:value-type="float">
            <text:p>573</text:p>
          </table:table-cell>
          <table:table-cell table:style-name="ce359" table:formula="of:=[.I35]+ORG.OPENOFFICE.STYLE(IF(ORG.OPENOFFICE.CURRENT()&lt;[.Q35]; &quot;Red&quot;; &quot;Grn&quot; ))" office:value-type="float" office:value="0" calcext:value-type="float">
            <text:p>0</text:p>
          </table:table-cell>
          <table:table-cell table:number-columns-repeated="6" table:style-name="ce334" office:value-type="float" office:value="573" calcext:value-type="float">
            <text:p>573.00</text:p>
          </table:table-cell>
          <table:table-cell table:number-columns-repeated="16315"/>
        </table:table-row>
        <table:table-row table:style-name="ro1">
          <table:table-cell table:style-name="ce4" table:number-columns-repeated="2"/>
          <table:table-cell table:style-name="ce57"/>
          <table:table-cell table:style-name="ce76" office:value-type="string" calcext:value-type="string">
            <text:p>Schwab <text:s text:c="2"/>Stocks (-cash -Tbill)</text:p>
          </table:table-cell>
          <table:table-cell table:style-name="ce12"/>
          <table:table-cell table:style-name="ce117"/>
          <table:table-cell table:style-name="ce158"/>
          <table:table-cell table:style-name="ce214" table:formula="of:=SUM([.H13:.H33])" office:value-type="float" office:value="655.8249" calcext:value-type="float">
            <text:p>656</text:p>
          </table:table-cell>
          <table:table-cell table:style-name="ce260"/>
          <table:table-cell table:style-name="ce214" table:formula="of:=SUM([.J13:.J33])" office:value-type="float" office:value="955.3703" calcext:value-type="float">
            <text:p>955</text:p>
          </table:table-cell>
          <table:table-cell table:style-name="ce352" table:formula="of:=IF(([.V36]-[.U36])&gt;0;10*([.J36]-[.U36])/([.V36]-[.U36]);0)" office:value-type="float" office:value="0" calcext:value-type="float">
            <text:p>0</text:p>
          </table:table-cell>
          <table:table-cell table:style-name="ce359" table:formula="of:=[.G36]+ORG.OPENOFFICE.STYLE(IF(ORG.OPENOFFICE.CURRENT()&lt;[.Q36]; &quot;Red&quot;; &quot;Grn&quot; ))" office:value-type="float" office:value="0" calcext:value-type="float">
            <text:p>0</text:p>
          </table:table-cell>
          <table:table-cell table:style-name="ce367" table:formula="of:=[#REF!]+ORG.OPENOFFICE.STYLE(IF(ORG.OPENOFFICE.CURRENT()&lt;[.Q36]; &quot;Red&quot;; &quot;Grn&quot; ))" office:value-type="string" office:string-value="" calcext:value-type="error">
            <text:p>#REF!</text:p>
          </table:table-cell>
          <table:table-cell table:style-name="ce371" table:formula="of:=[#REF!]+ORG.OPENOFFICE.STYLE(IF(ORG.OPENOFFICE.CURRENT()&lt;[.Q36]; &quot;Red&quot;; &quot;Grn&quot; ))" office:value-type="string" office:string-value="" calcext:value-type="error">
            <text:p>#REF!</text:p>
          </table:table-cell>
          <table:table-cell table:style-name="ce359" table:formula="of:=[.H36]+ORG.OPENOFFICE.STYLE(IF(ORG.OPENOFFICE.CURRENT()&lt;[.Q36]; &quot;Red&quot;; &quot;Grn&quot; ))" office:value-type="float" office:value="655.8249" calcext:value-type="float">
            <text:p>655.8249</text:p>
          </table:table-cell>
          <table:table-cell table:style-name="ce359" table:formula="of:=[.I36]+ORG.OPENOFFICE.STYLE(IF(ORG.OPENOFFICE.CURRENT()&lt;[.Q36]; &quot;Red&quot;; &quot;Grn&quot; ))" office:value-type="float" office:value="0" calcext:value-type="float">
            <text:p>0</text:p>
          </table:table-cell>
          <table:table-cell table:style-name="ce214" table:formula="of:=SUM([.Q13:.Q33])" office:value-type="float" office:value="955.3703" calcext:value-type="float">
            <text:p>955</text:p>
          </table:table-cell>
          <table:table-cell table:style-name="ce214" table:formula="of:=SUM([.R13:.R33])" office:value-type="float" office:value="955.3703" calcext:value-type="float">
            <text:p>955</text:p>
          </table:table-cell>
          <table:table-cell table:style-name="ce214" table:formula="of:=SUM([.S13:.S33])" office:value-type="float" office:value="955.3703" calcext:value-type="float">
            <text:p>955</text:p>
          </table:table-cell>
          <table:table-cell table:style-name="ce214" table:formula="of:=SUM([.T13:.T33])" office:value-type="float" office:value="955.3703" calcext:value-type="float">
            <text:p>955</text:p>
          </table:table-cell>
          <table:table-cell table:style-name="ce214" table:formula="of:=SUM([.U13:.U33])" office:value-type="float" office:value="955.3703" calcext:value-type="float">
            <text:p>955</text:p>
          </table:table-cell>
          <table:table-cell table:style-name="ce214" table:formula="of:=SUM([.V13:.V33])" office:value-type="float" office:value="955.3703" calcext:value-type="float">
            <text:p>955</text:p>
          </table:table-cell>
          <table:table-cell table:number-columns-repeated="16315"/>
        </table:table-row>
        <table:table-row table:style-name="ro1">
          <table:table-cell table:style-name="ce4" table:number-columns-repeated="2"/>
          <table:table-cell table:style-name="ce57"/>
          <table:table-cell table:style-name="ce76" office:value-type="string" calcext:value-type="string">
            <text:p>Schwab <text:s text:c="2"/>Total</text:p>
          </table:table-cell>
          <table:table-cell table:style-name="ce12"/>
          <table:table-cell table:style-name="ce117"/>
          <table:table-cell table:style-name="ce158"/>
          <table:table-cell table:style-name="ce214" table:formula="of:=SUM([.H34:.H36])" office:value-type="float" office:value="1228.8249" calcext:value-type="float">
            <text:p>1229</text:p>
          </table:table-cell>
          <table:table-cell table:style-name="ce260"/>
          <table:table-cell table:style-name="ce214" table:formula="of:=SUM([.J34:.J36])" office:value-type="float" office:value="1528.3703" calcext:value-type="float">
            <text:p>1528</text:p>
          </table:table-cell>
          <table:table-cell table:style-name="ce352" table:formula="of:=IF(([.V37]-[.U37])&gt;0;10*([.J37]-[.U37])/([.V37]-[.U37]);0)" office:value-type="float" office:value="0" calcext:value-type="float">
            <text:p>0</text:p>
          </table:table-cell>
          <table:table-cell table:style-name="ce359" table:formula="of:=[.G37]+ORG.OPENOFFICE.STYLE(IF(ORG.OPENOFFICE.CURRENT()&lt;[.Q37]; &quot;Red&quot;; &quot;Grn&quot; ))" office:value-type="float" office:value="0" calcext:value-type="float">
            <text:p>0</text:p>
          </table:table-cell>
          <table:table-cell table:style-name="ce367" table:formula="of:=[#REF!]+ORG.OPENOFFICE.STYLE(IF(ORG.OPENOFFICE.CURRENT()&lt;[.Q37]; &quot;Red&quot;; &quot;Grn&quot; ))" office:value-type="string" office:string-value="" calcext:value-type="error">
            <text:p>#REF!</text:p>
          </table:table-cell>
          <table:table-cell table:style-name="ce371" table:formula="of:=[#REF!]+ORG.OPENOFFICE.STYLE(IF(ORG.OPENOFFICE.CURRENT()&lt;[.Q37]; &quot;Red&quot;; &quot;Grn&quot; ))" office:value-type="string" office:string-value="" calcext:value-type="error">
            <text:p>#REF!</text:p>
          </table:table-cell>
          <table:table-cell table:style-name="ce359" table:formula="of:=[.H37]+ORG.OPENOFFICE.STYLE(IF(ORG.OPENOFFICE.CURRENT()&lt;[.Q37]; &quot;Red&quot;; &quot;Grn&quot; ))" office:value-type="float" office:value="1228.8249" calcext:value-type="float">
            <text:p>1228.8249</text:p>
          </table:table-cell>
          <table:table-cell table:style-name="ce359" table:formula="of:=[.I37]+ORG.OPENOFFICE.STYLE(IF(ORG.OPENOFFICE.CURRENT()&lt;[.Q37]; &quot;Red&quot;; &quot;Grn&quot; ))" office:value-type="float" office:value="0" calcext:value-type="float">
            <text:p>0</text:p>
          </table:table-cell>
          <table:table-cell table:style-name="ce214" table:formula="of:=SUM([.Q34:.Q36])" office:value-type="float" office:value="1528.3703" calcext:value-type="float">
            <text:p>1528</text:p>
          </table:table-cell>
          <table:table-cell table:style-name="ce214" table:formula="of:=SUM([.R34:.R36])" office:value-type="float" office:value="1528.3703" calcext:value-type="float">
            <text:p>1528</text:p>
          </table:table-cell>
          <table:table-cell table:style-name="ce214" table:formula="of:=SUM([.S34:.S36])" office:value-type="float" office:value="1528.3703" calcext:value-type="float">
            <text:p>1528</text:p>
          </table:table-cell>
          <table:table-cell table:style-name="ce214" table:formula="of:=SUM([.T34:.T36])" office:value-type="float" office:value="1528.3703" calcext:value-type="float">
            <text:p>1528</text:p>
          </table:table-cell>
          <table:table-cell table:style-name="ce214" table:formula="of:=SUM([.U34:.U36])" office:value-type="float" office:value="1528.3703" calcext:value-type="float">
            <text:p>1528</text:p>
          </table:table-cell>
          <table:table-cell table:style-name="ce214" table:formula="of:=SUM([.V34:.V36])" office:value-type="float" office:value="1528.3703" calcext:value-type="float">
            <text:p>1528</text:p>
          </table:table-cell>
          <table:table-cell table:number-columns-repeated="16315"/>
        </table:table-row>
        <table:table-row table:style-name="ro1">
          <table:table-cell table:style-name="ce4" table:number-columns-repeated="2"/>
          <table:table-cell table:style-name="ce57"/>
          <table:table-cell table:style-name="ce76"/>
          <table:table-cell table:style-name="ce12"/>
          <table:table-cell table:style-name="ce117"/>
          <table:table-cell table:style-name="ce158"/>
          <table:table-cell table:style-name="ce214"/>
          <table:table-cell table:style-name="ce260"/>
          <table:table-cell/>
          <table:table-cell table:style-name="ce352"/>
          <table:table-cell table:style-name="ce362"/>
          <table:table-cell table:style-name="ce368"/>
          <table:table-cell table:style-name="ce372"/>
          <table:table-cell table:style-name="ce362" table:number-columns-repeated="2"/>
          <table:table-cell table:number-columns-repeated="16321"/>
        </table:table-row>
        <table:table-row table:style-name="ro1">
          <table:table-cell table:style-name="ce17" office:value-type="string" calcext:value-type="string">
            <text:p>Schwab IRA </text:p>
          </table:table-cell>
          <table:table-cell table:style-name="ce4"/>
          <table:table-cell table:style-name="ce57"/>
          <table:table-cell table:style-name="ce90"/>
          <table:table-cell table:style-name="ce510"/>
          <table:table-cell table:style-name="ce153"/>
          <table:table-cell table:style-name="ce173" office:value-type="string" calcext:value-type="string">
            <text:p>update20251001</text:p>
          </table:table-cell>
          <table:table-cell table:style-name="ce46"/>
          <table:table-cell table:style-name="ce260"/>
          <table:table-cell/>
          <table:table-cell table:style-name="ce352"/>
          <table:table-cell table:style-name="ce510" table:number-columns-repeated="5"/>
          <table:table-cell table:number-columns-repeated="16321"/>
        </table:table-row>
        <table:table-row table:style-name="ro1">
          <table:table-cell table:style-name="ce4" office:value-type="float" office:value="1" calcext:value-type="float">
            <text:p>1.00</text:p>
          </table:table-cell>
          <table:table-cell table:style-name="ce4" office:value-type="float" office:value="135.725" calcext:value-type="float">
            <text:p>135.73</text:p>
          </table:table-cell>
          <table:table-cell table:style-name="ce60" office:value-type="date" office:date-value="2021-09-21" calcext:value-type="date">
            <text:p>9/21/21</text:p>
          </table:table-cell>
          <table:table-cell table:style-name="ce78" office:value-type="string" calcext:value-type="string">
            <text:p>WGROX</text:p>
          </table:table-cell>
          <table:table-cell table:style-name="ce510" office:value-type="string" calcext:value-type="string">
            <text:p>Wasatch Core Growth</text:p>
          </table:table-cell>
          <table:table-cell table:style-name="ce117" table:formula="of:=IF(SwShares&lt;&gt;0; SwGainLoss/SwBuy; )" office:value-type="percentage" office:value="-0.377049180327869" calcext:value-type="percentage">
            <text:p>-38%</text:p>
          </table:table-cell>
          <table:table-cell table:style-name="ce158" table:formula="of:=IF(SwBuy&lt;&gt;0; SwLastPrice-SwBuy; )" office:value-type="float" office:value="-51.175" calcext:value-type="float">
            <text:p>-51.18</text:p>
          </table:table-cell>
          <table:table-cell table:style-name="ce224" table:formula="of:=SwShares*SwLastPrice" office:value-type="float" office:value="84.55" calcext:value-type="float">
            <text:p>84.55</text:p>
          </table:table-cell>
          <table:table-cell table:style-name="ce260" office:value-type="string" calcext:value-type="string">
            <text:p>*</text:p>
          </table:table-cell>
          <table:table-cell office:value-type="float" office:value="84.55" calcext:value-type="float">
            <text:p>84.55</text:p>
          </table:table-cell>
          <table:table-cell table:style-name="ce352" table:formula="of:=IF(([.V40]-[.U40])&gt;0;10*([.J40]-[.U40])/([.V40]-[.U40]);0)" office:value-type="float" office:value="0" calcext:value-type="float">
            <text:p>0</text:p>
          </table:table-cell>
          <table:table-cell table:style-name="ce359" table:formula="of:=[.G40]+ORG.OPENOFFICE.STYLE(IF(ORG.OPENOFFICE.CURRENT()&lt;[.Q40]; &quot;Red&quot;; &quot;Grn&quot; ))" office:value-type="float" office:value="-51.175" calcext:value-type="float">
            <text:p>-51.175</text:p>
          </table:table-cell>
          <table:table-cell table:style-name="ce366" table:formula="of:=[#REF!]+ORG.OPENOFFICE.STYLE(IF(ORG.OPENOFFICE.CURRENT()&lt;[.Q40]; &quot;Red&quot;; &quot;Grn&quot; ))" office:value-type="string" office:string-value="" calcext:value-type="error">
            <text:p>#REF!</text:p>
          </table:table-cell>
          <table:table-cell table:style-name="ce371" table:formula="of:=[#REF!]+ORG.OPENOFFICE.STYLE(IF(ORG.OPENOFFICE.CURRENT()&lt;[.Q40]; &quot;Red&quot;; &quot;Grn&quot; ))" office:value-type="string" office:string-value="" calcext:value-type="error">
            <text:p>#REF!</text:p>
          </table:table-cell>
          <table:table-cell table:style-name="ce356" table:formula="of:=[.H40]+ORG.OPENOFFICE.STYLE(IF(ORG.OPENOFFICE.CURRENT()&lt;[.Q40]; &quot;Red&quot;; &quot;Grn&quot; ))" office:value-type="float" office:value="84.55" calcext:value-type="float">
            <text:p>84.55</text:p>
          </table:table-cell>
          <table:table-cell table:style-name="ce356" table:formula="of:=[.I40]+ORG.OPENOFFICE.STYLE(IF(ORG.OPENOFFICE.CURRENT()&lt;[.Q40]; &quot;Red&quot;; &quot;Grn&quot; ))" office:value-type="string" office:string-value="" calcext:value-type="error">
            <text:p>#VALUE!</text:p>
          </table:table-cell>
          <table:table-cell table:number-columns-repeated="6" office:value-type="float" office:value="84.55" calcext:value-type="float">
            <text:p>84.55</text:p>
          </table:table-cell>
          <table:table-cell table:number-columns-repeated="16315"/>
        </table:table-row>
        <table:table-row table:style-name="ro1">
          <table:table-cell table:style-name="ce4" office:value-type="float" office:value="1" calcext:value-type="float">
            <text:p>1.00</text:p>
          </table:table-cell>
          <table:table-cell table:style-name="ce4" office:value-type="float" office:value="23.89" calcext:value-type="float">
            <text:p>23.89</text:p>
          </table:table-cell>
          <table:table-cell table:style-name="ce60" office:value-type="date" office:date-value="2023-04-19" calcext:value-type="date">
            <text:p>4/19/23</text:p>
          </table:table-cell>
          <table:table-cell table:style-name="ce78" office:value-type="string" calcext:value-type="string">
            <text:p>VTAPX</text:p>
          </table:table-cell>
          <table:table-cell table:style-name="ce510" office:value-type="string" calcext:value-type="string">
            <text:p>Vanguard Short Term Infl-Prot Security Index</text:p>
          </table:table-cell>
          <table:table-cell table:style-name="ce117" table:formula="of:=IF(SwShares&lt;&gt;0; SwGainLoss/SwBuy; )" office:value-type="percentage" office:value="0.0531603181247384" calcext:value-type="percentage">
            <text:p>5%</text:p>
          </table:table-cell>
          <table:table-cell table:style-name="ce158" table:formula="of:=IF(SwBuy&lt;&gt;0; SwLastPrice-SwBuy; )" office:value-type="float" office:value="1.27" calcext:value-type="float">
            <text:p>1.27</text:p>
          </table:table-cell>
          <table:table-cell table:style-name="ce217" table:formula="of:=SwShares*SwLastPrice" office:value-type="float" office:value="25.16" calcext:value-type="float">
            <text:p>25</text:p>
          </table:table-cell>
          <table:table-cell table:style-name="ce260" office:value-type="string" calcext:value-type="string">
            <text:p>*</text:p>
          </table:table-cell>
          <table:table-cell table:style-name="ce334" office:value-type="float" office:value="25.16" calcext:value-type="float">
            <text:p>25.16</text:p>
          </table:table-cell>
          <table:table-cell table:style-name="ce352" table:formula="of:=IF(([.V41]-[.U41])&gt;0;10*([.J41]-[.U41])/([.V41]-[.U41]);0)" office:value-type="float" office:value="0" calcext:value-type="float">
            <text:p>0</text:p>
          </table:table-cell>
          <table:table-cell table:style-name="ce359" table:formula="of:=[.G41]+ORG.OPENOFFICE.STYLE(IF(ORG.OPENOFFICE.CURRENT()&lt;[.Q41]; &quot;Red&quot;; &quot;Grn&quot; ))" office:value-type="float" office:value="1.27" calcext:value-type="float">
            <text:p>1.27</text:p>
          </table:table-cell>
          <table:table-cell table:style-name="ce366" table:formula="of:=[#REF!]+ORG.OPENOFFICE.STYLE(IF(ORG.OPENOFFICE.CURRENT()&lt;[.Q41]; &quot;Red&quot;; &quot;Grn&quot; ))" office:value-type="string" office:string-value="" calcext:value-type="error">
            <text:p>#REF!</text:p>
          </table:table-cell>
          <table:table-cell table:style-name="ce371" table:formula="of:=[#REF!]+ORG.OPENOFFICE.STYLE(IF(ORG.OPENOFFICE.CURRENT()&lt;[.Q41]; &quot;Red&quot;; &quot;Grn&quot; ))" office:value-type="string" office:string-value="" calcext:value-type="error">
            <text:p>#REF!</text:p>
          </table:table-cell>
          <table:table-cell table:style-name="ce356" table:formula="of:=[.H41]+ORG.OPENOFFICE.STYLE(IF(ORG.OPENOFFICE.CURRENT()&lt;[.Q41]; &quot;Red&quot;; &quot;Grn&quot; ))" office:value-type="float" office:value="25.16" calcext:value-type="float">
            <text:p>25.16</text:p>
          </table:table-cell>
          <table:table-cell table:style-name="ce356" table:formula="of:=[.I41]+ORG.OPENOFFICE.STYLE(IF(ORG.OPENOFFICE.CURRENT()&lt;[.Q41]; &quot;Red&quot;; &quot;Grn&quot; ))" office:value-type="string" office:string-value="" calcext:value-type="error">
            <text:p>#VALUE!</text:p>
          </table:table-cell>
          <table:table-cell table:number-columns-repeated="6" table:style-name="ce334" office:value-type="float" office:value="25.16" calcext:value-type="float">
            <text:p>25.16</text:p>
          </table:table-cell>
          <table:table-cell table:number-columns-repeated="16315"/>
        </table:table-row>
        <table:table-row table:style-name="ro1">
          <table:table-cell table:number-columns-repeated="2" table:style-name="ce4" office:value-type="float" office:value="1" calcext:value-type="float">
            <text:p>1.00</text:p>
          </table:table-cell>
          <table:table-cell table:style-name="ce60" office:value-type="date" office:date-value="2025-10-01" calcext:value-type="date">
            <text:p>10/1/25</text:p>
          </table:table-cell>
          <table:table-cell table:style-name="ce91" office:value-type="string" calcext:value-type="string">
            <text:p>SWVXX</text:p>
          </table:table-cell>
          <table:table-cell table:style-name="ce107" office:value-type="string" calcext:value-type="string">
            <text:p>Morgan Stanley Lqudty Govt MoneyMarket Mutual</text:p>
          </table:table-cell>
          <table:table-cell table:style-name="ce117" table:formula="of:=IF(SwShares&lt;&gt;0; SwGainLoss/SwBuy; )" office:value-type="percentage" office:value="0" calcext:value-type="percentage">
            <text:p>0%</text:p>
          </table:table-cell>
          <table:table-cell table:style-name="ce46" table:formula="of:=IF(SwBuy&lt;&gt;0; SwLastPrice-SwBuy; )" office:value-type="float" office:value="0" calcext:value-type="float">
            <text:p>0</text:p>
          </table:table-cell>
          <table:table-cell table:style-name="ce217" table:formula="of:=SwShares*SwLastPrice" office:value-type="float" office:value="1" calcext:value-type="float">
            <text:p>1</text:p>
          </table:table-cell>
          <table:table-cell table:style-name="ce260"/>
          <table:table-cell table:style-name="ce220" office:value-type="float" office:value="1" calcext:value-type="float">
            <text:p>1</text:p>
          </table:table-cell>
          <table:table-cell table:style-name="ce352" table:formula="of:=IF(([.V42]-[.U42])&gt;0;10*([.J42]-[.U42])/([.V42]-[.U42]);0)" office:value-type="float" office:value="0" calcext:value-type="float">
            <text:p>0</text:p>
          </table:table-cell>
          <table:table-cell table:style-name="ce359" table:formula="of:=[.G42]+ORG.OPENOFFICE.STYLE(IF(ORG.OPENOFFICE.CURRENT()&lt;[.Q42]; &quot;Red&quot;; &quot;Grn&quot; ))" office:value-type="float" office:value="0" calcext:value-type="float">
            <text:p>0</text:p>
          </table:table-cell>
          <table:table-cell table:style-name="ce366" table:formula="of:=[#REF!]+ORG.OPENOFFICE.STYLE(IF(ORG.OPENOFFICE.CURRENT()&lt;[.Q42]; &quot;Red&quot;; &quot;Grn&quot; ))" office:value-type="string" office:string-value="" calcext:value-type="error">
            <text:p>#REF!</text:p>
          </table:table-cell>
          <table:table-cell table:style-name="ce371" table:formula="of:=[#REF!]+ORG.OPENOFFICE.STYLE(IF(ORG.OPENOFFICE.CURRENT()&lt;[.Q42]; &quot;Red&quot;; &quot;Grn&quot; ))" office:value-type="string" office:string-value="" calcext:value-type="error">
            <text:p>#REF!</text:p>
          </table:table-cell>
          <table:table-cell table:style-name="ce356" table:formula="of:=[.H42]+ORG.OPENOFFICE.STYLE(IF(ORG.OPENOFFICE.CURRENT()&lt;[.Q42]; &quot;Red&quot;; &quot;Grn&quot; ))" office:value-type="float" office:value="1" calcext:value-type="float">
            <text:p>1</text:p>
          </table:table-cell>
          <table:table-cell table:style-name="ce359" table:formula="of:=[.I42]+ORG.OPENOFFICE.STYLE(IF(ORG.OPENOFFICE.CURRENT()&lt;[.Q42]; &quot;Red&quot;; &quot;Grn&quot; ))" office:value-type="float" office:value="0" calcext:value-type="float">
            <text:p>0</text:p>
          </table:table-cell>
          <table:table-cell table:number-columns-repeated="6" table:style-name="ce220" office:value-type="float" office:value="1" calcext:value-type="float">
            <text:p>1</text:p>
          </table:table-cell>
          <table:table-cell table:number-columns-repeated="16315"/>
        </table:table-row>
        <table:table-row table:style-name="ro1">
          <table:table-cell table:style-name="ce4" table:number-columns-repeated="2"/>
          <table:table-cell table:style-name="ce60"/>
          <table:table-cell table:style-name="ce78" office:value-type="string" calcext:value-type="string">
            <text:p>T-Bill</text:p>
          </table:table-cell>
          <table:table-cell/>
          <table:table-cell table:style-name="ce117" table:formula="of:=IF(SwShares&lt;&gt;0; SwGainLoss/SwBuy; )" office:value-type="percentage" office:value="0" calcext:value-type="percentage">
            <text:p>0%</text:p>
          </table:table-cell>
          <table:table-cell table:style-name="ce46" table:formula="of:=IF(SwBuy&lt;&gt;0; SwLastPrice-SwBuy; )" office:value-type="float" office:value="0" calcext:value-type="float">
            <text:p>0</text:p>
          </table:table-cell>
          <table:table-cell table:style-name="ce217" table:formula="of:=SwShares*SwLastPrice" office:value-type="float" office:value="0" calcext:value-type="float">
            <text:p>0</text:p>
          </table:table-cell>
          <table:table-cell table:style-name="ce260"/>
          <table:table-cell table:style-name="ce220" office:value-type="float" office:value="0" calcext:value-type="float">
            <text:p>0</text:p>
          </table:table-cell>
          <table:table-cell table:style-name="ce352" table:formula="of:=IF(([.V43]-[.U43])&gt;0;10*([.J43]-[.U43])/([.V43]-[.U43]);0)" office:value-type="float" office:value="0" calcext:value-type="float">
            <text:p>0</text:p>
          </table:table-cell>
          <table:table-cell table:style-name="ce356" table:formula="of:=[.G43]+ORG.OPENOFFICE.STYLE(IF(ORG.OPENOFFICE.CURRENT()&lt;[.Q43]; &quot;Red&quot;; &quot;Grn&quot; ))" office:value-type="float" office:value="0" calcext:value-type="float">
            <text:p>0</text:p>
          </table:table-cell>
          <table:table-cell table:style-name="ce366" table:formula="of:=[#REF!]+ORG.OPENOFFICE.STYLE(IF(ORG.OPENOFFICE.CURRENT()&lt;[.Q43]; &quot;Red&quot;; &quot;Grn&quot; ))" office:value-type="string" office:string-value="" calcext:value-type="error">
            <text:p>#REF!</text:p>
          </table:table-cell>
          <table:table-cell table:style-name="ce370" table:formula="of:=[#REF!]+ORG.OPENOFFICE.STYLE(IF(ORG.OPENOFFICE.CURRENT()&lt;[.Q43]; &quot;Red&quot;; &quot;Grn&quot; ))" office:value-type="string" office:string-value="" calcext:value-type="error">
            <text:p>#REF!</text:p>
          </table:table-cell>
          <table:table-cell table:style-name="ce356" table:formula="of:=[.H43]+ORG.OPENOFFICE.STYLE(IF(ORG.OPENOFFICE.CURRENT()&lt;[.Q43]; &quot;Red&quot;; &quot;Grn&quot; ))" office:value-type="float" office:value="0" calcext:value-type="float">
            <text:p>0</text:p>
          </table:table-cell>
          <table:table-cell table:style-name="ce356" table:formula="of:=[.I43]+ORG.OPENOFFICE.STYLE(IF(ORG.OPENOFFICE.CURRENT()&lt;[.Q43]; &quot;Red&quot;; &quot;Grn&quot; ))" office:value-type="float" office:value="0" calcext:value-type="float">
            <text:p>0</text:p>
          </table:table-cell>
          <table:table-cell table:number-columns-repeated="6" table:style-name="ce220" office:value-type="float" office:value="0" calcext:value-type="float">
            <text:p>0</text:p>
          </table:table-cell>
          <table:table-cell table:number-columns-repeated="16315"/>
        </table:table-row>
        <table:table-row table:style-name="ro1">
          <table:table-cell table:style-name="ce4" table:number-columns-repeated="2"/>
          <table:table-cell table:style-name="ce60"/>
          <table:table-cell table:style-name="ce92" office:value-type="string" calcext:value-type="string">
            <text:p>IRA cash</text:p>
          </table:table-cell>
          <table:table-cell table:style-name="ce12"/>
          <table:table-cell table:style-name="ce117"/>
          <table:table-cell table:style-name="ce158"/>
          <table:table-cell table:style-name="ce214" office:value-type="float" office:value="1" calcext:value-type="float">
            <text:p>1</text:p>
          </table:table-cell>
          <table:table-cell table:style-name="ce260"/>
          <table:table-cell table:style-name="ce220" office:value-type="float" office:value="1" calcext:value-type="float">
            <text:p>1</text:p>
          </table:table-cell>
          <table:table-cell table:style-name="ce352" table:formula="of:=IF(([.V44]-[.U44])&gt;0;10*([.J44]-[.U44])/([.V44]-[.U44]);0)" office:value-type="float" office:value="0" calcext:value-type="float">
            <text:p>0</text:p>
          </table:table-cell>
          <table:table-cell table:style-name="ce359" table:formula="of:=[.G44]+ORG.OPENOFFICE.STYLE(IF(ORG.OPENOFFICE.CURRENT()&lt;[.Q44]; &quot;Red&quot;; &quot;Grn&quot; ))" office:value-type="float" office:value="0" calcext:value-type="float">
            <text:p>0</text:p>
          </table:table-cell>
          <table:table-cell table:style-name="ce367" table:formula="of:=[#REF!]+ORG.OPENOFFICE.STYLE(IF(ORG.OPENOFFICE.CURRENT()&lt;[.Q44]; &quot;Red&quot;; &quot;Grn&quot; ))" office:value-type="string" office:string-value="" calcext:value-type="error">
            <text:p>#REF!</text:p>
          </table:table-cell>
          <table:table-cell table:style-name="ce371" table:formula="of:=[#REF!]+ORG.OPENOFFICE.STYLE(IF(ORG.OPENOFFICE.CURRENT()&lt;[.Q44]; &quot;Red&quot;; &quot;Grn&quot; ))" office:value-type="string" office:string-value="" calcext:value-type="error">
            <text:p>#REF!</text:p>
          </table:table-cell>
          <table:table-cell table:style-name="ce356" table:formula="of:=[.H44]+ORG.OPENOFFICE.STYLE(IF(ORG.OPENOFFICE.CURRENT()&lt;[.Q44]; &quot;Red&quot;; &quot;Grn&quot; ))" office:value-type="float" office:value="1" calcext:value-type="float">
            <text:p>1</text:p>
          </table:table-cell>
          <table:table-cell table:style-name="ce359" table:formula="of:=[.I44]+ORG.OPENOFFICE.STYLE(IF(ORG.OPENOFFICE.CURRENT()&lt;[.Q44]; &quot;Red&quot;; &quot;Grn&quot; ))" office:value-type="float" office:value="0" calcext:value-type="float">
            <text:p>0</text:p>
          </table:table-cell>
          <table:table-cell table:number-columns-repeated="6" table:style-name="ce220" office:value-type="float" office:value="1" calcext:value-type="float">
            <text:p>1</text:p>
          </table:table-cell>
          <table:table-cell table:number-columns-repeated="16315"/>
        </table:table-row>
        <table:table-row table:style-name="ro1">
          <table:table-cell table:style-name="ce4" table:number-columns-repeated="2"/>
          <table:table-cell table:style-name="ce57"/>
          <table:table-cell table:style-name="ce76" office:value-type="string" calcext:value-type="string">
            <text:p>IRA Stocks Value</text:p>
          </table:table-cell>
          <table:table-cell table:style-name="ce12"/>
          <table:table-cell table:style-name="ce117"/>
          <table:table-cell table:style-name="ce158"/>
          <table:table-cell table:style-name="ce225" table:formula="of:=SUM([.H40:.H42])" office:value-type="float" office:value="110.71" calcext:value-type="float">
            <text:p>111</text:p>
          </table:table-cell>
          <table:table-cell table:style-name="ce260"/>
          <table:table-cell table:style-name="ce225" table:formula="of:=SUM([.J40:.J42])" office:value-type="float" office:value="110.71" calcext:value-type="float">
            <text:p>111</text:p>
          </table:table-cell>
          <table:table-cell table:style-name="ce352" table:formula="of:=IF(([.V45]-[.U45])&gt;0;10*([.J45]-[.U45])/([.V45]-[.U45]);0)" office:value-type="float" office:value="0" calcext:value-type="float">
            <text:p>0</text:p>
          </table:table-cell>
          <table:table-cell table:style-name="ce359" table:formula="of:=[.G45]+ORG.OPENOFFICE.STYLE(IF(ORG.OPENOFFICE.CURRENT()&lt;[.Q45]; &quot;Red&quot;; &quot;Grn&quot; ))" office:value-type="float" office:value="0" calcext:value-type="float">
            <text:p>0</text:p>
          </table:table-cell>
          <table:table-cell table:style-name="ce367" table:formula="of:=[#REF!]+ORG.OPENOFFICE.STYLE(IF(ORG.OPENOFFICE.CURRENT()&lt;[.Q45]; &quot;Red&quot;; &quot;Grn&quot; ))" office:value-type="string" office:string-value="" calcext:value-type="error">
            <text:p>#REF!</text:p>
          </table:table-cell>
          <table:table-cell table:style-name="ce371" table:formula="of:=[#REF!]+ORG.OPENOFFICE.STYLE(IF(ORG.OPENOFFICE.CURRENT()&lt;[.Q45]; &quot;Red&quot;; &quot;Grn&quot; ))" office:value-type="string" office:string-value="" calcext:value-type="error">
            <text:p>#REF!</text:p>
          </table:table-cell>
          <table:table-cell table:style-name="ce356" table:formula="of:=[.H45]+ORG.OPENOFFICE.STYLE(IF(ORG.OPENOFFICE.CURRENT()&lt;[.Q45]; &quot;Red&quot;; &quot;Grn&quot; ))" office:value-type="float" office:value="110.71" calcext:value-type="float">
            <text:p>110.71</text:p>
          </table:table-cell>
          <table:table-cell table:style-name="ce359" table:formula="of:=[.I45]+ORG.OPENOFFICE.STYLE(IF(ORG.OPENOFFICE.CURRENT()&lt;[.Q45]; &quot;Red&quot;; &quot;Grn&quot; ))" office:value-type="float" office:value="0" calcext:value-type="float">
            <text:p>0</text:p>
          </table:table-cell>
          <table:table-cell table:style-name="ce225" table:formula="of:=SUM([.Q40:.Q42])" office:value-type="float" office:value="110.71" calcext:value-type="float">
            <text:p>111</text:p>
          </table:table-cell>
          <table:table-cell table:style-name="ce225" table:formula="of:=SUM([.R40:.R42])" office:value-type="float" office:value="110.71" calcext:value-type="float">
            <text:p>111</text:p>
          </table:table-cell>
          <table:table-cell table:style-name="ce225" table:formula="of:=SUM([.S40:.S42])" office:value-type="float" office:value="110.71" calcext:value-type="float">
            <text:p>111</text:p>
          </table:table-cell>
          <table:table-cell table:style-name="ce225" table:formula="of:=SUM([.T40:.T42])" office:value-type="float" office:value="110.71" calcext:value-type="float">
            <text:p>111</text:p>
          </table:table-cell>
          <table:table-cell table:style-name="ce225" table:formula="of:=SUM([.U40:.U42])" office:value-type="float" office:value="110.71" calcext:value-type="float">
            <text:p>111</text:p>
          </table:table-cell>
          <table:table-cell table:style-name="ce225" table:formula="of:=SUM([.V40:.V42])" office:value-type="float" office:value="110.71" calcext:value-type="float">
            <text:p>111</text:p>
          </table:table-cell>
          <table:table-cell table:number-columns-repeated="16315"/>
        </table:table-row>
        <table:table-row table:style-name="ro1">
          <table:table-cell table:style-name="ce4" table:number-columns-repeated="2"/>
          <table:table-cell table:style-name="ce57"/>
          <table:table-cell table:style-name="ce76" office:value-type="string" calcext:value-type="string">
            <text:p>IRA Total</text:p>
          </table:table-cell>
          <table:table-cell table:style-name="ce12"/>
          <table:table-cell table:style-name="ce117"/>
          <table:table-cell table:style-name="ce158"/>
          <table:table-cell table:style-name="ce225" table:formula="of:=SUM([.H43:.H45])" office:value-type="float" office:value="111.71" calcext:value-type="float">
            <text:p>112</text:p>
          </table:table-cell>
          <table:table-cell table:style-name="ce260"/>
          <table:table-cell table:style-name="ce225" table:formula="of:=SUM([.J43:.J45])" office:value-type="float" office:value="111.71" calcext:value-type="float">
            <text:p>112</text:p>
          </table:table-cell>
          <table:table-cell table:style-name="ce352" table:formula="of:=IF(([.V46]-[.U46])&gt;0;10*([.J46]-[.U46])/([.V46]-[.U46]);0)" office:value-type="float" office:value="0" calcext:value-type="float">
            <text:p>0</text:p>
          </table:table-cell>
          <table:table-cell table:style-name="ce359" table:formula="of:=[.G46]+ORG.OPENOFFICE.STYLE(IF(ORG.OPENOFFICE.CURRENT()&lt;[.Q46]; &quot;Red&quot;; &quot;Grn&quot; ))" office:value-type="float" office:value="0" calcext:value-type="float">
            <text:p>0</text:p>
          </table:table-cell>
          <table:table-cell table:style-name="ce367" table:formula="of:=[#REF!]+ORG.OPENOFFICE.STYLE(IF(ORG.OPENOFFICE.CURRENT()&lt;[.Q46]; &quot;Red&quot;; &quot;Grn&quot; ))" office:value-type="string" office:string-value="" calcext:value-type="error">
            <text:p>#REF!</text:p>
          </table:table-cell>
          <table:table-cell table:style-name="ce371" table:formula="of:=[#REF!]+ORG.OPENOFFICE.STYLE(IF(ORG.OPENOFFICE.CURRENT()&lt;[.Q46]; &quot;Red&quot;; &quot;Grn&quot; ))" office:value-type="string" office:string-value="" calcext:value-type="error">
            <text:p>#REF!</text:p>
          </table:table-cell>
          <table:table-cell table:style-name="ce356" table:formula="of:=[.H46]+ORG.OPENOFFICE.STYLE(IF(ORG.OPENOFFICE.CURRENT()&lt;[.Q46]; &quot;Red&quot;; &quot;Grn&quot; ))" office:value-type="float" office:value="111.71" calcext:value-type="float">
            <text:p>111.71</text:p>
          </table:table-cell>
          <table:table-cell table:style-name="ce359" table:formula="of:=[.I46]+ORG.OPENOFFICE.STYLE(IF(ORG.OPENOFFICE.CURRENT()&lt;[.Q46]; &quot;Red&quot;; &quot;Grn&quot; ))" office:value-type="float" office:value="0" calcext:value-type="float">
            <text:p>0</text:p>
          </table:table-cell>
          <table:table-cell table:style-name="ce225" table:formula="of:=SUM([.Q43:.Q45])" office:value-type="float" office:value="111.71" calcext:value-type="float">
            <text:p>112</text:p>
          </table:table-cell>
          <table:table-cell table:style-name="ce225" table:formula="of:=SUM([.R43:.R45])" office:value-type="float" office:value="111.71" calcext:value-type="float">
            <text:p>112</text:p>
          </table:table-cell>
          <table:table-cell table:style-name="ce225" table:formula="of:=SUM([.S43:.S45])" office:value-type="float" office:value="111.71" calcext:value-type="float">
            <text:p>112</text:p>
          </table:table-cell>
          <table:table-cell table:style-name="ce225" table:formula="of:=SUM([.T43:.T45])" office:value-type="float" office:value="111.71" calcext:value-type="float">
            <text:p>112</text:p>
          </table:table-cell>
          <table:table-cell table:style-name="ce225" table:formula="of:=SUM([.U43:.U45])" office:value-type="float" office:value="111.71" calcext:value-type="float">
            <text:p>112</text:p>
          </table:table-cell>
          <table:table-cell table:style-name="ce225" table:formula="of:=SUM([.V43:.V45])" office:value-type="float" office:value="111.71" calcext:value-type="float">
            <text:p>112</text:p>
          </table:table-cell>
          <table:table-cell table:number-columns-repeated="16315"/>
        </table:table-row>
        <table:table-row table:style-name="ro1">
          <table:table-cell table:number-columns-repeated="3"/>
          <table:table-cell table:style-name="ce94" office:value-type="string" calcext:value-type="string">
            <text:p>Schwab Total</text:p>
          </table:table-cell>
          <table:table-cell table:number-columns-repeated="3"/>
          <table:table-cell table:style-name="ce220" table:formula="of:=[.H37]+[.H46]" office:value-type="float" office:value="1340.5349" calcext:value-type="float">
            <text:p>1341</text:p>
          </table:table-cell>
          <table:table-cell table:style-name="ce260"/>
          <table:table-cell table:style-name="ce220" table:formula="of:=[.J37]+[.J46]" office:value-type="float" office:value="1640.0803" calcext:value-type="float">
            <text:p>1640</text:p>
          </table:table-cell>
          <table:table-cell table:style-name="ce352" table:formula="of:=IF(([.V47]-[.U47])&gt;0;10*([.J47]-[.U47])/([.V47]-[.U47]);0)" office:value-type="float" office:value="0" calcext:value-type="float">
            <text:p>0</text:p>
          </table:table-cell>
          <table:table-cell table:style-name="ce359" table:formula="of:=[.G47]+ORG.OPENOFFICE.STYLE(IF(ORG.OPENOFFICE.CURRENT()&lt;[.Q47]; &quot;Red&quot;; &quot;Grn&quot; ))" office:value-type="float" office:value="0" calcext:value-type="float">
            <text:p>0</text:p>
          </table:table-cell>
          <table:table-cell table:style-name="ce367" table:formula="of:=[#REF!]+ORG.OPENOFFICE.STYLE(IF(ORG.OPENOFFICE.CURRENT()&lt;[.Q47]; &quot;Red&quot;; &quot;Grn&quot; ))" office:value-type="string" office:string-value="" calcext:value-type="error">
            <text:p>#REF!</text:p>
          </table:table-cell>
          <table:table-cell table:style-name="ce371" table:formula="of:=[#REF!]+ORG.OPENOFFICE.STYLE(IF(ORG.OPENOFFICE.CURRENT()&lt;[.Q47]; &quot;Red&quot;; &quot;Grn&quot; ))" office:value-type="string" office:string-value="" calcext:value-type="error">
            <text:p>#REF!</text:p>
          </table:table-cell>
          <table:table-cell table:style-name="ce359" table:formula="of:=[.H47]+ORG.OPENOFFICE.STYLE(IF(ORG.OPENOFFICE.CURRENT()&lt;[.Q47]; &quot;Red&quot;; &quot;Grn&quot; ))" office:value-type="float" office:value="1340.5349" calcext:value-type="float">
            <text:p>1340.5349</text:p>
          </table:table-cell>
          <table:table-cell table:style-name="ce359" table:formula="of:=[.I47]+ORG.OPENOFFICE.STYLE(IF(ORG.OPENOFFICE.CURRENT()&lt;[.Q47]; &quot;Red&quot;; &quot;Grn&quot; ))" office:value-type="float" office:value="0" calcext:value-type="float">
            <text:p>0</text:p>
          </table:table-cell>
          <table:table-cell table:style-name="ce220" table:formula="of:=[.Q37]+[.Q46]" office:value-type="float" office:value="1640.0803" calcext:value-type="float">
            <text:p>1640</text:p>
          </table:table-cell>
          <table:table-cell table:style-name="ce220" table:formula="of:=[.R37]+[.R46]" office:value-type="float" office:value="1640.0803" calcext:value-type="float">
            <text:p>1640</text:p>
          </table:table-cell>
          <table:table-cell table:style-name="ce220" table:formula="of:=[.S37]+[.S46]" office:value-type="float" office:value="1640.0803" calcext:value-type="float">
            <text:p>1640</text:p>
          </table:table-cell>
          <table:table-cell table:style-name="ce220" table:formula="of:=[.T37]+[.T46]" office:value-type="float" office:value="1640.0803" calcext:value-type="float">
            <text:p>1640</text:p>
          </table:table-cell>
          <table:table-cell table:style-name="ce220" table:formula="of:=[.U37]+[.U46]" office:value-type="float" office:value="1640.0803" calcext:value-type="float">
            <text:p>1640</text:p>
          </table:table-cell>
          <table:table-cell table:style-name="ce220" table:formula="of:=[.V37]+[.V46]" office:value-type="float" office:value="1640.0803" calcext:value-type="float">
            <text:p>1640</text:p>
          </table:table-cell>
          <table:table-cell table:number-columns-repeated="16315"/>
        </table:table-row>
        <table:table-row table:style-name="ro1">
          <table:table-cell table:number-columns-repeated="3"/>
          <table:table-cell table:style-name="ce90"/>
          <table:table-cell table:number-columns-repeated="4"/>
          <table:table-cell table:style-name="ce260"/>
          <table:table-cell table:number-columns-repeated="16328"/>
        </table:table-row>
        <table:table-row table:style-name="ro1">
          <table:table-cell table:style-name="ce17" office:value-type="string" calcext:value-type="string">
            <text:p>Etrade </text:p>
          </table:table-cell>
          <table:table-cell table:style-name="ce4"/>
          <table:table-cell/>
          <table:table-cell table:style-name="ce79"/>
          <table:table-cell table:style-name="ce4"/>
          <table:table-cell table:style-name="ce131"/>
          <table:table-cell table:style-name="ce173" office:value-type="string" calcext:value-type="string">
            <text:p>update20251006</text:p>
          </table:table-cell>
          <table:table-cell table:style-name="ce46"/>
          <table:table-cell table:style-name="ce260"/>
          <table:table-cell/>
          <table:table-cell table:style-name="ce269"/>
          <table:table-cell table:style-name="ce510" table:number-columns-repeated="5"/>
          <table:table-cell table:number-columns-repeated="16321"/>
        </table:table-row>
        <table:table-row table:style-name="ro1">
          <table:table-cell table:style-name="ce4" office:value-type="float" office:value="1" calcext:value-type="float">
            <text:p>1.00</text:p>
          </table:table-cell>
          <table:table-cell table:style-name="ce37" office:value-type="float" office:value="1" calcext:value-type="float">
            <text:p>1.00</text:p>
          </table:table-cell>
          <table:table-cell table:style-name="ce57" office:value-type="date" office:date-value="1922-05-13" calcext:value-type="date">
            <text:p>5/13/22</text:p>
          </table:table-cell>
          <table:table-cell table:style-name="ce78" office:value-type="string" calcext:value-type="string">
            <text:p>VMFXX</text:p>
          </table:table-cell>
          <table:table-cell table:style-name="ce510" office:value-type="string" calcext:value-type="string">
            <text:p>Vanguard Fed. MoneyMarket Fund</text:p>
          </table:table-cell>
          <table:table-cell table:style-name="ce117" table:formula="of:=IF(SwShares&lt;&gt;0; SwGainLoss/SwBuy; )" office:value-type="percentage" office:value="0" calcext:value-type="percentage">
            <text:p>0%</text:p>
          </table:table-cell>
          <table:table-cell table:style-name="ce46" table:formula="of:=IF(SwBuy&lt;&gt;0; SwLastPrice-SwBuy; )" office:value-type="float" office:value="0" calcext:value-type="float">
            <text:p>0</text:p>
          </table:table-cell>
          <table:table-cell table:style-name="ce210" table:formula="of:=SwShares*SwLastPrice" office:value-type="float" office:value="1" calcext:value-type="float">
            <text:p>1</text:p>
          </table:table-cell>
          <table:table-cell table:style-name="ce260"/>
          <table:table-cell table:style-name="ce220" office:value-type="float" office:value="1" calcext:value-type="float">
            <text:p>1</text:p>
          </table:table-cell>
          <table:table-cell table:style-name="ce352" table:formula="of:=IF(([.V50]-[.U50])&gt;0;10*([.J50]-[.U50])/([.V50]-[.U50]);0)" office:value-type="float" office:value="0" calcext:value-type="float">
            <text:p>0</text:p>
          </table:table-cell>
          <table:table-cell table:style-name="ce359" table:formula="of:=[.G50]+ORG.OPENOFFICE.STYLE(IF(ORG.OPENOFFICE.CURRENT()&lt;[.Q50]; &quot;Red&quot;; &quot;Grn&quot; ))" office:value-type="float" office:value="0" calcext:value-type="float">
            <text:p>0</text:p>
          </table:table-cell>
          <table:table-cell table:style-name="ce366" table:formula="of:=[#REF!]+ORG.OPENOFFICE.STYLE(IF(ORG.OPENOFFICE.CURRENT()&lt;[.Q50]; &quot;Red&quot;; &quot;Grn&quot; ))" office:value-type="string" office:string-value="" calcext:value-type="error">
            <text:p>#REF!</text:p>
          </table:table-cell>
          <table:table-cell table:style-name="ce371" table:formula="of:=[#REF!]+ORG.OPENOFFICE.STYLE(IF(ORG.OPENOFFICE.CURRENT()&lt;[.Q50]; &quot;Red&quot;; &quot;Grn&quot; ))" office:value-type="string" office:string-value="" calcext:value-type="error">
            <text:p>#REF!</text:p>
          </table:table-cell>
          <table:table-cell table:style-name="ce356" table:formula="of:=[.H50]+ORG.OPENOFFICE.STYLE(IF(ORG.OPENOFFICE.CURRENT()&lt;[.Q50]; &quot;Red&quot;; &quot;Grn&quot; ))" office:value-type="float" office:value="1" calcext:value-type="float">
            <text:p>1</text:p>
          </table:table-cell>
          <table:table-cell table:style-name="ce359" table:formula="of:=[.I50]+ORG.OPENOFFICE.STYLE(IF(ORG.OPENOFFICE.CURRENT()&lt;[.Q50]; &quot;Red&quot;; &quot;Grn&quot; ))" office:value-type="float" office:value="0" calcext:value-type="float">
            <text:p>0</text:p>
          </table:table-cell>
          <table:table-cell table:number-columns-repeated="6" table:style-name="ce220" office:value-type="float" office:value="1" calcext:value-type="float">
            <text:p>1</text:p>
          </table:table-cell>
          <table:table-cell table:number-columns-repeated="16315"/>
        </table:table-row>
        <table:table-row table:style-name="ro1">
          <table:table-cell table:style-name="ce4" table:number-columns-repeated="2"/>
          <table:table-cell table:style-name="ce60"/>
          <table:table-cell table:style-name="ce76" office:value-type="string" calcext:value-type="string">
            <text:p>T-Bill</text:p>
          </table:table-cell>
          <table:table-cell table:style-name="ce12"/>
          <table:table-cell table:style-name="ce131" table:formula="of:=IF(SwShares&lt;&gt;0; SwGainLoss/SwBuy; )" office:value-type="percentage" office:value="0" calcext:value-type="percentage">
            <text:p>0%</text:p>
          </table:table-cell>
          <table:table-cell table:style-name="ce46" table:formula="of:=IF(SwBuy&lt;&gt;0; SwLastPrice-SwBuy; )" office:value-type="float" office:value="0" calcext:value-type="float">
            <text:p>0</text:p>
          </table:table-cell>
          <table:table-cell table:style-name="ce210" table:formula="of:=SwShares*SwLastPrice" office:value-type="float" office:value="0" calcext:value-type="float">
            <text:p>0</text:p>
          </table:table-cell>
          <table:table-cell table:style-name="ce260"/>
          <table:table-cell table:style-name="ce220" office:value-type="float" office:value="0" calcext:value-type="float">
            <text:p>0</text:p>
          </table:table-cell>
          <table:table-cell table:style-name="ce352" table:formula="of:=IF(([.V51]-[.U51])&gt;0;10*([.J51]-[.U51])/([.V51]-[.U51]);0)" office:value-type="float" office:value="0" calcext:value-type="float">
            <text:p>0</text:p>
          </table:table-cell>
          <table:table-cell table:style-name="ce356" table:formula="of:=[.G51]+ORG.OPENOFFICE.STYLE(IF(ORG.OPENOFFICE.CURRENT()&lt;[.Q51]; &quot;Red&quot;; &quot;Grn&quot; ))" office:value-type="float" office:value="0" calcext:value-type="float">
            <text:p>0</text:p>
          </table:table-cell>
          <table:table-cell table:style-name="ce366" table:formula="of:=[#REF!]+ORG.OPENOFFICE.STYLE(IF(ORG.OPENOFFICE.CURRENT()&lt;[.Q51]; &quot;Red&quot;; &quot;Grn&quot; ))" office:value-type="string" office:string-value="" calcext:value-type="error">
            <text:p>#REF!</text:p>
          </table:table-cell>
          <table:table-cell table:style-name="ce370" table:formula="of:=[#REF!]+ORG.OPENOFFICE.STYLE(IF(ORG.OPENOFFICE.CURRENT()&lt;[.Q51]; &quot;Red&quot;; &quot;Grn&quot; ))" office:value-type="string" office:string-value="" calcext:value-type="error">
            <text:p>#REF!</text:p>
          </table:table-cell>
          <table:table-cell table:style-name="ce356" table:formula="of:=[.H51]+ORG.OPENOFFICE.STYLE(IF(ORG.OPENOFFICE.CURRENT()&lt;[.Q51]; &quot;Red&quot;; &quot;Grn&quot; ))" office:value-type="float" office:value="0" calcext:value-type="float">
            <text:p>0</text:p>
          </table:table-cell>
          <table:table-cell table:style-name="ce356" table:formula="of:=[.I51]+ORG.OPENOFFICE.STYLE(IF(ORG.OPENOFFICE.CURRENT()&lt;[.Q51]; &quot;Red&quot;; &quot;Grn&quot; ))" office:value-type="float" office:value="0" calcext:value-type="float">
            <text:p>0</text:p>
          </table:table-cell>
          <table:table-cell table:number-columns-repeated="6" table:style-name="ce220" office:value-type="float" office:value="0" calcext:value-type="float">
            <text:p>0</text:p>
          </table:table-cell>
          <table:table-cell table:number-columns-repeated="16315"/>
        </table:table-row>
        <table:table-row table:style-name="ro1">
          <table:table-cell table:style-name="ce14" office:value-type="float" office:value="1" calcext:value-type="float">
            <text:p>1.00</text:p>
          </table:table-cell>
          <table:table-cell table:style-name="ce4"/>
          <table:table-cell table:style-name="ce60" office:value-type="date" office:date-value="2025-07-31" calcext:value-type="date">
            <text:p>7/31/25</text:p>
          </table:table-cell>
          <table:table-cell table:style-name="ce76" office:value-type="string" calcext:value-type="string">
            <text:p>ET cash</text:p>
          </table:table-cell>
          <table:table-cell table:style-name="ce12"/>
          <table:table-cell table:style-name="ce131"/>
          <table:table-cell table:style-name="ce158"/>
          <table:table-cell table:style-name="ce46" office:value-type="float" office:value="0" calcext:value-type="float">
            <text:p>0</text:p>
          </table:table-cell>
          <table:table-cell table:style-name="ce260"/>
          <table:table-cell table:style-name="ce220" office:value-type="float" office:value="0" calcext:value-type="float">
            <text:p>0</text:p>
          </table:table-cell>
          <table:table-cell table:style-name="ce352" table:formula="of:=IF(([.V52]-[.U52])&gt;0;10*([.J52]-[.U52])/([.V52]-[.U52]);0)" office:value-type="float" office:value="0" calcext:value-type="float">
            <text:p>0</text:p>
          </table:table-cell>
          <table:table-cell table:style-name="ce356" table:formula="of:=[.G52]+ORG.OPENOFFICE.STYLE(IF(ORG.OPENOFFICE.CURRENT()&lt;[.Q52]; &quot;Red&quot;; &quot;Grn&quot; ))" office:value-type="float" office:value="0" calcext:value-type="float">
            <text:p>0</text:p>
          </table:table-cell>
          <table:table-cell table:style-name="ce366" table:formula="of:=[#REF!]+ORG.OPENOFFICE.STYLE(IF(ORG.OPENOFFICE.CURRENT()&lt;[.Q52]; &quot;Red&quot;; &quot;Grn&quot; ))" office:value-type="string" office:string-value="" calcext:value-type="error">
            <text:p>#REF!</text:p>
          </table:table-cell>
          <table:table-cell table:style-name="ce370" table:formula="of:=[#REF!]+ORG.OPENOFFICE.STYLE(IF(ORG.OPENOFFICE.CURRENT()&lt;[.Q52]; &quot;Red&quot;; &quot;Grn&quot; ))" office:value-type="string" office:string-value="" calcext:value-type="error">
            <text:p>#REF!</text:p>
          </table:table-cell>
          <table:table-cell table:style-name="ce356" table:formula="of:=[.H52]+ORG.OPENOFFICE.STYLE(IF(ORG.OPENOFFICE.CURRENT()&lt;[.Q52]; &quot;Red&quot;; &quot;Grn&quot; ))" office:value-type="float" office:value="0" calcext:value-type="float">
            <text:p>0</text:p>
          </table:table-cell>
          <table:table-cell table:style-name="ce356" table:formula="of:=[.I52]+ORG.OPENOFFICE.STYLE(IF(ORG.OPENOFFICE.CURRENT()&lt;[.Q52]; &quot;Red&quot;; &quot;Grn&quot; ))" office:value-type="float" office:value="0" calcext:value-type="float">
            <text:p>0</text:p>
          </table:table-cell>
          <table:table-cell table:number-columns-repeated="6" table:style-name="ce220" office:value-type="float" office:value="0" calcext:value-type="float">
            <text:p>0</text:p>
          </table:table-cell>
          <table:table-cell table:number-columns-repeated="16315"/>
        </table:table-row>
        <table:table-row table:style-name="ro1">
          <table:table-cell table:style-name="ce4" table:number-columns-repeated="2"/>
          <table:table-cell table:style-name="ce57"/>
          <table:table-cell table:style-name="ce76" office:value-type="string" calcext:value-type="string">
            <text:p>ET Stocks Value</text:p>
          </table:table-cell>
          <table:table-cell table:style-name="ce12"/>
          <table:table-cell table:style-name="ce131"/>
          <table:table-cell table:style-name="ce158"/>
          <table:table-cell table:style-name="ce214" table:formula="of:=[.H50]" office:value-type="float" office:value="1" calcext:value-type="float">
            <text:p>1</text:p>
          </table:table-cell>
          <table:table-cell table:style-name="ce260"/>
          <table:table-cell table:style-name="ce220" office:value-type="float" office:value="1" calcext:value-type="float">
            <text:p>1</text:p>
          </table:table-cell>
          <table:table-cell table:style-name="ce352" table:formula="of:=IF(([.V53]-[.U53])&gt;0;10*([.J53]-[.U53])/([.V53]-[.U53]);0)" office:value-type="float" office:value="0" calcext:value-type="float">
            <text:p>0</text:p>
          </table:table-cell>
          <table:table-cell table:style-name="ce359" table:formula="of:=[.G53]+ORG.OPENOFFICE.STYLE(IF(ORG.OPENOFFICE.CURRENT()&lt;[.Q53]; &quot;Red&quot;; &quot;Grn&quot; ))" office:value-type="float" office:value="0" calcext:value-type="float">
            <text:p>0</text:p>
          </table:table-cell>
          <table:table-cell table:style-name="ce367" table:formula="of:=[#REF!]+ORG.OPENOFFICE.STYLE(IF(ORG.OPENOFFICE.CURRENT()&lt;[.Q53]; &quot;Red&quot;; &quot;Grn&quot; ))" office:value-type="string" office:string-value="" calcext:value-type="error">
            <text:p>#REF!</text:p>
          </table:table-cell>
          <table:table-cell table:style-name="ce371" table:formula="of:=[#REF!]+ORG.OPENOFFICE.STYLE(IF(ORG.OPENOFFICE.CURRENT()&lt;[.Q53]; &quot;Red&quot;; &quot;Grn&quot; ))" office:value-type="string" office:string-value="" calcext:value-type="error">
            <text:p>#REF!</text:p>
          </table:table-cell>
          <table:table-cell table:style-name="ce356" table:formula="of:=[.H53]+ORG.OPENOFFICE.STYLE(IF(ORG.OPENOFFICE.CURRENT()&lt;[.Q53]; &quot;Red&quot;; &quot;Grn&quot; ))" office:value-type="float" office:value="1" calcext:value-type="float">
            <text:p>1</text:p>
          </table:table-cell>
          <table:table-cell table:style-name="ce359" table:formula="of:=[.I53]+ORG.OPENOFFICE.STYLE(IF(ORG.OPENOFFICE.CURRENT()&lt;[.Q53]; &quot;Red&quot;; &quot;Grn&quot; ))" office:value-type="float" office:value="0" calcext:value-type="float">
            <text:p>0</text:p>
          </table:table-cell>
          <table:table-cell table:number-columns-repeated="6" table:style-name="ce220" office:value-type="float" office:value="1" calcext:value-type="float">
            <text:p>1</text:p>
          </table:table-cell>
          <table:table-cell table:number-columns-repeated="16315"/>
        </table:table-row>
        <table:table-row table:style-name="ro1">
          <table:table-cell table:style-name="ce4"/>
          <table:table-cell table:style-name="ce37"/>
          <table:table-cell table:style-name="ce57"/>
          <table:table-cell table:style-name="ce76" office:value-type="string" calcext:value-type="string">
            <text:p>ET Regular Total</text:p>
          </table:table-cell>
          <table:table-cell table:style-name="ce510"/>
          <table:table-cell table:style-name="ce117"/>
          <table:table-cell table:style-name="ce158"/>
          <table:table-cell table:style-name="ce210" table:formula="of:=SUM([.H51:.H53])" office:value-type="float" office:value="1" calcext:value-type="float">
            <text:p>1</text:p>
          </table:table-cell>
          <table:table-cell table:style-name="ce260"/>
          <table:table-cell table:style-name="ce220" office:value-type="float" office:value="1" calcext:value-type="float">
            <text:p>1</text:p>
          </table:table-cell>
          <table:table-cell table:style-name="ce352" table:formula="of:=IF(([.V54]-[.U54])&gt;0;10*([.J54]-[.U54])/([.V54]-[.U54]);0)" office:value-type="float" office:value="0" calcext:value-type="float">
            <text:p>0</text:p>
          </table:table-cell>
          <table:table-cell table:style-name="ce359" table:formula="of:=[.G54]+ORG.OPENOFFICE.STYLE(IF(ORG.OPENOFFICE.CURRENT()&lt;[.Q54]; &quot;Red&quot;; &quot;Grn&quot; ))" office:value-type="float" office:value="0" calcext:value-type="float">
            <text:p>0</text:p>
          </table:table-cell>
          <table:table-cell table:style-name="ce367" table:formula="of:=[#REF!]+ORG.OPENOFFICE.STYLE(IF(ORG.OPENOFFICE.CURRENT()&lt;[.Q54]; &quot;Red&quot;; &quot;Grn&quot; ))" office:value-type="string" office:string-value="" calcext:value-type="error">
            <text:p>#REF!</text:p>
          </table:table-cell>
          <table:table-cell table:style-name="ce371" table:formula="of:=[#REF!]+ORG.OPENOFFICE.STYLE(IF(ORG.OPENOFFICE.CURRENT()&lt;[.Q54]; &quot;Red&quot;; &quot;Grn&quot; ))" office:value-type="string" office:string-value="" calcext:value-type="error">
            <text:p>#REF!</text:p>
          </table:table-cell>
          <table:table-cell table:style-name="ce356" table:formula="of:=[.H54]+ORG.OPENOFFICE.STYLE(IF(ORG.OPENOFFICE.CURRENT()&lt;[.Q54]; &quot;Red&quot;; &quot;Grn&quot; ))" office:value-type="float" office:value="1" calcext:value-type="float">
            <text:p>1</text:p>
          </table:table-cell>
          <table:table-cell table:style-name="ce359" table:formula="of:=[.I54]+ORG.OPENOFFICE.STYLE(IF(ORG.OPENOFFICE.CURRENT()&lt;[.Q54]; &quot;Red&quot;; &quot;Grn&quot; ))" office:value-type="float" office:value="0" calcext:value-type="float">
            <text:p>0</text:p>
          </table:table-cell>
          <table:table-cell table:number-columns-repeated="6" table:style-name="ce220" office:value-type="float" office:value="1" calcext:value-type="float">
            <text:p>1</text:p>
          </table:table-cell>
          <table:table-cell table:number-columns-repeated="16315"/>
        </table:table-row>
        <table:table-row table:style-name="ro1">
          <table:table-cell table:number-columns-repeated="3"/>
          <table:table-cell table:style-name="ce90"/>
          <table:table-cell table:number-columns-repeated="4"/>
          <table:table-cell table:style-name="ce260"/>
          <table:table-cell table:style-name="ce14"/>
          <table:table-cell table:number-columns-repeated="6"/>
          <table:table-cell table:style-name="ce14" table:number-columns-repeated="6"/>
          <table:table-cell table:number-columns-repeated="16315"/>
        </table:table-row>
        <table:table-row table:style-name="ro1">
          <table:table-cell table:style-name="ce24" office:value-type="string" calcext:value-type="string">
            <text:p>Fidelity </text:p>
          </table:table-cell>
          <table:table-cell table:style-name="ce37"/>
          <table:table-cell table:style-name="ce69"/>
          <table:table-cell table:style-name="ce97"/>
          <table:table-cell table:style-name="ce18"/>
          <table:table-cell table:style-name="ce117"/>
          <table:table-cell table:style-name="ce158"/>
          <table:table-cell table:style-name="ce46"/>
          <table:table-cell table:style-name="ce260"/>
          <table:table-cell table:style-name="ce14"/>
          <table:table-cell table:style-name="ce353"/>
          <table:table-cell table:style-name="ce365"/>
          <table:table-cell table:style-name="ce369"/>
          <table:table-cell table:style-name="ce375"/>
          <table:table-cell table:style-name="ce365" table:number-columns-repeated="2"/>
          <table:table-cell table:style-name="ce14" table:number-columns-repeated="6"/>
          <table:table-cell table:number-columns-repeated="16315"/>
        </table:table-row>
        <table:table-row table:style-name="ro3">
          <table:table-cell table:style-name="ce25" office:value-type="float" office:value="1" calcext:value-type="float">
            <text:p>1.00</text:p>
          </table:table-cell>
          <table:table-cell table:style-name="ce4" office:value-type="float" office:value="24.29" calcext:value-type="float">
            <text:p>24.29</text:p>
          </table:table-cell>
          <table:table-cell table:style-name="ce60" office:value-type="date" office:date-value="2020-04-28" calcext:value-type="date">
            <text:p>4/28/20</text:p>
          </table:table-cell>
          <table:table-cell table:style-name="ce97" office:value-type="string" calcext:value-type="string">
            <text:p>SCHO</text:p>
          </table:table-cell>
          <table:table-cell table:style-name="ce18"/>
          <table:table-cell table:style-name="ce117" table:formula="of:=IF(SwShares&lt;&gt;0; SwGainLoss/SwBuy; )" office:value-type="percentage" office:value="0.00658707286949362" calcext:value-type="percentage">
            <text:p>1%</text:p>
          </table:table-cell>
          <table:table-cell table:style-name="ce158" table:formula="of:=IF(SwBuy&lt;&gt;0; SwLastPrice-SwBuy; )" office:value-type="float" office:value="0.16" calcext:value-type="float">
            <text:p>0.16</text:p>
          </table:table-cell>
          <table:table-cell table:style-name="ce217" table:formula="of:=SwShares*SwLastPrice" office:value-type="float" office:value="24.45" calcext:value-type="float">
            <text:p>24</text:p>
          </table:table-cell>
          <table:table-cell table:style-name="ce260"/>
          <table:table-cell table:style-name="ce14" office:value-type="float" office:value="24.45" calcext:value-type="float">
            <text:p>24.45</text:p>
          </table:table-cell>
          <table:table-cell table:style-name="ce352" table:formula="of:=IF(([.V57]-[.U57])&gt;0;10*([.J57]-[.U57])/([.V57]-[.U57]);0)" office:value-type="float" office:value="0" calcext:value-type="float">
            <text:p>0</text:p>
          </table:table-cell>
          <table:table-cell table:style-name="ce359" table:formula="of:=[.G57]+ORG.OPENOFFICE.STYLE(IF(ORG.OPENOFFICE.CURRENT()&lt;[.Q57]; &quot;Red&quot;; &quot;Grn&quot; ))" office:value-type="float" office:value="0.16" calcext:value-type="float">
            <text:p>0.16</text:p>
          </table:table-cell>
          <table:table-cell table:style-name="ce366" table:formula="of:=[#REF!]+ORG.OPENOFFICE.STYLE(IF(ORG.OPENOFFICE.CURRENT()&lt;[.Q57]; &quot;Red&quot;; &quot;Grn&quot; ))" office:value-type="string" office:string-value="" calcext:value-type="error">
            <text:p>#REF!</text:p>
          </table:table-cell>
          <table:table-cell table:style-name="ce371" table:formula="of:=[#REF!]+ORG.OPENOFFICE.STYLE(IF(ORG.OPENOFFICE.CURRENT()&lt;[.Q57]; &quot;Red&quot;; &quot;Grn&quot; ))" office:value-type="string" office:string-value="" calcext:value-type="error">
            <text:p>#REF!</text:p>
          </table:table-cell>
          <table:table-cell table:style-name="ce356" table:formula="of:=[.H57]+ORG.OPENOFFICE.STYLE(IF(ORG.OPENOFFICE.CURRENT()&lt;[.Q57]; &quot;Red&quot;; &quot;Grn&quot; ))" office:value-type="float" office:value="24.45" calcext:value-type="float">
            <text:p>24.45</text:p>
          </table:table-cell>
          <table:table-cell table:style-name="ce359" table:formula="of:=[.I57]+ORG.OPENOFFICE.STYLE(IF(ORG.OPENOFFICE.CURRENT()&lt;[.Q57]; &quot;Red&quot;; &quot;Grn&quot; ))" office:value-type="float" office:value="0" calcext:value-type="float">
            <text:p>0</text:p>
          </table:table-cell>
          <table:table-cell table:number-columns-repeated="6" table:style-name="ce14" office:value-type="float" office:value="24.45" calcext:value-type="float">
            <text:p>24.45</text:p>
          </table:table-cell>
          <table:table-cell table:number-columns-repeated="16315"/>
        </table:table-row>
        <table:table-row table:style-name="ro1">
          <table:table-cell table:style-name="ce37" office:value-type="float" office:value="1" calcext:value-type="float">
            <text:p>1.00</text:p>
          </table:table-cell>
          <table:table-cell table:style-name="ce4" office:value-type="float" office:value="30.7" calcext:value-type="float">
            <text:p>30.70</text:p>
          </table:table-cell>
          <table:table-cell table:style-name="ce60" office:value-type="date" office:date-value="2020-04-28" calcext:value-type="date">
            <text:p>4/28/20</text:p>
          </table:table-cell>
          <table:table-cell table:style-name="ce97" office:value-type="string" calcext:value-type="string">
            <text:p>SPTS</text:p>
          </table:table-cell>
          <table:table-cell table:style-name="ce18"/>
          <table:table-cell table:style-name="ce117" table:formula="of:=IF(SwShares&lt;&gt;0; SwGainLoss/SwBuy; )" office:value-type="percentage" office:value="-0.0429967426710098" calcext:value-type="percentage">
            <text:p>-4%</text:p>
          </table:table-cell>
          <table:table-cell table:style-name="ce158" table:formula="of:=IF(SwBuy&lt;&gt;0; SwLastPrice-SwBuy; )" office:value-type="float" office:value="-1.32" calcext:value-type="float">
            <text:p>-1.32</text:p>
          </table:table-cell>
          <table:table-cell table:style-name="ce217" table:formula="of:=SwShares*SwLastPrice" office:value-type="float" office:value="29.38" calcext:value-type="float">
            <text:p>29</text:p>
          </table:table-cell>
          <table:table-cell table:style-name="ce260"/>
          <table:table-cell table:style-name="ce14" office:value-type="float" office:value="29.38" calcext:value-type="float">
            <text:p>29.38</text:p>
          </table:table-cell>
          <table:table-cell table:style-name="ce352" table:formula="of:=IF(([.V58]-[.U58])&gt;0;10*([.J58]-[.U58])/([.V58]-[.U58]);0)" office:value-type="float" office:value="0" calcext:value-type="float">
            <text:p>0</text:p>
          </table:table-cell>
          <table:table-cell table:style-name="ce359" table:formula="of:=[.G58]+ORG.OPENOFFICE.STYLE(IF(ORG.OPENOFFICE.CURRENT()&lt;[.Q58]; &quot;Red&quot;; &quot;Grn&quot; ))" office:value-type="float" office:value="-1.32" calcext:value-type="float">
            <text:p>-1.32</text:p>
          </table:table-cell>
          <table:table-cell table:style-name="ce366" table:formula="of:=[#REF!]+ORG.OPENOFFICE.STYLE(IF(ORG.OPENOFFICE.CURRENT()&lt;[.Q58]; &quot;Red&quot;; &quot;Grn&quot; ))" office:value-type="string" office:string-value="" calcext:value-type="error">
            <text:p>#REF!</text:p>
          </table:table-cell>
          <table:table-cell table:style-name="ce371" table:formula="of:=[#REF!]+ORG.OPENOFFICE.STYLE(IF(ORG.OPENOFFICE.CURRENT()&lt;[.Q58]; &quot;Red&quot;; &quot;Grn&quot; ))" office:value-type="string" office:string-value="" calcext:value-type="error">
            <text:p>#REF!</text:p>
          </table:table-cell>
          <table:table-cell table:style-name="ce356" table:formula="of:=[.H58]+ORG.OPENOFFICE.STYLE(IF(ORG.OPENOFFICE.CURRENT()&lt;[.Q58]; &quot;Red&quot;; &quot;Grn&quot; ))" office:value-type="float" office:value="29.38" calcext:value-type="float">
            <text:p>29.38</text:p>
          </table:table-cell>
          <table:table-cell table:style-name="ce359" table:formula="of:=[.I58]+ORG.OPENOFFICE.STYLE(IF(ORG.OPENOFFICE.CURRENT()&lt;[.Q58]; &quot;Red&quot;; &quot;Grn&quot; ))" office:value-type="float" office:value="0" calcext:value-type="float">
            <text:p>0</text:p>
          </table:table-cell>
          <table:table-cell table:number-columns-repeated="6" table:style-name="ce14" office:value-type="float" office:value="29.38" calcext:value-type="float">
            <text:p>29.38</text:p>
          </table:table-cell>
          <table:table-cell table:number-columns-repeated="16315"/>
        </table:table-row>
        <table:table-row table:style-name="ro1">
          <table:table-cell table:style-name="ce37" office:value-type="float" office:value="1" calcext:value-type="float">
            <text:p>1.00</text:p>
          </table:table-cell>
          <table:table-cell table:style-name="ce4" office:value-type="float" office:value="62.255" calcext:value-type="float">
            <text:p>62.26</text:p>
          </table:table-cell>
          <table:table-cell table:style-name="ce60" office:value-type="date" office:date-value="2020-04-28" calcext:value-type="date">
            <text:p>4/28/20</text:p>
          </table:table-cell>
          <table:table-cell table:style-name="ce97" office:value-type="string" calcext:value-type="string">
            <text:p>VGSH</text:p>
          </table:table-cell>
          <table:table-cell table:style-name="ce18"/>
          <table:table-cell table:style-name="ce117" table:formula="of:=IF(SwShares&lt;&gt;0; SwGainLoss/SwBuy; )" office:value-type="percentage" office:value="-0.0532487350413623" calcext:value-type="percentage">
            <text:p>-5%</text:p>
          </table:table-cell>
          <table:table-cell table:style-name="ce158" table:formula="of:=IF(SwBuy&lt;&gt;0; SwLastPrice-SwBuy; )" office:value-type="float" office:value="-3.31500000000001" calcext:value-type="float">
            <text:p>-3.32</text:p>
          </table:table-cell>
          <table:table-cell table:style-name="ce217" table:formula="of:=SwShares*SwLastPrice" office:value-type="float" office:value="58.94" calcext:value-type="float">
            <text:p>59</text:p>
          </table:table-cell>
          <table:table-cell table:style-name="ce260"/>
          <table:table-cell table:style-name="ce14" office:value-type="float" office:value="58.94" calcext:value-type="float">
            <text:p>58.94</text:p>
          </table:table-cell>
          <table:table-cell table:style-name="ce352" table:formula="of:=IF(([.V59]-[.U59])&gt;0;10*([.J59]-[.U59])/([.V59]-[.U59]);0)" office:value-type="float" office:value="0" calcext:value-type="float">
            <text:p>0</text:p>
          </table:table-cell>
          <table:table-cell table:style-name="ce359" table:formula="of:=[.G59]+ORG.OPENOFFICE.STYLE(IF(ORG.OPENOFFICE.CURRENT()&lt;[.Q59]; &quot;Red&quot;; &quot;Grn&quot; ))" office:value-type="float" office:value="-3.31500000000001" calcext:value-type="float">
            <text:p>-3.315</text:p>
          </table:table-cell>
          <table:table-cell table:style-name="ce366" table:formula="of:=[#REF!]+ORG.OPENOFFICE.STYLE(IF(ORG.OPENOFFICE.CURRENT()&lt;[.Q59]; &quot;Red&quot;; &quot;Grn&quot; ))" office:value-type="string" office:string-value="" calcext:value-type="error">
            <text:p>#REF!</text:p>
          </table:table-cell>
          <table:table-cell table:style-name="ce371" table:formula="of:=[#REF!]+ORG.OPENOFFICE.STYLE(IF(ORG.OPENOFFICE.CURRENT()&lt;[.Q59]; &quot;Red&quot;; &quot;Grn&quot; ))" office:value-type="string" office:string-value="" calcext:value-type="error">
            <text:p>#REF!</text:p>
          </table:table-cell>
          <table:table-cell table:style-name="ce356" table:formula="of:=[.H59]+ORG.OPENOFFICE.STYLE(IF(ORG.OPENOFFICE.CURRENT()&lt;[.Q59]; &quot;Red&quot;; &quot;Grn&quot; ))" office:value-type="float" office:value="58.94" calcext:value-type="float">
            <text:p>58.94</text:p>
          </table:table-cell>
          <table:table-cell table:style-name="ce359" table:formula="of:=[.I59]+ORG.OPENOFFICE.STYLE(IF(ORG.OPENOFFICE.CURRENT()&lt;[.Q59]; &quot;Red&quot;; &quot;Grn&quot; ))" office:value-type="float" office:value="0" calcext:value-type="float">
            <text:p>0</text:p>
          </table:table-cell>
          <table:table-cell table:number-columns-repeated="6" table:style-name="ce14" office:value-type="float" office:value="58.94" calcext:value-type="float">
            <text:p>58.94</text:p>
          </table:table-cell>
          <table:table-cell table:number-columns-repeated="16315"/>
        </table:table-row>
        <table:table-row table:style-name="ro1">
          <table:table-cell table:style-name="ce37" table:number-columns-repeated="2"/>
          <table:table-cell table:style-name="ce69"/>
          <table:table-cell table:style-name="ce97" office:value-type="string" calcext:value-type="string">
            <text:p>T-bill</text:p>
          </table:table-cell>
          <table:table-cell table:style-name="ce18"/>
          <table:table-cell table:style-name="ce117" table:formula="of:=IF(SwShares&lt;&gt;0; SwGainLoss/SwBuy; )" office:value-type="percentage" office:value="0" calcext:value-type="percentage">
            <text:p>0%</text:p>
          </table:table-cell>
          <table:table-cell table:style-name="ce46" table:formula="of:=IF(SwBuy&lt;&gt;0; SwLastPrice-SwBuy; )" office:value-type="float" office:value="0" calcext:value-type="float">
            <text:p>0</text:p>
          </table:table-cell>
          <table:table-cell table:style-name="ce217" table:formula="of:=SwShares*SwLastPrice" office:value-type="float" office:value="0" calcext:value-type="float">
            <text:p>0</text:p>
          </table:table-cell>
          <table:table-cell table:style-name="ce260"/>
          <table:table-cell table:style-name="ce220" office:value-type="float" office:value="0" calcext:value-type="float">
            <text:p>0</text:p>
          </table:table-cell>
          <table:table-cell table:style-name="ce352" table:formula="of:=IF(([.V60]-[.U60])&gt;0;10*([.J60]-[.U60])/([.V60]-[.U60]);0)" office:value-type="float" office:value="0" calcext:value-type="float">
            <text:p>0</text:p>
          </table:table-cell>
          <table:table-cell table:style-name="ce356" table:formula="of:=[.G60]+ORG.OPENOFFICE.STYLE(IF(ORG.OPENOFFICE.CURRENT()&lt;[.Q60]; &quot;Red&quot;; &quot;Grn&quot; ))" office:value-type="float" office:value="0" calcext:value-type="float">
            <text:p>0</text:p>
          </table:table-cell>
          <table:table-cell table:style-name="ce366" table:formula="of:=[#REF!]+ORG.OPENOFFICE.STYLE(IF(ORG.OPENOFFICE.CURRENT()&lt;[.Q60]; &quot;Red&quot;; &quot;Grn&quot; ))" office:value-type="string" office:string-value="" calcext:value-type="error">
            <text:p>#REF!</text:p>
          </table:table-cell>
          <table:table-cell table:style-name="ce370" table:formula="of:=[#REF!]+ORG.OPENOFFICE.STYLE(IF(ORG.OPENOFFICE.CURRENT()&lt;[.Q60]; &quot;Red&quot;; &quot;Grn&quot; ))" office:value-type="string" office:string-value="" calcext:value-type="error">
            <text:p>#REF!</text:p>
          </table:table-cell>
          <table:table-cell table:style-name="ce356" table:formula="of:=[.H60]+ORG.OPENOFFICE.STYLE(IF(ORG.OPENOFFICE.CURRENT()&lt;[.Q60]; &quot;Red&quot;; &quot;Grn&quot; ))" office:value-type="float" office:value="0" calcext:value-type="float">
            <text:p>0</text:p>
          </table:table-cell>
          <table:table-cell table:style-name="ce356" table:formula="of:=[.I60]+ORG.OPENOFFICE.STYLE(IF(ORG.OPENOFFICE.CURRENT()&lt;[.Q60]; &quot;Red&quot;; &quot;Grn&quot; ))" office:value-type="float" office:value="0" calcext:value-type="float">
            <text:p>0</text:p>
          </table:table-cell>
          <table:table-cell table:number-columns-repeated="6" table:style-name="ce220" office:value-type="float" office:value="0" calcext:value-type="float">
            <text:p>0</text:p>
          </table:table-cell>
          <table:table-cell table:number-columns-repeated="16315"/>
        </table:table-row>
        <table:table-row table:style-name="ro1">
          <table:table-cell table:style-name="ce37" table:number-columns-repeated="2"/>
          <table:table-cell table:style-name="ce69"/>
          <table:table-cell table:style-name="ce99" office:value-type="string" calcext:value-type="string">
            <text:p>Fidelity cash (SPAXX)</text:p>
          </table:table-cell>
          <table:table-cell table:style-name="ce18"/>
          <table:table-cell table:style-name="ce117"/>
          <table:table-cell table:style-name="ce158"/>
          <table:table-cell table:style-name="ce46" office:value-type="float" office:value="1" calcext:value-type="float">
            <text:p>1</text:p>
          </table:table-cell>
          <table:table-cell table:style-name="ce260"/>
          <table:table-cell table:style-name="ce309" office:value-type="float" office:value="1" calcext:value-type="float">
            <text:p>1</text:p>
          </table:table-cell>
          <table:table-cell table:style-name="ce352" table:formula="of:=IF(([.V61]-[.U61])&gt;0;10*([.J61]-[.U61])/([.V61]-[.U61]);0)" office:value-type="float" office:value="0" calcext:value-type="float">
            <text:p>0</text:p>
          </table:table-cell>
          <table:table-cell table:style-name="ce359" table:formula="of:=[.G61]+ORG.OPENOFFICE.STYLE(IF(ORG.OPENOFFICE.CURRENT()&lt;[.Q61]; &quot;Red&quot;; &quot;Grn&quot; ))" office:value-type="float" office:value="0" calcext:value-type="float">
            <text:p>0</text:p>
          </table:table-cell>
          <table:table-cell table:style-name="ce367" table:formula="of:=[#REF!]+ORG.OPENOFFICE.STYLE(IF(ORG.OPENOFFICE.CURRENT()&lt;[.Q61]; &quot;Red&quot;; &quot;Grn&quot; ))" office:value-type="string" office:string-value="" calcext:value-type="error">
            <text:p>#REF!</text:p>
          </table:table-cell>
          <table:table-cell table:style-name="ce371" table:formula="of:=[#REF!]+ORG.OPENOFFICE.STYLE(IF(ORG.OPENOFFICE.CURRENT()&lt;[.Q61]; &quot;Red&quot;; &quot;Grn&quot; ))" office:value-type="string" office:string-value="" calcext:value-type="error">
            <text:p>#REF!</text:p>
          </table:table-cell>
          <table:table-cell table:style-name="ce356" table:formula="of:=[.H61]+ORG.OPENOFFICE.STYLE(IF(ORG.OPENOFFICE.CURRENT()&lt;[.Q61]; &quot;Red&quot;; &quot;Grn&quot; ))" office:value-type="float" office:value="1" calcext:value-type="float">
            <text:p>1</text:p>
          </table:table-cell>
          <table:table-cell table:style-name="ce359" table:formula="of:=[.I61]+ORG.OPENOFFICE.STYLE(IF(ORG.OPENOFFICE.CURRENT()&lt;[.Q61]; &quot;Red&quot;; &quot;Grn&quot; ))" office:value-type="float" office:value="0" calcext:value-type="float">
            <text:p>0</text:p>
          </table:table-cell>
          <table:table-cell table:number-columns-repeated="6" table:style-name="ce309" office:value-type="float" office:value="1" calcext:value-type="float">
            <text:p>1</text:p>
          </table:table-cell>
          <table:table-cell table:number-columns-repeated="16315"/>
        </table:table-row>
        <table:table-row table:style-name="ro1">
          <table:table-cell table:style-name="ce37" table:number-columns-repeated="2"/>
          <table:table-cell table:style-name="ce69"/>
          <table:table-cell table:style-name="ce99" office:value-type="string" calcext:value-type="string">
            <text:p>Fidelity Stocks Value</text:p>
          </table:table-cell>
          <table:table-cell table:style-name="ce18"/>
          <table:table-cell table:style-name="ce117"/>
          <table:table-cell table:style-name="ce158"/>
          <table:table-cell table:style-name="ce46" table:formula="of:=SUM([.H57:.H59])" office:value-type="float" office:value="112.77" calcext:value-type="float">
            <text:p>113</text:p>
          </table:table-cell>
          <table:table-cell table:style-name="ce260"/>
          <table:table-cell table:style-name="ce220" office:value-type="float" office:value="113" calcext:value-type="float">
            <text:p>113</text:p>
          </table:table-cell>
          <table:table-cell table:style-name="ce352" table:formula="of:=IF(([.V62]-[.U62])&gt;0;10*([.J62]-[.U62])/([.V62]-[.U62]);0)" office:value-type="float" office:value="0" calcext:value-type="float">
            <text:p>0</text:p>
          </table:table-cell>
          <table:table-cell table:style-name="ce359" table:formula="of:=[.G62]+ORG.OPENOFFICE.STYLE(IF(ORG.OPENOFFICE.CURRENT()&lt;[.Q62]; &quot;Red&quot;; &quot;Grn&quot; ))" office:value-type="float" office:value="0" calcext:value-type="float">
            <text:p>0</text:p>
          </table:table-cell>
          <table:table-cell table:style-name="ce367" table:formula="of:=[#REF!]+ORG.OPENOFFICE.STYLE(IF(ORG.OPENOFFICE.CURRENT()&lt;[.Q62]; &quot;Red&quot;; &quot;Grn&quot; ))" office:value-type="string" office:string-value="" calcext:value-type="error">
            <text:p>#REF!</text:p>
          </table:table-cell>
          <table:table-cell table:style-name="ce371" table:formula="of:=[#REF!]+ORG.OPENOFFICE.STYLE(IF(ORG.OPENOFFICE.CURRENT()&lt;[.Q62]; &quot;Red&quot;; &quot;Grn&quot; ))" office:value-type="string" office:string-value="" calcext:value-type="error">
            <text:p>#REF!</text:p>
          </table:table-cell>
          <table:table-cell table:style-name="ce359" table:formula="of:=[.H62]+ORG.OPENOFFICE.STYLE(IF(ORG.OPENOFFICE.CURRENT()&lt;[.Q62]; &quot;Red&quot;; &quot;Grn&quot; ))" office:value-type="float" office:value="112.77" calcext:value-type="float">
            <text:p>112.77</text:p>
          </table:table-cell>
          <table:table-cell table:style-name="ce359" table:formula="of:=[.I62]+ORG.OPENOFFICE.STYLE(IF(ORG.OPENOFFICE.CURRENT()&lt;[.Q62]; &quot;Red&quot;; &quot;Grn&quot; ))" office:value-type="float" office:value="0" calcext:value-type="float">
            <text:p>0</text:p>
          </table:table-cell>
          <table:table-cell table:number-columns-repeated="6" table:style-name="ce220" office:value-type="float" office:value="113" calcext:value-type="float">
            <text:p>113</text:p>
          </table:table-cell>
          <table:table-cell table:number-columns-repeated="16315"/>
        </table:table-row>
        <table:table-row table:style-name="ro1">
          <table:table-cell table:style-name="ce37" table:number-columns-repeated="2"/>
          <table:table-cell table:style-name="ce69"/>
          <table:table-cell table:style-name="ce99" office:value-type="string" calcext:value-type="string">
            <text:p>Fidelity Total</text:p>
          </table:table-cell>
          <table:table-cell table:style-name="ce18"/>
          <table:table-cell table:style-name="ce117"/>
          <table:table-cell table:style-name="ce158"/>
          <table:table-cell table:style-name="ce46" table:formula="of:=SUM([.H60:.H62])" office:value-type="float" office:value="113.77" calcext:value-type="float">
            <text:p>114</text:p>
          </table:table-cell>
          <table:table-cell table:style-name="ce260"/>
          <table:table-cell table:style-name="ce220" office:value-type="float" office:value="114" calcext:value-type="float">
            <text:p>114</text:p>
          </table:table-cell>
          <table:table-cell table:style-name="ce352" table:formula="of:=IF(([.V63]-[.U63])&gt;0;10*([.J63]-[.U63])/([.V63]-[.U63]);0)" office:value-type="float" office:value="0" calcext:value-type="float">
            <text:p>0</text:p>
          </table:table-cell>
          <table:table-cell table:style-name="ce359" table:formula="of:=[.G63]+ORG.OPENOFFICE.STYLE(IF(ORG.OPENOFFICE.CURRENT()&lt;[.Q63]; &quot;Red&quot;; &quot;Grn&quot; ))" office:value-type="float" office:value="0" calcext:value-type="float">
            <text:p>0</text:p>
          </table:table-cell>
          <table:table-cell table:style-name="ce367" table:formula="of:=[#REF!]+ORG.OPENOFFICE.STYLE(IF(ORG.OPENOFFICE.CURRENT()&lt;[.Q63]; &quot;Red&quot;; &quot;Grn&quot; ))" office:value-type="string" office:string-value="" calcext:value-type="error">
            <text:p>#REF!</text:p>
          </table:table-cell>
          <table:table-cell table:style-name="ce371" table:formula="of:=[#REF!]+ORG.OPENOFFICE.STYLE(IF(ORG.OPENOFFICE.CURRENT()&lt;[.Q63]; &quot;Red&quot;; &quot;Grn&quot; ))" office:value-type="string" office:string-value="" calcext:value-type="error">
            <text:p>#REF!</text:p>
          </table:table-cell>
          <table:table-cell table:style-name="ce359" table:formula="of:=[.H63]+ORG.OPENOFFICE.STYLE(IF(ORG.OPENOFFICE.CURRENT()&lt;[.Q63]; &quot;Red&quot;; &quot;Grn&quot; ))" office:value-type="float" office:value="113.77" calcext:value-type="float">
            <text:p>113.77</text:p>
          </table:table-cell>
          <table:table-cell table:style-name="ce359" table:formula="of:=[.I63]+ORG.OPENOFFICE.STYLE(IF(ORG.OPENOFFICE.CURRENT()&lt;[.Q63]; &quot;Red&quot;; &quot;Grn&quot; ))" office:value-type="float" office:value="0" calcext:value-type="float">
            <text:p>0</text:p>
          </table:table-cell>
          <table:table-cell table:number-columns-repeated="6" table:style-name="ce220" office:value-type="float" office:value="114" calcext:value-type="float">
            <text:p>114</text:p>
          </table:table-cell>
          <table:table-cell table:number-columns-repeated="16315"/>
        </table:table-row>
        <table:table-row table:style-name="ro1">
          <table:table-cell table:style-name="ce37" table:number-columns-repeated="2"/>
          <table:table-cell table:style-name="ce69"/>
          <table:table-cell table:style-name="ce97"/>
          <table:table-cell table:style-name="ce18"/>
          <table:table-cell table:style-name="ce117"/>
          <table:table-cell table:style-name="ce158"/>
          <table:table-cell table:style-name="ce46"/>
          <table:table-cell table:style-name="ce260"/>
          <table:table-cell table:style-name="ce14"/>
          <table:table-cell table:style-name="ce353"/>
          <table:table-cell table:style-name="ce365"/>
          <table:table-cell table:style-name="ce369"/>
          <table:table-cell table:style-name="ce375"/>
          <table:table-cell table:style-name="ce365" table:number-columns-repeated="2"/>
          <table:table-cell table:style-name="ce376"/>
          <table:table-cell table:style-name="ce385" table:number-columns-repeated="3"/>
          <table:table-cell table:style-name="ce376" table:number-columns-repeated="2"/>
          <table:table-cell table:number-columns-repeated="16315"/>
        </table:table-row>
        <table:table-row table:style-name="ro1">
          <table:table-cell table:number-columns-repeated="3"/>
          <table:table-cell table:style-name="ce76" office:value-type="string" calcext:value-type="string">
            <text:p>Grand Total</text:p>
          </table:table-cell>
          <table:table-cell table:style-name="ce12"/>
          <table:table-cell table:style-name="ce46"/>
          <table:table-cell table:style-name="ce74"/>
          <table:table-cell table:style-name="ce236" table:formula="of:=[.H8]+[.H47]+[.H54]+[.H63]" office:value-type="float" office:value="5582.2049" calcext:value-type="float">
            <text:p>5582</text:p>
          </table:table-cell>
          <table:table-cell/>
          <table:table-cell table:style-name="ce334"/>
          <table:table-cell table:number-columns-repeated="16327"/>
        </table:table-row>
        <table:table-row table:style-name="ro1" table:number-rows-repeated="2">
          <table:table-cell table:number-columns-repeated="9"/>
          <table:table-cell table:style-name="ce14"/>
          <table:table-cell table:number-columns-repeated="16327"/>
        </table:table-row>
        <table:table-row table:style-name="ro1" table:number-rows-repeated="2">
          <table:table-cell table:number-columns-repeated="9"/>
          <table:table-cell table:style-name="ce334"/>
          <table:table-cell table:number-columns-repeated="16327"/>
        </table:table-row>
        <table:table-row table:style-name="ro1" table:number-rows-repeated="7">
          <table:table-cell table:number-columns-repeated="9"/>
          <table:table-cell table:style-name="ce14"/>
          <table:table-cell table:number-columns-repeated="16327"/>
        </table:table-row>
        <table:table-row table:style-name="ro1" table:number-rows-repeated="1048492">
          <table:table-cell table:number-columns-repeated="16337"/>
        </table:table-row>
        <table:table-row table:style-name="ro4" table:number-rows-repeated="7">
          <table:table-cell table:number-columns-repeated="16337"/>
        </table:table-row>
        <table:table-row table:style-name="ro4">
          <table:table-cell table:number-columns-repeated="16337"/>
        </table:table-row>
      </table:table>
      <table:table table:name="MutualsWatch"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4" form:control-implementation="ooo:com.sun.star.form.component.CommandButton" xml:id="control7" form:id="control7" form:label="Report"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mc/docs/finance/stocks.ods/content.xml"/>
                <form:property form:property-name="Repeat" office:value-type="boolean" office:boolean-value="true"/>
              </form:properties>
              <office:event-listeners>
                <script:event-listener script:language="ooo:script" script:event-name="dom:mouseup" xlink:href="vnd.sun.star.script:Standard.stocks.getDailyMutualsRpt?language=Basic&amp;location=document" xlink:type="simple"/>
              </office:event-listeners>
            </form:button>
            <form:button form:name="Push Button 3" form:control-implementation="ooo:com.sun.star.form.component.CommandButton" xml:id="control8" form:id="control8" form:label="WkAvg"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mc/docs/finance/stocks.ods/content.xml"/>
              </form:properties>
              <office:event-listeners>
                <script:event-listener script:language="ooo:script" script:event-name="dom:mouseup" xlink:href="vnd.sun.star.script:Standard.stocks.weeksAverage?language=Basic&amp;location=document" xlink:type="simple"/>
              </office:event-listeners>
            </form:button>
            <form:button form:name="Wrap Button" form:control-implementation="ooo:com.sun.star.form.component.CommandButton" xml:id="control9" form:id="control9" form:label="uTest"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mc/docs/finance/stocks.ods/content.xml"/>
              </form:properties>
              <office:event-listeners>
                <script:event-listener script:language="ooo:script" script:event-name="dom:mouseup" xlink:href="vnd.sun.star.script:Standard.stocks.macroTest?language=Basic&amp;location=document" xlink:type="simple"/>
              </office:event-listeners>
            </form:button>
          </form:form>
        </office:forms>
        <table:shapes>
          <draw:control draw:z-index="0" draw:style-name="gr7" draw:text-style-name="P3" svg:width="0.874in" svg:height="0.178in" svg:x="0.9327in" svg:y="0in" draw:control="control7"/>
          <draw:control draw:z-index="1" draw:style-name="gr8" draw:text-style-name="P3" svg:width="0.6224in" svg:height="0.1724in" svg:x="1.8071in" svg:y="0in" draw:control="control8"/>
          <draw:control draw:z-index="2" draw:style-name="gr9" draw:text-style-name="P3" svg:width="0.474in" svg:height="0.1728in" svg:x="2.4268in" svg:y="0in" draw:control="control9"/>
        </table:shapes>
        <table:table-column table:style-name="co11" table:default-cell-style-name="ce90"/>
        <table:table-column table:style-name="co12" table:default-cell-style-name="ce90"/>
        <table:table-column table:style-name="co13" table:default-cell-style-name="ce90"/>
        <table:table-column table:style-name="co11" table:default-cell-style-name="ce743"/>
        <table:table-column table:style-name="co14" table:default-cell-style-name="ce90"/>
        <table:table-column table:style-name="co14" table:default-cell-style-name="ce20"/>
        <table:table-column table:style-name="co15" table:default-cell-style-name="ce14"/>
        <table:table-column table:style-name="co14" table:number-columns-repeated="16" table:default-cell-style-name="ce20"/>
        <table:table-column table:style-name="co3" table:number-columns-repeated="72" table:default-cell-style-name="ce20"/>
        <table:table-column table:style-name="co4" table:default-cell-style-name="ce20"/>
        <table:table-column table:style-name="co3" table:number-columns-repeated="5" table:default-cell-style-name="ce20"/>
        <table:table-column table:style-name="co4" table:default-cell-style-name="ce20"/>
        <table:table-column table:style-name="co5" table:number-columns-repeated="6" table:default-cell-style-name="ce20"/>
        <table:table-column table:style-name="co16" table:default-cell-style-name="ce90"/>
        <table:table-column table:style-name="co17" table:number-columns-repeated="5" table:default-cell-style-name="ce20"/>
        <table:table-column table:style-name="co18" table:number-columns-repeated="6" table:default-cell-style-name="ce20"/>
        <table:table-column table:style-name="co10" table:number-columns-repeated="16264" table:default-cell-style-name="ce20"/>
        <table:table-row table:style-name="ro5">
          <table:table-cell table:style-name="ce719" office:value-type="string" calcext:value-type="string">
            <text:p>MutualsWatch</text:p>
          </table:table-cell>
          <table:table-cell table:style-name="ce721"/>
          <table:table-cell table:style-name="ce732"/>
          <table:table-cell table:style-name="ce528"/>
          <table:table-cell table:style-name="ce747" table:number-columns-repeated="42"/>
          <table:table-cell table:style-name="ce757" office:value-type="string" calcext:value-type="string">
            <text:p>5.77s</text:p>
          </table:table-cell>
          <table:table-cell table:style-name="ce757" office:value-type="string" calcext:value-type="string">
            <text:p>9.694s</text:p>
          </table:table-cell>
          <table:table-cell table:style-name="ce757"/>
          <table:table-cell table:style-name="ce757" office:value-type="string" calcext:value-type="string">
            <text:p>3.3s</text:p>
          </table:table-cell>
          <table:table-cell table:style-name="ce757" office:value-type="string" calcext:value-type="string">
            <text:p>4.54s</text:p>
          </table:table-cell>
          <table:table-cell table:style-name="ce757" office:value-type="string" calcext:value-type="string">
            <text:p>7.10s</text:p>
          </table:table-cell>
          <table:table-cell table:style-name="ce757" office:value-type="string" calcext:value-type="string">
            <text:p>4.26s</text:p>
          </table:table-cell>
          <table:table-cell table:style-name="ce757" office:value-type="string" calcext:value-type="string">
            <text:p>3.93s</text:p>
          </table:table-cell>
          <table:table-cell table:style-name="ce757" office:value-type="string" calcext:value-type="string">
            <text:p>8.81s</text:p>
          </table:table-cell>
          <table:table-cell table:style-name="ce757" office:value-type="string" calcext:value-type="string">
            <text:p>4.79s</text:p>
          </table:table-cell>
          <table:table-cell table:style-name="ce757" office:value-type="string" calcext:value-type="string">
            <text:p>2.78s</text:p>
          </table:table-cell>
          <table:table-cell table:style-name="ce757" office:value-type="string" calcext:value-type="string">
            <text:p>2.81s</text:p>
          </table:table-cell>
          <table:table-cell table:style-name="ce757" office:value-type="string" calcext:value-type="string">
            <text:p>4.29s</text:p>
          </table:table-cell>
          <table:table-cell table:style-name="ce757" office:value-type="string" calcext:value-type="string">
            <text:p>2.93s</text:p>
          </table:table-cell>
          <table:table-cell table:style-name="ce757" office:value-type="string" calcext:value-type="string">
            <text:p>3.62s</text:p>
          </table:table-cell>
          <table:table-cell table:style-name="ce757" office:value-type="string" calcext:value-type="string">
            <text:p>3.14s</text:p>
          </table:table-cell>
          <table:table-cell table:style-name="ce757" office:value-type="string" calcext:value-type="string">
            <text:p>1.25s</text:p>
          </table:table-cell>
          <table:table-cell table:style-name="ce757" office:value-type="string" calcext:value-type="string">
            <text:p>0.46s</text:p>
          </table:table-cell>
          <table:table-cell table:style-name="ce757" office:value-type="string" calcext:value-type="string">
            <text:p>0.97s</text:p>
          </table:table-cell>
          <table:table-cell table:style-name="ce757" office:value-type="string" calcext:value-type="string">
            <text:p>2.50s</text:p>
          </table:table-cell>
          <table:table-cell table:style-name="ce757" office:value-type="string" calcext:value-type="string">
            <text:p>0.91s</text:p>
          </table:table-cell>
          <table:table-cell table:style-name="ce757" office:value-type="string" calcext:value-type="string">
            <text:p>1.15s</text:p>
          </table:table-cell>
          <table:table-cell table:style-name="ce757" office:value-type="string" calcext:value-type="string">
            <text:p>1.17s</text:p>
          </table:table-cell>
          <table:table-cell table:style-name="ce757" office:value-type="string" calcext:value-type="string">
            <text:p>0.80s</text:p>
          </table:table-cell>
          <table:table-cell table:style-name="ce757" office:value-type="string" calcext:value-type="string">
            <text:p>1.00s</text:p>
          </table:table-cell>
          <table:table-cell table:style-name="ce757" office:value-type="string" calcext:value-type="string">
            <text:p>0.80s</text:p>
          </table:table-cell>
          <table:table-cell table:style-name="ce757" office:value-type="string" calcext:value-type="string">
            <text:p>1.28s</text:p>
          </table:table-cell>
          <table:table-cell table:style-name="ce757" office:value-type="string" calcext:value-type="string">
            <text:p>1.07s</text:p>
          </table:table-cell>
          <table:table-cell table:style-name="ce757" office:value-type="string" calcext:value-type="string">
            <text:p>1.12s</text:p>
          </table:table-cell>
          <table:table-cell table:style-name="ce757" office:value-type="string" calcext:value-type="string">
            <text:p>1.11s</text:p>
          </table:table-cell>
          <table:table-cell table:style-name="ce757" office:value-type="string" calcext:value-type="string">
            <text:p>1.16s</text:p>
          </table:table-cell>
          <table:table-cell table:style-name="ce757" office:value-type="string" calcext:value-type="string">
            <text:p>3.20s</text:p>
          </table:table-cell>
          <table:table-cell table:style-name="ce757" office:value-type="string" calcext:value-type="string">
            <text:p>1.09s</text:p>
          </table:table-cell>
          <table:table-cell table:style-name="ce757" office:value-type="string" calcext:value-type="string">
            <text:p>1.27s</text:p>
          </table:table-cell>
          <table:table-cell table:style-name="ce757" office:value-type="string" calcext:value-type="string">
            <text:p>1.35s</text:p>
          </table:table-cell>
          <table:table-cell table:style-name="ce757" office:value-type="string" calcext:value-type="string">
            <text:p>1.30s</text:p>
          </table:table-cell>
          <table:table-cell table:style-name="ce757" office:value-type="string" calcext:value-type="string">
            <text:p>0.87s</text:p>
          </table:table-cell>
          <table:table-cell table:style-name="ce757" office:value-type="string" calcext:value-type="string">
            <text:p>2.25s</text:p>
          </table:table-cell>
          <table:table-cell table:style-name="ce757" office:value-type="string" calcext:value-type="string">
            <text:p>1.07s</text:p>
          </table:table-cell>
          <table:table-cell table:style-name="ce757" office:value-type="string" calcext:value-type="string">
            <text:p>0.89s</text:p>
          </table:table-cell>
          <table:table-cell table:style-name="ce757" office:value-type="string" calcext:value-type="string">
            <text:p>1.03s</text:p>
          </table:table-cell>
          <table:table-cell table:style-name="ce757" office:value-type="string" calcext:value-type="string">
            <text:p>0.94s</text:p>
          </table:table-cell>
          <table:table-cell table:style-name="ce757" office:value-type="string" calcext:value-type="string">
            <text:p>1.06s</text:p>
          </table:table-cell>
          <table:table-cell table:style-name="ce757" office:value-type="string" calcext:value-type="string">
            <text:p>4.45s</text:p>
          </table:table-cell>
          <table:table-cell table:style-name="ce757" office:value-type="string" calcext:value-type="string">
            <text:p>1.18s</text:p>
          </table:table-cell>
          <table:table-cell table:style-name="ce757" office:value-type="string" calcext:value-type="string">
            <text:p>1.37s</text:p>
          </table:table-cell>
          <table:table-cell table:style-name="ce757" office:value-type="string" calcext:value-type="string">
            <text:p>0.91s</text:p>
          </table:table-cell>
          <table:table-cell table:style-name="ce757" office:value-type="string" calcext:value-type="string">
            <text:p>1.10s</text:p>
          </table:table-cell>
          <table:table-cell table:style-name="ce757" office:value-type="string" calcext:value-type="string">
            <text:p>1.55s</text:p>
          </table:table-cell>
          <table:table-cell table:style-name="ce757" office:value-type="string" calcext:value-type="string">
            <text:p>3.09s</text:p>
          </table:table-cell>
          <table:table-cell table:style-name="ce757" office:value-type="string" calcext:value-type="string">
            <text:p>1.11s</text:p>
          </table:table-cell>
          <table:table-cell table:style-name="ce757" office:value-type="string" calcext:value-type="string">
            <text:p>1.51s</text:p>
          </table:table-cell>
          <table:table-cell table:style-name="ce757" office:value-type="string" calcext:value-type="string">
            <text:p>0.91s</text:p>
          </table:table-cell>
          <table:table-cell table:style-name="ce757" office:value-type="string" calcext:value-type="string">
            <text:p>1.16s</text:p>
          </table:table-cell>
          <table:table-cell table:style-name="ce757" office:value-type="string" calcext:value-type="string">
            <text:p>2.02s</text:p>
          </table:table-cell>
          <table:table-cell table:style-name="ce757" office:value-type="string" calcext:value-type="string">
            <text:p>1.18s</text:p>
          </table:table-cell>
          <table:table-cell table:style-name="ce757" office:value-type="string" calcext:value-type="string">
            <text:p>0.74s</text:p>
          </table:table-cell>
          <table:table-cell table:style-name="ce757" office:value-type="string" calcext:value-type="string">
            <text:p>0.92s</text:p>
          </table:table-cell>
          <table:table-cell table:style-name="ce757" office:value-type="string" calcext:value-type="string">
            <text:p>0.85s</text:p>
          </table:table-cell>
          <table:table-cell table:style-name="ce757" office:value-type="string" calcext:value-type="string">
            <text:p>0.89s</text:p>
          </table:table-cell>
          <table:table-cell table:style-name="ce757" office:value-type="string" calcext:value-type="string">
            <text:p>0.67s</text:p>
          </table:table-cell>
          <table:table-cell table:style-name="ce757" office:value-type="string" calcext:value-type="string">
            <text:p>1.33s</text:p>
          </table:table-cell>
          <table:table-cell table:style-name="ce747" table:number-columns-repeated="8"/>
          <table:table-cell table:style-name="ce858" table:number-columns-repeated="2"/>
          <table:table-cell table:style-name="ce747" table:number-columns-repeated="2"/>
          <table:table-cell table:style-name="ce858"/>
          <table:table-cell table:style-name="ce747"/>
          <table:table-cell table:style-name="ce858"/>
          <table:table-cell table:style-name="ce747" table:number-columns-repeated="656"/>
          <table:table-cell table:style-name="ce858" table:number-columns-repeated="15566"/>
          <table:table-cell table:number-columns-repeated="39"/>
        </table:table-row>
        <table:table-row table:style-name="ro5" table:visibility="collapse">
          <table:table-cell table:style-name="ce12"/>
          <table:table-cell table:style-name="ce722"/>
          <table:table-cell table:style-name="ce720"/>
          <table:table-cell table:style-name="ce742"/>
          <table:table-cell table:style-name="ce12" table:number-columns-repeated="2"/>
          <table:table-cell table:style-name="ce4"/>
          <table:table-cell table:style-name="ce12" table:number-columns-repeated="43"/>
          <table:table-cell table:style-name="ce720" office:value-type="string" calcext:value-type="string">
            <text:p>4541</text:p>
          </table:table-cell>
          <table:table-cell table:style-name="ce720" office:value-type="string" calcext:value-type="string">
            <text:p>7098</text:p>
          </table:table-cell>
          <table:table-cell table:style-name="ce699" office:value-type="string" calcext:value-type="string">
            <text:p>4261</text:p>
          </table:table-cell>
          <table:table-cell table:style-name="ce699" table:number-columns-repeated="55"/>
          <table:table-cell table:style-name="ce12" table:number-columns-repeated="12"/>
          <table:table-cell table:style-name="ce284"/>
          <table:table-cell table:style-name="ce12"/>
          <table:table-cell/>
          <table:table-cell table:style-name="ce12" table:number-columns-repeated="92"/>
          <table:table-cell table:style-name="ce510" table:number-columns-repeated="564"/>
          <table:table-cell table:number-columns-repeated="15605"/>
        </table:table-row>
        <table:table-row table:style-name="ro5">
          <table:table-cell table:style-name="ce720"/>
          <table:table-cell table:style-name="ce723" office:value-type="string" calcext:value-type="string">
            <text:p><text:a xlink:href="https://finance.yahoo.com/portfolio/p_1/view/view_0" xlink:type="simple">Yahoo quotes</text:a></text:p>
          </table:table-cell>
          <table:table-cell table:style-name="ce740"/>
          <table:table-cell table:style-name="ce742"/>
          <table:table-cell table:style-name="ce720" table:number-columns-repeated="42"/>
          <table:table-cell table:number-columns-repeated="5"/>
          <table:table-cell table:style-name="ce90" table:number-columns-repeated="57"/>
          <table:table-cell table:style-name="ce720" table:number-columns-repeated="12"/>
          <table:table-cell table:style-name="ce699"/>
          <table:table-cell table:style-name="ce720"/>
          <table:table-cell table:style-name="ce740"/>
          <table:table-cell table:style-name="ce720" table:number-columns-repeated="656"/>
          <table:table-cell table:style-name="ce740" table:number-columns-repeated="15566"/>
          <table:table-cell table:number-columns-repeated="39"/>
        </table:table-row>
        <table:table-row table:style-name="ro6">
          <table:table-cell table:style-name="ce500"/>
          <table:table-cell table:style-name="ce73" office:value-type="string" calcext:value-type="string">
            <text:p>Symbol</text:p>
          </table:table-cell>
          <table:table-cell table:style-name="ce56" office:value-type="string" calcext:value-type="string">
            <text:p>Company</text:p>
          </table:table-cell>
          <table:table-cell table:style-name="ce56"/>
          <table:table-cell table:style-name="ce749" office:value-type="string" calcext:value-type="string">
            <text:p>12/27 12/30/22</text:p>
          </table:table-cell>
          <table:table-cell table:style-name="ce749" office:value-type="string" calcext:value-type="string">
            <text:p>03/01 <text:s/>12/29/23</text:p>
          </table:table-cell>
          <table:table-cell table:style-name="ce755" office:value-type="string" calcext:value-type="string">
            <text:p>01/02 12/31/24</text:p>
          </table:table-cell>
          <table:table-cell table:style-name="ce749" office:value-type="string" calcext:value-type="string">
            <text:p>12/30 01/03/25</text:p>
          </table:table-cell>
          <table:table-cell table:style-name="ce749" office:value-type="string" calcext:value-type="string">
            <text:p>01/06 01/10/25</text:p>
          </table:table-cell>
          <table:table-cell table:style-name="ce749" office:value-type="string" calcext:value-type="string">
            <text:p>01/13 01/17/25</text:p>
          </table:table-cell>
          <table:table-cell table:style-name="ce749" office:value-type="string" calcext:value-type="string">
            <text:p>01/21 01/24/25</text:p>
          </table:table-cell>
          <table:table-cell table:style-name="ce749" office:value-type="string" calcext:value-type="string">
            <text:p>01/27 01/31/25</text:p>
          </table:table-cell>
          <table:table-cell table:style-name="ce749" office:value-type="string" calcext:value-type="string">
            <text:p>02/03 02/07/25</text:p>
          </table:table-cell>
          <table:table-cell table:style-name="ce749" office:value-type="string" calcext:value-type="string">
            <text:p>02/10 02/14/25</text:p>
          </table:table-cell>
          <table:table-cell table:style-name="ce749" office:value-type="string" calcext:value-type="string">
            <text:p>02/18 02/20/25</text:p>
          </table:table-cell>
          <table:table-cell table:style-name="ce749" office:value-type="string" calcext:value-type="string">
            <text:p>02/25 02/27/25</text:p>
          </table:table-cell>
          <table:table-cell table:style-name="ce749" office:value-type="string" calcext:value-type="string">
            <text:p>03/12 03/14/25</text:p>
          </table:table-cell>
          <table:table-cell table:style-name="ce749" office:value-type="string" calcext:value-type="string">
            <text:p>03/17 03/21/25</text:p>
          </table:table-cell>
          <table:table-cell table:style-name="ce749" office:value-type="string" calcext:value-type="string">
            <text:p>03/24 03/28/25</text:p>
          </table:table-cell>
          <table:table-cell table:style-name="ce749" office:value-type="string" calcext:value-type="string">
            <text:p>03/31 04/04/25</text:p>
          </table:table-cell>
          <table:table-cell table:style-name="ce749" office:value-type="string" calcext:value-type="string">
            <text:p>4/7 4/11/25</text:p>
          </table:table-cell>
          <table:table-cell table:style-name="ce749" office:value-type="string" calcext:value-type="string">
            <text:p>04/14 04/17/25</text:p>
          </table:table-cell>
          <table:table-cell table:style-name="ce749" office:value-type="string" calcext:value-type="string">
            <text:p>04/21 04/25/25</text:p>
          </table:table-cell>
          <table:table-cell table:style-name="ce749" office:value-type="string" calcext:value-type="string">
            <text:p>04/28 5/2/25</text:p>
          </table:table-cell>
          <table:table-cell table:style-name="ce749" office:value-type="string" calcext:value-type="string">
            <text:p>05/05 5/9/25</text:p>
          </table:table-cell>
          <table:table-cell table:style-name="ce749" office:value-type="string" calcext:value-type="string">
            <text:p>05/12 5/16/25</text:p>
          </table:table-cell>
          <table:table-cell table:style-name="ce749" office:value-type="string" calcext:value-type="string">
            <text:p>05/19 5/23/25</text:p>
          </table:table-cell>
          <table:table-cell table:style-name="ce749" office:value-type="string" calcext:value-type="string">
            <text:p>05/27 5/30/25</text:p>
          </table:table-cell>
          <table:table-cell table:style-name="ce749" office:value-type="string" calcext:value-type="string">
            <text:p>06/02 6/06/25</text:p>
          </table:table-cell>
          <table:table-cell table:style-name="ce749" office:value-type="string" calcext:value-type="string">
            <text:p>06/09 6/13/25</text:p>
          </table:table-cell>
          <table:table-cell table:style-name="ce749" office:value-type="string" calcext:value-type="string">
            <text:p>06/16 6/20/25</text:p>
          </table:table-cell>
          <table:table-cell table:style-name="ce749" office:value-type="string" calcext:value-type="string">
            <text:p>06/23 6/27/25</text:p>
          </table:table-cell>
          <table:table-cell table:style-name="ce749" office:value-type="string" calcext:value-type="string">
            <text:p>06/30 7/03/25</text:p>
          </table:table-cell>
          <table:table-cell table:style-name="ce749" office:value-type="string" calcext:value-type="string">
            <text:p>7/07 7/11/25</text:p>
          </table:table-cell>
          <table:table-cell table:style-name="ce749" office:value-type="string" calcext:value-type="string">
            <text:p>7/14 7/17/25</text:p>
          </table:table-cell>
          <table:table-cell table:style-name="ce749" office:value-type="string" calcext:value-type="string">
            <text:p>7/21 7/25/25</text:p>
          </table:table-cell>
          <table:table-cell table:style-name="ce749" office:value-type="string" calcext:value-type="string">
            <text:p>7/28 8/1/25</text:p>
          </table:table-cell>
          <table:table-cell table:style-name="ce749" office:value-type="date" office:date-value="2025-08-04" calcext:value-type="date">
            <text:p>8/4</text:p>
          </table:table-cell>
          <table:table-cell table:style-name="ce749" office:value-type="date" office:date-value="2025-08-05" calcext:value-type="date">
            <text:p>8/5</text:p>
          </table:table-cell>
          <table:table-cell table:style-name="ce749" office:value-type="date" office:date-value="2025-08-06" calcext:value-type="date">
            <text:p>8/6</text:p>
          </table:table-cell>
          <table:table-cell table:style-name="ce749" office:value-type="date" office:date-value="2025-08-07" calcext:value-type="date">
            <text:p>8/7</text:p>
          </table:table-cell>
          <table:table-cell table:style-name="ce749" office:value-type="date" office:date-value="2025-08-08" calcext:value-type="date">
            <text:p>8/8</text:p>
          </table:table-cell>
          <table:table-cell table:style-name="ce749" office:value-type="string" calcext:value-type="string">
            <text:p>8/4 8/8/25</text:p>
          </table:table-cell>
          <table:table-cell table:style-name="ce749" office:value-type="date" office:date-value="2025-08-11" calcext:value-type="date">
            <text:p>8/11</text:p>
          </table:table-cell>
          <table:table-cell table:style-name="ce749" office:value-type="date" office:date-value="2025-08-12" calcext:value-type="date">
            <text:p>8/12</text:p>
          </table:table-cell>
          <table:table-cell table:style-name="ce749" office:value-type="date" office:date-value="2025-08-13" calcext:value-type="date">
            <text:p>8/13</text:p>
          </table:table-cell>
          <table:table-cell table:style-name="ce749" office:value-type="date" office:date-value="2025-08-14" calcext:value-type="date">
            <text:p>8/14</text:p>
          </table:table-cell>
          <table:table-cell table:style-name="ce749" office:value-type="date" office:date-value="2025-08-15" calcext:value-type="date">
            <text:p>8/15</text:p>
          </table:table-cell>
          <table:table-cell table:style-name="ce749" office:value-type="string" calcext:value-type="string">
            <text:p>8/11 8/15/25</text:p>
          </table:table-cell>
          <table:table-cell table:style-name="ce749" office:value-type="date" office:date-value="2025-08-18" calcext:value-type="date">
            <text:p>8/18</text:p>
          </table:table-cell>
          <table:table-cell table:style-name="ce749" office:value-type="date" office:date-value="2025-08-19" calcext:value-type="date">
            <text:p>8/19</text:p>
          </table:table-cell>
          <table:table-cell table:style-name="ce749" office:value-type="date" office:date-value="2025-08-20" calcext:value-type="date">
            <text:p>8/20</text:p>
          </table:table-cell>
          <table:table-cell table:style-name="ce749" office:value-type="date" office:date-value="2025-08-21" calcext:value-type="date">
            <text:p>8/21</text:p>
          </table:table-cell>
          <table:table-cell table:style-name="ce749" office:value-type="date" office:date-value="2025-08-22" calcext:value-type="date">
            <text:p>8/22</text:p>
          </table:table-cell>
          <table:table-cell table:style-name="ce749" office:value-type="string" calcext:value-type="string">
            <text:p>8/18 8/22/25</text:p>
          </table:table-cell>
          <table:table-cell table:style-name="ce749" office:value-type="date" office:date-value="2025-08-25" calcext:value-type="date">
            <text:p>8/25</text:p>
          </table:table-cell>
          <table:table-cell table:style-name="ce749" office:value-type="date" office:date-value="2025-08-26" calcext:value-type="date">
            <text:p>8/26</text:p>
          </table:table-cell>
          <table:table-cell table:style-name="ce749" office:value-type="date" office:date-value="2025-08-27" calcext:value-type="date">
            <text:p>8/27</text:p>
          </table:table-cell>
          <table:table-cell table:style-name="ce749" office:value-type="date" office:date-value="2025-08-28" calcext:value-type="date">
            <text:p>8/28</text:p>
          </table:table-cell>
          <table:table-cell table:style-name="ce749" office:value-type="date" office:date-value="2025-08-29" calcext:value-type="date">
            <text:p>8/29</text:p>
          </table:table-cell>
          <table:table-cell table:style-name="ce749" office:value-type="string" calcext:value-type="string">
            <text:p>8/25 8/29/25</text:p>
          </table:table-cell>
          <table:table-cell table:style-name="ce749" office:value-type="date" office:date-value="2025-09-02" calcext:value-type="date">
            <text:p>9/2</text:p>
          </table:table-cell>
          <table:table-cell table:style-name="ce749" office:value-type="date" office:date-value="2025-09-03" calcext:value-type="date">
            <text:p>9/3</text:p>
          </table:table-cell>
          <table:table-cell table:style-name="ce749" office:value-type="date" office:date-value="2025-09-04" calcext:value-type="date">
            <text:p>9/4</text:p>
          </table:table-cell>
          <table:table-cell table:style-name="ce749" office:value-type="date" office:date-value="2025-09-05" calcext:value-type="date">
            <text:p>9/5</text:p>
          </table:table-cell>
          <table:table-cell table:style-name="ce749" office:value-type="string" calcext:value-type="string">
            <text:p>9/2 9/5/25</text:p>
          </table:table-cell>
          <table:table-cell table:style-name="ce749" office:value-type="date" office:date-value="2025-09-08" calcext:value-type="date">
            <text:p>9/8</text:p>
          </table:table-cell>
          <table:table-cell table:style-name="ce749" office:value-type="date" office:date-value="2025-09-09" calcext:value-type="date">
            <text:p>9/9</text:p>
          </table:table-cell>
          <table:table-cell table:style-name="ce749" office:value-type="date" office:date-value="2025-09-10" calcext:value-type="date">
            <text:p>9/10</text:p>
          </table:table-cell>
          <table:table-cell table:style-name="ce749" office:value-type="date" office:date-value="2025-09-11" calcext:value-type="date">
            <text:p>9/11</text:p>
          </table:table-cell>
          <table:table-cell table:style-name="ce749" office:value-type="date" office:date-value="2025-09-12" calcext:value-type="date">
            <text:p>9/12</text:p>
          </table:table-cell>
          <table:table-cell table:style-name="ce749" office:value-type="string" calcext:value-type="string">
            <text:p>9/8 9/12/25</text:p>
          </table:table-cell>
          <table:table-cell table:style-name="ce749" office:value-type="date" office:date-value="2025-09-15" calcext:value-type="date">
            <text:p>9/15</text:p>
          </table:table-cell>
          <table:table-cell table:style-name="ce749" office:value-type="date" office:date-value="2025-09-16" calcext:value-type="date">
            <text:p>9/16</text:p>
          </table:table-cell>
          <table:table-cell table:style-name="ce749" office:value-type="date" office:date-value="2025-09-17" calcext:value-type="date">
            <text:p>9/17</text:p>
          </table:table-cell>
          <table:table-cell table:style-name="ce749" office:value-type="date" office:date-value="2025-09-18" calcext:value-type="date">
            <text:p>9/18</text:p>
          </table:table-cell>
          <table:table-cell table:style-name="ce749" office:value-type="date" office:date-value="2025-09-19" calcext:value-type="date">
            <text:p>9/19</text:p>
          </table:table-cell>
          <table:table-cell table:style-name="ce749" office:value-type="string" calcext:value-type="string">
            <text:p>9/15 9/19/25</text:p>
          </table:table-cell>
          <table:table-cell table:style-name="ce749" office:value-type="date" office:date-value="2025-09-22" calcext:value-type="date">
            <text:p>9/22</text:p>
          </table:table-cell>
          <table:table-cell table:style-name="ce749" office:value-type="date" office:date-value="2025-09-23" calcext:value-type="date">
            <text:p>9/23</text:p>
          </table:table-cell>
          <table:table-cell table:style-name="ce749" office:value-type="date" office:date-value="2025-09-24" calcext:value-type="date">
            <text:p>9/24</text:p>
          </table:table-cell>
          <table:table-cell table:style-name="ce749" office:value-type="date" office:date-value="2025-09-25" calcext:value-type="date">
            <text:p>9/25</text:p>
          </table:table-cell>
          <table:table-cell table:style-name="ce749" office:value-type="date" office:date-value="2025-09-26" calcext:value-type="date">
            <text:p>9/26</text:p>
          </table:table-cell>
          <table:table-cell table:style-name="ce749" office:value-type="string" calcext:value-type="string">
            <text:p>9/22 9/26/25</text:p>
          </table:table-cell>
          <table:table-cell table:style-name="ce749" office:value-type="date" office:date-value="2025-09-29" calcext:value-type="date">
            <text:p>9/29</text:p>
          </table:table-cell>
          <table:table-cell table:style-name="ce749" office:value-type="date" office:date-value="2025-09-30" calcext:value-type="date">
            <text:p>9/30</text:p>
          </table:table-cell>
          <table:table-cell table:style-name="ce749" office:value-type="date" office:date-value="2025-10-01" calcext:value-type="date">
            <text:p>10/1</text:p>
          </table:table-cell>
          <table:table-cell table:style-name="ce749" office:value-type="date" office:date-value="2025-10-02" calcext:value-type="date">
            <text:p>10/2</text:p>
          </table:table-cell>
          <table:table-cell table:style-name="ce749" office:value-type="date" office:date-value="2025-10-03" calcext:value-type="date">
            <text:p>10/3</text:p>
          </table:table-cell>
          <table:table-cell table:style-name="ce749" office:value-type="string" calcext:value-type="string">
            <text:p>9/29 10/3/25</text:p>
          </table:table-cell>
          <table:table-cell table:style-name="ce749" office:value-type="date" office:date-value="2025-10-06" calcext:value-type="date">
            <text:p>10/6</text:p>
          </table:table-cell>
          <table:table-cell table:style-name="ce749" office:value-type="date" office:date-value="2025-10-07" calcext:value-type="date">
            <text:p>10/7</text:p>
          </table:table-cell>
          <table:table-cell table:style-name="ce749" office:value-type="date" office:date-value="2025-10-08" calcext:value-type="date">
            <text:p>10/8</text:p>
          </table:table-cell>
          <table:table-cell table:style-name="ce749" office:value-type="date" office:date-value="2025-10-09" calcext:value-type="date">
            <text:p>10/9</text:p>
          </table:table-cell>
          <table:table-cell table:style-name="ce749" office:value-type="date" office:date-value="2025-10-10" calcext:value-type="date">
            <text:p>10/10</text:p>
          </table:table-cell>
          <table:table-cell table:style-name="ce749" office:value-type="string" calcext:value-type="string">
            <text:p>10/6 10/10/25</text:p>
          </table:table-cell>
          <table:table-cell table:style-name="ce749" office:value-type="date" office:date-value="2025-10-13" calcext:value-type="date">
            <text:p>10/13</text:p>
          </table:table-cell>
          <table:table-cell table:style-name="ce749" office:value-type="date" office:date-value="2025-10-14" calcext:value-type="date">
            <text:p>10/14</text:p>
          </table:table-cell>
          <table:table-cell table:style-name="ce749" office:value-type="date" office:date-value="2025-10-15" calcext:value-type="date">
            <text:p>10/15</text:p>
          </table:table-cell>
          <table:table-cell table:style-name="ce749" office:value-type="date" office:date-value="2025-10-16" calcext:value-type="date">
            <text:p>10/16</text:p>
          </table:table-cell>
          <table:table-cell table:style-name="ce749" office:value-type="date" office:date-value="2025-10-17" calcext:value-type="date">
            <text:p>10/17</text:p>
          </table:table-cell>
          <table:table-cell table:style-name="ce749" office:value-type="string" calcext:value-type="string">
            <text:p>10/13 10/17/25</text:p>
          </table:table-cell>
          <table:table-cell table:style-name="ce749" office:value-type="date" office:date-value="2025-10-20" calcext:value-type="date">
            <text:p>10/20</text:p>
          </table:table-cell>
          <table:table-cell table:style-name="ce749" office:value-type="date" office:date-value="2025-10-21" calcext:value-type="date">
            <text:p>10/21</text:p>
          </table:table-cell>
          <table:table-cell table:style-name="ce749" office:value-type="date" office:date-value="2025-10-22" calcext:value-type="date">
            <text:p>10/22</text:p>
          </table:table-cell>
          <table:table-cell table:style-name="ce749" office:value-type="date" office:date-value="2025-10-23" calcext:value-type="date">
            <text:p>10/23</text:p>
          </table:table-cell>
          <table:table-cell table:style-name="ce749" office:value-type="date" office:date-value="2025-10-24" calcext:value-type="date">
            <text:p>10/24</text:p>
          </table:table-cell>
          <table:table-cell table:style-name="ce749" office:value-type="string" calcext:value-type="string">
            <text:p>10/20 <text:s/>10/24/25</text:p>
          </table:table-cell>
          <table:table-cell table:style-name="ce830" office:value-type="string" calcext:value-type="string">
            <text:p>%</text:p>
          </table:table-cell>
          <table:table-cell table:style-name="ce355" office:value-type="string" calcext:value-type="string" table:number-columns-spanned="5" table:number-rows-spanned="1">
            <text:p>vs 20day</text:p>
          </table:table-cell>
          <table:covered-table-cell table:number-columns-repeated="4" table:style-name="ce510"/>
          <table:table-cell table:style-name="ce8" office:value-type="string" calcext:value-type="string">
            <text:p>20 day</text:p>
          </table:table-cell>
          <table:table-cell table:style-name="ce8" office:value-type="string" calcext:value-type="string">
            <text:p>Since Y'day</text:p>
          </table:table-cell>
          <table:table-cell table:style-name="ce8" office:value-type="string" calcext:value-type="string">
            <text:p>Week</text:p>
          </table:table-cell>
          <table:table-cell table:style-name="ce8" office:value-type="string" calcext:value-type="string">
            <text:p>Month</text:p>
          </table:table-cell>
          <table:table-cell table:style-name="ce387" office:value-type="string" calcext:value-type="string">
            <text:p><text:s/>52Wk Low</text:p>
          </table:table-cell>
          <table:table-cell table:style-name="ce387" office:value-type="string" calcext:value-type="string">
            <text:p><text:s/>52Wk High</text:p>
          </table:table-cell>
          <table:table-cell table:style-name="ce756"/>
          <table:table-cell table:style-name="ce4"/>
          <table:table-cell/>
          <table:table-cell table:style-name="ce4" table:number-columns-repeated="92"/>
          <table:table-cell table:style-name="ce510" table:number-columns-repeated="564"/>
          <table:table-cell table:number-columns-repeated="15605"/>
        </table:table-row>
        <table:table-row table:style-name="ro5">
          <table:table-cell/>
          <table:table-cell table:style-name="ce724" office:value-type="string" calcext:value-type="string">
            <text:p>CFNLX</text:p>
          </table:table-cell>
          <table:table-cell office:value-type="string" calcext:value-type="string">
            <text:p>COMMERCE NATL TAX FREE INTERM BD</text:p>
          </table:table-cell>
          <table:table-cell/>
          <table:table-cell table:style-name="ce750" office:value-type="float" office:value="18.405" calcext:value-type="float">
            <text:p>18.41</text:p>
          </table:table-cell>
          <table:table-cell table:style-name="ce681" office:value-type="float" office:value="18.3380051072494" calcext:value-type="float">
            <text:p>18.34</text:p>
          </table:table-cell>
          <table:table-cell office:value-type="float" office:value="18.7179527027027" calcext:value-type="float">
            <text:p>18.72</text:p>
          </table:table-cell>
          <table:table-cell table:style-name="ce681" office:value-type="float" office:value="18.6293175675676" calcext:value-type="float">
            <text:p>18.63</text:p>
          </table:table-cell>
          <table:table-cell table:style-name="ce680" office:value-type="float" office:value="18.5475" calcext:value-type="float">
            <text:p>18.55</text:p>
          </table:table-cell>
          <table:table-cell table:style-name="ce680" office:value-type="float" office:value="18.43" calcext:value-type="float">
            <text:p>18.43</text:p>
          </table:table-cell>
          <table:table-cell table:style-name="ce681" office:value-type="float" office:value="18.525" calcext:value-type="float">
            <text:p>18.53</text:p>
          </table:table-cell>
          <table:table-cell table:style-name="ce681" office:value-type="float" office:value="18.602" calcext:value-type="float">
            <text:p>18.60</text:p>
          </table:table-cell>
          <table:table-cell table:style-name="ce681" office:value-type="float" office:value="18.662" calcext:value-type="float">
            <text:p>18.66</text:p>
          </table:table-cell>
          <table:table-cell table:style-name="ce680" office:value-type="float" office:value="18.622" calcext:value-type="float">
            <text:p>18.62</text:p>
          </table:table-cell>
          <table:table-cell table:style-name="ce681" office:value-type="float" office:value="18.6266666666667" calcext:value-type="float">
            <text:p>18.63</text:p>
          </table:table-cell>
          <table:table-cell table:style-name="ce681" office:value-type="float" office:value="18.74" calcext:value-type="float">
            <text:p>18.74</text:p>
          </table:table-cell>
          <table:table-cell table:style-name="ce680" office:value-type="float" office:value="18.5733333333333" calcext:value-type="float">
            <text:p>18.57</text:p>
          </table:table-cell>
          <table:table-cell table:style-name="ce680" office:value-type="float" office:value="18.57" calcext:value-type="float">
            <text:p>18.57</text:p>
          </table:table-cell>
          <table:table-cell table:style-name="ce680" office:value-type="float" office:value="18.458" calcext:value-type="float">
            <text:p>18.46</text:p>
          </table:table-cell>
          <table:table-cell table:style-name="ce681" office:value-type="float" office:value="18.524" calcext:value-type="float">
            <text:p>18.52</text:p>
          </table:table-cell>
          <table:table-cell table:style-name="ce680" office:value-type="float" office:value="18.104" calcext:value-type="float">
            <text:p>18.10</text:p>
          </table:table-cell>
          <table:table-cell table:style-name="ce14" office:value-type="float" office:value="18.2166666666667" calcext:value-type="float">
            <text:p>18.22</text:p>
          </table:table-cell>
          <table:table-cell table:style-name="ce334" office:value-type="float" office:value="18.154" calcext:value-type="float">
            <text:p>18.15</text:p>
          </table:table-cell>
          <table:table-cell table:style-name="ce14" office:value-type="float" office:value="18.318" calcext:value-type="float">
            <text:p>18.32</text:p>
          </table:table-cell>
          <table:table-cell table:style-name="ce14" office:value-type="float" office:value="18.358" calcext:value-type="float">
            <text:p>18.36</text:p>
          </table:table-cell>
          <table:table-cell table:style-name="ce334" office:value-type="float" office:value="18.346" calcext:value-type="float">
            <text:p>18.35</text:p>
          </table:table-cell>
          <table:table-cell table:style-name="ce334" office:value-type="float" office:value="18.322" calcext:value-type="float">
            <text:p>18.32</text:p>
          </table:table-cell>
          <table:table-cell table:style-name="ce334" office:value-type="float" office:value="18.3425" calcext:value-type="float">
            <text:p>18.34</text:p>
          </table:table-cell>
          <table:table-cell table:style-name="ce334" office:value-type="float" office:value="18.334" calcext:value-type="float">
            <text:p>18.33</text:p>
          </table:table-cell>
          <table:table-cell table:style-name="ce334" office:value-type="float" office:value="18.358" calcext:value-type="float">
            <text:p>18.36</text:p>
          </table:table-cell>
          <table:table-cell table:style-name="ce14" office:value-type="float" office:value="18.385" calcext:value-type="float">
            <text:p>18.39</text:p>
          </table:table-cell>
          <table:table-cell table:style-name="ce14" office:value-type="float" office:value="18.4125" calcext:value-type="float">
            <text:p>18.41</text:p>
          </table:table-cell>
          <table:table-cell table:style-name="ce14" office:value-type="float" office:value="18.4575" calcext:value-type="float">
            <text:p>18.46</text:p>
          </table:table-cell>
          <table:table-cell table:style-name="ce334" office:value-type="float" office:value="18.46" calcext:value-type="float">
            <text:p>18.46</text:p>
          </table:table-cell>
          <table:table-cell table:style-name="ce334" office:value-type="float" office:value="18.395" calcext:value-type="float">
            <text:p>18.40</text:p>
          </table:table-cell>
          <table:table-cell table:style-name="ce334" office:value-type="float" office:value="18.362" calcext:value-type="float">
            <text:p>18.36</text:p>
          </table:table-cell>
          <table:table-cell table:style-name="ce14" office:value-type="float" office:value="18.406" calcext:value-type="float">
            <text:p>18.41</text:p>
          </table:table-cell>
          <table:table-cell table:style-name="ce14" office:value-type="float" office:value="18.49" calcext:value-type="float">
            <text:p>18.49</text:p>
          </table:table-cell>
          <table:table-cell table:style-name="ce14" office:value-type="float" office:value="18.52" calcext:value-type="float">
            <text:p>18.52</text:p>
          </table:table-cell>
          <table:table-cell table:style-name="ce334" office:value-type="float" office:value="18.51" calcext:value-type="float">
            <text:p>18.51</text:p>
          </table:table-cell>
          <table:table-cell table:style-name="ce14" office:value-type="float" office:value="18.52" calcext:value-type="float">
            <text:p>18.52</text:p>
          </table:table-cell>
          <table:table-cell table:style-name="ce334" office:value-type="float" office:value="18.51" calcext:value-type="float">
            <text:p>18.51</text:p>
          </table:table-cell>
          <table:table-cell table:style-name="ce334" table:formula="of:=AVERAGE([.AL5:.AP5])" office:value-type="float" office:value="18.51" calcext:value-type="float">
            <text:p>18.51</text:p>
          </table:table-cell>
          <table:table-cell table:style-name="ce14" office:value-type="float" office:value="18.51" calcext:value-type="float">
            <text:p>18.51</text:p>
          </table:table-cell>
          <table:table-cell table:number-columns-repeated="2" table:style-name="ce14" office:value-type="float" office:value="18.52" calcext:value-type="float">
            <text:p>18.52</text:p>
          </table:table-cell>
          <table:table-cell table:style-name="ce334" office:value-type="float" office:value="18.51" calcext:value-type="float">
            <text:p>18.51</text:p>
          </table:table-cell>
          <table:table-cell table:style-name="ce14" office:value-type="float" office:value="18.51" calcext:value-type="float">
            <text:p>18.51</text:p>
          </table:table-cell>
          <table:table-cell table:style-name="ce14" table:formula="of:=AVERAGE([.AR5:.AV5])" office:value-type="float" office:value="18.514" calcext:value-type="float">
            <text:p>18.51</text:p>
          </table:table-cell>
          <table:table-cell table:style-name="ce334" office:value-type="float" office:value="18.49" calcext:value-type="float">
            <text:p>18.49</text:p>
          </table:table-cell>
          <table:table-cell table:style-name="ce14" office:value-type="float" office:value="18.49" calcext:value-type="float">
            <text:p>18.49</text:p>
          </table:table-cell>
          <table:table-cell table:style-name="ce37" office:value-type="float" office:value="18.49" calcext:value-type="float">
            <text:p>18.49</text:p>
          </table:table-cell>
          <table:table-cell table:style-name="ce334" office:value-type="float" office:value="18.48" calcext:value-type="float">
            <text:p>18.48</text:p>
          </table:table-cell>
          <table:table-cell table:style-name="ce14" office:value-type="float" office:value="18.51" calcext:value-type="float">
            <text:p>18.51</text:p>
          </table:table-cell>
          <table:table-cell table:style-name="ce334" table:formula="of:=AVERAGE([.AX5:.BB5])" office:value-type="float" office:value="18.492" calcext:value-type="float">
            <text:p>18.49</text:p>
          </table:table-cell>
          <table:table-cell table:number-columns-repeated="3" table:style-name="ce14" office:value-type="float" office:value="18.51" calcext:value-type="float">
            <text:p>18.51</text:p>
          </table:table-cell>
          <table:table-cell table:number-columns-repeated="2" table:style-name="ce14" office:value-type="float" office:value="18.52" calcext:value-type="float">
            <text:p>18.52</text:p>
          </table:table-cell>
          <table:table-cell table:style-name="ce14" table:formula="of:=AVERAGE([.BD5:.BH5])" office:value-type="float" office:value="18.514" calcext:value-type="float">
            <text:p>18.51</text:p>
          </table:table-cell>
          <table:table-cell table:number-columns-repeated="2" table:style-name="ce14" office:value-type="float" office:value="18.52" calcext:value-type="float">
            <text:p>18.52</text:p>
          </table:table-cell>
          <table:table-cell table:style-name="ce14" office:value-type="float" office:value="18.55" calcext:value-type="float">
            <text:p>18.55</text:p>
          </table:table-cell>
          <table:table-cell table:style-name="ce14" office:value-type="float" office:value="18.64" calcext:value-type="float">
            <text:p>18.64</text:p>
          </table:table-cell>
          <table:table-cell table:style-name="ce14" table:formula="of:=AVERAGE([.BJ5:.BM5])" office:value-type="float" office:value="18.5575" calcext:value-type="float">
            <text:p>18.56</text:p>
          </table:table-cell>
          <table:table-cell table:style-name="ce14" office:value-type="float" office:value="18.7" calcext:value-type="float">
            <text:p>18.70</text:p>
          </table:table-cell>
          <table:table-cell table:style-name="ce14" office:value-type="float" office:value="18.72" calcext:value-type="float">
            <text:p>18.72</text:p>
          </table:table-cell>
          <table:table-cell table:style-name="ce14" office:value-type="float" office:value="18.77" calcext:value-type="float">
            <text:p>18.77</text:p>
          </table:table-cell>
          <table:table-cell table:number-columns-repeated="2" table:style-name="ce14" office:value-type="float" office:value="18.82" calcext:value-type="float">
            <text:p>18.82</text:p>
          </table:table-cell>
          <table:table-cell table:style-name="ce14" table:formula="of:=AVERAGE([.BO5:.BS5])" office:value-type="float" office:value="18.766" calcext:value-type="float">
            <text:p>18.77</text:p>
          </table:table-cell>
          <table:table-cell table:style-name="ce14" office:value-type="float" office:value="18.83" calcext:value-type="float">
            <text:p>18.83</text:p>
          </table:table-cell>
          <table:table-cell table:style-name="ce14" office:value-type="float" office:value="18.85" calcext:value-type="float">
            <text:p>18.85</text:p>
          </table:table-cell>
          <table:table-cell table:style-name="ce14" office:value-type="float" office:value="18.88" calcext:value-type="float">
            <text:p>18.88</text:p>
          </table:table-cell>
          <table:table-cell table:style-name="ce334" office:value-type="float" office:value="18.85" calcext:value-type="float">
            <text:p>18.85</text:p>
          </table:table-cell>
          <table:table-cell table:style-name="ce334" office:value-type="float" office:value="18.84" calcext:value-type="float">
            <text:p>18.84</text:p>
          </table:table-cell>
          <table:table-cell table:style-name="ce334" table:formula="of:=AVERAGE([.BU5:.BY5])" office:value-type="float" office:value="18.85" calcext:value-type="float">
            <text:p>18.85</text:p>
          </table:table-cell>
          <table:table-cell table:style-name="ce14" office:value-type="float" office:value="18.84" calcext:value-type="float">
            <text:p>18.84</text:p>
          </table:table-cell>
          <table:table-cell table:style-name="ce334" office:value-type="float" office:value="18.82" calcext:value-type="float">
            <text:p>18.82</text:p>
          </table:table-cell>
          <table:table-cell table:style-name="ce334" office:value-type="float" office:value="18.8" calcext:value-type="float">
            <text:p>18.80</text:p>
          </table:table-cell>
          <table:table-cell table:style-name="ce334" office:value-type="float" office:value="18.77" calcext:value-type="float">
            <text:p>18.77</text:p>
          </table:table-cell>
          <table:table-cell table:style-name="ce334" office:value-type="float" office:value="18.75" calcext:value-type="float">
            <text:p>18.75</text:p>
          </table:table-cell>
          <table:table-cell table:style-name="ce334" table:formula="of:=AVERAGE([.CA5:.CE5])" office:value-type="float" office:value="18.796" calcext:value-type="float">
            <text:p>18.80</text:p>
          </table:table-cell>
          <table:table-cell table:style-name="ce14" office:value-type="float" office:value="18.77" calcext:value-type="float">
            <text:p>18.77</text:p>
          </table:table-cell>
          <table:table-cell table:style-name="ce14" office:value-type="float" office:value="18.78" calcext:value-type="float">
            <text:p>18.78</text:p>
          </table:table-cell>
          <table:table-cell table:number-columns-repeated="3" table:style-name="ce14" office:value-type="float" office:value="18.8" calcext:value-type="float">
            <text:p>18.80</text:p>
          </table:table-cell>
          <table:table-cell table:style-name="ce334" table:formula="of:=AVERAGE([.CG5:.CK5])" office:value-type="float" office:value="18.79" calcext:value-type="float">
            <text:p>18.79</text:p>
          </table:table-cell>
          <table:table-cell table:style-name="ce334" office:value-type="float" office:value="18.79" calcext:value-type="float">
            <text:p>18.79</text:p>
          </table:table-cell>
          <table:table-cell table:style-name="ce14" office:value-type="float" office:value="18.81" calcext:value-type="float">
            <text:p>18.81</text:p>
          </table:table-cell>
          <table:table-cell table:number-columns-repeated="2" table:style-name="ce14" office:value-type="float" office:value="18.82" calcext:value-type="float">
            <text:p>18.82</text:p>
          </table:table-cell>
          <table:table-cell table:style-name="ce14" office:value-type="float" office:value="18.84" calcext:value-type="float">
            <text:p>18.84</text:p>
          </table:table-cell>
          <table:table-cell table:style-name="ce14" table:formula="of:=AVERAGE([.CM5:.CQ5])" office:value-type="float" office:value="18.816" calcext:value-type="float">
            <text:p>18.82</text:p>
          </table:table-cell>
          <table:table-cell table:style-name="ce14" office:value-type="float" office:value="18.86" calcext:value-type="float">
            <text:p>18.86</text:p>
          </table:table-cell>
          <table:table-cell table:style-name="ce14" office:value-type="float" office:value="18.87" calcext:value-type="float">
            <text:p>18.87</text:p>
          </table:table-cell>
          <table:table-cell table:style-name="ce14" office:value-type="float" office:value="18.89" calcext:value-type="float">
            <text:p>18.89</text:p>
          </table:table-cell>
          <table:table-cell table:number-columns-repeated="2" table:style-name="ce14" office:value-type="float" office:value="18.93" calcext:value-type="float">
            <text:p>18.93</text:p>
          </table:table-cell>
          <table:table-cell table:style-name="ce14" table:formula="of:=AVERAGE([.CS5:.CW5])" office:value-type="float" office:value="18.896" calcext:value-type="float">
            <text:p>18.90</text:p>
          </table:table-cell>
          <table:table-cell table:style-name="ce14" office:value-type="float" office:value="18.94" calcext:value-type="float">
            <text:p>18.94</text:p>
          </table:table-cell>
          <table:table-cell table:number-columns-repeated="2" table:style-name="ce14" office:value-type="float" office:value="18.95" calcext:value-type="float">
            <text:p>18.95</text:p>
          </table:table-cell>
          <table:table-cell table:number-columns-repeated="2" table:style-name="ce14" office:value-type="float" office:value="18.97" calcext:value-type="float">
            <text:p>18.97</text:p>
          </table:table-cell>
          <table:table-cell table:style-name="ce14" table:formula="of:=AVERAGE([.CY5:.DC5])" office:value-type="float" office:value="18.956" calcext:value-type="float">
            <text:p>18.96</text:p>
          </table:table-cell>
          <table:table-cell table:style-name="ce225" table:formula="of:=IF(([.DP5]-[.DO5])&gt;0;10*([.DC5]-[.DO5])/([.DP5]-[.DO5]);0)" office:value-type="float" office:value="10" calcext:value-type="float">
            <text:p>10</text:p>
          </table:table-cell>
          <table:table-cell table:style-name="ce850" table:formula="of:=[.CY5]+ORG.OPENOFFICE.STYLE(IF(ORG.OPENOFFICE.CURRENT()&lt;[.DK5]; &quot;Red&quot;; &quot;Grn&quot; ))" office:value-type="float" office:value="18.94" calcext:value-type="float">
            <text:p>18.94</text:p>
          </table:table-cell>
          <table:table-cell table:style-name="ce356" table:formula="of:=[.CZ5]+ORG.OPENOFFICE.STYLE(IF(ORG.OPENOFFICE.CURRENT()&lt;[.DK5]; &quot;Red&quot;; &quot;Grn&quot; ))" office:value-type="float" office:value="18.95" calcext:value-type="float">
            <text:p>18.95</text:p>
          </table:table-cell>
          <table:table-cell table:style-name="ce356" table:formula="of:=[.DA5]+ORG.OPENOFFICE.STYLE(IF(ORG.OPENOFFICE.CURRENT()&lt;[.DK5]; &quot;Red&quot;; &quot;Grn&quot; ))" office:value-type="float" office:value="18.95" calcext:value-type="float">
            <text:p>18.95</text:p>
          </table:table-cell>
          <table:table-cell table:style-name="ce356" table:formula="of:=[.DB5]+ORG.OPENOFFICE.STYLE(IF(ORG.OPENOFFICE.CURRENT()&lt;[.DK5]; &quot;Red&quot;; &quot;Grn&quot; ))" office:value-type="float" office:value="18.97" calcext:value-type="float">
            <text:p>18.97</text:p>
          </table:table-cell>
          <table:table-cell table:style-name="ce356" table:formula="of:=[.DC5]+ORG.OPENOFFICE.STYLE(IF(ORG.OPENOFFICE.CURRENT()&lt;[.DK5]; &quot;Red&quot;; &quot;Grn&quot; ))" office:value-type="float" office:value="18.97" calcext:value-type="float">
            <text:p>18.97</text:p>
          </table:table-cell>
          <table:table-cell table:style-name="ce854" table:formula="of:=AVERAGE([.CF5:.DC5])" office:value-type="float" office:value="18.8578333333333" calcext:value-type="float">
            <text:p>18.86</text:p>
          </table:table-cell>
          <table:table-cell table:style-name="ce385" table:formula="of:=[.DC5]-[.DB5]" office:value-type="float" office:value="0" calcext:value-type="float">
            <text:p>0</text:p>
          </table:table-cell>
          <table:table-cell table:style-name="ce693" table:formula="of:=[.DC5]-[.CW5]" office:value-type="float" office:value="0.0399999999999992" calcext:value-type="float">
            <text:p>0.04</text:p>
          </table:table-cell>
          <table:table-cell table:style-name="ce854" table:formula="of:=[.DC5]-[.CF5]" office:value-type="float" office:value="0.174" calcext:value-type="float">
            <text:p>0.17</text:p>
          </table:table-cell>
          <table:table-cell table:style-name="ce854" table:formula="of:=MIN([.H5:.DC5])" office:value-type="float" office:value="18.104" calcext:value-type="float">
            <text:p>18.10</text:p>
          </table:table-cell>
          <table:table-cell table:style-name="ce854" table:formula="of:=MAX([.H5:.DC5])" office:value-type="float" office:value="18.97" calcext:value-type="float">
            <text:p>18.97</text:p>
          </table:table-cell>
          <table:table-cell table:style-name="ce859"/>
          <table:table-cell table:number-columns-repeated="2"/>
          <table:table-cell table:style-name="ce758"/>
          <table:table-cell table:style-name="ce774"/>
          <table:table-cell table:number-columns-repeated="16259"/>
        </table:table-row>
        <table:table-row table:style-name="ro5">
          <table:table-cell/>
          <table:table-cell table:style-name="ce724" office:value-type="string" calcext:value-type="string">
            <text:p>DODGX</text:p>
          </table:table-cell>
          <table:table-cell office:value-type="string" calcext:value-type="string">
            <text:p>DODGE &amp; COX STOCK</text:p>
          </table:table-cell>
          <table:table-cell/>
          <table:table-cell table:style-name="ce750" office:value-type="float" office:value="214.43" calcext:value-type="float">
            <text:p>214.43</text:p>
          </table:table-cell>
          <table:table-cell table:style-name="ce681" office:value-type="float" office:value="225.999980728889" calcext:value-type="float">
            <text:p>226.00</text:p>
          </table:table-cell>
          <table:table-cell office:value-type="float" office:value="269.096527027027" calcext:value-type="float">
            <text:p>269.10</text:p>
          </table:table-cell>
          <table:table-cell table:style-name="ce680" office:value-type="float" office:value="261.832175675676" calcext:value-type="float">
            <text:p>261.83</text:p>
          </table:table-cell>
          <table:table-cell table:style-name="ce681" office:value-type="float" office:value="258.6275" calcext:value-type="float">
            <text:p>258.63</text:p>
          </table:table-cell>
          <table:table-cell table:style-name="ce681" office:value-type="float" office:value="262.8" calcext:value-type="float">
            <text:p>262.80</text:p>
          </table:table-cell>
          <table:table-cell table:style-name="ce681" office:value-type="float" office:value="270.2275" calcext:value-type="float">
            <text:p>270.23</text:p>
          </table:table-cell>
          <table:table-cell table:style-name="ce681" office:value-type="float" office:value="273.132" calcext:value-type="float">
            <text:p>273.13</text:p>
          </table:table-cell>
          <table:table-cell table:style-name="ce680" office:value-type="float" office:value="272.782" calcext:value-type="float">
            <text:p>272.78</text:p>
          </table:table-cell>
          <table:table-cell table:style-name="ce681" office:value-type="float" office:value="273.23" calcext:value-type="float">
            <text:p>273.23</text:p>
          </table:table-cell>
          <table:table-cell table:style-name="ce681" office:value-type="float" office:value="275.74" calcext:value-type="float">
            <text:p>275.74</text:p>
          </table:table-cell>
          <table:table-cell table:style-name="ce680" office:value-type="float" office:value="271.95" calcext:value-type="float">
            <text:p>271.95</text:p>
          </table:table-cell>
          <table:table-cell table:style-name="ce680" office:value-type="float" office:value="261.836666666667" calcext:value-type="float">
            <text:p>261.84</text:p>
          </table:table-cell>
          <table:table-cell table:style-name="ce681" office:value-type="float" office:value="267.528" calcext:value-type="float">
            <text:p>267.53</text:p>
          </table:table-cell>
          <table:table-cell table:style-name="ce680" office:value-type="float" office:value="266.312" calcext:value-type="float">
            <text:p>266.31</text:p>
          </table:table-cell>
          <table:table-cell table:style-name="ce680" office:value-type="float" office:value="257.778" calcext:value-type="float">
            <text:p>257.78</text:p>
          </table:table-cell>
          <table:table-cell table:style-name="ce680" office:value-type="float" office:value="241.782" calcext:value-type="float">
            <text:p>241.78</text:p>
          </table:table-cell>
          <table:table-cell table:style-name="ce14" office:value-type="float" office:value="244.106666666667" calcext:value-type="float">
            <text:p>244.11</text:p>
          </table:table-cell>
          <table:table-cell table:style-name="ce14" office:value-type="float" office:value="245.798" calcext:value-type="float">
            <text:p>245.80</text:p>
          </table:table-cell>
          <table:table-cell table:style-name="ce14" office:value-type="float" office:value="253.304" calcext:value-type="float">
            <text:p>253.30</text:p>
          </table:table-cell>
          <table:table-cell table:style-name="ce14" office:value-type="float" office:value="255.414" calcext:value-type="float">
            <text:p>255.41</text:p>
          </table:table-cell>
          <table:table-cell table:style-name="ce14" office:value-type="float" office:value="262.252" calcext:value-type="float">
            <text:p>262.25</text:p>
          </table:table-cell>
          <table:table-cell table:style-name="ce334" office:value-type="float" office:value="262.318" calcext:value-type="float">
            <text:p>262.32</text:p>
          </table:table-cell>
          <table:table-cell table:style-name="ce334" office:value-type="float" office:value="262.86" calcext:value-type="float">
            <text:p>262.86</text:p>
          </table:table-cell>
          <table:table-cell table:style-name="ce14" office:value-type="float" office:value="263.792" calcext:value-type="float">
            <text:p>263.79</text:p>
          </table:table-cell>
          <table:table-cell table:style-name="ce334" office:value-type="float" office:value="267.404" calcext:value-type="float">
            <text:p>267.40</text:p>
          </table:table-cell>
          <table:table-cell table:style-name="ce334" office:value-type="float" office:value="265.4975" calcext:value-type="float">
            <text:p>265.50</text:p>
          </table:table-cell>
          <table:table-cell table:style-name="ce14" office:value-type="float" office:value="267.785" calcext:value-type="float">
            <text:p>267.79</text:p>
          </table:table-cell>
          <table:table-cell table:style-name="ce14" office:value-type="float" office:value="273.1" calcext:value-type="float">
            <text:p>273.10</text:p>
          </table:table-cell>
          <table:table-cell table:style-name="ce334" office:value-type="float" office:value="272.796" calcext:value-type="float">
            <text:p>272.80</text:p>
          </table:table-cell>
          <table:table-cell table:style-name="ce334" office:value-type="float" office:value="270.395" calcext:value-type="float">
            <text:p>270.40</text:p>
          </table:table-cell>
          <table:table-cell table:style-name="ce14" office:value-type="float" office:value="274.044" calcext:value-type="float">
            <text:p>274.04</text:p>
          </table:table-cell>
          <table:table-cell table:style-name="ce334" office:value-type="float" office:value="269.608" calcext:value-type="float">
            <text:p>269.61</text:p>
          </table:table-cell>
          <table:table-cell table:style-name="ce14" office:value-type="float" office:value="266.25" calcext:value-type="float">
            <text:p>266.25</text:p>
          </table:table-cell>
          <table:table-cell table:style-name="ce334" office:value-type="float" office:value="266.06" calcext:value-type="float">
            <text:p>266.06</text:p>
          </table:table-cell>
          <table:table-cell table:style-name="ce334" office:value-type="float" office:value="265.14" calcext:value-type="float">
            <text:p>265.14</text:p>
          </table:table-cell>
          <table:table-cell table:style-name="ce14" office:value-type="float" office:value="265.69" calcext:value-type="float">
            <text:p>265.69</text:p>
          </table:table-cell>
          <table:table-cell table:style-name="ce14" office:value-type="float" office:value="268.12" calcext:value-type="float">
            <text:p>268.12</text:p>
          </table:table-cell>
          <table:table-cell table:style-name="ce334" table:formula="of:=AVERAGE([.AL6:.AP6])" office:value-type="float" office:value="266.252" calcext:value-type="float">
            <text:p>266.25</text:p>
          </table:table-cell>
          <table:table-cell table:style-name="ce334" office:value-type="float" office:value="267.31" calcext:value-type="float">
            <text:p>267.31</text:p>
          </table:table-cell>
          <table:table-cell table:style-name="ce14" office:value-type="float" office:value="270.94" calcext:value-type="float">
            <text:p>270.94</text:p>
          </table:table-cell>
          <table:table-cell table:style-name="ce14" office:value-type="float" office:value="272.57" calcext:value-type="float">
            <text:p>272.57</text:p>
          </table:table-cell>
          <table:table-cell table:style-name="ce14" office:value-type="float" office:value="273.11" calcext:value-type="float">
            <text:p>273.11</text:p>
          </table:table-cell>
          <table:table-cell table:style-name="ce14" office:value-type="float" office:value="273.4" calcext:value-type="float">
            <text:p>273.40</text:p>
          </table:table-cell>
          <table:table-cell table:style-name="ce14" table:formula="of:=AVERAGE([.AR6:.AV6])" office:value-type="float" office:value="271.466" calcext:value-type="float">
            <text:p>271.47</text:p>
          </table:table-cell>
          <table:table-cell table:style-name="ce14" office:value-type="float" office:value="273.41" calcext:value-type="float">
            <text:p>273.41</text:p>
          </table:table-cell>
          <table:table-cell table:style-name="ce14" office:value-type="float" office:value="274.13" calcext:value-type="float">
            <text:p>274.13</text:p>
          </table:table-cell>
          <table:table-cell table:style-name="ce37" office:value-type="float" office:value="274.55" calcext:value-type="float">
            <text:p>274.55</text:p>
          </table:table-cell>
          <table:table-cell table:style-name="ce334" office:value-type="float" office:value="274.49" calcext:value-type="float">
            <text:p>274.49</text:p>
          </table:table-cell>
          <table:table-cell table:style-name="ce14" office:value-type="float" office:value="278.6" calcext:value-type="float">
            <text:p>278.60</text:p>
          </table:table-cell>
          <table:table-cell table:style-name="ce14" table:formula="of:=AVERAGE([.AX6:.BB6])" office:value-type="float" office:value="275.036" calcext:value-type="float">
            <text:p>275.04</text:p>
          </table:table-cell>
          <table:table-cell table:style-name="ce334" office:value-type="float" office:value="276.93" calcext:value-type="float">
            <text:p>276.93</text:p>
          </table:table-cell>
          <table:table-cell table:style-name="ce14" office:value-type="float" office:value="276.93" calcext:value-type="float">
            <text:p>276.93</text:p>
          </table:table-cell>
          <table:table-cell table:style-name="ce14" office:value-type="float" office:value="278.76" calcext:value-type="float">
            <text:p>278.76</text:p>
          </table:table-cell>
          <table:table-cell table:style-name="ce334" office:value-type="float" office:value="278.57" calcext:value-type="float">
            <text:p>278.57</text:p>
          </table:table-cell>
          <table:table-cell table:style-name="ce14" office:value-type="float" office:value="278.8" calcext:value-type="float">
            <text:p>278.80</text:p>
          </table:table-cell>
          <table:table-cell table:style-name="ce14" table:formula="of:=AVERAGE([.BD6:.BH6])" office:value-type="float" office:value="277.998" calcext:value-type="float">
            <text:p>278.00</text:p>
          </table:table-cell>
          <table:table-cell table:style-name="ce334" office:value-type="float" office:value="277.27" calcext:value-type="float">
            <text:p>277.27</text:p>
          </table:table-cell>
          <table:table-cell table:style-name="ce334" office:value-type="float" office:value="277.02" calcext:value-type="float">
            <text:p>277.02</text:p>
          </table:table-cell>
          <table:table-cell table:style-name="ce14" office:value-type="float" office:value="278.56" calcext:value-type="float">
            <text:p>278.56</text:p>
          </table:table-cell>
          <table:table-cell table:style-name="ce334" office:value-type="float" office:value="277.98" calcext:value-type="float">
            <text:p>277.98</text:p>
          </table:table-cell>
          <table:table-cell table:style-name="ce334" table:formula="of:=AVERAGE([.BJ6:.BM6])" office:value-type="float" office:value="277.7075" calcext:value-type="float">
            <text:p>277.71</text:p>
          </table:table-cell>
          <table:table-cell table:style-name="ce334" office:value-type="float" office:value="277.68" calcext:value-type="float">
            <text:p>277.68</text:p>
          </table:table-cell>
          <table:table-cell table:style-name="ce14" office:value-type="float" office:value="277.93" calcext:value-type="float">
            <text:p>277.93</text:p>
          </table:table-cell>
          <table:table-cell table:style-name="ce334" office:value-type="float" office:value="277.07" calcext:value-type="float">
            <text:p>277.07</text:p>
          </table:table-cell>
          <table:table-cell table:style-name="ce14" office:value-type="float" office:value="280.39" calcext:value-type="float">
            <text:p>280.39</text:p>
          </table:table-cell>
          <table:table-cell table:style-name="ce334" office:value-type="float" office:value="278.53" calcext:value-type="float">
            <text:p>278.53</text:p>
          </table:table-cell>
          <table:table-cell table:style-name="ce334" table:formula="of:=AVERAGE([.BO6:.BS6])" office:value-type="float" office:value="278.32" calcext:value-type="float">
            <text:p>278.32</text:p>
          </table:table-cell>
          <table:table-cell table:style-name="ce334" office:value-type="float" office:value="277.95" calcext:value-type="float">
            <text:p>277.95</text:p>
          </table:table-cell>
          <table:table-cell table:style-name="ce334" office:value-type="float" office:value="277.49" calcext:value-type="float">
            <text:p>277.49</text:p>
          </table:table-cell>
          <table:table-cell table:style-name="ce14" office:value-type="float" office:value="278.23" calcext:value-type="float">
            <text:p>278.23</text:p>
          </table:table-cell>
          <table:table-cell table:style-name="ce14" office:value-type="float" office:value="279.16" calcext:value-type="float">
            <text:p>279.16</text:p>
          </table:table-cell>
          <table:table-cell table:style-name="ce334" office:value-type="float" office:value="278.82" calcext:value-type="float">
            <text:p>278.82</text:p>
          </table:table-cell>
          <table:table-cell table:style-name="ce334" table:formula="of:=AVERAGE([.BU6:.BY6])" office:value-type="float" office:value="278.33" calcext:value-type="float">
            <text:p>278.33</text:p>
          </table:table-cell>
          <table:table-cell table:style-name="ce14" office:value-type="float" office:value="278.98" calcext:value-type="float">
            <text:p>278.98</text:p>
          </table:table-cell>
          <table:table-cell table:style-name="ce334" office:value-type="float" office:value="278.75" calcext:value-type="float">
            <text:p>278.75</text:p>
          </table:table-cell>
          <table:table-cell table:style-name="ce334" office:value-type="float" office:value="277.89" calcext:value-type="float">
            <text:p>277.89</text:p>
          </table:table-cell>
          <table:table-cell table:style-name="ce334" office:value-type="float" office:value="274.68" calcext:value-type="float">
            <text:p>274.68</text:p>
          </table:table-cell>
          <table:table-cell table:style-name="ce14" office:value-type="float" office:value="276.7" calcext:value-type="float">
            <text:p>276.70</text:p>
          </table:table-cell>
          <table:table-cell table:style-name="ce334" table:formula="of:=AVERAGE([.CA6:.CE6])" office:value-type="float" office:value="277.4" calcext:value-type="float">
            <text:p>277.40</text:p>
          </table:table-cell>
          <table:table-cell table:style-name="ce14" office:value-type="float" office:value="277.84" calcext:value-type="float">
            <text:p>277.84</text:p>
          </table:table-cell>
          <table:table-cell table:style-name="ce14" office:value-type="float" office:value="278.52" calcext:value-type="float">
            <text:p>278.52</text:p>
          </table:table-cell>
          <table:table-cell table:number-columns-repeated="2" table:style-name="ce14" office:value-type="float" office:value="279.06" calcext:value-type="float">
            <text:p>279.06</text:p>
          </table:table-cell>
          <table:table-cell table:style-name="ce14" office:value-type="float" office:value="281.24" calcext:value-type="float">
            <text:p>281.24</text:p>
          </table:table-cell>
          <table:table-cell table:style-name="ce14" table:formula="of:=AVERAGE([.CG6:.CK6])" office:value-type="float" office:value="279.144" calcext:value-type="float">
            <text:p>279.14</text:p>
          </table:table-cell>
          <table:table-cell table:style-name="ce14" office:value-type="float" office:value="281.33" calcext:value-type="float">
            <text:p>281.33</text:p>
          </table:table-cell>
          <table:table-cell table:style-name="ce334" office:value-type="float" office:value="280.67" calcext:value-type="float">
            <text:p>280.67</text:p>
          </table:table-cell>
          <table:table-cell table:style-name="ce334" office:value-type="float" office:value="280.03" calcext:value-type="float">
            <text:p>280.03</text:p>
          </table:table-cell>
          <table:table-cell table:style-name="ce334" office:value-type="float" office:value="278.26" calcext:value-type="float">
            <text:p>278.26</text:p>
          </table:table-cell>
          <table:table-cell table:style-name="ce334" office:value-type="float" office:value="272.27" calcext:value-type="float">
            <text:p>272.27</text:p>
          </table:table-cell>
          <table:table-cell table:style-name="ce334" table:formula="of:=AVERAGE([.CM6:.CQ6])" office:value-type="float" office:value="278.512" calcext:value-type="float">
            <text:p>278.51</text:p>
          </table:table-cell>
          <table:table-cell table:style-name="ce14" office:value-type="float" office:value="274.74" calcext:value-type="float">
            <text:p>274.74</text:p>
          </table:table-cell>
          <table:table-cell table:style-name="ce14" office:value-type="float" office:value="277.23" calcext:value-type="float">
            <text:p>277.23</text:p>
          </table:table-cell>
          <table:table-cell table:style-name="ce14" office:value-type="float" office:value="277.65" calcext:value-type="float">
            <text:p>277.65</text:p>
          </table:table-cell>
          <table:table-cell table:style-name="ce334" office:value-type="float" office:value="275.75" calcext:value-type="float">
            <text:p>275.75</text:p>
          </table:table-cell>
          <table:table-cell table:style-name="ce14" office:value-type="float" office:value="277.8" calcext:value-type="float">
            <text:p>277.80</text:p>
          </table:table-cell>
          <table:table-cell table:style-name="ce334" table:formula="of:=AVERAGE([.CS6:.CW6])" office:value-type="float" office:value="276.634" calcext:value-type="float">
            <text:p>276.63</text:p>
          </table:table-cell>
          <table:table-cell table:style-name="ce14" office:value-type="float" office:value="280.62" calcext:value-type="float">
            <text:p>280.62</text:p>
          </table:table-cell>
          <table:table-cell table:style-name="ce14" office:value-type="float" office:value="282.32" calcext:value-type="float">
            <text:p>282.32</text:p>
          </table:table-cell>
          <table:table-cell table:style-name="ce334" office:value-type="float" office:value="280.97" calcext:value-type="float">
            <text:p>280.97</text:p>
          </table:table-cell>
          <table:table-cell table:style-name="ce14" office:value-type="float" office:value="281.57" calcext:value-type="float">
            <text:p>281.57</text:p>
          </table:table-cell>
          <table:table-cell table:style-name="ce14" office:value-type="float" office:value="282.7" calcext:value-type="float">
            <text:p>282.70</text:p>
          </table:table-cell>
          <table:table-cell table:style-name="ce14" table:formula="of:=AVERAGE([.CY6:.DC6])" office:value-type="float" office:value="281.636" calcext:value-type="float">
            <text:p>281.64</text:p>
          </table:table-cell>
          <table:table-cell table:style-name="ce225" table:formula="of:=IF(([.DP6]-[.DO6])&gt;0;10*([.DC6]-[.DO6])/([.DP6]-[.DO6]);0)" office:value-type="float" office:value="10" calcext:value-type="float">
            <text:p>10</text:p>
          </table:table-cell>
          <table:table-cell table:style-name="ce850" table:formula="of:=[.CY6]+ORG.OPENOFFICE.STYLE(IF(ORG.OPENOFFICE.CURRENT()&lt;[.DK6]; &quot;Red&quot;; &quot;Grn&quot; ))" office:value-type="float" office:value="280.62" calcext:value-type="float">
            <text:p>280.62</text:p>
          </table:table-cell>
          <table:table-cell table:style-name="ce356" table:formula="of:=[.CZ6]+ORG.OPENOFFICE.STYLE(IF(ORG.OPENOFFICE.CURRENT()&lt;[.DK6]; &quot;Red&quot;; &quot;Grn&quot; ))" office:value-type="float" office:value="282.32" calcext:value-type="float">
            <text:p>282.32</text:p>
          </table:table-cell>
          <table:table-cell table:style-name="ce356" table:formula="of:=[.DA6]+ORG.OPENOFFICE.STYLE(IF(ORG.OPENOFFICE.CURRENT()&lt;[.DK6]; &quot;Red&quot;; &quot;Grn&quot; ))" office:value-type="float" office:value="280.97" calcext:value-type="float">
            <text:p>280.97</text:p>
          </table:table-cell>
          <table:table-cell table:style-name="ce356" table:formula="of:=[.DB6]+ORG.OPENOFFICE.STYLE(IF(ORG.OPENOFFICE.CURRENT()&lt;[.DK6]; &quot;Red&quot;; &quot;Grn&quot; ))" office:value-type="float" office:value="281.57" calcext:value-type="float">
            <text:p>281.57</text:p>
          </table:table-cell>
          <table:table-cell table:style-name="ce356" table:formula="of:=[.DC6]+ORG.OPENOFFICE.STYLE(IF(ORG.OPENOFFICE.CURRENT()&lt;[.DK6]; &quot;Red&quot;; &quot;Grn&quot; ))" office:value-type="float" office:value="282.7" calcext:value-type="float">
            <text:p>282.7</text:p>
          </table:table-cell>
          <table:table-cell table:style-name="ce854" table:formula="of:=AVERAGE([.CF6:.DC6])" office:value-type="float" office:value="278.805" calcext:value-type="float">
            <text:p>278.81</text:p>
          </table:table-cell>
          <table:table-cell table:style-name="ce693" table:formula="of:=[.DC6]-[.DB6]" office:value-type="float" office:value="1.13" calcext:value-type="float">
            <text:p>1.13</text:p>
          </table:table-cell>
          <table:table-cell table:style-name="ce693" table:formula="of:=[.DC6]-[.CW6]" office:value-type="float" office:value="4.89999999999998" calcext:value-type="float">
            <text:p>4.90</text:p>
          </table:table-cell>
          <table:table-cell table:style-name="ce854" table:formula="of:=[.DC6]-[.CF6]" office:value-type="float" office:value="5.30000000000001" calcext:value-type="float">
            <text:p>5.30</text:p>
          </table:table-cell>
          <table:table-cell table:style-name="ce854" table:formula="of:=MIN([.H6:.DC6])" office:value-type="float" office:value="241.782" calcext:value-type="float">
            <text:p>241.78</text:p>
          </table:table-cell>
          <table:table-cell table:style-name="ce854" table:formula="of:=MAX([.H6:.DC6])" office:value-type="float" office:value="282.7" calcext:value-type="float">
            <text:p>282.70</text:p>
          </table:table-cell>
          <table:table-cell table:style-name="ce859"/>
          <table:table-cell table:number-columns-repeated="2"/>
          <table:table-cell table:style-name="ce758"/>
          <table:table-cell table:style-name="ce774"/>
          <table:table-cell table:number-columns-repeated="16259"/>
        </table:table-row>
        <table:table-row table:style-name="ro5">
          <table:table-cell/>
          <table:table-cell table:style-name="ce725" office:value-type="string" calcext:value-type="string">
            <text:p>DODIX</text:p>
          </table:table-cell>
          <table:table-cell office:value-type="string" calcext:value-type="string">
            <text:p>DODGE &amp; COX INCOME</text:p>
          </table:table-cell>
          <table:table-cell/>
          <table:table-cell table:style-name="ce750" office:value-type="float" office:value="12.2075" calcext:value-type="float">
            <text:p>12.21</text:p>
          </table:table-cell>
          <table:table-cell table:style-name="ce681" office:value-type="float" office:value="12.2750914009338" calcext:value-type="float">
            <text:p>12.28</text:p>
          </table:table-cell>
          <table:table-cell office:value-type="float" office:value="12.7123952702703" calcext:value-type="float">
            <text:p>12.71</text:p>
          </table:table-cell>
          <table:table-cell table:style-name="ce681" office:value-type="float" office:value="12.4841317567568" calcext:value-type="float">
            <text:p>12.48</text:p>
          </table:table-cell>
          <table:table-cell table:style-name="ce680" office:value-type="float" office:value="12.315" calcext:value-type="float">
            <text:p>12.32</text:p>
          </table:table-cell>
          <table:table-cell table:style-name="ce680" office:value-type="float" office:value="12.302" calcext:value-type="float">
            <text:p>12.30</text:p>
          </table:table-cell>
          <table:table-cell table:style-name="ce681" office:value-type="float" office:value="12.3825" calcext:value-type="float">
            <text:p>12.38</text:p>
          </table:table-cell>
          <table:table-cell table:style-name="ce681" office:value-type="float" office:value="12.462" calcext:value-type="float">
            <text:p>12.46</text:p>
          </table:table-cell>
          <table:table-cell table:style-name="ce681" office:value-type="float" office:value="12.506" calcext:value-type="float">
            <text:p>12.51</text:p>
          </table:table-cell>
          <table:table-cell table:style-name="ce680" office:value-type="float" office:value="12.466" calcext:value-type="float">
            <text:p>12.47</text:p>
          </table:table-cell>
          <table:table-cell table:style-name="ce681" office:value-type="float" office:value="12.5166666666667" calcext:value-type="float">
            <text:p>12.52</text:p>
          </table:table-cell>
          <table:table-cell table:style-name="ce681" office:value-type="float" office:value="12.7" calcext:value-type="float">
            <text:p>12.70</text:p>
          </table:table-cell>
          <table:table-cell table:style-name="ce680" office:value-type="float" office:value="12.66" calcext:value-type="float">
            <text:p>12.66</text:p>
          </table:table-cell>
          <table:table-cell table:style-name="ce681" office:value-type="float" office:value="12.71" calcext:value-type="float">
            <text:p>12.71</text:p>
          </table:table-cell>
          <table:table-cell table:style-name="ce680" office:value-type="float" office:value="12.574" calcext:value-type="float">
            <text:p>12.57</text:p>
          </table:table-cell>
          <table:table-cell table:style-name="ce681" office:value-type="float" office:value="12.65" calcext:value-type="float">
            <text:p>12.65</text:p>
          </table:table-cell>
          <table:table-cell table:style-name="ce680" office:value-type="float" office:value="12.436" calcext:value-type="float">
            <text:p>12.44</text:p>
          </table:table-cell>
          <table:table-cell table:style-name="ce334" office:value-type="float" office:value="12.4633333333333" calcext:value-type="float">
            <text:p>12.46</text:p>
          </table:table-cell>
          <table:table-cell table:style-name="ce334" office:value-type="float" office:value="12.448" calcext:value-type="float">
            <text:p>12.45</text:p>
          </table:table-cell>
          <table:table-cell table:style-name="ce14" office:value-type="float" office:value="12.614" calcext:value-type="float">
            <text:p>12.61</text:p>
          </table:table-cell>
          <table:table-cell table:style-name="ce334" office:value-type="float" office:value="12.532" calcext:value-type="float">
            <text:p>12.53</text:p>
          </table:table-cell>
          <table:table-cell table:style-name="ce334" office:value-type="float" office:value="12.47" calcext:value-type="float">
            <text:p>12.47</text:p>
          </table:table-cell>
          <table:table-cell table:style-name="ce334" office:value-type="float" office:value="12.456" calcext:value-type="float">
            <text:p>12.46</text:p>
          </table:table-cell>
          <table:table-cell table:style-name="ce14" office:value-type="float" office:value="12.525" calcext:value-type="float">
            <text:p>12.53</text:p>
          </table:table-cell>
          <table:table-cell table:style-name="ce334" office:value-type="float" office:value="12.542" calcext:value-type="float">
            <text:p>12.54</text:p>
          </table:table-cell>
          <table:table-cell table:style-name="ce334" office:value-type="float" office:value="12.586" calcext:value-type="float">
            <text:p>12.59</text:p>
          </table:table-cell>
          <table:table-cell table:style-name="ce14" office:value-type="float" office:value="12.62" calcext:value-type="float">
            <text:p>12.62</text:p>
          </table:table-cell>
          <table:table-cell table:style-name="ce334" office:value-type="float" office:value="12.6175" calcext:value-type="float">
            <text:p>12.62</text:p>
          </table:table-cell>
          <table:table-cell table:style-name="ce334" office:value-type="float" office:value="12.6275" calcext:value-type="float">
            <text:p>12.63</text:p>
          </table:table-cell>
          <table:table-cell table:style-name="ce334" office:value-type="float" office:value="12.582" calcext:value-type="float">
            <text:p>12.58</text:p>
          </table:table-cell>
          <table:table-cell table:style-name="ce334" office:value-type="float" office:value="12.5225" calcext:value-type="float">
            <text:p>12.52</text:p>
          </table:table-cell>
          <table:table-cell table:style-name="ce14" office:value-type="float" office:value="12.596" calcext:value-type="float">
            <text:p>12.60</text:p>
          </table:table-cell>
          <table:table-cell table:style-name="ce14" office:value-type="float" office:value="12.624" calcext:value-type="float">
            <text:p>12.62</text:p>
          </table:table-cell>
          <table:table-cell table:number-columns-repeated="3" table:style-name="ce14" office:value-type="float" office:value="12.75" calcext:value-type="float">
            <text:p>12.75</text:p>
          </table:table-cell>
          <table:table-cell table:style-name="ce334" office:value-type="float" office:value="12.73" calcext:value-type="float">
            <text:p>12.73</text:p>
          </table:table-cell>
          <table:table-cell table:style-name="ce14" office:value-type="float" office:value="12.73" calcext:value-type="float">
            <text:p>12.73</text:p>
          </table:table-cell>
          <table:table-cell table:style-name="ce14" table:formula="of:=AVERAGE([.AL7:.AP7])" office:value-type="float" office:value="12.742" calcext:value-type="float">
            <text:p>12.74</text:p>
          </table:table-cell>
          <table:table-cell table:style-name="ce334" office:value-type="float" office:value="12.71" calcext:value-type="float">
            <text:p>12.71</text:p>
          </table:table-cell>
          <table:table-cell table:style-name="ce14" office:value-type="float" office:value="12.71" calcext:value-type="float">
            <text:p>12.71</text:p>
          </table:table-cell>
          <table:table-cell table:style-name="ce14" office:value-type="float" office:value="12.76" calcext:value-type="float">
            <text:p>12.76</text:p>
          </table:table-cell>
          <table:table-cell table:style-name="ce334" office:value-type="float" office:value="12.72" calcext:value-type="float">
            <text:p>12.72</text:p>
          </table:table-cell>
          <table:table-cell table:style-name="ce334" office:value-type="float" office:value="12.7" calcext:value-type="float">
            <text:p>12.70</text:p>
          </table:table-cell>
          <table:table-cell table:style-name="ce334" table:formula="of:=AVERAGE([.AR7:.AV7])" office:value-type="float" office:value="12.72" calcext:value-type="float">
            <text:p>12.72</text:p>
          </table:table-cell>
          <table:table-cell table:style-name="ce334" office:value-type="float" office:value="12.69" calcext:value-type="float">
            <text:p>12.69</text:p>
          </table:table-cell>
          <table:table-cell table:style-name="ce14" office:value-type="float" office:value="12.71" calcext:value-type="float">
            <text:p>12.71</text:p>
          </table:table-cell>
          <table:table-cell table:style-name="ce37" office:value-type="float" office:value="12.71" calcext:value-type="float">
            <text:p>12.71</text:p>
          </table:table-cell>
          <table:table-cell table:style-name="ce334" office:value-type="float" office:value="12.69" calcext:value-type="float">
            <text:p>12.69</text:p>
          </table:table-cell>
          <table:table-cell table:style-name="ce14" office:value-type="float" office:value="12.76" calcext:value-type="float">
            <text:p>12.76</text:p>
          </table:table-cell>
          <table:table-cell table:style-name="ce334" table:formula="of:=AVERAGE([.AX7:.BB7])" office:value-type="float" office:value="12.712" calcext:value-type="float">
            <text:p>12.71</text:p>
          </table:table-cell>
          <table:table-cell table:style-name="ce334" office:value-type="float" office:value="12.75" calcext:value-type="float">
            <text:p>12.75</text:p>
          </table:table-cell>
          <table:table-cell table:style-name="ce14" office:value-type="float" office:value="12.76" calcext:value-type="float">
            <text:p>12.76</text:p>
          </table:table-cell>
          <table:table-cell table:number-columns-repeated="2" table:style-name="ce14" office:value-type="float" office:value="12.77" calcext:value-type="float">
            <text:p>12.77</text:p>
          </table:table-cell>
          <table:table-cell table:style-name="ce14" office:value-type="float" office:value="12.78" calcext:value-type="float">
            <text:p>12.78</text:p>
          </table:table-cell>
          <table:table-cell table:style-name="ce14" table:formula="of:=AVERAGE([.BD7:.BH7])" office:value-type="float" office:value="12.766" calcext:value-type="float">
            <text:p>12.77</text:p>
          </table:table-cell>
          <table:table-cell table:style-name="ce14" office:value-type="float" office:value="12.78" calcext:value-type="float">
            <text:p>12.78</text:p>
          </table:table-cell>
          <table:table-cell table:style-name="ce14" office:value-type="float" office:value="12.81" calcext:value-type="float">
            <text:p>12.81</text:p>
          </table:table-cell>
          <table:table-cell table:style-name="ce14" office:value-type="float" office:value="12.85" calcext:value-type="float">
            <text:p>12.85</text:p>
          </table:table-cell>
          <table:table-cell table:style-name="ce14" office:value-type="float" office:value="12.93" calcext:value-type="float">
            <text:p>12.93</text:p>
          </table:table-cell>
          <table:table-cell table:style-name="ce14" table:formula="of:=AVERAGE([.BJ7:.BM7])" office:value-type="float" office:value="12.8425" calcext:value-type="float">
            <text:p>12.84</text:p>
          </table:table-cell>
          <table:table-cell table:style-name="ce14" office:value-type="float" office:value="12.98" calcext:value-type="float">
            <text:p>12.98</text:p>
          </table:table-cell>
          <table:table-cell table:style-name="ce334" office:value-type="float" office:value="12.95" calcext:value-type="float">
            <text:p>12.95</text:p>
          </table:table-cell>
          <table:table-cell table:number-columns-repeated="2" table:style-name="ce14" office:value-type="float" office:value="12.99" calcext:value-type="float">
            <text:p>12.99</text:p>
          </table:table-cell>
          <table:table-cell table:style-name="ce14" office:value-type="float" office:value="13.01" calcext:value-type="float">
            <text:p>13.01</text:p>
          </table:table-cell>
          <table:table-cell table:style-name="ce14" table:formula="of:=AVERAGE([.BO7:.BS7])" office:value-type="float" office:value="12.984" calcext:value-type="float">
            <text:p>12.98</text:p>
          </table:table-cell>
          <table:table-cell table:number-columns-repeated="3" table:style-name="ce14" office:value-type="float" office:value="13.04" calcext:value-type="float">
            <text:p>13.04</text:p>
          </table:table-cell>
          <table:table-cell table:style-name="ce334" office:value-type="float" office:value="12.97" calcext:value-type="float">
            <text:p>12.97</text:p>
          </table:table-cell>
          <table:table-cell table:style-name="ce14" office:value-type="float" office:value="12.97" calcext:value-type="float">
            <text:p>12.97</text:p>
          </table:table-cell>
          <table:table-cell table:style-name="ce14" table:formula="of:=AVERAGE([.BU7:.BY7])" office:value-type="float" office:value="13.012" calcext:value-type="float">
            <text:p>13.01</text:p>
          </table:table-cell>
          <table:table-cell table:style-name="ce334" office:value-type="float" office:value="12.95" calcext:value-type="float">
            <text:p>12.95</text:p>
          </table:table-cell>
          <table:table-cell table:style-name="ce14" office:value-type="float" office:value="12.99" calcext:value-type="float">
            <text:p>12.99</text:p>
          </table:table-cell>
          <table:table-cell table:style-name="ce334" office:value-type="float" office:value="12.96" calcext:value-type="float">
            <text:p>12.96</text:p>
          </table:table-cell>
          <table:table-cell table:style-name="ce334" office:value-type="float" office:value="12.81" calcext:value-type="float">
            <text:p>12.81</text:p>
          </table:table-cell>
          <table:table-cell table:style-name="ce334" office:value-type="float" office:value="12.8" calcext:value-type="float">
            <text:p>12.80</text:p>
          </table:table-cell>
          <table:table-cell table:style-name="ce334" table:formula="of:=AVERAGE([.CA7:.CE7])" office:value-type="float" office:value="12.902" calcext:value-type="float">
            <text:p>12.90</text:p>
          </table:table-cell>
          <table:table-cell table:style-name="ce14" office:value-type="float" office:value="12.83" calcext:value-type="float">
            <text:p>12.83</text:p>
          </table:table-cell>
          <table:table-cell table:style-name="ce334" office:value-type="float" office:value="12.82" calcext:value-type="float">
            <text:p>12.82</text:p>
          </table:table-cell>
          <table:table-cell table:number-columns-repeated="3" table:style-name="ce14" office:value-type="float" office:value="12.86" calcext:value-type="float">
            <text:p>12.86</text:p>
          </table:table-cell>
          <table:table-cell table:style-name="ce334" table:formula="of:=AVERAGE([.CG7:.CK7])" office:value-type="float" office:value="12.846" calcext:value-type="float">
            <text:p>12.85</text:p>
          </table:table-cell>
          <table:table-cell table:style-name="ce334" office:value-type="float" office:value="12.84" calcext:value-type="float">
            <text:p>12.84</text:p>
          </table:table-cell>
          <table:table-cell table:number-columns-repeated="3" table:style-name="ce14" office:value-type="float" office:value="12.86" calcext:value-type="float">
            <text:p>12.86</text:p>
          </table:table-cell>
          <table:table-cell table:style-name="ce334" office:value-type="float" office:value="12.85" calcext:value-type="float">
            <text:p>12.85</text:p>
          </table:table-cell>
          <table:table-cell table:style-name="ce334" table:formula="of:=AVERAGE([.CM7:.CQ7])" office:value-type="float" office:value="12.854" calcext:value-type="float">
            <text:p>12.85</text:p>
          </table:table-cell>
          <table:table-cell table:number-columns-repeated="2" table:style-name="ce14" office:value-type="float" office:value="12.92" calcext:value-type="float">
            <text:p>12.92</text:p>
          </table:table-cell>
          <table:table-cell table:style-name="ce14" office:value-type="float" office:value="12.93" calcext:value-type="float">
            <text:p>12.93</text:p>
          </table:table-cell>
          <table:table-cell table:style-name="ce14" office:value-type="float" office:value="12.98" calcext:value-type="float">
            <text:p>12.98</text:p>
          </table:table-cell>
          <table:table-cell table:style-name="ce334" office:value-type="float" office:value="12.97" calcext:value-type="float">
            <text:p>12.97</text:p>
          </table:table-cell>
          <table:table-cell table:style-name="ce334" table:formula="of:=AVERAGE([.CS7:.CW7])" office:value-type="float" office:value="12.944" calcext:value-type="float">
            <text:p>12.94</text:p>
          </table:table-cell>
          <table:table-cell table:number-columns-repeated="2" table:style-name="ce14" office:value-type="float" office:value="12.99" calcext:value-type="float">
            <text:p>12.99</text:p>
          </table:table-cell>
          <table:table-cell table:style-name="ce14" office:value-type="float" office:value="13.01" calcext:value-type="float">
            <text:p>13.01</text:p>
          </table:table-cell>
          <table:table-cell table:style-name="ce334" office:value-type="float" office:value="12.98" calcext:value-type="float">
            <text:p>12.98</text:p>
          </table:table-cell>
          <table:table-cell table:style-name="ce14" office:value-type="float" office:value="13" calcext:value-type="float">
            <text:p>13.00</text:p>
          </table:table-cell>
          <table:table-cell table:style-name="ce14" table:formula="of:=AVERAGE([.CY7:.DC7])" office:value-type="float" office:value="12.994" calcext:value-type="float">
            <text:p>12.99</text:p>
          </table:table-cell>
          <table:table-cell table:style-name="ce225" table:formula="of:=IF(([.DP7]-[.DO7])&gt;0;10*([.DC7]-[.DO7])/([.DP7]-[.DO7]);0)" office:value-type="float" office:value="9.45799457994581" calcext:value-type="float">
            <text:p>9</text:p>
          </table:table-cell>
          <table:table-cell table:style-name="ce850" table:formula="of:=[.CY7]+ORG.OPENOFFICE.STYLE(IF(ORG.OPENOFFICE.CURRENT()&lt;[.DK7]; &quot;Red&quot;; &quot;Grn&quot; ))" office:value-type="float" office:value="12.99" calcext:value-type="float">
            <text:p>12.99</text:p>
          </table:table-cell>
          <table:table-cell table:style-name="ce356" table:formula="of:=[.CZ7]+ORG.OPENOFFICE.STYLE(IF(ORG.OPENOFFICE.CURRENT()&lt;[.DK7]; &quot;Red&quot;; &quot;Grn&quot; ))" office:value-type="float" office:value="12.99" calcext:value-type="float">
            <text:p>12.99</text:p>
          </table:table-cell>
          <table:table-cell table:style-name="ce356" table:formula="of:=[.DA7]+ORG.OPENOFFICE.STYLE(IF(ORG.OPENOFFICE.CURRENT()&lt;[.DK7]; &quot;Red&quot;; &quot;Grn&quot; ))" office:value-type="float" office:value="13.01" calcext:value-type="float">
            <text:p>13.01</text:p>
          </table:table-cell>
          <table:table-cell table:style-name="ce356" table:formula="of:=[.DB7]+ORG.OPENOFFICE.STYLE(IF(ORG.OPENOFFICE.CURRENT()&lt;[.DK7]; &quot;Red&quot;; &quot;Grn&quot; ))" office:value-type="float" office:value="12.98" calcext:value-type="float">
            <text:p>12.98</text:p>
          </table:table-cell>
          <table:table-cell table:style-name="ce356" table:formula="of:=[.DC7]+ORG.OPENOFFICE.STYLE(IF(ORG.OPENOFFICE.CURRENT()&lt;[.DK7]; &quot;Red&quot;; &quot;Grn&quot; ))" office:value-type="float" office:value="13" calcext:value-type="float">
            <text:p>13</text:p>
          </table:table-cell>
          <table:table-cell table:style-name="ce854" table:formula="of:=AVERAGE([.CF7:.DC7])" office:value-type="float" office:value="12.9056666666667" calcext:value-type="float">
            <text:p>12.91</text:p>
          </table:table-cell>
          <table:table-cell table:style-name="ce693" table:formula="of:=[.DC7]-[.DB7]" office:value-type="float" office:value="0.0199999999999996" calcext:value-type="float">
            <text:p>0.02</text:p>
          </table:table-cell>
          <table:table-cell table:style-name="ce693" table:formula="of:=[.DC7]-[.CW7]" office:value-type="float" office:value="0.0299999999999994" calcext:value-type="float">
            <text:p>0.03</text:p>
          </table:table-cell>
          <table:table-cell table:style-name="ce854" table:formula="of:=[.DC7]-[.CF7]" office:value-type="float" office:value="0.097999999999999" calcext:value-type="float">
            <text:p>0.10</text:p>
          </table:table-cell>
          <table:table-cell table:style-name="ce854" table:formula="of:=MIN([.H7:.DC7])" office:value-type="float" office:value="12.302" calcext:value-type="float">
            <text:p>12.30</text:p>
          </table:table-cell>
          <table:table-cell table:style-name="ce854" table:formula="of:=MAX([.H7:.DC7])" office:value-type="float" office:value="13.04" calcext:value-type="float">
            <text:p>13.04</text:p>
          </table:table-cell>
          <table:table-cell table:style-name="ce859"/>
          <table:table-cell table:number-columns-repeated="2"/>
          <table:table-cell table:style-name="ce758"/>
          <table:table-cell table:style-name="ce774"/>
          <table:table-cell table:number-columns-repeated="16259"/>
        </table:table-row>
        <table:table-row table:style-name="ro5">
          <table:table-cell/>
          <table:table-cell table:style-name="ce724" office:value-type="string" calcext:value-type="string">
            <text:p>PIXAX</text:p>
          </table:table-cell>
          <table:table-cell office:value-type="string" calcext:value-type="string">
            <text:p>PIMCO RAE PLUS A</text:p>
          </table:table-cell>
          <table:table-cell/>
          <table:table-cell table:style-name="ce750" office:value-type="float" office:value="4.84" calcext:value-type="float">
            <text:p>4.84</text:p>
          </table:table-cell>
          <table:table-cell table:style-name="ce681" office:value-type="float" office:value="14.3394749192951" calcext:value-type="float">
            <text:p>14.34</text:p>
          </table:table-cell>
          <table:table-cell office:value-type="float" office:value="17.7675912162162" calcext:value-type="float">
            <text:p>17.77</text:p>
          </table:table-cell>
          <table:table-cell table:style-name="ce680" office:value-type="float" office:value="17.3058637387387" calcext:value-type="float">
            <text:p>17.31</text:p>
          </table:table-cell>
          <table:table-cell table:style-name="ce681" office:value-type="float" office:value="17.275" calcext:value-type="float">
            <text:p>17.28</text:p>
          </table:table-cell>
          <table:table-cell table:style-name="ce680" office:value-type="float" office:value="17.258" calcext:value-type="float">
            <text:p>17.26</text:p>
          </table:table-cell>
          <table:table-cell table:style-name="ce681" office:value-type="float" office:value="17.845" calcext:value-type="float">
            <text:p>17.85</text:p>
          </table:table-cell>
          <table:table-cell table:style-name="ce681" office:value-type="float" office:value="18.004" calcext:value-type="float">
            <text:p>18.00</text:p>
          </table:table-cell>
          <table:table-cell table:style-name="ce680" office:value-type="float" office:value="17.942" calcext:value-type="float">
            <text:p>17.94</text:p>
          </table:table-cell>
          <table:table-cell table:style-name="ce680" office:value-type="float" office:value="17.924" calcext:value-type="float">
            <text:p>17.92</text:p>
          </table:table-cell>
          <table:table-cell table:style-name="ce681" office:value-type="float" office:value="18.19" calcext:value-type="float">
            <text:p>18.19</text:p>
          </table:table-cell>
          <table:table-cell table:style-name="ce680" office:value-type="float" office:value="18" calcext:value-type="float">
            <text:p>18.00</text:p>
          </table:table-cell>
          <table:table-cell table:style-name="ce680" office:value-type="float" office:value="16.94" calcext:value-type="float">
            <text:p>16.94</text:p>
          </table:table-cell>
          <table:table-cell table:style-name="ce681" office:value-type="float" office:value="17.038" calcext:value-type="float">
            <text:p>17.04</text:p>
          </table:table-cell>
          <table:table-cell table:style-name="ce680" office:value-type="float" office:value="16.994" calcext:value-type="float">
            <text:p>16.99</text:p>
          </table:table-cell>
          <table:table-cell table:style-name="ce680" office:value-type="float" office:value="16.736" calcext:value-type="float">
            <text:p>16.74</text:p>
          </table:table-cell>
          <table:table-cell table:style-name="ce680" office:value-type="float" office:value="15.206" calcext:value-type="float">
            <text:p>15.21</text:p>
          </table:table-cell>
          <table:table-cell table:style-name="ce334" office:value-type="float" office:value="15.3766666666667" calcext:value-type="float">
            <text:p>15.38</text:p>
          </table:table-cell>
          <table:table-cell table:style-name="ce14" office:value-type="float" office:value="15.424" calcext:value-type="float">
            <text:p>15.42</text:p>
          </table:table-cell>
          <table:table-cell table:style-name="ce334" office:value-type="float" office:value="16.06" calcext:value-type="float">
            <text:p>16.06</text:p>
          </table:table-cell>
          <table:table-cell table:style-name="ce14" office:value-type="float" office:value="16.264" calcext:value-type="float">
            <text:p>16.26</text:p>
          </table:table-cell>
          <table:table-cell table:style-name="ce14" office:value-type="float" office:value="16.698" calcext:value-type="float">
            <text:p>16.70</text:p>
          </table:table-cell>
          <table:table-cell table:style-name="ce14" office:value-type="float" office:value="16.968" calcext:value-type="float">
            <text:p>16.97</text:p>
          </table:table-cell>
          <table:table-cell table:style-name="ce334" office:value-type="float" office:value="16.845" calcext:value-type="float">
            <text:p>16.85</text:p>
          </table:table-cell>
          <table:table-cell table:style-name="ce14" office:value-type="float" office:value="17.008" calcext:value-type="float">
            <text:p>17.01</text:p>
          </table:table-cell>
          <table:table-cell table:style-name="ce334" office:value-type="float" office:value="17.256" calcext:value-type="float">
            <text:p>17.26</text:p>
          </table:table-cell>
          <table:table-cell table:style-name="ce334" office:value-type="float" office:value="17.0225" calcext:value-type="float">
            <text:p>17.02</text:p>
          </table:table-cell>
          <table:table-cell table:style-name="ce14" office:value-type="float" office:value="17.285" calcext:value-type="float">
            <text:p>17.29</text:p>
          </table:table-cell>
          <table:table-cell table:style-name="ce14" office:value-type="float" office:value="17.7375" calcext:value-type="float">
            <text:p>17.74</text:p>
          </table:table-cell>
          <table:table-cell table:style-name="ce14" office:value-type="float" office:value="18.016" calcext:value-type="float">
            <text:p>18.02</text:p>
          </table:table-cell>
          <table:table-cell table:style-name="ce334" office:value-type="float" office:value="17.7975" calcext:value-type="float">
            <text:p>17.80</text:p>
          </table:table-cell>
          <table:table-cell table:style-name="ce334" office:value-type="float" office:value="17.974" calcext:value-type="float">
            <text:p>17.97</text:p>
          </table:table-cell>
          <table:table-cell table:style-name="ce334" office:value-type="float" office:value="17.786" calcext:value-type="float">
            <text:p>17.79</text:p>
          </table:table-cell>
          <table:table-cell table:style-name="ce334" office:value-type="float" office:value="17.44" calcext:value-type="float">
            <text:p>17.44</text:p>
          </table:table-cell>
          <table:table-cell table:number-columns-repeated="2" table:style-name="ce14" office:value-type="float" office:value="17.66" calcext:value-type="float">
            <text:p>17.66</text:p>
          </table:table-cell>
          <table:table-cell table:style-name="ce334" office:value-type="float" office:value="17.65" calcext:value-type="float">
            <text:p>17.65</text:p>
          </table:table-cell>
          <table:table-cell table:style-name="ce334" office:value-type="float" office:value="17.64" calcext:value-type="float">
            <text:p>17.64</text:p>
          </table:table-cell>
          <table:table-cell table:style-name="ce334" table:formula="of:=AVERAGE([.AL8:.AP8])" office:value-type="float" office:value="17.61" calcext:value-type="float">
            <text:p>17.61</text:p>
          </table:table-cell>
          <table:table-cell table:style-name="ce14" office:value-type="float" office:value="17.8" calcext:value-type="float">
            <text:p>17.80</text:p>
          </table:table-cell>
          <table:table-cell table:style-name="ce334" office:value-type="float" office:value="17.78" calcext:value-type="float">
            <text:p>17.78</text:p>
          </table:table-cell>
          <table:table-cell table:number-columns-repeated="2" table:style-name="ce14" office:value-type="float" office:value="18.39" calcext:value-type="float">
            <text:p>18.39</text:p>
          </table:table-cell>
          <table:table-cell table:style-name="ce334" office:value-type="float" office:value="18.23" calcext:value-type="float">
            <text:p>18.23</text:p>
          </table:table-cell>
          <table:table-cell table:style-name="ce334" table:formula="of:=AVERAGE([.AR8:.AV8])" office:value-type="float" office:value="18.118" calcext:value-type="float">
            <text:p>18.12</text:p>
          </table:table-cell>
          <table:table-cell table:style-name="ce334" office:value-type="float" office:value="18.12" calcext:value-type="float">
            <text:p>18.12</text:p>
          </table:table-cell>
          <table:table-cell table:style-name="ce14" office:value-type="float" office:value="18.19" calcext:value-type="float">
            <text:p>18.19</text:p>
          </table:table-cell>
          <table:table-cell table:style-name="ce37" office:value-type="float" office:value="18.19" calcext:value-type="float">
            <text:p>18.19</text:p>
          </table:table-cell>
          <table:table-cell table:style-name="ce14" office:value-type="float" office:value="18.21" calcext:value-type="float">
            <text:p>18.21</text:p>
          </table:table-cell>
          <table:table-cell table:style-name="ce334" office:value-type="float" office:value="18.14" calcext:value-type="float">
            <text:p>18.14</text:p>
          </table:table-cell>
          <table:table-cell table:style-name="ce334" table:formula="of:=AVERAGE([.AX8:.BB8])" office:value-type="float" office:value="18.17" calcext:value-type="float">
            <text:p>18.17</text:p>
          </table:table-cell>
          <table:table-cell table:style-name="ce14" office:value-type="float" office:value="18.5" calcext:value-type="float">
            <text:p>18.50</text:p>
          </table:table-cell>
          <table:table-cell table:style-name="ce334" office:value-type="float" office:value="18.44" calcext:value-type="float">
            <text:p>18.44</text:p>
          </table:table-cell>
          <table:table-cell table:number-columns-repeated="2" table:style-name="ce14" office:value-type="float" office:value="18.58" calcext:value-type="float">
            <text:p>18.58</text:p>
          </table:table-cell>
          <table:table-cell table:style-name="ce334" office:value-type="float" office:value="18.53" calcext:value-type="float">
            <text:p>18.53</text:p>
          </table:table-cell>
          <table:table-cell table:style-name="ce334" table:formula="of:=AVERAGE([.BD8:.BH8])" office:value-type="float" office:value="18.526" calcext:value-type="float">
            <text:p>18.53</text:p>
          </table:table-cell>
          <table:table-cell table:style-name="ce334" office:value-type="float" office:value="18.51" calcext:value-type="float">
            <text:p>18.51</text:p>
          </table:table-cell>
          <table:table-cell table:style-name="ce334" office:value-type="float" office:value="18.45" calcext:value-type="float">
            <text:p>18.45</text:p>
          </table:table-cell>
          <table:table-cell table:style-name="ce14" office:value-type="float" office:value="18.49" calcext:value-type="float">
            <text:p>18.49</text:p>
          </table:table-cell>
          <table:table-cell table:style-name="ce14" office:value-type="float" office:value="18.65" calcext:value-type="float">
            <text:p>18.65</text:p>
          </table:table-cell>
          <table:table-cell table:style-name="ce334" table:formula="of:=AVERAGE([.BJ8:.BM8])" office:value-type="float" office:value="18.525" calcext:value-type="float">
            <text:p>18.53</text:p>
          </table:table-cell>
          <table:table-cell table:number-columns-repeated="2" table:style-name="ce14" office:value-type="float" office:value="18.76" calcext:value-type="float">
            <text:p>18.76</text:p>
          </table:table-cell>
          <table:table-cell table:style-name="ce334" office:value-type="float" office:value="18.66" calcext:value-type="float">
            <text:p>18.66</text:p>
          </table:table-cell>
          <table:table-cell table:style-name="ce14" office:value-type="float" office:value="18.66" calcext:value-type="float">
            <text:p>18.66</text:p>
          </table:table-cell>
          <table:table-cell table:style-name="ce14" office:value-type="float" office:value="18.95" calcext:value-type="float">
            <text:p>18.95</text:p>
          </table:table-cell>
          <table:table-cell table:style-name="ce14" table:formula="of:=AVERAGE([.BO8:.BS8])" office:value-type="float" office:value="18.758" calcext:value-type="float">
            <text:p>18.76</text:p>
          </table:table-cell>
          <table:table-cell table:style-name="ce334" office:value-type="float" office:value="18.84" calcext:value-type="float">
            <text:p>18.84</text:p>
          </table:table-cell>
          <table:table-cell table:style-name="ce14" office:value-type="float" office:value="18.88" calcext:value-type="float">
            <text:p>18.88</text:p>
          </table:table-cell>
          <table:table-cell table:style-name="ce334" office:value-type="float" office:value="18.81" calcext:value-type="float">
            <text:p>18.81</text:p>
          </table:table-cell>
          <table:table-cell table:style-name="ce14" office:value-type="float" office:value="18.9" calcext:value-type="float">
            <text:p>18.90</text:p>
          </table:table-cell>
          <table:table-cell table:style-name="ce14" office:value-type="float" office:value="19" calcext:value-type="float">
            <text:p>19.00</text:p>
          </table:table-cell>
          <table:table-cell table:style-name="ce14" table:formula="of:=AVERAGE([.BU8:.BY8])" office:value-type="float" office:value="18.886" calcext:value-type="float">
            <text:p>18.89</text:p>
          </table:table-cell>
          <table:table-cell table:style-name="ce334" office:value-type="float" office:value="18.93" calcext:value-type="float">
            <text:p>18.93</text:p>
          </table:table-cell>
          <table:table-cell table:style-name="ce14" office:value-type="float" office:value="18.97" calcext:value-type="float">
            <text:p>18.97</text:p>
          </table:table-cell>
          <table:table-cell table:style-name="ce14" office:value-type="float" office:value="19.05" calcext:value-type="float">
            <text:p>19.05</text:p>
          </table:table-cell>
          <table:table-cell table:style-name="ce334" office:value-type="float" office:value="18.87" calcext:value-type="float">
            <text:p>18.87</text:p>
          </table:table-cell>
          <table:table-cell table:style-name="ce14" office:value-type="float" office:value="18.87" calcext:value-type="float">
            <text:p>18.87</text:p>
          </table:table-cell>
          <table:table-cell table:style-name="ce14" table:formula="of:=AVERAGE([.CA8:.CE8])" office:value-type="float" office:value="18.938" calcext:value-type="float">
            <text:p>18.94</text:p>
          </table:table-cell>
          <table:table-cell table:number-columns-repeated="2" table:style-name="ce14" office:value-type="float" office:value="19.03" calcext:value-type="float">
            <text:p>19.03</text:p>
          </table:table-cell>
          <table:table-cell table:number-columns-repeated="2" table:style-name="ce14" office:value-type="float" office:value="19.14" calcext:value-type="float">
            <text:p>19.14</text:p>
          </table:table-cell>
          <table:table-cell table:style-name="ce14" office:value-type="float" office:value="19.27" calcext:value-type="float">
            <text:p>19.27</text:p>
          </table:table-cell>
          <table:table-cell table:style-name="ce14" table:formula="of:=AVERAGE([.CG8:.CK8])" office:value-type="float" office:value="19.122" calcext:value-type="float">
            <text:p>19.12</text:p>
          </table:table-cell>
          <table:table-cell table:style-name="ce14" office:value-type="float" office:value="19.29" calcext:value-type="float">
            <text:p>19.29</text:p>
          </table:table-cell>
          <table:table-cell table:style-name="ce334" office:value-type="float" office:value="19.19" calcext:value-type="float">
            <text:p>19.19</text:p>
          </table:table-cell>
          <table:table-cell table:number-columns-repeated="2" table:style-name="ce14" office:value-type="float" office:value="19.25" calcext:value-type="float">
            <text:p>19.25</text:p>
          </table:table-cell>
          <table:table-cell table:style-name="ce334" office:value-type="float" office:value="19.05" calcext:value-type="float">
            <text:p>19.05</text:p>
          </table:table-cell>
          <table:table-cell table:style-name="ce334" table:formula="of:=AVERAGE([.CM8:.CQ8])" office:value-type="float" office:value="19.206" calcext:value-type="float">
            <text:p>19.21</text:p>
          </table:table-cell>
          <table:table-cell table:style-name="ce334" office:value-type="float" office:value="18.79" calcext:value-type="float">
            <text:p>18.79</text:p>
          </table:table-cell>
          <table:table-cell table:style-name="ce14" office:value-type="float" office:value="18.79" calcext:value-type="float">
            <text:p>18.79</text:p>
          </table:table-cell>
          <table:table-cell table:style-name="ce14" office:value-type="float" office:value="19" calcext:value-type="float">
            <text:p>19.00</text:p>
          </table:table-cell>
          <table:table-cell table:style-name="ce14" office:value-type="float" office:value="19.11" calcext:value-type="float">
            <text:p>19.11</text:p>
          </table:table-cell>
          <table:table-cell table:style-name="ce334" office:value-type="float" office:value="18.87" calcext:value-type="float">
            <text:p>18.87</text:p>
          </table:table-cell>
          <table:table-cell table:style-name="ce334" table:formula="of:=AVERAGE([.CS8:.CW8])" office:value-type="float" office:value="18.912" calcext:value-type="float">
            <text:p>18.91</text:p>
          </table:table-cell>
          <table:table-cell table:number-columns-repeated="2" table:style-name="ce14" office:value-type="float" office:value="19.23" calcext:value-type="float">
            <text:p>19.23</text:p>
          </table:table-cell>
          <table:table-cell table:style-name="ce14" office:value-type="float" office:value="19.32" calcext:value-type="float">
            <text:p>19.32</text:p>
          </table:table-cell>
          <table:table-cell table:style-name="ce334" office:value-type="float" office:value="19.29" calcext:value-type="float">
            <text:p>19.29</text:p>
          </table:table-cell>
          <table:table-cell table:style-name="ce14" office:value-type="float" office:value="19.53" calcext:value-type="float">
            <text:p>19.53</text:p>
          </table:table-cell>
          <table:table-cell table:style-name="ce14" table:formula="of:=AVERAGE([.CY8:.DC8])" office:value-type="float" office:value="19.32" calcext:value-type="float">
            <text:p>19.32</text:p>
          </table:table-cell>
          <table:table-cell table:style-name="ce225" table:formula="of:=IF(([.DP8]-[.DO8])&gt;0;10*([.DC8]-[.DO8])/([.DP8]-[.DO8]);0)" office:value-type="float" office:value="10" calcext:value-type="float">
            <text:p>10</text:p>
          </table:table-cell>
          <table:table-cell table:style-name="ce850" table:formula="of:=[.CY8]+ORG.OPENOFFICE.STYLE(IF(ORG.OPENOFFICE.CURRENT()&lt;[.DK8]; &quot;Red&quot;; &quot;Grn&quot; ))" office:value-type="float" office:value="19.23" calcext:value-type="float">
            <text:p>19.23</text:p>
          </table:table-cell>
          <table:table-cell table:style-name="ce356" table:formula="of:=[.CZ8]+ORG.OPENOFFICE.STYLE(IF(ORG.OPENOFFICE.CURRENT()&lt;[.DK8]; &quot;Red&quot;; &quot;Grn&quot; ))" office:value-type="float" office:value="19.23" calcext:value-type="float">
            <text:p>19.23</text:p>
          </table:table-cell>
          <table:table-cell table:style-name="ce356" table:formula="of:=[.DA8]+ORG.OPENOFFICE.STYLE(IF(ORG.OPENOFFICE.CURRENT()&lt;[.DK8]; &quot;Red&quot;; &quot;Grn&quot; ))" office:value-type="float" office:value="19.32" calcext:value-type="float">
            <text:p>19.32</text:p>
          </table:table-cell>
          <table:table-cell table:style-name="ce356" table:formula="of:=[.DB8]+ORG.OPENOFFICE.STYLE(IF(ORG.OPENOFFICE.CURRENT()&lt;[.DK8]; &quot;Red&quot;; &quot;Grn&quot; ))" office:value-type="float" office:value="19.29" calcext:value-type="float">
            <text:p>19.29</text:p>
          </table:table-cell>
          <table:table-cell table:style-name="ce356" table:formula="of:=[.DC8]+ORG.OPENOFFICE.STYLE(IF(ORG.OPENOFFICE.CURRENT()&lt;[.DK8]; &quot;Red&quot;; &quot;Grn&quot; ))" office:value-type="float" office:value="19.53" calcext:value-type="float">
            <text:p>19.53</text:p>
          </table:table-cell>
          <table:table-cell table:style-name="ce854" table:formula="of:=AVERAGE([.CF8:.DC8])" office:value-type="float" office:value="19.1240833333333" calcext:value-type="float">
            <text:p>19.12</text:p>
          </table:table-cell>
          <table:table-cell table:style-name="ce693" table:formula="of:=[.DC8]-[.DB8]" office:value-type="float" office:value="0.240000000000002" calcext:value-type="float">
            <text:p>0.24</text:p>
          </table:table-cell>
          <table:table-cell table:style-name="ce693" table:formula="of:=[.DC8]-[.CW8]" office:value-type="float" office:value="0.66" calcext:value-type="float">
            <text:p>0.66</text:p>
          </table:table-cell>
          <table:table-cell table:style-name="ce854" table:formula="of:=[.DC8]-[.CF8]" office:value-type="float" office:value="0.592000000000002" calcext:value-type="float">
            <text:p>0.59</text:p>
          </table:table-cell>
          <table:table-cell table:style-name="ce854" table:formula="of:=MIN([.H8:.DC8])" office:value-type="float" office:value="15.206" calcext:value-type="float">
            <text:p>15.21</text:p>
          </table:table-cell>
          <table:table-cell table:style-name="ce854" table:formula="of:=MAX([.H8:.DC8])" office:value-type="float" office:value="19.53" calcext:value-type="float">
            <text:p>19.53</text:p>
          </table:table-cell>
          <table:table-cell table:style-name="ce859"/>
          <table:table-cell table:number-columns-repeated="2"/>
          <table:table-cell table:style-name="ce758"/>
          <table:table-cell table:style-name="ce774"/>
          <table:table-cell table:number-columns-repeated="16259"/>
        </table:table-row>
        <table:table-row table:style-name="ro5">
          <table:table-cell/>
          <table:table-cell table:style-name="ce724" office:value-type="string" calcext:value-type="string">
            <text:p>POLRX</text:p>
          </table:table-cell>
          <table:table-cell office:value-type="string" calcext:value-type="string">
            <text:p>POLEN GROWTH INVESTOR</text:p>
          </table:table-cell>
          <table:table-cell/>
          <table:table-cell table:style-name="ce750" office:value-type="float" office:value="29.125" calcext:value-type="float">
            <text:p>29.13</text:p>
          </table:table-cell>
          <table:table-cell table:style-name="ce681" office:value-type="float" office:value="36.2144624273064" calcext:value-type="float">
            <text:p>36.21</text:p>
          </table:table-cell>
          <table:table-cell office:value-type="float" office:value="45.0217364864865" calcext:value-type="float">
            <text:p>45.02</text:p>
          </table:table-cell>
          <table:table-cell table:style-name="ce680" office:value-type="float" office:value="45.1105788288288" calcext:value-type="float">
            <text:p>45.11</text:p>
          </table:table-cell>
          <table:table-cell table:style-name="ce680" office:value-type="float" office:value="45.1725" calcext:value-type="float">
            <text:p>45.17</text:p>
          </table:table-cell>
          <table:table-cell table:style-name="ce680" office:value-type="float" office:value="44.474" calcext:value-type="float">
            <text:p>44.47</text:p>
          </table:table-cell>
          <table:table-cell table:style-name="ce681" office:value-type="float" office:value="45.98" calcext:value-type="float">
            <text:p>45.98</text:p>
          </table:table-cell>
          <table:table-cell table:style-name="ce681" office:value-type="float" office:value="46.962" calcext:value-type="float">
            <text:p>46.96</text:p>
          </table:table-cell>
          <table:table-cell table:style-name="ce681" office:value-type="float" office:value="47.142" calcext:value-type="float">
            <text:p>47.14</text:p>
          </table:table-cell>
          <table:table-cell table:style-name="ce680" office:value-type="float" office:value="47.04" calcext:value-type="float">
            <text:p>47.04</text:p>
          </table:table-cell>
          <table:table-cell table:style-name="ce681" office:value-type="float" office:value="47.2733333333333" calcext:value-type="float">
            <text:p>47.27</text:p>
          </table:table-cell>
          <table:table-cell table:style-name="ce680" office:value-type="float" office:value="45.96" calcext:value-type="float">
            <text:p>45.96</text:p>
          </table:table-cell>
          <table:table-cell table:style-name="ce680" office:value-type="float" office:value="42.63" calcext:value-type="float">
            <text:p>42.63</text:p>
          </table:table-cell>
          <table:table-cell table:style-name="ce681" office:value-type="float" office:value="42.946" calcext:value-type="float">
            <text:p>42.95</text:p>
          </table:table-cell>
          <table:table-cell table:style-name="ce681" office:value-type="float" office:value="43.264" calcext:value-type="float">
            <text:p>43.26</text:p>
          </table:table-cell>
          <table:table-cell table:style-name="ce680" office:value-type="float" office:value="41.982" calcext:value-type="float">
            <text:p>41.98</text:p>
          </table:table-cell>
          <table:table-cell table:style-name="ce680" office:value-type="float" office:value="39.568" calcext:value-type="float">
            <text:p>39.57</text:p>
          </table:table-cell>
          <table:table-cell table:style-name="ce334" office:value-type="float" office:value="40.1133333333333" calcext:value-type="float">
            <text:p>40.11</text:p>
          </table:table-cell>
          <table:table-cell table:style-name="ce334" office:value-type="float" office:value="39.834" calcext:value-type="float">
            <text:p>39.83</text:p>
          </table:table-cell>
          <table:table-cell table:style-name="ce14" office:value-type="float" office:value="41.904" calcext:value-type="float">
            <text:p>41.90</text:p>
          </table:table-cell>
          <table:table-cell table:style-name="ce14" office:value-type="float" office:value="42.51" calcext:value-type="float">
            <text:p>42.51</text:p>
          </table:table-cell>
          <table:table-cell table:style-name="ce14" office:value-type="float" office:value="43.898" calcext:value-type="float">
            <text:p>43.90</text:p>
          </table:table-cell>
          <table:table-cell table:style-name="ce14" office:value-type="float" office:value="44.116" calcext:value-type="float">
            <text:p>44.12</text:p>
          </table:table-cell>
          <table:table-cell table:style-name="ce334" office:value-type="float" office:value="43.98" calcext:value-type="float">
            <text:p>43.98</text:p>
          </table:table-cell>
          <table:table-cell table:style-name="ce14" office:value-type="float" office:value="44.736" calcext:value-type="float">
            <text:p>44.74</text:p>
          </table:table-cell>
          <table:table-cell table:style-name="ce14" office:value-type="float" office:value="45.648" calcext:value-type="float">
            <text:p>45.65</text:p>
          </table:table-cell>
          <table:table-cell table:style-name="ce334" office:value-type="float" office:value="45.1275" calcext:value-type="float">
            <text:p>45.13</text:p>
          </table:table-cell>
          <table:table-cell table:style-name="ce334" office:value-type="float" office:value="45.125" calcext:value-type="float">
            <text:p>45.13</text:p>
          </table:table-cell>
          <table:table-cell table:style-name="ce14" office:value-type="float" office:value="46.1125" calcext:value-type="float">
            <text:p>46.11</text:p>
          </table:table-cell>
          <table:table-cell table:style-name="ce14" office:value-type="float" office:value="46.332" calcext:value-type="float">
            <text:p>46.33</text:p>
          </table:table-cell>
          <table:table-cell table:style-name="ce334" office:value-type="float" office:value="45.9125" calcext:value-type="float">
            <text:p>45.91</text:p>
          </table:table-cell>
          <table:table-cell table:style-name="ce14" office:value-type="float" office:value="46.464" calcext:value-type="float">
            <text:p>46.46</text:p>
          </table:table-cell>
          <table:table-cell table:style-name="ce334" office:value-type="float" office:value="46.872" calcext:value-type="float">
            <text:p>46.87</text:p>
          </table:table-cell>
          <table:table-cell table:style-name="ce334" office:value-type="float" office:value="45.43" calcext:value-type="float">
            <text:p>45.43</text:p>
          </table:table-cell>
          <table:table-cell table:style-name="ce14" office:value-type="float" office:value="46.47" calcext:value-type="float">
            <text:p>46.47</text:p>
          </table:table-cell>
          <table:table-cell table:style-name="ce334" office:value-type="float" office:value="46.13" calcext:value-type="float">
            <text:p>46.13</text:p>
          </table:table-cell>
          <table:table-cell table:number-columns-repeated="2" table:style-name="ce14" office:value-type="float" office:value="46.21" calcext:value-type="float">
            <text:p>46.21</text:p>
          </table:table-cell>
          <table:table-cell table:style-name="ce334" table:formula="of:=AVERAGE([.AL9:.AP9])" office:value-type="float" office:value="46.09" calcext:value-type="float">
            <text:p>46.09</text:p>
          </table:table-cell>
          <table:table-cell table:style-name="ce334" office:value-type="float" office:value="46.12" calcext:value-type="float">
            <text:p>46.12</text:p>
          </table:table-cell>
          <table:table-cell table:style-name="ce14" office:value-type="float" office:value="46.12" calcext:value-type="float">
            <text:p>46.12</text:p>
          </table:table-cell>
          <table:table-cell table:number-columns-repeated="2" table:style-name="ce14" office:value-type="float" office:value="46.5" calcext:value-type="float">
            <text:p>46.50</text:p>
          </table:table-cell>
          <table:table-cell table:style-name="ce14" office:value-type="float" office:value="46.67" calcext:value-type="float">
            <text:p>46.67</text:p>
          </table:table-cell>
          <table:table-cell table:style-name="ce14" table:formula="of:=AVERAGE([.AR9:.AV9])" office:value-type="float" office:value="46.382" calcext:value-type="float">
            <text:p>46.38</text:p>
          </table:table-cell>
          <table:table-cell table:style-name="ce14" office:value-type="float" office:value="46.74" calcext:value-type="float">
            <text:p>46.74</text:p>
          </table:table-cell>
          <table:table-cell table:style-name="ce334" office:value-type="float" office:value="46.29" calcext:value-type="float">
            <text:p>46.29</text:p>
          </table:table-cell>
          <table:table-cell table:style-name="ce37" office:value-type="float" office:value="46.29" calcext:value-type="float">
            <text:p>46.29</text:p>
          </table:table-cell>
          <table:table-cell table:style-name="ce334" office:value-type="float" office:value="45.96" calcext:value-type="float">
            <text:p>45.96</text:p>
          </table:table-cell>
          <table:table-cell table:style-name="ce14" office:value-type="float" office:value="46.63" calcext:value-type="float">
            <text:p>46.63</text:p>
          </table:table-cell>
          <table:table-cell table:style-name="ce14" table:formula="of:=AVERAGE([.AX9:.BB9])" office:value-type="float" office:value="46.382" calcext:value-type="float">
            <text:p>46.38</text:p>
          </table:table-cell>
          <table:table-cell table:style-name="ce14" office:value-type="float" office:value="46.63" calcext:value-type="float">
            <text:p>46.63</text:p>
          </table:table-cell>
          <table:table-cell table:style-name="ce334" office:value-type="float" office:value="46.39" calcext:value-type="float">
            <text:p>46.39</text:p>
          </table:table-cell>
          <table:table-cell table:number-columns-repeated="2" table:style-name="ce14" office:value-type="float" office:value="46.54" calcext:value-type="float">
            <text:p>46.54</text:p>
          </table:table-cell>
          <table:table-cell table:style-name="ce334" office:value-type="float" office:value="46.48" calcext:value-type="float">
            <text:p>46.48</text:p>
          </table:table-cell>
          <table:table-cell table:style-name="ce334" table:formula="of:=AVERAGE([.BD9:.BH9])" office:value-type="float" office:value="46.516" calcext:value-type="float">
            <text:p>46.52</text:p>
          </table:table-cell>
          <table:table-cell table:style-name="ce14" office:value-type="float" office:value="46.48" calcext:value-type="float">
            <text:p>46.48</text:p>
          </table:table-cell>
          <table:table-cell table:style-name="ce334" office:value-type="float" office:value="46.08" calcext:value-type="float">
            <text:p>46.08</text:p>
          </table:table-cell>
          <table:table-cell table:style-name="ce14" office:value-type="float" office:value="46.65" calcext:value-type="float">
            <text:p>46.65</text:p>
          </table:table-cell>
          <table:table-cell table:style-name="ce14" office:value-type="float" office:value="46.66" calcext:value-type="float">
            <text:p>46.66</text:p>
          </table:table-cell>
          <table:table-cell table:style-name="ce334" table:formula="of:=AVERAGE([.BJ9:.BM9])" office:value-type="float" office:value="46.4675" calcext:value-type="float">
            <text:p>46.47</text:p>
          </table:table-cell>
          <table:table-cell table:number-columns-repeated="2" table:style-name="ce14" office:value-type="float" office:value="47.01" calcext:value-type="float">
            <text:p>47.01</text:p>
          </table:table-cell>
          <table:table-cell table:number-columns-repeated="2" table:style-name="ce14" office:value-type="float" office:value="48.25" calcext:value-type="float">
            <text:p>48.25</text:p>
          </table:table-cell>
          <table:table-cell table:style-name="ce334" office:value-type="float" office:value="48.17" calcext:value-type="float">
            <text:p>48.17</text:p>
          </table:table-cell>
          <table:table-cell table:style-name="ce334" table:formula="of:=AVERAGE([.BO9:.BS9])" office:value-type="float" office:value="47.738" calcext:value-type="float">
            <text:p>47.74</text:p>
          </table:table-cell>
          <table:table-cell table:style-name="ce334" office:value-type="float" office:value="47.69" calcext:value-type="float">
            <text:p>47.69</text:p>
          </table:table-cell>
          <table:table-cell table:number-columns-repeated="2" table:style-name="ce14" office:value-type="float" office:value="48.05" calcext:value-type="float">
            <text:p>48.05</text:p>
          </table:table-cell>
          <table:table-cell table:style-name="ce334" office:value-type="float" office:value="48.01" calcext:value-type="float">
            <text:p>48.01</text:p>
          </table:table-cell>
          <table:table-cell table:style-name="ce14" office:value-type="float" office:value="48.01" calcext:value-type="float">
            <text:p>48.01</text:p>
          </table:table-cell>
          <table:table-cell table:style-name="ce14" table:formula="of:=AVERAGE([.BU9:.BY9])" office:value-type="float" office:value="47.962" calcext:value-type="float">
            <text:p>47.96</text:p>
          </table:table-cell>
          <table:table-cell table:style-name="ce14" office:value-type="float" office:value="48.77" calcext:value-type="float">
            <text:p>48.77</text:p>
          </table:table-cell>
          <table:table-cell table:style-name="ce334" office:value-type="float" office:value="47.92" calcext:value-type="float">
            <text:p>47.92</text:p>
          </table:table-cell>
          <table:table-cell table:style-name="ce334" office:value-type="float" office:value="47.57" calcext:value-type="float">
            <text:p>47.57</text:p>
          </table:table-cell>
          <table:table-cell table:style-name="ce334" office:value-type="float" office:value="46.96" calcext:value-type="float">
            <text:p>46.96</text:p>
          </table:table-cell>
          <table:table-cell table:style-name="ce14" office:value-type="float" office:value="47.09" calcext:value-type="float">
            <text:p>47.09</text:p>
          </table:table-cell>
          <table:table-cell table:style-name="ce334" table:formula="of:=AVERAGE([.CA9:.CE9])" office:value-type="float" office:value="47.662" calcext:value-type="float">
            <text:p>47.66</text:p>
          </table:table-cell>
          <table:table-cell table:number-columns-repeated="2" table:style-name="ce14" office:value-type="float" office:value="47.34" calcext:value-type="float">
            <text:p>47.34</text:p>
          </table:table-cell>
          <table:table-cell table:number-columns-repeated="2" table:style-name="ce14" office:value-type="float" office:value="47.57" calcext:value-type="float">
            <text:p>47.57</text:p>
          </table:table-cell>
          <table:table-cell table:style-name="ce14" office:value-type="float" office:value="47.89" calcext:value-type="float">
            <text:p>47.89</text:p>
          </table:table-cell>
          <table:table-cell table:style-name="ce334" table:formula="of:=AVERAGE([.CG9:.CK9])" office:value-type="float" office:value="47.542" calcext:value-type="float">
            <text:p>47.54</text:p>
          </table:table-cell>
          <table:table-cell table:style-name="ce14" office:value-type="float" office:value="48.08" calcext:value-type="float">
            <text:p>48.08</text:p>
          </table:table-cell>
          <table:table-cell table:style-name="ce334" office:value-type="float" office:value="47.82" calcext:value-type="float">
            <text:p>47.82</text:p>
          </table:table-cell>
          <table:table-cell table:number-columns-repeated="2" table:style-name="ce14" office:value-type="float" office:value="48.21" calcext:value-type="float">
            <text:p>48.21</text:p>
          </table:table-cell>
          <table:table-cell table:style-name="ce334" office:value-type="float" office:value="48.16" calcext:value-type="float">
            <text:p>48.16</text:p>
          </table:table-cell>
          <table:table-cell table:style-name="ce334" table:formula="of:=AVERAGE([.CM9:.CQ9])" office:value-type="float" office:value="48.096" calcext:value-type="float">
            <text:p>48.10</text:p>
          </table:table-cell>
          <table:table-cell table:style-name="ce334" office:value-type="float" office:value="47.6" calcext:value-type="float">
            <text:p>47.60</text:p>
          </table:table-cell>
          <table:table-cell table:style-name="ce14" office:value-type="float" office:value="47.6" calcext:value-type="float">
            <text:p>47.60</text:p>
          </table:table-cell>
          <table:table-cell table:style-name="ce334" office:value-type="float" office:value="47.44" calcext:value-type="float">
            <text:p>47.44</text:p>
          </table:table-cell>
          <table:table-cell table:style-name="ce334" office:value-type="float" office:value="47.27" calcext:value-type="float">
            <text:p>47.27</text:p>
          </table:table-cell>
          <table:table-cell table:style-name="ce334" office:value-type="float" office:value="47.19" calcext:value-type="float">
            <text:p>47.19</text:p>
          </table:table-cell>
          <table:table-cell table:style-name="ce334" table:formula="of:=AVERAGE([.CS9:.CW9])" office:value-type="float" office:value="47.42" calcext:value-type="float">
            <text:p>47.42</text:p>
          </table:table-cell>
          <table:table-cell table:number-columns-repeated="2" table:style-name="ce14" office:value-type="float" office:value="47.46" calcext:value-type="float">
            <text:p>47.46</text:p>
          </table:table-cell>
          <table:table-cell table:style-name="ce14" office:value-type="float" office:value="47.61" calcext:value-type="float">
            <text:p>47.61</text:p>
          </table:table-cell>
          <table:table-cell table:style-name="ce14" office:value-type="float" office:value="47.71" calcext:value-type="float">
            <text:p>47.71</text:p>
          </table:table-cell>
          <table:table-cell table:style-name="ce14" office:value-type="float" office:value="48.1" calcext:value-type="float">
            <text:p>48.10</text:p>
          </table:table-cell>
          <table:table-cell table:style-name="ce14" table:formula="of:=AVERAGE([.CY9:.DC9])" office:value-type="float" office:value="47.668" calcext:value-type="float">
            <text:p>47.67</text:p>
          </table:table-cell>
          <table:table-cell table:style-name="ce225" table:formula="of:=IF(([.DP9]-[.DO9])&gt;0;10*([.DC9]-[.DO9])/([.DP9]-[.DO9]);0)" office:value-type="float" office:value="9.27189741360574" calcext:value-type="float">
            <text:p>9</text:p>
          </table:table-cell>
          <table:table-cell table:style-name="ce851" table:formula="of:=[.CY9]+ORG.OPENOFFICE.STYLE(IF(ORG.OPENOFFICE.CURRENT()&lt;[.DK9]; &quot;Red&quot;; &quot;Grn&quot; ))" office:value-type="float" office:value="47.46" calcext:value-type="float">
            <text:p>47.46</text:p>
          </table:table-cell>
          <table:table-cell table:style-name="ce359" table:formula="of:=[.CZ9]+ORG.OPENOFFICE.STYLE(IF(ORG.OPENOFFICE.CURRENT()&lt;[.DK9]; &quot;Red&quot;; &quot;Grn&quot; ))" office:value-type="float" office:value="47.46" calcext:value-type="float">
            <text:p>47.46</text:p>
          </table:table-cell>
          <table:table-cell table:style-name="ce359" table:formula="of:=[.DA9]+ORG.OPENOFFICE.STYLE(IF(ORG.OPENOFFICE.CURRENT()&lt;[.DK9]; &quot;Red&quot;; &quot;Grn&quot; ))" office:value-type="float" office:value="47.61" calcext:value-type="float">
            <text:p>47.61</text:p>
          </table:table-cell>
          <table:table-cell table:style-name="ce356" table:formula="of:=[.DB9]+ORG.OPENOFFICE.STYLE(IF(ORG.OPENOFFICE.CURRENT()&lt;[.DK9]; &quot;Red&quot;; &quot;Grn&quot; ))" office:value-type="float" office:value="47.71" calcext:value-type="float">
            <text:p>47.71</text:p>
          </table:table-cell>
          <table:table-cell table:style-name="ce356" table:formula="of:=[.DC9]+ORG.OPENOFFICE.STYLE(IF(ORG.OPENOFFICE.CURRENT()&lt;[.DK9]; &quot;Red&quot;; &quot;Grn&quot; ))" office:value-type="float" office:value="48.1" calcext:value-type="float">
            <text:p>48.1</text:p>
          </table:table-cell>
          <table:table-cell table:style-name="ce854" table:formula="of:=AVERAGE([.CF9:.DC9])" office:value-type="float" office:value="47.68125" calcext:value-type="float">
            <text:p>47.68</text:p>
          </table:table-cell>
          <table:table-cell table:style-name="ce693" table:formula="of:=[.DC9]-[.DB9]" office:value-type="float" office:value="0.390000000000001" calcext:value-type="float">
            <text:p>0.39</text:p>
          </table:table-cell>
          <table:table-cell table:style-name="ce693" table:formula="of:=[.DC9]-[.CW9]" office:value-type="float" office:value="0.910000000000004" calcext:value-type="float">
            <text:p>0.91</text:p>
          </table:table-cell>
          <table:table-cell table:style-name="ce854" table:formula="of:=[.DC9]-[.CF9]" office:value-type="float" office:value="0.438000000000002" calcext:value-type="float">
            <text:p>0.44</text:p>
          </table:table-cell>
          <table:table-cell table:style-name="ce854" table:formula="of:=MIN([.H9:.DC9])" office:value-type="float" office:value="39.568" calcext:value-type="float">
            <text:p>39.57</text:p>
          </table:table-cell>
          <table:table-cell table:style-name="ce854" table:formula="of:=MAX([.H9:.DC9])" office:value-type="float" office:value="48.77" calcext:value-type="float">
            <text:p>48.77</text:p>
          </table:table-cell>
          <table:table-cell table:style-name="ce859"/>
          <table:table-cell table:number-columns-repeated="2"/>
          <table:table-cell table:style-name="ce758"/>
          <table:table-cell table:style-name="ce774"/>
          <table:table-cell table:number-columns-repeated="16259"/>
        </table:table-row>
        <table:table-row table:style-name="ro5">
          <table:table-cell/>
          <table:table-cell table:style-name="ce724" office:value-type="string" calcext:value-type="string">
            <text:p>VASVX</text:p>
          </table:table-cell>
          <table:table-cell office:value-type="string" calcext:value-type="string">
            <text:p>VANGUARD SELECT VALUE INV</text:p>
          </table:table-cell>
          <table:table-cell/>
          <table:table-cell table:style-name="ce750" office:value-type="float" office:value="24.91" calcext:value-type="float">
            <text:p>24.91</text:p>
          </table:table-cell>
          <table:table-cell table:style-name="ce681" office:value-type="float" office:value="27.2548124330822" calcext:value-type="float">
            <text:p>27.25</text:p>
          </table:table-cell>
          <table:table-cell office:value-type="float" office:value="31.0494346846847" calcext:value-type="float">
            <text:p>31.05</text:p>
          </table:table-cell>
          <table:table-cell table:style-name="ce680" office:value-type="float" office:value="28.3764782282282" calcext:value-type="float">
            <text:p>28.38</text:p>
          </table:table-cell>
          <table:table-cell table:style-name="ce681" office:value-type="float" office:value="27.155" calcext:value-type="float">
            <text:p>27.16</text:p>
          </table:table-cell>
          <table:table-cell table:style-name="ce681" office:value-type="float" office:value="27.18" calcext:value-type="float">
            <text:p>27.18</text:p>
          </table:table-cell>
          <table:table-cell table:style-name="ce681" office:value-type="float" office:value="27.9775" calcext:value-type="float">
            <text:p>27.98</text:p>
          </table:table-cell>
          <table:table-cell table:style-name="ce681" office:value-type="float" office:value="28.156" calcext:value-type="float">
            <text:p>28.16</text:p>
          </table:table-cell>
          <table:table-cell table:style-name="ce680" office:value-type="float" office:value="27.736" calcext:value-type="float">
            <text:p>27.74</text:p>
          </table:table-cell>
          <table:table-cell table:style-name="ce680" office:value-type="float" office:value="27.54" calcext:value-type="float">
            <text:p>27.54</text:p>
          </table:table-cell>
          <table:table-cell table:style-name="ce681" office:value-type="float" office:value="27.7533333333333" calcext:value-type="float">
            <text:p>27.75</text:p>
          </table:table-cell>
          <table:table-cell table:style-name="ce680" office:value-type="float" office:value="27.35" calcext:value-type="float">
            <text:p>27.35</text:p>
          </table:table-cell>
          <table:table-cell table:style-name="ce680" office:value-type="float" office:value="26.1933333333333" calcext:value-type="float">
            <text:p>26.19</text:p>
          </table:table-cell>
          <table:table-cell table:style-name="ce681" office:value-type="float" office:value="26.774" calcext:value-type="float">
            <text:p>26.77</text:p>
          </table:table-cell>
          <table:table-cell table:style-name="ce681" office:value-type="float" office:value="26.886" calcext:value-type="float">
            <text:p>26.89</text:p>
          </table:table-cell>
          <table:table-cell table:style-name="ce680" office:value-type="float" office:value="26.456" calcext:value-type="float">
            <text:p>26.46</text:p>
          </table:table-cell>
          <table:table-cell table:style-name="ce680" office:value-type="float" office:value="24.332" calcext:value-type="float">
            <text:p>24.33</text:p>
          </table:table-cell>
          <table:table-cell table:style-name="ce334" office:value-type="float" office:value="24.69" calcext:value-type="float">
            <text:p>24.69</text:p>
          </table:table-cell>
          <table:table-cell table:style-name="ce14" office:value-type="float" office:value="24.776" calcext:value-type="float">
            <text:p>24.78</text:p>
          </table:table-cell>
          <table:table-cell table:style-name="ce334" office:value-type="float" office:value="25.614" calcext:value-type="float">
            <text:p>25.61</text:p>
          </table:table-cell>
          <table:table-cell table:style-name="ce14" office:value-type="float" office:value="26.058" calcext:value-type="float">
            <text:p>26.06</text:p>
          </table:table-cell>
          <table:table-cell table:style-name="ce14" office:value-type="float" office:value="26.864" calcext:value-type="float">
            <text:p>26.86</text:p>
          </table:table-cell>
          <table:table-cell table:style-name="ce334" office:value-type="float" office:value="26.854" calcext:value-type="float">
            <text:p>26.85</text:p>
          </table:table-cell>
          <table:table-cell table:style-name="ce334" office:value-type="float" office:value="26.895" calcext:value-type="float">
            <text:p>26.90</text:p>
          </table:table-cell>
          <table:table-cell table:style-name="ce14" office:value-type="float" office:value="27.062" calcext:value-type="float">
            <text:p>27.06</text:p>
          </table:table-cell>
          <table:table-cell table:style-name="ce14" office:value-type="float" office:value="27.488" calcext:value-type="float">
            <text:p>27.49</text:p>
          </table:table-cell>
          <table:table-cell table:style-name="ce334" office:value-type="float" office:value="27.0325" calcext:value-type="float">
            <text:p>27.03</text:p>
          </table:table-cell>
          <table:table-cell table:style-name="ce14" office:value-type="float" office:value="27.3675" calcext:value-type="float">
            <text:p>27.37</text:p>
          </table:table-cell>
          <table:table-cell table:style-name="ce14" office:value-type="float" office:value="28.2075" calcext:value-type="float">
            <text:p>28.21</text:p>
          </table:table-cell>
          <table:table-cell table:style-name="ce14" office:value-type="float" office:value="28.532" calcext:value-type="float">
            <text:p>28.53</text:p>
          </table:table-cell>
          <table:table-cell table:style-name="ce334" office:value-type="float" office:value="28.2775" calcext:value-type="float">
            <text:p>28.28</text:p>
          </table:table-cell>
          <table:table-cell table:style-name="ce334" office:value-type="float" office:value="28.634" calcext:value-type="float">
            <text:p>28.63</text:p>
          </table:table-cell>
          <table:table-cell table:style-name="ce334" office:value-type="float" office:value="28.172" calcext:value-type="float">
            <text:p>28.17</text:p>
          </table:table-cell>
          <table:table-cell table:style-name="ce334" office:value-type="float" office:value="27.28" calcext:value-type="float">
            <text:p>27.28</text:p>
          </table:table-cell>
          <table:table-cell table:style-name="ce14" office:value-type="float" office:value="27.58" calcext:value-type="float">
            <text:p>27.58</text:p>
          </table:table-cell>
          <table:table-cell table:style-name="ce14" office:value-type="float" office:value="27.69" calcext:value-type="float">
            <text:p>27.69</text:p>
          </table:table-cell>
          <table:table-cell table:style-name="ce334" office:value-type="float" office:value="27.67" calcext:value-type="float">
            <text:p>27.67</text:p>
          </table:table-cell>
          <table:table-cell table:style-name="ce14" office:value-type="float" office:value="27.7" calcext:value-type="float">
            <text:p>27.70</text:p>
          </table:table-cell>
          <table:table-cell table:style-name="ce334" table:formula="of:=AVERAGE([.AL10:.AP10])" office:value-type="float" office:value="27.584" calcext:value-type="float">
            <text:p>27.58</text:p>
          </table:table-cell>
          <table:table-cell table:style-name="ce14" office:value-type="float" office:value="27.87" calcext:value-type="float">
            <text:p>27.87</text:p>
          </table:table-cell>
          <table:table-cell table:style-name="ce334" office:value-type="float" office:value="27.78" calcext:value-type="float">
            <text:p>27.78</text:p>
          </table:table-cell>
          <table:table-cell table:number-columns-repeated="2" table:style-name="ce14" office:value-type="float" office:value="29.01" calcext:value-type="float">
            <text:p>29.01</text:p>
          </table:table-cell>
          <table:table-cell table:style-name="ce334" office:value-type="float" office:value="28.72" calcext:value-type="float">
            <text:p>28.72</text:p>
          </table:table-cell>
          <table:table-cell table:style-name="ce334" table:formula="of:=AVERAGE([.AR10:.AV10])" office:value-type="float" office:value="28.478" calcext:value-type="float">
            <text:p>28.48</text:p>
          </table:table-cell>
          <table:table-cell table:style-name="ce14" office:value-type="float" office:value="28.74" calcext:value-type="float">
            <text:p>28.74</text:p>
          </table:table-cell>
          <table:table-cell table:style-name="ce14" office:value-type="float" office:value="28.89" calcext:value-type="float">
            <text:p>28.89</text:p>
          </table:table-cell>
          <table:table-cell table:style-name="ce37" office:value-type="float" office:value="28.89" calcext:value-type="float">
            <text:p>28.89</text:p>
          </table:table-cell>
          <table:table-cell table:style-name="ce334" office:value-type="float" office:value="28.87" calcext:value-type="float">
            <text:p>28.87</text:p>
          </table:table-cell>
          <table:table-cell table:style-name="ce14" office:value-type="float" office:value="29.7" calcext:value-type="float">
            <text:p>29.70</text:p>
          </table:table-cell>
          <table:table-cell table:style-name="ce14" table:formula="of:=AVERAGE([.AX10:.BB10])" office:value-type="float" office:value="29.018" calcext:value-type="float">
            <text:p>29.02</text:p>
          </table:table-cell>
          <table:table-cell table:style-name="ce14" office:value-type="float" office:value="29.7" calcext:value-type="float">
            <text:p>29.70</text:p>
          </table:table-cell>
          <table:table-cell table:style-name="ce334" office:value-type="float" office:value="29.55" calcext:value-type="float">
            <text:p>29.55</text:p>
          </table:table-cell>
          <table:table-cell table:number-columns-repeated="2" table:style-name="ce14" office:value-type="float" office:value="29.73" calcext:value-type="float">
            <text:p>29.73</text:p>
          </table:table-cell>
          <table:table-cell table:style-name="ce334" office:value-type="float" office:value="29.72" calcext:value-type="float">
            <text:p>29.72</text:p>
          </table:table-cell>
          <table:table-cell table:style-name="ce334" table:formula="of:=AVERAGE([.BD10:.BH10])" office:value-type="float" office:value="29.686" calcext:value-type="float">
            <text:p>29.69</text:p>
          </table:table-cell>
          <table:table-cell table:style-name="ce14" office:value-type="float" office:value="29.72" calcext:value-type="float">
            <text:p>29.72</text:p>
          </table:table-cell>
          <table:table-cell table:style-name="ce334" office:value-type="float" office:value="29.47" calcext:value-type="float">
            <text:p>29.47</text:p>
          </table:table-cell>
          <table:table-cell table:number-columns-repeated="2" table:style-name="ce14" office:value-type="float" office:value="29.74" calcext:value-type="float">
            <text:p>29.74</text:p>
          </table:table-cell>
          <table:table-cell table:style-name="ce334" table:formula="of:=AVERAGE([.BJ10:.BM10])" office:value-type="float" office:value="29.6675" calcext:value-type="float">
            <text:p>29.67</text:p>
          </table:table-cell>
          <table:table-cell table:number-columns-repeated="2" table:style-name="ce14" office:value-type="float" office:value="29.86" calcext:value-type="float">
            <text:p>29.86</text:p>
          </table:table-cell>
          <table:table-cell table:style-name="ce334" office:value-type="float" office:value="29.6" calcext:value-type="float">
            <text:p>29.60</text:p>
          </table:table-cell>
          <table:table-cell table:style-name="ce14" office:value-type="float" office:value="29.6" calcext:value-type="float">
            <text:p>29.60</text:p>
          </table:table-cell>
          <table:table-cell table:style-name="ce14" office:value-type="float" office:value="30.13" calcext:value-type="float">
            <text:p>30.13</text:p>
          </table:table-cell>
          <table:table-cell table:style-name="ce14" table:formula="of:=AVERAGE([.BO10:.BS10])" office:value-type="float" office:value="29.81" calcext:value-type="float">
            <text:p>29.81</text:p>
          </table:table-cell>
          <table:table-cell table:style-name="ce334" office:value-type="float" office:value="29.84" calcext:value-type="float">
            <text:p>29.84</text:p>
          </table:table-cell>
          <table:table-cell table:style-name="ce334" office:value-type="float" office:value="29.72" calcext:value-type="float">
            <text:p>29.72</text:p>
          </table:table-cell>
          <table:table-cell table:style-name="ce334" office:value-type="float" office:value="29.57" calcext:value-type="float">
            <text:p>29.57</text:p>
          </table:table-cell>
          <table:table-cell table:number-columns-repeated="2" table:style-name="ce14" office:value-type="float" office:value="29.84" calcext:value-type="float">
            <text:p>29.84</text:p>
          </table:table-cell>
          <table:table-cell table:style-name="ce334" table:formula="of:=AVERAGE([.BU10:.BY10])" office:value-type="float" office:value="29.762" calcext:value-type="float">
            <text:p>29.76</text:p>
          </table:table-cell>
          <table:table-cell table:style-name="ce334" office:value-type="float" office:value="29.64" calcext:value-type="float">
            <text:p>29.64</text:p>
          </table:table-cell>
          <table:table-cell table:style-name="ce334" office:value-type="float" office:value="29.62" calcext:value-type="float">
            <text:p>29.62</text:p>
          </table:table-cell>
          <table:table-cell table:style-name="ce334" office:value-type="float" office:value="29.55" calcext:value-type="float">
            <text:p>29.55</text:p>
          </table:table-cell>
          <table:table-cell table:style-name="ce334" office:value-type="float" office:value="29.19" calcext:value-type="float">
            <text:p>29.19</text:p>
          </table:table-cell>
          <table:table-cell table:style-name="ce14" office:value-type="float" office:value="29.49" calcext:value-type="float">
            <text:p>29.49</text:p>
          </table:table-cell>
          <table:table-cell table:style-name="ce334" table:formula="of:=AVERAGE([.CA10:.CE10])" office:value-type="float" office:value="29.498" calcext:value-type="float">
            <text:p>29.50</text:p>
          </table:table-cell>
          <table:table-cell table:style-name="ce334" office:value-type="float" office:value="29.48" calcext:value-type="float">
            <text:p>29.48</text:p>
          </table:table-cell>
          <table:table-cell table:style-name="ce14" office:value-type="float" office:value="29.48" calcext:value-type="float">
            <text:p>29.48</text:p>
          </table:table-cell>
          <table:table-cell table:number-columns-repeated="2" table:style-name="ce14" office:value-type="float" office:value="29.58" calcext:value-type="float">
            <text:p>29.58</text:p>
          </table:table-cell>
          <table:table-cell table:style-name="ce14" office:value-type="float" office:value="29.94" calcext:value-type="float">
            <text:p>29.94</text:p>
          </table:table-cell>
          <table:table-cell table:style-name="ce14" table:formula="of:=AVERAGE([.CG10:.CK10])" office:value-type="float" office:value="29.612" calcext:value-type="float">
            <text:p>29.61</text:p>
          </table:table-cell>
          <table:table-cell table:style-name="ce14" office:value-type="float" office:value="29.94" calcext:value-type="float">
            <text:p>29.94</text:p>
          </table:table-cell>
          <table:table-cell table:style-name="ce334" office:value-type="float" office:value="29.56" calcext:value-type="float">
            <text:p>29.56</text:p>
          </table:table-cell>
          <table:table-cell table:number-columns-repeated="2" table:style-name="ce14" office:value-type="float" office:value="29.61" calcext:value-type="float">
            <text:p>29.61</text:p>
          </table:table-cell>
          <table:table-cell table:style-name="ce334" office:value-type="float" office:value="29.26" calcext:value-type="float">
            <text:p>29.26</text:p>
          </table:table-cell>
          <table:table-cell table:style-name="ce334" table:formula="of:=AVERAGE([.CM10:.CQ10])" office:value-type="float" office:value="29.596" calcext:value-type="float">
            <text:p>29.60</text:p>
          </table:table-cell>
          <table:table-cell table:style-name="ce334" office:value-type="float" office:value="29" calcext:value-type="float">
            <text:p>29.00</text:p>
          </table:table-cell>
          <table:table-cell table:style-name="ce14" office:value-type="float" office:value="29" calcext:value-type="float">
            <text:p>29.00</text:p>
          </table:table-cell>
          <table:table-cell table:number-columns-repeated="2" table:style-name="ce14" office:value-type="float" office:value="29.39" calcext:value-type="float">
            <text:p>29.39</text:p>
          </table:table-cell>
          <table:table-cell table:style-name="ce334" office:value-type="float" office:value="29.04" calcext:value-type="float">
            <text:p>29.04</text:p>
          </table:table-cell>
          <table:table-cell table:style-name="ce334" table:formula="of:=AVERAGE([.CS10:.CW10])" office:value-type="float" office:value="29.164" calcext:value-type="float">
            <text:p>29.16</text:p>
          </table:table-cell>
          <table:table-cell table:number-columns-repeated="2" table:style-name="ce14" office:value-type="float" office:value="29.35" calcext:value-type="float">
            <text:p>29.35</text:p>
          </table:table-cell>
          <table:table-cell table:style-name="ce14" office:value-type="float" office:value="29.39" calcext:value-type="float">
            <text:p>29.39</text:p>
          </table:table-cell>
          <table:table-cell table:style-name="ce14" office:value-type="float" office:value="29.41" calcext:value-type="float">
            <text:p>29.41</text:p>
          </table:table-cell>
          <table:table-cell table:style-name="ce14" office:value-type="float" office:value="29.43" calcext:value-type="float">
            <text:p>29.43</text:p>
          </table:table-cell>
          <table:table-cell table:style-name="ce14" table:formula="of:=AVERAGE([.CY10:.DC10])" office:value-type="float" office:value="29.386" calcext:value-type="float">
            <text:p>29.39</text:p>
          </table:table-cell>
          <table:table-cell table:style-name="ce225" table:formula="of:=IF(([.DP10]-[.DO10])&gt;0;10*([.DC10]-[.DO10])/([.DP10]-[.DO10]);0)" office:value-type="float" office:value="8.79268713349431" calcext:value-type="float">
            <text:p>9</text:p>
          </table:table-cell>
          <table:table-cell table:style-name="ce851" table:formula="of:=[.CY10]+ORG.OPENOFFICE.STYLE(IF(ORG.OPENOFFICE.CURRENT()&lt;[.DK10]; &quot;Red&quot;; &quot;Grn&quot; ))" office:value-type="float" office:value="29.35" calcext:value-type="float">
            <text:p>29.35</text:p>
          </table:table-cell>
          <table:table-cell table:style-name="ce359" table:formula="of:=[.CZ10]+ORG.OPENOFFICE.STYLE(IF(ORG.OPENOFFICE.CURRENT()&lt;[.DK10]; &quot;Red&quot;; &quot;Grn&quot; ))" office:value-type="float" office:value="29.35" calcext:value-type="float">
            <text:p>29.35</text:p>
          </table:table-cell>
          <table:table-cell table:style-name="ce359" table:formula="of:=[.DA10]+ORG.OPENOFFICE.STYLE(IF(ORG.OPENOFFICE.CURRENT()&lt;[.DK10]; &quot;Red&quot;; &quot;Grn&quot; ))" office:value-type="float" office:value="29.39" calcext:value-type="float">
            <text:p>29.39</text:p>
          </table:table-cell>
          <table:table-cell table:style-name="ce359" table:formula="of:=[.DB10]+ORG.OPENOFFICE.STYLE(IF(ORG.OPENOFFICE.CURRENT()&lt;[.DK10]; &quot;Red&quot;; &quot;Grn&quot; ))" office:value-type="float" office:value="29.41" calcext:value-type="float">
            <text:p>29.41</text:p>
          </table:table-cell>
          <table:table-cell table:style-name="ce359" table:formula="of:=[.DC10]+ORG.OPENOFFICE.STYLE(IF(ORG.OPENOFFICE.CURRENT()&lt;[.DK10]; &quot;Red&quot;; &quot;Grn&quot; ))" office:value-type="float" office:value="29.43" calcext:value-type="float">
            <text:p>29.43</text:p>
          </table:table-cell>
          <table:table-cell table:style-name="ce854" table:formula="of:=AVERAGE([.CF10:.DC10])" office:value-type="float" office:value="29.4441666666667" calcext:value-type="float">
            <text:p>29.44</text:p>
          </table:table-cell>
          <table:table-cell table:style-name="ce693" table:formula="of:=[.DC10]-[.DB10]" office:value-type="float" office:value="0.0199999999999996" calcext:value-type="float">
            <text:p>0.02</text:p>
          </table:table-cell>
          <table:table-cell table:style-name="ce693" table:formula="of:=[.DC10]-[.CW10]" office:value-type="float" office:value="0.390000000000001" calcext:value-type="float">
            <text:p>0.39</text:p>
          </table:table-cell>
          <table:table-cell table:style-name="ce854" table:formula="of:=[.DC10]-[.CF10]" office:value-type="float" office:value="-0.0680000000000014" calcext:value-type="float">
            <text:p>-0.07</text:p>
          </table:table-cell>
          <table:table-cell table:style-name="ce854" table:formula="of:=MIN([.H10:.DC10])" office:value-type="float" office:value="24.332" calcext:value-type="float">
            <text:p>24.33</text:p>
          </table:table-cell>
          <table:table-cell table:style-name="ce854" table:formula="of:=MAX([.H10:.DC10])" office:value-type="float" office:value="30.13" calcext:value-type="float">
            <text:p>30.13</text:p>
          </table:table-cell>
          <table:table-cell table:style-name="ce859"/>
          <table:table-cell table:number-columns-repeated="2"/>
          <table:table-cell table:style-name="ce758"/>
          <table:table-cell table:style-name="ce774"/>
          <table:table-cell table:number-columns-repeated="16259"/>
        </table:table-row>
        <table:table-row table:style-name="ro5">
          <table:table-cell/>
          <table:table-cell table:style-name="ce725" office:value-type="string" calcext:value-type="string">
            <text:p>VDIGX</text:p>
          </table:table-cell>
          <table:table-cell office:value-type="string" calcext:value-type="string">
            <text:p>VANGUARD DIV GROWTH INV</text:p>
          </table:table-cell>
          <table:table-cell/>
          <table:table-cell table:style-name="ce750" office:value-type="float" office:value="35.7025" calcext:value-type="float">
            <text:p>35.70</text:p>
          </table:table-cell>
          <table:table-cell table:style-name="ce681" office:value-type="float" office:value="35.4886640803145" calcext:value-type="float">
            <text:p>35.49</text:p>
          </table:table-cell>
          <table:table-cell office:value-type="float" office:value="40.3255653153153" calcext:value-type="float">
            <text:p>40.33</text:p>
          </table:table-cell>
          <table:table-cell table:style-name="ce680" office:value-type="float" office:value="37.5118551051051" calcext:value-type="float">
            <text:p>37.51</text:p>
          </table:table-cell>
          <table:table-cell table:style-name="ce680" office:value-type="float" office:value="36.0025" calcext:value-type="float">
            <text:p>36.00</text:p>
          </table:table-cell>
          <table:table-cell table:style-name="ce680" office:value-type="float" office:value="35.894" calcext:value-type="float">
            <text:p>35.89</text:p>
          </table:table-cell>
          <table:table-cell table:style-name="ce681" office:value-type="float" office:value="36.7075" calcext:value-type="float">
            <text:p>36.71</text:p>
          </table:table-cell>
          <table:table-cell table:style-name="ce681" office:value-type="float" office:value="37.43" calcext:value-type="float">
            <text:p>37.43</text:p>
          </table:table-cell>
          <table:table-cell table:style-name="ce680" office:value-type="float" office:value="36.978" calcext:value-type="float">
            <text:p>36.98</text:p>
          </table:table-cell>
          <table:table-cell table:style-name="ce680" office:value-type="float" office:value="36.886" calcext:value-type="float">
            <text:p>36.89</text:p>
          </table:table-cell>
          <table:table-cell table:style-name="ce681" office:value-type="float" office:value="36.94" calcext:value-type="float">
            <text:p>36.94</text:p>
          </table:table-cell>
          <table:table-cell table:style-name="ce681" office:value-type="float" office:value="37.21" calcext:value-type="float">
            <text:p>37.21</text:p>
          </table:table-cell>
          <table:table-cell table:style-name="ce680" office:value-type="float" office:value="36.0233333333333" calcext:value-type="float">
            <text:p>36.02</text:p>
          </table:table-cell>
          <table:table-cell table:style-name="ce681" office:value-type="float" office:value="36.286" calcext:value-type="float">
            <text:p>36.29</text:p>
          </table:table-cell>
          <table:table-cell table:style-name="ce680" office:value-type="float" office:value="36.278" calcext:value-type="float">
            <text:p>36.28</text:p>
          </table:table-cell>
          <table:table-cell table:style-name="ce680" office:value-type="float" office:value="35.238" calcext:value-type="float">
            <text:p>35.24</text:p>
          </table:table-cell>
          <table:table-cell table:style-name="ce680" office:value-type="float" office:value="33.52" calcext:value-type="float">
            <text:p>33.52</text:p>
          </table:table-cell>
          <table:table-cell table:style-name="ce334" office:value-type="float" office:value="34.2566666666667" calcext:value-type="float">
            <text:p>34.26</text:p>
          </table:table-cell>
          <table:table-cell table:style-name="ce334" office:value-type="float" office:value="33.582" calcext:value-type="float">
            <text:p>33.58</text:p>
          </table:table-cell>
          <table:table-cell table:style-name="ce334" office:value-type="float" office:value="34.468" calcext:value-type="float">
            <text:p>34.47</text:p>
          </table:table-cell>
          <table:table-cell table:style-name="ce14" office:value-type="float" office:value="34.942" calcext:value-type="float">
            <text:p>34.94</text:p>
          </table:table-cell>
          <table:table-cell table:style-name="ce14" office:value-type="float" office:value="35.4" calcext:value-type="float">
            <text:p>35.40</text:p>
          </table:table-cell>
          <table:table-cell table:style-name="ce334" office:value-type="float" office:value="35.79" calcext:value-type="float">
            <text:p>35.79</text:p>
          </table:table-cell>
          <table:table-cell table:style-name="ce334" office:value-type="float" office:value="35.785" calcext:value-type="float">
            <text:p>35.79</text:p>
          </table:table-cell>
          <table:table-cell table:style-name="ce14" office:value-type="float" office:value="36.22" calcext:value-type="float">
            <text:p>36.22</text:p>
          </table:table-cell>
          <table:table-cell table:style-name="ce14" office:value-type="float" office:value="36.35" calcext:value-type="float">
            <text:p>36.35</text:p>
          </table:table-cell>
          <table:table-cell table:style-name="ce334" office:value-type="float" office:value="35.72" calcext:value-type="float">
            <text:p>35.72</text:p>
          </table:table-cell>
          <table:table-cell table:style-name="ce14" office:value-type="float" office:value="35.7675" calcext:value-type="float">
            <text:p>35.77</text:p>
          </table:table-cell>
          <table:table-cell table:style-name="ce14" office:value-type="float" office:value="36.53" calcext:value-type="float">
            <text:p>36.53</text:p>
          </table:table-cell>
          <table:table-cell table:style-name="ce14" office:value-type="float" office:value="36.546" calcext:value-type="float">
            <text:p>36.55</text:p>
          </table:table-cell>
          <table:table-cell table:style-name="ce334" office:value-type="float" office:value="36.25" calcext:value-type="float">
            <text:p>36.25</text:p>
          </table:table-cell>
          <table:table-cell table:style-name="ce334" office:value-type="float" office:value="36.394" calcext:value-type="float">
            <text:p>36.39</text:p>
          </table:table-cell>
          <table:table-cell table:style-name="ce334" office:value-type="float" office:value="36.29" calcext:value-type="float">
            <text:p>36.29</text:p>
          </table:table-cell>
          <table:table-cell table:style-name="ce334" office:value-type="float" office:value="35.62" calcext:value-type="float">
            <text:p>35.62</text:p>
          </table:table-cell>
          <table:table-cell table:style-name="ce14" office:value-type="float" office:value="36.05" calcext:value-type="float">
            <text:p>36.05</text:p>
          </table:table-cell>
          <table:table-cell table:style-name="ce334" office:value-type="float" office:value="35.94" calcext:value-type="float">
            <text:p>35.94</text:p>
          </table:table-cell>
          <table:table-cell table:style-name="ce14" office:value-type="float" office:value="36.17" calcext:value-type="float">
            <text:p>36.17</text:p>
          </table:table-cell>
          <table:table-cell table:style-name="ce334" office:value-type="float" office:value="36.03" calcext:value-type="float">
            <text:p>36.03</text:p>
          </table:table-cell>
          <table:table-cell table:style-name="ce334" table:formula="of:=AVERAGE([.AL11:.AP11])" office:value-type="float" office:value="35.962" calcext:value-type="float">
            <text:p>35.96</text:p>
          </table:table-cell>
          <table:table-cell table:style-name="ce14" office:value-type="float" office:value="36.16" calcext:value-type="float">
            <text:p>36.16</text:p>
          </table:table-cell>
          <table:table-cell table:style-name="ce334" office:value-type="float" office:value="36.05" calcext:value-type="float">
            <text:p>36.05</text:p>
          </table:table-cell>
          <table:table-cell table:number-columns-repeated="2" table:style-name="ce14" office:value-type="float" office:value="36.63" calcext:value-type="float">
            <text:p>36.63</text:p>
          </table:table-cell>
          <table:table-cell table:style-name="ce334" office:value-type="float" office:value="36.57" calcext:value-type="float">
            <text:p>36.57</text:p>
          </table:table-cell>
          <table:table-cell table:style-name="ce334" table:formula="of:=AVERAGE([.AR11:.AV11])" office:value-type="float" office:value="36.408" calcext:value-type="float">
            <text:p>36.41</text:p>
          </table:table-cell>
          <table:table-cell table:style-name="ce334" office:value-type="float" office:value="36.54" calcext:value-type="float">
            <text:p>36.54</text:p>
          </table:table-cell>
          <table:table-cell table:style-name="ce14" office:value-type="float" office:value="36.73" calcext:value-type="float">
            <text:p>36.73</text:p>
          </table:table-cell>
          <table:table-cell table:style-name="ce37" office:value-type="float" office:value="36.73" calcext:value-type="float">
            <text:p>36.73</text:p>
          </table:table-cell>
          <table:table-cell table:style-name="ce14" office:value-type="float" office:value="36.84" calcext:value-type="float">
            <text:p>36.84</text:p>
          </table:table-cell>
          <table:table-cell table:style-name="ce14" office:value-type="float" office:value="37.08" calcext:value-type="float">
            <text:p>37.08</text:p>
          </table:table-cell>
          <table:table-cell table:style-name="ce14" table:formula="of:=AVERAGE([.AX11:.BB11])" office:value-type="float" office:value="36.784" calcext:value-type="float">
            <text:p>36.78</text:p>
          </table:table-cell>
          <table:table-cell table:style-name="ce14" office:value-type="float" office:value="37.08" calcext:value-type="float">
            <text:p>37.08</text:p>
          </table:table-cell>
          <table:table-cell table:style-name="ce334" office:value-type="float" office:value="36.77" calcext:value-type="float">
            <text:p>36.77</text:p>
          </table:table-cell>
          <table:table-cell table:number-columns-repeated="2" table:style-name="ce14" office:value-type="float" office:value="36.94" calcext:value-type="float">
            <text:p>36.94</text:p>
          </table:table-cell>
          <table:table-cell table:style-name="ce14" office:value-type="float" office:value="36.96" calcext:value-type="float">
            <text:p>36.96</text:p>
          </table:table-cell>
          <table:table-cell table:style-name="ce14" table:formula="of:=AVERAGE([.BD11:.BH11])" office:value-type="float" office:value="36.938" calcext:value-type="float">
            <text:p>36.94</text:p>
          </table:table-cell>
          <table:table-cell table:style-name="ce14" office:value-type="float" office:value="36.96" calcext:value-type="float">
            <text:p>36.96</text:p>
          </table:table-cell>
          <table:table-cell table:style-name="ce334" office:value-type="float" office:value="36.84" calcext:value-type="float">
            <text:p>36.84</text:p>
          </table:table-cell>
          <table:table-cell table:number-columns-repeated="2" table:style-name="ce14" office:value-type="float" office:value="36.98" calcext:value-type="float">
            <text:p>36.98</text:p>
          </table:table-cell>
          <table:table-cell table:style-name="ce14" table:formula="of:=AVERAGE([.BJ11:.BM11])" office:value-type="float" office:value="36.94" calcext:value-type="float">
            <text:p>36.94</text:p>
          </table:table-cell>
          <table:table-cell table:style-name="ce334" office:value-type="float" office:value="36.95" calcext:value-type="float">
            <text:p>36.95</text:p>
          </table:table-cell>
          <table:table-cell table:style-name="ce14" office:value-type="float" office:value="36.95" calcext:value-type="float">
            <text:p>36.95</text:p>
          </table:table-cell>
          <table:table-cell table:style-name="ce334" office:value-type="float" office:value="36.68" calcext:value-type="float">
            <text:p>36.68</text:p>
          </table:table-cell>
          <table:table-cell table:style-name="ce14" office:value-type="float" office:value="36.68" calcext:value-type="float">
            <text:p>36.68</text:p>
          </table:table-cell>
          <table:table-cell table:style-name="ce14" office:value-type="float" office:value="37.03" calcext:value-type="float">
            <text:p>37.03</text:p>
          </table:table-cell>
          <table:table-cell table:style-name="ce334" table:formula="of:=AVERAGE([.BO11:.BS11])" office:value-type="float" office:value="36.858" calcext:value-type="float">
            <text:p>36.86</text:p>
          </table:table-cell>
          <table:table-cell table:style-name="ce334" office:value-type="float" office:value="36.79" calcext:value-type="float">
            <text:p>36.79</text:p>
          </table:table-cell>
          <table:table-cell table:style-name="ce334" office:value-type="float" office:value="36.74" calcext:value-type="float">
            <text:p>36.74</text:p>
          </table:table-cell>
          <table:table-cell table:style-name="ce14" office:value-type="float" office:value="36.82" calcext:value-type="float">
            <text:p>36.82</text:p>
          </table:table-cell>
          <table:table-cell table:style-name="ce334" office:value-type="float" office:value="36.73" calcext:value-type="float">
            <text:p>36.73</text:p>
          </table:table-cell>
          <table:table-cell table:style-name="ce14" office:value-type="float" office:value="36.73" calcext:value-type="float">
            <text:p>36.73</text:p>
          </table:table-cell>
          <table:table-cell table:style-name="ce334" table:formula="of:=AVERAGE([.BU11:.BY11])" office:value-type="float" office:value="36.762" calcext:value-type="float">
            <text:p>36.76</text:p>
          </table:table-cell>
          <table:table-cell table:style-name="ce14" office:value-type="float" office:value="36.78" calcext:value-type="float">
            <text:p>36.78</text:p>
          </table:table-cell>
          <table:table-cell table:style-name="ce334" office:value-type="float" office:value="36.66" calcext:value-type="float">
            <text:p>36.66</text:p>
          </table:table-cell>
          <table:table-cell table:style-name="ce334" office:value-type="float" office:value="36.63" calcext:value-type="float">
            <text:p>36.63</text:p>
          </table:table-cell>
          <table:table-cell table:style-name="ce334" office:value-type="float" office:value="36.38" calcext:value-type="float">
            <text:p>36.38</text:p>
          </table:table-cell>
          <table:table-cell table:style-name="ce14" office:value-type="float" office:value="36.6" calcext:value-type="float">
            <text:p>36.60</text:p>
          </table:table-cell>
          <table:table-cell table:style-name="ce334" table:formula="of:=AVERAGE([.CA11:.CE11])" office:value-type="float" office:value="36.61" calcext:value-type="float">
            <text:p>36.61</text:p>
          </table:table-cell>
          <table:table-cell table:number-columns-repeated="2" table:style-name="ce14" office:value-type="float" office:value="36.64" calcext:value-type="float">
            <text:p>36.64</text:p>
          </table:table-cell>
          <table:table-cell table:number-columns-repeated="2" table:style-name="ce14" office:value-type="float" office:value="36.99" calcext:value-type="float">
            <text:p>36.99</text:p>
          </table:table-cell>
          <table:table-cell table:style-name="ce14" office:value-type="float" office:value="37.13" calcext:value-type="float">
            <text:p>37.13</text:p>
          </table:table-cell>
          <table:table-cell table:style-name="ce14" table:formula="of:=AVERAGE([.CG11:.CK11])" office:value-type="float" office:value="36.878" calcext:value-type="float">
            <text:p>36.88</text:p>
          </table:table-cell>
          <table:table-cell table:style-name="ce14" office:value-type="float" office:value="37.13" calcext:value-type="float">
            <text:p>37.13</text:p>
          </table:table-cell>
          <table:table-cell table:style-name="ce334" office:value-type="float" office:value="37.03" calcext:value-type="float">
            <text:p>37.03</text:p>
          </table:table-cell>
          <table:table-cell table:number-columns-repeated="2" table:style-name="ce14" office:value-type="float" office:value="37.09" calcext:value-type="float">
            <text:p>37.09</text:p>
          </table:table-cell>
          <table:table-cell table:style-name="ce334" office:value-type="float" office:value="36.84" calcext:value-type="float">
            <text:p>36.84</text:p>
          </table:table-cell>
          <table:table-cell table:style-name="ce334" table:formula="of:=AVERAGE([.CM11:.CQ11])" office:value-type="float" office:value="37.036" calcext:value-type="float">
            <text:p>37.04</text:p>
          </table:table-cell>
          <table:table-cell table:style-name="ce334" office:value-type="float" office:value="36.61" calcext:value-type="float">
            <text:p>36.61</text:p>
          </table:table-cell>
          <table:table-cell table:style-name="ce14" office:value-type="float" office:value="36.61" calcext:value-type="float">
            <text:p>36.61</text:p>
          </table:table-cell>
          <table:table-cell table:number-columns-repeated="2" table:style-name="ce14" office:value-type="float" office:value="36.89" calcext:value-type="float">
            <text:p>36.89</text:p>
          </table:table-cell>
          <table:table-cell table:style-name="ce334" office:value-type="float" office:value="36.57" calcext:value-type="float">
            <text:p>36.57</text:p>
          </table:table-cell>
          <table:table-cell table:style-name="ce334" table:formula="of:=AVERAGE([.CS11:.CW11])" office:value-type="float" office:value="36.714" calcext:value-type="float">
            <text:p>36.71</text:p>
          </table:table-cell>
          <table:table-cell table:number-columns-repeated="2" table:style-name="ce14" office:value-type="float" office:value="37.14" calcext:value-type="float">
            <text:p>37.14</text:p>
          </table:table-cell>
          <table:table-cell table:style-name="ce14" office:value-type="float" office:value="37.23" calcext:value-type="float">
            <text:p>37.23</text:p>
          </table:table-cell>
          <table:table-cell table:style-name="ce14" office:value-type="float" office:value="37.3" calcext:value-type="float">
            <text:p>37.30</text:p>
          </table:table-cell>
          <table:table-cell table:style-name="ce14" office:value-type="float" office:value="37.37" calcext:value-type="float">
            <text:p>37.37</text:p>
          </table:table-cell>
          <table:table-cell table:style-name="ce14" table:formula="of:=AVERAGE([.CY11:.DC11])" office:value-type="float" office:value="37.236" calcext:value-type="float">
            <text:p>37.24</text:p>
          </table:table-cell>
          <table:table-cell table:style-name="ce225" table:formula="of:=IF(([.DP11]-[.DO11])&gt;0;10*([.DC11]-[.DO11])/([.DP11]-[.DO11]);0)" office:value-type="float" office:value="9.64463864200961" calcext:value-type="float">
            <text:p>10</text:p>
          </table:table-cell>
          <table:table-cell table:style-name="ce850" table:formula="of:=[.CY11]+ORG.OPENOFFICE.STYLE(IF(ORG.OPENOFFICE.CURRENT()&lt;[.DK11]; &quot;Red&quot;; &quot;Grn&quot; ))" office:value-type="float" office:value="37.14" calcext:value-type="float">
            <text:p>37.14</text:p>
          </table:table-cell>
          <table:table-cell table:style-name="ce356" table:formula="of:=[.CZ11]+ORG.OPENOFFICE.STYLE(IF(ORG.OPENOFFICE.CURRENT()&lt;[.DK11]; &quot;Red&quot;; &quot;Grn&quot; ))" office:value-type="float" office:value="37.14" calcext:value-type="float">
            <text:p>37.14</text:p>
          </table:table-cell>
          <table:table-cell table:style-name="ce356" table:formula="of:=[.DA11]+ORG.OPENOFFICE.STYLE(IF(ORG.OPENOFFICE.CURRENT()&lt;[.DK11]; &quot;Red&quot;; &quot;Grn&quot; ))" office:value-type="float" office:value="37.23" calcext:value-type="float">
            <text:p>37.23</text:p>
          </table:table-cell>
          <table:table-cell table:style-name="ce356" table:formula="of:=[.DB11]+ORG.OPENOFFICE.STYLE(IF(ORG.OPENOFFICE.CURRENT()&lt;[.DK11]; &quot;Red&quot;; &quot;Grn&quot; ))" office:value-type="float" office:value="37.3" calcext:value-type="float">
            <text:p>37.3</text:p>
          </table:table-cell>
          <table:table-cell table:style-name="ce356" table:formula="of:=[.DC11]+ORG.OPENOFFICE.STYLE(IF(ORG.OPENOFFICE.CURRENT()&lt;[.DK11]; &quot;Red&quot;; &quot;Grn&quot; ))" office:value-type="float" office:value="37.37" calcext:value-type="float">
            <text:p>37.37</text:p>
          </table:table-cell>
          <table:table-cell table:style-name="ce854" table:formula="of:=AVERAGE([.CF11:.DC11])" office:value-type="float" office:value="36.9399166666667" calcext:value-type="float">
            <text:p>36.94</text:p>
          </table:table-cell>
          <table:table-cell table:style-name="ce693" table:formula="of:=[.DC11]-[.DB11]" office:value-type="float" office:value="0.0700000000000003" calcext:value-type="float">
            <text:p>0.07</text:p>
          </table:table-cell>
          <table:table-cell table:style-name="ce693" table:formula="of:=[.DC11]-[.CW11]" office:value-type="float" office:value="0.799999999999997" calcext:value-type="float">
            <text:p>0.80</text:p>
          </table:table-cell>
          <table:table-cell table:style-name="ce854" table:formula="of:=[.DC11]-[.CF11]" office:value-type="float" office:value="0.759999999999998" calcext:value-type="float">
            <text:p>0.76</text:p>
          </table:table-cell>
          <table:table-cell table:style-name="ce854" table:formula="of:=MIN([.H11:.DC11])" office:value-type="float" office:value="33.52" calcext:value-type="float">
            <text:p>33.52</text:p>
          </table:table-cell>
          <table:table-cell table:style-name="ce854" table:formula="of:=MAX([.H11:.DC11])" office:value-type="float" office:value="37.5118551051051" calcext:value-type="float">
            <text:p>37.51</text:p>
          </table:table-cell>
          <table:table-cell table:style-name="ce859"/>
          <table:table-cell table:number-columns-repeated="2"/>
          <table:table-cell table:style-name="ce758"/>
          <table:table-cell table:style-name="ce774"/>
          <table:table-cell table:number-columns-repeated="16259"/>
        </table:table-row>
        <table:table-row table:style-name="ro5">
          <table:table-cell/>
          <table:table-cell table:style-name="ce725" office:value-type="string" calcext:value-type="string">
            <text:p>VHYAX</text:p>
          </table:table-cell>
          <table:table-cell office:value-type="string" calcext:value-type="string">
            <text:p>VANGUARD HI DIV YIELD INDEX ADM</text:p>
          </table:table-cell>
          <table:table-cell/>
          <table:table-cell table:style-name="ce751" office:value-type="float" office:value="32.65" calcext:value-type="float">
            <text:p>32.65</text:p>
          </table:table-cell>
          <table:table-cell table:style-name="ce681" office:value-type="float" office:value="31.8546361602972" calcext:value-type="float">
            <text:p>31.85</text:p>
          </table:table-cell>
          <table:table-cell office:value-type="float" office:value="37.9687195945946" calcext:value-type="float">
            <text:p>37.97</text:p>
          </table:table-cell>
          <table:table-cell table:style-name="ce680" office:value-type="float" office:value="38.3729065315315" calcext:value-type="float">
            <text:p>38.37</text:p>
          </table:table-cell>
          <table:table-cell table:style-name="ce681" office:value-type="float" office:value="38.6125" calcext:value-type="float">
            <text:p>38.61</text:p>
          </table:table-cell>
          <table:table-cell table:style-name="ce681" office:value-type="float" office:value="38.79" calcext:value-type="float">
            <text:p>38.79</text:p>
          </table:table-cell>
          <table:table-cell table:style-name="ce681" office:value-type="float" office:value="39.9325" calcext:value-type="float">
            <text:p>39.93</text:p>
          </table:table-cell>
          <table:table-cell table:style-name="ce681" office:value-type="float" office:value="39.96" calcext:value-type="float">
            <text:p>39.96</text:p>
          </table:table-cell>
          <table:table-cell table:style-name="ce681" office:value-type="float" office:value="40.04" calcext:value-type="float">
            <text:p>40.04</text:p>
          </table:table-cell>
          <table:table-cell table:style-name="ce681" office:value-type="float" office:value="40.228" calcext:value-type="float">
            <text:p>40.23</text:p>
          </table:table-cell>
          <table:table-cell table:style-name="ce681" office:value-type="float" office:value="40.59" calcext:value-type="float">
            <text:p>40.59</text:p>
          </table:table-cell>
          <table:table-cell table:style-name="ce680" office:value-type="float" office:value="40.0833333333333" calcext:value-type="float">
            <text:p>40.08</text:p>
          </table:table-cell>
          <table:table-cell table:style-name="ce680" office:value-type="float" office:value="38.3966666666667" calcext:value-type="float">
            <text:p>38.40</text:p>
          </table:table-cell>
          <table:table-cell table:style-name="ce681" office:value-type="float" office:value="39.182" calcext:value-type="float">
            <text:p>39.18</text:p>
          </table:table-cell>
          <table:table-cell table:style-name="ce680" office:value-type="float" office:value="38.908" calcext:value-type="float">
            <text:p>38.91</text:p>
          </table:table-cell>
          <table:table-cell table:style-name="ce680" office:value-type="float" office:value="38.152" calcext:value-type="float">
            <text:p>38.15</text:p>
          </table:table-cell>
          <table:table-cell table:style-name="ce680" office:value-type="float" office:value="36.032" calcext:value-type="float">
            <text:p>36.03</text:p>
          </table:table-cell>
          <table:table-cell table:style-name="ce334" office:value-type="float" office:value="36.6566666666667" calcext:value-type="float">
            <text:p>36.66</text:p>
          </table:table-cell>
          <table:table-cell table:style-name="ce334" office:value-type="float" office:value="36.41" calcext:value-type="float">
            <text:p>36.41</text:p>
          </table:table-cell>
          <table:table-cell table:style-name="ce334" office:value-type="float" office:value="37.376" calcext:value-type="float">
            <text:p>37.38</text:p>
          </table:table-cell>
          <table:table-cell table:style-name="ce14" office:value-type="float" office:value="37.718" calcext:value-type="float">
            <text:p>37.72</text:p>
          </table:table-cell>
          <table:table-cell table:style-name="ce14" office:value-type="float" office:value="38.682" calcext:value-type="float">
            <text:p>38.68</text:p>
          </table:table-cell>
          <table:table-cell table:style-name="ce334" office:value-type="float" office:value="38.786" calcext:value-type="float">
            <text:p>38.79</text:p>
          </table:table-cell>
          <table:table-cell table:style-name="ce334" office:value-type="float" office:value="38.7" calcext:value-type="float">
            <text:p>38.70</text:p>
          </table:table-cell>
          <table:table-cell table:style-name="ce14" office:value-type="float" office:value="39.152" calcext:value-type="float">
            <text:p>39.15</text:p>
          </table:table-cell>
          <table:table-cell table:style-name="ce14" office:value-type="float" office:value="39.6" calcext:value-type="float">
            <text:p>39.60</text:p>
          </table:table-cell>
          <table:table-cell table:style-name="ce334" office:value-type="float" office:value="39.28" calcext:value-type="float">
            <text:p>39.28</text:p>
          </table:table-cell>
          <table:table-cell table:style-name="ce14" office:value-type="float" office:value="39.56" calcext:value-type="float">
            <text:p>39.56</text:p>
          </table:table-cell>
          <table:table-cell table:style-name="ce14" office:value-type="float" office:value="40.5225" calcext:value-type="float">
            <text:p>40.52</text:p>
          </table:table-cell>
          <table:table-cell table:style-name="ce14" office:value-type="float" office:value="40.74" calcext:value-type="float">
            <text:p>40.74</text:p>
          </table:table-cell>
          <table:table-cell table:style-name="ce334" office:value-type="float" office:value="40.635" calcext:value-type="float">
            <text:p>40.64</text:p>
          </table:table-cell>
          <table:table-cell table:style-name="ce334" office:value-type="float" office:value="40.976" calcext:value-type="float">
            <text:p>40.98</text:p>
          </table:table-cell>
          <table:table-cell table:style-name="ce334" office:value-type="float" office:value="40.896" calcext:value-type="float">
            <text:p>40.90</text:p>
          </table:table-cell>
          <table:table-cell table:style-name="ce14" office:value-type="float" office:value="40.54" calcext:value-type="float">
            <text:p>40.54</text:p>
          </table:table-cell>
          <table:table-cell table:style-name="ce334" office:value-type="float" office:value="40.48" calcext:value-type="float">
            <text:p>40.48</text:p>
          </table:table-cell>
          <table:table-cell table:style-name="ce14" office:value-type="float" office:value="40.48" calcext:value-type="float">
            <text:p>40.48</text:p>
          </table:table-cell>
          <table:table-cell table:style-name="ce14" office:value-type="float" office:value="40.55" calcext:value-type="float">
            <text:p>40.55</text:p>
          </table:table-cell>
          <table:table-cell table:style-name="ce14" office:value-type="float" office:value="40.57" calcext:value-type="float">
            <text:p>40.57</text:p>
          </table:table-cell>
          <table:table-cell table:style-name="ce334" table:formula="of:=AVERAGE([.AL12:.AP12])" office:value-type="float" office:value="40.524" calcext:value-type="float">
            <text:p>40.52</text:p>
          </table:table-cell>
          <table:table-cell table:number-columns-repeated="2" table:style-name="ce14" office:value-type="float" office:value="40.71" calcext:value-type="float">
            <text:p>40.71</text:p>
          </table:table-cell>
          <table:table-cell table:number-columns-repeated="2" table:style-name="ce14" office:value-type="float" office:value="41.5" calcext:value-type="float">
            <text:p>41.50</text:p>
          </table:table-cell>
          <table:table-cell table:style-name="ce334" office:value-type="float" office:value="41.31" calcext:value-type="float">
            <text:p>41.31</text:p>
          </table:table-cell>
          <table:table-cell table:style-name="ce334" table:formula="of:=AVERAGE([.AR12:.AV12])" office:value-type="float" office:value="41.146" calcext:value-type="float">
            <text:p>41.15</text:p>
          </table:table-cell>
          <table:table-cell table:style-name="ce14" office:value-type="float" office:value="41.31" calcext:value-type="float">
            <text:p>41.31</text:p>
          </table:table-cell>
          <table:table-cell table:style-name="ce14" office:value-type="float" office:value="41.38" calcext:value-type="float">
            <text:p>41.38</text:p>
          </table:table-cell>
          <table:table-cell table:style-name="ce37" office:value-type="float" office:value="41.38" calcext:value-type="float">
            <text:p>41.38</text:p>
          </table:table-cell>
          <table:table-cell table:style-name="ce334" office:value-type="float" office:value="41.36" calcext:value-type="float">
            <text:p>41.36</text:p>
          </table:table-cell>
          <table:table-cell table:style-name="ce14" office:value-type="float" office:value="41.98" calcext:value-type="float">
            <text:p>41.98</text:p>
          </table:table-cell>
          <table:table-cell table:style-name="ce14" table:formula="of:=AVERAGE([.AX12:.BB12])" office:value-type="float" office:value="41.482" calcext:value-type="float">
            <text:p>41.48</text:p>
          </table:table-cell>
          <table:table-cell table:style-name="ce334" office:value-type="float" office:value="41.69" calcext:value-type="float">
            <text:p>41.69</text:p>
          </table:table-cell>
          <table:table-cell table:style-name="ce14" office:value-type="float" office:value="41.8" calcext:value-type="float">
            <text:p>41.80</text:p>
          </table:table-cell>
          <table:table-cell table:number-columns-repeated="2" table:style-name="ce14" office:value-type="float" office:value="41.94" calcext:value-type="float">
            <text:p>41.94</text:p>
          </table:table-cell>
          <table:table-cell table:style-name="ce14" office:value-type="float" office:value="41.95" calcext:value-type="float">
            <text:p>41.95</text:p>
          </table:table-cell>
          <table:table-cell table:style-name="ce14" table:formula="of:=AVERAGE([.BD12:.BH12])" office:value-type="float" office:value="41.864" calcext:value-type="float">
            <text:p>41.86</text:p>
          </table:table-cell>
          <table:table-cell table:style-name="ce14" office:value-type="float" office:value="41.95" calcext:value-type="float">
            <text:p>41.95</text:p>
          </table:table-cell>
          <table:table-cell table:style-name="ce334" office:value-type="float" office:value="41.69" calcext:value-type="float">
            <text:p>41.69</text:p>
          </table:table-cell>
          <table:table-cell table:style-name="ce14" office:value-type="float" office:value="41.99" calcext:value-type="float">
            <text:p>41.99</text:p>
          </table:table-cell>
          <table:table-cell table:style-name="ce14" office:value-type="float" office:value="42.08" calcext:value-type="float">
            <text:p>42.08</text:p>
          </table:table-cell>
          <table:table-cell table:style-name="ce14" table:formula="of:=AVERAGE([.BJ12:.BM12])" office:value-type="float" office:value="41.9275" calcext:value-type="float">
            <text:p>41.93</text:p>
          </table:table-cell>
          <table:table-cell table:number-columns-repeated="2" table:style-name="ce14" office:value-type="float" office:value="42.09" calcext:value-type="float">
            <text:p>42.09</text:p>
          </table:table-cell>
          <table:table-cell table:number-columns-repeated="2" table:style-name="ce14" office:value-type="float" office:value="42.44" calcext:value-type="float">
            <text:p>42.44</text:p>
          </table:table-cell>
          <table:table-cell table:style-name="ce14" office:value-type="float" office:value="42.83" calcext:value-type="float">
            <text:p>42.83</text:p>
          </table:table-cell>
          <table:table-cell table:style-name="ce14" table:formula="of:=AVERAGE([.BO12:.BS12])" office:value-type="float" office:value="42.378" calcext:value-type="float">
            <text:p>42.38</text:p>
          </table:table-cell>
          <table:table-cell table:style-name="ce334" office:value-type="float" office:value="42.62" calcext:value-type="float">
            <text:p>42.62</text:p>
          </table:table-cell>
          <table:table-cell table:style-name="ce334" office:value-type="float" office:value="42.55" calcext:value-type="float">
            <text:p>42.55</text:p>
          </table:table-cell>
          <table:table-cell table:style-name="ce14" office:value-type="float" office:value="42.55" calcext:value-type="float">
            <text:p>42.55</text:p>
          </table:table-cell>
          <table:table-cell table:number-columns-repeated="2" table:style-name="ce14" office:value-type="float" office:value="42.66" calcext:value-type="float">
            <text:p>42.66</text:p>
          </table:table-cell>
          <table:table-cell table:style-name="ce14" table:formula="of:=AVERAGE([.BU12:.BY12])" office:value-type="float" office:value="42.608" calcext:value-type="float">
            <text:p>42.61</text:p>
          </table:table-cell>
          <table:table-cell table:style-name="ce334" office:value-type="float" office:value="42.24" calcext:value-type="float">
            <text:p>42.24</text:p>
          </table:table-cell>
          <table:table-cell table:number-columns-repeated="2" table:style-name="ce14" office:value-type="float" office:value="42.37" calcext:value-type="float">
            <text:p>42.37</text:p>
          </table:table-cell>
          <table:table-cell table:style-name="ce334" office:value-type="float" office:value="42.17" calcext:value-type="float">
            <text:p>42.17</text:p>
          </table:table-cell>
          <table:table-cell table:style-name="ce14" office:value-type="float" office:value="42.47" calcext:value-type="float">
            <text:p>42.47</text:p>
          </table:table-cell>
          <table:table-cell table:style-name="ce334" table:formula="of:=AVERAGE([.CA12:.CE12])" office:value-type="float" office:value="42.324" calcext:value-type="float">
            <text:p>42.32</text:p>
          </table:table-cell>
          <table:table-cell table:style-name="ce334" office:value-type="float" office:value="42.38" calcext:value-type="float">
            <text:p>42.38</text:p>
          </table:table-cell>
          <table:table-cell table:style-name="ce14" office:value-type="float" office:value="42.38" calcext:value-type="float">
            <text:p>42.38</text:p>
          </table:table-cell>
          <table:table-cell table:number-columns-repeated="2" table:style-name="ce14" office:value-type="float" office:value="42.54" calcext:value-type="float">
            <text:p>42.54</text:p>
          </table:table-cell>
          <table:table-cell table:style-name="ce14" office:value-type="float" office:value="42.68" calcext:value-type="float">
            <text:p>42.68</text:p>
          </table:table-cell>
          <table:table-cell table:style-name="ce14" table:formula="of:=AVERAGE([.CG12:.CK12])" office:value-type="float" office:value="42.504" calcext:value-type="float">
            <text:p>42.50</text:p>
          </table:table-cell>
          <table:table-cell table:style-name="ce334" office:value-type="float" office:value="42.58" calcext:value-type="float">
            <text:p>42.58</text:p>
          </table:table-cell>
          <table:table-cell table:style-name="ce334" office:value-type="float" office:value="42.54" calcext:value-type="float">
            <text:p>42.54</text:p>
          </table:table-cell>
          <table:table-cell table:number-columns-repeated="2" table:style-name="ce14" office:value-type="float" office:value="42.58" calcext:value-type="float">
            <text:p>42.58</text:p>
          </table:table-cell>
          <table:table-cell table:style-name="ce334" office:value-type="float" office:value="42.32" calcext:value-type="float">
            <text:p>42.32</text:p>
          </table:table-cell>
          <table:table-cell table:style-name="ce334" table:formula="of:=AVERAGE([.CM12:.CQ12])" office:value-type="float" office:value="42.52" calcext:value-type="float">
            <text:p>42.52</text:p>
          </table:table-cell>
          <table:table-cell table:style-name="ce334" office:value-type="float" office:value="42.08" calcext:value-type="float">
            <text:p>42.08</text:p>
          </table:table-cell>
          <table:table-cell table:style-name="ce14" office:value-type="float" office:value="42.08" calcext:value-type="float">
            <text:p>42.08</text:p>
          </table:table-cell>
          <table:table-cell table:number-columns-repeated="2" table:style-name="ce14" office:value-type="float" office:value="42.48" calcext:value-type="float">
            <text:p>42.48</text:p>
          </table:table-cell>
          <table:table-cell table:style-name="ce334" office:value-type="float" office:value="42.23" calcext:value-type="float">
            <text:p>42.23</text:p>
          </table:table-cell>
          <table:table-cell table:style-name="ce334" table:formula="of:=AVERAGE([.CS12:.CW12])" office:value-type="float" office:value="42.27" calcext:value-type="float">
            <text:p>42.27</text:p>
          </table:table-cell>
          <table:table-cell table:style-name="ce14" office:value-type="float" office:value="42.58" calcext:value-type="float">
            <text:p>42.58</text:p>
          </table:table-cell>
          <table:table-cell table:style-name="ce334" office:value-type="float" office:value="42.5" calcext:value-type="float">
            <text:p>42.50</text:p>
          </table:table-cell>
          <table:table-cell table:style-name="ce14" office:value-type="float" office:value="42.5" calcext:value-type="float">
            <text:p>42.50</text:p>
          </table:table-cell>
          <table:table-cell table:style-name="ce334" office:value-type="float" office:value="42.48" calcext:value-type="float">
            <text:p>42.48</text:p>
          </table:table-cell>
          <table:table-cell table:style-name="ce14" office:value-type="float" office:value="42.71" calcext:value-type="float">
            <text:p>42.71</text:p>
          </table:table-cell>
          <table:table-cell table:style-name="ce14" table:formula="of:=AVERAGE([.CY12:.DC12])" office:value-type="float" office:value="42.554" calcext:value-type="float">
            <text:p>42.55</text:p>
          </table:table-cell>
          <table:table-cell table:style-name="ce225" table:formula="of:=IF(([.DP12]-[.DO12])&gt;0;10*([.DC12]-[.DO12])/([.DP12]-[.DO12]);0)" office:value-type="float" office:value="9.82347749338041" calcext:value-type="float">
            <text:p>10</text:p>
          </table:table-cell>
          <table:table-cell table:style-name="ce850" table:formula="of:=[.CY12]+ORG.OPENOFFICE.STYLE(IF(ORG.OPENOFFICE.CURRENT()&lt;[.DK12]; &quot;Red&quot;; &quot;Grn&quot; ))" office:value-type="float" office:value="42.58" calcext:value-type="float">
            <text:p>42.58</text:p>
          </table:table-cell>
          <table:table-cell table:style-name="ce356" table:formula="of:=[.CZ12]+ORG.OPENOFFICE.STYLE(IF(ORG.OPENOFFICE.CURRENT()&lt;[.DK12]; &quot;Red&quot;; &quot;Grn&quot; ))" office:value-type="float" office:value="42.5" calcext:value-type="float">
            <text:p>42.5</text:p>
          </table:table-cell>
          <table:table-cell table:style-name="ce356" table:formula="of:=[.DA12]+ORG.OPENOFFICE.STYLE(IF(ORG.OPENOFFICE.CURRENT()&lt;[.DK12]; &quot;Red&quot;; &quot;Grn&quot; ))" office:value-type="float" office:value="42.5" calcext:value-type="float">
            <text:p>42.5</text:p>
          </table:table-cell>
          <table:table-cell table:style-name="ce356" table:formula="of:=[.DB12]+ORG.OPENOFFICE.STYLE(IF(ORG.OPENOFFICE.CURRENT()&lt;[.DK12]; &quot;Red&quot;; &quot;Grn&quot; ))" office:value-type="float" office:value="42.48" calcext:value-type="float">
            <text:p>42.48</text:p>
          </table:table-cell>
          <table:table-cell table:style-name="ce356" table:formula="of:=[.DC12]+ORG.OPENOFFICE.STYLE(IF(ORG.OPENOFFICE.CURRENT()&lt;[.DK12]; &quot;Red&quot;; &quot;Grn&quot; ))" office:value-type="float" office:value="42.71" calcext:value-type="float">
            <text:p>42.71</text:p>
          </table:table-cell>
          <table:table-cell table:style-name="ce854" table:formula="of:=AVERAGE([.CF12:.DC12])" office:value-type="float" office:value="42.4524166666667" calcext:value-type="float">
            <text:p>42.45</text:p>
          </table:table-cell>
          <table:table-cell table:style-name="ce693" table:formula="of:=[.DC12]-[.DB12]" office:value-type="float" office:value="0.230000000000004" calcext:value-type="float">
            <text:p>0.23</text:p>
          </table:table-cell>
          <table:table-cell table:style-name="ce693" table:formula="of:=[.DC12]-[.CW12]" office:value-type="float" office:value="0.480000000000004" calcext:value-type="float">
            <text:p>0.48</text:p>
          </table:table-cell>
          <table:table-cell table:style-name="ce854" table:formula="of:=[.DC12]-[.CF12]" office:value-type="float" office:value="0.386000000000003" calcext:value-type="float">
            <text:p>0.39</text:p>
          </table:table-cell>
          <table:table-cell table:style-name="ce854" table:formula="of:=MIN([.H12:.DC12])" office:value-type="float" office:value="36.032" calcext:value-type="float">
            <text:p>36.03</text:p>
          </table:table-cell>
          <table:table-cell table:style-name="ce854" table:formula="of:=MAX([.H12:.DC12])" office:value-type="float" office:value="42.83" calcext:value-type="float">
            <text:p>42.83</text:p>
          </table:table-cell>
          <table:table-cell table:style-name="ce859"/>
          <table:table-cell table:number-columns-repeated="2"/>
          <table:table-cell table:style-name="ce758"/>
          <table:table-cell table:style-name="ce774"/>
          <table:table-cell table:number-columns-repeated="16259"/>
        </table:table-row>
        <table:table-row table:style-name="ro5">
          <table:table-cell/>
          <table:table-cell table:style-name="ce724" office:value-type="string" calcext:value-type="string">
            <text:p>VICSX</text:p>
          </table:table-cell>
          <table:table-cell office:value-type="string" calcext:value-type="string">
            <text:p>VANGUARD INTERM-TERM CORP BD IDX ADMIRAL</text:p>
          </table:table-cell>
          <table:table-cell/>
          <table:table-cell table:style-name="ce750" office:value-type="float" office:value="20.9425" calcext:value-type="float">
            <text:p>20.94</text:p>
          </table:table-cell>
          <table:table-cell table:style-name="ce681" office:value-type="float" office:value="21.0872467550531" calcext:value-type="float">
            <text:p>21.09</text:p>
          </table:table-cell>
          <table:table-cell office:value-type="float" office:value="22.0530427927928" calcext:value-type="float">
            <text:p>22.05</text:p>
          </table:table-cell>
          <table:table-cell table:style-name="ce681" office:value-type="float" office:value="21.7810142642643" calcext:value-type="float">
            <text:p>21.78</text:p>
          </table:table-cell>
          <table:table-cell table:style-name="ce680" office:value-type="float" office:value="21.58" calcext:value-type="float">
            <text:p>21.58</text:p>
          </table:table-cell>
          <table:table-cell table:style-name="ce680" office:value-type="float" office:value="21.482" calcext:value-type="float">
            <text:p>21.48</text:p>
          </table:table-cell>
          <table:table-cell table:style-name="ce681" office:value-type="float" office:value="21.685" calcext:value-type="float">
            <text:p>21.69</text:p>
          </table:table-cell>
          <table:table-cell table:style-name="ce681" office:value-type="float" office:value="21.786" calcext:value-type="float">
            <text:p>21.79</text:p>
          </table:table-cell>
          <table:table-cell table:style-name="ce681" office:value-type="float" office:value="21.804" calcext:value-type="float">
            <text:p>21.80</text:p>
          </table:table-cell>
          <table:table-cell table:style-name="ce680" office:value-type="float" office:value="21.706" calcext:value-type="float">
            <text:p>21.71</text:p>
          </table:table-cell>
          <table:table-cell table:style-name="ce681" office:value-type="float" office:value="21.8233333333333" calcext:value-type="float">
            <text:p>21.82</text:p>
          </table:table-cell>
          <table:table-cell table:style-name="ce681" office:value-type="float" office:value="22.0966666666667" calcext:value-type="float">
            <text:p>22.10</text:p>
          </table:table-cell>
          <table:table-cell table:style-name="ce680" office:value-type="float" office:value="21.8833333333333" calcext:value-type="float">
            <text:p>21.88</text:p>
          </table:table-cell>
          <table:table-cell table:style-name="ce681" office:value-type="float" office:value="21.988" calcext:value-type="float">
            <text:p>21.99</text:p>
          </table:table-cell>
          <table:table-cell table:style-name="ce680" office:value-type="float" office:value="21.956" calcext:value-type="float">
            <text:p>21.96</text:p>
          </table:table-cell>
          <table:table-cell table:style-name="ce681" office:value-type="float" office:value="22.016" calcext:value-type="float">
            <text:p>22.02</text:p>
          </table:table-cell>
          <table:table-cell table:style-name="ce680" office:value-type="float" office:value="21.692" calcext:value-type="float">
            <text:p>21.69</text:p>
          </table:table-cell>
          <table:table-cell table:style-name="ce334" office:value-type="float" office:value="21.6966666666667" calcext:value-type="float">
            <text:p>21.70</text:p>
          </table:table-cell>
          <table:table-cell table:style-name="ce14" office:value-type="float" office:value="21.724" calcext:value-type="float">
            <text:p>21.72</text:p>
          </table:table-cell>
          <table:table-cell table:style-name="ce334" office:value-type="float" office:value="21.998" calcext:value-type="float">
            <text:p>22.00</text:p>
          </table:table-cell>
          <table:table-cell table:style-name="ce334" office:value-type="float" office:value="21.854" calcext:value-type="float">
            <text:p>21.85</text:p>
          </table:table-cell>
          <table:table-cell table:style-name="ce334" office:value-type="float" office:value="21.798" calcext:value-type="float">
            <text:p>21.80</text:p>
          </table:table-cell>
          <table:table-cell table:style-name="ce14" office:value-type="float" office:value="21.82" calcext:value-type="float">
            <text:p>21.82</text:p>
          </table:table-cell>
          <table:table-cell table:style-name="ce14" office:value-type="float" office:value="21.91" calcext:value-type="float">
            <text:p>21.91</text:p>
          </table:table-cell>
          <table:table-cell table:style-name="ce334" office:value-type="float" office:value="21.938" calcext:value-type="float">
            <text:p>21.94</text:p>
          </table:table-cell>
          <table:table-cell table:style-name="ce14" office:value-type="float" office:value="21.998" calcext:value-type="float">
            <text:p>22.00</text:p>
          </table:table-cell>
          <table:table-cell table:style-name="ce14" office:value-type="float" office:value="22.0375" calcext:value-type="float">
            <text:p>22.04</text:p>
          </table:table-cell>
          <table:table-cell table:style-name="ce14" office:value-type="float" office:value="22.2175" calcext:value-type="float">
            <text:p>22.22</text:p>
          </table:table-cell>
          <table:table-cell table:style-name="ce334" office:value-type="float" office:value="22.2625" calcext:value-type="float">
            <text:p>22.26</text:p>
          </table:table-cell>
          <table:table-cell table:style-name="ce334" office:value-type="float" office:value="22.17" calcext:value-type="float">
            <text:p>22.17</text:p>
          </table:table-cell>
          <table:table-cell table:style-name="ce334" office:value-type="float" office:value="22.115" calcext:value-type="float">
            <text:p>22.12</text:p>
          </table:table-cell>
          <table:table-cell table:style-name="ce334" office:value-type="float" office:value="22.25" calcext:value-type="float">
            <text:p>22.25</text:p>
          </table:table-cell>
          <table:table-cell table:style-name="ce334" office:value-type="float" office:value="22.282" calcext:value-type="float">
            <text:p>22.28</text:p>
          </table:table-cell>
          <table:table-cell table:style-name="ce14" office:value-type="float" office:value="22.4" calcext:value-type="float">
            <text:p>22.40</text:p>
          </table:table-cell>
          <table:table-cell table:number-columns-repeated="2" table:style-name="ce14" office:value-type="float" office:value="22.43" calcext:value-type="float">
            <text:p>22.43</text:p>
          </table:table-cell>
          <table:table-cell table:style-name="ce334" office:value-type="float" office:value="22.42" calcext:value-type="float">
            <text:p>22.42</text:p>
          </table:table-cell>
          <table:table-cell table:style-name="ce14" office:value-type="float" office:value="22.42" calcext:value-type="float">
            <text:p>22.42</text:p>
          </table:table-cell>
          <table:table-cell table:style-name="ce14" table:formula="of:=AVERAGE([.AL13:.AP13])" office:value-type="float" office:value="22.42" calcext:value-type="float">
            <text:p>22.42</text:p>
          </table:table-cell>
          <table:table-cell table:style-name="ce334" office:value-type="float" office:value="22.38" calcext:value-type="float">
            <text:p>22.38</text:p>
          </table:table-cell>
          <table:table-cell table:style-name="ce14" office:value-type="float" office:value="22.38" calcext:value-type="float">
            <text:p>22.38</text:p>
          </table:table-cell>
          <table:table-cell table:number-columns-repeated="2" table:style-name="ce14" office:value-type="float" office:value="22.48" calcext:value-type="float">
            <text:p>22.48</text:p>
          </table:table-cell>
          <table:table-cell table:style-name="ce334" office:value-type="float" office:value="22.41" calcext:value-type="float">
            <text:p>22.41</text:p>
          </table:table-cell>
          <table:table-cell table:style-name="ce334" table:formula="of:=AVERAGE([.AR13:.AV13])" office:value-type="float" office:value="22.426" calcext:value-type="float">
            <text:p>22.43</text:p>
          </table:table-cell>
          <table:table-cell table:style-name="ce334" office:value-type="float" office:value="22.39" calcext:value-type="float">
            <text:p>22.39</text:p>
          </table:table-cell>
          <table:table-cell table:style-name="ce14" office:value-type="float" office:value="22.42" calcext:value-type="float">
            <text:p>22.42</text:p>
          </table:table-cell>
          <table:table-cell table:style-name="ce37" office:value-type="float" office:value="22.42" calcext:value-type="float">
            <text:p>22.42</text:p>
          </table:table-cell>
          <table:table-cell table:style-name="ce334" office:value-type="float" office:value="22.37" calcext:value-type="float">
            <text:p>22.37</text:p>
          </table:table-cell>
          <table:table-cell table:style-name="ce14" office:value-type="float" office:value="22.49" calcext:value-type="float">
            <text:p>22.49</text:p>
          </table:table-cell>
          <table:table-cell table:style-name="ce334" table:formula="of:=AVERAGE([.AX13:.BB13])" office:value-type="float" office:value="22.418" calcext:value-type="float">
            <text:p>22.42</text:p>
          </table:table-cell>
          <table:table-cell table:style-name="ce334" office:value-type="float" office:value="22.47" calcext:value-type="float">
            <text:p>22.47</text:p>
          </table:table-cell>
          <table:table-cell table:style-name="ce14" office:value-type="float" office:value="22.5" calcext:value-type="float">
            <text:p>22.50</text:p>
          </table:table-cell>
          <table:table-cell table:number-columns-repeated="2" table:style-name="ce14" office:value-type="float" office:value="22.52" calcext:value-type="float">
            <text:p>22.52</text:p>
          </table:table-cell>
          <table:table-cell table:style-name="ce334" office:value-type="float" office:value="22.43" calcext:value-type="float">
            <text:p>22.43</text:p>
          </table:table-cell>
          <table:table-cell table:style-name="ce334" table:formula="of:=AVERAGE([.BD13:.BH13])" office:value-type="float" office:value="22.488" calcext:value-type="float">
            <text:p>22.49</text:p>
          </table:table-cell>
          <table:table-cell table:style-name="ce14" office:value-type="float" office:value="22.43" calcext:value-type="float">
            <text:p>22.43</text:p>
          </table:table-cell>
          <table:table-cell table:style-name="ce14" office:value-type="float" office:value="22.45" calcext:value-type="float">
            <text:p>22.45</text:p>
          </table:table-cell>
          <table:table-cell table:style-name="ce14" office:value-type="float" office:value="22.56" calcext:value-type="float">
            <text:p>22.56</text:p>
          </table:table-cell>
          <table:table-cell table:style-name="ce14" office:value-type="float" office:value="22.66" calcext:value-type="float">
            <text:p>22.66</text:p>
          </table:table-cell>
          <table:table-cell table:style-name="ce14" table:formula="of:=AVERAGE([.BJ13:.BM13])" office:value-type="float" office:value="22.525" calcext:value-type="float">
            <text:p>22.53</text:p>
          </table:table-cell>
          <table:table-cell table:number-columns-repeated="2" table:style-name="ce14" office:value-type="float" office:value="22.72" calcext:value-type="float">
            <text:p>22.72</text:p>
          </table:table-cell>
          <table:table-cell table:number-columns-repeated="2" table:style-name="ce14" office:value-type="float" office:value="22.74" calcext:value-type="float">
            <text:p>22.74</text:p>
          </table:table-cell>
          <table:table-cell table:style-name="ce14" office:value-type="float" office:value="22.79" calcext:value-type="float">
            <text:p>22.79</text:p>
          </table:table-cell>
          <table:table-cell table:style-name="ce14" table:formula="of:=AVERAGE([.BO13:.BS13])" office:value-type="float" office:value="22.742" calcext:value-type="float">
            <text:p>22.74</text:p>
          </table:table-cell>
          <table:table-cell table:style-name="ce334" office:value-type="float" office:value="22.75" calcext:value-type="float">
            <text:p>22.75</text:p>
          </table:table-cell>
          <table:table-cell table:style-name="ce14" office:value-type="float" office:value="22.8" calcext:value-type="float">
            <text:p>22.80</text:p>
          </table:table-cell>
          <table:table-cell table:style-name="ce334" office:value-type="float" office:value="22.77" calcext:value-type="float">
            <text:p>22.77</text:p>
          </table:table-cell>
          <table:table-cell table:style-name="ce334" office:value-type="float" office:value="22.73" calcext:value-type="float">
            <text:p>22.73</text:p>
          </table:table-cell>
          <table:table-cell table:style-name="ce14" office:value-type="float" office:value="22.73" calcext:value-type="float">
            <text:p>22.73</text:p>
          </table:table-cell>
          <table:table-cell table:style-name="ce14" table:formula="of:=AVERAGE([.BU13:.BY13])" office:value-type="float" office:value="22.756" calcext:value-type="float">
            <text:p>22.76</text:p>
          </table:table-cell>
          <table:table-cell table:style-name="ce334" office:value-type="float" office:value="22.71" calcext:value-type="float">
            <text:p>22.71</text:p>
          </table:table-cell>
          <table:table-cell table:style-name="ce14" office:value-type="float" office:value="22.75" calcext:value-type="float">
            <text:p>22.75</text:p>
          </table:table-cell>
          <table:table-cell table:style-name="ce334" office:value-type="float" office:value="22.68" calcext:value-type="float">
            <text:p>22.68</text:p>
          </table:table-cell>
          <table:table-cell table:style-name="ce334" office:value-type="float" office:value="22.62" calcext:value-type="float">
            <text:p>22.62</text:p>
          </table:table-cell>
          <table:table-cell table:style-name="ce14" office:value-type="float" office:value="22.63" calcext:value-type="float">
            <text:p>22.63</text:p>
          </table:table-cell>
          <table:table-cell table:style-name="ce334" table:formula="of:=AVERAGE([.CA13:.CE13])" office:value-type="float" office:value="22.678" calcext:value-type="float">
            <text:p>22.68</text:p>
          </table:table-cell>
          <table:table-cell table:number-columns-repeated="2" table:style-name="ce14" office:value-type="float" office:value="22.7" calcext:value-type="float">
            <text:p>22.70</text:p>
          </table:table-cell>
          <table:table-cell table:style-name="ce334" office:value-type="float" office:value="22.67" calcext:value-type="float">
            <text:p>22.67</text:p>
          </table:table-cell>
          <table:table-cell table:number-columns-repeated="2" table:style-name="ce14" office:value-type="float" office:value="22.67" calcext:value-type="float">
            <text:p>22.67</text:p>
          </table:table-cell>
          <table:table-cell table:style-name="ce14" table:formula="of:=AVERAGE([.CG13:.CK13])" office:value-type="float" office:value="22.682" calcext:value-type="float">
            <text:p>22.68</text:p>
          </table:table-cell>
          <table:table-cell table:style-name="ce334" office:value-type="float" office:value="22.63" calcext:value-type="float">
            <text:p>22.63</text:p>
          </table:table-cell>
          <table:table-cell table:number-columns-repeated="3" table:style-name="ce14" office:value-type="float" office:value="22.66" calcext:value-type="float">
            <text:p>22.66</text:p>
          </table:table-cell>
          <table:table-cell table:style-name="ce334" office:value-type="float" office:value="22.62" calcext:value-type="float">
            <text:p>22.62</text:p>
          </table:table-cell>
          <table:table-cell table:style-name="ce334" table:formula="of:=AVERAGE([.CM13:.CQ13])" office:value-type="float" office:value="22.646" calcext:value-type="float">
            <text:p>22.65</text:p>
          </table:table-cell>
          <table:table-cell table:number-columns-repeated="2" table:style-name="ce14" office:value-type="float" office:value="22.71" calcext:value-type="float">
            <text:p>22.71</text:p>
          </table:table-cell>
          <table:table-cell table:number-columns-repeated="2" table:style-name="ce14" office:value-type="float" office:value="22.76" calcext:value-type="float">
            <text:p>22.76</text:p>
          </table:table-cell>
          <table:table-cell table:style-name="ce14" office:value-type="float" office:value="22.83" calcext:value-type="float">
            <text:p>22.83</text:p>
          </table:table-cell>
          <table:table-cell table:style-name="ce14" table:formula="of:=AVERAGE([.CS13:.CW13])" office:value-type="float" office:value="22.754" calcext:value-type="float">
            <text:p>22.75</text:p>
          </table:table-cell>
          <table:table-cell table:number-columns-repeated="2" table:style-name="ce14" office:value-type="float" office:value="22.83" calcext:value-type="float">
            <text:p>22.83</text:p>
          </table:table-cell>
          <table:table-cell table:style-name="ce14" office:value-type="float" office:value="22.86" calcext:value-type="float">
            <text:p>22.86</text:p>
          </table:table-cell>
          <table:table-cell table:style-name="ce334" office:value-type="float" office:value="22.82" calcext:value-type="float">
            <text:p>22.82</text:p>
          </table:table-cell>
          <table:table-cell table:style-name="ce14" office:value-type="float" office:value="22.86" calcext:value-type="float">
            <text:p>22.86</text:p>
          </table:table-cell>
          <table:table-cell table:style-name="ce14" table:formula="of:=AVERAGE([.CY13:.DC13])" office:value-type="float" office:value="22.84" calcext:value-type="float">
            <text:p>22.84</text:p>
          </table:table-cell>
          <table:table-cell table:style-name="ce225" table:formula="of:=IF(([.DP13]-[.DO13])&gt;0;10*([.DC13]-[.DO13])/([.DP13]-[.DO13]);0)" office:value-type="float" office:value="10" calcext:value-type="float">
            <text:p>10</text:p>
          </table:table-cell>
          <table:table-cell table:style-name="ce850" table:formula="of:=[.CY13]+ORG.OPENOFFICE.STYLE(IF(ORG.OPENOFFICE.CURRENT()&lt;[.DK13]; &quot;Red&quot;; &quot;Grn&quot; ))" office:value-type="float" office:value="22.83" calcext:value-type="float">
            <text:p>22.83</text:p>
          </table:table-cell>
          <table:table-cell table:style-name="ce356" table:formula="of:=[.CZ13]+ORG.OPENOFFICE.STYLE(IF(ORG.OPENOFFICE.CURRENT()&lt;[.DK13]; &quot;Red&quot;; &quot;Grn&quot; ))" office:value-type="float" office:value="22.83" calcext:value-type="float">
            <text:p>22.83</text:p>
          </table:table-cell>
          <table:table-cell table:style-name="ce356" table:formula="of:=[.DA13]+ORG.OPENOFFICE.STYLE(IF(ORG.OPENOFFICE.CURRENT()&lt;[.DK13]; &quot;Red&quot;; &quot;Grn&quot; ))" office:value-type="float" office:value="22.86" calcext:value-type="float">
            <text:p>22.86</text:p>
          </table:table-cell>
          <table:table-cell table:style-name="ce356" table:formula="of:=[.DB13]+ORG.OPENOFFICE.STYLE(IF(ORG.OPENOFFICE.CURRENT()&lt;[.DK13]; &quot;Red&quot;; &quot;Grn&quot; ))" office:value-type="float" office:value="22.82" calcext:value-type="float">
            <text:p>22.82</text:p>
          </table:table-cell>
          <table:table-cell table:style-name="ce356" table:formula="of:=[.DC13]+ORG.OPENOFFICE.STYLE(IF(ORG.OPENOFFICE.CURRENT()&lt;[.DK13]; &quot;Red&quot;; &quot;Grn&quot; ))" office:value-type="float" office:value="22.86" calcext:value-type="float">
            <text:p>22.86</text:p>
          </table:table-cell>
          <table:table-cell table:style-name="ce854" table:formula="of:=AVERAGE([.CF13:.DC13])" office:value-type="float" office:value="22.72375" calcext:value-type="float">
            <text:p>22.72</text:p>
          </table:table-cell>
          <table:table-cell table:style-name="ce693" table:formula="of:=[.DC13]-[.DB13]" office:value-type="float" office:value="0.0399999999999992" calcext:value-type="float">
            <text:p>0.04</text:p>
          </table:table-cell>
          <table:table-cell table:style-name="ce693" table:formula="of:=[.DC13]-[.CW13]" office:value-type="float" office:value="0.0300000000000011" calcext:value-type="float">
            <text:p>0.03</text:p>
          </table:table-cell>
          <table:table-cell table:style-name="ce854" table:formula="of:=[.DC13]-[.CF13]" office:value-type="float" office:value="0.181999999999999" calcext:value-type="float">
            <text:p>0.18</text:p>
          </table:table-cell>
          <table:table-cell table:style-name="ce854" table:formula="of:=MIN([.H13:.DC13])" office:value-type="float" office:value="21.482" calcext:value-type="float">
            <text:p>21.48</text:p>
          </table:table-cell>
          <table:table-cell table:style-name="ce854" table:formula="of:=MAX([.H13:.DC13])" office:value-type="float" office:value="22.86" calcext:value-type="float">
            <text:p>22.86</text:p>
          </table:table-cell>
          <table:table-cell table:style-name="ce859"/>
          <table:table-cell table:number-columns-repeated="2"/>
          <table:table-cell table:style-name="ce758"/>
          <table:table-cell table:style-name="ce774"/>
          <table:table-cell table:number-columns-repeated="16259"/>
        </table:table-row>
        <table:table-row table:style-name="ro5">
          <table:table-cell/>
          <table:table-cell table:style-name="ce724" office:value-type="string" calcext:value-type="string">
            <text:p>WAAEX</text:p>
          </table:table-cell>
          <table:table-cell office:value-type="string" calcext:value-type="string">
            <text:p>WASATCH SMALL CAP GROWTH INVESTOR</text:p>
          </table:table-cell>
          <table:table-cell/>
          <table:table-cell table:style-name="ce750" office:value-type="float" office:value="29.3475" calcext:value-type="float">
            <text:p>29.35</text:p>
          </table:table-cell>
          <table:table-cell table:style-name="ce681" office:value-type="float" office:value="32.5540768887187" calcext:value-type="float">
            <text:p>32.55</text:p>
          </table:table-cell>
          <table:table-cell office:value-type="float" office:value="39.5392027027027" calcext:value-type="float">
            <text:p>39.54</text:p>
          </table:table-cell>
          <table:table-cell table:style-name="ce680" office:value-type="float" office:value="41.1797342342342" calcext:value-type="float">
            <text:p>41.18</text:p>
          </table:table-cell>
          <table:table-cell table:style-name="ce681" office:value-type="float" office:value="41.965" calcext:value-type="float">
            <text:p>41.97</text:p>
          </table:table-cell>
          <table:table-cell table:style-name="ce681" office:value-type="float" office:value="42.552" calcext:value-type="float">
            <text:p>42.55</text:p>
          </table:table-cell>
          <table:table-cell table:style-name="ce681" office:value-type="float" office:value="44.0575" calcext:value-type="float">
            <text:p>44.06</text:p>
          </table:table-cell>
          <table:table-cell table:style-name="ce680" office:value-type="float" office:value="43.642" calcext:value-type="float">
            <text:p>43.64</text:p>
          </table:table-cell>
          <table:table-cell table:style-name="ce681" office:value-type="float" office:value="43.774" calcext:value-type="float">
            <text:p>43.77</text:p>
          </table:table-cell>
          <table:table-cell table:style-name="ce680" office:value-type="float" office:value="43.202" calcext:value-type="float">
            <text:p>43.20</text:p>
          </table:table-cell>
          <table:table-cell table:style-name="ce680" office:value-type="float" office:value="43.12" calcext:value-type="float">
            <text:p>43.12</text:p>
          </table:table-cell>
          <table:table-cell table:style-name="ce680" office:value-type="float" office:value="40.5066666666667" calcext:value-type="float">
            <text:p>40.51</text:p>
          </table:table-cell>
          <table:table-cell table:style-name="ce680" office:value-type="float" office:value="36.52" calcext:value-type="float">
            <text:p>36.52</text:p>
          </table:table-cell>
          <table:table-cell table:style-name="ce681" office:value-type="float" office:value="36.726" calcext:value-type="float">
            <text:p>36.73</text:p>
          </table:table-cell>
          <table:table-cell table:style-name="ce681" office:value-type="float" office:value="36.884" calcext:value-type="float">
            <text:p>36.88</text:p>
          </table:table-cell>
          <table:table-cell table:style-name="ce680" office:value-type="float" office:value="36.002" calcext:value-type="float">
            <text:p>36.00</text:p>
          </table:table-cell>
          <table:table-cell table:style-name="ce680" office:value-type="float" office:value="34.116" calcext:value-type="float">
            <text:p>34.12</text:p>
          </table:table-cell>
          <table:table-cell table:style-name="ce14" office:value-type="float" office:value="34.9433333333333" calcext:value-type="float">
            <text:p>34.94</text:p>
          </table:table-cell>
          <table:table-cell table:style-name="ce14" office:value-type="float" office:value="35.196" calcext:value-type="float">
            <text:p>35.20</text:p>
          </table:table-cell>
          <table:table-cell table:style-name="ce14" office:value-type="float" office:value="36.404" calcext:value-type="float">
            <text:p>36.40</text:p>
          </table:table-cell>
          <table:table-cell table:style-name="ce334" office:value-type="float" office:value="37.26" calcext:value-type="float">
            <text:p>37.26</text:p>
          </table:table-cell>
          <table:table-cell table:style-name="ce14" office:value-type="float" office:value="39.076" calcext:value-type="float">
            <text:p>39.08</text:p>
          </table:table-cell>
          <table:table-cell table:style-name="ce334" office:value-type="float" office:value="38.998" calcext:value-type="float">
            <text:p>39.00</text:p>
          </table:table-cell>
          <table:table-cell table:style-name="ce14" office:value-type="float" office:value="39.08" calcext:value-type="float">
            <text:p>39.08</text:p>
          </table:table-cell>
          <table:table-cell table:style-name="ce14" office:value-type="float" office:value="39.586" calcext:value-type="float">
            <text:p>39.59</text:p>
          </table:table-cell>
          <table:table-cell table:style-name="ce334" office:value-type="float" office:value="39.374" calcext:value-type="float">
            <text:p>39.37</text:p>
          </table:table-cell>
          <table:table-cell table:style-name="ce334" office:value-type="float" office:value="38.8" calcext:value-type="float">
            <text:p>38.80</text:p>
          </table:table-cell>
          <table:table-cell table:style-name="ce14" office:value-type="float" office:value="39.895" calcext:value-type="float">
            <text:p>39.90</text:p>
          </table:table-cell>
          <table:table-cell table:style-name="ce14" office:value-type="float" office:value="40.5975" calcext:value-type="float">
            <text:p>40.60</text:p>
          </table:table-cell>
          <table:table-cell table:style-name="ce334" office:value-type="float" office:value="40.512" calcext:value-type="float">
            <text:p>40.51</text:p>
          </table:table-cell>
          <table:table-cell table:style-name="ce334" office:value-type="float" office:value="40.0475" calcext:value-type="float">
            <text:p>40.05</text:p>
          </table:table-cell>
          <table:table-cell table:style-name="ce14" office:value-type="float" office:value="40.27" calcext:value-type="float">
            <text:p>40.27</text:p>
          </table:table-cell>
          <table:table-cell table:style-name="ce334" office:value-type="float" office:value="40.186" calcext:value-type="float">
            <text:p>40.19</text:p>
          </table:table-cell>
          <table:table-cell table:number-columns-repeated="2" table:style-name="ce14" office:value-type="float" office:value="39.57" calcext:value-type="float">
            <text:p>39.57</text:p>
          </table:table-cell>
          <table:table-cell table:style-name="ce334" office:value-type="float" office:value="38.42" calcext:value-type="float">
            <text:p>38.42</text:p>
          </table:table-cell>
          <table:table-cell table:style-name="ce14" office:value-type="float" office:value="38.54" calcext:value-type="float">
            <text:p>38.54</text:p>
          </table:table-cell>
          <table:table-cell table:style-name="ce334" office:value-type="float" office:value="38.38" calcext:value-type="float">
            <text:p>38.38</text:p>
          </table:table-cell>
          <table:table-cell table:style-name="ce334" table:formula="of:=AVERAGE([.AL14:.AP14])" office:value-type="float" office:value="38.896" calcext:value-type="float">
            <text:p>38.90</text:p>
          </table:table-cell>
          <table:table-cell table:style-name="ce334" office:value-type="float" office:value="38.25" calcext:value-type="float">
            <text:p>38.25</text:p>
          </table:table-cell>
          <table:table-cell table:style-name="ce14" office:value-type="float" office:value="39.03" calcext:value-type="float">
            <text:p>39.03</text:p>
          </table:table-cell>
          <table:table-cell table:style-name="ce14" office:value-type="float" office:value="39.73" calcext:value-type="float">
            <text:p>39.73</text:p>
          </table:table-cell>
          <table:table-cell table:style-name="ce334" office:value-type="float" office:value="39.02" calcext:value-type="float">
            <text:p>39.02</text:p>
          </table:table-cell>
          <table:table-cell table:style-name="ce334" office:value-type="float" office:value="38.91" calcext:value-type="float">
            <text:p>38.91</text:p>
          </table:table-cell>
          <table:table-cell table:style-name="ce334" table:formula="of:=AVERAGE([.AR14:.AV14])" office:value-type="float" office:value="38.988" calcext:value-type="float">
            <text:p>38.99</text:p>
          </table:table-cell>
          <table:table-cell table:style-name="ce14" office:value-type="float" office:value="39.08" calcext:value-type="float">
            <text:p>39.08</text:p>
          </table:table-cell>
          <table:table-cell table:style-name="ce334" office:value-type="float" office:value="38.9" calcext:value-type="float">
            <text:p>38.90</text:p>
          </table:table-cell>
          <table:table-cell table:style-name="ce788" office:value-type="float" office:value="38.73" calcext:value-type="float">
            <text:p>38.73</text:p>
          </table:table-cell>
          <table:table-cell table:style-name="ce334" office:value-type="float" office:value="38.71" calcext:value-type="float">
            <text:p>38.71</text:p>
          </table:table-cell>
          <table:table-cell table:style-name="ce14" office:value-type="float" office:value="39.83" calcext:value-type="float">
            <text:p>39.83</text:p>
          </table:table-cell>
          <table:table-cell table:style-name="ce14" table:formula="of:=AVERAGE([.AX14:.BB14])" office:value-type="float" office:value="39.05" calcext:value-type="float">
            <text:p>39.05</text:p>
          </table:table-cell>
          <table:table-cell table:style-name="ce334" office:value-type="float" office:value="39.36" calcext:value-type="float">
            <text:p>39.36</text:p>
          </table:table-cell>
          <table:table-cell table:style-name="ce14" office:value-type="float" office:value="39.55" calcext:value-type="float">
            <text:p>39.55</text:p>
          </table:table-cell>
          <table:table-cell table:style-name="ce14" office:value-type="float" office:value="40" calcext:value-type="float">
            <text:p>40.00</text:p>
          </table:table-cell>
          <table:table-cell table:style-name="ce14" office:value-type="float" office:value="40.26" calcext:value-type="float">
            <text:p>40.26</text:p>
          </table:table-cell>
          <table:table-cell table:style-name="ce334" office:value-type="float" office:value="39.65" calcext:value-type="float">
            <text:p>39.65</text:p>
          </table:table-cell>
          <table:table-cell table:style-name="ce334" table:formula="of:=AVERAGE([.BD14:.BH14])" office:value-type="float" office:value="39.764" calcext:value-type="float">
            <text:p>39.76</text:p>
          </table:table-cell>
          <table:table-cell table:style-name="ce334" office:value-type="float" office:value="39.1" calcext:value-type="float">
            <text:p>39.10</text:p>
          </table:table-cell>
          <table:table-cell table:style-name="ce334" office:value-type="float" office:value="39.02" calcext:value-type="float">
            <text:p>39.02</text:p>
          </table:table-cell>
          <table:table-cell table:style-name="ce14" office:value-type="float" office:value="39.72" calcext:value-type="float">
            <text:p>39.72</text:p>
          </table:table-cell>
          <table:table-cell table:style-name="ce14" office:value-type="float" office:value="39.83" calcext:value-type="float">
            <text:p>39.83</text:p>
          </table:table-cell>
          <table:table-cell table:style-name="ce334" table:formula="of:=AVERAGE([.BJ14:.BM14])" office:value-type="float" office:value="39.4175" calcext:value-type="float">
            <text:p>39.42</text:p>
          </table:table-cell>
          <table:table-cell table:style-name="ce14" office:value-type="float" office:value="39.89" calcext:value-type="float">
            <text:p>39.89</text:p>
          </table:table-cell>
          <table:table-cell table:style-name="ce334" office:value-type="float" office:value="39.41" calcext:value-type="float">
            <text:p>39.41</text:p>
          </table:table-cell>
          <table:table-cell table:style-name="ce334" office:value-type="float" office:value="39.15" calcext:value-type="float">
            <text:p>39.15</text:p>
          </table:table-cell>
          <table:table-cell table:style-name="ce14" office:value-type="float" office:value="39.73" calcext:value-type="float">
            <text:p>39.73</text:p>
          </table:table-cell>
          <table:table-cell table:style-name="ce334" office:value-type="float" office:value="39.42" calcext:value-type="float">
            <text:p>39.42</text:p>
          </table:table-cell>
          <table:table-cell table:style-name="ce334" table:formula="of:=AVERAGE([.BO14:.BS14])" office:value-type="float" office:value="39.52" calcext:value-type="float">
            <text:p>39.52</text:p>
          </table:table-cell>
          <table:table-cell table:style-name="ce334" office:value-type="float" office:value="39.39" calcext:value-type="float">
            <text:p>39.39</text:p>
          </table:table-cell>
          <table:table-cell table:style-name="ce334" office:value-type="float" office:value="39.3" calcext:value-type="float">
            <text:p>39.30</text:p>
          </table:table-cell>
          <table:table-cell table:style-name="ce334" office:value-type="float" office:value="39.29" calcext:value-type="float">
            <text:p>39.29</text:p>
          </table:table-cell>
          <table:table-cell table:style-name="ce14" office:value-type="float" office:value="40.07" calcext:value-type="float">
            <text:p>40.07</text:p>
          </table:table-cell>
          <table:table-cell table:style-name="ce334" office:value-type="float" office:value="39.67" calcext:value-type="float">
            <text:p>39.67</text:p>
          </table:table-cell>
          <table:table-cell table:style-name="ce334" table:formula="of:=AVERAGE([.BU14:.BY14])" office:value-type="float" office:value="39.544" calcext:value-type="float">
            <text:p>39.54</text:p>
          </table:table-cell>
          <table:table-cell table:style-name="ce14" office:value-type="float" office:value="39.9" calcext:value-type="float">
            <text:p>39.90</text:p>
          </table:table-cell>
          <table:table-cell table:style-name="ce334" office:value-type="float" office:value="39.57" calcext:value-type="float">
            <text:p>39.57</text:p>
          </table:table-cell>
          <table:table-cell table:style-name="ce334" office:value-type="float" office:value="39.12" calcext:value-type="float">
            <text:p>39.12</text:p>
          </table:table-cell>
          <table:table-cell table:style-name="ce334" office:value-type="float" office:value="38.76" calcext:value-type="float">
            <text:p>38.76</text:p>
          </table:table-cell>
          <table:table-cell table:style-name="ce14" office:value-type="float" office:value="39.07" calcext:value-type="float">
            <text:p>39.07</text:p>
          </table:table-cell>
          <table:table-cell table:style-name="ce334" table:formula="of:=AVERAGE([.CA14:.CE14])" office:value-type="float" office:value="39.284" calcext:value-type="float">
            <text:p>39.28</text:p>
          </table:table-cell>
          <table:table-cell table:style-name="ce334" office:value-type="float" office:value="39.05" calcext:value-type="float">
            <text:p>39.05</text:p>
          </table:table-cell>
          <table:table-cell table:style-name="ce14" office:value-type="float" office:value="39.05" calcext:value-type="float">
            <text:p>39.05</text:p>
          </table:table-cell>
          <table:table-cell table:style-name="ce334" office:value-type="float" office:value="38.83" calcext:value-type="float">
            <text:p>38.83</text:p>
          </table:table-cell>
          <table:table-cell table:style-name="ce14" office:value-type="float" office:value="39.02" calcext:value-type="float">
            <text:p>39.02</text:p>
          </table:table-cell>
          <table:table-cell table:style-name="ce334" office:value-type="float" office:value="38.96" calcext:value-type="float">
            <text:p>38.96</text:p>
          </table:table-cell>
          <table:table-cell table:style-name="ce334" table:formula="of:=AVERAGE([.CG14:.CK14])" office:value-type="float" office:value="38.982" calcext:value-type="float">
            <text:p>38.98</text:p>
          </table:table-cell>
          <table:table-cell table:style-name="ce14" office:value-type="float" office:value="39.05" calcext:value-type="float">
            <text:p>39.05</text:p>
          </table:table-cell>
          <table:table-cell table:style-name="ce334" office:value-type="float" office:value="38.46" calcext:value-type="float">
            <text:p>38.46</text:p>
          </table:table-cell>
          <table:table-cell table:style-name="ce14" office:value-type="float" office:value="38.96" calcext:value-type="float">
            <text:p>38.96</text:p>
          </table:table-cell>
          <table:table-cell table:style-name="ce334" office:value-type="float" office:value="38.75" calcext:value-type="float">
            <text:p>38.75</text:p>
          </table:table-cell>
          <table:table-cell table:style-name="ce334" office:value-type="float" office:value="37.68" calcext:value-type="float">
            <text:p>37.68</text:p>
          </table:table-cell>
          <table:table-cell table:style-name="ce334" table:formula="of:=AVERAGE([.CM14:.CQ14])" office:value-type="float" office:value="38.58" calcext:value-type="float">
            <text:p>38.58</text:p>
          </table:table-cell>
          <table:table-cell table:style-name="ce14" office:value-type="float" office:value="38.59" calcext:value-type="float">
            <text:p>38.59</text:p>
          </table:table-cell>
          <table:table-cell table:style-name="ce14" office:value-type="float" office:value="38.81" calcext:value-type="float">
            <text:p>38.81</text:p>
          </table:table-cell>
          <table:table-cell table:style-name="ce334" office:value-type="float" office:value="38.74" calcext:value-type="float">
            <text:p>38.74</text:p>
          </table:table-cell>
          <table:table-cell table:style-name="ce334" office:value-type="float" office:value="38.41" calcext:value-type="float">
            <text:p>38.41</text:p>
          </table:table-cell>
          <table:table-cell table:style-name="ce14" office:value-type="float" office:value="38.42" calcext:value-type="float">
            <text:p>38.42</text:p>
          </table:table-cell>
          <table:table-cell table:style-name="ce14" table:formula="of:=AVERAGE([.CS14:.CW14])" office:value-type="float" office:value="38.594" calcext:value-type="float">
            <text:p>38.59</text:p>
          </table:table-cell>
          <table:table-cell table:style-name="ce14" office:value-type="float" office:value="38.92" calcext:value-type="float">
            <text:p>38.92</text:p>
          </table:table-cell>
          <table:table-cell table:style-name="ce14" office:value-type="float" office:value="39.35" calcext:value-type="float">
            <text:p>39.35</text:p>
          </table:table-cell>
          <table:table-cell table:style-name="ce334" office:value-type="float" office:value="38.91" calcext:value-type="float">
            <text:p>38.91</text:p>
          </table:table-cell>
          <table:table-cell table:style-name="ce14" office:value-type="float" office:value="39.47" calcext:value-type="float">
            <text:p>39.47</text:p>
          </table:table-cell>
          <table:table-cell table:style-name="ce14" office:value-type="float" office:value="39.82" calcext:value-type="float">
            <text:p>39.82</text:p>
          </table:table-cell>
          <table:table-cell table:style-name="ce14" table:formula="of:=AVERAGE([.CY14:.DC14])" office:value-type="float" office:value="39.294" calcext:value-type="float">
            <text:p>39.29</text:p>
          </table:table-cell>
          <table:table-cell table:style-name="ce225" table:formula="of:=IF(([.DP14]-[.DO14])&gt;0;10*([.DC14]-[.DO14])/([.DP14]-[.DO14]);0)" office:value-type="float" office:value="5.73756475380979" calcext:value-type="float">
            <text:p>6</text:p>
          </table:table-cell>
          <table:table-cell table:style-name="ce850" table:formula="of:=[.CY14]+ORG.OPENOFFICE.STYLE(IF(ORG.OPENOFFICE.CURRENT()&lt;[.DK14]; &quot;Red&quot;; &quot;Grn&quot; ))" office:value-type="float" office:value="38.92" calcext:value-type="float">
            <text:p>38.92</text:p>
          </table:table-cell>
          <table:table-cell table:style-name="ce356" table:formula="of:=[.CZ14]+ORG.OPENOFFICE.STYLE(IF(ORG.OPENOFFICE.CURRENT()&lt;[.DK14]; &quot;Red&quot;; &quot;Grn&quot; ))" office:value-type="float" office:value="39.35" calcext:value-type="float">
            <text:p>39.35</text:p>
          </table:table-cell>
          <table:table-cell table:style-name="ce356" table:formula="of:=[.DA14]+ORG.OPENOFFICE.STYLE(IF(ORG.OPENOFFICE.CURRENT()&lt;[.DK14]; &quot;Red&quot;; &quot;Grn&quot; ))" office:value-type="float" office:value="38.91" calcext:value-type="float">
            <text:p>38.91</text:p>
          </table:table-cell>
          <table:table-cell table:style-name="ce356" table:formula="of:=[.DB14]+ORG.OPENOFFICE.STYLE(IF(ORG.OPENOFFICE.CURRENT()&lt;[.DK14]; &quot;Red&quot;; &quot;Grn&quot; ))" office:value-type="float" office:value="39.47" calcext:value-type="float">
            <text:p>39.47</text:p>
          </table:table-cell>
          <table:table-cell table:style-name="ce356" table:formula="of:=[.DC14]+ORG.OPENOFFICE.STYLE(IF(ORG.OPENOFFICE.CURRENT()&lt;[.DK14]; &quot;Red&quot;; &quot;Grn&quot; ))" office:value-type="float" office:value="39.82" calcext:value-type="float">
            <text:p>39.82</text:p>
          </table:table-cell>
          <table:table-cell table:style-name="ce854" table:formula="of:=AVERAGE([.CF14:.DC14])" office:value-type="float" office:value="38.8620833333333" calcext:value-type="float">
            <text:p>38.86</text:p>
          </table:table-cell>
          <table:table-cell table:style-name="ce693" table:formula="of:=[.DC14]-[.DB14]" office:value-type="float" office:value="0.350000000000001" calcext:value-type="float">
            <text:p>0.35</text:p>
          </table:table-cell>
          <table:table-cell table:style-name="ce693" table:formula="of:=[.DC14]-[.CW14]" office:value-type="float" office:value="1.4" calcext:value-type="float">
            <text:p>1.40</text:p>
          </table:table-cell>
          <table:table-cell table:style-name="ce854" table:formula="of:=[.DC14]-[.CF14]" office:value-type="float" office:value="0.536000000000001" calcext:value-type="float">
            <text:p>0.54</text:p>
          </table:table-cell>
          <table:table-cell table:style-name="ce854" table:formula="of:=MIN([.H14:.DC14])" office:value-type="float" office:value="34.116" calcext:value-type="float">
            <text:p>34.12</text:p>
          </table:table-cell>
          <table:table-cell table:style-name="ce854" table:formula="of:=MAX([.H14:.DC14])" office:value-type="float" office:value="44.0575" calcext:value-type="float">
            <text:p>44.06</text:p>
          </table:table-cell>
          <table:table-cell table:style-name="ce859"/>
          <table:table-cell table:number-columns-repeated="2"/>
          <table:table-cell table:style-name="ce758"/>
          <table:table-cell table:style-name="ce774"/>
          <table:table-cell table:number-columns-repeated="16259"/>
        </table:table-row>
        <table:table-row table:style-name="ro5">
          <table:table-cell/>
          <table:table-cell table:style-name="ce725" office:value-type="string" calcext:value-type="string">
            <text:p>WAIGX</text:p>
          </table:table-cell>
          <table:table-cell office:value-type="string" calcext:value-type="string">
            <text:p>WASATCH INATL GROWTH INVESTOR</text:p>
          </table:table-cell>
          <table:table-cell/>
          <table:table-cell table:style-name="ce750" office:value-type="float" office:value="22.07" calcext:value-type="float">
            <text:p>22.07</text:p>
          </table:table-cell>
          <table:table-cell table:style-name="ce681" office:value-type="float" office:value="22.6615710021287" calcext:value-type="float">
            <text:p>22.66</text:p>
          </table:table-cell>
          <table:table-cell office:value-type="float" office:value="24.6202668918919" calcext:value-type="float">
            <text:p>24.62</text:p>
          </table:table-cell>
          <table:table-cell table:style-name="ce680" office:value-type="float" office:value="21.8667556306306" calcext:value-type="float">
            <text:p>21.87</text:p>
          </table:table-cell>
          <table:table-cell table:style-name="ce680" office:value-type="float" office:value="20.495" calcext:value-type="float">
            <text:p>20.50</text:p>
          </table:table-cell>
          <table:table-cell table:style-name="ce680" office:value-type="float" office:value="20.122" calcext:value-type="float">
            <text:p>20.12</text:p>
          </table:table-cell>
          <table:table-cell table:style-name="ce681" office:value-type="float" office:value="20.94" calcext:value-type="float">
            <text:p>20.94</text:p>
          </table:table-cell>
          <table:table-cell table:style-name="ce681" office:value-type="float" office:value="21.24" calcext:value-type="float">
            <text:p>21.24</text:p>
          </table:table-cell>
          <table:table-cell table:style-name="ce681" office:value-type="float" office:value="21.496" calcext:value-type="float">
            <text:p>21.50</text:p>
          </table:table-cell>
          <table:table-cell table:style-name="ce681" office:value-type="float" office:value="21.656" calcext:value-type="float">
            <text:p>21.66</text:p>
          </table:table-cell>
          <table:table-cell table:style-name="ce681" office:value-type="float" office:value="21.87" calcext:value-type="float">
            <text:p>21.87</text:p>
          </table:table-cell>
          <table:table-cell table:style-name="ce680" office:value-type="float" office:value="21.28" calcext:value-type="float">
            <text:p>21.28</text:p>
          </table:table-cell>
          <table:table-cell table:style-name="ce680" office:value-type="float" office:value="20.41" calcext:value-type="float">
            <text:p>20.41</text:p>
          </table:table-cell>
          <table:table-cell table:style-name="ce681" office:value-type="float" office:value="20.93" calcext:value-type="float">
            <text:p>20.93</text:p>
          </table:table-cell>
          <table:table-cell table:style-name="ce680" office:value-type="float" office:value="20.774" calcext:value-type="float">
            <text:p>20.77</text:p>
          </table:table-cell>
          <table:table-cell table:style-name="ce680" office:value-type="float" office:value="20.18" calcext:value-type="float">
            <text:p>20.18</text:p>
          </table:table-cell>
          <table:table-cell table:style-name="ce680" office:value-type="float" office:value="19.764" calcext:value-type="float">
            <text:p>19.76</text:p>
          </table:table-cell>
          <table:table-cell table:style-name="ce14" office:value-type="float" office:value="21.29" calcext:value-type="float">
            <text:p>21.29</text:p>
          </table:table-cell>
          <table:table-cell table:style-name="ce14" office:value-type="float" office:value="21.74" calcext:value-type="float">
            <text:p>21.74</text:p>
          </table:table-cell>
          <table:table-cell table:style-name="ce14" office:value-type="float" office:value="22.162" calcext:value-type="float">
            <text:p>22.16</text:p>
          </table:table-cell>
          <table:table-cell table:style-name="ce14" office:value-type="float" office:value="22.674" calcext:value-type="float">
            <text:p>22.67</text:p>
          </table:table-cell>
          <table:table-cell table:style-name="ce14" office:value-type="float" office:value="23.05" calcext:value-type="float">
            <text:p>23.05</text:p>
          </table:table-cell>
          <table:table-cell table:style-name="ce14" office:value-type="float" office:value="23.348" calcext:value-type="float">
            <text:p>23.35</text:p>
          </table:table-cell>
          <table:table-cell table:style-name="ce14" office:value-type="float" office:value="23.6125" calcext:value-type="float">
            <text:p>23.61</text:p>
          </table:table-cell>
          <table:table-cell table:style-name="ce14" office:value-type="float" office:value="23.832" calcext:value-type="float">
            <text:p>23.83</text:p>
          </table:table-cell>
          <table:table-cell table:style-name="ce334" office:value-type="float" office:value="24.222" calcext:value-type="float">
            <text:p>24.22</text:p>
          </table:table-cell>
          <table:table-cell table:style-name="ce334" office:value-type="float" office:value="23.95" calcext:value-type="float">
            <text:p>23.95</text:p>
          </table:table-cell>
          <table:table-cell table:style-name="ce14" office:value-type="float" office:value="24.41" calcext:value-type="float">
            <text:p>24.41</text:p>
          </table:table-cell>
          <table:table-cell table:style-name="ce14" office:value-type="float" office:value="24.745" calcext:value-type="float">
            <text:p>24.75</text:p>
          </table:table-cell>
          <table:table-cell table:style-name="ce334" office:value-type="float" office:value="24.774" calcext:value-type="float">
            <text:p>24.77</text:p>
          </table:table-cell>
          <table:table-cell table:style-name="ce334" office:value-type="float" office:value="24.725" calcext:value-type="float">
            <text:p>24.73</text:p>
          </table:table-cell>
          <table:table-cell table:style-name="ce334" office:value-type="float" office:value="24.828" calcext:value-type="float">
            <text:p>24.83</text:p>
          </table:table-cell>
          <table:table-cell table:style-name="ce334" office:value-type="float" office:value="24.318" calcext:value-type="float">
            <text:p>24.32</text:p>
          </table:table-cell>
          <table:table-cell table:style-name="ce14" office:value-type="float" office:value="24.4" calcext:value-type="float">
            <text:p>24.40</text:p>
          </table:table-cell>
          <table:table-cell table:style-name="ce334" office:value-type="float" office:value="24.34" calcext:value-type="float">
            <text:p>24.34</text:p>
          </table:table-cell>
          <table:table-cell table:style-name="ce14" office:value-type="float" office:value="24.37" calcext:value-type="float">
            <text:p>24.37</text:p>
          </table:table-cell>
          <table:table-cell table:style-name="ce14" office:value-type="float" office:value="24.62" calcext:value-type="float">
            <text:p>24.62</text:p>
          </table:table-cell>
          <table:table-cell table:style-name="ce334" office:value-type="float" office:value="24.49" calcext:value-type="float">
            <text:p>24.49</text:p>
          </table:table-cell>
          <table:table-cell table:style-name="ce334" table:formula="of:=AVERAGE([.AL15:.AP15])" office:value-type="float" office:value="24.444" calcext:value-type="float">
            <text:p>24.44</text:p>
          </table:table-cell>
          <table:table-cell table:style-name="ce334" office:value-type="float" office:value="24.35" calcext:value-type="float">
            <text:p>24.35</text:p>
          </table:table-cell>
          <table:table-cell table:style-name="ce14" office:value-type="float" office:value="24.52" calcext:value-type="float">
            <text:p>24.52</text:p>
          </table:table-cell>
          <table:table-cell table:style-name="ce334" office:value-type="float" office:value="24.49" calcext:value-type="float">
            <text:p>24.49</text:p>
          </table:table-cell>
          <table:table-cell table:style-name="ce334" office:value-type="float" office:value="24.38" calcext:value-type="float">
            <text:p>24.38</text:p>
          </table:table-cell>
          <table:table-cell table:style-name="ce334" office:value-type="float" office:value="24.37" calcext:value-type="float">
            <text:p>24.37</text:p>
          </table:table-cell>
          <table:table-cell table:style-name="ce334" table:formula="of:=AVERAGE([.AR15:.AV15])" office:value-type="float" office:value="24.422" calcext:value-type="float">
            <text:p>24.42</text:p>
          </table:table-cell>
          <table:table-cell table:style-name="ce14" office:value-type="float" office:value="24.49" calcext:value-type="float">
            <text:p>24.49</text:p>
          </table:table-cell>
          <table:table-cell table:style-name="ce334" office:value-type="float" office:value="24.35" calcext:value-type="float">
            <text:p>24.35</text:p>
          </table:table-cell>
          <table:table-cell table:style-name="ce788" office:value-type="float" office:value="24.3" calcext:value-type="float">
            <text:p>24.30</text:p>
          </table:table-cell>
          <table:table-cell table:style-name="ce334" office:value-type="float" office:value="24.18" calcext:value-type="float">
            <text:p>24.18</text:p>
          </table:table-cell>
          <table:table-cell table:style-name="ce14" office:value-type="float" office:value="24.49" calcext:value-type="float">
            <text:p>24.49</text:p>
          </table:table-cell>
          <table:table-cell table:style-name="ce334" table:formula="of:=AVERAGE([.AX15:.BB15])" office:value-type="float" office:value="24.362" calcext:value-type="float">
            <text:p>24.36</text:p>
          </table:table-cell>
          <table:table-cell table:style-name="ce334" office:value-type="float" office:value="24.17" calcext:value-type="float">
            <text:p>24.17</text:p>
          </table:table-cell>
          <table:table-cell table:style-name="ce334" office:value-type="float" office:value="24.14" calcext:value-type="float">
            <text:p>24.14</text:p>
          </table:table-cell>
          <table:table-cell table:style-name="ce334" office:value-type="float" office:value="24.05" calcext:value-type="float">
            <text:p>24.05</text:p>
          </table:table-cell>
          <table:table-cell table:style-name="ce14" office:value-type="float" office:value="24.05" calcext:value-type="float">
            <text:p>24.05</text:p>
          </table:table-cell>
          <table:table-cell table:style-name="ce334" office:value-type="float" office:value="24" calcext:value-type="float">
            <text:p>24.00</text:p>
          </table:table-cell>
          <table:table-cell table:style-name="ce334" table:formula="of:=AVERAGE([.BD15:.BH15])" office:value-type="float" office:value="24.082" calcext:value-type="float">
            <text:p>24.08</text:p>
          </table:table-cell>
          <table:table-cell table:style-name="ce334" office:value-type="float" office:value="23.51" calcext:value-type="float">
            <text:p>23.51</text:p>
          </table:table-cell>
          <table:table-cell table:style-name="ce14" office:value-type="float" office:value="23.61" calcext:value-type="float">
            <text:p>23.61</text:p>
          </table:table-cell>
          <table:table-cell table:style-name="ce14" office:value-type="float" office:value="23.74" calcext:value-type="float">
            <text:p>23.74</text:p>
          </table:table-cell>
          <table:table-cell table:style-name="ce14" office:value-type="float" office:value="23.96" calcext:value-type="float">
            <text:p>23.96</text:p>
          </table:table-cell>
          <table:table-cell table:style-name="ce334" table:formula="of:=AVERAGE([.BJ15:.BM15])" office:value-type="float" office:value="23.705" calcext:value-type="float">
            <text:p>23.71</text:p>
          </table:table-cell>
          <table:table-cell table:style-name="ce14" office:value-type="float" office:value="24.17" calcext:value-type="float">
            <text:p>24.17</text:p>
          </table:table-cell>
          <table:table-cell table:style-name="ce14" office:value-type="float" office:value="24.25" calcext:value-type="float">
            <text:p>24.25</text:p>
          </table:table-cell>
          <table:table-cell table:style-name="ce334" office:value-type="float" office:value="24.19" calcext:value-type="float">
            <text:p>24.19</text:p>
          </table:table-cell>
          <table:table-cell table:style-name="ce14" office:value-type="float" office:value="24.22" calcext:value-type="float">
            <text:p>24.22</text:p>
          </table:table-cell>
          <table:table-cell table:style-name="ce14" office:value-type="float" office:value="24.34" calcext:value-type="float">
            <text:p>24.34</text:p>
          </table:table-cell>
          <table:table-cell table:style-name="ce14" table:formula="of:=AVERAGE([.BO15:.BS15])" office:value-type="float" office:value="24.234" calcext:value-type="float">
            <text:p>24.23</text:p>
          </table:table-cell>
          <table:table-cell table:style-name="ce14" office:value-type="float" office:value="24.42" calcext:value-type="float">
            <text:p>24.42</text:p>
          </table:table-cell>
          <table:table-cell table:style-name="ce334" office:value-type="float" office:value="24.31" calcext:value-type="float">
            <text:p>24.31</text:p>
          </table:table-cell>
          <table:table-cell table:style-name="ce334" office:value-type="float" office:value="24.25" calcext:value-type="float">
            <text:p>24.25</text:p>
          </table:table-cell>
          <table:table-cell table:style-name="ce14" office:value-type="float" office:value="24.38" calcext:value-type="float">
            <text:p>24.38</text:p>
          </table:table-cell>
          <table:table-cell table:style-name="ce334" office:value-type="float" office:value="24.25" calcext:value-type="float">
            <text:p>24.25</text:p>
          </table:table-cell>
          <table:table-cell table:style-name="ce334" table:formula="of:=AVERAGE([.BU15:.BY15])" office:value-type="float" office:value="24.322" calcext:value-type="float">
            <text:p>24.32</text:p>
          </table:table-cell>
          <table:table-cell table:style-name="ce14" office:value-type="float" office:value="24.25" calcext:value-type="float">
            <text:p>24.25</text:p>
          </table:table-cell>
          <table:table-cell table:style-name="ce334" office:value-type="float" office:value="24.16" calcext:value-type="float">
            <text:p>24.16</text:p>
          </table:table-cell>
          <table:table-cell table:style-name="ce334" office:value-type="float" office:value="23.82" calcext:value-type="float">
            <text:p>23.82</text:p>
          </table:table-cell>
          <table:table-cell table:style-name="ce334" office:value-type="float" office:value="23.56" calcext:value-type="float">
            <text:p>23.56</text:p>
          </table:table-cell>
          <table:table-cell table:style-name="ce14" office:value-type="float" office:value="23.59" calcext:value-type="float">
            <text:p>23.59</text:p>
          </table:table-cell>
          <table:table-cell table:style-name="ce334" table:formula="of:=AVERAGE([.CA15:.CE15])" office:value-type="float" office:value="23.876" calcext:value-type="float">
            <text:p>23.88</text:p>
          </table:table-cell>
          <table:table-cell table:style-name="ce334" office:value-type="float" office:value="23.58" calcext:value-type="float">
            <text:p>23.58</text:p>
          </table:table-cell>
          <table:table-cell table:style-name="ce14" office:value-type="float" office:value="23.73" calcext:value-type="float">
            <text:p>23.73</text:p>
          </table:table-cell>
          <table:table-cell table:style-name="ce334" office:value-type="float" office:value="23.59" calcext:value-type="float">
            <text:p>23.59</text:p>
          </table:table-cell>
          <table:table-cell table:style-name="ce334" office:value-type="float" office:value="23.48" calcext:value-type="float">
            <text:p>23.48</text:p>
          </table:table-cell>
          <table:table-cell table:style-name="ce14" office:value-type="float" office:value="23.55" calcext:value-type="float">
            <text:p>23.55</text:p>
          </table:table-cell>
          <table:table-cell table:style-name="ce334" table:formula="of:=AVERAGE([.CG15:.CK15])" office:value-type="float" office:value="23.586" calcext:value-type="float">
            <text:p>23.59</text:p>
          </table:table-cell>
          <table:table-cell table:style-name="ce14" office:value-type="float" office:value="23.68" calcext:value-type="float">
            <text:p>23.68</text:p>
          </table:table-cell>
          <table:table-cell table:style-name="ce334" office:value-type="float" office:value="23.44" calcext:value-type="float">
            <text:p>23.44</text:p>
          </table:table-cell>
          <table:table-cell table:number-columns-repeated="2" table:style-name="ce14" office:value-type="float" office:value="23.53" calcext:value-type="float">
            <text:p>23.53</text:p>
          </table:table-cell>
          <table:table-cell table:style-name="ce334" office:value-type="float" office:value="22.99" calcext:value-type="float">
            <text:p>22.99</text:p>
          </table:table-cell>
          <table:table-cell table:style-name="ce334" table:formula="of:=AVERAGE([.CM15:.CQ15])" office:value-type="float" office:value="23.434" calcext:value-type="float">
            <text:p>23.43</text:p>
          </table:table-cell>
          <table:table-cell table:style-name="ce14" office:value-type="float" office:value="23.25" calcext:value-type="float">
            <text:p>23.25</text:p>
          </table:table-cell>
          <table:table-cell table:style-name="ce334" office:value-type="float" office:value="23.13" calcext:value-type="float">
            <text:p>23.13</text:p>
          </table:table-cell>
          <table:table-cell table:style-name="ce14" office:value-type="float" office:value="23.27" calcext:value-type="float">
            <text:p>23.27</text:p>
          </table:table-cell>
          <table:table-cell table:style-name="ce334" office:value-type="float" office:value="23.25" calcext:value-type="float">
            <text:p>23.25</text:p>
          </table:table-cell>
          <table:table-cell table:style-name="ce334" office:value-type="float" office:value="23.22" calcext:value-type="float">
            <text:p>23.22</text:p>
          </table:table-cell>
          <table:table-cell table:style-name="ce334" table:formula="of:=AVERAGE([.CS15:.CW15])" office:value-type="float" office:value="23.224" calcext:value-type="float">
            <text:p>23.22</text:p>
          </table:table-cell>
          <table:table-cell table:style-name="ce14" office:value-type="float" office:value="23.37" calcext:value-type="float">
            <text:p>23.37</text:p>
          </table:table-cell>
          <table:table-cell table:style-name="ce14" office:value-type="float" office:value="23.41" calcext:value-type="float">
            <text:p>23.41</text:p>
          </table:table-cell>
          <table:table-cell table:style-name="ce14" office:value-type="float" office:value="23.54" calcext:value-type="float">
            <text:p>23.54</text:p>
          </table:table-cell>
          <table:table-cell table:style-name="ce14" office:value-type="float" office:value="23.68" calcext:value-type="float">
            <text:p>23.68</text:p>
          </table:table-cell>
          <table:table-cell table:style-name="ce14" office:value-type="float" office:value="23.7" calcext:value-type="float">
            <text:p>23.70</text:p>
          </table:table-cell>
          <table:table-cell table:style-name="ce14" table:formula="of:=AVERAGE([.CY15:.DC15])" office:value-type="float" office:value="23.54" calcext:value-type="float">
            <text:p>23.54</text:p>
          </table:table-cell>
          <table:table-cell table:style-name="ce225" table:formula="of:=IF(([.DP15]-[.DO15])&gt;0;10*([.DC15]-[.DO15])/([.DP15]-[.DO15]);0)" office:value-type="float" office:value="7.77251184834123" calcext:value-type="float">
            <text:p>8</text:p>
          </table:table-cell>
          <table:table-cell table:style-name="ce851" table:formula="of:=[.CY15]+ORG.OPENOFFICE.STYLE(IF(ORG.OPENOFFICE.CURRENT()&lt;[.DK15]; &quot;Red&quot;; &quot;Grn&quot; ))" office:value-type="float" office:value="23.37" calcext:value-type="float">
            <text:p>23.37</text:p>
          </table:table-cell>
          <table:table-cell table:style-name="ce359" table:formula="of:=[.CZ15]+ORG.OPENOFFICE.STYLE(IF(ORG.OPENOFFICE.CURRENT()&lt;[.DK15]; &quot;Red&quot;; &quot;Grn&quot; ))" office:value-type="float" office:value="23.41" calcext:value-type="float">
            <text:p>23.41</text:p>
          </table:table-cell>
          <table:table-cell table:style-name="ce356" table:formula="of:=[.DA15]+ORG.OPENOFFICE.STYLE(IF(ORG.OPENOFFICE.CURRENT()&lt;[.DK15]; &quot;Red&quot;; &quot;Grn&quot; ))" office:value-type="float" office:value="23.54" calcext:value-type="float">
            <text:p>23.54</text:p>
          </table:table-cell>
          <table:table-cell table:style-name="ce356" table:formula="of:=[.DB15]+ORG.OPENOFFICE.STYLE(IF(ORG.OPENOFFICE.CURRENT()&lt;[.DK15]; &quot;Red&quot;; &quot;Grn&quot; ))" office:value-type="float" office:value="23.68" calcext:value-type="float">
            <text:p>23.68</text:p>
          </table:table-cell>
          <table:table-cell table:style-name="ce356" table:formula="of:=[.DC15]+ORG.OPENOFFICE.STYLE(IF(ORG.OPENOFFICE.CURRENT()&lt;[.DK15]; &quot;Red&quot;; &quot;Grn&quot; ))" office:value-type="float" office:value="23.7" calcext:value-type="float">
            <text:p>23.7</text:p>
          </table:table-cell>
          <table:table-cell table:style-name="ce854" table:formula="of:=AVERAGE([.CF15:.DC15])" office:value-type="float" office:value="23.46" calcext:value-type="float">
            <text:p>23.46</text:p>
          </table:table-cell>
          <table:table-cell table:style-name="ce693" table:formula="of:=[.DC15]-[.DB15]" office:value-type="float" office:value="0.0199999999999996" calcext:value-type="float">
            <text:p>0.02</text:p>
          </table:table-cell>
          <table:table-cell table:style-name="ce693" table:formula="of:=[.DC15]-[.CW15]" office:value-type="float" office:value="0.48" calcext:value-type="float">
            <text:p>0.48</text:p>
          </table:table-cell>
          <table:table-cell table:style-name="ce854" table:formula="of:=[.DC15]-[.CF15]" office:value-type="float" office:value="-0.175999999999998" calcext:value-type="float">
            <text:p>-0.18</text:p>
          </table:table-cell>
          <table:table-cell table:style-name="ce854" table:formula="of:=MIN([.H15:.DC15])" office:value-type="float" office:value="19.764" calcext:value-type="float">
            <text:p>19.76</text:p>
          </table:table-cell>
          <table:table-cell table:style-name="ce854" table:formula="of:=MAX([.H15:.DC15])" office:value-type="float" office:value="24.828" calcext:value-type="float">
            <text:p>24.83</text:p>
          </table:table-cell>
          <table:table-cell table:style-name="ce859"/>
          <table:table-cell table:number-columns-repeated="2"/>
          <table:table-cell table:style-name="ce758"/>
          <table:table-cell table:style-name="ce774"/>
          <table:table-cell table:number-columns-repeated="16259"/>
        </table:table-row>
        <table:table-row table:style-name="ro5">
          <table:table-cell/>
          <table:table-cell table:style-name="ce725" office:value-type="string" calcext:value-type="string">
            <text:p>WAMCX</text:p>
          </table:table-cell>
          <table:table-cell office:value-type="string" calcext:value-type="string">
            <text:p>WASATCH ULTRA GROWTH</text:p>
          </table:table-cell>
          <table:table-cell/>
          <table:table-cell table:style-name="ce750" office:value-type="float" office:value="25.9825" calcext:value-type="float">
            <text:p>25.98</text:p>
          </table:table-cell>
          <table:table-cell table:style-name="ce681" office:value-type="float" office:value="28.1010463740224" calcext:value-type="float">
            <text:p>28.10</text:p>
          </table:table-cell>
          <table:table-cell office:value-type="float" office:value="34.0770608108108" calcext:value-type="float">
            <text:p>34.08</text:p>
          </table:table-cell>
          <table:table-cell table:style-name="ce680" office:value-type="float" office:value="34.2690202702703" calcext:value-type="float">
            <text:p>34.27</text:p>
          </table:table-cell>
          <table:table-cell table:style-name="ce681" office:value-type="float" office:value="35.065" calcext:value-type="float">
            <text:p>35.07</text:p>
          </table:table-cell>
          <table:table-cell table:style-name="ce681" office:value-type="float" office:value="35.138" calcext:value-type="float">
            <text:p>35.14</text:p>
          </table:table-cell>
          <table:table-cell table:style-name="ce681" office:value-type="float" office:value="36.22" calcext:value-type="float">
            <text:p>36.22</text:p>
          </table:table-cell>
          <table:table-cell table:style-name="ce681" office:value-type="float" office:value="36.24" calcext:value-type="float">
            <text:p>36.24</text:p>
          </table:table-cell>
          <table:table-cell table:style-name="ce681" office:value-type="float" office:value="36.47" calcext:value-type="float">
            <text:p>36.47</text:p>
          </table:table-cell>
          <table:table-cell table:style-name="ce680" office:value-type="float" office:value="35.904" calcext:value-type="float">
            <text:p>35.90</text:p>
          </table:table-cell>
          <table:table-cell table:style-name="ce680" office:value-type="float" office:value="35.85" calcext:value-type="float">
            <text:p>35.85</text:p>
          </table:table-cell>
          <table:table-cell table:style-name="ce680" office:value-type="float" office:value="33.5066666666667" calcext:value-type="float">
            <text:p>33.51</text:p>
          </table:table-cell>
          <table:table-cell table:style-name="ce680" office:value-type="float" office:value="30.1866666666667" calcext:value-type="float">
            <text:p>30.19</text:p>
          </table:table-cell>
          <table:table-cell table:style-name="ce681" office:value-type="float" office:value="30.606" calcext:value-type="float">
            <text:p>30.61</text:p>
          </table:table-cell>
          <table:table-cell table:style-name="ce680" office:value-type="float" office:value="30.48" calcext:value-type="float">
            <text:p>30.48</text:p>
          </table:table-cell>
          <table:table-cell table:style-name="ce680" office:value-type="float" office:value="28.752" calcext:value-type="float">
            <text:p>28.75</text:p>
          </table:table-cell>
          <table:table-cell table:style-name="ce680" office:value-type="float" office:value="26.816" calcext:value-type="float">
            <text:p>26.82</text:p>
          </table:table-cell>
          <table:table-cell table:style-name="ce14" office:value-type="float" office:value="27.3266666666667" calcext:value-type="float">
            <text:p>27.33</text:p>
          </table:table-cell>
          <table:table-cell table:style-name="ce14" office:value-type="float" office:value="27.536" calcext:value-type="float">
            <text:p>27.54</text:p>
          </table:table-cell>
          <table:table-cell table:style-name="ce14" office:value-type="float" office:value="28.682" calcext:value-type="float">
            <text:p>28.68</text:p>
          </table:table-cell>
          <table:table-cell table:style-name="ce14" office:value-type="float" office:value="28.87" calcext:value-type="float">
            <text:p>28.87</text:p>
          </table:table-cell>
          <table:table-cell table:style-name="ce14" office:value-type="float" office:value="29.974" calcext:value-type="float">
            <text:p>29.97</text:p>
          </table:table-cell>
          <table:table-cell table:style-name="ce334" office:value-type="float" office:value="30.116" calcext:value-type="float">
            <text:p>30.12</text:p>
          </table:table-cell>
          <table:table-cell table:style-name="ce334" office:value-type="float" office:value="29.8675" calcext:value-type="float">
            <text:p>29.87</text:p>
          </table:table-cell>
          <table:table-cell table:style-name="ce14" office:value-type="float" office:value="30.512" calcext:value-type="float">
            <text:p>30.51</text:p>
          </table:table-cell>
          <table:table-cell table:style-name="ce334" office:value-type="float" office:value="31.11" calcext:value-type="float">
            <text:p>31.11</text:p>
          </table:table-cell>
          <table:table-cell table:style-name="ce334" office:value-type="float" office:value="30.4175" calcext:value-type="float">
            <text:p>30.42</text:p>
          </table:table-cell>
          <table:table-cell table:style-name="ce334" office:value-type="float" office:value="30.7875" calcext:value-type="float">
            <text:p>30.79</text:p>
          </table:table-cell>
          <table:table-cell table:style-name="ce14" office:value-type="float" office:value="31.1575" calcext:value-type="float">
            <text:p>31.16</text:p>
          </table:table-cell>
          <table:table-cell table:style-name="ce334" office:value-type="float" office:value="31.248" calcext:value-type="float">
            <text:p>31.25</text:p>
          </table:table-cell>
          <table:table-cell table:style-name="ce334" office:value-type="float" office:value="30.9775" calcext:value-type="float">
            <text:p>30.98</text:p>
          </table:table-cell>
          <table:table-cell table:style-name="ce14" office:value-type="float" office:value="31.114" calcext:value-type="float">
            <text:p>31.11</text:p>
          </table:table-cell>
          <table:table-cell table:style-name="ce334" office:value-type="float" office:value="30.99" calcext:value-type="float">
            <text:p>30.99</text:p>
          </table:table-cell>
          <table:table-cell table:number-columns-repeated="2" table:style-name="ce14" office:value-type="float" office:value="30.53" calcext:value-type="float">
            <text:p>30.53</text:p>
          </table:table-cell>
          <table:table-cell table:style-name="ce334" office:value-type="float" office:value="29.6" calcext:value-type="float">
            <text:p>29.60</text:p>
          </table:table-cell>
          <table:table-cell table:style-name="ce334" office:value-type="float" office:value="29.49" calcext:value-type="float">
            <text:p>29.49</text:p>
          </table:table-cell>
          <table:table-cell table:style-name="ce334" office:value-type="float" office:value="29.4" calcext:value-type="float">
            <text:p>29.40</text:p>
          </table:table-cell>
          <table:table-cell table:style-name="ce334" table:formula="of:=AVERAGE([.AL16:.AP16])" office:value-type="float" office:value="29.91" calcext:value-type="float">
            <text:p>29.91</text:p>
          </table:table-cell>
          <table:table-cell table:style-name="ce334" office:value-type="float" office:value="29.15" calcext:value-type="float">
            <text:p>29.15</text:p>
          </table:table-cell>
          <table:table-cell table:style-name="ce14" office:value-type="float" office:value="29.15" calcext:value-type="float">
            <text:p>29.15</text:p>
          </table:table-cell>
          <table:table-cell table:style-name="ce14" office:value-type="float" office:value="30.19" calcext:value-type="float">
            <text:p>30.19</text:p>
          </table:table-cell>
          <table:table-cell table:style-name="ce334" office:value-type="float" office:value="29.75" calcext:value-type="float">
            <text:p>29.75</text:p>
          </table:table-cell>
          <table:table-cell table:style-name="ce14" office:value-type="float" office:value="29.75" calcext:value-type="float">
            <text:p>29.75</text:p>
          </table:table-cell>
          <table:table-cell table:style-name="ce334" table:formula="of:=AVERAGE([.AR16:.AV16])" office:value-type="float" office:value="29.598" calcext:value-type="float">
            <text:p>29.60</text:p>
          </table:table-cell>
          <table:table-cell table:style-name="ce14" office:value-type="float" office:value="29.94" calcext:value-type="float">
            <text:p>29.94</text:p>
          </table:table-cell>
          <table:table-cell table:style-name="ce334" office:value-type="float" office:value="29.68" calcext:value-type="float">
            <text:p>29.68</text:p>
          </table:table-cell>
          <table:table-cell table:style-name="ce788" office:value-type="float" office:value="29.61" calcext:value-type="float">
            <text:p>29.61</text:p>
          </table:table-cell>
          <table:table-cell table:style-name="ce14" office:value-type="float" office:value="29.64" calcext:value-type="float">
            <text:p>29.64</text:p>
          </table:table-cell>
          <table:table-cell table:style-name="ce14" office:value-type="float" office:value="30.59" calcext:value-type="float">
            <text:p>30.59</text:p>
          </table:table-cell>
          <table:table-cell table:style-name="ce14" table:formula="of:=AVERAGE([.AX16:.BB16])" office:value-type="float" office:value="29.892" calcext:value-type="float">
            <text:p>29.89</text:p>
          </table:table-cell>
          <table:table-cell table:style-name="ce334" office:value-type="float" office:value="30.01" calcext:value-type="float">
            <text:p>30.01</text:p>
          </table:table-cell>
          <table:table-cell table:style-name="ce14" office:value-type="float" office:value="30.27" calcext:value-type="float">
            <text:p>30.27</text:p>
          </table:table-cell>
          <table:table-cell table:style-name="ce14" office:value-type="float" office:value="30.46" calcext:value-type="float">
            <text:p>30.46</text:p>
          </table:table-cell>
          <table:table-cell table:style-name="ce14" office:value-type="float" office:value="30.69" calcext:value-type="float">
            <text:p>30.69</text:p>
          </table:table-cell>
          <table:table-cell table:style-name="ce334" office:value-type="float" office:value="30.39" calcext:value-type="float">
            <text:p>30.39</text:p>
          </table:table-cell>
          <table:table-cell table:style-name="ce334" table:formula="of:=AVERAGE([.BD16:.BH16])" office:value-type="float" office:value="30.364" calcext:value-type="float">
            <text:p>30.36</text:p>
          </table:table-cell>
          <table:table-cell table:style-name="ce334" office:value-type="float" office:value="29.9" calcext:value-type="float">
            <text:p>29.90</text:p>
          </table:table-cell>
          <table:table-cell table:style-name="ce334" office:value-type="float" office:value="29.83" calcext:value-type="float">
            <text:p>29.83</text:p>
          </table:table-cell>
          <table:table-cell table:style-name="ce14" office:value-type="float" office:value="30.4" calcext:value-type="float">
            <text:p>30.40</text:p>
          </table:table-cell>
          <table:table-cell table:style-name="ce14" office:value-type="float" office:value="30.7" calcext:value-type="float">
            <text:p>30.70</text:p>
          </table:table-cell>
          <table:table-cell table:style-name="ce334" table:formula="of:=AVERAGE([.BJ16:.BM16])" office:value-type="float" office:value="30.2075" calcext:value-type="float">
            <text:p>30.21</text:p>
          </table:table-cell>
          <table:table-cell table:style-name="ce334" office:value-type="float" office:value="30.61" calcext:value-type="float">
            <text:p>30.61</text:p>
          </table:table-cell>
          <table:table-cell table:style-name="ce334" office:value-type="float" office:value="30.49" calcext:value-type="float">
            <text:p>30.49</text:p>
          </table:table-cell>
          <table:table-cell table:style-name="ce334" office:value-type="float" office:value="30.07" calcext:value-type="float">
            <text:p>30.07</text:p>
          </table:table-cell>
          <table:table-cell table:style-name="ce14" office:value-type="float" office:value="30.66" calcext:value-type="float">
            <text:p>30.66</text:p>
          </table:table-cell>
          <table:table-cell table:style-name="ce334" office:value-type="float" office:value="30.27" calcext:value-type="float">
            <text:p>30.27</text:p>
          </table:table-cell>
          <table:table-cell table:style-name="ce334" table:formula="of:=AVERAGE([.BO16:.BS16])" office:value-type="float" office:value="30.42" calcext:value-type="float">
            <text:p>30.42</text:p>
          </table:table-cell>
          <table:table-cell table:style-name="ce14" office:value-type="float" office:value="30.27" calcext:value-type="float">
            <text:p>30.27</text:p>
          </table:table-cell>
          <table:table-cell table:style-name="ce14" office:value-type="float" office:value="30.48" calcext:value-type="float">
            <text:p>30.48</text:p>
          </table:table-cell>
          <table:table-cell table:style-name="ce334" office:value-type="float" office:value="30.34" calcext:value-type="float">
            <text:p>30.34</text:p>
          </table:table-cell>
          <table:table-cell table:style-name="ce14" office:value-type="float" office:value="31.28" calcext:value-type="float">
            <text:p>31.28</text:p>
          </table:table-cell>
          <table:table-cell table:style-name="ce334" office:value-type="float" office:value="30.98" calcext:value-type="float">
            <text:p>30.98</text:p>
          </table:table-cell>
          <table:table-cell table:style-name="ce334" table:formula="of:=AVERAGE([.BU16:.BY16])" office:value-type="float" office:value="30.67" calcext:value-type="float">
            <text:p>30.67</text:p>
          </table:table-cell>
          <table:table-cell table:style-name="ce14" office:value-type="float" office:value="31.02" calcext:value-type="float">
            <text:p>31.02</text:p>
          </table:table-cell>
          <table:table-cell table:style-name="ce334" office:value-type="float" office:value="30.99" calcext:value-type="float">
            <text:p>30.99</text:p>
          </table:table-cell>
          <table:table-cell table:style-name="ce334" office:value-type="float" office:value="30.7" calcext:value-type="float">
            <text:p>30.70</text:p>
          </table:table-cell>
          <table:table-cell table:style-name="ce334" office:value-type="float" office:value="30.38" calcext:value-type="float">
            <text:p>30.38</text:p>
          </table:table-cell>
          <table:table-cell table:style-name="ce14" office:value-type="float" office:value="30.63" calcext:value-type="float">
            <text:p>30.63</text:p>
          </table:table-cell>
          <table:table-cell table:style-name="ce14" table:formula="of:=AVERAGE([.CA16:.CE16])" office:value-type="float" office:value="30.744" calcext:value-type="float">
            <text:p>30.74</text:p>
          </table:table-cell>
          <table:table-cell table:number-columns-repeated="2" table:style-name="ce14" office:value-type="float" office:value="30.63" calcext:value-type="float">
            <text:p>30.63</text:p>
          </table:table-cell>
          <table:table-cell table:style-name="ce334" office:value-type="float" office:value="30.56" calcext:value-type="float">
            <text:p>30.56</text:p>
          </table:table-cell>
          <table:table-cell table:style-name="ce14" office:value-type="float" office:value="30.64" calcext:value-type="float">
            <text:p>30.64</text:p>
          </table:table-cell>
          <table:table-cell table:style-name="ce14" office:value-type="float" office:value="30.82" calcext:value-type="float">
            <text:p>30.82</text:p>
          </table:table-cell>
          <table:table-cell table:style-name="ce334" table:formula="of:=AVERAGE([.CG16:.CK16])" office:value-type="float" office:value="30.656" calcext:value-type="float">
            <text:p>30.66</text:p>
          </table:table-cell>
          <table:table-cell table:style-name="ce14" office:value-type="float" office:value="30.87" calcext:value-type="float">
            <text:p>30.87</text:p>
          </table:table-cell>
          <table:table-cell table:style-name="ce334" office:value-type="float" office:value="30.44" calcext:value-type="float">
            <text:p>30.44</text:p>
          </table:table-cell>
          <table:table-cell table:number-columns-repeated="2" table:style-name="ce14" office:value-type="float" office:value="30.83" calcext:value-type="float">
            <text:p>30.83</text:p>
          </table:table-cell>
          <table:table-cell table:style-name="ce334" office:value-type="float" office:value="29.87" calcext:value-type="float">
            <text:p>29.87</text:p>
          </table:table-cell>
          <table:table-cell table:style-name="ce334" table:formula="of:=AVERAGE([.CM16:.CQ16])" office:value-type="float" office:value="30.568" calcext:value-type="float">
            <text:p>30.57</text:p>
          </table:table-cell>
          <table:table-cell table:style-name="ce14" office:value-type="float" office:value="30.54" calcext:value-type="float">
            <text:p>30.54</text:p>
          </table:table-cell>
          <table:table-cell table:style-name="ce14" office:value-type="float" office:value="30.68" calcext:value-type="float">
            <text:p>30.68</text:p>
          </table:table-cell>
          <table:table-cell table:style-name="ce14" office:value-type="float" office:value="30.87" calcext:value-type="float">
            <text:p>30.87</text:p>
          </table:table-cell>
          <table:table-cell table:style-name="ce334" office:value-type="float" office:value="30.7" calcext:value-type="float">
            <text:p>30.70</text:p>
          </table:table-cell>
          <table:table-cell table:style-name="ce334" office:value-type="float" office:value="30.63" calcext:value-type="float">
            <text:p>30.63</text:p>
          </table:table-cell>
          <table:table-cell table:style-name="ce334" table:formula="of:=AVERAGE([.CS16:.CW16])" office:value-type="float" office:value="30.684" calcext:value-type="float">
            <text:p>30.68</text:p>
          </table:table-cell>
          <table:table-cell table:style-name="ce14" office:value-type="float" office:value="31.25" calcext:value-type="float">
            <text:p>31.25</text:p>
          </table:table-cell>
          <table:table-cell table:style-name="ce14" office:value-type="float" office:value="31.54" calcext:value-type="float">
            <text:p>31.54</text:p>
          </table:table-cell>
          <table:table-cell table:style-name="ce334" office:value-type="float" office:value="31.01" calcext:value-type="float">
            <text:p>31.01</text:p>
          </table:table-cell>
          <table:table-cell table:style-name="ce14" office:value-type="float" office:value="31.4" calcext:value-type="float">
            <text:p>31.40</text:p>
          </table:table-cell>
          <table:table-cell table:style-name="ce14" office:value-type="float" office:value="31.52" calcext:value-type="float">
            <text:p>31.52</text:p>
          </table:table-cell>
          <table:table-cell table:style-name="ce14" table:formula="of:=AVERAGE([.CY16:.DC16])" office:value-type="float" office:value="31.344" calcext:value-type="float">
            <text:p>31.34</text:p>
          </table:table-cell>
          <table:table-cell table:style-name="ce225" table:formula="of:=IF(([.DP16]-[.DO16])&gt;0;10*([.DC16]-[.DO16])/([.DP16]-[.DO16]);0)" office:value-type="float" office:value="4.87259167184587" calcext:value-type="float">
            <text:p>5</text:p>
          </table:table-cell>
          <table:table-cell table:style-name="ce850" table:formula="of:=[.CY16]+ORG.OPENOFFICE.STYLE(IF(ORG.OPENOFFICE.CURRENT()&lt;[.DK16]; &quot;Red&quot;; &quot;Grn&quot; ))" office:value-type="float" office:value="31.25" calcext:value-type="float">
            <text:p>31.25</text:p>
          </table:table-cell>
          <table:table-cell table:style-name="ce356" table:formula="of:=[.CZ16]+ORG.OPENOFFICE.STYLE(IF(ORG.OPENOFFICE.CURRENT()&lt;[.DK16]; &quot;Red&quot;; &quot;Grn&quot; ))" office:value-type="float" office:value="31.54" calcext:value-type="float">
            <text:p>31.54</text:p>
          </table:table-cell>
          <table:table-cell table:style-name="ce356" table:formula="of:=[.DA16]+ORG.OPENOFFICE.STYLE(IF(ORG.OPENOFFICE.CURRENT()&lt;[.DK16]; &quot;Red&quot;; &quot;Grn&quot; ))" office:value-type="float" office:value="31.01" calcext:value-type="float">
            <text:p>31.01</text:p>
          </table:table-cell>
          <table:table-cell table:style-name="ce356" table:formula="of:=[.DB16]+ORG.OPENOFFICE.STYLE(IF(ORG.OPENOFFICE.CURRENT()&lt;[.DK16]; &quot;Red&quot;; &quot;Grn&quot; ))" office:value-type="float" office:value="31.4" calcext:value-type="float">
            <text:p>31.4</text:p>
          </table:table-cell>
          <table:table-cell table:style-name="ce356" table:formula="of:=[.DC16]+ORG.OPENOFFICE.STYLE(IF(ORG.OPENOFFICE.CURRENT()&lt;[.DK16]; &quot;Red&quot;; &quot;Grn&quot; ))" office:value-type="float" office:value="31.52" calcext:value-type="float">
            <text:p>31.52</text:p>
          </table:table-cell>
          <table:table-cell table:style-name="ce854" table:formula="of:=AVERAGE([.CF16:.DC16])" office:value-type="float" office:value="30.788" calcext:value-type="float">
            <text:p>30.79</text:p>
          </table:table-cell>
          <table:table-cell table:style-name="ce693" table:formula="of:=[.DC16]-[.DB16]" office:value-type="float" office:value="0.120000000000001" calcext:value-type="float">
            <text:p>0.12</text:p>
          </table:table-cell>
          <table:table-cell table:style-name="ce693" table:formula="of:=[.DC16]-[.CW16]" office:value-type="float" office:value="0.890000000000001" calcext:value-type="float">
            <text:p>0.89</text:p>
          </table:table-cell>
          <table:table-cell table:style-name="ce854" table:formula="of:=[.DC16]-[.CF16]" office:value-type="float" office:value="0.776" calcext:value-type="float">
            <text:p>0.78</text:p>
          </table:table-cell>
          <table:table-cell table:style-name="ce854" table:formula="of:=MIN([.H16:.DC16])" office:value-type="float" office:value="26.816" calcext:value-type="float">
            <text:p>26.82</text:p>
          </table:table-cell>
          <table:table-cell table:style-name="ce854" table:formula="of:=MAX([.H16:.DC16])" office:value-type="float" office:value="36.47" calcext:value-type="float">
            <text:p>36.47</text:p>
          </table:table-cell>
          <table:table-cell table:style-name="ce859"/>
          <table:table-cell table:number-columns-repeated="2"/>
          <table:table-cell table:style-name="ce758"/>
          <table:table-cell table:style-name="ce774"/>
          <table:table-cell table:number-columns-repeated="16259"/>
        </table:table-row>
        <table:table-row table:style-name="ro5">
          <table:table-cell/>
          <table:table-cell table:style-name="ce725" office:value-type="string" calcext:value-type="string">
            <text:p>WAMVX</text:p>
          </table:table-cell>
          <table:table-cell office:value-type="string" calcext:value-type="string">
            <text:p>WASATCH MICRO CAP VALUE FUND</text:p>
          </table:table-cell>
          <table:table-cell/>
          <table:table-cell table:style-name="ce751" office:value-type="float" office:value="2.9425" calcext:value-type="float">
            <text:p>2.94</text:p>
          </table:table-cell>
          <table:table-cell table:style-name="ce681" office:value-type="float" office:value="3.07688163755078" calcext:value-type="float">
            <text:p>3.08</text:p>
          </table:table-cell>
          <table:table-cell office:value-type="float" office:value="3.91876238738739" calcext:value-type="float">
            <text:p>3.92</text:p>
          </table:table-cell>
          <table:table-cell table:style-name="ce680" office:value-type="float" office:value="4.09625412912913" calcext:value-type="float">
            <text:p>4.10</text:p>
          </table:table-cell>
          <table:table-cell table:style-name="ce680" office:value-type="float" office:value="4.1275" calcext:value-type="float">
            <text:p>4.13</text:p>
          </table:table-cell>
          <table:table-cell table:style-name="ce680" office:value-type="float" office:value="4.124" calcext:value-type="float">
            <text:p>4.12</text:p>
          </table:table-cell>
          <table:table-cell table:style-name="ce681" office:value-type="float" office:value="4.275" calcext:value-type="float">
            <text:p>4.28</text:p>
          </table:table-cell>
          <table:table-cell table:style-name="ce680" office:value-type="float" office:value="4.234" calcext:value-type="float">
            <text:p>4.23</text:p>
          </table:table-cell>
          <table:table-cell table:style-name="ce681" office:value-type="float" office:value="4.258" calcext:value-type="float">
            <text:p>4.26</text:p>
          </table:table-cell>
          <table:table-cell table:style-name="ce680" office:value-type="float" office:value="4.224" calcext:value-type="float">
            <text:p>4.22</text:p>
          </table:table-cell>
          <table:table-cell table:style-name="ce680" office:value-type="float" office:value="4.22" calcext:value-type="float">
            <text:p>4.22</text:p>
          </table:table-cell>
          <table:table-cell table:style-name="ce680" office:value-type="float" office:value="4.01333333333333" calcext:value-type="float">
            <text:p>4.01</text:p>
          </table:table-cell>
          <table:table-cell table:style-name="ce680" office:value-type="float" office:value="3.78333333333333" calcext:value-type="float">
            <text:p>3.78</text:p>
          </table:table-cell>
          <table:table-cell table:style-name="ce681" office:value-type="float" office:value="3.81" calcext:value-type="float">
            <text:p>3.81</text:p>
          </table:table-cell>
          <table:table-cell table:style-name="ce681" office:value-type="float" office:value="3.822" calcext:value-type="float">
            <text:p>3.82</text:p>
          </table:table-cell>
          <table:table-cell table:style-name="ce680" office:value-type="float" office:value="3.722" calcext:value-type="float">
            <text:p>3.72</text:p>
          </table:table-cell>
          <table:table-cell table:style-name="ce680" office:value-type="float" office:value="3.53" calcext:value-type="float">
            <text:p>3.53</text:p>
          </table:table-cell>
          <table:table-cell table:style-name="ce14" office:value-type="float" office:value="3.59" calcext:value-type="float">
            <text:p>3.59</text:p>
          </table:table-cell>
          <table:table-cell table:style-name="ce14" office:value-type="float" office:value="3.638" calcext:value-type="float">
            <text:p>3.64</text:p>
          </table:table-cell>
          <table:table-cell table:style-name="ce14" office:value-type="float" office:value="3.742" calcext:value-type="float">
            <text:p>3.74</text:p>
          </table:table-cell>
          <table:table-cell table:style-name="ce14" office:value-type="float" office:value="3.878" calcext:value-type="float">
            <text:p>3.88</text:p>
          </table:table-cell>
          <table:table-cell table:style-name="ce14" office:value-type="float" office:value="4.076" calcext:value-type="float">
            <text:p>4.08</text:p>
          </table:table-cell>
          <table:table-cell table:style-name="ce334" office:value-type="float" office:value="4.028" calcext:value-type="float">
            <text:p>4.03</text:p>
          </table:table-cell>
          <table:table-cell table:style-name="ce334" office:value-type="float" office:value="4.0075" calcext:value-type="float">
            <text:p>4.01</text:p>
          </table:table-cell>
          <table:table-cell table:style-name="ce14" office:value-type="float" office:value="4.02" calcext:value-type="float">
            <text:p>4.02</text:p>
          </table:table-cell>
          <table:table-cell table:style-name="ce334" office:value-type="float" office:value="4.042" calcext:value-type="float">
            <text:p>4.04</text:p>
          </table:table-cell>
          <table:table-cell table:style-name="ce334" office:value-type="float" office:value="3.9675" calcext:value-type="float">
            <text:p>3.97</text:p>
          </table:table-cell>
          <table:table-cell table:style-name="ce14" office:value-type="float" office:value="4.0725" calcext:value-type="float">
            <text:p>4.07</text:p>
          </table:table-cell>
          <table:table-cell table:style-name="ce14" office:value-type="float" office:value="4.1975" calcext:value-type="float">
            <text:p>4.20</text:p>
          </table:table-cell>
          <table:table-cell table:style-name="ce334" office:value-type="float" office:value="4.22" calcext:value-type="float">
            <text:p>4.22</text:p>
          </table:table-cell>
          <table:table-cell table:style-name="ce334" office:value-type="float" office:value="4.15" calcext:value-type="float">
            <text:p>4.15</text:p>
          </table:table-cell>
          <table:table-cell table:style-name="ce14" office:value-type="float" office:value="4.176" calcext:value-type="float">
            <text:p>4.18</text:p>
          </table:table-cell>
          <table:table-cell table:style-name="ce334" office:value-type="float" office:value="4.176" calcext:value-type="float">
            <text:p>4.18</text:p>
          </table:table-cell>
          <table:table-cell table:style-name="ce14" office:value-type="float" office:value="4.17" calcext:value-type="float">
            <text:p>4.17</text:p>
          </table:table-cell>
          <table:table-cell table:style-name="ce14" office:value-type="float" office:value="4.18" calcext:value-type="float">
            <text:p>4.18</text:p>
          </table:table-cell>
          <table:table-cell table:style-name="ce334" office:value-type="float" office:value="4.17" calcext:value-type="float">
            <text:p>4.17</text:p>
          </table:table-cell>
          <table:table-cell table:number-columns-repeated="2" table:style-name="ce14" office:value-type="float" office:value="4.22" calcext:value-type="float">
            <text:p>4.22</text:p>
          </table:table-cell>
          <table:table-cell table:style-name="ce334" table:formula="of:=AVERAGE([.AL17:.AP17])" office:value-type="float" office:value="4.192" calcext:value-type="float">
            <text:p>4.19</text:p>
          </table:table-cell>
          <table:table-cell table:style-name="ce14" office:value-type="float" office:value="4.24" calcext:value-type="float">
            <text:p>4.24</text:p>
          </table:table-cell>
          <table:table-cell table:style-name="ce14" office:value-type="float" office:value="4.36" calcext:value-type="float">
            <text:p>4.36</text:p>
          </table:table-cell>
          <table:table-cell table:style-name="ce14" office:value-type="float" office:value="4.44" calcext:value-type="float">
            <text:p>4.44</text:p>
          </table:table-cell>
          <table:table-cell table:style-name="ce334" office:value-type="float" office:value="4.38" calcext:value-type="float">
            <text:p>4.38</text:p>
          </table:table-cell>
          <table:table-cell table:style-name="ce334" office:value-type="float" office:value="4.35" calcext:value-type="float">
            <text:p>4.35</text:p>
          </table:table-cell>
          <table:table-cell table:style-name="ce334" table:formula="of:=AVERAGE([.AR17:.AV17])" office:value-type="float" office:value="4.354" calcext:value-type="float">
            <text:p>4.35</text:p>
          </table:table-cell>
          <table:table-cell table:style-name="ce14" office:value-type="float" office:value="4.38" calcext:value-type="float">
            <text:p>4.38</text:p>
          </table:table-cell>
          <table:table-cell table:style-name="ce334" office:value-type="float" office:value="4.35" calcext:value-type="float">
            <text:p>4.35</text:p>
          </table:table-cell>
          <table:table-cell table:style-name="ce788" office:value-type="float" office:value="4.34" calcext:value-type="float">
            <text:p>4.34</text:p>
          </table:table-cell>
          <table:table-cell table:style-name="ce14" office:value-type="float" office:value="4.36" calcext:value-type="float">
            <text:p>4.36</text:p>
          </table:table-cell>
          <table:table-cell table:style-name="ce14" office:value-type="float" office:value="4.51" calcext:value-type="float">
            <text:p>4.51</text:p>
          </table:table-cell>
          <table:table-cell table:style-name="ce14" table:formula="of:=AVERAGE([.AX17:.BB17])" office:value-type="float" office:value="4.388" calcext:value-type="float">
            <text:p>4.39</text:p>
          </table:table-cell>
          <table:table-cell table:style-name="ce334" office:value-type="float" office:value="4.46" calcext:value-type="float">
            <text:p>4.46</text:p>
          </table:table-cell>
          <table:table-cell table:style-name="ce14" office:value-type="float" office:value="4.49" calcext:value-type="float">
            <text:p>4.49</text:p>
          </table:table-cell>
          <table:table-cell table:style-name="ce14" office:value-type="float" office:value="4.5" calcext:value-type="float">
            <text:p>4.50</text:p>
          </table:table-cell>
          <table:table-cell table:style-name="ce334" office:value-type="float" office:value="4.49" calcext:value-type="float">
            <text:p>4.49</text:p>
          </table:table-cell>
          <table:table-cell table:style-name="ce334" office:value-type="float" office:value="4.45" calcext:value-type="float">
            <text:p>4.45</text:p>
          </table:table-cell>
          <table:table-cell table:style-name="ce334" table:formula="of:=AVERAGE([.BD17:.BH17])" office:value-type="float" office:value="4.478" calcext:value-type="float">
            <text:p>4.48</text:p>
          </table:table-cell>
          <table:table-cell table:style-name="ce14" office:value-type="float" office:value="4.45" calcext:value-type="float">
            <text:p>4.45</text:p>
          </table:table-cell>
          <table:table-cell table:style-name="ce334" office:value-type="float" office:value="4.41" calcext:value-type="float">
            <text:p>4.41</text:p>
          </table:table-cell>
          <table:table-cell table:style-name="ce14" office:value-type="float" office:value="4.49" calcext:value-type="float">
            <text:p>4.49</text:p>
          </table:table-cell>
          <table:table-cell table:style-name="ce14" office:value-type="float" office:value="4.5" calcext:value-type="float">
            <text:p>4.50</text:p>
          </table:table-cell>
          <table:table-cell table:style-name="ce334" table:formula="of:=AVERAGE([.BJ17:.BM17])" office:value-type="float" office:value="4.4625" calcext:value-type="float">
            <text:p>4.46</text:p>
          </table:table-cell>
          <table:table-cell table:style-name="ce14" office:value-type="float" office:value="4.5" calcext:value-type="float">
            <text:p>4.50</text:p>
          </table:table-cell>
          <table:table-cell table:style-name="ce334" office:value-type="float" office:value="4.46" calcext:value-type="float">
            <text:p>4.46</text:p>
          </table:table-cell>
          <table:table-cell table:style-name="ce334" office:value-type="float" office:value="4.45" calcext:value-type="float">
            <text:p>4.45</text:p>
          </table:table-cell>
          <table:table-cell table:style-name="ce14" office:value-type="float" office:value="4.53" calcext:value-type="float">
            <text:p>4.53</text:p>
          </table:table-cell>
          <table:table-cell table:style-name="ce334" office:value-type="float" office:value="4.47" calcext:value-type="float">
            <text:p>4.47</text:p>
          </table:table-cell>
          <table:table-cell table:style-name="ce334" table:formula="of:=AVERAGE([.BO17:.BS17])" office:value-type="float" office:value="4.482" calcext:value-type="float">
            <text:p>4.48</text:p>
          </table:table-cell>
          <table:table-cell table:number-columns-repeated="2" table:style-name="ce14" office:value-type="float" office:value="4.52" calcext:value-type="float">
            <text:p>4.52</text:p>
          </table:table-cell>
          <table:table-cell table:style-name="ce14" office:value-type="float" office:value="4.53" calcext:value-type="float">
            <text:p>4.53</text:p>
          </table:table-cell>
          <table:table-cell table:style-name="ce14" office:value-type="float" office:value="4.63" calcext:value-type="float">
            <text:p>4.63</text:p>
          </table:table-cell>
          <table:table-cell table:style-name="ce334" office:value-type="float" office:value="4.59" calcext:value-type="float">
            <text:p>4.59</text:p>
          </table:table-cell>
          <table:table-cell table:style-name="ce334" table:formula="of:=AVERAGE([.BU17:.BY17])" office:value-type="float" office:value="4.558" calcext:value-type="float">
            <text:p>4.56</text:p>
          </table:table-cell>
          <table:table-cell table:style-name="ce14" office:value-type="float" office:value="4.65" calcext:value-type="float">
            <text:p>4.65</text:p>
          </table:table-cell>
          <table:table-cell table:style-name="ce334" office:value-type="float" office:value="4.62" calcext:value-type="float">
            <text:p>4.62</text:p>
          </table:table-cell>
          <table:table-cell table:style-name="ce334" office:value-type="float" office:value="4.56" calcext:value-type="float">
            <text:p>4.56</text:p>
          </table:table-cell>
          <table:table-cell table:style-name="ce334" office:value-type="float" office:value="4.51" calcext:value-type="float">
            <text:p>4.51</text:p>
          </table:table-cell>
          <table:table-cell table:style-name="ce14" office:value-type="float" office:value="4.55" calcext:value-type="float">
            <text:p>4.55</text:p>
          </table:table-cell>
          <table:table-cell table:style-name="ce14" table:formula="of:=AVERAGE([.CA17:.CE17])" office:value-type="float" office:value="4.578" calcext:value-type="float">
            <text:p>4.58</text:p>
          </table:table-cell>
          <table:table-cell table:number-columns-repeated="2" table:style-name="ce14" office:value-type="float" office:value="4.56" calcext:value-type="float">
            <text:p>4.56</text:p>
          </table:table-cell>
          <table:table-cell table:style-name="ce334" office:value-type="float" office:value="4.55" calcext:value-type="float">
            <text:p>4.55</text:p>
          </table:table-cell>
          <table:table-cell table:style-name="ce14" office:value-type="float" office:value="4.56" calcext:value-type="float">
            <text:p>4.56</text:p>
          </table:table-cell>
          <table:table-cell table:style-name="ce334" office:value-type="float" office:value="4.55" calcext:value-type="float">
            <text:p>4.55</text:p>
          </table:table-cell>
          <table:table-cell table:style-name="ce334" table:formula="of:=AVERAGE([.CG17:.CK17])" office:value-type="float" office:value="4.556" calcext:value-type="float">
            <text:p>4.56</text:p>
          </table:table-cell>
          <table:table-cell table:style-name="ce14" office:value-type="float" office:value="4.55" calcext:value-type="float">
            <text:p>4.55</text:p>
          </table:table-cell>
          <table:table-cell table:style-name="ce334" office:value-type="float" office:value="4.48" calcext:value-type="float">
            <text:p>4.48</text:p>
          </table:table-cell>
          <table:table-cell table:number-columns-repeated="2" table:style-name="ce14" office:value-type="float" office:value="4.55" calcext:value-type="float">
            <text:p>4.55</text:p>
          </table:table-cell>
          <table:table-cell table:style-name="ce334" office:value-type="float" office:value="4.37" calcext:value-type="float">
            <text:p>4.37</text:p>
          </table:table-cell>
          <table:table-cell table:style-name="ce334" table:formula="of:=AVERAGE([.CM17:.CQ17])" office:value-type="float" office:value="4.5" calcext:value-type="float">
            <text:p>4.50</text:p>
          </table:table-cell>
          <table:table-cell table:style-name="ce14" office:value-type="float" office:value="4.44" calcext:value-type="float">
            <text:p>4.44</text:p>
          </table:table-cell>
          <table:table-cell table:style-name="ce14" office:value-type="float" office:value="4.51" calcext:value-type="float">
            <text:p>4.51</text:p>
          </table:table-cell>
          <table:table-cell table:style-name="ce14" office:value-type="float" office:value="4.54" calcext:value-type="float">
            <text:p>4.54</text:p>
          </table:table-cell>
          <table:table-cell table:style-name="ce334" office:value-type="float" office:value="4.48" calcext:value-type="float">
            <text:p>4.48</text:p>
          </table:table-cell>
          <table:table-cell table:style-name="ce334" office:value-type="float" office:value="4.45" calcext:value-type="float">
            <text:p>4.45</text:p>
          </table:table-cell>
          <table:table-cell table:style-name="ce334" table:formula="of:=AVERAGE([.CS17:.CW17])" office:value-type="float" office:value="4.484" calcext:value-type="float">
            <text:p>4.48</text:p>
          </table:table-cell>
          <table:table-cell table:number-columns-repeated="3" table:style-name="ce14" office:value-type="float" office:value="4.53" calcext:value-type="float">
            <text:p>4.53</text:p>
          </table:table-cell>
          <table:table-cell table:style-name="ce14" office:value-type="float" office:value="4.57" calcext:value-type="float">
            <text:p>4.57</text:p>
          </table:table-cell>
          <table:table-cell table:style-name="ce14" office:value-type="float" office:value="4.61" calcext:value-type="float">
            <text:p>4.61</text:p>
          </table:table-cell>
          <table:table-cell table:style-name="ce14" table:formula="of:=AVERAGE([.CY17:.DC17])" office:value-type="float" office:value="4.554" calcext:value-type="float">
            <text:p>4.55</text:p>
          </table:table-cell>
          <table:table-cell table:style-name="ce225" table:formula="of:=IF(([.DP17]-[.DO17])&gt;0;10*([.DC17]-[.DO17])/([.DP17]-[.DO17]);0)" office:value-type="float" office:value="9.64285714285714" calcext:value-type="float">
            <text:p>10</text:p>
          </table:table-cell>
          <table:table-cell table:style-name="ce850" table:formula="of:=[.CY17]+ORG.OPENOFFICE.STYLE(IF(ORG.OPENOFFICE.CURRENT()&lt;[.DK17]; &quot;Red&quot;; &quot;Grn&quot; ))" office:value-type="float" office:value="4.53" calcext:value-type="float">
            <text:p>4.53</text:p>
          </table:table-cell>
          <table:table-cell table:style-name="ce356" table:formula="of:=[.CZ17]+ORG.OPENOFFICE.STYLE(IF(ORG.OPENOFFICE.CURRENT()&lt;[.DK17]; &quot;Red&quot;; &quot;Grn&quot; ))" office:value-type="float" office:value="4.53" calcext:value-type="float">
            <text:p>4.53</text:p>
          </table:table-cell>
          <table:table-cell table:style-name="ce356" table:formula="of:=[.DA17]+ORG.OPENOFFICE.STYLE(IF(ORG.OPENOFFICE.CURRENT()&lt;[.DK17]; &quot;Red&quot;; &quot;Grn&quot; ))" office:value-type="float" office:value="4.53" calcext:value-type="float">
            <text:p>4.53</text:p>
          </table:table-cell>
          <table:table-cell table:style-name="ce356" table:formula="of:=[.DB17]+ORG.OPENOFFICE.STYLE(IF(ORG.OPENOFFICE.CURRENT()&lt;[.DK17]; &quot;Red&quot;; &quot;Grn&quot; ))" office:value-type="float" office:value="4.57" calcext:value-type="float">
            <text:p>4.57</text:p>
          </table:table-cell>
          <table:table-cell table:style-name="ce356" table:formula="of:=[.DC17]+ORG.OPENOFFICE.STYLE(IF(ORG.OPENOFFICE.CURRENT()&lt;[.DK17]; &quot;Red&quot;; &quot;Grn&quot; ))" office:value-type="float" office:value="4.61" calcext:value-type="float">
            <text:p>4.61</text:p>
          </table:table-cell>
          <table:table-cell table:style-name="ce854" table:formula="of:=AVERAGE([.CF17:.DC17])" office:value-type="float" office:value="4.5245" calcext:value-type="float">
            <text:p>4.52</text:p>
          </table:table-cell>
          <table:table-cell table:style-name="ce693" table:formula="of:=[.DC17]-[.DB17]" office:value-type="float" office:value="0.04" calcext:value-type="float">
            <text:p>0.04</text:p>
          </table:table-cell>
          <table:table-cell table:style-name="ce693" table:formula="of:=[.DC17]-[.CW17]" office:value-type="float" office:value="0.16" calcext:value-type="float">
            <text:p>0.16</text:p>
          </table:table-cell>
          <table:table-cell table:style-name="ce854" table:formula="of:=[.DC17]-[.CF17]" office:value-type="float" office:value="0.032" calcext:value-type="float">
            <text:p>0.03</text:p>
          </table:table-cell>
          <table:table-cell table:style-name="ce854" table:formula="of:=MIN([.H17:.DC17])" office:value-type="float" office:value="3.53" calcext:value-type="float">
            <text:p>3.53</text:p>
          </table:table-cell>
          <table:table-cell table:style-name="ce854" table:formula="of:=MAX([.H17:.DC17])" office:value-type="float" office:value="4.65" calcext:value-type="float">
            <text:p>4.65</text:p>
          </table:table-cell>
          <table:table-cell table:style-name="ce859"/>
          <table:table-cell table:number-columns-repeated="2"/>
          <table:table-cell table:style-name="ce758"/>
          <table:table-cell table:style-name="ce774"/>
          <table:table-cell table:number-columns-repeated="16259"/>
        </table:table-row>
        <table:table-row table:style-name="ro5">
          <table:table-cell/>
          <table:table-cell table:style-name="ce725" office:value-type="string" calcext:value-type="string">
            <text:p>WGROX</text:p>
          </table:table-cell>
          <table:table-cell office:value-type="string" calcext:value-type="string">
            <text:p>WASATCH CORE GROWTH</text:p>
          </table:table-cell>
          <table:table-cell/>
          <table:table-cell table:style-name="ce750" office:value-type="float" office:value="64.3025" calcext:value-type="float">
            <text:p>64.30</text:p>
          </table:table-cell>
          <table:table-cell table:style-name="ce681" office:value-type="float" office:value="73.2406856806386" calcext:value-type="float">
            <text:p>73.24</text:p>
          </table:table-cell>
          <table:table-cell office:value-type="float" office:value="94.5287274774775" calcext:value-type="float">
            <text:p>94.53</text:p>
          </table:table-cell>
          <table:table-cell table:style-name="ce680" office:value-type="float" office:value="91.5629091591592" calcext:value-type="float">
            <text:p>91.56</text:p>
          </table:table-cell>
          <table:table-cell table:style-name="ce680" office:value-type="float" office:value="89.695" calcext:value-type="float">
            <text:p>89.70</text:p>
          </table:table-cell>
          <table:table-cell table:style-name="ce681" office:value-type="float" office:value="91.47" calcext:value-type="float">
            <text:p>91.47</text:p>
          </table:table-cell>
          <table:table-cell table:style-name="ce681" office:value-type="float" office:value="95.705" calcext:value-type="float">
            <text:p>95.71</text:p>
          </table:table-cell>
          <table:table-cell table:style-name="ce680" office:value-type="float" office:value="94.832" calcext:value-type="float">
            <text:p>94.83</text:p>
          </table:table-cell>
          <table:table-cell table:style-name="ce681" office:value-type="float" office:value="94.952" calcext:value-type="float">
            <text:p>94.95</text:p>
          </table:table-cell>
          <table:table-cell table:style-name="ce680" office:value-type="float" office:value="93.88" calcext:value-type="float">
            <text:p>93.88</text:p>
          </table:table-cell>
          <table:table-cell table:style-name="ce681" office:value-type="float" office:value="94.7733333333333" calcext:value-type="float">
            <text:p>94.77</text:p>
          </table:table-cell>
          <table:table-cell table:style-name="ce680" office:value-type="float" office:value="90.0233333333333" calcext:value-type="float">
            <text:p>90.02</text:p>
          </table:table-cell>
          <table:table-cell table:style-name="ce680" office:value-type="float" office:value="82.42" calcext:value-type="float">
            <text:p>82.42</text:p>
          </table:table-cell>
          <table:table-cell table:style-name="ce681" office:value-type="float" office:value="83.05" calcext:value-type="float">
            <text:p>83.05</text:p>
          </table:table-cell>
          <table:table-cell table:style-name="ce681" office:value-type="float" office:value="83.438" calcext:value-type="float">
            <text:p>83.44</text:p>
          </table:table-cell>
          <table:table-cell table:style-name="ce680" office:value-type="float" office:value="80.436" calcext:value-type="float">
            <text:p>80.44</text:p>
          </table:table-cell>
          <table:table-cell table:style-name="ce680" office:value-type="float" office:value="75.612" calcext:value-type="float">
            <text:p>75.61</text:p>
          </table:table-cell>
          <table:table-cell table:style-name="ce14" office:value-type="float" office:value="77.55" calcext:value-type="float">
            <text:p>77.55</text:p>
          </table:table-cell>
          <table:table-cell table:style-name="ce14" office:value-type="float" office:value="77.892" calcext:value-type="float">
            <text:p>77.89</text:p>
          </table:table-cell>
          <table:table-cell table:style-name="ce14" office:value-type="float" office:value="79.622" calcext:value-type="float">
            <text:p>79.62</text:p>
          </table:table-cell>
          <table:table-cell table:style-name="ce334" office:value-type="float" office:value="81.442" calcext:value-type="float">
            <text:p>81.44</text:p>
          </table:table-cell>
          <table:table-cell table:style-name="ce14" office:value-type="float" office:value="84.71" calcext:value-type="float">
            <text:p>84.71</text:p>
          </table:table-cell>
          <table:table-cell table:style-name="ce334" office:value-type="float" office:value="83.768" calcext:value-type="float">
            <text:p>83.77</text:p>
          </table:table-cell>
          <table:table-cell table:style-name="ce334" office:value-type="float" office:value="83.35" calcext:value-type="float">
            <text:p>83.35</text:p>
          </table:table-cell>
          <table:table-cell table:style-name="ce14" office:value-type="float" office:value="84.304" calcext:value-type="float">
            <text:p>84.30</text:p>
          </table:table-cell>
          <table:table-cell table:style-name="ce334" office:value-type="float" office:value="84.318" calcext:value-type="float">
            <text:p>84.32</text:p>
          </table:table-cell>
          <table:table-cell table:style-name="ce334" office:value-type="float" office:value="82.745" calcext:value-type="float">
            <text:p>82.75</text:p>
          </table:table-cell>
          <table:table-cell table:style-name="ce14" office:value-type="float" office:value="84.74" calcext:value-type="float">
            <text:p>84.74</text:p>
          </table:table-cell>
          <table:table-cell table:style-name="ce14" office:value-type="float" office:value="86.5625" calcext:value-type="float">
            <text:p>86.56</text:p>
          </table:table-cell>
          <table:table-cell table:style-name="ce334" office:value-type="float" office:value="86.806" calcext:value-type="float">
            <text:p>86.81</text:p>
          </table:table-cell>
          <table:table-cell table:style-name="ce334" office:value-type="float" office:value="85.755" calcext:value-type="float">
            <text:p>85.76</text:p>
          </table:table-cell>
          <table:table-cell table:style-name="ce14" office:value-type="float" office:value="86.456" calcext:value-type="float">
            <text:p>86.46</text:p>
          </table:table-cell>
          <table:table-cell table:style-name="ce14" office:value-type="float" office:value="86.658" calcext:value-type="float">
            <text:p>86.66</text:p>
          </table:table-cell>
          <table:table-cell table:style-name="ce334" office:value-type="float" office:value="85.78" calcext:value-type="float">
            <text:p>85.78</text:p>
          </table:table-cell>
          <table:table-cell table:style-name="ce14" office:value-type="float" office:value="85.78" calcext:value-type="float">
            <text:p>85.78</text:p>
          </table:table-cell>
          <table:table-cell table:style-name="ce334" office:value-type="float" office:value="83.6" calcext:value-type="float">
            <text:p>83.60</text:p>
          </table:table-cell>
          <table:table-cell table:style-name="ce14" office:value-type="float" office:value="83.82" calcext:value-type="float">
            <text:p>83.82</text:p>
          </table:table-cell>
          <table:table-cell table:style-name="ce334" office:value-type="float" office:value="83.25" calcext:value-type="float">
            <text:p>83.25</text:p>
          </table:table-cell>
          <table:table-cell table:style-name="ce334" table:formula="of:=AVERAGE([.AL18:.AP18])" office:value-type="float" office:value="84.446" calcext:value-type="float">
            <text:p>84.45</text:p>
          </table:table-cell>
          <table:table-cell table:style-name="ce334" office:value-type="float" office:value="82.88" calcext:value-type="float">
            <text:p>82.88</text:p>
          </table:table-cell>
          <table:table-cell table:style-name="ce14" office:value-type="float" office:value="84.9" calcext:value-type="float">
            <text:p>84.90</text:p>
          </table:table-cell>
          <table:table-cell table:style-name="ce14" office:value-type="float" office:value="86.61" calcext:value-type="float">
            <text:p>86.61</text:p>
          </table:table-cell>
          <table:table-cell table:style-name="ce334" office:value-type="float" office:value="84.83" calcext:value-type="float">
            <text:p>84.83</text:p>
          </table:table-cell>
          <table:table-cell table:style-name="ce334" office:value-type="float" office:value="84.49" calcext:value-type="float">
            <text:p>84.49</text:p>
          </table:table-cell>
          <table:table-cell table:style-name="ce334" table:formula="of:=AVERAGE([.AR18:.AV18])" office:value-type="float" office:value="84.742" calcext:value-type="float">
            <text:p>84.74</text:p>
          </table:table-cell>
          <table:table-cell table:style-name="ce14" office:value-type="float" office:value="84.85" calcext:value-type="float">
            <text:p>84.85</text:p>
          </table:table-cell>
          <table:table-cell table:style-name="ce334" office:value-type="float" office:value="84.65" calcext:value-type="float">
            <text:p>84.65</text:p>
          </table:table-cell>
          <table:table-cell table:style-name="ce788" office:value-type="float" office:value="83.9" calcext:value-type="float">
            <text:p>83.90</text:p>
          </table:table-cell>
          <table:table-cell table:style-name="ce334" office:value-type="float" office:value="83.5" calcext:value-type="float">
            <text:p>83.50</text:p>
          </table:table-cell>
          <table:table-cell table:style-name="ce14" office:value-type="float" office:value="86.2" calcext:value-type="float">
            <text:p>86.20</text:p>
          </table:table-cell>
          <table:table-cell table:style-name="ce334" table:formula="of:=AVERAGE([.AX18:.BB18])" office:value-type="float" office:value="84.62" calcext:value-type="float">
            <text:p>84.62</text:p>
          </table:table-cell>
          <table:table-cell table:style-name="ce334" office:value-type="float" office:value="84.84" calcext:value-type="float">
            <text:p>84.84</text:p>
          </table:table-cell>
          <table:table-cell table:style-name="ce14" office:value-type="float" office:value="85.23" calcext:value-type="float">
            <text:p>85.23</text:p>
          </table:table-cell>
          <table:table-cell table:style-name="ce14" office:value-type="float" office:value="85.92" calcext:value-type="float">
            <text:p>85.92</text:p>
          </table:table-cell>
          <table:table-cell table:style-name="ce14" office:value-type="float" office:value="86.25" calcext:value-type="float">
            <text:p>86.25</text:p>
          </table:table-cell>
          <table:table-cell table:style-name="ce334" office:value-type="float" office:value="84.98" calcext:value-type="float">
            <text:p>84.98</text:p>
          </table:table-cell>
          <table:table-cell table:style-name="ce334" table:formula="of:=AVERAGE([.BD18:.BH18])" office:value-type="float" office:value="85.444" calcext:value-type="float">
            <text:p>85.44</text:p>
          </table:table-cell>
          <table:table-cell table:style-name="ce334" office:value-type="float" office:value="83.69" calcext:value-type="float">
            <text:p>83.69</text:p>
          </table:table-cell>
          <table:table-cell table:style-name="ce14" office:value-type="float" office:value="83.69" calcext:value-type="float">
            <text:p>83.69</text:p>
          </table:table-cell>
          <table:table-cell table:number-columns-repeated="2" table:style-name="ce14" office:value-type="float" office:value="85" calcext:value-type="float">
            <text:p>85.00</text:p>
          </table:table-cell>
          <table:table-cell table:style-name="ce334" table:formula="of:=AVERAGE([.BJ18:.BM18])" office:value-type="float" office:value="84.345" calcext:value-type="float">
            <text:p>84.35</text:p>
          </table:table-cell>
          <table:table-cell table:style-name="ce14" office:value-type="float" office:value="86.08" calcext:value-type="float">
            <text:p>86.08</text:p>
          </table:table-cell>
          <table:table-cell table:style-name="ce334" office:value-type="float" office:value="84.88" calcext:value-type="float">
            <text:p>84.88</text:p>
          </table:table-cell>
          <table:table-cell table:style-name="ce334" office:value-type="float" office:value="84.55" calcext:value-type="float">
            <text:p>84.55</text:p>
          </table:table-cell>
          <table:table-cell table:style-name="ce14" office:value-type="float" office:value="85.76" calcext:value-type="float">
            <text:p>85.76</text:p>
          </table:table-cell>
          <table:table-cell table:style-name="ce334" office:value-type="float" office:value="84.91" calcext:value-type="float">
            <text:p>84.91</text:p>
          </table:table-cell>
          <table:table-cell table:style-name="ce334" table:formula="of:=AVERAGE([.BO18:.BS18])" office:value-type="float" office:value="85.236" calcext:value-type="float">
            <text:p>85.24</text:p>
          </table:table-cell>
          <table:table-cell table:style-name="ce14" office:value-type="float" office:value="84.99" calcext:value-type="float">
            <text:p>84.99</text:p>
          </table:table-cell>
          <table:table-cell table:style-name="ce334" office:value-type="float" office:value="84.79" calcext:value-type="float">
            <text:p>84.79</text:p>
          </table:table-cell>
          <table:table-cell table:style-name="ce334" office:value-type="float" office:value="84.53" calcext:value-type="float">
            <text:p>84.53</text:p>
          </table:table-cell>
          <table:table-cell table:number-columns-repeated="2" table:style-name="ce14" office:value-type="float" office:value="86.07" calcext:value-type="float">
            <text:p>86.07</text:p>
          </table:table-cell>
          <table:table-cell table:style-name="ce14" table:formula="of:=AVERAGE([.BU18:.BY18])" office:value-type="float" office:value="85.29" calcext:value-type="float">
            <text:p>85.29</text:p>
          </table:table-cell>
          <table:table-cell table:style-name="ce334" office:value-type="float" office:value="84.93" calcext:value-type="float">
            <text:p>84.93</text:p>
          </table:table-cell>
          <table:table-cell table:style-name="ce334" office:value-type="float" office:value="84.37" calcext:value-type="float">
            <text:p>84.37</text:p>
          </table:table-cell>
          <table:table-cell table:style-name="ce334" office:value-type="float" office:value="83.31" calcext:value-type="float">
            <text:p>83.31</text:p>
          </table:table-cell>
          <table:table-cell table:style-name="ce334" office:value-type="float" office:value="82.56" calcext:value-type="float">
            <text:p>82.56</text:p>
          </table:table-cell>
          <table:table-cell table:style-name="ce14" office:value-type="float" office:value="83.01" calcext:value-type="float">
            <text:p>83.01</text:p>
          </table:table-cell>
          <table:table-cell table:style-name="ce334" table:formula="of:=AVERAGE([.CA18:.CE18])" office:value-type="float" office:value="83.636" calcext:value-type="float">
            <text:p>83.64</text:p>
          </table:table-cell>
          <table:table-cell table:style-name="ce334" office:value-type="float" office:value="83" calcext:value-type="float">
            <text:p>83.00</text:p>
          </table:table-cell>
          <table:table-cell table:style-name="ce14" office:value-type="float" office:value="83.09" calcext:value-type="float">
            <text:p>83.09</text:p>
          </table:table-cell>
          <table:table-cell table:style-name="ce334" office:value-type="float" office:value="83.01" calcext:value-type="float">
            <text:p>83.01</text:p>
          </table:table-cell>
          <table:table-cell table:style-name="ce14" office:value-type="float" office:value="83.32" calcext:value-type="float">
            <text:p>83.32</text:p>
          </table:table-cell>
          <table:table-cell table:style-name="ce334" office:value-type="float" office:value="83.06" calcext:value-type="float">
            <text:p>83.06</text:p>
          </table:table-cell>
          <table:table-cell table:style-name="ce334" table:formula="of:=AVERAGE([.CG18:.CK18])" office:value-type="float" office:value="83.096" calcext:value-type="float">
            <text:p>83.10</text:p>
          </table:table-cell>
          <table:table-cell table:style-name="ce14" office:value-type="float" office:value="83.23" calcext:value-type="float">
            <text:p>83.23</text:p>
          </table:table-cell>
          <table:table-cell table:style-name="ce334" office:value-type="float" office:value="82.02" calcext:value-type="float">
            <text:p>82.02</text:p>
          </table:table-cell>
          <table:table-cell table:style-name="ce14" office:value-type="float" office:value="83.17" calcext:value-type="float">
            <text:p>83.17</text:p>
          </table:table-cell>
          <table:table-cell table:style-name="ce334" office:value-type="float" office:value="82.29" calcext:value-type="float">
            <text:p>82.29</text:p>
          </table:table-cell>
          <table:table-cell table:style-name="ce14" office:value-type="float" office:value="82.29" calcext:value-type="float">
            <text:p>82.29</text:p>
          </table:table-cell>
          <table:table-cell table:style-name="ce334" table:formula="of:=AVERAGE([.CM18:.CQ18])" office:value-type="float" office:value="82.6" calcext:value-type="float">
            <text:p>82.60</text:p>
          </table:table-cell>
          <table:table-cell table:style-name="ce334" office:value-type="float" office:value="81.85" calcext:value-type="float">
            <text:p>81.85</text:p>
          </table:table-cell>
          <table:table-cell table:style-name="ce14" office:value-type="float" office:value="82.58" calcext:value-type="float">
            <text:p>82.58</text:p>
          </table:table-cell>
          <table:table-cell table:style-name="ce334" office:value-type="float" office:value="82.55" calcext:value-type="float">
            <text:p>82.55</text:p>
          </table:table-cell>
          <table:table-cell table:style-name="ce334" office:value-type="float" office:value="81.91" calcext:value-type="float">
            <text:p>81.91</text:p>
          </table:table-cell>
          <table:table-cell table:style-name="ce334" office:value-type="float" office:value="81.81" calcext:value-type="float">
            <text:p>81.81</text:p>
          </table:table-cell>
          <table:table-cell table:style-name="ce334" table:formula="of:=AVERAGE([.CS18:.CW18])" office:value-type="float" office:value="82.14" calcext:value-type="float">
            <text:p>82.14</text:p>
          </table:table-cell>
          <table:table-cell table:style-name="ce14" office:value-type="float" office:value="83.09" calcext:value-type="float">
            <text:p>83.09</text:p>
          </table:table-cell>
          <table:table-cell table:style-name="ce14" office:value-type="float" office:value="83.91" calcext:value-type="float">
            <text:p>83.91</text:p>
          </table:table-cell>
          <table:table-cell table:style-name="ce334" office:value-type="float" office:value="82.85" calcext:value-type="float">
            <text:p>82.85</text:p>
          </table:table-cell>
          <table:table-cell table:style-name="ce14" office:value-type="float" office:value="83.95" calcext:value-type="float">
            <text:p>83.95</text:p>
          </table:table-cell>
          <table:table-cell table:style-name="ce14" office:value-type="float" office:value="84.55" calcext:value-type="float">
            <text:p>84.55</text:p>
          </table:table-cell>
          <table:table-cell table:style-name="ce14" table:formula="of:=AVERAGE([.CY18:.DC18])" office:value-type="float" office:value="83.67" calcext:value-type="float">
            <text:p>83.67</text:p>
          </table:table-cell>
          <table:table-cell table:style-name="ce225" table:formula="of:=IF(([.DP18]-[.DO18])&gt;0;10*([.DC18]-[.DO18])/([.DP18]-[.DO18]);0)" office:value-type="float" office:value="4.4483153336983" calcext:value-type="float">
            <text:p>4</text:p>
          </table:table-cell>
          <table:table-cell table:style-name="ce850" table:formula="of:=[.CY18]+ORG.OPENOFFICE.STYLE(IF(ORG.OPENOFFICE.CURRENT()&lt;[.DK18]; &quot;Red&quot;; &quot;Grn&quot; ))" office:value-type="float" office:value="83.09" calcext:value-type="float">
            <text:p>83.09</text:p>
          </table:table-cell>
          <table:table-cell table:style-name="ce356" table:formula="of:=[.CZ18]+ORG.OPENOFFICE.STYLE(IF(ORG.OPENOFFICE.CURRENT()&lt;[.DK18]; &quot;Red&quot;; &quot;Grn&quot; ))" office:value-type="float" office:value="83.91" calcext:value-type="float">
            <text:p>83.91</text:p>
          </table:table-cell>
          <table:table-cell table:style-name="ce359" table:formula="of:=[.DA18]+ORG.OPENOFFICE.STYLE(IF(ORG.OPENOFFICE.CURRENT()&lt;[.DK18]; &quot;Red&quot;; &quot;Grn&quot; ))" office:value-type="float" office:value="82.85" calcext:value-type="float">
            <text:p>82.85</text:p>
          </table:table-cell>
          <table:table-cell table:style-name="ce356" table:formula="of:=[.DB18]+ORG.OPENOFFICE.STYLE(IF(ORG.OPENOFFICE.CURRENT()&lt;[.DK18]; &quot;Red&quot;; &quot;Grn&quot; ))" office:value-type="float" office:value="83.95" calcext:value-type="float">
            <text:p>83.95</text:p>
          </table:table-cell>
          <table:table-cell table:style-name="ce356" table:formula="of:=[.DC18]+ORG.OPENOFFICE.STYLE(IF(ORG.OPENOFFICE.CURRENT()&lt;[.DK18]; &quot;Red&quot;; &quot;Grn&quot; ))" office:value-type="float" office:value="84.55" calcext:value-type="float">
            <text:p>84.55</text:p>
          </table:table-cell>
          <table:table-cell table:style-name="ce854" table:formula="of:=AVERAGE([.CF18:.DC18])" office:value-type="float" office:value="82.8750833333333" calcext:value-type="float">
            <text:p>82.88</text:p>
          </table:table-cell>
          <table:table-cell table:style-name="ce693" table:formula="of:=[.DC18]-[.DB18]" office:value-type="float" office:value="0.599999999999994" calcext:value-type="float">
            <text:p>0.60</text:p>
          </table:table-cell>
          <table:table-cell table:style-name="ce693" table:formula="of:=[.DC18]-[.CW18]" office:value-type="float" office:value="2.74" calcext:value-type="float">
            <text:p>2.74</text:p>
          </table:table-cell>
          <table:table-cell table:style-name="ce854" table:formula="of:=[.DC18]-[.CF18]" office:value-type="float" office:value="0.914000000000002" calcext:value-type="float">
            <text:p>0.91</text:p>
          </table:table-cell>
          <table:table-cell table:style-name="ce854" table:formula="of:=MIN([.H18:.DC18])" office:value-type="float" office:value="75.612" calcext:value-type="float">
            <text:p>75.61</text:p>
          </table:table-cell>
          <table:table-cell table:style-name="ce854" table:formula="of:=MAX([.H18:.DC18])" office:value-type="float" office:value="95.705" calcext:value-type="float">
            <text:p>95.71</text:p>
          </table:table-cell>
          <table:table-cell table:style-name="ce859"/>
          <table:table-cell table:number-columns-repeated="2"/>
          <table:table-cell table:style-name="ce758"/>
          <table:table-cell table:style-name="ce774"/>
          <table:table-cell table:number-columns-repeated="16259"/>
        </table:table-row>
        <table:table-row table:style-name="ro5" table:number-rows-repeated="3">
          <table:table-cell table:style-name="ce20" table:number-columns-repeated="5"/>
          <table:table-cell/>
          <table:table-cell table:style-name="ce20"/>
          <table:table-cell table:number-columns-repeated="101"/>
          <table:table-cell table:style-name="ce20"/>
          <table:table-cell table:number-columns-repeated="11"/>
          <table:table-cell table:style-name="ce766" table:number-columns-repeated="16133"/>
          <table:table-cell/>
          <table:table-cell table:style-name="ce766" table:number-columns-repeated="91"/>
          <table:table-cell table:number-columns-repeated="39"/>
        </table:table-row>
        <table:table-row table:style-name="ro5">
          <table:table-cell table:style-name="ce766" table:number-columns-repeated="5"/>
          <table:table-cell table:style-name="ce754"/>
          <table:table-cell table:style-name="ce693"/>
          <table:table-cell table:style-name="ce752" table:number-columns-repeated="101"/>
          <table:table-cell table:style-name="ce766" table:number-columns-repeated="16145"/>
          <table:table-cell table:number-columns-repeated="131"/>
        </table:table-row>
        <table:table-row table:style-name="ro5" table:number-rows-repeated="3">
          <table:table-cell table:style-name="ce20" table:number-columns-repeated="5"/>
          <table:table-cell table:style-name="ce752"/>
          <table:table-cell table:style-name="ce693"/>
          <table:table-cell table:style-name="ce752" table:number-columns-repeated="101"/>
          <table:table-cell table:style-name="ce20"/>
          <table:table-cell table:number-columns-repeated="11"/>
          <table:table-cell table:style-name="ce766" table:number-columns-repeated="2"/>
          <table:table-cell table:number-columns-repeated="16262"/>
        </table:table-row>
        <table:table-row table:style-name="ro5" table:number-rows-repeated="6">
          <table:table-cell table:style-name="ce20" table:number-columns-repeated="5"/>
          <table:table-cell table:style-name="ce679"/>
          <table:table-cell table:style-name="ce380"/>
          <table:table-cell table:style-name="ce679" table:number-columns-repeated="101"/>
          <table:table-cell table:style-name="ce20"/>
          <table:table-cell table:number-columns-repeated="11"/>
          <table:table-cell table:style-name="ce766" table:number-columns-repeated="2"/>
          <table:table-cell table:number-columns-repeated="16262"/>
        </table:table-row>
        <table:table-row table:style-name="ro5" table:number-rows-repeated="2">
          <table:table-cell table:style-name="ce20" table:number-columns-repeated="5"/>
          <table:table-cell table:number-columns-repeated="103"/>
          <table:table-cell table:style-name="ce20"/>
          <table:table-cell table:number-columns-repeated="11"/>
          <table:table-cell table:style-name="ce766" table:number-columns-repeated="2"/>
          <table:table-cell table:number-columns-repeated="16262"/>
        </table:table-row>
        <table:table-row table:style-name="ro5" table:number-rows-repeated="26">
          <table:table-cell table:style-name="ce20" table:number-columns-repeated="5"/>
          <table:table-cell table:style-name="ce679"/>
          <table:table-cell table:style-name="ce380"/>
          <table:table-cell table:style-name="ce679" table:number-columns-repeated="101"/>
          <table:table-cell table:style-name="ce20"/>
          <table:table-cell table:number-columns-repeated="11"/>
          <table:table-cell table:style-name="ce766" table:number-columns-repeated="2"/>
          <table:table-cell table:number-columns-repeated="16262"/>
        </table:table-row>
        <table:table-row table:style-name="ro5">
          <table:table-cell table:style-name="ce766" table:number-columns-repeated="3"/>
          <table:table-cell table:style-name="ce745"/>
          <table:table-cell table:style-name="ce752"/>
          <table:table-cell table:style-name="ce679"/>
          <table:table-cell table:style-name="ce380"/>
          <table:table-cell table:style-name="ce679" table:number-columns-repeated="101"/>
          <table:table-cell table:style-name="ce766" table:number-columns-repeated="14"/>
          <table:table-cell table:number-columns-repeated="16262"/>
        </table:table-row>
        <table:table-row table:style-name="ro5">
          <table:table-cell table:style-name="ce766" table:number-columns-repeated="3"/>
          <table:table-cell table:style-name="ce745"/>
          <table:table-cell table:style-name="ce752"/>
          <table:table-cell table:style-name="ce679"/>
          <table:table-cell table:style-name="ce380"/>
          <table:table-cell table:style-name="ce679" table:number-columns-repeated="101"/>
          <table:table-cell table:style-name="ce766" table:number-columns-repeated="13"/>
          <table:table-cell table:style-name="ce90"/>
          <table:table-cell table:number-columns-repeated="16262"/>
        </table:table-row>
        <table:table-row table:style-name="ro5">
          <table:table-cell table:style-name="ce766" table:number-columns-repeated="3"/>
          <table:table-cell table:style-name="ce745"/>
          <table:table-cell table:style-name="ce20"/>
          <table:table-cell table:style-name="ce679"/>
          <table:table-cell table:style-name="ce380"/>
          <table:table-cell table:style-name="ce679" table:number-columns-repeated="101"/>
          <table:table-cell table:style-name="ce766" table:number-columns-repeated="13"/>
          <table:table-cell table:number-columns-repeated="16263"/>
        </table:table-row>
        <table:table-row table:style-name="ro5" table:number-rows-repeated="2">
          <table:table-cell table:style-name="ce766" table:number-columns-repeated="3"/>
          <table:table-cell table:style-name="ce745"/>
          <table:table-cell table:style-name="ce766"/>
          <table:table-cell table:style-name="ce679"/>
          <table:table-cell table:style-name="ce380"/>
          <table:table-cell table:style-name="ce679" table:number-columns-repeated="101"/>
          <table:table-cell table:style-name="ce766" table:number-columns-repeated="13"/>
          <table:table-cell table:number-columns-repeated="16263"/>
        </table:table-row>
        <table:table-row table:style-name="ro5" table:number-rows-repeated="3">
          <table:table-cell table:number-columns-repeated="5"/>
          <table:table-cell table:style-name="ce679"/>
          <table:table-cell table:style-name="ce380"/>
          <table:table-cell table:style-name="ce679" table:number-columns-repeated="101"/>
          <table:table-cell table:number-columns-repeated="16276"/>
        </table:table-row>
        <table:table-row table:style-name="ro5">
          <table:table-cell table:number-columns-repeated="6"/>
          <table:table-cell table:style-name="ce380"/>
          <table:table-cell table:style-name="ce679" table:number-columns-repeated="101"/>
          <table:table-cell table:number-columns-repeated="16276"/>
        </table:table-row>
        <table:table-row table:style-name="ro5" table:number-rows-repeated="1048507">
          <table:table-cell table:number-columns-repeated="16384"/>
        </table:table-row>
        <table:table-row table:style-name="ro5">
          <table:table-cell table:number-columns-repeated="16384"/>
        </table:table-row>
      </table:table>
      <table:named-expressions>
        <table:named-expression table:name="Buy" table:base-cell-address="$'Schwab''25'.$B$6" table:expression="#REF!"/>
        <table:named-expression table:name="day20Named" table:base-cell-address="$'Schwab''25'.$CJ$5" table:expression="AVERAGE(#REF!)"/>
        <table:named-expression table:name="firstPrice" table:base-cell-address="$'Schwab''25'.$O$6" table:expression="#REF!"/>
        <table:named-expression table:name="gainLoss" table:base-cell-address="$'Schwab''25'.$I$8" table:expression="#REF!"/>
        <table:named-expression table:name="GLNamed" table:base-cell-address="$'Schwab''25'.$I$13" table:expression="#REF!-#REF!"/>
        <table:named-expression table:name="lastPrice" table:base-cell-address="$'Schwab''25'.$CX$6" table:expression="#REF!"/>
        <table:named-expression table:name="mktVal" table:base-cell-address="$'Schwab''25'.$L$9" table:expression="#REF!"/>
        <table:named-expression table:name="mvNamed" table:base-cell-address="$'Schwab''25'.$L$8" table:expression="IF(#REF!&lt;&gt;0;#REF!*#REF!; )"/>
        <table:named-expression table:name="oCbName_0" table:base-cell-address="$'Schwab''25'.$CE$5" table:expression="#REF!+ORG.OPENOFFICE.STYLE(IF(ORG.OPENOFFICE.CURRENT()&lt;#REF!, &quot;Red&quot;, &quot;Grn&quot; ))"/>
        <table:named-expression table:name="oCbName_1" table:base-cell-address="$'Schwab''25'.$CF$5" table:expression="#REF!+ORG.OPENOFFICE.STYLE(IF(ORG.OPENOFFICE.CURRENT()&lt;#REF!, &quot;Red&quot;, &quot;Grn&quot; ))"/>
        <table:named-expression table:name="oCbName_2" table:base-cell-address="$'Schwab''25'.$CG$5" table:expression="#REF!+ORG.OPENOFFICE.STYLE(IF(ORG.OPENOFFICE.CURRENT()&lt;#REF!, &quot;Red&quot;, &quot;Grn&quot; ))"/>
        <table:named-expression table:name="oCbName_3" table:base-cell-address="$'Schwab''25'.$CH$5" table:expression="#REF!+ORG.OPENOFFICE.STYLE(IF(ORG.OPENOFFICE.CURRENT()&lt;#REF!, &quot;Red&quot;, &quot;Grn&quot; ))"/>
        <table:named-expression table:name="oCbName_4" table:base-cell-address="$'Schwab''25'.$CI$5" table:expression="#REF!+ORG.OPENOFFICE.STYLE(IF(ORG.OPENOFFICE.CURRENT()&lt;#REF!, &quot;Red&quot;, &quot;Grn&quot; ))"/>
        <table:named-expression table:name="pctGL" table:base-cell-address="$'Schwab''25'.$H$8" table:expression="#REF!"/>
        <table:named-expression table:name="pctGLNamed" table:base-cell-address="$'Schwab''25'.$H$13" table:expression="#REF!/#REF!"/>
        <table:named-expression table:name="PctNamed" table:base-cell-address="$'Schwab''25'.$CD$5" table:expression="IF((#REF!&gt;#REF!);10*(#REF!-#REF!)/(#REF!-#REF!);0)"/>
        <table:named-expression table:name="Shares" table:base-cell-address="$'Schwab''25'.$A$5" table:expression="#REF!"/>
        <table:named-expression table:name="Sw1stPrice" table:base-cell-address="$'Schwab''25'.$N$6" table:expression="#REF!"/>
        <table:named-range table:name="SwBuy" table:base-cell-address="$'Schwab''25'.$B$6" table:cell-range-address="$'Schwab''25'.$B$5:.$B$64"/>
        <table:named-range table:name="SwGainLoss" table:base-cell-address="$'Schwab''25'.$I$8" table:cell-range-address="$'Schwab''25'.$G$8:.$G$64"/>
        <table:named-range table:name="SwLastPrice" table:base-cell-address="$'Schwab''25'.$AQ$6" table:cell-range-address="$'Schwab''25'.$J$5:.$J$65"/>
        <table:named-range table:name="SwMktVal" table:base-cell-address="$'Schwab''25'.$L$9" table:cell-range-address="$'Schwab''25'.$H$8:.$H$64"/>
        <table:named-range table:name="SwPctGL" table:base-cell-address="$'Schwab''25'.$H$8" table:cell-range-address="$'Schwab''25'.$F$8:.$F$64"/>
        <table:named-range table:name="SwShares" table:base-cell-address="$'Schwab''25'.$A$5" table:cell-range-address="$'Schwab''25'.$A$5:.$A$64"/>
        <table:named-range table:name="SwSymbol" table:base-cell-address="$'Schwab''25'.$D$6" table:cell-range-address="$'Schwab''25'.$D$5:.$D$64"/>
        <table:named-expression table:name="Symbol" table:base-cell-address="$'Schwab''25'.$D$6" table:expression="#REF!"/>
        <table:named-expression table:name="YDayNamed" table:base-cell-address="$'Schwab''25'.$CK$5" table:expression="#REF!-#REF!"/>
        <table:named-expression table:name="YMonthNamed" table:base-cell-address="$'Schwab''25'.$CM$5" table:expression="#REF!-#REF!"/>
        <table:named-expression table:name="YrHINamed" table:base-cell-address="$'Schwab''25'.$CO$5" table:expression="MAX(#REF!)"/>
        <table:named-expression table:name="YrLoNamed" table:base-cell-address="$'Schwab''25'.$CN$5" table:expression="MIN(#REF!)"/>
        <table:named-expression table:name="YWeekNamed" table:base-cell-address="$'Schwab''25'.$CL$5" table:expression="#REF!-#REF!"/>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gnm="http://www.gnumeric.org/odf-extension/1.0" xmlns:number="urn:oasis:names:tc:opendocument:xmlns:datastyle:1.0" xmlns:field="urn:openoffice:names:experimental:ooo-ms-interop:xmlns:field:1.0" office:version="1.4">
  <office:font-face-decls>
    <style:font-face style:name="Arial" svg:font-family="Arial" style:font-adornments="Regular" style:font-family-generic="swiss"/>
    <style:font-face style:name="Arial1" svg:font-family="Arial"/>
    <style:font-face style:name="DejaVu Sans" svg:font-family="'DejaVu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Sans" svg:font-family="Sans"/>
  </office:font-face-decls>
  <office:styles>
    <style:default-style style:family="table-cell">
      <style:table-cell-properties style:decimal-places="13"/>
      <style:paragraph-properties style:tab-stop-distance="0.5in"/>
      <style:text-properties style:font-name="Sans" fo:font-size="10pt" fo:language="en" fo:country="US" style:font-name-asian="DejaVu Sans1" style:font-size-asian="10pt" style:language-asian="zh" style:country-asian="CN" style:font-name-complex="Free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1" style:font-size-asian="12pt" style:language-asian="zh" style:country-asian="CN" style:font-name-complex="DejaVu Sans1"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Sans" fo:font-family="Sans" fo:font-size="10pt" style:font-name-asian="DejaVu Sans1" style:font-family-asian="'DejaVu Sans'" style:font-family-generic-asian="system" style:font-pitch-asian="variable" style:font-size-asian="10pt" style:font-name-complex="FreeSans" style:font-family-complex="FreeSans" style:font-family-generic-complex="system" style:font-pitch-complex="variable" style:font-size-complex="10pt"/>
    </style:style>
    <number:number-style style:name="N0">
      <number:number number:min-integer-digits="1"/>
    </number:number-style>
    <number:number-style style:name="N129P0" style:volatile="true">
      <number:number number:decimal-places="2" number:min-decimal-places="2" number:min-integer-digits="1"/>
    </number:number-style>
    <number:number-style style:name="N129">
      <style:text-properties fo:color="#ff0000"/>
      <number:text>-</number:text>
      <number:number number:decimal-places="2" number:min-decimal-places="2" number:min-integer-digits="1"/>
      <style:map style:condition="value()&gt;=0" style:apply-style-name="N129P0"/>
    </number:number-style>
    <number:number-style style:name="N131P0" style:volatile="true">
      <number:number number:decimal-places="1" number:min-decimal-places="1" number:min-integer-digits="1"/>
    </number:number-style>
    <number:number-style style:name="N131">
      <style:text-properties fo:color="#ff0000"/>
      <number:text>-</number:text>
      <number:number number:decimal-places="1" number:min-decimal-places="1" number:min-integer-digits="1"/>
      <style:map style:condition="value()&gt;=0" style:apply-style-name="N131P0"/>
    </number:number-style>
    <number:number-style style:name="N132P0" style:volatile="true">
      <number:number number:decimal-places="0" number:min-decimal-places="0" number:min-integer-digits="1"/>
    </number:number-style>
    <number:number-style style:name="N132">
      <style:text-properties fo:color="#ff0000"/>
      <number:text>-</number:text>
      <number:number number:decimal-places="0" number:min-decimal-places="0" number:min-integer-digits="1"/>
      <style:map style:condition="value()&gt;=0" style:apply-style-name="N132P0"/>
    </number:number-style>
    <number:number-style style:name="N10001" number:language="en" number:country="US">
      <number:number number:decimal-places="0" number:min-decimal-places="0" number:min-integer-digits="1"/>
    </number:number-style>
    <number:number-style style:name="N10002" number:language="en" number:country="US">
      <number:number number:decimal-places="2" number:min-decimal-places="2" number:min-integer-digits="1"/>
    </number:number-style>
    <number:number-style style:name="N10129" number:language="en" number:country="US">
      <number:number number:decimal-places="1" number:min-decimal-places="1" number:min-integer-digits="1"/>
    </number:number-style>
    <number:number-style style:name="N130">
      <number:number number:decimal-places="1" number:min-decimal-places="1" number:min-integer-digits="1"/>
    </number:number-style>
    <number:number-style style:name="N133">
      <number:number number:decimal-places="4" number:min-decimal-places="4" number:min-integer-digits="1"/>
    </number:number-style>
    <number:number-style style:name="N134">
      <number:number number:decimal-places="2" number:min-decimal-places="2" number:min-integer-digits="0"/>
    </number:number-style>
    <number:percentage-style style:name="N135">
      <number:number number:decimal-places="1" number:min-decimal-places="1" number:min-integer-digits="1"/>
      <number:text>%</number:text>
    </number:percentage-style>
    <number:date-style style:name="N136" number:title="User-defined">
      <number:month/>
      <number:text>/</number:text>
      <number:day/>
    </number:date-style>
    <number:number-style style:name="N137P0" style:volatile="true">
      <number:number number:decimal-places="2" number:min-decimal-places="2" number:min-integer-digits="1"/>
    </number:number-style>
    <number:number-style style:name="N137">
      <style:text-properties fo:color="#ff0000"/>
      <number:number number:decimal-places="2" number:min-decimal-places="2" number:min-integer-digits="1"/>
      <style:map style:condition="value()&gt;=0" style:apply-style-name="N137P0"/>
    </number:number-style>
    <number:number-style style:name="N138">
      <number:number number:decimal-places="0" number:min-decimal-places="0" number:min-integer-digits="0"/>
    </number:number-style>
    <number:currency-style style:name="N140P0" style:volatile="true">
      <number:currency-symbol/>
      <number:number number:decimal-places="0" number:min-decimal-places="0" number:min-integer-digits="1" number:grouping="true"/>
      <number:text> </number:text>
    </number:currency-style>
    <number:currency-style style:name="N140">
      <number:text>(</number:text>
      <number:currency-symbol/>
      <number:number number:decimal-places="0" number:min-decimal-places="0" number:min-integer-digits="1" number:grouping="true"/>
      <number:text>)</number:text>
      <style:map style:condition="value()&gt;=0" style:apply-style-name="N140P0"/>
    </number:currency-style>
    <number:currency-style style:name="N141P0" style:volatile="true">
      <number:currency-symbol/>
      <number:number number:decimal-places="0" number:min-decimal-places="0" number:min-integer-digits="1" number:grouping="true"/>
      <number:text> </number:text>
    </number:currency-style>
    <number:currency-style style:name="N141">
      <number:text>(</number:text>
      <number:currency-symbol/>
      <number:number number:decimal-places="2" number:min-decimal-places="2" number:min-integer-digits="1" number:grouping="true"/>
      <number:text>)</number:text>
      <style:map style:condition="value()&gt;=0" style:apply-style-name="N141P0"/>
    </number:currency-style>
    <number:currency-style style:name="N142P0" style:volatile="true">
      <number:currency-symbol/>
      <number:number number:decimal-places="0" number:min-decimal-places="0" number:min-integer-digits="1" number:grouping="true"/>
      <number:text> </number:text>
    </number:currency-style>
    <number:currency-style style:name="N142">
      <number:text>(</number:text>
      <number:currency-symbol/>
      <number:number number:decimal-places="2" number:min-decimal-places="0" number:decimal-replacement="" number:min-integer-digits="1" number:grouping="true"/>
      <number:text>)</number:text>
      <style:map style:condition="value()&gt;=0" style:apply-style-name="N142P0"/>
    </number:currency-style>
    <number:number-style style:name="N144P0" style:volatile="true">
      <number:text>$</number:text>
      <number:number number:decimal-places="0" number:min-decimal-places="0" number:min-integer-digits="1" number:grouping="true"/>
      <number:text> </number:text>
    </number:number-style>
    <number:number-style style:name="N144">
      <number:text>($</number:text>
      <number:number number:decimal-places="0" number:min-decimal-places="0" number:min-integer-digits="1" number:grouping="true"/>
      <number:text>)</number:text>
      <style:map style:condition="value()&gt;=0" style:apply-style-name="N144P0"/>
    </number:number-style>
    <number:number-style style:name="N145P0" style:volatile="true">
      <number:text>$</number:text>
      <number:number number:decimal-places="0" number:min-decimal-places="0" number:min-integer-digits="1" number:grouping="true"/>
      <number:text> </number:text>
    </number:number-style>
    <number:number-style style:name="N145">
      <style:text-properties fo:color="#ff0000"/>
      <number:text>($</number:text>
      <number:number number:decimal-places="0" number:min-decimal-places="0" number:min-integer-digits="1" number:grouping="true"/>
      <number:text>)</number:text>
      <style:map style:condition="value()&gt;=0" style:apply-style-name="N145P0"/>
    </number:number-style>
    <number:number-style style:name="N147P0" style:volatile="true">
      <number:text>$</number:text>
      <number:number number:decimal-places="2" number:min-decimal-places="2" number:min-integer-digits="1" number:grouping="true"/>
      <number:text> </number:text>
    </number:number-style>
    <number:number-style style:name="N147">
      <number:text>($</number:text>
      <number:number number:decimal-places="2" number:min-decimal-places="2" number:min-integer-digits="1" number:grouping="true"/>
      <number:text>)</number:text>
      <style:map style:condition="value()&gt;=0" style:apply-style-name="N147P0"/>
    </number:number-style>
    <number:number-style style:name="N148P0" style:volatile="true">
      <number:text>$</number:text>
      <number:number number:decimal-places="2" number:min-decimal-places="2" number:min-integer-digits="1" number:grouping="true"/>
      <number:text> </number:text>
    </number:number-style>
    <number:number-style style:name="N148">
      <style:text-properties fo:color="#ff0000"/>
      <number:text>($</number:text>
      <number:number number:decimal-places="2" number:min-decimal-places="2" number:min-integer-digits="1" number:grouping="true"/>
      <number:text>)</number:text>
      <style:map style:condition="value()&gt;=0" style:apply-style-name="N148P0"/>
    </number:number-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 </number:text>
      <number:fill-character> </number:fill-character>
      <number:text>(</number:text>
      <number:number number:decimal-places="0" number:min-decimal-places="0" number:min-integer-digits="1" number:grouping="true"/>
      <number:text>)</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 $</number:text>
      <number:fill-character> </number:fill-character>
      <number:text>(</number:text>
      <number:number number:decimal-places="0" number:min-decimal-places="0" number:min-integer-digits="1" number:grouping="true"/>
      <number:text>)</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time-style style:name="N165">
      <number:minutes number:style="long"/>
      <number:text>:</number:text>
      <number:seconds number:style="long"/>
    </number:time-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decimal-places="1" number:min-integer-digits="1" number:min-exponent-digits="1" number:exponent-interval="3" number:forced-exponent-sign="true"/>
    </number:number-style>
    <number:number-style style:name="N169">
      <number:text>$</number:text>
      <number:number number:decimal-places="0" number:min-decimal-places="0" number:min-integer-digits="1" number:grouping="true"/>
    </number:number-style>
    <number:number-style style:name="N170P0" style:volatile="true">
      <number:text>$</number:text>
      <number:number number:decimal-places="0" number:min-decimal-places="0" number:min-integer-digits="1" number:grouping="true"/>
    </number:number-style>
    <number:number-style style:name="N170">
      <number:text>-$</number:text>
      <number:number number:decimal-places="0" number:min-decimal-places="0" number:min-integer-digits="1" number:grouping="true"/>
      <style:map style:condition="value()&gt;=0" style:apply-style-name="N170P0"/>
    </number:number-style>
    <number:number-style style:name="N171P0" style:volatile="true">
      <number:text>$</number:text>
      <number:number number:decimal-places="0" number:min-decimal-places="0" number:min-integer-digits="1" number:grouping="true"/>
    </number:number-style>
    <number:number-style style:name="N171">
      <style:text-properties fo:color="#ff0000"/>
      <number:text>-$</number:text>
      <number:number number:decimal-places="0" number:min-decimal-places="0" number:min-integer-digits="1" number:grouping="true"/>
      <style:map style:condition="value()&gt;=0" style:apply-style-name="N171P0"/>
    </number:number-style>
    <number:number-style style:name="N172">
      <number:text>$</number:text>
      <number:number number:decimal-places="2" number:min-decimal-places="2" number:min-integer-digits="1" number:grouping="true"/>
    </number:number-style>
    <number:number-style style:name="N173P0" style:volatile="true">
      <number:text>$</number:text>
      <number:number number:decimal-places="2" number:min-decimal-places="2" number:min-integer-digits="1" number:grouping="true"/>
    </number:number-style>
    <number:number-style style:name="N173">
      <number:text>-$</number:text>
      <number:number number:decimal-places="2" number:min-decimal-places="2" number:min-integer-digits="1" number:grouping="true"/>
      <style:map style:condition="value()&gt;=0" style:apply-style-name="N173P0"/>
    </number:number-style>
    <number:number-style style:name="N174P0" style:volatile="true">
      <number:text>$</number:text>
      <number:number number:decimal-places="2" number:min-decimal-places="2" number:min-integer-digits="1" number:grouping="true"/>
    </number:number-style>
    <number:number-style style:name="N174">
      <style:text-properties fo:color="#ff0000"/>
      <number:text>-$</number:text>
      <number:number number:decimal-places="2" number:min-decimal-places="2" number:min-integer-digits="1" number:grouping="true"/>
      <style:map style:condition="value()&gt;=0" style:apply-style-name="N174P0"/>
    </number:number-style>
    <number:number-style style:name="N176P0" style:volatile="true">
      <number:text> $</number:text>
      <number:fill-character> </number:fill-character>
      <number:number number:decimal-places="0" number:min-decimal-places="0" number:min-integer-digits="1" number:grouping="true"/>
      <number:text> </number:text>
    </number:number-style>
    <number:number-style style:name="N176P1" style:volatile="true">
      <number:text>-$</number:text>
      <number:fill-character> </number:fill-character>
      <number:number number:decimal-places="0" number:min-decimal-places="0" number:min-integer-digits="1" number:grouping="true"/>
      <number:text> </number:text>
    </number:number-style>
    <number:number-style style:name="N176P2" style:volatile="true">
      <number:text> $</number:text>
      <number:fill-character> </number: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number:text> </number:text>
      <number:fill-character> </number:fill-character>
      <number:number number:decimal-places="0" number:min-decimal-places="0" number:min-integer-digits="1" number:grouping="true"/>
      <number:text> </number:text>
    </number:number-style>
    <number:number-style style:name="N178P1" style:volatile="true">
      <number:text>-</number:text>
      <number:fill-character> </number:fill-character>
      <number:number number:decimal-places="0" number:min-decimal-places="0" number:min-integer-digits="1" number:grouping="true"/>
      <number:text> </number:text>
    </number:number-style>
    <number:number-style style:name="N178P2" style:volatile="true">
      <number:text> </number:text>
      <number:fill-character> </number: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2" number:min-decimal-places="2" number:min-integer-digits="1" number:grouping="true"/>
      <number:text> </number:text>
    </number:number-style>
    <number:number-style style:name="N180P1" style:volatile="true">
      <number:text>-$</number:text>
      <number:fill-character> </number:fill-character>
      <number:number number:decimal-places="2" number:min-decimal-places="2" number:min-integer-digits="1" number:grouping="true"/>
      <number:text> </number:text>
    </number:number-style>
    <number:number-style style:name="N180P2" style:volatile="true">
      <number:text> $</number:text>
      <number:fill-character> </number:fill-character>
      <number:text>-</number:text>
      <number:number number:decimal-places="0" number: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 </number:text>
      <number:fill-character> </number:fill-character>
      <number:number number:decimal-places="2" number:min-decimal-places="2" number:min-integer-digits="1" number:grouping="true"/>
      <number:text> </number:text>
    </number:number-style>
    <number:number-style style:name="N182P1" style:volatile="true">
      <number:text>-</number:text>
      <number:fill-character> </number:fill-character>
      <number:number number:decimal-places="2" number:min-decimal-places="2" number:min-integer-digits="1" number:grouping="true"/>
      <number:text> </number:text>
    </number:number-style>
    <number:number-style style:name="N182P2" style:volatile="true">
      <number:text> </number:text>
      <number:fill-character> </number:fill-character>
      <number:text>-</number:text>
      <number:number number:decimal-places="0" number: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
      <number:text>$</number:text>
      <number:number number:decimal-places="3" number:min-decimal-places="3" number:min-integer-digits="1" number:grouping="true"/>
    </number:number-style>
    <number:number-style style:name="N185P0" style:volatile="true">
      <number:text>Yes</number:text>
    </number:number-style>
    <number:number-style style:name="N185P1" style:volatile="true">
      <number:text>Yes</number:text>
    </number:number-style>
    <number:number-style style:name="N185">
      <number:text>No</number:text>
      <style:map style:condition="value()&gt;0" style:apply-style-name="N185P0"/>
      <style:map style:condition="value()&lt;0" style:apply-style-name="N185P1"/>
    </number:number-style>
    <number:number-style style:name="N187P0" style:volatile="true">
      <number:text>True</number:text>
    </number:number-style>
    <number:number-style style:name="N187P1" style:volatile="true">
      <number:text>True</number:text>
    </number:number-style>
    <number:number-style style:name="N187">
      <number:text>False</number:text>
      <style:map style:condition="value()&gt;0" style:apply-style-name="N187P0"/>
      <style:map style:condition="value()&lt;0" style:apply-style-name="N187P1"/>
    </number:number-style>
    <number:number-style style:name="N189P0" style:volatile="true">
      <number:text>On</number:text>
    </number:number-style>
    <number:number-style style:name="N189P1" style:volatile="true">
      <number:text>On</number:text>
    </number:number-style>
    <number:number-style style:name="N189">
      <number:text>Off</number:text>
      <style:map style:condition="value()&gt;0" style:apply-style-name="N189P0"/>
      <style:map style:condition="value()&lt;0" style:apply-style-name="N189P1"/>
    </number:number-style>
    <number:number-style style:name="N190">
      <number:number number:decimal-places="1" number:min-decimal-places="1" number:min-integer-digits="1" number:grouping="true"/>
    </number:number-style>
    <number:number-style style:name="N191">
      <number:number number:decimal-places="12" number:min-decimal-places="12" number:min-integer-digits="1"/>
    </number:number-style>
    <number:number-style style:name="N193P0" style:volatile="true">
      <number:number number:decimal-places="2" number:min-decimal-places="2" number:min-integer-digits="1"/>
      <number:text> </number:text>
    </number:number-style>
    <number:number-style style:name="N193">
      <number:text>(</number:text>
      <number:number number:decimal-places="2" number:min-decimal-places="2" number:min-integer-digits="1"/>
      <number:text>)</number:text>
      <style:map style:condition="value()&gt;=0" style:apply-style-name="N193P0"/>
    </number:number-style>
    <number:number-style style:name="N194">
      <number:number number:decimal-places="3" number:min-decimal-places="3" number:min-integer-digits="1"/>
    </number:number-style>
    <number:number-style style:name="N195">
      <number:text>$</number:text>
      <number:number number:decimal-places="1" number:min-decimal-places="1" number:min-integer-digits="1" number:grouping="true"/>
    </number:number-style>
    <number:number-style style:name="N196">
      <number:number number:decimal-places="0" number:min-decimal-places="0" number:min-integer-digits="1"/>
      <number:text>.2</number:text>
    </number:number-style>
    <number:number-style style:name="N197">
      <number:number number:decimal-places="0" number:min-decimal-places="0" number:min-integer-digits="1"/>
      <number:text>.1</number:text>
    </number:number-style>
    <number:number-style style:name="N198">
      <number:number number:decimal-places="17" number:min-decimal-places="17" number:min-integer-digits="1"/>
    </number:number-style>
    <number:number-style style:name="N200P0" style:volatile="true">
      <number:number number:decimal-places="2" number:min-decimal-places="2" number:min-integer-digits="1" number:grouping="true"/>
      <number:text> </number:text>
    </number:number-style>
    <number:number-style style:name="N200">
      <style:text-properties fo:color="#ff0000"/>
      <number:text>-</number:text>
      <number:number number:decimal-places="2" number:min-decimal-places="2" number:min-integer-digits="1" number:grouping="true"/>
      <number:text> </number:text>
      <style:map style:condition="value()&gt;=0" style:apply-style-name="N200P0"/>
    </number:number-style>
    <number:number-style style:name="N201P0" style:volatile="true">
      <number:number number:decimal-places="2" number:min-decimal-places="2" number:min-integer-digits="1"/>
      <number:text> </number:text>
    </number:number-style>
    <number:number-style style:name="N201">
      <style:text-properties fo:color="#ff0000"/>
      <number:text>(</number:text>
      <number:number number:decimal-places="2" number:min-decimal-places="2" number:min-integer-digits="1"/>
      <number:text>)</number:text>
      <style:map style:condition="value()&gt;=0" style:apply-style-name="N201P0"/>
    </number:number-style>
    <number:number-style style:name="N203P0" style:volatile="true">
      <number:number number:decimal-places="1" number:min-decimal-places="1" number:min-integer-digits="1"/>
      <number:text> </number:text>
    </number:number-style>
    <number:number-style style:name="N203">
      <style:text-properties fo:color="#ff0000"/>
      <number:text>(</number:text>
      <number:number number:decimal-places="1" number:min-decimal-places="1" number:min-integer-digits="1"/>
      <number:text>)</number:text>
      <style:map style:condition="value()&gt;=0" style:apply-style-name="N203P0"/>
    </number:number-style>
    <number:number-style style:name="N205P0" style:volatile="true">
      <number:number number:decimal-places="0" number:min-decimal-places="0" number:min-integer-digits="1"/>
      <number:text> </number:text>
    </number:number-style>
    <number:number-style style:name="N205">
      <style:text-properties fo:color="#ff0000"/>
      <number:text>(</number:text>
      <number:number number:decimal-places="0" number:min-decimal-places="0" number:min-integer-digits="1"/>
      <number:text>)</number:text>
      <style:map style:condition="value()&gt;=0" style:apply-style-name="N205P0"/>
    </number:number-style>
    <number:number-style style:name="N206">
      <number:number number:decimal-places="15" number:min-decimal-places="15" number:min-integer-digits="1"/>
    </number:number-style>
    <number:number-style style:name="N207">
      <number:number number:decimal-places="7" number:min-decimal-places="7" number:min-integer-digits="1"/>
    </number:number-style>
    <number:number-style style:name="N208">
      <number:number number:decimal-places="5" number:min-decimal-places="5" number:min-integer-digits="1"/>
    </number:number-style>
    <number:number-style style:name="N209">
      <number:number number:decimal-places="6" number:min-decimal-places="6" number:min-integer-digits="1"/>
    </number:number-style>
    <number:percentage-style style:name="N210P0" style:volatile="true">
      <number:number number:decimal-places="2" number:min-decimal-places="2" number:min-integer-digits="1"/>
      <number:text>%</number:text>
    </number:percentage-style>
    <number:percentage-style style:name="N210">
      <style:text-properties fo:color="#ff0000"/>
      <number:text>-</number:text>
      <number:number number:decimal-places="2" number:min-decimal-places="2" number:min-integer-digits="1"/>
      <number:text>%</number:text>
      <style:map style:condition="value()&gt;=0" style:apply-style-name="N210P0"/>
    </number:percentage-style>
    <number:percentage-style style:name="N211P0" style:volatile="true">
      <number:number number:decimal-places="0" number:min-decimal-places="0" number:min-integer-digits="1"/>
      <number:text>%</number:text>
    </number:percentage-style>
    <number:percentage-style style:name="N211">
      <style:text-properties fo:color="#ff0000"/>
      <number:text>-</number:text>
      <number:number number:decimal-places="0" number:min-decimal-places="0" number:min-integer-digits="1"/>
      <number:text>%</number:text>
      <style:map style:condition="value()&gt;=0" style:apply-style-name="N211P0"/>
    </number:percentage-style>
    <number:date-style style:name="N10130" number:language="en" number:country="US">
      <number:month/>
      <number:text>/</number:text>
      <number:day/>
      <number:text>/</number:text>
      <number:year number:style="long"/>
    </number:date-style>
    <number:date-style style:name="N10131" number:language="en" number:country="US">
      <number:day/>
      <number:text>-</number:text>
      <number:month number:textual="true"/>
      <number:text>-</number:text>
      <number:year/>
    </number:date-style>
    <number:date-style style:name="N10132" number:language="en" number:country="US">
      <number:day/>
      <number:text>-</number:text>
      <number:month number:textual="true"/>
    </number:date-style>
    <number:date-style style:name="N10133" number:language="en" number:country="US">
      <number:month number:textual="true"/>
      <number:text>-</number:text>
      <number:year/>
    </number:date-style>
    <number:time-style style:name="N10134" number:language="en" number:country="US">
      <number:hours/>
      <number:text>:</number:text>
      <number:minutes number:style="long"/>
      <number:text> </number:text>
      <number:am-pm/>
    </number:time-style>
    <number:time-style style:name="N10135" number:language="en" number:country="US">
      <number:hours/>
      <number:text>:</number:text>
      <number:minutes number:style="long"/>
      <number:text>:</number:text>
      <number:seconds number:style="long"/>
      <number:text> </number:text>
      <number:am-pm/>
    </number:time-style>
    <number:time-style style:name="N10136" number:language="en" number:country="US">
      <number:hours/>
      <number:text>:</number:text>
      <number:minutes number:style="long"/>
    </number:time-style>
    <number:time-style style:name="N10137" number:language="en" number:country="US">
      <number:hours/>
      <number:text>:</number:text>
      <number:minutes number:style="long"/>
      <number:text>:</number:text>
      <number:seconds number:style="long"/>
    </number:time-style>
    <number:date-style style:name="N10138" number:language="en" number:country="US">
      <number:month/>
      <number:text>/</number:text>
      <number:day/>
      <number:text>/</number:text>
      <number:year number:style="long"/>
      <number:text> </number:text>
      <number:hours/>
      <number:text>:</number:text>
      <number:minutes number:style="long"/>
    </number:date-style>
    <number:number-style style:name="N10140P0" style:volatile="true" number:language="en" number:country="US">
      <number:number number:decimal-places="0" number:min-decimal-places="0" number:min-integer-digits="1" number:grouping="true"/>
      <number:text> </number:text>
    </number:number-style>
    <number:number-style style:name="N10140" number:language="en" number:country="US">
      <style:text-properties fo:color="#ff0000"/>
      <number:text>(</number:text>
      <number:number number:decimal-places="0" number:min-decimal-places="0" number:min-integer-digits="1" number:grouping="true"/>
      <number:text>)</number:text>
      <style:map style:condition="value()&gt;=0" style:apply-style-name="N10140P0"/>
    </number:number-style>
    <number:number-style style:name="N10142P0" style:volatile="true" number:language="en" number:country="US">
      <number:number number:decimal-places="2" number:min-decimal-places="2" number:min-integer-digits="1" number:grouping="true"/>
      <number:text> </number:text>
    </number:number-style>
    <number:number-style style:name="N10142" number:language="en" number:country="US">
      <style:text-properties fo:color="#ff0000"/>
      <number:text>(</number:text>
      <number:number number:decimal-places="2" number:min-decimal-places="2" number:min-integer-digits="1" number:grouping="true"/>
      <number:text>)</number:text>
      <style:map style:condition="value()&gt;=0" style:apply-style-name="N10142P0"/>
    </number:number-style>
    <number:currency-style style:name="N10144P0" style:volatile="true" number:language="en" number:country="US">
      <number:currency-symbol/>
      <number:number number:decimal-places="0" number:min-decimal-places="0" number:min-integer-digits="1" number:grouping="true"/>
      <number:text> </number:text>
    </number:currency-style>
    <number:currency-style style:name="N10144" number:language="en" number:country="US">
      <number:text>(</number:text>
      <number:currency-symbol/>
      <number:number number:decimal-places="0" number:min-decimal-places="0" number:min-integer-digits="1" number:grouping="true"/>
      <number:text>)</number:text>
      <style:map style:condition="value()&gt;=0" style:apply-style-name="N10144P0"/>
    </number:currency-style>
    <number:currency-style style:name="N10145P0" style:volatile="true" number:language="en" number:country="US">
      <number:currency-symbol/>
      <number:number number:decimal-places="0" number:min-decimal-places="0" number:min-integer-digits="1" number:grouping="true"/>
      <number:text> </number:text>
    </number:currency-style>
    <number:currency-style style:name="N10145"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45P0"/>
    </number:currency-style>
    <number:currency-style style:name="N10147P0" style:volatile="true" number:language="en" number:country="US">
      <number:currency-symbol/>
      <number:number number:decimal-places="2" number:min-decimal-places="2" number:min-integer-digits="1" number:grouping="true"/>
      <number:text> </number:text>
    </number:currency-style>
    <number:currency-style style:name="N10147" number:language="en" number:country="US">
      <number:text>(</number:text>
      <number:currency-symbol/>
      <number:number number:decimal-places="2" number:min-decimal-places="2" number:min-integer-digits="1" number:grouping="true"/>
      <number:text>)</number:text>
      <style:map style:condition="value()&gt;=0" style:apply-style-name="N10147P0"/>
    </number:currency-style>
    <number:currency-style style:name="N10148P0" style:volatile="true" number:language="en" number:country="US">
      <number:currency-symbol/>
      <number:number number:decimal-places="2" number:min-decimal-places="2" number:min-integer-digits="1" number:grouping="true"/>
      <number:text> </number:text>
    </number:currency-style>
    <number:currency-style style:name="N10148"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8P0"/>
    </number:currency-style>
    <number:number-style style:name="N10149" number:language="en" number:country="US">
      <number:number number:decimal-places="3" number:min-decimal-places="3" number:min-integer-digits="1"/>
    </number:number-style>
    <number:number-style style:name="N10150P0" style:volatile="true" number:language="en" number:country="US">
      <number:number number:decimal-places="2" number:min-decimal-places="2" number:min-integer-digits="1"/>
    </number:number-style>
    <number:number-style style:name="N10150" number:language="en" number:country="US">
      <style:text-properties fo:color="#ff0000"/>
      <number:text>-</number:text>
      <number:number number:decimal-places="2" number:min-decimal-places="2" number:min-integer-digits="1"/>
      <style:map style:condition="value()&gt;=0" style:apply-style-name="N10150P0"/>
    </number:number-style>
    <number:currency-style style:name="N10151" number:language="en" number:country="US">
      <number:currency-symbol/>
    </number:currency-style>
    <number:percentage-style style:name="N10152" number:language="en" number:country="US">
      <number:text>%</number:text>
    </number:percentage-style>
    <number:percentage-style style:name="N10153P0" style:volatile="true" number:language="en" number:country="US">
      <number:number number:decimal-places="0" number:min-decimal-places="0" number:min-integer-digits="1"/>
      <number:text>%</number:text>
    </number:percentage-style>
    <number:percentage-style style:name="N10153" number:language="en" number:country="US">
      <style:text-properties fo:color="#ff0000"/>
      <number:text>-</number:text>
      <number:number number:decimal-places="0" number:min-decimal-places="0" number:min-integer-digits="1"/>
      <number:text>%</number:text>
      <style:map style:condition="value()&gt;=0" style:apply-style-name="N10153P0"/>
    </number:percentage-style>
    <number:date-style style:name="N10154" number:language="en" number:country="US">
      <number:month/>
      <number:text>/</number:text>
      <number:day/>
    </number:date-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Gnumeric-1" style:family="table-cell" style:parent-style-name="Default">
      <style:table-cell-properties style:cell-protect="protected" style:print-content="true"/>
      <style:text-properties fo:color="#ff0000"/>
    </style:style>
    <style:style style:name="Gnumeric-10" style:family="table-cell" style:parent-style-name="Default">
      <style:table-cell-properties style:cell-protect="protected" style:print-content="true"/>
      <style:text-properties fo:color="#ff0000"/>
    </style:style>
    <style:style style:name="Gnumeric-100" style:family="table-cell" style:parent-style-name="Default">
      <style:table-cell-properties style:cell-protect="protected" style:print-content="true"/>
      <style:text-properties fo:color="#ff0000"/>
    </style:style>
    <style:style style:name="Gnumeric-101" style:family="table-cell" style:parent-style-name="Default">
      <style:table-cell-properties style:cell-protect="protected" style:print-content="true"/>
      <style:text-properties fo:color="#ff0000"/>
    </style:style>
    <style:style style:name="Gnumeric-102" style:family="table-cell" style:parent-style-name="Default">
      <style:table-cell-properties style:cell-protect="protected" style:print-content="true"/>
      <style:text-properties fo:color="#99cc00"/>
    </style:style>
    <style:style style:name="Gnumeric-103" style:family="table-cell" style:parent-style-name="Default">
      <style:table-cell-properties style:cell-protect="protected" style:print-content="true"/>
      <style:text-properties fo:color="#99cc00"/>
    </style:style>
    <style:style style:name="Gnumeric-104" style:family="table-cell" style:parent-style-name="Default">
      <style:table-cell-properties style:cell-protect="protected" style:print-content="true"/>
      <style:text-properties fo:color="#99cc00"/>
    </style:style>
    <style:style style:name="Gnumeric-105" style:family="table-cell" style:parent-style-name="Default">
      <style:table-cell-properties style:cell-protect="protected" style:print-content="true"/>
      <style:text-properties fo:color="#ff0000"/>
    </style:style>
    <style:style style:name="Gnumeric-106" style:family="table-cell" style:parent-style-name="Default">
      <style:table-cell-properties style:cell-protect="protected" style:print-content="true"/>
      <style:text-properties fo:color="#ff0000"/>
    </style:style>
    <style:style style:name="Gnumeric-107" style:family="table-cell" style:parent-style-name="Default">
      <style:table-cell-properties style:cell-protect="protected" style:print-content="true"/>
      <style:text-properties fo:color="#ff0000"/>
    </style:style>
    <style:style style:name="Gnumeric-108" style:family="table-cell" style:parent-style-name="Default">
      <style:table-cell-properties style:cell-protect="protected" style:print-content="true"/>
      <style:text-properties fo:color="#ff0000"/>
    </style:style>
    <style:style style:name="Gnumeric-109" style:family="table-cell" style:parent-style-name="Default">
      <style:table-cell-properties style:cell-protect="protected" style:print-content="true"/>
      <style:text-properties fo:color="#ff0000"/>
    </style:style>
    <style:style style:name="Gnumeric-11" style:family="table-cell" style:parent-style-name="Default">
      <style:table-cell-properties style:cell-protect="protected" style:print-content="true"/>
      <style:text-properties fo:color="#ff0000"/>
    </style:style>
    <style:style style:name="Gnumeric-110" style:family="table-cell" style:parent-style-name="Default">
      <style:table-cell-properties style:cell-protect="protected" style:print-content="true"/>
      <style:text-properties fo:color="#ff0000"/>
    </style:style>
    <style:style style:name="Gnumeric-111" style:family="table-cell" style:parent-style-name="Default">
      <style:table-cell-properties style:cell-protect="protected" style:print-content="true"/>
      <style:text-properties fo:color="#ff0000"/>
    </style:style>
    <style:style style:name="Gnumeric-112" style:family="table-cell" style:parent-style-name="Default">
      <style:table-cell-properties style:cell-protect="protected" style:print-content="true"/>
      <style:text-properties fo:color="#ff0000"/>
    </style:style>
    <style:style style:name="Gnumeric-113" style:family="table-cell" style:parent-style-name="Default">
      <style:table-cell-properties style:cell-protect="protected" style:print-content="true"/>
      <style:text-properties fo:color="#ff0000"/>
    </style:style>
    <style:style style:name="Gnumeric-114" style:family="table-cell" style:parent-style-name="Default">
      <style:table-cell-properties style:cell-protect="protected" style:print-content="true"/>
      <style:text-properties fo:color="#ff0000"/>
    </style:style>
    <style:style style:name="Gnumeric-115" style:family="table-cell" style:parent-style-name="Default">
      <style:table-cell-properties style:cell-protect="protected" style:print-content="true"/>
      <style:text-properties fo:color="#ff0000"/>
    </style:style>
    <style:style style:name="Gnumeric-116" style:family="table-cell" style:parent-style-name="Default">
      <style:table-cell-properties style:cell-protect="protected" style:print-content="true"/>
      <style:text-properties fo:color="#ff0000"/>
    </style:style>
    <style:style style:name="Gnumeric-117" style:family="table-cell" style:parent-style-name="Default">
      <style:table-cell-properties style:cell-protect="protected" style:print-content="true"/>
      <style:text-properties fo:color="#ff0000"/>
    </style:style>
    <style:style style:name="Gnumeric-118" style:family="table-cell" style:parent-style-name="Default">
      <style:table-cell-properties style:cell-protect="protected" style:print-content="true"/>
      <style:text-properties fo:color="#ff0000"/>
    </style:style>
    <style:style style:name="Gnumeric-119" style:family="table-cell" style:parent-style-name="Default">
      <style:table-cell-properties style:cell-protect="protected" style:print-content="true"/>
      <style:text-properties fo:color="#ff0000"/>
    </style:style>
    <style:style style:name="Gnumeric-12" style:family="table-cell" style:parent-style-name="Default">
      <style:table-cell-properties style:cell-protect="protected" style:print-content="true"/>
      <style:text-properties fo:color="#ff0000"/>
    </style:style>
    <style:style style:name="Gnumeric-120" style:family="table-cell" style:parent-style-name="Default">
      <style:table-cell-properties style:cell-protect="protected" style:print-content="true"/>
      <style:text-properties fo:color="#ff0000"/>
    </style:style>
    <style:style style:name="Gnumeric-121" style:family="table-cell" style:parent-style-name="Default">
      <style:table-cell-properties style:cell-protect="protected" style:print-content="true"/>
      <style:text-properties fo:color="#ff0000"/>
    </style:style>
    <style:style style:name="Gnumeric-122" style:family="table-cell" style:parent-style-name="Default">
      <style:table-cell-properties style:cell-protect="protected" style:print-content="true"/>
      <style:text-properties fo:color="#ff0000"/>
    </style:style>
    <style:style style:name="Gnumeric-123" style:family="table-cell" style:parent-style-name="Default">
      <style:table-cell-properties style:cell-protect="protected" style:print-content="true"/>
      <style:text-properties fo:color="#ff0000"/>
    </style:style>
    <style:style style:name="Gnumeric-124" style:family="table-cell" style:parent-style-name="Default">
      <style:table-cell-properties style:cell-protect="protected" style:print-content="true"/>
      <style:text-properties fo:color="#ff0000"/>
    </style:style>
    <style:style style:name="Gnumeric-125" style:family="table-cell" style:parent-style-name="Default">
      <style:table-cell-properties style:cell-protect="protected" style:print-content="true"/>
      <style:text-properties fo:color="#ff0000"/>
    </style:style>
    <style:style style:name="Gnumeric-126" style:family="table-cell" style:parent-style-name="Default">
      <style:table-cell-properties style:cell-protect="protected" style:print-content="true"/>
      <style:text-properties fo:color="#ff0000"/>
    </style:style>
    <style:style style:name="Gnumeric-127" style:family="table-cell" style:parent-style-name="Default">
      <style:table-cell-properties style:cell-protect="protected" style:print-content="true"/>
      <style:text-properties fo:color="#ff0000"/>
    </style:style>
    <style:style style:name="Gnumeric-128" style:family="table-cell" style:parent-style-name="Default">
      <style:table-cell-properties style:cell-protect="protected" style:print-content="true"/>
      <style:text-properties fo:color="#ff0000"/>
    </style:style>
    <style:style style:name="Gnumeric-129" style:family="table-cell" style:parent-style-name="Default">
      <style:table-cell-properties style:cell-protect="protected" style:print-content="true"/>
      <style:text-properties fo:color="#ff0000"/>
    </style:style>
    <style:style style:name="Gnumeric-13" style:family="table-cell" style:parent-style-name="Default">
      <style:table-cell-properties style:cell-protect="protected" style:print-content="true"/>
      <style:text-properties fo:color="#ff0000"/>
    </style:style>
    <style:style style:name="Gnumeric-130" style:family="table-cell" style:parent-style-name="Default">
      <style:table-cell-properties style:cell-protect="protected" style:print-content="true"/>
      <style:text-properties fo:color="#ff0000"/>
    </style:style>
    <style:style style:name="Gnumeric-131" style:family="table-cell" style:parent-style-name="Default">
      <style:table-cell-properties style:cell-protect="protected" style:print-content="true"/>
      <style:text-properties fo:color="#ff0000"/>
    </style:style>
    <style:style style:name="Gnumeric-132" style:family="table-cell" style:parent-style-name="Default">
      <style:table-cell-properties style:cell-protect="protected" style:print-content="true"/>
      <style:text-properties fo:color="#ff0000"/>
    </style:style>
    <style:style style:name="Gnumeric-133" style:family="table-cell" style:parent-style-name="Default">
      <style:table-cell-properties style:cell-protect="protected" style:print-content="true"/>
      <style:text-properties fo:color="#ff0000"/>
    </style:style>
    <style:style style:name="Gnumeric-134" style:family="table-cell" style:parent-style-name="Default">
      <style:table-cell-properties style:cell-protect="protected" style:print-content="true"/>
      <style:text-properties fo:color="#ff0000"/>
    </style:style>
    <style:style style:name="Gnumeric-135" style:family="table-cell" style:parent-style-name="Default">
      <style:table-cell-properties style:cell-protect="protected" style:print-content="true"/>
      <style:text-properties fo:color="#ff0000"/>
    </style:style>
    <style:style style:name="Gnumeric-136" style:family="table-cell" style:parent-style-name="Default">
      <style:table-cell-properties style:cell-protect="protected" style:print-content="true"/>
      <style:text-properties fo:color="#ff0000"/>
    </style:style>
    <style:style style:name="Gnumeric-137" style:family="table-cell" style:parent-style-name="Default">
      <style:table-cell-properties style:cell-protect="protected" style:print-content="true"/>
      <style:text-properties fo:color="#ff0000"/>
    </style:style>
    <style:style style:name="Gnumeric-138" style:family="table-cell" style:parent-style-name="Default">
      <style:table-cell-properties style:cell-protect="protected" style:print-content="true"/>
      <style:text-properties fo:color="#ff0000"/>
    </style:style>
    <style:style style:name="Gnumeric-139" style:family="table-cell" style:parent-style-name="Default">
      <style:table-cell-properties style:cell-protect="protected" style:print-content="true"/>
      <style:text-properties fo:color="#ff0000"/>
    </style:style>
    <style:style style:name="Gnumeric-14" style:family="table-cell" style:parent-style-name="Default">
      <style:table-cell-properties style:cell-protect="protected" style:print-content="true"/>
      <style:text-properties fo:color="#ff0000"/>
    </style:style>
    <style:style style:name="Gnumeric-140" style:family="table-cell" style:parent-style-name="Default">
      <style:table-cell-properties style:cell-protect="protected" style:print-content="true"/>
      <style:text-properties fo:color="#ff0000"/>
    </style:style>
    <style:style style:name="Gnumeric-141" style:family="table-cell" style:parent-style-name="Default">
      <style:table-cell-properties style:cell-protect="protected" style:print-content="true"/>
      <style:text-properties fo:color="#ff0000"/>
    </style:style>
    <style:style style:name="Gnumeric-142" style:family="table-cell" style:parent-style-name="Default">
      <style:table-cell-properties style:cell-protect="protected" style:print-content="true"/>
      <style:text-properties fo:color="#ff0000"/>
    </style:style>
    <style:style style:name="Gnumeric-143" style:family="table-cell" style:parent-style-name="Default">
      <style:table-cell-properties style:cell-protect="protected" style:print-content="true"/>
      <style:text-properties fo:color="#ff0000"/>
    </style:style>
    <style:style style:name="Gnumeric-144" style:family="table-cell" style:parent-style-name="Default">
      <style:table-cell-properties style:cell-protect="protected" style:print-content="true"/>
      <style:text-properties fo:color="#ff0000"/>
    </style:style>
    <style:style style:name="Gnumeric-145" style:family="table-cell" style:parent-style-name="Default">
      <style:table-cell-properties style:cell-protect="protected" style:print-content="true"/>
      <style:text-properties fo:color="#ff0000"/>
    </style:style>
    <style:style style:name="Gnumeric-146" style:family="table-cell" style:parent-style-name="Default">
      <style:table-cell-properties style:cell-protect="protected" style:print-content="true"/>
      <style:text-properties fo:color="#ff0000"/>
    </style:style>
    <style:style style:name="Gnumeric-147" style:family="table-cell" style:parent-style-name="Default">
      <style:table-cell-properties style:cell-protect="protected" style:print-content="true"/>
      <style:text-properties fo:color="#ff0000"/>
    </style:style>
    <style:style style:name="Gnumeric-148" style:family="table-cell" style:parent-style-name="Default">
      <style:table-cell-properties style:cell-protect="protected" style:print-content="true"/>
      <style:text-properties fo:color="#ff0000"/>
    </style:style>
    <style:style style:name="Gnumeric-149" style:family="table-cell" style:parent-style-name="Default">
      <style:table-cell-properties style:cell-protect="protected" style:print-content="true"/>
      <style:text-properties fo:color="#ff0000"/>
    </style:style>
    <style:style style:name="Gnumeric-15" style:family="table-cell" style:parent-style-name="Default">
      <style:table-cell-properties style:cell-protect="protected" style:print-content="true"/>
      <style:text-properties fo:color="#ff0000"/>
    </style:style>
    <style:style style:name="Gnumeric-150" style:family="table-cell" style:parent-style-name="Default">
      <style:table-cell-properties style:cell-protect="protected" style:print-content="true"/>
      <style:text-properties fo:color="#ff0000"/>
    </style:style>
    <style:style style:name="Gnumeric-151" style:family="table-cell" style:parent-style-name="Default">
      <style:table-cell-properties style:cell-protect="protected" style:print-content="true"/>
      <style:text-properties fo:color="#ff0000"/>
    </style:style>
    <style:style style:name="Gnumeric-152" style:family="table-cell" style:parent-style-name="Default">
      <style:table-cell-properties style:cell-protect="protected" style:print-content="true"/>
      <style:text-properties fo:color="#ff0000"/>
    </style:style>
    <style:style style:name="Gnumeric-153" style:family="table-cell" style:parent-style-name="Default">
      <style:table-cell-properties style:cell-protect="protected" style:print-content="true"/>
      <style:text-properties fo:color="#ff0000"/>
    </style:style>
    <style:style style:name="Gnumeric-154" style:family="table-cell" style:parent-style-name="Default">
      <style:table-cell-properties style:cell-protect="protected" style:print-content="true"/>
      <style:text-properties fo:color="#ff0000"/>
    </style:style>
    <style:style style:name="Gnumeric-155" style:family="table-cell" style:parent-style-name="Default">
      <style:table-cell-properties style:cell-protect="protected" style:print-content="true"/>
      <style:text-properties fo:color="#ff0000"/>
    </style:style>
    <style:style style:name="Gnumeric-156" style:family="table-cell" style:parent-style-name="Default">
      <style:table-cell-properties style:cell-protect="protected" style:print-content="true"/>
      <style:text-properties fo:color="#ff0000"/>
    </style:style>
    <style:style style:name="Gnumeric-157" style:family="table-cell" style:parent-style-name="Default">
      <style:table-cell-properties style:cell-protect="protected" style:print-content="true"/>
      <style:text-properties fo:color="#ff0000"/>
    </style:style>
    <style:style style:name="Gnumeric-158" style:family="table-cell" style:parent-style-name="Default">
      <style:table-cell-properties style:cell-protect="protected" style:print-content="true"/>
      <style:text-properties fo:color="#ff0000"/>
    </style:style>
    <style:style style:name="Gnumeric-159" style:family="table-cell" style:parent-style-name="Default">
      <style:table-cell-properties style:cell-protect="protected" style:print-content="true"/>
      <style:text-properties fo:color="#ff0000"/>
    </style:style>
    <style:style style:name="Gnumeric-16" style:family="table-cell" style:parent-style-name="Default">
      <style:table-cell-properties style:cell-protect="protected" style:print-content="true"/>
      <style:text-properties fo:color="#ff0000"/>
    </style:style>
    <style:style style:name="Gnumeric-160" style:family="table-cell" style:parent-style-name="Default">
      <style:table-cell-properties style:cell-protect="protected" style:print-content="true"/>
      <style:text-properties fo:color="#ff0000"/>
    </style:style>
    <style:style style:name="Gnumeric-161" style:family="table-cell" style:parent-style-name="Default">
      <style:table-cell-properties style:cell-protect="protected" style:print-content="true"/>
      <style:text-properties fo:color="#ff0000"/>
    </style:style>
    <style:style style:name="Gnumeric-162" style:family="table-cell" style:parent-style-name="Default">
      <style:table-cell-properties style:cell-protect="protected" style:print-content="true"/>
      <style:text-properties fo:color="#ff0000"/>
    </style:style>
    <style:style style:name="Gnumeric-163" style:family="table-cell" style:parent-style-name="Default">
      <style:table-cell-properties style:cell-protect="protected" style:print-content="true"/>
      <style:text-properties fo:color="#ff0000"/>
    </style:style>
    <style:style style:name="Gnumeric-164" style:family="table-cell" style:parent-style-name="Default">
      <style:table-cell-properties style:cell-protect="protected" style:print-content="true"/>
      <style:text-properties fo:color="#ff0000"/>
    </style:style>
    <style:style style:name="Gnumeric-17" style:family="table-cell" style:parent-style-name="Default">
      <style:table-cell-properties style:cell-protect="protected" style:print-content="true"/>
      <style:text-properties fo:color="#ff0000"/>
    </style:style>
    <style:style style:name="Gnumeric-18" style:family="table-cell" style:parent-style-name="Default">
      <style:table-cell-properties style:cell-protect="protected" style:print-content="true"/>
      <style:text-properties fo:color="#ff0000"/>
    </style:style>
    <style:style style:name="Gnumeric-19" style:family="table-cell" style:parent-style-name="Default">
      <style:table-cell-properties style:cell-protect="protected" style:print-content="true"/>
      <style:text-properties fo:color="#ff0000"/>
    </style:style>
    <style:style style:name="Gnumeric-2" style:family="table-cell" style:parent-style-name="Default">
      <style:table-cell-properties style:cell-protect="protected" style:print-content="true"/>
      <style:text-properties fo:color="#ff0000"/>
    </style:style>
    <style:style style:name="Gnumeric-20" style:family="table-cell" style:parent-style-name="Default">
      <style:table-cell-properties style:cell-protect="protected" style:print-content="true"/>
      <style:text-properties fo:color="#ff0000"/>
    </style:style>
    <style:style style:name="Gnumeric-21" style:family="table-cell" style:parent-style-name="Default">
      <style:table-cell-properties style:cell-protect="protected" style:print-content="true"/>
      <style:text-properties fo:color="#ff0000"/>
    </style:style>
    <style:style style:name="Gnumeric-22" style:family="table-cell" style:parent-style-name="Default">
      <style:table-cell-properties style:cell-protect="protected" style:print-content="true"/>
      <style:text-properties fo:color="#ff0000"/>
    </style:style>
    <style:style style:name="Gnumeric-23" style:family="table-cell" style:parent-style-name="Default">
      <style:table-cell-properties style:cell-protect="protected" style:print-content="true"/>
      <style:text-properties fo:color="#ff0000"/>
    </style:style>
    <style:style style:name="Gnumeric-24" style:family="table-cell" style:parent-style-name="Default">
      <style:table-cell-properties style:cell-protect="protected" style:print-content="true"/>
      <style:text-properties fo:color="#ff0000"/>
    </style:style>
    <style:style style:name="Gnumeric-25" style:family="table-cell" style:parent-style-name="Default">
      <style:table-cell-properties style:cell-protect="protected" style:print-content="true"/>
      <style:text-properties fo:color="#ff0000"/>
    </style:style>
    <style:style style:name="Gnumeric-26" style:family="table-cell" style:parent-style-name="Default">
      <style:table-cell-properties style:cell-protect="protected" style:print-content="true"/>
      <style:text-properties fo:color="#ff0000"/>
    </style:style>
    <style:style style:name="Gnumeric-27" style:family="table-cell" style:parent-style-name="Default">
      <style:table-cell-properties style:cell-protect="protected" style:print-content="true"/>
      <style:text-properties fo:color="#ff0000"/>
    </style:style>
    <style:style style:name="Gnumeric-28" style:family="table-cell" style:parent-style-name="Default">
      <style:table-cell-properties style:cell-protect="protected" style:print-content="true"/>
      <style:text-properties fo:color="#ff0000"/>
    </style:style>
    <style:style style:name="Gnumeric-29" style:family="table-cell" style:parent-style-name="Default">
      <style:table-cell-properties style:cell-protect="protected" style:print-content="true"/>
      <style:text-properties fo:color="#ff0000"/>
    </style:style>
    <style:style style:name="Gnumeric-3" style:family="table-cell" style:parent-style-name="Default">
      <style:table-cell-properties style:cell-protect="protected" style:print-content="true"/>
      <style:text-properties fo:color="#ff0000"/>
    </style:style>
    <style:style style:name="Gnumeric-30" style:family="table-cell" style:parent-style-name="Default">
      <style:table-cell-properties style:cell-protect="protected" style:print-content="true"/>
      <style:text-properties fo:color="#ff0000"/>
    </style:style>
    <style:style style:name="Gnumeric-31" style:family="table-cell" style:parent-style-name="Default">
      <style:table-cell-properties style:cell-protect="protected" style:print-content="true"/>
      <style:text-properties fo:color="#ff0000"/>
    </style:style>
    <style:style style:name="Gnumeric-32" style:family="table-cell" style:parent-style-name="Default">
      <style:table-cell-properties style:cell-protect="protected" style:print-content="true"/>
      <style:text-properties fo:color="#ff0000"/>
    </style:style>
    <style:style style:name="Gnumeric-33" style:family="table-cell" style:parent-style-name="Default">
      <style:table-cell-properties style:cell-protect="protected" style:print-content="true"/>
      <style:text-properties fo:color="#ff0000"/>
    </style:style>
    <style:style style:name="Gnumeric-34" style:family="table-cell" style:parent-style-name="Default">
      <style:table-cell-properties style:cell-protect="protected" style:print-content="true"/>
      <style:text-properties fo:color="#ff0000"/>
    </style:style>
    <style:style style:name="Gnumeric-35" style:family="table-cell" style:parent-style-name="Default">
      <style:table-cell-properties style:cell-protect="protected" style:print-content="true"/>
      <style:text-properties fo:color="#ff0000"/>
    </style:style>
    <style:style style:name="Gnumeric-36" style:family="table-cell" style:parent-style-name="Default">
      <style:table-cell-properties style:cell-protect="protected" style:print-content="true"/>
      <style:text-properties fo:color="#ff0000"/>
    </style:style>
    <style:style style:name="Gnumeric-37" style:family="table-cell" style:parent-style-name="Default">
      <style:table-cell-properties style:cell-protect="protected" style:print-content="true"/>
      <style:text-properties fo:color="#ff0000"/>
    </style:style>
    <style:style style:name="Gnumeric-38" style:family="table-cell" style:parent-style-name="Default">
      <style:table-cell-properties style:cell-protect="protected" style:print-content="true"/>
      <style:text-properties fo:color="#ff0000"/>
    </style:style>
    <style:style style:name="Gnumeric-39" style:family="table-cell" style:parent-style-name="Default">
      <style:table-cell-properties style:cell-protect="protected" style:print-content="true"/>
      <style:text-properties fo:color="#ff0000"/>
    </style:style>
    <style:style style:name="Gnumeric-4" style:family="table-cell" style:parent-style-name="Default">
      <style:table-cell-properties style:cell-protect="protected" style:print-content="true"/>
      <style:text-properties fo:color="#ff0000"/>
    </style:style>
    <style:style style:name="Gnumeric-40" style:family="table-cell" style:parent-style-name="Default">
      <style:table-cell-properties style:cell-protect="protected" style:print-content="true"/>
      <style:text-properties fo:color="#ff0000"/>
    </style:style>
    <style:style style:name="Gnumeric-41" style:family="table-cell" style:parent-style-name="Default">
      <style:table-cell-properties style:cell-protect="protected" style:print-content="true"/>
      <style:text-properties fo:color="#ff0000"/>
    </style:style>
    <style:style style:name="Gnumeric-42" style:family="table-cell" style:parent-style-name="Default">
      <style:table-cell-properties style:cell-protect="protected" style:print-content="true"/>
      <style:text-properties fo:color="#ff0000"/>
    </style:style>
    <style:style style:name="Gnumeric-43" style:family="table-cell" style:parent-style-name="Default">
      <style:table-cell-properties style:cell-protect="protected" style:print-content="true"/>
      <style:text-properties fo:color="#ff0000"/>
    </style:style>
    <style:style style:name="Gnumeric-44" style:family="table-cell" style:parent-style-name="Default">
      <style:table-cell-properties style:cell-protect="protected" style:print-content="true"/>
      <style:text-properties fo:color="#ff0000"/>
    </style:style>
    <style:style style:name="Gnumeric-45" style:family="table-cell" style:parent-style-name="Default">
      <style:table-cell-properties style:cell-protect="protected" style:print-content="true"/>
      <style:text-properties fo:color="#ff0000"/>
    </style:style>
    <style:style style:name="Gnumeric-46" style:family="table-cell" style:parent-style-name="Default">
      <style:table-cell-properties fo:background-color="#ff0000" style:cell-protect="protected" style:print-content="true" gnm:background-colour="#ff0000" gnm:pattern-colour="#ff0000" gnm:pattern="1"/>
      <style:text-properties fo:color="#ff0000" style:text-line-through-style="none" style:text-line-through-type="none" style:font-name="Arial1" fo:font-family="Arial" fo:font-size="10pt" fo:font-style="normal" style:text-underline-style="none" fo:font-weight="normal" style:text-underline-mode="continuous" style:text-overline-mode="continuous" style:text-line-through-mode="continuous"/>
    </style:style>
    <style:style style:name="Gnumeric-47" style:family="table-cell" style:parent-style-name="Default">
      <style:table-cell-properties fo:background-color="#00ff00" style:cell-protect="protected" style:print-content="true" gnm:background-colour="#00ff00" gnm:pattern-colour="#00ff00" gnm:pattern="1"/>
      <style:text-properties fo:color="#ff0000" style:text-line-through-style="none" style:text-line-through-type="none" style:font-name="Arial1" fo:font-family="Arial" fo:font-size="10pt" fo:font-style="normal" style:text-underline-style="none" fo:font-weight="normal" style:text-underline-mode="continuous" style:text-overline-mode="continuous" style:text-line-through-mode="continuous"/>
    </style:style>
    <style:style style:name="Gnumeric-48" style:family="table-cell" style:parent-style-name="Default">
      <style:table-cell-properties style:cell-protect="protected" style:print-content="true"/>
      <style:text-properties fo:color="#ff0000"/>
    </style:style>
    <style:style style:name="Gnumeric-49" style:family="table-cell" style:parent-style-name="Default">
      <style:table-cell-properties style:cell-protect="protected" style:print-content="true"/>
      <style:text-properties fo:color="#ff0000"/>
    </style:style>
    <style:style style:name="Gnumeric-5" style:family="table-cell" style:parent-style-name="Default">
      <style:table-cell-properties style:cell-protect="protected" style:print-content="true"/>
      <style:text-properties fo:color="#ff0000"/>
    </style:style>
    <style:style style:name="Gnumeric-50" style:family="table-cell" style:parent-style-name="Default">
      <style:table-cell-properties style:cell-protect="protected" style:print-content="true"/>
      <style:text-properties fo:color="#ff0000"/>
    </style:style>
    <style:style style:name="Gnumeric-51" style:family="table-cell" style:parent-style-name="Default">
      <style:table-cell-properties style:cell-protect="protected" style:print-content="true"/>
      <style:text-properties fo:color="#ff0000"/>
    </style:style>
    <style:style style:name="Gnumeric-52" style:family="table-cell" style:parent-style-name="Default">
      <style:table-cell-properties style:cell-protect="protected" style:print-content="true"/>
      <style:text-properties fo:color="#ff0000"/>
    </style:style>
    <style:style style:name="Gnumeric-53" style:family="table-cell" style:parent-style-name="Default">
      <style:table-cell-properties style:cell-protect="protected" style:print-content="true"/>
      <style:text-properties fo:color="#ff0000"/>
    </style:style>
    <style:style style:name="Gnumeric-54" style:family="table-cell" style:parent-style-name="Default">
      <style:table-cell-properties style:cell-protect="protected" style:print-content="true"/>
      <style:text-properties fo:color="#ff0000"/>
    </style:style>
    <style:style style:name="Gnumeric-55" style:family="table-cell" style:parent-style-name="Default">
      <style:table-cell-properties style:cell-protect="protected" style:print-content="true"/>
      <style:text-properties fo:color="#ff0000"/>
    </style:style>
    <style:style style:name="Gnumeric-56" style:family="table-cell" style:parent-style-name="Default">
      <style:table-cell-properties style:cell-protect="protected" style:print-content="true"/>
      <style:text-properties fo:color="#ff0000"/>
    </style:style>
    <style:style style:name="Gnumeric-57" style:family="table-cell" style:parent-style-name="Default">
      <style:table-cell-properties style:cell-protect="protected" style:print-content="true"/>
      <style:text-properties fo:color="#ff0000"/>
    </style:style>
    <style:style style:name="Gnumeric-58" style:family="table-cell" style:parent-style-name="Default">
      <style:table-cell-properties style:cell-protect="protected" style:print-content="true"/>
      <style:text-properties fo:color="#ff0000"/>
    </style:style>
    <style:style style:name="Gnumeric-59" style:family="table-cell" style:parent-style-name="Default">
      <style:table-cell-properties style:cell-protect="protected" style:print-content="true"/>
      <style:text-properties fo:color="#ff0000"/>
    </style:style>
    <style:style style:name="Gnumeric-6" style:family="table-cell" style:parent-style-name="Default">
      <style:table-cell-properties style:cell-protect="protected" style:print-content="true"/>
      <style:text-properties fo:color="#ff0000"/>
    </style:style>
    <style:style style:name="Gnumeric-60" style:family="table-cell" style:parent-style-name="Default">
      <style:table-cell-properties style:cell-protect="protected" style:print-content="true"/>
      <style:text-properties fo:color="#ff0000"/>
    </style:style>
    <style:style style:name="Gnumeric-61" style:family="table-cell" style:parent-style-name="Default">
      <style:table-cell-properties style:cell-protect="protected" style:print-content="true"/>
      <style:text-properties fo:color="#ff0000"/>
    </style:style>
    <style:style style:name="Gnumeric-62" style:family="table-cell" style:parent-style-name="Default">
      <style:table-cell-properties style:cell-protect="protected" style:print-content="true"/>
      <style:text-properties fo:color="#ff0000"/>
    </style:style>
    <style:style style:name="Gnumeric-63" style:family="table-cell" style:parent-style-name="Default">
      <style:table-cell-properties style:cell-protect="protected" style:print-content="true"/>
      <style:text-properties fo:color="#ff0000"/>
    </style:style>
    <style:style style:name="Gnumeric-64" style:family="table-cell" style:parent-style-name="Default">
      <style:table-cell-properties style:cell-protect="protected" style:print-content="true"/>
      <style:text-properties fo:color="#ff0000"/>
    </style:style>
    <style:style style:name="Gnumeric-65" style:family="table-cell" style:parent-style-name="Default">
      <style:table-cell-properties style:cell-protect="protected" style:print-content="true"/>
      <style:text-properties fo:color="#ff0000"/>
    </style:style>
    <style:style style:name="Gnumeric-66" style:family="table-cell" style:parent-style-name="Default">
      <style:table-cell-properties style:cell-protect="protected" style:print-content="true"/>
      <style:text-properties fo:color="#ff0000"/>
    </style:style>
    <style:style style:name="Gnumeric-67" style:family="table-cell" style:parent-style-name="Default">
      <style:table-cell-properties style:cell-protect="protected" style:print-content="true"/>
      <style:text-properties fo:color="#ff0000"/>
    </style:style>
    <style:style style:name="Gnumeric-68" style:family="table-cell" style:parent-style-name="Default">
      <style:table-cell-properties style:cell-protect="protected" style:print-content="true"/>
      <style:text-properties fo:color="#ff0000"/>
    </style:style>
    <style:style style:name="Gnumeric-69" style:family="table-cell" style:parent-style-name="Default">
      <style:table-cell-properties style:cell-protect="protected" style:print-content="true"/>
      <style:text-properties fo:color="#ff0000"/>
    </style:style>
    <style:style style:name="Gnumeric-7" style:family="table-cell" style:parent-style-name="Default">
      <style:table-cell-properties style:cell-protect="protected" style:print-content="true"/>
      <style:text-properties fo:color="#ff0000"/>
    </style:style>
    <style:style style:name="Gnumeric-70" style:family="table-cell" style:parent-style-name="Default">
      <style:table-cell-properties style:cell-protect="protected" style:print-content="true"/>
      <style:text-properties fo:color="#ff0000"/>
    </style:style>
    <style:style style:name="Gnumeric-71" style:family="table-cell" style:parent-style-name="Default">
      <style:table-cell-properties style:cell-protect="protected" style:print-content="true"/>
      <style:text-properties fo:color="#ff0000"/>
    </style:style>
    <style:style style:name="Gnumeric-72" style:family="table-cell" style:parent-style-name="Default">
      <style:table-cell-properties style:cell-protect="protected" style:print-content="true"/>
      <style:text-properties fo:color="#ff0000"/>
    </style:style>
    <style:style style:name="Gnumeric-73" style:family="table-cell" style:parent-style-name="Default">
      <style:table-cell-properties style:cell-protect="protected" style:print-content="true"/>
      <style:text-properties fo:color="#ff0000"/>
    </style:style>
    <style:style style:name="Gnumeric-74" style:family="table-cell" style:parent-style-name="Default">
      <style:table-cell-properties style:cell-protect="protected" style:print-content="true"/>
      <style:text-properties fo:color="#ff0000"/>
    </style:style>
    <style:style style:name="Gnumeric-75" style:family="table-cell" style:parent-style-name="Default">
      <style:table-cell-properties style:cell-protect="protected" style:print-content="true"/>
      <style:text-properties fo:color="#ff0000"/>
    </style:style>
    <style:style style:name="Gnumeric-76" style:family="table-cell" style:parent-style-name="Default">
      <style:table-cell-properties style:cell-protect="protected" style:print-content="true"/>
      <style:text-properties fo:color="#ff0000"/>
    </style:style>
    <style:style style:name="Gnumeric-77" style:family="table-cell" style:parent-style-name="Default">
      <style:table-cell-properties style:cell-protect="protected" style:print-content="true"/>
      <style:text-properties fo:color="#ff0000"/>
    </style:style>
    <style:style style:name="Gnumeric-78" style:family="table-cell" style:parent-style-name="Default">
      <style:table-cell-properties style:cell-protect="protected" style:print-content="true"/>
      <style:text-properties fo:color="#ff0000"/>
    </style:style>
    <style:style style:name="Gnumeric-79" style:family="table-cell" style:parent-style-name="Default">
      <style:table-cell-properties style:cell-protect="protected" style:print-content="true"/>
      <style:text-properties fo:color="#ff0000"/>
    </style:style>
    <style:style style:name="Gnumeric-8" style:family="table-cell" style:parent-style-name="Default">
      <style:table-cell-properties style:cell-protect="protected" style:print-content="true"/>
      <style:text-properties fo:color="#ff0000"/>
    </style:style>
    <style:style style:name="Gnumeric-80" style:family="table-cell" style:parent-style-name="Default">
      <style:table-cell-properties style:cell-protect="protected" style:print-content="true"/>
      <style:text-properties fo:color="#ff0000"/>
    </style:style>
    <style:style style:name="Gnumeric-81" style:family="table-cell" style:parent-style-name="Default">
      <style:table-cell-properties style:cell-protect="protected" style:print-content="true"/>
      <style:text-properties fo:color="#ff0000"/>
    </style:style>
    <style:style style:name="Gnumeric-82" style:family="table-cell" style:parent-style-name="Default">
      <style:table-cell-properties style:cell-protect="protected" style:print-content="true"/>
      <style:text-properties fo:color="#ff0000"/>
    </style:style>
    <style:style style:name="Gnumeric-83" style:family="table-cell" style:parent-style-name="Default">
      <style:table-cell-properties style:cell-protect="protected" style:print-content="true"/>
      <style:text-properties fo:color="#ff0000"/>
    </style:style>
    <style:style style:name="Gnumeric-84" style:family="table-cell" style:parent-style-name="Default">
      <style:table-cell-properties style:cell-protect="protected" style:print-content="true"/>
      <style:text-properties fo:color="#ff0000"/>
    </style:style>
    <style:style style:name="Gnumeric-85" style:family="table-cell" style:parent-style-name="Default">
      <style:table-cell-properties style:cell-protect="protected" style:print-content="true"/>
      <style:text-properties fo:color="#ff0000"/>
    </style:style>
    <style:style style:name="Gnumeric-86" style:family="table-cell" style:parent-style-name="Default">
      <style:table-cell-properties style:cell-protect="protected" style:print-content="true"/>
      <style:text-properties fo:color="#ff0000"/>
    </style:style>
    <style:style style:name="Gnumeric-87" style:family="table-cell" style:parent-style-name="Default">
      <style:table-cell-properties style:cell-protect="protected" style:print-content="true"/>
      <style:text-properties fo:color="#ff0000"/>
    </style:style>
    <style:style style:name="Gnumeric-88" style:family="table-cell" style:parent-style-name="Default">
      <style:table-cell-properties style:cell-protect="protected" style:print-content="true"/>
      <style:text-properties fo:color="#ff0000"/>
    </style:style>
    <style:style style:name="Gnumeric-89" style:family="table-cell" style:parent-style-name="Default">
      <style:table-cell-properties style:cell-protect="protected" style:print-content="true"/>
      <style:text-properties fo:color="#ff0000"/>
    </style:style>
    <style:style style:name="Gnumeric-9" style:family="table-cell" style:parent-style-name="Default">
      <style:table-cell-properties style:cell-protect="protected" style:print-content="true"/>
      <style:text-properties fo:color="#ff0000"/>
    </style:style>
    <style:style style:name="Gnumeric-90" style:family="table-cell" style:parent-style-name="Default">
      <style:table-cell-properties style:cell-protect="protected" style:print-content="true"/>
      <style:text-properties fo:color="#ff0000"/>
    </style:style>
    <style:style style:name="Gnumeric-91" style:family="table-cell" style:parent-style-name="Default">
      <style:table-cell-properties style:cell-protect="protected" style:print-content="true"/>
      <style:text-properties fo:color="#ff0000"/>
    </style:style>
    <style:style style:name="Gnumeric-92" style:family="table-cell" style:parent-style-name="Default">
      <style:table-cell-properties style:cell-protect="protected" style:print-content="true"/>
      <style:text-properties fo:color="#ff0000"/>
    </style:style>
    <style:style style:name="Gnumeric-93" style:family="table-cell" style:parent-style-name="Default">
      <style:table-cell-properties style:cell-protect="protected" style:print-content="true"/>
      <style:text-properties fo:color="#ff0000"/>
    </style:style>
    <style:style style:name="Gnumeric-94" style:family="table-cell" style:parent-style-name="Default">
      <style:table-cell-properties style:cell-protect="protected" style:print-content="true"/>
      <style:text-properties fo:color="#ff0000"/>
    </style:style>
    <style:style style:name="Gnumeric-95" style:family="table-cell" style:parent-style-name="Default">
      <style:table-cell-properties style:cell-protect="protected" style:print-content="true"/>
      <style:text-properties fo:color="#ff0000"/>
    </style:style>
    <style:style style:name="Gnumeric-96" style:family="table-cell" style:parent-style-name="Default">
      <style:table-cell-properties style:cell-protect="protected" style:print-content="true"/>
      <style:text-properties fo:color="#ff0000"/>
    </style:style>
    <style:style style:name="Gnumeric-97" style:family="table-cell" style:parent-style-name="Default">
      <style:table-cell-properties style:cell-protect="protected" style:print-content="true"/>
      <style:text-properties fo:color="#ff0000"/>
    </style:style>
    <style:style style:name="Gnumeric-98" style:family="table-cell" style:parent-style-name="Default">
      <style:table-cell-properties style:cell-protect="protected" style:print-content="true"/>
      <style:text-properties fo:color="#ff0000"/>
    </style:style>
    <style:style style:name="Gnumeric-99" style:family="table-cell" style:parent-style-name="Default">
      <style:table-cell-properties style:cell-protect="protected" style:print-content="true"/>
      <style:text-properties fo:color="#ff0000"/>
    </style:style>
    <style:style style:name="Gnumeric-default"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Sans" fo:font-family="Sans" fo:font-size="10pt" fo:font-style="normal" style:text-underline-style="none" fo:font-weight="normal" style:text-underline-mode="continuous" style:text-overline-mode="continuous" style:text-line-through-mode="continuous"/>
    </style:style>
    <style:style style:name="Red" style:family="table-cell" style:parent-style-name="Default">
      <style:table-cell-properties fo:background-color="#ff0000"/>
      <style:text-properties fo:color="#ff0000"/>
    </style:style>
    <style:style style:name="redText" style:family="table-cell" style:parent-style-name="Default">
      <style:text-properties fo:color="#ff0000"/>
    </style:style>
    <style:style style:name="Grn" style:family="table-cell" style:parent-style-name="Default">
      <style:table-cell-properties fo:background-color="#bbe33d"/>
      <style:text-properties fo:color="#bbe33d"/>
    </style:style>
    <style:style style:name="red0" style:family="table-cell" style:parent-style-name="Default" style:data-style-name="N10001">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loext:vertical-justify="auto"/>
      <style:paragraph-properties css3t:text-justify="auto" fo:margin-left="0in"/>
      <style:text-properties fo:color="#ff0000" style:text-line-through-style="none" style:text-line-through-type="none" style:font-name="Arial1" fo:font-family="Arial" fo:font-size="10pt" fo:font-style="normal" style:text-underline-style="none" fo:font-weight="normal" style:text-underline-mode="continuous" style:text-overline-mode="continuous" style:text-line-through-mode="continuous"/>
    </style:style>
    <style:style style:name="red2" style:family="table-cell" style:parent-style-name="red0" style:data-style-name="N10002">
      <style:table-cell-properties style:text-align-source="value-type" style:repeat-content="false" loext:vertical-justify="auto"/>
      <style:paragraph-properties css3t:text-justify="auto"/>
    </style:style>
    <style:style style:name="red1" style:family="table-cell" style:parent-style-name="red2" style:data-style-name="N10129"/>
    <style:style style:name="std1" style:family="table-cell" style:parent-style-name="red1">
      <style:text-properties style:use-window-font-color="true"/>
    </style:style>
    <style:style style:name="std2" style:family="table-cell" style:parent-style-name="std1" style:data-style-name="N10002"/>
    <style:style style:name="std0" style:family="table-cell" style:parent-style-name="std2" style:data-style-name="N10001"/>
    <style:style style:name="blk1" style:family="table-cell" style:parent-style-name="Default" style:data-style-name="N131">
      <style:table-cell-properties loext:vertical-justify="auto"/>
      <style:paragraph-properties css3t:text-justify="auto"/>
      <style:text-properties fo:color="#000000" style:font-name="Arial" fo:font-family="Arial" style:font-style-name="Regular" style:font-family-generic="swiss"/>
    </style:style>
    <style:style style:name="blk2" style:family="table-cell" style:parent-style-name="blk1" style:data-style-name="N129">
      <style:table-cell-properties loext:vertical-justify="auto"/>
      <style:paragraph-properties css3t:text-justify="auto"/>
      <style:text-properties style:font-name="Arial" fo:font-family="Arial" style:font-style-name="Regular" style:font-family-generic="swiss"/>
    </style:style>
    <style:style style:name="blk0" style:family="table-cell" style:parent-style-name="blk2" style:data-style-name="N132"/>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5in" fo:margin-bottom="0.5in" fo:margin-left="0.75in" fo:margin-right="0.75in" style:print-page-order="ttb" style:scale-to="100%" style:writing-mode="lr-tb" gnm:style-print="" style:print="charts drawings objects"/>
      <style:header-style>
        <style:header-footer-properties fo:min-height="0.5in" fo:margin-left="0in" fo:margin-right="0in" fo:margin-bottom="0in" fo:border="none" fo:padding="0in" style:shadow="none"/>
      </style:header-style>
      <style:footer-style>
        <style:header-footer-properties fo:min-height="0.5in" fo:margin-left="0in" fo:margin-right="0in" fo:margin-top="0in" fo:border="none" fo:padding="0in" style:shadow="none"/>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26">00/00/0000</text:date>, <text:time style:data-style-name="N2" text:time-value="09:38:44.517637346">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ETFs_27_20" style:display-name="ETFs'20" style:page-layout-name="Mpm3">
      <style:header style:display="false"/>
      <style:header-left style:display="false"/>
      <style:header-first style:display="false"/>
      <style:footer style:display="false"/>
      <style:footer-left style:display="false"/>
      <style:footer-first style:display="false"/>
    </style:master-page>
    <style:master-page style:name="Stocks_27_20" style:display-name="Stocks'20" style:page-layout-name="Mpm3">
      <style:header style:display="false"/>
      <style:header-left style:display="false"/>
      <style:header-first style:display="false"/>
      <style:footer style:display="false"/>
      <style:footer-left style:display="false"/>
      <style:footer-first style:display="false"/>
    </style:master-page>
    <style:master-page style:name="Stocks_27_19" style:display-name="Stocks'19" style:page-layout-name="Mpm3">
      <style:header style:display="false"/>
      <style:header-left style:display="false"/>
      <style:header-first style:display="false"/>
      <style:footer style:display="false"/>
      <style:footer-left style:display="false"/>
      <style:footer-first style:display="false"/>
    </style:master-page>
    <style:master-page style:name="Stocks_27_18" style:display-name="Stocks'18"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3.2$Linux_AARCH64 LibreOffice_project/520$Build-2</meta:generator>
    <meta:user-defined meta:name="GSF_DOCPROP_VECTOR:0000:gsf:document-parts" meta:value-type="string">ETFs'20</meta:user-defined>
    <meta:user-defined meta:name="GSF_DOCPROP_VECTOR:0000:gsf:heading-pairs" meta:value-type="string">Worksheets</meta:user-defined>
    <meta:user-defined meta:name="GSF_DOCPROP_VECTOR:0001:gsf:document-parts" meta:value-type="string">Stocks'20</meta:user-defined>
    <meta:user-defined meta:name="GSF_DOCPROP_VECTOR:0001:gsf:heading-pairs" meta:value-type="float">4</meta:user-defined>
    <meta:user-defined meta:name="GSF_DOCPROP_VECTOR:0002:gsf:document-parts" meta:value-type="string">Stocks'19</meta:user-defined>
    <meta:user-defined meta:name="GSF_DOCPROP_VECTOR:0003:gsf:document-parts" meta:value-type="string">Stocks'18</meta:user-defined>
    <meta:user-defined meta:name="dc:publisher" meta:value-type="string">Disincorporate, inc.</meta:user-defined>
    <meta:user-defined meta:name="gsf:last-saved-by" meta:value-type="string">Mike McClain</meta:user-defined>
    <meta:user-defined meta:name="gsf:links-dirty" meta:value-type="boolean">false</meta:user-defined>
    <meta:user-defined meta:name="gsf:scale" meta:value-type="boolean">false</meta:user-defined>
    <meta:user-defined meta:name="gsf:security" meta:value-type="float">0</meta:user-defined>
    <meta:user-defined meta:name="msole:codepage" meta:value-type="float">1252</meta:user-defined>
    <meta:user-defined meta:name="msole:unknown-doc-19" meta:value-type="boolean">false</meta:user-defined>
    <meta:user-defined meta:name="msole:unknown-doc-22" meta:value-type="boolean">false</meta:user-defined>
    <meta:user-defined meta:name="msole:unknown-doc-23" meta:value-type="float">527795</meta:user-defined>
    <meta:document-statistic meta:table-count="2" meta:object-count="9" meta:cell-count="2802"/>
  </office:meta>
</office:document-meta>
</file>

<file path=Basic/Standard/Named.xml><?xml version="1.0" encoding="utf-8"?>
<!DOCTYPE module  PUBLIC '-//OpenOffice.org//DTD OfficeDocument 1.0//EN'  'module.dtd'>
<script:module xmlns:script="http://openoffice.org/2000/script" script:name="Named" script:language="StarBasic" script:moduleType="normal">REM  *****  BASIC  *****

Sub Main
	'	stocks.ods/Standard/Named
End Sub

'	=============================================================================
Sub AddNamed(sName$, content$, refCellAddr, Optional flag)
'	derived from OOME 4	Listing 446. Create a named range

'	sName$		the name to be attached to the contents
'	content$	can be a formula or a range.AbsoluteName
'	refCellAddr	the cellAddress of the cell used as a reference point
'	flag		a NamedRange flag constant, always = 0

	Dim oNamed		:	oNamed = ThisComponent.NamedRanges
	' All named ranges.

	If IsMissing(flag) Then flag = 0
	
	If oNamed.hasByName(sName$) Then oNamed.removeByName(sName$)
	If NOT oNamed.hasByName(sName$) Then
    REM The first argument is the range name.
    REM The second argument is formula or expression to
    REM use. The second argument is usually a string that
    REM defines a range.
    REM The third argument specifies the base address for
    REM relative cell references.
    REM The fourth argument is a set of flags that define
    REM how the range is used, but most ranges use 0.
    REM The fourth argument uses values from the
    REM NamedRangeFlag constants.
		' from a post by Lupp
		On Local Error Goto fail
		' SbxVOID addNewByName ( SbxSTRING, SbxSTRING, SbxOBJECT, SbxLONG ) 
    	oNamed.addNewByName(sName$, content$, refCellAddr, flag)
		Goto done
		fail:
		abort( "addNewByName(" &amp; sName$ &amp; ", " &amp; content$ &amp; ", refCellAddr, 0)   Failed")
		done: 
	End If

End Sub	'	AddNamed   -----------------------------------------------

'   ===========================================================================
Sub namedUpdate()
'	see if can make namedRange for Market Value,
'	20Day, SinceYday, Week, Month, YrLow, YrHigh
' 20250628	all of these are working and adjusting as another days quotes are added
'	unfortunately they also adjust as weeksAverage() is added
'	so maybe putting in all columns is not what I want
'		live &amp; learn
'
'	having just run WeeksAverage() while copying SCHO MktVal to an empty cell
' 	I see that namedFormulas are not updating when a column is added
'		hence I see little use for them in this ap
'
'	 on further consideration, during the week 
'		updating namedFormulas would be much quicker
'		than updating ranges of cells

	Dim lastPriceCol as String, sShares as String, sMktVal as String
	Dim sTodays as String, sLastC as String
	Dim fnName as String, oCell as Object, fnStr as String
	Dim oNamed as Object	:	oNamed = ThisComponent.NamedRanges

	lastPriceCol = lastCol - lastPriceOffset - 1
'	 must be in A1 format 
	sSharesCol = col2A1( sharesHeldCol )
	sbuyPriceCol = col2A1( buyPriceCol )
	sPctGainLossCol	= col2A1( pctGainLossCol )
	sGainLossCol	= col2A1( gainLossCol )
	sLastPriceCol = col2A1( lastPriceCol )
	sLastCol  = col2A1( lastCol )
	s1stPriceCol = col2A1( firstPriceCol )
	'	row values of Const xRow are thrown off by 1 from A1
	DowRowA1 = DowRow + 1
	ETfirstRowA1 = ETfirstRow + 1

'	sGainLoss	===================================
	'=RC[77]-RC[-7]		lastPrice-buyPrice
	glFnName = "GLNamed"
	glFnStr = sLastPriceCol &amp; ETfirstRowA1 &amp; "-" &amp; _
				sbuyPriceCol &amp; ETfirstRowA1
	oGLNamed = oNamed.getByName(glFnName) '  Object variable not set.
	oGLNamed.setContent( glFnStr )
	
'	sPctGainLoss	===================================
	' =RC[1]/RC[-6]		GainLoss/buyPrice
	pctGlFnName = "pctGLNamed"
	pctGlFnStr = sGainLossCol &amp; ETfirstRowA1 &amp; "/" &amp; _
				sbuyPriceCol &amp; ETfirstRowA1
	oPctGLNamed = oNamed.getByName(pctGlFnName)
	oPctGLNamed.setContent( pctGlFnStr )

'	Market Value	===================================
	mvFnName = "mvNamed"
	oMvCell = currentSheet.getCellRangeByName( sMvCol &amp; GoldRowA1 )	'	Gold
	mvFnStr = sSharesCol &amp; GoldRowA1 &amp; "*" &amp; sLastPriceCol &amp; GoldRowA1
	oMvNamed = oNamed.getByName(mvFnName)
	oMvNamed.setContent( mvFnStr )
 
' 	s20Day	===================================
	sToday_23Col = col2A1(lastCol - lastPriceOffset - 23)
	day20FnName = "day20Named"
	day20FnStr = "=AVERAGE(" &amp; sToday_23Col &amp; DowRowA1 &amp; ":" &amp; _
							   sLastPriceCol &amp; DowRowA1 &amp; ")"
	oDay20Named = oNamed.getByName(day20FnName)
	oDay20Named.setContent( day20FnStr )
	
'	sYDay	===================================
	'=RC[-9]-RC[-10]	todays - prevDay	=RC[-8]-RC[-9] on Monday
	sPrevDayCol = col2A1( lastCol - lastPriceOffset - 1 )
	YDayFnName = "YDayNamed"
	YDayFnStr = sLastPriceCol &amp; DowRowA1 &amp; "-" &amp; sPrevDayCol &amp; DowRowA1
	oYDayNamed = oNamed.getByName(YDayFnName)
	oYDayNamed.setContent( YDayFnStr )
	
'	sYWeek	===================================
'	=RC[-9]-RC[-15]
	sPrevWeekCol = col2A1(lastCol - lastPriceOffset - 6 )
	YWeekFnName = "YWeekNamed"
	YWeekFnStr = sLastPriceCol &amp; DowRowA1 &amp; "-" &amp; sPrevWeekCol &amp; DowRowA1
	oYWeekNamed = oNamed.getByName(YWeekFnName)
	oYWeekNamed.setContent( YWeekFnStr )

'	sYMonth	===================================
'	=RC[-10]-RC[-33]
	sPrevMonthCol = col2A1(lastCol - lastPriceOffset - 23 )
	YMonthFnName = "YMonthNamed"
	YMonthFnStr = sLastPriceCol &amp; DowRowA1 &amp; "-" &amp; sPrevMonthCol &amp; DowRowA1
	oYMonthNamed = oNamed.getByName(YMonthFnName)
	oYMonthNamed.setContent( YMonthFnStr )

'	sYrLo	===================================
'	=MIN(RC[-138]:RC[-11])
	YrLoFnName = "YrLoNamed"
	YrLoFnStr = "MIN(" &amp; s1stPriceCol &amp; DowRowA1 &amp; ":" &amp; _
						 sLastPriceCol &amp; DowRowA1 &amp; ")"
	oYrLoNamed = oNamed.getByName(YrLoFnName)
	oYrLoNamed.setContent( YrLoFnStr )

'	sYrHi	===================================
'	=MAX(RC[-138]:RC[-11])
	YrHiFnName = "YrHINamed"
	YrHIFnStr = "MAX(" &amp; s1stPriceCol &amp; DowRowA1 &amp; ":" &amp; _
						 sLastPriceCol &amp; DowRowA1 &amp; ")"
	oYrHiNamed = oNamed.getByName(YrHiFnName)
	oYrHiNamed.setContent( YrHiFnStr )

'	sPercent	===================================
	'=IF((RC[11]-RC[10])&gt;0,10*(RC[-2]-RC[10])/(RC[11]-RC[10]),0)
	pctFnName = "PctNamed"
	pctLess1 = col2A1( lastCol - percentRangeColOffset - 1) &amp; DowRowA1
	pctFnStr = "If((" &amp; YrHiCellName &amp;  "&gt;" &amp; YrLoCellName &amp; ");" &amp; _
				"10*(" &amp; pctLess1 &amp; "-" &amp; YrLoCellName &amp; ")" &amp; "/" &amp; _
				"(" &amp; YrHiCellName &amp; "-" &amp; YrLoCellName &amp; ");0)" ' Works !!!
	oPctNamed = oNamed.getByName(pctFnName)
	oPctNamed.setContent( pctFnStr )

'		===================================
	colorBarNamedUpdate()

	
End Sub	'	namedUpdate	-------------------------------------------------

'   ===========================================================================
Sub namedFormulas()
abort( "Don't use this!" )
'	see if can make namedRange for Market Value,
'	20Day, SinceYday, Week, Month, YrLow, YrHigh
' 20250628	all of these are working and adjusting as another days quotes are added
'	unfortunately they also adjust as weeksAverage() is added
'	so maybe putting in all columns is not what I want
'		live &amp; learn
'
'	having just run WeeksAverage() while copying SCHO MktVal to an empty cell
' 	I see that namedFormulas are not updating when a column is added
'		hence I see little use for them in this ap
'
'	 on further consideration, durring the week 
'		updating namedFormulas would be much quicker
'		than updating ranges of cells

	Dim todaysPriceCol as String, sShares as String, sMktVal as String
	Dim sTodays as String, sLastC as String
	Dim fnName as String, oCell as Object, fnStr as String
	
	todaysPriceCol = lastCol - lastPriceOffset
'	 must be in A1 format 
	sSharesCol = col2A1( sharesHeldCol )
	sbuyPriceCol = col2A1( buyPriceCol )
	sPctGainLossCol	= col2A1( pctGainLossCol )
	sGainLossCol	= col2A1( gainLossCol )
	sTodaysCol = col2A1( todaysPriceCol )
	sLastCol  = col2A1( lastCol )
	s1stPriceCol = col2A1( firstPriceCol )
	'	row values of Const xRow are thrown off by 1 from A1
	DowRowA1 = DowRow + 1
	ETfirstRowA1 = ETfirstRow + 1

'	sGainLoss	===================================
	'=RC[77]-RC[-7]		lastPrice-buyPrice
	glFnName = "GLNamed"
	glCellName = sGainLossCol &amp; ETfirstRowA1
	oGlCell = currentSheet.getCellRangeByName( glCellName )
	glFnStr = sTodaysCol &amp; ETfirstRowA1 &amp; "-" &amp; _
				sbuyPriceCol &amp; ETfirstRowA1
'	AddNamed(sName$, content$, refCellAddr, Optional flag)
	AddNamed( glFnName, glFnStr, oGlCell.cellAddress )
	oGlCell.setFormula( "=GLNamed" )
'selectOK( oGlCell, "oGlCell" &amp; _
'				"    oGlCell.formula = " &amp; oGlCell.formula )
'	nextGlCellName = sGainLossCol &amp; ETfirstRowA1 + 1
'	nextGlCell = currentSheet.getCellRangeByName( nextGlCellName )
'	nextGlCell.setFormula( "=" &amp; glFnName )
'selectOK( nextGlCell, "nextGlCell" &amp; _
'				"    nextGlCell.formula = " &amp; nextGlCell.formula )

'	sPctGainLoss	===================================
	' =RC[1]/RC[-6]		GainLoss/buyPrice
	pctGlFnName = "pctGLNamed"
	pctGlCellName = sPctGainLossCol &amp; ETfirstRowA1
	oPctGlCell = currentSheet.getCellRangeByName( pctGlCellName )
	pctGlFnStr = sGainLossCol &amp; ETfirstRowA1 &amp; "/" &amp; _
				sbuyPriceCol &amp; ETfirstRowA1
'	AddNamed(sName$, content$, refCellAddr, Optional flag)
	AddNamed( pctGlFnName, pctGlFnStr, oPctGlCell.cellAddress  )
	oPctGlCell.setFormula( "=pctGLNamed" )
selectOK( oPctGlCell, "oPctGlCell" &amp; "    pctGlFnStr = " &amp; pctGlFnStr )
abort()

'	Market Value	===================================
	sMvCol = col2A1( mktValueCol )
	mvFnName = "mvNamed"
	oMvCell = currentSheet.getCellRangeByName( sMvCol &amp; GoldRowA1 )	'	Gold
	'=RC[-11]*RC[128]	shares*todays
	'mvFnStr = "A8*EJ8"
	mvFnStr = sSharesCol &amp; GoldRowA1 &amp; "*" &amp; sTodaysCol &amp; GoldRowA1
	'AddNamed(sName$, content$, refCellAddr, Optional flag)
	AddNamed( mvFnName, mvFnStr, oMvCell.cellAddress  )
	oMvCell.setFormula( "=mvNamed" )
'seeObjectIMP( mvNamed ) ' Object variable not set., apparently named range not object
 
' 	s20Day	===================================
	s20DayCol	= col2A1( lastCol - twentyDayColOffset )
	day20FnName = "day20Named"
	day20CellName = s20DayCol &amp; DowRowA1
'okBox( "day20CellName = " &amp; day20CellName 
	oday20Cell = currentSheet.getCellRangeByName( day20CellName )
'selectOK( oday20Cell )
	sToday_23Col = col2A1(lastCol - lastPriceOffset - 23)
'cellName2 = sToday_23 &amp; DowRowA1
'oCell2 = currentSheet.getCellRangeByName( cellName2 )
'selectOK( oCell2 )

	'=AVERAGE(RC[-31]:RC[-8])	todays-23:todays
	day20FnStr = "=AVERAGE(" &amp; sToday_23Col &amp; DowRowA1 &amp; ":" &amp; sTodaysCol &amp; DowRowA1 &amp; ")"
'okBox( "day20FnStr = " &amp; day20FnStr )
	AddNamed( day20FnName, day20FnStr, oday20Cell.cellAddress )
'	removeAddNamedFunction( day20FnName, oday20Cell, day20FnStr )
	oday20Cell.formula = "=day20Named"
	
'	sYDay	===================================
	'=RC[-9]-RC[-10]	todays - prevDay	=RC[-8]-RC[-9] on Monday
	sYdayCol 	= col2A1( lastCol - sYdayColOffset )
	YDayFnName = "YDayNamed"
	YDayCellName = sYdayCol &amp; DowRowA1
'okBox( "YDayCellName = " &amp; YDayCellName 
	oYDayCell = currentSheet.getCellRangeByName( YDayCellName )
'selectOK( oYDayCell )

	sPrevDayCol = col2A1(lastCol - lastPriceOffset - 1 )
'sPrevCellName = sPrevDayCol &amp; DowRowA1
'prevCell = currentSheet.getCellRangeByName( sPrevCellName )
'selectOK( prevCell )

'	sPrevDayCol = col2A1( todaysPriceCol - 1 ) ' Inadmissible value or data type.
'													Data type mismatch.
'	fnStr = sPrevDayCol &amp; DowRowA1 &amp; "-" &amp; sTodaysCol &amp; DowRowA1
	YDayFnStr = sTodaysCol &amp; DowRowA1 &amp; "-" &amp; sPrevDayCol &amp; DowRowA1
'okBox( "fnStr = " &amp; fnStr )
	AddNamed( YDayFnName, YDayFnStr, oYDayCell.cellAddress )
'	removeAddNamedFunction( YDayFnName, oYDayCell, YDayFnStr )
	oYDayCell.formula = "=YDayNamed"
	
'	sYWeek	===================================
'	=RC[-9]-RC[-15]
	sWeekCol 	= col2A1( lastCol - sYdayColOffset + 1 )
	YWeekFnName = "YWeekNamed"
	YWeekCellName = sWeekCol &amp; DowRowA1
'okBox( "YWeekCellName = " &amp; YWeekCellName 
	oYWeekCell = currentSheet.getCellRangeByName( YWeekCellName )
'selectOK( oYWeekCell )

	sPrevWeekCol = col2A1(lastCol - lastPriceOffset - 6 )
	YWeekFnStr = sTodaysCol &amp; DowRowA1 &amp; "-" &amp; sPrevWeekCol &amp; DowRowA1
'okBox( "fnStr = " &amp; fnStr )
	AddNamed( YWeekFnName, YWeekFnStr, oYWeekCell.cellAddress )
'	removeAddNamedFunction( YWeekFnName, oYWeekCell, YWeekFnStr )
	oYWeekCell.formula = "=YWeekNamed"

'	sYMonth	===================================
'	=RC[-10]-RC[-33]
	sMonthCol	= col2A1( lastCol - sYdayColOffset + 2 )
	YMonthFnName = "YMonthNamed"
	YMonthCellName = sMonthCol &amp; DowRowA1
'okBox( "YMonthCellName = " &amp; YMonthCellName 
	oYMonthCell = currentSheet.getCellRangeByName( YMonthCellName )
'selectOK( oYMonthCell )

	sPrevMonthCol = col2A1(lastCol - lastPriceOffset - 23 )
'sPrevCellName = sPrevMonthCol &amp; DowRowA1
'prevCell = currentSheet.getCellRangeByName( sPrevCellName )
'selectOK( prevCell )
	YMonthFnStr = sTodaysCol &amp; DowRowA1 &amp; "-" &amp; sPrevMonthCol &amp; DowRowA1
'okBox( "YMonthFnStr = " &amp; YMonthFnStr )
	AddNamed( YMonthFnName, YMonthFnStr, oYMonthCell.cellAddress )
'	removeAddNamedFunction( YMonthFnName, oYMonthCell, YMonthFnStr )
	oYMonthCell.formula = "=YMonthNamed"

'	sYrLo	===================================
'	=MIN(RC[-138]:RC[-11])
	sYrLoCol 	= col2A1( lastCol - yrLoColOffset )
	YrLoFnName = "YrLoNamed"
	YrLoCellName = sYrLoCol &amp; DowRowA1
'okBox( "YrLoCellName = " &amp; YrLoCellName 
	oYrLoCell = currentSheet.getCellRangeByName( YrLoCellName )
'selectOK( oYrLoCell )
'myRange = currentSheet.getCellRangeByPosition( s1stPriceCol, DowRowA1, sTodaysCol, DowRowA1 )
'selectOK( myRange, "myRange = " &amp; s1stPriceCol &amp; DowRowA1 &amp; ":" &amp;  sTodaysCol &amp; DowRowA1 )
'okBox( "MIN(" &amp; s1stPriceCol &amp; DowRowA1 &amp; ":" &amp; sTodaysCol &amp; DowRowA1 &amp; ")" )
	YrLoFnStr = "MIN(" &amp; s1stPriceCol &amp; DowRowA1 &amp; ":" &amp; sTodaysCol &amp; DowRowA1 &amp; ")"
'okBox( "fnStr = " &amp; fnStr )
	AddNamed( YrLoFnName, YrLoFnStr, oYrLoCell.cellAddress )
'	removeAddNamedFunction( YrLoFnName, oYrLoCell, YrLoFnStr )
	oYrLoCell.formula = "=YrLoNamed"

'	sYrHi	===================================
'	=MAX(RC[-138]:RC[-11])
	sYrHiCol 	= col2A1( lastCol )
	YrHiFnName = "YrHINamed"
	YrHiCellName = sYrHiCol &amp; DowRowA1
'okBox( "YrHiCellName = " &amp; YrHiCellName 
	oYrHiCell = currentSheet.getCellRangeByName( YrHiCellName )
'selectOK( oYrHiCell, "oYrHiCell " &amp; YrHiCellName )
	YrHIFnStr = "MAX(" &amp; s1stPriceCol &amp; DowRowA1 &amp; ":" &amp; sTodaysCol &amp; DowRowA1 &amp; ")"
'okBox( "fnStr = " &amp; fnStr )
	AddNamed( YrHiFnName, oYrLoCell, YrHIFnStr, oYrLoCell.cellAddress )
'	removeAddNamedFunction( YrHiFnName, oYrHiCell, YrHIFnStr )
	oYrHiCell.formula = "=YrHINamed"

'	sPercent	===================================
	'=IF((RC[11]-RC[10])&gt;0,10*(RC[-2]-RC[10])/(RC[11]-RC[10]),0)
	sPctCol	= col2A1( lastCol - percentRangeColOffset ) 
	pctFnName = "PctNamed"
	PctCellName = sPctCol &amp; DowRowA1
'okBox( "PctCellName = " &amp; PctCellName 
	oPctCell = currentSheet.getCellRangeByName( PctCellName )
	' pctLess2 was screwing me up becaues that's an average row on Monday
	pctLess1 = col2A1( lastCol - percentRangeColOffset - 1) &amp; DowRowA1
'okBox( "PctCellName = " &amp; PctCellName &amp; ", pctLess1 = " &amp; pctLess1 )
'selectOK( oPctCell, "oPctCell " &amp; PctCellName )

'	pctFnStr = "If((" &amp; YrHiCellName &amp;  "-" &amp; YrLoCellName &amp; ")&gt;0," &amp; _
'				"10*(" &amp; pctLess1 &amp; "-" &amp; YrLoCellName &amp; ")" &amp; "/" &amp; _
'				"(" &amp; YrHiCellName &amp; "-" &amp; YrLoCellName &amp; "),0)" ' Err:508
'	' If((EY5-EX5)&gt;0,10*(EM5-EX5)/(EY5-EX5),0)	'	Missing bracket
'	pctFnStr = "If((" &amp; YrHiCellName &amp;  "&gt;" &amp; YrLoCellName &amp; ")," &amp; _
'				"10*(" &amp; pctLess1 &amp; "-" &amp; YrLoCellName &amp; ")" &amp; "/" &amp; _
'				"(" &amp; YrHiCellName &amp; "-" &amp; YrLoCellName &amp; "),0)" ' Err:508
'	' If((EY5&gt;EX5),10*(EM5-EX5)/(EY5-EX5),0)	'	Missing bracket
' with semis';'
	pctFnStr = "If((" &amp; YrHiCellName &amp;  "&gt;" &amp; YrLoCellName &amp; ");" &amp; _
				"10*(" &amp; pctLess1 &amp; "-" &amp; YrLoCellName &amp; ")" &amp; "/" &amp; _
				"(" &amp; YrHiCellName &amp; "-" &amp; YrLoCellName &amp; ");0)" ' Works !!!
'	pctFnStr = If((CQ5&gt;CP5);10*(CE5-CP5)/(CQ5-CP5);0)
'	pctFnStr = "If(" &amp; YrHiCellName &amp;  "&gt;" &amp; YrLoCellName &amp; "," &amp; _
'				"10*(" &amp; pctLess1 &amp; "-" &amp; YrLoCellName &amp; ")" &amp; "/" &amp; _
'				"(" &amp; YrHiCellName &amp; "-" &amp; YrLoCellName &amp; "),0)" ' Err:508
'	pctFnStr = If(EY5&gt;EX5,10*(EM5-EX5)/(EY5-EX5),0)	'	Missing bracket
'copied =IF((EY9-EX9)&gt;0,10*(EL9-EX9)/(EY9-EX9),0)
'	pctFnStr = "10*(" &amp; pctLess1 &amp; "-" &amp; YrLoCellName &amp; ")" &amp; "/" &amp; _
'				"(" &amp; YrHiCellName &amp; "-" &amp; YrLoCellName &amp; ")"
'			= 10*(EM5-EX5)/(EY5-EX5)	this one flies but risks /0
okBox( "pctFnStr = " &amp; pctFnStr )
'	pctFnStr = 10 * (EK5-EW5)/(EX5-EW5)

	AddNamed( pctFnName, pctFnStr, oPctCell.cellAddress )
'	removeAddNamedFunction( pctFnName, oPctCell, pctFnStr )
'okBox( "PctNamed = " &amp; PctNamed.getContent() ) ' Object variable not set.
'seeObjectIMP( PctNamed ) ' Object variable not set. Apparently named Range not object
'Xray PctNamed	'	No data (empty).
'	oPctCell.formula = "=PctNamed"
'	oPctCell.setFormula( "=" &amp; pctFnName )
	oPctCell.setFormula( "=PctNamed" )
' oPctCell.formula = pctFnStr	A1 not R1C1 gives error

'		===================================
	colorBarNamed()


End Sub	'	namedFormulas	-------------------------------------------------

'	=============================================================================
Sub nameRanges()	'	split out of testNamed
'	define namedRanges that will be used in column formulas
'	Shares Buy Symbol pctGainLoss GainLoss MktValue
'	firstPrice lastPrice
'	hopefully this will only need to be run once

' ---------------------------------
'	after messing with this for days I finally realized that 
'		doStats columns should be left alone
'		especially since YrLo/Hi = MIN/MAX(firstPrice:lastPrice)
'			give wrong results
'	MIN/MAX(n1,n2,...) it would be laborius to build such list for each row
'	 	found discussion on ask.libreOfice.org

	Dim oCell, oRange
	Dim oNames		:	  oNames = ThisComponent.NamedRanges

' ---------------------------------
	sharesRange	= rangeRC(DowRow, sharesHeldCol, lastRow, sharesHeldCol)
	rAddr		= sharesRange.absoluteName
	oCellAddr	= sharesRange.getCellByPosition(0,0).getCellAddress()
	'AddNamed(sName$, content$, refCellAddr, Optional flag)
	AddNamed("Shares", rAddr, oCellAddr, COLUMN_HEADER)	'0)
	oRng = oNames.getByName("Shares")	'	not an object
	nSharesRange = currentSheet.getCellRangeByName( oRng.Content )
'selectOK(oSharesRange, "oSharesRange = " &amp; oSharesRange.AbsoluteName, "Shares" )
' ---------------------------------
	buyRange = currentSheet.getCellRangeByPosition( _
				buyPriceCol, DowRow, buyPriceCol, lastRow)
	rAddr		= buyRange.absoluteName
	oCellAddr	= buyRange.getCellByPosition(0,1).getCellAddress()
	'AddNamed(sName$, content$, refCellAddr, Optional flag)
	AddNamed("Buy", rAddr, oCellAddr, 0)
	oRng = oNames.getByName("Buy")	'	not an object
	nBuyRange = currentSheet.getCellRangeByName( oRng.Content )
'selectOK(oRange, "oRange = " &amp; oRange.AbsoluteName, "Buy" )

' ---------------------------------
	symbolRange = currentSheet.getCellRangeByPosition( _
				stockSymbolCol, DowRow, stockSymbolCol, lastRow)
	rAddr		= symbolRange.absoluteName
	oCellAddr	= symbolRange.getCellByPosition(0,1).getCellAddress()
	'AddNamed(sName$, content$, refCellAddr, Optional flag)
	AddNamed("Symbol", rAddr, oCellAddr, 0)
	oRng = oNames.getByName("Symbol")	'	not an object
	nSymbolRange = currentSheet.getCellRangeByName( oRng.Content )
'selectOK(oRange, "oRange = " &amp; oRange.AbsoluteName, "Symbol" )

' ---------------------------------

	pctGlRange = currentSheet.getCellRangeByPosition( _
					pctGainLossCol, goldRow, pctGainLossCol, lastRow)
	rAddr		= pctGlRange.absoluteName
	oCellAddr	= pctGlRange.getCellByPosition(0,0).getCellAddress()
	'AddNamed(sName$, content$, refCellAddr, Optional flag)
	AddNamed("pctGL", rAddr, oCellAddr, 0)
	oRng = oNames.getByName("pctGL")	'	not an object
	nPctGlRange = currentSheet.getCellRangeByName( oRng.Content )
'selectOK(oRange, "oRange = " &amp; oRange.AbsoluteName, "pctGL" )

' ---------------------------------
	glRange = currentSheet.getCellRangeByPosition( _
				gainLossCol, goldRow, gainLossCol, lastRow)
	rAddr		= glRange.absoluteName
	oCellAddr	= glRange.getCellByPosition(0,0).getCellAddress()
	'AddNamed(sName$, content$, refCellAddr, Optional flag)
	AddNamed("gainLoss", rAddr, oCellAddr, 0)
	oRng = oNames.getByName("gainLoss")	'	not an object
	nGlRange = currentSheet.getCellRangeByName( oRng.Content )
'selectOK(oRange, "oRange = " &amp; oRange.AbsoluteName, "gainLoss" )

' ---------------------------------	'(c,r,c,r) 
	mktValRange = currentSheet.getCellRangeByPosition( _
				mktValueCol, goldRow, mktValueCol, lastRow)
	rAddr		= mktValRange.absoluteName
	oCellAddr	= mktValRange.getCellByPosition(0,1).getCellAddress()
	'AddNamed(sName$, content$, refCellAddr, Optional flag)
	AddNamed("mktVal", rAddr, oCellAddr, 0)
	oRng = oNames.getByName("mktVal")	'	not an object
	nMktValRange = currentSheet.getCellRangeByName( oRng.Content )
'selectOK(oRange, "oRange = " &amp; oRange.AbsoluteName, "mktVal" )

' ---------------------------------
	firstPriceRange = currentSheet.getCellRangeByPosition( _
				firstPriceCol, DowRow, firstPriceCol, lastRow)
	rAddr		= firstPriceRange.absoluteName
	oCellAddr	= firstPriceRange.getCellByPosition(0,1).getCellAddress()
	'AddNamed(sName$, content$, refCellAddr, Optional flag)
	AddNamed("firstPrice", rAddr, oCellAddr, 0)
	oRng = oNames.getByName("firstPrice")	'	not an object
	nFirstPriceRange = currentSheet.getCellRangeByName( oRng.Content )
'selectOK(nFirstPriceRange, "nFirstPriceRange = " &amp; _
'							nFirstPriceRange.AbsoluteName, "firstPrice" )

' ---------------------------------
	lastPriceCol = lastCol - lastPriceOffset
	lastPriceRange = currentSheet.getCellRangeByPosition( _
				lastPriceCol, DowRow, lastPriceCol, lastRow)
	rAddr		= lastPriceRange.absoluteName
	oCellAddr	= lastPriceRange.getCellByPosition(0,1).getCellAddress()
	'AddNamed(sName$, content$, refCellAddr, Optional flag)
	AddNamed("lastPrice", rAddr, oCellAddr, 0)
	oRng = oNames.getByName("lastPrice")	'	not an object
	nLastPriceRange = currentSheet.getCellRangeByName( oRng.Content )
'selectOK(nLastPriceRange,  "nLastPriceRange = " &amp; _
'							nLastPriceRange.AbsoluteName, "lastPrice" )

End Sub	'	nameRanges	-----------------------------------------------

'	=============================================================================
Sub nameSchwabRanges()	'	split out of testNamed
'	define namedRanges that will be used in column formulas
'	Shares Buy Symbol pctGainLoss GainLoss MktValue
'	firstPrice lastPrice
'	hopefully this will only need to be run once

' ---------------------------------
'	after messing with this for days I finally realized that 
'		doStats columns should be left alone
'		especially since YrLo/Hi = MIN/MAX(firstPrice:lastPrice)
'			give wrong results
'	MIN/MAX(n1,n2,...) it would be laborius to build such list for each row
'	 	found discussion on ask.libreOfice.org

    If currentSheet.Name &lt;&gt; Sw_currentSheet Then	abort( "Not Schwab" )

	Dim oCell, oRange
	Dim oNames		:	  oNames = ThisComponent.NamedRanges

' ---------------------------------
    sName = "SwShares"
	sharesRange	= rangeRC(DowRow, sharesHeldCol, lastRow, sharesHeldCol)
	rAddr		= sharesRange.absoluteName
	oCellAddr	= sharesRange.getCellByPosition(0,0).getCellAddress()
	'AddNamed(sName$, content$, refCellAddr, Optional flag)
	AddNamed(sName, rAddr, oCellAddr, COLUMN_HEADER)	'0)
	oRng = oNames.getByName(sName)	'	not an object
	oRange = currentSheet.getCellRangeByName( oRng.Content )
'selectOK(oRange, "oRange = " &amp; oRange.AbsoluteName, sName )
' ---------------------------------
    sName = "SwBuy"
	buyRange = currentSheet.getCellRangeByPosition( _
				buyPriceCol, DowRow, buyPriceCol, lastRow)
	rAddr		= buyRange.absoluteName
	oCellAddr	= buyRange.getCellByPosition(0,1).getCellAddress()
	'AddNamed(sName$, content$, refCellAddr, Optional flag)
	AddNamed(sName, rAddr, oCellAddr, 0)
	oRng = oNames.getByName(sName)	'	not an object
	oRange = currentSheet.getCellRangeByName( oRng.Content )
'selectOK(oRange, "oRange = " &amp; oRange.AbsoluteName, sName )

' ---------------------------------
    sName = "SwSymbol"
	symbolRange = currentSheet.getCellRangeByPosition( _
				stockSymbolCol, DowRow, stockSymbolCol, lastRow)
	rAddr		= symbolRange.absoluteName
	oCellAddr	= symbolRange.getCellByPosition(0,1).getCellAddress()
	'AddNamed(sName$, content$, refCellAddr, Optional flag)
	AddNamed(sName, rAddr, oCellAddr, 0)
	oRng = oNames.getByName(sName)	'	not an object
	oRange = currentSheet.getCellRangeByName( oRng.Content )
'selectOK(oRange, "oRange = " &amp; oRange.AbsoluteName, sName )

' ---------------------------------
    sName = "SwPctGL"
	pctGlRange = currentSheet.getCellRangeByPosition( _
					pctGainLossCol, goldRow, pctGainLossCol, lastRow)
	rAddr		= pctGlRange.absoluteName
	oCellAddr	= pctGlRange.getCellByPosition(0,0).getCellAddress()
	'AddNamed(sName$, content$, refCellAddr, Optional flag)
	AddNamed(sName, rAddr, oCellAddr, 0)
	oRng = oNames.getByName(sName)	'	not an object
	oRange = currentSheet.getCellRangeByName( oRng.Content )
'selectOK(oRange, "oRange = " &amp; oRange.AbsoluteName, sName )

' ---------------------------------
    sName = "SwGainLoss"
	glRange = currentSheet.getCellRangeByPosition( _
				gainLossCol, goldRow, gainLossCol, lastRow)
	rAddr		= glRange.absoluteName
	oCellAddr	= glRange.getCellByPosition(0,0).getCellAddress()
	'AddNamed(sName$, content$, refCellAddr, Optional flag)
	AddNamed(sName, rAddr, oCellAddr, 0)
	oRng = oNames.getByName(sName)	'	not an object
	oRange = currentSheet.getCellRangeByName( oRng.Content )
'selectOK(oRange, "oRange = " &amp; oRange.AbsoluteName, sName )

' ---------------------------------	'(c,r,c,r) 
    sName = "SwMktVal"
	mktValRange = currentSheet.getCellRangeByPosition( _
				mktValueCol, goldRow, mktValueCol, lastRow)
	rAddr		= mktValRange.absoluteName
	oCellAddr	= mktValRange.getCellByPosition(0,1).getCellAddress()
	'AddNamed(sName$, content$, refCellAddr, Optional flag)
	AddNamed(sName, rAddr, oCellAddr, 0)
	oRng = oNames.getByName(sName)	'	not an object
	oRange = currentSheet.getCellRangeByName( oRng.Content )
'selectOK(oRange, "oRange = " &amp; oRange.AbsoluteName, sName )

' ---------------------------------
    sName = "Sw1stPrice"
	firstPriceRange = currentSheet.getCellRangeByPosition( _
				firstPriceCol-1, DowRow, firstPriceCol-1, lastRow)
	rAddr		= firstPriceRange.absoluteName
	oCellAddr	= firstPriceRange.getCellByPosition(0,1).getCellAddress()
	'AddNamed(sName$, content$, refCellAddr, Optional flag)
	AddNamed(sName, rAddr, oCellAddr, 0)
	oRng = oNames.getByName(sName)	'	not an object
	oRange = currentSheet.getCellRangeByName( oRng.Content )
'selectOK(oRange, "oRange = " &amp; oRange.AbsoluteName, sName )

' ---------------------------------
    sName = "SwLastPrice"
	lastPriceCol = lastCol - lastPriceOffset	'-1
	lastPriceRange = currentSheet.getCellRangeByPosition( _
				lastPriceCol, DowRow, lastPriceCol, lastRow)
	rAddr		= lastPriceRange.absoluteName
	oCellAddr	= lastPriceRange.getCellByPosition(0,1).getCellAddress()
	'AddNamed(sName$, content$, refCellAddr, Optional flag)
	AddNamed(sName, rAddr, oCellAddr, 0)
	oRng = oNames.getByName(sName)	'	not an object
	oRange = currentSheet.getCellRangeByName( oRng.Content )
'selectOK(oRange, "oRange = " &amp; oRange.AbsoluteName, sName )

End Sub	'	nameSchwabRanges	-----------------------------------------------

'	=============================================================================
Sub setNamedRangeFormulas()	'	split out of testNamed
'	pctGainLoss	GainLoss MktValue
'	hopefully this will only need to be run once
'	missed goldRow so copied by hand
'	tried range.setFormulaArray but didn't set set same formula

' ---------------------------------

	' "=IF(RC[-6]&lt;&gt;0, RC[1]/RC[-6], )"
	pctGlFormula = "=If(Shares&lt;&gt;0; gainLoss/Buy; )"
	pctGlRange = colStocksRange(pctGainLossCol)
	For Each oCell in pctGlRange.GetCells()
		oCell.setFormula(pctGlFormula)
	Next
'selectOK(pctGlRange, "pctGlRange = " &amp; pctGlRange.AbsoluteName, "pctGL" )

' ---------------------------------
	' "=IF(RC[-7]&lt;&gt;0, ( RC[81]-RC)  - (RC[-7]-RC), )"
	glFormula =  "=If(Buy&lt;&gt;0; lastPrice-Buy; )"
	glRange = colStocksRange(gainLossCol)
	For Each oCell in glRange.GetCells()
		oCell.setFormula(glFormula)
	Next

' ---------------------------------
	' "=IF( RC[-11]&lt;&gt;0,RC[-11] * RC[78],  )"
	'mktValFormula = "=If(Shares&lt;&gt;0;Shares*lastPrice; )"
	'	If Shares blank treated as 0
	mktValFormula = "=Shares*lastPrice"
	mktValRange = colStocksRange(mktValueCol)
	For Each oCell in mktValRange.GetCells()
		oCell.setFormula(mktValFormula)
	Next
'selectOK(mktValRange)

End Sub	'	setNamedRangeFormulas	------------------------------------------

'	=============================================================================
Sub setSchwabNamedRangeFormulas()	'	split out of testNamed
'	pctGainLoss	GainLoss MktValue
'	hopefully this will only need to be run once
'	tried range.setFormulaArray but didn't set set same formula
'	20250810	mktVal &gt;&gt; "=Shares*lastPrice"

    If currentSheet.Name &lt;&gt; Sw_currentSheet Then	abort( "Not Schwab" )

' ---------------------------------
	' "=IF(RC[-6]&lt;&gt;0, RC[1]/RC[-6], )"
	pctGlFormula = "=If(SwShares&lt;&gt;0; SwGainLoss/SwBuy; )"
	pctGlRange = colStocksRange(pctGainLossCol)
	For Each oCell in pctGlRange.GetCells()
		oCell.setFormula(pctGlFormula)
	Next
'selectOK(pctGlRange, "pctGlRange = " &amp; pctGlRange.AbsoluteName, "pctGL" )

' ---------------------------------
	' "=IF(RC[-7]&lt;&gt;0, ( RC[81]-RC)  - (RC[-7]-RC), )"
	glFormula =  "=If(SwBuy&lt;&gt;0; SwLastPrice-SwBuy; )"
	glRange = colStocksRange(gainLossCol)
	For Each oCell in glRange.GetCells()
		oCell.setFormula(glFormula)
	Next

' ---------------------------------
	' "=IF( RC[-11]&lt;&gt;0,RC[-11] * RC[78],  )"
	' mktValFormula = "=If(Shares&lt;&gt;0;Shares*lastPrice; )"
	' If Shares empty treated as 0 hence
	mktValFormula = "=SwShares*SwLastPrice"
	mktValRange = colStocksRange(mktValueCol)
'selectOK(mktValRange)
	For Each oCell in mktValRange.GetCells()
		oCell.setFormula(mktValFormula)
	Next

End Sub	'	setSchwabNamedRangeFormulas	------------------------------------------

'	=============================================================================
Sub updateLastPrice()
' to be used just after today's quotes installed
	Dim oNames		:	  oNames = ThisComponent.NamedRanges

	lastPriceCol = lastCol - lastPriceOffset
	lastPriceRange = currentSheet.getCellRangeByPosition( _
				lastPriceCol, DowRow, lastPriceCol, lastRow)
    rAddr		= lastPriceRange.absoluteName
    If currentSheet.Name = ST_currentSheet then
        oRng = oNames.getByName("lastPrice")	'	not an object
        oRng.Content = rAddr
    Else
        oRng = oNames.getByName("SwLastPrice")	'	not an object
        oRng.Content = rAddr
    End If
'selectOK(nLastPriceRange,  "nLastPriceRange = " &amp; _
'							nLastPriceRange.AbsoluteName, "lastPrice" )

End Sub	'	updateLastPrice		------------------------------------------
Sub updateLastPriceOld()
' to be used just after today's quotes installed
	Dim oNames		:	  oNames = ThisComponent.NamedRanges

	lastPriceCol = lastCol - lastPriceOffset
	lastPriceRange = currentSheet.getCellRangeByPosition( _
				lastPriceCol, DowRow, lastPriceCol, lastRow)
	rAddr		= lastPriceRange.absoluteName
	oRng = oNames.getByName("lastPrice")	'	not an object
	oRng.Content = rAddr
'selectOK(nLastPriceRange,  "nLastPriceRange = " &amp; _
'							nLastPriceRange.AbsoluteName, "lastPrice" )

End Sub	'	updateLastPriceOld		------------------------------------------
'	=============================================================================
Sub testNamed()			'	
'Shares	BuyPrice BuyDate Symbol pctGainLoss	GainLoss MktValue
'DateRow DowRow
	Dim oCell, oRange
	Dim oNames		:	  oNames = ThisComponent.NamedRanges

'	define namedRanges that will be used in column formulas
' ---------------------------------	'COLUMN_HEADER
	sharesRange	= rangeRC(DowRow, sharesHeldCol, lastRow, sharesHeldCol)
	rAddr		= sharesRange.absoluteName
	oCellAddr	= sharesRange.getCellByPosition(0,0).getCellAddress()
	'AddNamed(sName$, content$, refCellAddr, Optional flag)
	AddNamed("Shares", rAddr, oCellAddr, COLUMN_HEADER)	'0)
	oRng = oNames.getByName("Shares")	'	not an object
	nSharesRange = currentSheet.getCellRangeByName( oRng.Content )
'selectOK(oSharesRange, "oSharesRange = " &amp; oSharesRange.AbsoluteName, "Shares" )
' ---------------------------------
	buyRange = currentSheet.getCellRangeByPosition( _
				buyPriceCol, DowRow, buyPriceCol, lastRow)
	rAddr		= buyRange.absoluteName
	oCellAddr	= buyRange.getCellByPosition(0,1).getCellAddress()
	'AddNamed(sName$, content$, refCellAddr, Optional flag)
	AddNamed("Buy", rAddr, oCellAddr, 0)
	oRng = oNames.getByName("Buy")	'	not an object
	nBuyRange = currentSheet.getCellRangeByName( oRng.Content )
'selectOK(oRange, "oRange = " &amp; oRange.AbsoluteName, "Buy" )

' ---------------------------------
	symbolRange = currentSheet.getCellRangeByPosition( _
				stockSymbolCol, DowRow, stockSymbolCol, lastRow)
	rAddr		= symbolRange.absoluteName
	oCellAddr	= symbolRange.getCellByPosition(0,1).getCellAddress()
	'AddNamed(sName$, content$, refCellAddr, Optional flag)
	AddNamed("Symbol", rAddr, oCellAddr, 0)
	oRng = oNames.getByName("Symbol")	'	not an object
	nSymbolRange = currentSheet.getCellRangeByName( oRng.Content )
'selectOK(oRange, "oRange = " &amp; oRange.AbsoluteName, "Symbol" )

' ---------------------------------

	pctGlRange = currentSheet.getCellRangeByPosition( _
					pctGainLossCol, goldRow, pctGainLossCol, lastRow)
	rAddr		= pctGlRange.absoluteName
	oCellAddr	= pctGlRange.getCellByPosition(0,0).getCellAddress()
	'AddNamed(sName$, content$, refCellAddr, Optional flag)
	AddNamed("pctGL", rAddr, oCellAddr, 0)
	oRng = oNames.getByName("pctGL")	'	not an object
	nPctGlRange = currentSheet.getCellRangeByName( oRng.Content )
'selectOK(oRange, "oRange = " &amp; oRange.AbsoluteName, "pctGL" )
	' "=IF(RC[-6]&lt;&gt;0, RC[1]/RC[-6], )"
'	pctGlFormula = "=If(Buy&lt;&gt;0; gainLoss/Buy; )"
'	pctGlFormula = "=If(AND((Buy&lt;&gt;0;Shares&lt;&gt;0)); gainLoss/Buy; )"
'	pctGlFormula = "=If((Buy&lt;&gt;0)AND(Shares&lt;&gt;0); gainLoss/Buy; )"
	pctGlFormula = "=If(Shares&lt;&gt;0; gainLoss/Buy; )"
	refCell = nPctGlRange.getCellByPosition(0,0)
'	refCell.setFormula(pctGlFormula)
	refCell.FormulaLocal = pctGlFormula
'selectOK(refCell, "refCell.Formula = " &amp; refCell.Formula, "pctGL" )
	'oFound is overWriting Portfolio Value SUM() formulas
'	oFound = pctGlRange.queryContentCells( 21 )	' number | string | formula
	pctGlRange = colStocksRange(pctGainLossCol)
	For Each oCell in pctGlRange.GetCells()
		oCell.setFormula(pctGlFormula)
	Next

' ---------------------------------
	glRange = currentSheet.getCellRangeByPosition( _
				gainLossCol, goldRow, gainLossCol, lastRow)
	rAddr		= glRange.absoluteName
	oCellAddr	= glRange.getCellByPosition(0,0).getCellAddress()
	'AddNamed(sName$, content$, refCellAddr, Optional flag)
	AddNamed("gainLoss", rAddr, oCellAddr, 0)
	oRng = oNames.getByName("gainLoss")	'	not an object
	nGlRange = currentSheet.getCellRangeByName( oRng.Content )
'selectOK(oRange, "oRange = " &amp; oRange.AbsoluteName, "gainLoss" )
	' "=IF(RC[-7]&lt;&gt;0, ( RC[81]-RC)  - (RC[-7]-RC), )"
	glFormula =  "=If(Buy&lt;&gt;0; lastPrice-Buy; )"
	refCell = nGlRange.getCellByPosition(0,0)
	refCell.setFormula(glFormula)
'selectOK(refCell, "refCell.Formula = " &amp; refCell.Formula, "gainLoss" )
	'oFound is overWriting Portfolio Value SUM() formulas
'	oFound = glRange.queryContentCells( 21 )	' number | string | formula
	glRange = colStocksRange(gainLossCol)
	For Each oCell in glRange.GetCells()
		oCell.setFormula(glFormula)
	Next

' ---------------------------------	'(c,r,c,r) 
	mktValRange = currentSheet.getCellRangeByPosition( _
				mktValueCol, goldRow, mktValueCol, lastRow)
	rAddr		= mktValRange.absoluteName
	oCellAddr	= mktValRange.getCellByPosition(0,1).getCellAddress()
	'AddNamed(sName$, content$, refCellAddr, Optional flag)
	AddNamed("mktVal", rAddr, oCellAddr, 0)
	oRng = oNames.getByName("mktVal")	'	not an object
	nMktValRange = currentSheet.getCellRangeByName( oRng.Content )
'selectOK(oRange, "oRange = " &amp; oRange.AbsoluteName, "mktVal" )
	' "=IF( RC[-11]&lt;&gt;0,RC[-11] * RC[78],  )"
	mktValFormula = "=If(Shares&lt;&gt;0;Shares*lastPrice; )"
	refCell = nMktValRange.getCellByPosition(0,0)
	refCell.setFormula(mktValFormula)
'selectOK(refCell, "refCell.Formula = " &amp; refCell.Formula, "mktVal" )
	'oFound is overWriting Portfolio Value SUM() formulas
'	oFound = mktValRange.queryContentCells( 21 )	' number | string | formula
	mktValRange = colStocksRange(mktValueCol)
'selectOK(mktValRange)
	For Each oCell in mktValRange.GetCells()
		oCell.setFormula(mktValFormula)
	Next

' ---------------------------------
	firstPriceRange = currentSheet.getCellRangeByPosition( _
				firstPriceCol, DowRow, firstPriceCol, lastRow)
	rAddr		= firstPriceRange.absoluteName
	oCellAddr	= firstPriceRange.getCellByPosition(0,1).getCellAddress()
	'AddNamed(sName$, content$, refCellAddr, Optional flag)
	AddNamed("firstPrice", rAddr, oCellAddr, 0)
	oRng = oNames.getByName("firstPrice")	'	not an object
	nFirstPriceRange = currentSheet.getCellRangeByName( oRng.Content )
'selectOK(nFirstPriceRange, "nFirstPriceRange = " &amp; _
'							nFirstPriceRange.AbsoluteName, "firstPrice" )

' ---------------------------------
	lastPriceCol = lastCol - lastPriceOffset
	lastPriceRange = currentSheet.getCellRangeByPosition( _
				lastPriceCol, DowRow, lastPriceCol, lastRow)
	rAddr		= lastPriceRange.absoluteName
	oCellAddr	= lastPriceRange.getCellByPosition(0,1).getCellAddress()
	'AddNamed(sName$, content$, refCellAddr, Optional flag)
	AddNamed("lastPrice", rAddr, oCellAddr, 0)
	oRng = oNames.getByName("lastPrice")	'	not an object
	nLastPriceRange = currentSheet.getCellRangeByName( oRng.Content )
'selectOK(nLastPriceRange,  "nLastPriceRange = " &amp; _
'							nLastPriceRange.AbsoluteName, "lastPrice" )

' ---------------------------------
'	after messing with this for days I finally realized that 
'		doStats columns should be left alone
'		especially since YrLo/Hi = MIN/MAX(firstPrice:lastPrice)
'			give wrong results


End Sub	'	testNamed	-----------------------------------------------

'   ===========================================================================
Sub colorBarNamed()
'	sColorBars	--------------------------------------------------------------
	sColorBarsCol	= col2A1( lastCol - ColorBarOffset ) ' 5 deep
	' since colorBar formulas vary depending what day todoay is
	'	and the only fixed call is TwentyDayAvg
	'	with CbCell, prev6|7CellName changing in each CbCell
	'	how to loop through? Oyeah, sXCbFnName changes too
	'	sCB1..., oCB1..., etc?
	
	Dim sCBarsCol(5) as String, sCbFnName(5) as String
	Dim sCbCellName(5) as String, sPrevCellName(5) as String
	Dim sCbFnStr(5) as String
	Dim oCbCell(5), oPrevCell(5)
	Dim DowRowA1 as Long	:	DowRowA1 = DowRow + 1
	
	s20DayCol	= col2A1( lastCol - twentyDayColOffset )
	day20CellName = s20DayCol &amp; DowRowA1
	
	For cb = 0 to 4
		sCBarsCol(cb) = col2A1( lastCol - ColorBarOffset + cb )
'		sCbFnName(cb) = "oCbNamed(" &amp; cb &amp; ")"	'	BASIC runtime error.
'Message: Invalid name. Start with a letter, use only letters, numbers and underscore
		sCbFnName(cb) = "oCbName_" &amp; cb
'okBox( "sCbFnName(" &amp; cb &amp; ") = " &amp; sCbFnName(cb) )
		sCbCellName(cb) = sCBarsCol(cb) &amp; DowRowA1
'okBox( "sCbCellName(" &amp; cb &amp; ") = " &amp; sCbCellName(cb) )
		thisCell = currentSheet.getCellRangeByName( sCbCellName(cb) )
		oCbCell(cb) = currentSheet.getCellRangeByName( sCbCellName(cb) )
'selectOK( oCbCell(cb), "oCbCell(" &amp; cb &amp; ") = " &amp; sCbCellName(cb) )
		offset = 6
		'DoW()'   return day of the week as an integer, Sunday = 1, ..., Sat = 7
		If( (DoW() - 2) &gt; cb ) Then offset = 7
		sPrevCellName(cb) = col2A1( lastCol - ColorBarOffset - offset + cb ) &amp; DowRowA1
		oPrevCell(cb) = currentSheet.getCellRangeByName( sPrevCellName(cb) )
'selectOK( oPrevCell(cb), "oPrevCell(cb) " &amp; sPrevCellName(cb) )
'		sCbFnStr(cb) = "sPrevCellName(cb)+STYLE(If(CURRENT()&lt;day20CellName, ""Red"", ""Grn"" ))"
		sCbFnStr(cb) = sPrevCellName(cb) &amp; "+STYLE(If(CURRENT()&lt;" &amp; day20CellName &amp; ", ""Red"", ""Grn"" ))"
'okBox( "sCbFnStr(cb) = " &amp; sCbFnStr(cb) )
		'sCbFnStr(cb) = EG5+STYLE(If(CURRENT()&lt;ES5, "Red", "Grn" ))
'okBox( "sCbFnName(" &amp; cb &amp; ") = " &amp; sCbFnName(cb) )
'selectOK( oCbCell(cb), "oCbCell(" &amp; cb &amp; ") = " &amp; sCbCellName(cb) )
		AddNamed( sCbFnName(cb), sCbFnStr(cb), oCbCell(cb).cellAddress )
'		removeAddNamedFunction( sCbFnName(cb), oCbCell(cb), sCbFnStr(cb) )
		oCbCell(cb).formula = "=" &amp; sCbFnName(cb)	'	oCbNamed(cb)"
	Next cb

End Sub	'	colorBarNamed	-------------------------------------------------

'   ===========================================================================
Sub colorBarNamedUpdate()
'	sColorBars	--------------------------------------------------------------
	sColorBarsCol	= col2A1( lastCol - ColorBarOffset ) ' 5 deep
	' since colorBar formulas vary depending what day todoay is
	'	and the only fixed call is TwentyDayAvg
	'	with CbCell, prev6|7CellName changing in each CbCell
	'	how to loop through? Oyeah, sXCbFnName changes too
	'	sCB1..., oCB1..., etc?
	
	Dim sCBarsCol(5) as String, sCbFnName(5) as String
	Dim sCbCellName(5) as String, sPrevCellName(5) as String
	Dim sCbFnStr(5) as String
	Dim oCbCell(5), oPrevCell(5)
	Dim DowRowA1 as Long	:	DowRowA1 = DowRow + 1
	
	s20DayCol	= col2A1( lastCol - twentyDayColOffset )
	day20CellName = s20DayCol &amp; DowRowA1
	
	For cb = 0 to 4
		sCbFnName(cb) = "oCbName_" &amp; cb
		offset = 6
		If( (DoW() - 2) &gt; cb ) Then offset = 7
		sPrevCellName(cb) = col2A1( lastCol - ColorBarOffset - offset + cb ) &amp; DowRowA1
		sCbFnStr(cb) = sPrevCellName(cb) &amp; "+STYLE(If(CURRENT()&lt;" &amp; _
									day20CellName &amp; ", ""Red"", ""Grn"" ))"
		oCbNamed(cb) = oNamed.getByName(sCbFnName(cb))
		oCbNamed(cb).setContent( sCbFnStr(cb) )
	Next cb

End Sub	'	colorBarNamedUpdate	-------------------------------------------------


</script:module>
</file>

<file path=Basic/Standard/chart.xml><?xml version="1.0" encoding="utf-8"?>
<!DOCTYPE module  PUBLIC '-//OpenOffice.org//DTD OfficeDocument 1.0//EN'  'module.dtd'>
<script:module xmlns:script="http://openoffice.org/2000/script" script:name="chart" script:language="StarBasic" script:moduleType="normal">REM  *****  BASIC  *****

Sub Main	'	stocks.ods/Standard/chart

End Sub

'   ===========================================================================
'   ===========================================================================
Sub doChart
'    graph the currently selected stocks
'     select a single stock, a single range or up to 3 separate stocks as separate ranges
'    scaling is off if a stock and a range of multiple stocks is selected
'    WARNING!!! editing this code then running it regularly crashed LO Calc,
'        often requiring restarting X to get it to run again w/out crash
'      even just adding a comment or adding more

' from https://ask.libreoffice.org/en/question/129131/graph-in-calc-with-star-basic/
' re: https://wiki.openoffice.org/wiki/Documentation/BASIC_Guide/Charts_in_Spreadsheets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thisRow,firstPriceCol,thisRow,lastPriceCol
    Dim oCalcDoc

'    use these if you want the graph in it's own spreadsheet
'oDoc = createNewCalcDoc()
'oDoc = StarDesktop.loadComponentFromURL("private:factory/scalc", "_default", 0, Array())
'oSheet = oDoc.Sheets(0)

    sName = "QuotesChart"
'    oSheet = ThisComponent.getSheets().getbyIndex(0)
    oSheet = currentSheet
    oCharts = oSheet.getCharts()

    oRange  = ThisComponent.CurrentSelection

    nRows = rangeRows( oRange )
    If nRows = 1 Then nRows = 2        '    add one for sma

    Dim oAddresses(nRows)            '    address for multiline graph
    Dim tickers(nRows) as String    '    ticker/stock symbols used as chart legends
    cMin = 1000000
    cMax = 0
    lastC = lastCol
    lastPriceCol = lastC - lastPriceOffset
    thisRow = currentCell.cellAddress.row

    '    =================================
    '    in part, cribbed from chartInBase.odb in hopes will stop crashes
    '    deleting chart seems to be causing crashes
    If oCharts.hasByName(sName) Then
        'Remove old chart if it exists
        oCharts.removeByName(sName)
        'Don't fully understand this.
        'When creating the chart over again, it will not display without the pause
        Wait 100
        '   deleting chart seems to be causing crashes
        '    select an empty row &amp; click'Chart' button again to remove chart
        '     clicking 'Chart' button on empty row forces previous chart removal
        If cellRC(thisRow, stockSymbolCol).String = "" Then
            '     sma figures are in scratchRow2, clear them
            smaRange = rangeRC( scratchRow2, firstPriceCol, scratchRow2, lastPriceCol)
            objClear(smaRange)
            Exit Sub
        End If
    End If
    '    =================================

    '    single stock or multiple?
    If oRange.supportsService("com.sun.star.sheet.SheetCell") Then
        sma(thisRow)
        tickers(0) = "SMA"
        tickers(1) = cellRC(thisRow, stockSymbolCol).String
        cMin = cellRC(thisRow,lastC-1).value
        cMax = cellRC(thisRow,lastC).value
        oAddress = Array( _
                    rangeRC( scratchRow2, firstPriceCol, _
                            scratchRow2, lastC - lastPriceOffset).getRangeAddress(), _
                    oSheet.getCellRangeByPosition( firstPriceCol,thisRow,_
                                lastC - lastPriceOffset,thisRow ).getRangeAddress())
        oData2 = Array(tickers(0), tickers(1))
    ElseIf oRange.supportsService("com.sun.star.sheet.SheetCellRange") Then
    '    get Symbols, set min,max for chart Y scale
        For r = oRange.getRangeAddress().StartRow To oRange.getRangeAddress().EndRow
            i = r - oRange.getRangeAddress().StartRow
            tickers(i) = cellRC(r, stockSymbolCol).String
            If cMin &gt; cellRC(r,lastC-1).value then cMin = cellRC(r,lastC-1).value
            If cMax &lt; cellRC(r,lastC).value then cMax = cellRC(r,lastC).value
           Next r
' rangeRC(TLBR)
        oAddress = Array( oSheet.getCellRangeByPosition( _
                firstPriceCol, _
                oRange.getRangeAddress().StartRow, _
                lastC - lastPriceOffset, _
                oRange.getRangeAddress().EndRow ).getRangeAddress())
        If i = 1 Then
            oData2 = Array(tickers(0), tickers(1))
        ElseIf i = 2 Then
            oData2 = Array(tickers(0), tickers(1), tickers(2))
        End If
    ElseIf oRange.supportsService("com.sun.star.sheet.SheetCellRanges") Then
    '    results in sequence element not assignable by given
        rCount = oRange.getCount() - 1
        For i = 0 To rCount
            r = oRange(i).getCellByPosition(0,0).cellAddress.row
        ' the order in which the rows are chosen determins the order of the legends
        '   but the value of the stocks determins the placement/color of the graph
        '        this can result in a mismatch
            tickers(i) = cellRC(r, stockSymbolCol).String
            If cMin &gt; cellRC(r,lastC-1).value then cMin = cellRC(r,lastC-1).value
            If cMax &lt; cellRC(r,lastC).value then cMax = cellRC(r,lastC).value
            oAddresses(i) = oSheet.getCellRangeByPosition( _
                firstPriceCol, _
                oRange(i).getRangeAddress().StartRow, _
                lastC - lastPriceOffset, _
                oRange(i).getRangeAddress().EndRow ).getRangeAddress()
        Next
'    this post by Ratslinger showed the way
'    https://ask.libreoffice.org/en/question/75127/macro-change-categories-data-range/
        If rCount = 1 Then
            oAddress = Array(oAddresses(0), oAddresses(1))
            oData2 = Array(tickers(0), tickers(1))
        ElseIf rCount = 2 Then
            oAddress = Array(oAddresses(0), oAddresses(1), oAddresses(2))
            oData2 = Array(tickers(0), tickers(1), tickers(2))
        Else
            print "Code change required to graph more than 2 ranges!"
            Exit Sub
        End If
    End If

    '    a little extra room
    cMin = cMin - 0.05
    cMax = cMax + 0.05

    '    charts location can be set via cell.position.X, cell.position.Y
    lastPriceCol = lastC - lastPriceOffset
    If thisRow &lt; ETIraRow then     '    put graph below data row
        tlCorner = cellRC( thisRow + 2, lastPriceCol - 9 )
    Else                        '    put graph above data row
        tlCorner = cellRC( thisRow - 17, lastPriceCol - 9 )
    End If
    x = tlCorner.position.X
    y = tlCorner.position.Y

    If NOT oCharts.hasByName(sName) Then
        oRect = createObject("com.sun.star.awt.Rectangle")
'        oRect.X = 112000        averageColumn.Width = 0.55 * 2540
        oRect.X = x    'lastPriceCol * 0.55 * 2540 - 14000 -4000    ' oRect.width - c. 1 3/4"
        oRect.Y = y    'thisRow * 500    '    7000
        oRect.width = 14000                        '    currently c. 10 columns wide (13970)
        oRect.Height= 7000                        '               X 15 rows high (6858)

    ' The rectangle identifies the dimensions in 1/100 mm.
    ' The address is the location of the data.
    ' True indicates that column headings should be used.
    ' False indicates that Row headings should not be used.
    '    void addNewByName     (aName, aRect, aRanges, bColumnHeaders, bRowHeaders )
           oCharts.addNewByName(sName, oRect, oAddress, False, True)
'        oCharts.addNewByName(sName, oRect, oAddresses(), False, True)    '    CRASHES
'        oCharts.addNewByName(sName, oRect, oAddresses, False, True)        '    CRASHES
    End If

    oChart = oCharts.getByName( sName )
' seeObjectIMP(oChart) : Exit Sub
    oChart.setRanges(oAddress)
'    oChart.setRanges(oAddresses())                                        '    CRASHES
'    oChart.setRanges(oAddresses)                                        '    CRASHES
    oChartDoc = oChart.getEmbeddedObject()
    oChartDoc.attachData(oAddress)
'    oChartDoc.attachData(oAddresses())                                    '    CRASHES
'    oChartDoc.attachData(oAddresses)                                    '    CRASHES
    oTitle = oChartDoc.getTitle()
    oTitle.String = sName    '    tickers(0)
    oChartDoc.HasLegend = 1
    oChartDoc.Data.setRowDescriptions(oData2)
'    oChartDoc.Data.setRowDescriptions(tickers())                        '    CRASHES
'    oChartDoc.Data.setRowDescriptions(tickers)                            '    CRASHES
'    oChartDoc.ChartLegendPosition = LEFT    not found
    ' Create a diagram.
    oDiagram = oChartDoc.createInstance( "com.sun.star.chart.LineDiagram" )
    oChartDoc.setDiagram( oDiagram )
    oDiagram = oChartDoc.getDiagram()
' seeObjectIMP(oDiagram)
'    oDiagram.ChartLegendPosition = LEFT    not found
    oDiagram.YAxis.Min = cMin
    oDiagram.YAxis.Max = cMax
    '   oDiagram.DataCaption = com.sun.star.chart.ChartDataCaption.VALUE
    oDiagram.DataRowSource = com.sun.star.chart.ChartDataRowSource.ROWS
    '    position the chart for viewing
'   positionView(tlCorner.cellAddress.row-7, tlCorner.cellAddress.column)
    objSelect(cellRC( thisRow, lastPriceCol - 4 ))

    doChartWarning
End Sub    '    doChart        ------------------------------------------------

'   ===========================================================================
Sub doChartWarning
'    this controlled by global flag chartWarningFlag which if true will display
'        this warning when doChart is run
    If NOT chartWarningFlag then Exit Sub
    msg = "To remove this chart, DO NOT select the chart and delete it." &amp; chr(10) &amp; _
    "Doing so creates a memory leak which will bring LibreOffice down." &amp; chr(10) &amp; _
    "My experience is that to recover required restarting Xwindows." &amp; chr(10) &amp; chr(10) &amp; _
    "To delete the graph, graph a row with nothing in the Symbol column." &amp; chr(10) &amp; chr(10) &amp; _
    "The order in which the rows are chosen determines the order of the legends" &amp; chr(10) &amp; _
    "but the value of the stocks determins the placement/color of the graph" &amp; chr(10) &amp; _
    "this can result in a mismatch." &amp; chr(10) &amp; chr(10) &amp; _
    "To remove this warning set chartWarningFlag at the beginning of the macros to False." &amp; chr(10)
    MsgBox msg
End Sub    '    doChartWarning    ---------------------------------------------

'   ===========================================================================
Sub sma(row As Integer)
'   fill scratchRow2 with simple moving average of stock's closing prices, row defines stock
'    used by doChart when single stock graphed

    Dim lastPriceCol As Integer, smaRow As Integer
    Const avgWidth As Integer = 11
    smaRow = scratchRow2

    lastPriceCol = lastCol - lastPriceOffset

    d = row - smaRow
    '   formula the same, don't recalc
    aFormula = "=AVERAGE(R[" &amp; d &amp; "]C[-" &amp; avgWidth &amp; "]:R[" &amp; d &amp; "]C)"
    For c = lastPriceCol To firstPriceCol + avgWidth Step -1
'        Cells(scratchRow, c).FormulaR1C1 = "=AVERAGE(R[" &amp; Format(d) &amp; "]C[-" &amp; Format(avgWidth) &amp; "]:R[" &amp; Format(d) &amp; "]C)"
'        Cells(smaRow, c).FormulaR1C1 = aFormula
        cellRC(smaRow, c).FormulaLocal = aFormula
'   plot w/ value replacing formula takes c. 13 Sec, w/ formula 3 sec.
'        v = Cells(scratchRow, c).Value
'        Cells(scratchRow, c).Formula = ""
'        Cells(scratchRow, c).Value = v
    Next c

'   if scratchRow doesn't have data in all of the chart the prices chart is screwed up, huh
'   let the first few data points follow the prices
    aFormula = "=R[" &amp; d &amp; "]C"
    For c = firstPriceCol + avgWidth - 1 To firstPriceCol Step -1
'        Cells(smaRow, c).FormulaR1C1 = aFormula
        cellRC(smaRow, c).FormulaLocal = aFormula
    Next c

End Sub '   sma    ------------------------------------------------------------

</script:module>
</file>

<file path=Basic/Standard/rangeWalk.xml><?xml version="1.0" encoding="utf-8"?>
<!DOCTYPE module  PUBLIC '-//OpenOffice.org//DTD OfficeDocument 1.0//EN'  'module.dtd'>
<script:module xmlns:script="http://openoffice.org/2000/script" script:name="rangeWalk" script:language="StarBasic" script:moduleType="normal"> REM  *****  BASIC  *****

Sub Main

End Sub


'   ===========================================================================
'   ===========================================================================
'   ===========================================================================
Function rangeWalkFn(oRange, funcName As String, Optional inpParams As Variant) As Array
'	copied from Andrew Pitonyak's work
'    visit each cell in a range applying a function returning an array of results
'   exec fn(oCell) for every cell in range
'    oRange can be a single cell range, a CellRange,
'        a SheetCellRanges or a sequence of cellRange
    Dim rtn(), a()

    If VarType(oRange) = 8201 then     '    it's a multiRange object, sequence
        For i = 0 to UBound(oRange)
            rtn = _rangeWalkFnArr(oRange(i), funcName, inpParams)
        Next
    ElseIf oRange.supportsService( "com.sun.star.sheet.SheetCell" ) Then
        rtn = funcName( oRange, inpParams )
    ElseIf oRange.supportsService( "com.sun.star.sheet.SheetCellRange" ) Then
        rtn = _rangeWalkFnArr( oRange, funcName, inpParams )
    ElseIf oRange.supportsService( "com.sun.star.sheet.SheetCellRanges" ) Then
'        rtn = rangesWalkFn(oRange, funcName, inpParams)
        For i = 0 To oRange.getCount() - 1
            a = _rangeWalkFnArr( oRange(i), funcName, inpParams )
            '    rtn() = rtn() + a()
            rtn = arrayAdd( rtn, a)
        Next
    Else
        Print "rangeWalkFn(Not a Range): " &amp; oRange.getImplementationName() : Stop
    Endif
    rangeWalkFn = rtn
End Function    '    rangeWalkFn    ----------------------------------------

'   ===========================================================================
Function _rangeWalkFnArr(oRange, funcName As String, Optional inpParams As Variant) As Array
'      exec fn(oCell) for every cell in range
    Dim oColumns, oRows, rtn(), a()
    Dim v As Variant
'    Dim rtn As Sequence         unknown DataType Sequence    Basic has no Sequence
	Dim arr( oRange.Columns.getCount * oRange.Rows.getCount ) as Variant
'    Dim arr(9) as Variant        '    10 elements in arr()
    Dim i as Integer        : i = 0

    oColumns=oRange.Columns
    oRows=oRange.Rows
      For nc= 0 To oRange.Columns.getCount-1
        For nr = 0 To oRange.Rows.getCount-1
              oCell = oRange.getCellByPosition(nc,nr)
              v = runMacro(funcName, Array(oCell, inpParams))
        arr(i) = v
        i = i + 1
        Next nr
      Next nc
      ' rather than return an array with empty cels on the end
      Redim Preserve arr(i - 1) as Variant
      _rangeWalkFnArr = arr
End Function    '    _rangeWalkFnArr    ---------------------------------------

'   ===========================================================================
Function _rangeWalkFnArrOld(oRange, funcName As String, Optional inpParams As Variant) As Array
'      exec fn(oCell) for every cell in range
    Dim oColumns, oRows, rtn(), a()
    Dim v As Variant
'    Dim rtn As Sequence         unknown DataType Sequence    Basic has no Sequence
'	if Dim arr( oRange.Columns.getCount * oRange.Rows.getCount ) no need to redim
    Dim arr(9) as Variant        '    10 elements in arr()
    Dim arrIdx as Integer        : arrIdx = 0

    oColumns=oRange.Columns
    oRows=oRange.Rows
      For nc= 0 To oColumns.getCount-1
        For nr = 0 To oRows.getCount-1
              oCell = oRange.getCellByPosition(nc,nr)
              v = runMacro(funcName, Array(oCell, inpParams))
            arrLen=UBound(arr)
            If( arrIdx = arrLen ) Then
                If( arrLen &lt; 100 ) Then
                    Redim Preserve arr( arrLen + arrLen * .5 ) as Variant
                ElseIf( arrLen &lt; 1000 ) Then
                    Redim Preserve arr( arrLen + arrLen * .25 ) as Variant
                Else    '     arrLen &gt; 1000
                    Redim Preserve arr( arrLen + arrLen * .1 ) as Variant
                End If
            End If
        arr(arrIdx) = v
        arrIdx = arrIdx + 1
        Next nr
      Next nc
      ' rather than return an array with empty cels on the end
      Redim Preserve arr(arrIdx - 1) as Variant
      _rangeWalkFnArr = arr
End Function    '    _rangeWalkFnArr    ---------------------------------------

'   ===========================================================================
Function rangeWalkFnArr(oRanges, funcName As String, Optional inpParams As Variant) As Array
'    from StarOffice Programmer's Tutorial p.116         5.4 Stock quotes updater
'    Not sheetCellRange
'    at this stage only one array is called for, use Redim Preserve when expanding the array
'    while len(arr) &lt; 100 expand by 50%, 100 &lt; len(arr) &lt; 1000 by 25%, thereafter 10%

    Dim v As Variant
'    Dim rtn As Sequence                        unknown DataType Sequence    Basic has no Sequence
    Dim arr(9) as Variant        '    10 elements in arr()
    Dim arrIdx as Integer        : arrIdx = 0

    oCells = oRanges.Cells.createEnumeration
    While oCells.hasMoreElements
        aCell = oCells.nextElement
        v = runMacro(funcName, Array(aCell, inpParams))
        arrLen=UBound(arr)
        If( arrIdx = arrLen ) Then
            If( arrLen &lt; 100 ) Then
                Redim Preserve arr( arrLen + arrLen * .5 ) as Variant
            ElseIf( arrLen &lt; 1000 ) Then
                Redim Preserve arr( arrLen + arrLen * .25 ) as Variant
            Else    '     arrLen &gt; 1000
                Redim Preserve arr( arrLen + arrLen * .1 ) as Variant
            End If
        End If
        arr(arrIdx) = v
        arrIdx = arrIdx + 1
    Wend
    rangeWalkFnArr = arr
End Function    '    rangeWalkFnArr    ---------------------------------------

'   ===========================================================================
Function arrayAdd( a as Variant, b as Variant ) as Array
'	return the first array extended by the second
'	called from rangeWalkFn()
	uBa = UBound(a)
	uBb = UBound(b)
	If( uBa = 0 ) Then    '    if nothing in a just add b to it
		ReDim a(uBb)
		For i = 0 to uBb
			a(i) = b(i)
		Next I
	Else
		ReDim Preserve a(uBa+1+uBb)
		For i = 0 to uBb
			a(uBa+i+1) = b(i)
		Next I
	End If
	arrayAdd = a
End Function    '    arrayAdd    ----------------------------------------------
'   ===========================================================================
' Returns script or Nothing if not found.
' by sokol92 on ask.lobreoffice
' https://ask.libreoffice.org/en/question/304287/script-not-found/
Function getScript(oScriptProvider, macroUrl) As Object
   getScript=Nothing
   On Local Error GoTo ErrLabel
   getScript=oScriptProvider.GetScript(macroUrl)
 ErrLabel:
End Function    '   getScript   -----------------------------------------------

'   ===========================================================================
'    from https://ask.libreoffice.org/en/question/242176
'       /star-basic-passing-subfunction-as-parameter-to-other-subfunction/
REM Call a user-defined function from an arbitrary library
REM Parameters:
REM funcName - string - name of the user-defined function
REM inpParams - an array of parameters passed to the function (can be empty)
REM libName - string - library Name (default "Standard")
REM In case of an error (no library, no function found, error in the function itself)
REM returns Nothing. Otherwise, the result of execution
REM custom function with the specified parameters.
REM Author: Vladyslav Orlov aka JohnSUN, Ukraine, Kyiv, 2011
REM mailto: johnsun@i.ua
'   ===========================================================================
Function runMacro(funcName As String, Optional inpParams As Variant, Optional libName)
Dim oScriptProvider As Object
Dim oLib As Object
Dim oScript As Object
Dim oModuleNames As Object
Dim i%
Dim aOutParamIndex(), aOutParam()    ' Dummy arrays, read https://wiki.openoffice.org/wiki/Documentation/DevGuide/Scripting/Scripting_Framework_URI_Specification
Dim macroName As String
Const prefix="vnd.sun.star.script:"
Const sufix="?language=Basic&amp;location=document"
    runMacro = Nothing
    If IsMissing(inpParams) Then inpParams = Array()
    If Not IsArray(inpParams) Then inpParams = Array(inpParams)
    If IsMissing(libName) Then libName = "Standard"
    BasicLibraries.LoadLibrary(libName)
    If NOT BasicLibraries.isLibraryLoaded(LibName) Then Exit Function
    oLib = BasicLibraries.getByName(libName)
    oScriptProvider = ThisComponent.ScriptProvider

    oModuleNames = oLib.getElementNames()
    On Local Error GOTO NextIteration
    For i = LBound(oModuleNames) To UBound(oModuleNames)
        macroName = prefix &amp; libName &amp; "." &amp; oModuleNames(i) &amp; "." &amp; funcName &amp; sufix
        oScript = getScript(oScriptProvider, macroName)
        If Not (oScript Is Nothing) Then
          runMacro = oScript.invoke(inpParams, aOutParamIndex, aOutParam)
          Exit Function
        End If
NextIteration:
    Next i
End Function    '    runMacro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tocks"/>
  <library:element library:name="chart"/>
  <library:element library:name="utils"/>
  <library:element library:name="rangeWalk"/>
  <library:element library:name="Named"/>
</library:library>
</file>

<file path=Basic/Standard/stocks.xml><?xml version="1.0" encoding="utf-8"?>
<!DOCTYPE module  PUBLIC '-//OpenOffice.org//DTD OfficeDocument 1.0//EN'  'module.dtd'>
<script:module xmlns:script="http://openoffice.org/2000/script" script:name="stocks" script:language="StarBasic" script:moduleType="normal">REM  *****  BASIC  *****
'	Option Explicit		'	requires all variables Dimd
'
'    Tip When a macro is called as a Calc function {Add-In), the macro
'    cannot modify any value in the sheet from which the macro was called.
'
'A cell object supports the methods getValue(), getString(),
'    and getFormula() to get the numerical value, the string value, or
'    the formula used in a cell. Use the corresponding set functions to
'    set appropriate values.
'
' to set/examine a hyperlink:
'    select cell ^k or Menu/Insert/Hyperlink
'
'		MrProgrammer on https://forum.openoffice.org/en/forum/viewtopic.php?t=100724
'	pointed out how to get LOCalc to record macros, big help
'
'    due to yahoo change 202405
' change quotes DL filename from quotes,csv to portfolio.csv
'    28 Nov'24     can get  'Prev Close' in Yahoo display but not in DL report
' change stocks quotes link
'    from:     https://finance.yahoo.com/portfolio/p_0/view/v1
'    to:        https://finance.yahoo.com/portfolio/p_0/view/view_0
' change watch quotes link
'    from:     https://finance.yahoo.com/portfolio/p_1/view/v1
'    to:        https://finance.yahoo.com/portfolio/p_1/view/view_0
'    view_1 = view_0 + volume

'
'    4/7/25     mods to put changes in all subs to remove Sub *Watch
'	4/24/25	move stocks.ods.Standard.Module1.* to stocks.ods.Standard.stocks.*
'		this meant reassigning all pushbuttons execs
'
'	4/25/25
'		For Each oCell In ranges.getCells()			'	skips empty cells
'	    oCells = ranges.Cells.createEnumeration		'	skips empty cells


Public Const myDebug = "0"    ' "DoStats"
Public Const chartWarningFlag       As Boolean = True

'   a couple of constants       minInt = -32,768, maxInt =  32,767
Public Const minSingle              As Single = -3.402823E+38
Public Const maxSingle              As Single = 3.402823E+38

'   these quotes were being DL'd via Perl's Finance::YahooQuote
'       which quit working c. 1 May'15 but fixed again mid May
' ScotTrade'13 sheet vars     did work on earlier sheets but keeps changing so no more

'   ===========================================================================
'    ---- Longs for LO ops --------------------------------------------
'       ----- row constants ---------------------------------------
Public Const topRow                 As Long = 0
Public Const scratchRow             As Long = 1  ' scratchpad
Public Const scratchRow2            As Long = 2
Public Const DateRow                As Long = 3  ' Row of Dates
Public Const DowRow                 As Long = 4  ' Row of Dow Index which is first stock price ColLlected
Public Const GoldRow                As Long = 7
Public Const GoldRowA1              As Long = 8
Public Const numIndices             As Long = 6
Public Const ETfirstRow             As Long = 12
Public Const ETnumStocks            As Long = 17 ' added VMFXX 16 includes Tbill
Public Const ETRegTotalRow          As Long = ETfirstRow + ETnumStocks + 1
'                            ETfirstRow+numstocks is 1 more than stocks
Public Const ETStocksRow            As Long = ETRegTotalRow + 1
Public Const ETIraRow               As Long = ETfirstRow + ETnumStocks + 5
Public Const ETnumIraStocks         As Long = 4  ' Tbill+WGROX+VTAPX+MNRXX(3/15/24)
Public Const ETIraValueRow          As Long = ETIraRow + ETnumIraStocks + 1
Public Const ETValueRow             As Long = ETIraValueRow + 1
Public Const ETTotalRow             As Long = ETValueRow + 1
Public Const TDAfirstRow            As Long = ETTotalRow + 3
Public Const TDAnumStocks           As Long = 10
'               added RECAF 20220902 SWVXX 20230608 includes Tbill but not cash
Public Const TDAValueRow            As Long = TDAfirstRow + TDAnumStocks
Public Const WasatchRow             As Long = TDAValueRow + 2
Public Const WasatchNumStocks       As Long = 2
Public Const WasatchValueRow        As Long = WasatchRow + WasatchNumStocks+1
Public Const BanksRow               As Long = WasatchValueRow + 2
Public Const BanksNum               As Long = 6    '5    added Morgan Stanley
Public Const GrandTotalRow          As Long = BanksRow + BanksNum
Public Const numQuotes              As Long = numIndices + ETnumStocks + TDAnumStocks

'	---- Schwab'25 rows
Public Const SWfirstRow             As Long = 12
Public Const SWnumStocks            As Long = 21	' not counting Tbill
Public Const SWStocksValRow         As Long = SWfirstRow + SWnumStocks + 2 ' Tbill+cash
Public Const SWRegTotalRow          As Long = SWStocksValRow + 1
Public Const SWIraRow               As Long = SWfirstRow + SWnumStocks + 6
Public Const SWnumIraStocks         As Long = 3  ' WGROX+VTAPX+MNRXX w/out Tbill
Public Const SWIraStockValRow       As Long = SWIraRow + SWnumIraStocks + 2
Public Const SWIRATotalRow          As Long = SWIraStockValRow + 1
Public Const SwTotalRow             As Long = SWIRATotalRow + 1
Public Const SWETfirstRow           As Long = SwTotalRow + 3
Public Const SWETnumStocks          As Long = 1
Public Const SWETStockValRow        As Long = SWETfirstRow + SWETnumStocks + 2
Public Const SWETTotalRow           As Long = SWETStockValRow + 1

Public Const SWFyfirstRow           As Long = SWETTotalRow + 3
Public Const SWFynumStocks          As Long = 3
Public Const SWFyStockValRow        As Long = SWFyfirstRow + SWFynumStocks + 2
Public Const SWFyTotalRow           As Long = SWFyStockValRow + 1

Public Const SWBanksRow             As Long = SWFyTotalRow + 3
Public Const SWGrandTotalRow        As Long = SWBanksRow + BanksNum

'       ---- fixed Columns ----------------------------------------
Public Const sharesHeldCol          As Long = 0      '   A
Public Const buyPriceCol            As Long = 1      '   B
Public Const buyDateCol             As Long = 2      '   C
Public Const stockSymbolCol         As Long = 3      '   D
Public Const companyCol             As Long = 4      '   E
Public Const divDateCol             As Long = 5      '   F
Public Const divShareCol            As Long = 6
Public Const pctGainLossCol         As Long = 7
Public Const gainLossCol            As Long = 8
Public Const notesCol               As Long = 9
Public Const notes2Col              As Long = 10
Public Const mktValueCol            As Long = 11
Public Const lastYrsAvgCol          As Long = 12	'	unused &amp; not kept up
Public Const firstPriceCol          As Long = 14
'    ---    MutualsWatch    -----------------------------------------
'    rows &amp; columns are zero based
Public Const WfirstRow              As Long = 4
Public Const WstockSymbolCol        As Long = 1  '   B
Public Const WfirstPriceCol         As Long = 7
Public Const WnumQuotes             As Long = 14
'   ===========================================================================
'       ---- offsetLs from lastCol ----------------------------------------
Public Const yrHiColOffset          As Long = 0
Public Const yrLoColOffset          As Long = 1
Public Const sYdayColOffset         As Long = 4  ' Since Y'day,lastWeek/Mo
Public Const twentyDayColOffset     As Long = 5
Public Const ColorBarOffset         As Long = 10 ' 5 deep
Public Const percentRangeColOffset  As Long = 11
Public Const lastPriceOffset        As Long = 12 ' offset from lastCol
'        ---- ColLumns in Yahoo watchlist quotes.csv -------------------
'Public Const csvSymbolCol          As Long = 0
Public Const csvPriceCol            As Long = 1
Public Const csvDateCol             As Long = 2
Public Const csvChangeCol           As Long = 4
Public Const csvOpenCol             As Long = 5
Public Const csvPrevCol             As Long = csvOpenCol
Public Const csvPriceRow            As Long = 1
Public Const csvNumQuotes           As Long = ETnumStocks + ETnumIraStocks + TDAnumStocks '    14
'       ---- files ----------------------------------------
'Private Const QuotesCsv            As String = "H:\docs\finance\quotes\quotes.csv"
'Private Const QuotesBak            As String = "H:\docs\finance\quotes\quotes.bak"
'Private Const ET_QuotesCsv         As String = "H:\docs\finance\quotes\ET_quotes.csv"
'Private Const ET_QuotesBak         As String = "H:\docs\finance\quotes\ET_quotes.bak"
'Private Const QuotesCsv            As String = "H:\docs\finance\quotes\y_quotes.csv"
'Private Const QuotesBak            As String = "H:\docs\finance\quotes\y_quotes.bak"
'Private Const QuotesCsv            As String = "/mc/docs/finance/quotes/quotes.csv"
'Private Const QuotesBak            As String = "/mc/docs/finance/quotes/quotes.bak"
Private Const yQuotesCsv            As String = "/mc/docs/finance/quotes/portfolio.csv"
Private Const yQuotesBak            As String = "/mc/docs/finance/quotes/portfolio.bak"
Private Const ET_QuotesCsv          As String ="/mc/docs/finance/quotes/WatchListDownload.csv"
Private Const ET_QuotesBak          As String ="/mc/docs/finance/quotes/WatchListDownload.bak"
'       ---- windows ----------------------------------------
Public Const stocksWin              As String = "stocks.ods"
'Public Const stocksWin             As String = "stocks.xls"
'Private Const quotesWin            As String = "quotes.csv"
Private Const quotesWin             As String = "portfolio.csv"
'       ---- worksheet ----------------------------------------
'Public Const ST_currentSheet       As String = "Stocks'20" ' reset this when new sheet started
'Public Const ETF_currentSheet      As String = "ETFs'20"   ' reset this when new sheet started
'Public Const ETF_currentSheet      As String = "ETFs'21"
'Public Const ETF_currentSheet      As String = "ETFs'23"
'Public Const ST_currentSheet       As String = "Stocks'24"
Public Const Sw_currentSheet        As String = "Schwab'25"
Public Const ST_currentSheet        As String = "Stocks'25"
Public Const MW_currentSheet        As String = "MutualsWatch"
'   ===========================================================================
'        1         2         3         4         5         6         7         8
'2345678901234567890123456789012345678901234567890123456789012345678901234567890
'   ===========================================================================
'   ===========================================================================
Public Const yellow                 As Long = &amp;hffff38
Public Const blue                   As Long = &amp;h3465a4
Public Const red                    As Long = &amp;hff0000 ' 16711680
Public Const ltGrn3                 As Long = &amp;hafd095 ' 11522197
Public Const newColWidth            As Single = 0.57   ' for V25.2 0.57 since total &gt; $1M
Public Const weekColWidth           As Single = 0.57   ' to cover 12/34/56 Sans 8
Public PnumFmt(5)                   As Long '    these are set in setNumFmtID(), non-existant

Public StocksOds                    As Object  ' think these no longer used
Public ETFsSheet                    As Object

'   ===========================================================================
'   ===========================================================================
'   ===========================================================================
'   ===========================================================================
Sub Main	'	stocks.ods/Standard/Stocks
'
'	slowdown was fixed by Tools/Options/LibreOffice/Advanced
'		deselect use Java Runtime Environment
'	actually didn't help
'	Tools/Options/Load/Save/VBA Properties	deselect all
'	didn't help
'
'	Ax89 on ask.libreOffice suggests:
'		https://ask.libreoffice.org/t/calc-suddenly-runs-very-slowly/25987/9
'	scCellRanges.ConditionalFormatLocal 
'		where I have many cell.ConditionalFormatLocal
'	only have conditional formats in colorbars, today's, symbols aren't
'
'	after calcing weeksAvg, saving as number rather than average 
'		would simplify &amp; reduce memory overhead
'	see conditional formats: Format/Conditional/Manage
'	explore range.setArrayFormula ( SbxSTRING ) 
'
' This code loads Library1 of the
' Document Basic library container
'      BasicLibraries.loadLibrary( "Library1" )

'    In order to use subs/functions in another library,
'     like those in : 'LibreOffice Macros &amp; Dialogs'
'    or possibly 'My Macros &amp; Dialogs'
'    LoadLibrary Must be before 1st macro definition
' GlobalScope.BasicLibraries.LoadLibrary("Tools")
' GlobalScope.BasicLibraries.LoadLibrary("Explore")

'	Tools/Options/LibreOffice/Calc/Excel R1C1 | Calc A1

'	imported mikesMacros.bas into 'My Macros &amp; Dialogs/Standard/Mikes'
'	move general utilities into 'My Macros &amp; Dialogs/Standard/Mikes'
'	this BROKE EVERYTHING 
'	as 'My Macros/Mikes' was not in scope for 'Standard/stocks'
'	had to move everything in 'My Macros/Mikes' to
'		'Standard/stocks/utils' to get it working again
'	finally got namedFormulas for MktVal &amp; all stats,
'		they update as hoped when getDailyMktRpt() runs 
'	  but weeksAverage() runs they adjust again throwing all off

'	It's worth noting that by default parameters to Functions/Subs
'		are passed ByReference rather than ByVal
'		so modifying a parameter may have unexpected consequences

	GlobalScope.BasicLibraries.LoadLibrary("XrayTool")

'20250703	copied informatinal subs from utils.bas to Mikes, 
'		can run as is only for reference
'20250703 back out of using namedFormulas
'	having just run WeeksAverage() while copying SCHO MktVal to an empty cell
' 	I see that namedFormulas are not updating when a column is added
'		hence I see little use for them in this ap
'20250707	sped up PctGainLoss, GainLoss &amp; MktVakkue w/ range.getFormulaArray
'		&amp; doStats w/ ranges.getCells()
'	remains to be seen if I've broken anything
'	still no joy w/ namedFormulas
'20250715	namedFormulas have come together, doing some shuffling, 
'	splitting out see &amp; Named
End Sub
'
'   ===========================================================================
'   ================================== top level ==============================
'   ===========================================================================

Sub macroTest()    '   ========================================================
'    whatever is in this will run when macroTest button is clicked
'    msg = "When developing this, putting a Sub/Function here in macroTest" &amp; chr(10) &amp;_
'        "to run from a button click made things easier."
'    MsgBox msg
'	GlobalScope.BasicLibraries.LoadLibrary("XrayTool")

'	update &amp; select lastPrice
	Dim oNames, lpCol, lpRange, rNamed
	
	oNames = ThisComponent.NamedRanges
	updateLastPrice()

	lpCol = lastCol - lastPriceOffset
	lpRange = colDataRange(lpCol)
	
	rNamed = oNames.getByName("lastPrice")	'	not an object
	selectOK( lpRange, rNamed.Content )

Exit Sub

	Dim Forms(), Vals()' as String
    mvColStocks = colStocksRange(mktValueCol)
'selectOK( mvColStocks )
	Vals = mvColStocks.GetData()
okBox( "Vals(0)(0) = " &amp; Vals(0)(0) )
okBox( "Vals(1)(0) = " &amp; Vals(1)(0) )

	For Each oRng in mvColStocks
		Forms = oRng.GetFormulaArray()
'		Forms = oRng.GetDataArray()
'		Forms = oRng.GetData()
'selectOK( oRng )
'Xray Forms
'okBox( "Forms(0) = " &amp; Forms(0) )	'	BASIC runtime error. Object variable not set.
okBox( "Forms(0)(0) = " &amp; Forms(0)(0) )
okBox( "Forms(1)(0) = " &amp; Forms(1)(0) )
'okBox( "Forms(0)(1) = " &amp; Forms(0)(1) )	'	Index out of defined range
	Next
'mvForm = "=IF(RC[-11]&lt;&gt;0 ,RC[-11]*RC[75],"")"

'	Forms = mvColStocks.GetFormulaArray()	'	range not ranges
	Forms = mvColStocks.GetData()	'	formulas not data

Exit Sub
'	trying to see why InStr() is failing
	Dim LastPriceFormula as String
    mvColStocks = colStocksRange(mktValueCol)

	LastPriceCell = cellRC( ETfirstRow, lastCol - lastPriceOffset )
'selectOK( LastPriceCell, "LastPriceCell" )
	LastPriceFormula = LastPriceCell.Formula
okBox( "LastPriceFormula = " &amp; LastPriceFormula )
'okBox( "VarType( LastPriceFormula ) = " &amp; VarType( LastPriceFormula ) ) ' 8 --&gt; string
'okBox( "VarType( Bool ) = " &amp; VarType( Bool ) )	' True/False/Bool = 11, 0 = 2

'InStr ([Start As Long,] String2Search As String, String2beFound As String[, Compare As Integer]) As Integer
'	Start 1 based, default=1
'	Compare = 0 --&gt; case insensitive, 1 = Case Sensitive
'	retorns 0 if not found
	If Instr( 2, LastPriceFormula, "AVERAGE", 0 ) Then msgBox "Match"
Exit Sub

'	exploring range.getData, range.getDataArray
	Dim oRange,oData(), s as String
'	colDowEtcRange, colBanksRange are ScCellRange
	oRange = colDowEtcRange( lastCol )	'	
'	oData = oRange.getDataArray()	' Property or method not found: getDataArray
	oData = oRange.getData()	' Property or method not found: getDataArray
'		oData has no ImplementationName
'	seeObjectIMP( oData )		'	not set in vObj.dbg_supportedInterfaces
	
  For i = 0 To UBound(oData)
    REM oAllData(i) is an array, so simply join the data together
    REM for a quick printing!
    s = s &amp; "(" &amp; Join(oData(i), ") (") &amp; ")" &amp; CHR$(10)
  Next
  MsgBox s, 0, "Data In Range"

Exit Sub
	

	Dim sFormula As String
	sFormula = "=RC[-1]"
	'	oRange = colRange(lastCol+1)			colRange is cellRanges type
	oRange = colDowEtcRange(lastCol+1)
	rangeSetFormula(oRange, sFormula)
'	oRange.setArrayFormula ( sFormula )	'	Range.setArrayFormula  not found
Exit Sub


Exit Sub
'   ===========================================================================

'site:http://www.openoffice.org/api/docs cursor

'when ObjectCatalog lost:
'    Tools &gt; Customise/ Menus/ Target/View /Object Catalog,

'    StocksOds = ThisComponent
'    ETFsSheet = ThisComponent.CurrentController.ActiveSheet
'    screenUpdating(True)
'    calcsOnOff(True)

    oRange = ThisComponent.CurrentSelection
    objSelect(oRange)
    rangeSeeInfo(oRange)
    setRangeBorder(oRange)
'    oRange = colDataRange(currentCol)
'    setRangeCondFormat(oRange)
'oRanges = colDataRange(currentCol)
'seeObjectIMP(oRanges.cells)
'seeObjectIMP(oRanges.cells.createEnumeration)
'seeObjectIMP(oRanges)
'seeCellRangesIMP    :    Stop
'weeksAverage
Exit Sub
    oCell = cellRC(0,0)
    oCell = currentCell
    thisCol = currentCol()
    oRange = rangeRC(0,0,1,1)
    oRanges = colDataRange(currentCol)

'    seeObjectIMP(oRanges)
    MsgBox(rangesWalkFn(oRanges, "cellAddr"))
    MsgBox array2string(rangeWalkFnArr(oRanges, "cellAddr"))

Exit Sub

'    seeObjectIMP(ThisComponent)    '    Incorrect Property Value
'    oCell = cellRC(0,0)
'    seeObjectIMP(oRange)
'getPrevMktRpt()

Exit Sub


'    objSelect(rng)
'    seeObjectIMP(rng)
'    MsgBox adp_GetObjTypeInfo(rng)
'    setRangeBorder(oRange)

    '    Tools/Forms/Open In Design Mode


'    oRange = ThisComponent.CurrentSelection
'    oCell = ThisComponent.CurrentController.ActiveSheet.GetCellbyPosition(0,0)
'    oCell = oRange(0).GetCellbyPosition(0,0)
'    thisCol = oCell.celladdress.column
'    thisRow = oCell.celladdress.Row
'    thisCol = ThisComponent.CurrentSelection.cellAddress.column
'    oCell = ThisComponent.CurrentController.ActiveSheet.GetCellbyPosition( thisCol, DowRow)
'    ThisComponent.CurrentController.Select(oCell)
'    multiRange
'    rangeTest()
'    Inspect ThisComponent ' Error 35 procedure not defined even tho AndrewPersonalLibs.odt loaded

'    oMultiRange = thisComponent.CurrentSelection
'https://www.openoffice.org/api/docs/common/ref/com/sun/star/sheet/XScenarioEnhanced.html
'sequence&lt; ::com::sun::star::table::CellRangeAddress.getRanges(oMultiRange)
'    oRanges() = ETFsSheet.CellRangeAddress.getRanges(oMultiRange)    ' Err 423 CellRangeAddress
'    oRanges() = ThisComponent.CellRangeAddress.getRanges(oMultiRange) '    ditto
'    oRanges() = ThisComponent.CurrentController.CellRangeAddress.getRanges(oMultiRange) 'ditto
'    oRanges() = SpreadSheet.CellRangeAddress.getRanges(oMultiRange)  ' Err 91 object variable not set
'    MsgBox cStr(UBound(oRanges())
'    SeeSelCellAddr
'    seeSelectedRangeAddress
'
'        oSheets.getCellByPosition(0, 0, n).getText().setString("Command")

'    oAddrs() = oRanges.getRangeAddresses()
'    For i = 0 To UBound(oAddrs())


'    oCell = thisComponent.CurrentSelection
'    oCell = ThisComponent.CurrentController.ActiveSheet.GetCellbyPosition( x, y as Long )'(col, row)
'     oCell = cellRC( row, col as Long )
'    oRange.getCellByPosition(nCol, nRow).setString(s)
'    oCell.value=123.321
'    oCell.CellStyle = "red0"
'    oAddr = oCell.getCellAddress()
'    oCol = oCell.celladdress.Column            '    runtime err 423 if column or range selected
'    aCell.FormulaLocal = "=RC[1]/RC[-6]"
'    d = oSheet.getCellByPosition(0,0).getValue()
'    oCell.setFormula ("Hello From Excel") 'Cell A1
'    oCell.CellBackColor = RGB(127, 127, 127)
'    thisCol = ThisComponent.CurrentSelection.cellAddress.column        'doesn't seem to be working
'
'    aRange = ThisComponent.CurrentController.ActiveSheet.getCellRangeByPosition(l,t,r,b) (x1,y1,x2,y2)
'    aRange = ETFsSheet.getCellRangeByPosition( nLeft, nTop, nRight, nBottom as long)
'    aRange = ETFsSheet.getCellRangeByPosition(l,t,r,b) (x2,y1,x2,y2)
'    oAllData = oRange.getDataArray()
'    d = oRange.computeFunction(com.sun.star.sheet.GeneralFunction.COUNT), MIN,MAX,AVERAGE
'    str =  CellRangeAddressString(aRange)
'    MsgBox(str )

'    StocksOds.CurrentController.Select(oCell)
'   ThisComponent.CurrentController.Select(oCell)
'    ThisComponent.CurrentController.Select(oRange)

'    MsgBox str
'    If MsgBox ("Msg", 1, "Title") &lt;&gt; 1  Then Stop        '    Exit Function/Sub?
'    printdbgInfo(LocObject)    '    in LibreOffice Macros/Tools

'    '=DDE("soffice";"c:\office\document\data1.ods";"sheet1.A1")
    'ThisComponent.CurrentController.Frame.ContainerWindow.setFocus
End Sub    '    macroTest    -------------------------------------------

'   ===========================================================================
Sub getDailyMktRpt()    '   ^q
'   get quotes from DLd Yahoo watchlist and Vix quote if date OK
'    open up new colun, paste quotes, put quotes in proper rows,
'    do calculations &amp; adjust formulas where needed,
'    verify no writing out of place, reposition view, save file
'	importQuotes(qFile, firstRow, numQuotes, Optional qCol as Long)
    importQuotes(yQuotesCsv,DowRow, csvNumQuotes, csvPriceCol)
    shuffleNcalc
    fileSave
    positionCenterTodays
End Sub '   getDailyMktRpt    -------------------------------------------------
Sub getPrevMktRpt()
'    haven't found how to make this work in LO/OO
'    since Yahoo doesn't DL 'Prev Close', can be built as Current Price - Change
    importQuotes(QuotesBak, DowRow, numQuotes,  csvPriceCol )
    shuffleNcalc
    fileSave
End Sub '   getPrevMktRpt    --------------------------------------------------
Sub getPrevMktRptOpen()
'    substitute opening price for yesterday's close, they are normally close
    importQuotes(yQuotesCsv, DowRow, csvNumQuotes, csvOpenCol)
    shuffleNcalc
    fileSave
End Sub '   getPrevMktRptOpen    ----------------------------------------------
'   ===========================================================================
Sub getDailyMutualsRpt()    '   ^q
'   get quotes from DLd Yahoo watchlist and Vix quote if date OK
'    open up new column, paste quotes, put quotes in proper rows,
'    do calculations &amp; adjust formulas where needed,
'    verify no writing out of place, reposition view, save file
    clearJunkMW
    importQuotes(yQuotesCsv, WfirstRow, WnumQuotes, csvPriceCol)
'    reCalcWatch
    reCalcAll
    fileSave
    positionCenterTodays
End Sub '   getDailyMutualsRpt    ---------------------------------------------
'   ===========================================================================
'   ===========================================================================
Sub calcsOnOff(OnOff as Boolean)
'    from OOME p516
'Table 211. Methods defined by the com.sun.star.sheet.XCalculatable interface.
    'Method Description
    'calculate() Recalculate all cells with changed content.
    'calculateAll() Recalculate all cells.
    'isAutomaticCalculationEnabled() True if automatic calculation is enabled.
    'enableAutomaticCalculation(Boolean) Enable or disable automatic calculation.
    '    OOME p.523
    '    toggle calculations
    ThisComponent.enableAutomaticCalculation(OnOff)
End Sub    '    calcsOnOff     ------------------------------------------------
'   ===========================================================================
'   ===========================================================================
Sub cellForm2Val(oCell)
'    replace a cells formula with it's value, removing it's formula
'    to be used when replacing weeks averages with values
'   called by colPasteValues()
'
'    val = oCell.Value    '    Action not supported    invalid procedure call
'    val()    converts a string into a number
    v = oCell.Value
    oCell.Formula = ""
    oCell.setValue(v)
End Sub '   cellForm2Val    ---------------------------------------------------
'   ===========================================================================
Sub checkSheet()
'    just a visual check to see that I haven't written outside expected area
'    if I recall this was created due to putting stock quotes in watch window
'	prefer this one because lists row, column
    Dim lastR As Long, lastC As Long

    lastC = lastCol
	lastR = lastRow
	selectOK( cellRC(lastR, lastC), _
		"Cells(" &amp; "Col=" &amp; lastC &amp; ", Row=" &amp; lastR &amp; ")", "checkSheet" )

End Sub '   checkSheet    -----------------------------------------------------
'   ===========================================================================
'   ============================ column ranges ================================
'   with the move of stocks Etrade to Schwab and the addition of sheet Schwab'25
'       most of these colXxxRange routines will change
'   ===========================================================================
Function colBanksRange(aCol)
'   given a column returns a range containing the banks data rows in that column
'   this can be used for setting formulas, formats, etc.
    If currentSheet.Name = ST_currentSheet then
        bRow = BanksRow
    Else
        bRow = SWBanksRow
    End If
    colBanksRange = rangeRC( bRow, aCol, bRow + BanksNum - 1, aCol )
'    colBanksRange = rangeRC( BanksRow, aCol, BanksRow + BanksNum - 1, aCol )
End Function '   colBanksRange    ---------------------------------------------

Function colCashRange(aCol) As Object
'    range of all cash entries

    cRanges = ThisComponent.createInstance("com.sun.star.sheet.SheetCellRanges")
    If currentSheet.Name = ST_currentSheet then
        ETRegCash = cellRC( ETRegTotalRow - 1, aCol )
        ETIraCash = cellRC( ETIraValueRow - 1, aCol)
        TDACash   = cellRC( TDAfirstRow   - 1, aCol)

        cRanges.addRangeAddress(ETRegCash.RangeAddress,  False)
        cRanges.addRangeAddress(ETIraCash.RangeAddress,  False)
        cRanges.addRangeAddress(  TDACash.RangeAddress,  False)
    Else
        SWRegCash   = cellRC( SWStocksValRow    - 1, aCol )
        SWIraCash   = cellRC( SWIraStockValRow  - 1, aCol)
        SWETRegCash = cellRC( SWETStockValRow   - 1, aCol )
        SWFdyCash  = cellRC( SWFyStockValRow - 1, aCol )

        cRanges.addRangeAddress(SWRegCash.RangeAddress,   False)
        cRanges.addRangeAddress(SWIraCash.RangeAddress,   False)
        cRanges.addRangeAddress(SWETRegCash.RangeAddress, False)
        cRanges.addRangeAddress(SWFdyCash.RangeAddress,  False)
End If

    colCashRange = cRanges
End Function '    colCashRange   ----------------------------------------------

Function colTbillRange(aCol) As Object
'    range of all Tbill entries

    cRanges = ThisComponent.createInstance( _
                    "com.sun.star.sheet.SheetCellRanges")
    If currentSheet.Name = ST_currentSheet then
        ETRegTbill = cellRC( ETfirstRow  + ETnumStocks  - 1, aCol ) 'ETRegTotalRow - 2
        ETIraTbill = cellRC( ETIraRow, aCol)
        TDATbill   = cellRC( TDAfirstRow + TDANumStocks - 1, aCol)

        cRanges.addRangeAddress(ETRegTbill.RangeAddress,  False)
        cRanges.addRangeAddress(ETIraTbill.RangeAddress,  False)
        cRanges.addRangeAddress(  TDATbill.RangeAddress,  False)
    Else    '    Schwab
        SWRegTbill   = cellRC( SWStocksValRow    - 2, aCol )
        SWIraTbill   = cellRC( SWIraStockValRow  - 2, aCol)
        SWETTbill    = cellRC( SWETStockValRow   - 2, aCol )
        SWFyTbill  = cellRC( SWFyStockValRow - 2, aCol )

        cRanges.addRangeAddress(SWRegTbill.RangeAddress,  False)
        cRanges.addRangeAddress(SWIraTbill.RangeAddress,  False)
        cRanges.addRangeAddress(SWETTbill.RangeAddress,   False)
        cRanges.addRangeAddress(SWFyTbill.RangeAddress, False)
    End If
    colTbillRange = cRanges

End Function '    colTbillRange   ----------------------------------------------

Function colDataRange(aCol) As Object
    ' SheetCellRanges of all data in column

    oRanges = ThisComponent.createInstance("com.sun.star.sheet.SheetCellRanges")
    If currentSheet.Name = MW_currentSheet then
    '   mutuals watch   WfirstRow, WnumQuotes
        colWatchRange = rangeRC( WfirstRow, aCol, WfirstRow + WnumQuotes - 1, aCol )
        oRanges.addRangeAddress(colWatchRange.RangeAddress,  False)
    Else
        DowEtcRange = colDowEtcRange(aCol)
        StocksRange = colStocksRange(aCol)
        BanksRange = colBanksRange(aCol)
        pvRange = colPortValRange(aCol)
        CashRange = colCashRange(aCol)

        oRanges.addRangeAddress(DowEtcRange.RangeAddress,  False)
        For I =0 to StocksRange.Count() -1
            oRanges.addRangeAddress(StocksRange(i).RangeAddress,  False)
        Next
        oRanges.addRangeAddress(BanksRange.RangeAddress,  False)
        For i = 0 to pvRange.Count() -1
            oRanges.addRangeAddress(pvRange(i).RangeAddress,  False)
        Next
        For i = 0 to CashRange.Count() -1
            oRanges.addRangeAddress(CashRange(i).RangeAddress,  False)
        Next
    Endif
    If currentSheet.Name = SW_currentSheet then
        TbillRange = colTbillRange(aCol)
        For i = 0 to TbillRange.Count() -1
            oRanges.addRangeAddress(TbillRange(i).RangeAddress, False)
        Next
    Endif

    colDataRange = oRanges
End Function '    colDataRange    -------------------------------------------

Function colDowEtcRange(aCol)
'   given a column returns a range containing the indices, gold, silver in that column
   colDowEtcRange = rangeRC( DowRow, aCol, DowRow + numIndices - 1, aCol )
End Function '   colDowEtcRange    ------------------------------------------

Function colRange(aCol)
'   given a column returns a range containing the indices, gold, silver 
'              &amp; stocks in that column
'   this is a multi area range not a union and seems to work well
    deRange = colDowEtcRange(aCol)
    sRange = colStocksRange(aCol)

    colRanges = ThisComponent.createInstance( _
                             "com.sun.star.sheet.SheetCellRanges")
    colRanges.addRangeAddress(deRange.RangeAddress,  False)
    For i = 0 to sRange.Count() -1
        colRanges.addRangeAddress(sRange(i).RangeAddress,  False)
    Next
    colRange = colRanges
End Function '   colRange    ------------------------------------------------

Function colStocksRange(aCol)
'   given a column returns a range containing the stocks in that column
'   this is a multi area range not a union and seems to work well
'   this can be used for setting formulas, formats, etc.
'   does NOT include portfolio values or indices, only stocks and mutuals

    stocksRanges = ThisComponent.createInstance("com.sun.star.sheet.SheetCellRanges")
    If currentSheet.Name = ST_currentSheet then
    'aRange = ETFsSheet.getCellRangeByPosition( nLeft, nTop, nRight, nBottom )
        ETsRange = rangeRC( ETfirstRow, aCol, ETfirstRow + ETnumStocks - 1, aCol )
        ETsIraRange = rangeRC( ETIraRow, aCol, ETIraRow + ETnumIraStocks - 1, aCol )
        TdaRange = rangeRC( TDAfirstRow, aCol, TDAfirstRow + TDAnumStocks - 1, aCol )
        WasatchRange = rangeRC( WasatchRow+1, aCol, WasatchRow + WasatchNumStocks, aCol )
' objSelect( WasatchRange )
        stocksRanges.addRangeAddress(ETsRange.RangeAddress,     False)
        stocksRanges.addRangeAddress(ETsIraRange.RangeAddress,  False)
        stocksRanges.addRangeAddress(TdaRange.RangeAddress,     False)
        stocksRanges.addRangeAddress(WasatchRange.RangeAddress, False)
    Else     '    Schwab
        SWsRange   = rangeRC( SWfirstRow, aCol, SWfirstRow + SWnumStocks - 1, aCol )
        SWIraRange = rangeRC( SWIraRow, aCol, SWIraRow + SWnumIraStocks - 1, aCol )
        SWETRange  = rangeRC( SWETfirstRow, aCol, SWETfirstRow + SWETnumStocks - 1, aCol )
        SWFyRange  = rangeRC( SWFyfirstRow, aCol, SWFyfirstRow + SWFynumStocks - 1, aCol )
' objSelect( WasatchRange )
        stocksRanges.addRangeAddress(SWsRange.RangeAddress,    False)
        stocksRanges.addRangeAddress(SWIraRange.RangeAddress,  False)
        stocksRanges.addRangeAddress(SWETRange.RangeAddress,   False)
        stocksRanges.addRangeAddress(SWFyRange.RangeAddress, False)
End If
    
    colStocksRange = stocksRanges
End Function '   colStocksRange    --------------------------------------------

Function colPortValRange(aCol) As Object
'   given a column returns a string defining the range containing the portfolio value rows in that column
'   this is a multi area range not a union and seems to work well
'   this can be used for setting formulas, formats, etc.
'   does NOT include stocks and mutuals,
'    only totals, portfolio values &amp; Grand Total, those cells that are sums
'   used in 1/2 dozen places
'
    pvRanges = ThisComponent.createInstance( _
                             "com.sun.star.sheet.SheetCellRanges")
  If currentSheet.Name = ST_currentSheet Then
    ETRegTotal      = cellRC( ETRegTotalRow, aCol )
    ETValue         = cellRC( ETValueRow, aCol )
    ETTotal         = cellRC( ETTotalRow, aCol )
    ETIraValue      = cellRC( ETIraValueRow, aCol )
    TDAValue        = cellRC( TDAValueRow, aCol )
    WasatchValue    = cellRC( WasatchValueRow, aCol )
    GrandTotal      = cellRC( GrandTotalRow, aCol )

    pvRanges.addRangeAddress(ETRegTotal.RangeAddress,  False)
    pvRanges.addRangeAddress(ETValue.RangeAddress,  False)
    pvRanges.addRangeAddress(ETTotal.RangeAddress,  False)
    pvRanges.addRangeAddress(ETIraValue.RangeAddress,  False)
    pvRanges.addRangeAddress(TDAValue.RangeAddress,  False)
    pvRanges.addRangeAddress(WasatchValue.RangeAddress,  False)
    pvRanges.addRangeAddress(GrandTotal.RangeAddress,  False)
  Else
    SWStocksVal    = cellRC( SWStocksValRow,    aCol )
    SWRegTotal     = cellRC( SWRegTotalRow,     aCol )
    SWIraStockVal  = cellRC( SWIraStockValRow,  aCol )
    SWIRATotal     = cellRC( SWIRATotalRow,     aCol )
    SwTotal        = cellRC( SwTotalRow,        aCol )
    SWETStockVal   = cellRC( SWETStockValRow, aCol )
    SwETTotal      = cellRC( SWETTotalRow,    aCol )
    SWFyStockVal   = cellRC( SWFyStockValRow, aCol )
    SWFyTotal      = cellRC( SWFyTotalRow,    aCol )
    SWGrandTotal   = cellRC( SWGrandTotalRow, aCol )

    pvRanges.addRangeAddress(SWStocksVal.RangeAddress,    False)
    pvRanges.addRangeAddress(SWRegTotal.RangeAddress,     False)
    pvRanges.addRangeAddress(SWIraStockVal.RangeAddress,  False)
    pvRanges.addRangeAddress(SWIRATotal.RangeAddress,     False)
    pvRanges.addRangeAddress(SwTotal.RangeAddress,        False)
    pvRanges.addRangeAddress(SWETStockVal.RangeAddress, False)
    pvRanges.addRangeAddress(SwETTotal.RangeAddress,    False)
    pvRanges.addRangeAddress(SWFyStockVal.RangeAddress, False)
    pvRanges.addRangeAddress(SWFyTotal.RangeAddress,    False)
    pvRanges.addRangeAddress(SWGrandTotal.RangeAddress, False)
  End If
 
    colPortValRange = pvRanges
End Function '   colPortValRange    -------------------------------------------

'	=============================================================================
Function colPVplusRange(aCol) As Object
'   given a column returns a string defining the range containing the portfolio value rows in that column
'   this is a multi area range not a union and seems to work well
'   this can be used for setting formulas, formats, etc.
'   does NOT include stocks and mutuals,
'    only totals, portfolio values &amp; Grand Total, those cells that are sums
'   used in 1/2 dozen places
'	20250712
'		add cash &amp; banks

    pvpRanges = ThisComponent.createInstance( _
                     "com.sun.star.sheet.SheetCellRanges")

    pvpRanges.addRangeAddress(colBanksRange(aCol).RangeAddress, False)
    
    PortValRange = colPortValRange(aCol)
    CashRange 	 = colCashRange(aCol)	'	ranges
    TbillRange 	 = colTbillRange(aCol)	'	ranges

    For r = 0 To PortValRange.getCount() - 1
        pvpRanges.addRangeAddress(PortValRange(r).RangeAddress,  False)
    Next
    For r = 0 To CashRange.getCount() - 1
        pvpRanges.addRangeAddress(CashRange(r).RangeAddress,  False)
    Next
    For r = 0 To TbillRange.getCount() - 1
        pvpRanges.addRangeAddress(TbillRange(r).RangeAddress,  False)
    Next

    colPVplusRange = pvpRanges
    
End Function '   colPVplusRange    -------------------------------------------

'   ===========================================================================

'   ===========================================================================
Sub colorBarSetFmtCond(whichRow as Long)
'   set formula &amp; cond.format
'   set color bars equal last 5 days values
'       and conditionals color red if &lt; 20day Avg, green &gt;=
'   due to my not knowing how to move the selection from cell to next cell
'        using DowRow, colorBarColumn cells explicitly
' 20250624	add whichRow so can move to make room for namedFormulas

    Dim srcOffset As Integer, whichDay As Integer
    Dim cbCol as Long, oCell

    If IsMissing(whichRow) Then WhichRow = DowRow

    whichDay = DoW
    cbCol = lastCol - ColorBarOffset
    srcOffset = 6                              '   srcOffset points to quote
    '   take them right to left
    oCell = cellRC( whichRow, cbCol + 4 )             '   leftCBcol + 4 = rightCBcol
    offsetTo20DayAvg = 1    '    offset from cbCell to 20DayAvg cell
    If whichDay = offsetTo20DayAvg Then srcOffset = srcOffset + 1    '    skip over week avg
    '   if it's Friday and weekend has run srcOffset should be 7, likewise Sat &amp; Sun
    '   assume starting in rightmost cell
    setCellColorBarCondForms(oCell, srcOffset, offsetTo20DayAvg)

    oCell = cellRC( whichRow, cbCol + 3 )            '   previous column (column left)
    If whichDay = 2 Then srcOffset = srcOffset + 1
    setCellColorBarCondForms(oCell, srcOffset, 2)

    oCell = cellRC( whichRow, cbCol + 2 )
    If whichDay = 3 Then srcOffset = srcOffset + 1
    setCellColorBarCondForms(oCell, srcOffset, 3)

    oCell = cellRC( whichRow, cbCol + 1 )
    If whichDay = 4 Then srcOffset = srcOffset + 1
    setCellColorBarCondForms(oCell, srcOffset, 4)

    If whichDay = 5 Then srcOffset = srcOffset + 1
    oCell = cellRC( whichRow, cbCol )
    setCellColorBarCondForms(oCell, srcOffset, 5)
    '   Cells(DowRow, 1stColorBarCol) now active

End Sub '   colorBarSetFmtCond    -------------------------------------------

'   ===========================================================================
Sub copyPVvals()
'	screenUpdateing throwing this off
'   portfolio values are SUM() calcs so values must be copied into today's col
'   the only time this will reflect reality is when in lastPriceCol,
'       so only write there
' if reCalcAll run on weekend this screws up week average numbers

	Dim today as Integer : today = DoW()	'	Sunday = 1, Sat = 7
	If (today = 1) OR (today = 7) Then Exit Sub
	
    Dim lastPriceCol As Long, aRow as Long
    lastPriceCol = lastCol() - lastPriceOffset

	pvpRange = colPVplusRange(mktValueCol)
	For Each oCell in pvpRange.GetCells()
		aRow = oCell.getCellAddress().Row
'selectOK( oCell )
        cellRC(aRow, lastPriceCol).Value = oCell.Value
    Next
If myDebug = "copyPVvals" Then    okBox("Grand Total")
End Sub    '    copyPVvals    -------------------------------------------------
'   ===========================================================================
'   ===========================================================================
'   ===========================================================================
'   ===========================================================================
'    https://api.libreoffice.org/docs/idl/ref/interfacecom_1_1sun_1_1star_1_1table_1_1XTableCharts.html#a0792f7036c00cfbec9fa04781de401ce
'    void addNewByName     (
'        [in] string      aName,
'        [in] com::sun::star::awt::Rectangle      aRect,
'        [in] sequence&lt; com::sun::star::table::CellRangeAddress &gt;      aRanges,
'        [in] boolean      bColumnHeaders,
'        [in] boolean      bRowHeaders
'    )

'    creates a chart and adds it to the collection.

'    Parameters
'    aName        is the name of the chart.
'        This name is used to reference the chart in the collection.
'    aRect        contains the rectangular location of the chart within the table (in 1/100th mm).
'    aRanges    all cell ranges containing the source data of the chart.
'    bColumnHeaders    if set to TRUE, the topmost row of the source data
'        will be used to set labels for the category axis or the legend.
'    bRowHeaders    if set to TRUE, the leftmost column of the source data
'        will be used to set labels for the category axis or the legend.
'   ===========================================================================
'   ===========================================================================
'   ===========================================================================
'	set numformat(blk2) in setFormsSinceYesterday(), setFormsSinceYesterday,(),
'		setCellFormsHiLo(), 		20DayAvg set here
'	set numformat(blk0) in setCellFormPercentRange()
'	see	setStatsNumFormats()
'   ===========================================================================
Sub doStats()	'	percentColRange.getCells()
'   called from reCalcAll
'   these columns are at the same offsets in ScotTrade, TDA &amp; Watch sheets
'   fill in formulas on DowRow then copy, returning with data in memory
'   percentRange, colorBars, 20DayAvg, since y'day, week, month
'   calls to lastCol() &amp; subs that use the scratch are breaking the idea
'       that these subs setting stats formulas can't assume they know where they are
'   AV doesn't supply YrMinMax so calc(set formula) for all
'    oCell = ThisComponent.CurrentController.ActiveSheet.GetCellbyPosition( x, y as Long )'(col, row)
' 20250625	mod percentColRange = oFound
' 20250904	For nc= 0 ... For nr = 0 To percentColRange.Rows.getCount-1

    Dim lastPriceCol As Long
    Dim theLastCol As Long
    Dim Price1Col As Long
    Dim percentRangeCol As Long
    Dim whichDay As Integer
	
'    firstPriceCol = firstPriceCol        now a CONST
    theLastCol = lastCol
    lastPriceCol = theLastCol - lastPriceOffset

    If currentSheet.Name = MW_currentSheet Then
           Price1Col = WfirstPriceCol
    Else
           Price1Col = firstPriceCol
    End If

    '   ---- percentRange --------------------------------
    percentRangeCol = theLastCol - percentRangeColOffset
    oCell = cellRC( DowRow, percentRangeCol )
    setCellFormPercentRange(oCell)		'	sets cell.NumberFormat = 1
If myDebug = "doStats" Then selectOK( oCell, "setCellFormPercentRange", "doStats" )

    '   ---- colorBars --------------------------------
    colorBarSetFmtCond( DowRow ) '	NumberFormat doesn't matter since so cell narrow

    '   ---- 20DayAvg --------------------------------
    tdayCol = theLastCol - twentyDayColOffset
    oCell = cellRC( DowRow, tdayCol )
    Dim nCols As Integer
    nCols = 23                    ' 20 days + 3 wk averages ~ 1 mo data
    '    =AVERAGE(RC[-30]:RC[-7])
    If (lastPriceCol - Price1Col &lt; nCols) Then
    '   until have 20 days history
       oCell.FormulaLocal = "=AVERAGE(RC[-" &amp; tdayCol - Price1Col - 7 _
                                 &amp; "]:RC[-7])" '7 from, Tda to lastPrice
    Else            '   remember RC formulas are offsets from ActiveCell
        oCell.FormulaLocal = "=AVERAGE(RC[-30]:RC[-7])"
    End If
    oCell.NumberFormat = 2

    '   ---- sinceYday --------------------------------
    '   calculate closing price deltas from yesterday, last week and last month
    setFormsSinceYesterday(whichDay, DowRow)    ' oCell.NumberFormat = 2
    '   ----    YrHi/Lo ---------------------------
    oCell = cellRC( DowRow, theLastCol - 1 )    ' YrLoCol = theLastCol - 1
    setCellFormsHiLo oCell                      ' numFmt = 2

    '   copy stats formulas down
     statsRange = rangeRC( DowRow, percentRangeCol, DowRow, theLastCol )
If myDebug = "doStats" Then selectOK( statsRange, "statsRange", "doStats" )

    ' stats    NumberFormat already set for all stats cells prior to copy

    If currentSheet.Name &lt;&gt; MW_currentSheet OR _
        currentSheet.Name = Sw_currentSheet Then
    '	colDataRange() returns ranges which has .getCells()
        percentColRange = colDataRange(percentRangeCol)
        For Each oCell in percentColRange.getCells() ' skips empties
            'rangeCopy( src, dest )	switched 20250716
            rangeCopy(statsRange, oCell)
        Next 

     Else
        percentColRange = rangeRC( WfirstRow, percentRangeCol, lastRow, percentRangeCol )
If myDebug = "doStats" Then selectOK( percentColRange, "percentColRange", "doStats" )
        For nc= 0 To percentColRange.Columns.getCount-1
             For nr = 0 To percentColRange.Rows.getCount-1
                 oCell = percentColRange.getCellByPosition(nc,nr)
                 rangeCopy(statsRange, oCell)
             Next nr
         Next nc
    End If
If myDebug = "doStats" Then selectOK( percentColRange, "percentColRange", "doStats" )

If myDebug = "doStats" Then okBox( "set stats/rangeCopy", "doStats")

'    screenUpdating(True)
'    calcsOnOff(True)

    setStatsNumFormats        ' only twentyDay thru YrHi large nums to 0.
If myDebug = "doStats" Then okBox( "setStatsNumFormats", "doStats")

End Sub '   doStats    ------------------------------------------------------

'   ===========================================================================
Sub fileSave()
'    simple save this file

    On Local Error Goto NOSAVING
    ThisComponent.Store
    NOSAVING:
    If Err &lt;&gt; 0 Then
        Msgbox "fileSave: Could not save Document = "  &amp; ConvertFromUrl(sTargetUrl) &amp; _
            "Erl= " &amp; Erl &amp; " Err= " &amp; Err &amp; "Error=" &amp; Error
    End If
End Sub    '    fileSave    ---------------------------------------------------
'   ===========================================================================

'    while I don't seem able to get Yahoo to DL yesterday's close in their export,
'         Open and Close are close enough to be useful
'   ===========================================================================
Sub importQuotes(qFile, firstRow, numQuotes, Optional qCol as Long)
    '    import today's quotes from Yahoo's watchlist quotes.csv
    ' Symbol,Current Price,Date,Time,Change,Open,High,Low,Volume,Trade Date,Purchase Price,Quantity,Commission
    ' "^GSPC",3841.47,2021/01/22,16:59 EST,-11.600098,3844.24,3852.31,3830.41,2287817476,,,,,,,
    ' GC=F,1855.5,2021/01/22,16:59 EST,-10.400024,1870.1,1870.8,1836.3,244507,,,,,,,
'	20250415	    	set today's quotes to 2 decimals

    If IsMissing(qCol) Then qCol = csvPriceCol

    If Not FileExists(qFile) Then   abort( qFile &amp; " Not Found." )

    screenUpdating(False)

    '    make sure pasting in right place
    priceCol = lastCol-lastPriceOffset
    oCell = cellRC( firstRow, priceCol )
    objSelect(oCell)

    ' https://www.openoffice.org/api/docs/common/ref/com/sun/star/beans/PropertyValue.html
    Dim csvLoadOpts(4) as New com.sun.star.beans.PropertyValue
    csvLoadOpts(0).Name = "ReadOnly"
    csvLoadOpts(0).Value = True
    csvLoadOpts(1).Name = "FilterName"
    csvLoadOpts(1).Value = "Text - txt - csv"
    csvLoadOpts(2).Name = "FilterOptions"
    csvLoadOpts(2).Value = "44,34,0,1,1/1/2/1/3/5/4/1/5/1"
    csvLoadOpts(3).Name = "Flags"                    '    didn't allow open *.bak as *.csv
    csvLoadOpts(3).Value = "64"                        '     import alien
    REM Separators: Comma, TextDelimiter: DoubleQuote, CharacterSet: 0, FirstLine: 1
    REM Field(Column)Formats: Std,Std,YY/MM/DD,Std,Std,Std,Std,Std
    'https://wiki.openoffice.org/wiki/Documentation/DevGuide/Spreadsheets/Filter_Options
    'csvLoadOpts(3).Name = "Hidden"
    'csvLoadOpts(3).Value = pOpenVisible REM Not used during test
    REM No setting for handle or the like needed.
    'cell format codes: 1=Standard, 2=Text, 3=MM/DD/YY, 4=DD/MM/YY, 5=YY/MM/DD
    '    csvLoadOpts(2).Value = "44,34,0,1,1/1/2/1/3/3/4/1/5/1"
    REM Field(Column)Formats: Std,Std,MM/DD/YY,Std,Std,Std,Std,Std        there is a problem here
    '    Handle &amp; State are just guesses since the explainations in the docs are not clear to me.
'    Dim docURL As String
'    docURL = ConvertToURL("/mc/docs/finance/quotes/quotes.csv")

    screenUpdating(False)

    Dim quotesURL As String
    quotesURL = "file://" &amp; qFile

    're: https://help.libreoffice.org/7.0/en-US/text/sbasic/shared/stardesktop.html?&amp;DbPAR=WRITER&amp;System=UNIX
    quotesCsvS1 = StarDesktop.loadComponentFromURL(quotesURL, "_blank", CREATE, csvLoadOpts )

'    If(MsgBox(adp_GetObjTypeInfo(quotesCsvS1), 1, "quotesCsvS1") &lt;&gt; 1) then Exit Sub
    ' https://www.openoffice.org/api/docs/common/ref/com/sun/star/frame/XComponentLoader.html
    ' loadComponentFromURL( URL as string, TargetFrameName as string, SearchFlags as long,
            ' Arguments as sequence &lt; ::com::sun::star::beans::PropertyValue &gt; )

    Dim qSheet, qRange, qCell, qController
    qController = quotesCsvS1.getCurrentController()
    qSheet = quotesCsvS1.Sheets(0)
    'csvPriceCol  csvDateCol csvPriceRow     csvNumQuotes
    '    select the date
    qCell = qSheet.getCellByPosition(csvDateCol, csvPriceRow)     ' (C,R) zero based
'    qController.select(qCell)
    qDate = qCell.value
    tday = theDate
    
    screenUpdating(True)

    If qdate &lt;&gt; tday Then
        If(MsgBox("Quotes Date=" &amp; cDate(qDate) &amp; " &lt;&gt;  Today=" &amp; cDate(tday) &amp; _
                "    Continue?", 1 ) &lt;&gt; 1) Then
            quotesCsvS1.close(true)
            Stop
        End If
    Endif
   
    screenUpdating(False)

    newColumnWDate(qDate)
    qRange = qSheet.getCellRangeByPosition(qCol, csvPriceRow, qCol, numQuotes)
    qController.select(qRange)
    '    make the transfer
    Dim xferData
    xferData = qController.getTransferable()
    '    back to stocks.ods
    thisComponent.CurrentController.insertTransferable(xferData)
    ' Listing 287. The safe way to close a document. OOME p. 307
    If HasUnoInterfaces(qController, "com.sun.star.util.XCloseable") Then
        quotesCsvS1.close(true)
    Else
        quotesCsvS1.dispose()
    End If

    screenUpdating(True)

    ' Name OldName As NewName    '    to rename a file
    msg =  "Rename " &amp; qfile &amp; " ?"
    If( MsgBox( msg, MB_YESNO) = IDYES ) then ' MB_YESNO=4, IDYES=6
        '   generate *.bak from *.csv
        ' Replace (Expression As String, Find As String, Replace As String _
        '		[, Start = 1 [, Count = -1 [, Compare = True]]]) As String
        qbak = replace( qfile, "csv" , "bak")

        If FileExists(qbak) Then    Kill qbak    ' delete it
        Name qfile as qbak
    Else    Stop
    Endif
    '		set today's quotes to 2 decimals
    priceCol = lastCol-lastPriceOffset		'	needs updating after newCol
    qRange = rangeRC(firstRow,priceCol,lastRow,priceCol)
    qRange.NumberFormat = 2

    If currentSheet.Name &lt;&gt; MW_currentSheet then updateLastPrice()

End Sub    '    importQuotes    ------------------------------------------

'   ===========================================================================
'   ===========================================================================
Sub newColumn(width as Single)
'   open a new column for todays quotes or week average
'    this means to move percentRangeCol over one
    Dim todaysCol as Long, lastR as Long

    prCol = lastCol - percentRangeColOffset
    lastR = lastRow
    prRange = rangeRC( DowRow, prCol, lastR, prCol)
    oRangeAddress = prRange.getRangeAddress()
    ThisComponent.CurrentController.ActiveSheet.insertCells(oRangeAddress, _
                                   com.sun.star.sheet.CellInsertMode.COLUMNS)
    ' prCol now points to the new column
    setColWidth(prCol, width)
End Sub '    newColumn    ---------------------------------------------------

Sub newColumnWDate( Optional qDate)
    '    initial step to getting today's quotes
    Dim todaysCol as integer

    If IsMissing(qDate) Then qDate = theDate
    newColumn( newColWidth )		'	+ .03 )
    todaysCol = lastCol - lastPriceOffset
    cellRC(DateRow, todaysCol).value = qDate
    objSelect(cellRC(DowRow, todaysCol))
End Sub '    newColumnWDate    ----------------------------------------------

'   ===========================================================================
Sub positionCenterTodays()
'    adjust the view so today's quotes are near mid screen and YrHi is in view
    positionView(DateRow, lastCol - lastPriceOffset -3)
    objSelect( cellRC(DowRow,  lastCol - 8) )
End Sub '       ---------------------------------------------------------------

Sub positionView(row as Long, col as Long)
'    https://ask.libreoffice.org/en/question/51175/scroll-in-calc-via-api/
'    by pierre-yves samyn
    thiscomponent.currentController.setFirstVisibleColumn(col)
    thiscomponent.currentController.setFirstVisibleRow(row)
End Sub
'   ===========================================================================
'   ===========================================================================
Sub rangeSetFormatBigNums( oRange )
'	search range for numbers w/ more than +/- 4 digits left of the decimal or zero
'		set those to zero decimal places
'	called from setStatsNumFormats, setRangeNumFormat
'	NoT working while screenUpdating &amp; calcs is OFF
	Dim oFound
'	Dim sSearchStr as String : sSearchStr = "^\d*\d{4,}.\d*$|^\d*\d{4,}$|^0.0$"
'	Dim sSearchStr as String : sSearchStr = "^\d*\d{4,}.\d*$|^-\d*\d{4,}.\d*$|^\d*\d{4,}$|^0.0$"
'	Dim sSearchStr as String : sSearchStr = "^\d*\d{4,}.\d*$|^-\d*\d{4,}.\d*$|^\d*\d{4,}$|^-\d*\d{4,}$|^0.0$"
'	Dim sSearchStr as String : sSearchStr = "^-*\d*\d{4,}.\d*$|^-*\d*\d{4,}$|^0$"
	Dim sSearchStr as String : sSearchStr = "^-*\d*\d{4,}.\d*$|^-*\d*\d{4,}$|^0$|^1$"
	Dim bigNumFormat As Long : bigNumFormat = 1 '	0 decimals	bigNum &gt; 10K

'selectOK( oRange, " oRange " )
'seeObjectIMP( oRange )
	oFound = rangeSearchRegex( oRange, sSearchStr )		'	oFound is cellRanges
	If Not IsNULL(oFound) Then 			'	IsNULL if stats already formatted
		oFound.NumberFormat =  bigNumFormat 
	End If
End Sub	'	rangeSetFormatBigNums		---------------------------------------------
'   ===========================================================================
Function rangeSearchRegex( oRange As Range, sSearchStr As String ) As 	Array ' cellRanges
 	Dim oSearchDescriptor
	Dim oFound
'	returns array of found values/cells?, can treat return as range
'	from https://superuser.com/questions/1817691/libreoffice-calc-basic-search-and-replace-macro
'	I think by JohnSun
'	create a search descriptor, set its parameters SearchRegularExpression 
'		and SearchType (1 means "search in values")
 	oSearchDescriptor = oRange.createSearchDescriptor()
	oSearchDescriptor.SearchRegularExpression = True
	oSearchDescriptor.setSearchString(sSearchStr)
	oSearchDescriptor.SearchType = 1 ' integer: 0 --&gt; formula, 1 --&gt; value, 2 --&gt; notes
' seeObjectIMP( oSearchDescriptor )
 	oFound = oRange.findAll(oSearchDescriptor) ' oFound is cellRanges
 	rangeSearchRegex = oFound
End Function ' rangesSearchRegex  -----------------------------------------

'   ===========================================================================
Sub reCalcAll()
'	called by shuffleNcalc which is called by getDailyMktRpt
'	can'i see why these should be affected 
'	  by calcsOnOff or screenUpdating but copyPVvals definately is

    startTime = GetSystemTicks() '    milliseconds

  screenUpdating(False)

    lastPriceCol = lastCol - lastPriceOffset

    ' all these should already be settled
    If currentSheet.Name &lt;&gt; MW_currentSheet Then
        copyPVvals               ' affected by calcsOnOff(False)
        If myDebug = "reCalcAll" Then okBox("copyPVvals")
        setSymbolColors()        ' affected by calcsOnOff(False)
        If myDebug = "reCalcAll" Then okBox("setSymbolColors")
    End If

    setColCondFormat(lastPriceCol)
    If myDebug = "reCalcAll" Then okBox("setColCondFormat")

  screenUpdating(True)

    doStats
    
    '	set bigNumFormats
    setColNumFormat( lastPriceCol )
    setColNumFormat( mktValueCol )

    elapsedTime = GetSystemTicks() - startTime ' old=21361	new=11903 mS 
    '	set white bkGround, black font color
    oCell = cellRC( 0, lastPriceCol )
    oCell.cellBackColor = -1    ' no fill  &amp;HFFFFFF ' white
    oCell.CharColor = -1
    oCell.String = Format(elapsedTime/1000, "0.00") &amp; "s"
	
    okBox( "reCalcAll() : " &amp; cstr( elapsedTime )  &amp; " mS" ) ' 20250708 10889 ms
        ' 6489,5159,5653 mS with screenUpdating/calcs off
        ' c. 8 sec with screenUpdating/calcs on
        ' c. 27+ sec after purges, 28, 29, 30s, 25s, 20s
        ' c. 12, 15 sec after reinstalling flatpak

    checkSheet()
    positionCenterTodays
    objSelect(cellRC(DowRow, lastCol - ColorBarOffset+2))

End Sub ' reCalcAll    ------------------------------------------------------

'   ===========================================================================
Sub screenUpdating(OnOff as Boolean)
'    toggle screen update
    If OnOff Then
        'ThisComponent.UnlockControllers
        ThisComponent.removeActionLock
    Else
        'ThisComponent.addActionLock
        ThisComponent.LockControllers
    End If
End Sub    '    screenUpdating    ---------------------------------------------

'   ===========================================================================
'   ===========================================================================
'   these only apply to stocks pages not watch
Sub selectMktValPV()                      '   select portfolio value data
    mvRange = colPortValRange(mktValueCol)
    objSelect(mvRange)
End Sub '   selectMktValPV    -------------------------------------------------

Sub selectThisColData()                   '   select all data for this column
    oRange = colDataRange( currentCol )
    objSelect(oRange)
End Sub '   selectThisColData    ----------------------------------------------

Sub selectThisColPV()                     '   select the portfolio values
'   11-30-07    McClain                   '   for currently selected column
    pvRange = colPortValRange(currentCol)
    objSelect(pvRange)
End Sub '   selectThisColPV    ------------------------------------------------

Sub selectThisColStocks()                 '   select stock data for this column
    oRange = colStocksRange(currentCol)
    objSelect(oRange)
End Sub '   selectThisColStocks    --------------------------------------------
'   ===========================================================================
'   ===========================================================================
Sub setCellColorBarCondForms(cbCell, srcOffset as Integer, offset20DayAvg as integer)
'    cbCell            is the current colorBar cell whose formula is being set
'    srcOffset        is the offset from the current cell to the cell being compared to the 20Day average
'    avg20DayOffset    is the offset from the current colorBar cell to the avg20Day cell
    Dim srcAddr As String, avg20dayAddr As String
    '    srcAddr is the address of the cell whose data is being compared to the 20day averave
    '    avg20dayAddr is the address of the 20day average
' from file:///usr/share/libreoffice/help/en-US/text/scalc/01/04060109.html?&amp;DbPAR=CALC&amp;System=UNIX
'    under STYLE definition
    '   acts on active cell, setting formula and conditional reference cell
    '    formrc is the address of the cell whose data is being compared to the 20day average
    '    form1 is the address of the 20day average
'     colors = """Red""; ""Grn"""
    srcAddr = "RC[-" &amp; srcOffset &amp; "]"
    avg20dayAddr = "RC[" &amp; offset20DayAvg &amp; "]"
'    https://wiki.openoffice.org/wiki/Documentation/How_Tos/Calc:_STYLE_function
'    ActiveCell.FormulaR1C1 = "=" &amp; srcCell &amp; "+STYLE(IF(CURRENT()&lt;" &amp; avg20day &amp; "; " &amp; colors &amp; "))"
    cbCell.FormulaLocal = "=" &amp; srcAddr &amp; "+STYLE(IF(CURRENT()&lt;" &amp; avg20dayAddr &amp; _
                            "; ""Red""; ""Grn"" ))"
End Sub '   setCellColorBarCondForms    ---------------------------------------
'   ===========================================================================
Sub setCellConditional () '    too much here the Basic interpreter doesn't like
' from https://wiki.openoffice.org/wiki/Documentation/DevGuide/Spreadsheets/Conditional_Formats
'  // get the conditional format object of the cell range
'    Dim xCellRange as com.sun.star.table.XCellRange          unknown data type
'       xCellRange = xSheet.getCellRangeByName("A1:B10")
'       Dim xPropSet as com.sun.star.beans.XPropertySet       unknown data type
'       xPropSet = UnoRuntime.queryInterface(com.sun.star.beans.XPropertySet.class, xCellRange)
'    Dim xEntries as com.sun.star.sheet.XSheetConditionalEntries unknown data type
'    xEntries = xPropSet.getPropertyValue("ConditionalFormat")

'  // create a condition and apply it to the range
      ' com.sun.star.beans.PropertyValue()
'      Dim aCondition(3) as new com.sun.star.beans.PropertyValue
'      aCondition(0) = new com.sun.star.beans.PropertyValue
'      aCondition(0).Name = "Operator"
'      aCondition(0).Value = com.sun.star.sheet.ConditionOperator.GREATER
'      aCondition(1) = new com.sun.star.beans.PropertyValue
'      aCondition(1).Name = "Formula1"
'      aCondition(1).Value = "1"
'      aCondition(2) = new com.sun.star.beans.PropertyValue
'      aCondition(2).Name = "StyleName"
'      aCondition(2).Value = "MyNewCellStyle"
'      xEntries.addNew(aCondition)
'      xPropSet.setPropertyValue("ConditionalFormat", xEntries)
End Sub    '    setCellConditional    -----------------------------------------
'   ===========================================================================
Sub setCellFormulaRC(oCell, formulaRC as String)
    '    nothing special, just for use w/ rangeWalk
    oCell.FormulaLocal = formulaRC
End Sub '   setCellFormulaRC    -----------------------------------------------
'   ===========================================================================
'   ===========================================================================
Sub setCellFormsHiLo(aCell)
    'sets rows min/max formulas for YrHi/Lo, firstPriceCol:lastPriceCol
    '	set NumberFormat to 2 decimal places
    ' assume aCell is YrLo
    '=MIN(RC[-53]:RC[-11])    =MAX(RC[-54]:RC[-12])
    
    Dim Price1Col As Long
    Dim thisRow As Long
    Dim thisCol As Long
    Dim numFmt As Long    : numFmt = 2 ' "2" ' 0.00 2 decimal places
    Dim maxCell
    
    If currentSheet.Name = MW_currentSheet Then
        Price1Col =  WfirstPriceCol
    Else
        Price1Col =  firstPriceCol
    End If
    thisRow = aCell.cellAddress.row
    thisCol = aCell.cellAddress.column
    maxCell = cellRC( thisRow, thisCol + 1 )
'    firstpriceCell = ThisComponent.CurrentController.ActiveSheet.GetCellbyPosition( _
'                firstPriceCol, thisRow )

    aCell.FormulaLocal = "=MIN(RC[-" &amp; thisCol - Price1Col &amp; "]:RC[-11])"
	aCell.NumberFormat = numFmt
    maxCell.FormulaLocal = "=MAX(RC[-" &amp; thisCol - Price1Col + 1 &amp; "]:RC[-12])"
	maxCell.NumberFormat = numFmt
End Sub '   setCellFormsHiLo    -----------------------------------------------

'   ===========================================================================
Sub setCellFormPercentRange(aCell)
    '   cell has FormulaLocal but range does not
    '   callers: doStats{,Watch}, setStatsNumFormats
    '   put formula w/ cleared conditionals &amp; NumberFormat = "0" in current cell
    '   calc percent range for all ST stocks, since same formula for all
    '       better to create formula &amp; copy/paste
    '   a number from 0 to 10 as an indicator of today's price across year's lo to hi
    '   F= 10 * (todays - YrLo) / (YrHi - YrLo)
    '   =10*(RC[-1]-RC[10])/(RC[11]-RC[10])
    '    since percentRange &amp; 20day are fixed relationships,
    '         don't need to be calculated every time
	'	If(YrHi - YrLo &gt; 0, 10*(lastPrice-YrLo)/(YrHi-YrLo), )

'    aCell.FormulaLocal = "=10*(RC[-1]-RC[" &amp; _
'                            percentRangeColOffset - yrLoColOffset &amp; "])/(RC[" &amp; _
'                            percentRangeColOffset - yrHiColOffset &amp; "]-RC[" &amp; _
'                            percentRangeColOffset - yrLoColOffset &amp; "])"
'    aCell.FormulaLocal = "=10*(RC[-1]-RC[10])/(RC[11]-RC[10])"
'							  cover divide by 0
    aCell.FormulaLocal = "=IF((RC[11]-RC[10])&gt;0,10*(RC[-1]-RC[10])/(RC[11]-RC[10]),0)"
'    aCell.NumberFormat = 10001    'pNumFmt0 ' "0"
'                don't know where I got the idea this would work one of Pitonyak's
    aCell.NumberFormat = 1    ' INT    "0"

End Sub '   setCellFormPercentRange    ----------------------------------------

'   ===========================================================================
Sub setCellNumFmt( aCell as Object )
'    set number format based on cell.value, all black
'    this is for MktVal, gain/loss, %gain/loss and stats
'		but not daily quotes
'    test most common to least common to reduce the number of tests
'    all these columns contain formulas not values
'    if -1000&lt;x&lt;1000    0.00    else 0
'	re: rangeBigNums
'    If ((-1000 &lt; aCell.Value) And (aCell.Value &lt; 1000) OR (aCell.value = 0)) Then
    If ( (-1000 &gt; aCell.Value) OR (aCell.Value &gt; 1000) OR (aCell.value = 0) ) Then
		aCell.NumberFormat = 1		'	Int NoComma
'        aCell.CellStyle = "blk0"
'           aCell.setPropertyValue("CellStyle",  "blk0")
    End If
End Sub    '    setCellNumFmt    ----------------------------------------------

'   ===========================================================================
' assuming today's quotes or weeksavg were formatted  2 decimals before got here 
'		only need to set number format for 0 and &gt; 1000, charcolor if  less than y'day
'		if set column numFormat "0.00" befure get here then needn't set else but "0"} &amp; color
Sub setCellCharRed( aCell as Object, dayOffset as Integer )
'    set number format based on cell.value, color based on previous cell.value
'    used in setRangeCondFormat &amp; weeksAverage
'    this is for quotes columns &amp; weeksAverag, not for MktVal or stats
'    only set 0 decimal places
'    WeeksAverage column's DateRow are cell.cellContentType=2 --&gt; String
'    cell.Type=0 --&gt; "Empty"   --&gt; cell.cellContentType=0
'    cell.Type=1 --&gt; "Value"   --&gt; cell.cellContentType=1 a date or formula=number
'    cell.Type=2 --&gt; "Text"    --&gt; cell.cellContentType=2
'    cell.Type=3 --&gt; "Formula" --&gt; cell.cellContentType  dependent on how evaluates

    Dim prevCell
    prevCell = cellRC(aCell.celladdress.row, aCell.celladdress.column - dayOffset)

	IF aCell.value &lt; prevCell.value then   aCell.CharColor = Red

End Sub    '    setCellCharRed    -------------------------------------------
Sub setCellNumRedFmt( aCell as Object, dayOffset as Integer )
'    set number format based on cell.value, color based on previous cell.value
'    used in setRangeCondFormat &amp; weeksAverage
'    this is for quotes columns &amp; weeksAverag, not for MktVal or stats
'    must test in order of size
'    only set 0 or 2 decimal places
'    WeeksAverage column's DateRow are cell.cellContentType=2 --&gt; String
'    cell.Type=0 --&gt; "Empty"   --&gt; cell.cellContentType=0
'    cell.Type=1 --&gt; "Value"   --&gt; cell.cellContentType=1 a date or formula=number
'    cell.Type=2 --&gt; "Text"    --&gt; cell.cellContentType=2
'    cell.Type=3 --&gt; "Formula" --&gt; cell.cellContentType  dependent on how evaluates

    Dim prevCell
    prevCell = cellRC(aCell.celladdress.row, aCell.celladdress.column - dayOffset)

'   If ((aCell.Value &gt; -1000) And (aCell.Value &lt; 1000)) Then
   If ( (aCell.Value &lt; -1000)  OR (aCell.Value &gt; 1000) OR (aCell.value = 0) ) Then
'		aCell.CellStyle = "blk0"
		aCell.NumberFormat = 1		'	IntNoComma
'           aCell.setPropertyValue("CellStyle",  "blk0")
'           aCell.CellStyle = 0    '    "blk0"
    End If
	IF aCell.value &lt; prevCell.value then
		aCell.CharColor = Red
    End If
End Sub ' setCellNumRedFmt    -------------------------------------------

'   ===========================================================================
Sub setColCondFormat(lCol As Long)
'	called from reCalcAll() on lastPriceCol which doStats() calls
'   set red if cell.value less than previous

    Dim cellOffset        : cellOffset = 1
    Dim prevCell

    '    not numeric means previous cell is weekEndAverages hence skip
    If( Not IsNumeric(cellRC(DowRow,lCol-1).formula)) Then    cellOffset = 2
    oRanges = colDataRange(lCol)
    For Each oCell in oRanges.getCells
    	prevCell = cellRC(oCell.celladdress.row, oCell.celladdress.column - cellOffset)
		IF oCell.value &lt; prevCell.value then	oCell.CharColor = Red
	Next
    
End Sub '   setColCondFormat    -----------------------------------------------

'   ===========================================================================
Sub setColNumFormat(lCol As Long)
'   set number formats for a column of quotes, 0,2 decimals
    oRange = colDataRange(lCol)
   	rangeSetFormatBigNums( oRange )		'	does search

End Sub '   setColNumFormat    ------------------------------------------------

'   ===========================================================================
Sub setColWidth(aCol as Long, width as Single)
'https://ask.libreoffice.org/en/question/92881/how-to-change-default-column-width/
' answer by karolus ( Apr 16 '17 )
    ' column width (in 100ths of mm) 2.54cm/in, 25.4mm/in, 2540/inch
    '    quotes=.59, weekAverages=.60, vs20day=.11
    Dim oColumn As Object
    oColumn = thisComponent.CurrentController.ActiveSheet.getColumns.getByIndex(aCol)
    oColumn.Width = width * 2540
End Sub '   setColWidth    ----------------------------------------------------

'   ===========================================================================
'   ===========================================================================
'   ===========================================================================
Sub setFormGrandTotalPV()
'   set formula for grandTotalRow, MktValCol
'    =R[-13]C+R[-5]C+R[-3]C+R[-2]C+R[-1]C
'   15/08/19    McClain
'    20210111    add banks
    gtCell = cellRC( GrandTotalRow, mktValueCol )
'    gtCell.FormulaLocal = "=R[-13]C+R[-5]C+R[-3]C+R[-2]C+R[-1]C"
'    gtCell.FormulaLocal = "=R[-14]C+R[-6]C+SUM(R[-4]C:R[-1]C)"
'							=R[-60]C+R[-26]C+R[-13]C+SUM(R[-6]C:R[-1]C)
'    gtCell.FormulaLocal = "=" &amp; _
'        "R[" &amp; ETTotalRow   - GrandTotalRow &amp; "]C+" &amp; _
'        "R[" &amp; TDAValueRow  - GrandTotalRow &amp; "]C+" &amp; _
'        "R[" &amp; BanksRow     - GrandTotalRow &amp; "]C+" &amp; _
'        "R[" &amp; BanksRow + 1 - GrandTotalRow &amp; "]C+" &amp; _
'        "R[" &amp; BanksRow + 2 - GrandTotalRow &amp; "]C+" &amp; _
'        "R[" &amp; BanksRow + 3 - GrandTotalRow &amp; "]C+" &amp; _
'        "R[" &amp; BanksRow + 4 - GrandTotalRow &amp; "]C+" &amp; _
'        "R[" &amp; BanksRow + 5 - GrandTotalRow &amp; "]C"
    gtCell.FormulaLocal = "=" &amp; _
        "R[" &amp; GoldRow      - GrandTotalRow &amp; "]C+" &amp; _
        "R[" &amp; ETTotalRow   - GrandTotalRow &amp; "]C+" &amp; _
        "R[" &amp; TDAValueRow  - GrandTotalRow &amp; "]C+" &amp; _
 		"SUM( " &amp; _
        "R[" &amp; BanksRow     - GrandTotalRow &amp; "]C:" &amp; _
        "R[" &amp; BanksRow + 5 - GrandTotalRow &amp; "]C )"
'okBox( FormulaLocal )
End Sub '   setFormGrandTotalPV    --------------------------------------------

'   ===========================================================================
Sub setFormsSinceYesterday(whichDay As Integer, whichRow as Long)
'   set formulas closing price deltas from yesterday, last week and last month
'	20250624	mod to use whichRow to adjust for namedFormulas in DowRow

    Const Mon = 2, wkOffset = 6, moOffset = 23
    Dim sYCol As Long, theLastCol as Long, numQuotes As Long

	If IsMissing(whichRow) Then WhichRow = DowRow

    theLastCol = lastCol
    sYCol = theLastCol - sYdayColOffset

    If currentSheet.Name = MW_currentSheet Then
        Price1Col = WfirstPriceCol
    Else
        Price1Col = firstPriceCol
    End If
    numQuotes = theLastCol - lastPriceOffset - Price1Col

    '   ---- since y'day
    oCell = cellRC( whichRow, sYCol )
    oCell.NumberFormat = 2
    If whichDay = Mon Then                     ' If Monday skip last week's average
        oCell.FormulaLocal = "=RC[-8]-RC[-10]" ' insert the formulas today - Friday
    Else
        oCell.FormulaLocal = "=RC[-8]-RC[-9]"  ' insert the formulas today - yesterday
    End If
    '   ---- since last week
    oCell = cellRC( whichRow, sYCol + 1)       ' next column
    oCell.NumberFormat = 2
    If wkOffset &lt;= numQuotes Then
        oCell.FormulaLocal = "=RC[-9]-RC[-15]" ' insert the formulas today - last week
    Else
        oCell.FormulaLocal = "=RC[-9]-RC[-" &amp; 9 + numQuotes &amp; "]"
    End If
    '   ---- since last month
    oCell = cellRC( whichRow, sYCol + 2 )      ' next column
    oCell.NumberFormat = 2
     If moOffset &lt;= numQuotes Then
        oCell.FormulaLocal = "=RC[-10]-RC[-33]" ' 23 cols = 20 days + 3 wk averages
    Else
    '   until have 20 days history
        oCell.FormulaLocal = "=RC[-10]-RC[-" &amp; 10 + numQuotes &amp; "]"
    End If

End Sub '   setFormsSinceYesterday    -----------------------------------------
'   ===========================================================================
'   ===========================================================================
Sub setPVFormulas() 
'   having recorded the formulas for the mktVal PV cells 
'	 those cells are: ET Regular Total, ET Stocks, IRA Portfolio Value,
'		ET Portfolio Value (not counting cash), ET Total, TDA Total, 
'		Wasatch Total, Grand Total

'	WARNING UNTESTED

abort( "These formulas good 20250715 may NOT be good later" &amp; Chr(10) &amp;_
		"use seePVFormulas() to verify what you have today " &amp; _
		"before running this" &amp; Chr(10) &amp; _
		"and don't forget you've last week's backup."  )


	ETRegTotalCell = cellRC( ETRegTotalRow, mktValueCol )
	ETRegTotalCell.Formula = "=SUM(L13:L30)"

	ETStocksCell = cellRC( ETStocksRow, mktValueCol )
	ETStocksCell.Formula = "=SUM(L13:L29)"

	ETIraValueCell = cellRC( ETIraValueRow, mktValueCol )
	ETIraValueCell.Formula = "=SUM(L35:L39)"

	ETValueCell = cellRC( ETValueRow, mktValueCol )
	ETValueCell.Formula = "=L32+SUM(L35:L38)"

	ETTotalCell = cellRC( ETTotalRow, mktValueCol )
	ETTotalCell.Formula = "=L31+L40"

	TDAValueCell = cellRC( TDAValueRow, mktValueCol ) 
	TDAValueCell.Formula = "=SUM(L44:L54)"
	
	WasatchValueCell = cellRC( WasatchValueRow, mktValueCol ) 
	WasatchValueCell.Formula = "=SUM(L58:L59)"

	GrandTotalCell = cellRC( GrandTotalRow, mktValueCol ) 
	GrandTotalCell_Formula = "=L8+L42+L55+L60+SUM(L62:L67)"

End Sub '    setPVFormulas    --------------------------------------------------

'   ===========================================================================
'	if all numeric stats were set 0.00 in top row before copy down
'		then only 20Day, Hi,Lo would need format changes &amp; only numbers &gt; 1000
'		WRONG	Dow &amp; Nasdaq large
'	see: setCellFormsHiLo(), setFormsSinceYesterday(), doStats()
'   ===========================================================================
Sub setStatsNumFormats()
    '   set number formats for stats    which are the same for all sheets
    '		actually stats numFormats are set in generating the stats top row
    '	twentyDay thru YrHi
    '   called from getDaysMktRpt recalcAll getYMktRpt doStats
    
    Dim theLastCol As Long, theLastRow As Long
	Dim statsRange

    theLastCol = lastCol
    theLastRow = lastRow
    statsRange = rangeRC( DowRow, theLastCol - twentyDayColOffset, _
    										theLastRow, theLastCol )
'	selectOK( statsRange, " statsRange " )
'	seeObjectIMP( statsRange )
	rangeSetFormatBigNums( statsRange )

End Sub '   setStatsNumFormats    ---------------------------------------------
'   ===========================================================================
Sub setSymbolColors()
'   color stock symbol based on performance
    Dim oRange as object
    Dim row as Long, lastC as Long, twentyDayVal as Single, yrHiVal as Single

    lastC			= lastCol
    twentyDayCol	= lastC - twentyDayColOffset
    yrHiCol			= lastC - yrHiColOffset
    todayPriceCol	= lastC - lastPriceOffset

	'	set all white
    oRange = rangeRC( DowRow, stockSymbolCol, lastRow, stockSymbolCol )
    oRange.cellBackColor = -1		'    no fill  &amp;HFFFFFF    ' white
    
    oRange = colStocksRange(stockSymbolCol)
	For Each oCell In oRange.getCells()		'	skips empty cells
	    thisRow = oCell.cellAddress.row

    	twentyDayVal	= cellRC(thisRow,twentyDayCol).Value
    	yrHiVal			= cellRC(thisRow,yrHiCol).Value
	    todayPrice		= cellRC(thisRow,todayPriceCol).Value

	    If oCell.string = "T-Bill" Then 
	    	:
    	ElseIf cellRC( thisRow, sharesHeldCol).value = 0 Then
	        :
'    	ElseIf todayPrice &lt; 0.9 * yrHiVal Then
    	ElseIf todayPrice &lt; 0.9 * twentyDayVal Then
    	    oCell.cellBackColor = &amp;HFF0000	'    red
	    ElseIf todayPrice &gt; twentyDayVal Then
    	    oCell.cellBackColor = &amp;HBFFF1F	'    lite lime green
    	End If
	Next oCell

End Sub '   setSymbolColors    -----------------------------------
'   ===========================================================================
'   ===========================================================================
'    these tools for testing or only used manually
'   ===========================================================================
Sub setThisCellForm2Val    '    replace this cell's formula with it's value
    oCell = thisComponent.CurrentSelection
    cellForm2Val(oCell)
End Sub '   setThisCellForm2Val    --------------------------------------------
'   ===========================================================================
Sub setThisColWidth()                '    only used manually
'    set current column width to my prefered width for daily quotes
    setColWidth(currentCol, newColWidth )	'		0.55)
End Sub '   setThisColWidth    ------------------------------------------------
'   ===========================================================================
Sub setThisColCondFormat()            '    only used manually
    '   set number and color format for this column of data
    setColCondFormat currentCol
End Sub  '   setThisColCond    ------------------------------------------------
'   ===========================================================================
Sub setThisColNumFormat()            '    only used manually
    '   set number format for this column of data
    setColNumFormat currentCol
End Sub '   setThisColNumFormat    --------------------------------------------
'   ===========================================================================
Sub setThisSymbolColor()
    setSymbolColor(currentCell)
End Sub    '    setThisSymbolColor    -----------------------------------------
'   ===========================================================================
'   ===========================================================================
Sub shuffleDownCurrent()
    shuffleDown(currentCol)
End Sub    '    shuffleDownCurrent    -----------------------------------------
'   ===========================================================================
Sub shuffleDown(col As Long)
' starting with a column of data from *quotes.csv
'    just pasted into currentSheet (STDowRow, col),
'       shuffle it down into the correct rows
'   selectOKdbg requires function call to test then return

    lastR = lastRow
    '    start in the right place
    tgtCell = cellRC( DowRow, col)

If myDebug = "shuffleDown" Then selectOK( tgtCell, "tgtCell(DowRow, col)")

  If currentSheet.Name = ST_currentSheet then
    '   cut not indices &amp; move to ST_firstStockRow
    stocksRange = rangeRC( DowRow + numIndices, col, lastR, col )

If myDebug = "shuffleDown" Then selectOK( stocksRange, _
             "stocksRange(DowRow + numIndices, col, lastR, col), not indices")
    tgtCell = cellRC( ETfirstRow, col)
If myDebug = "shuffleDown" Then selectOK( tgtCell, "tgtCell(ETfirstRow, col)")
	'	20250716	switched to rangeMove(src, dest)
    rangeMove( stocksRange, tgtCell )

    '    put VTAPX+ down to IRA
    stocksRange = rangeRC( ETfirstRow + ETnumStocks - 1, col, lastR, col )
If myDebug = "shuffleDown" Then selectOK( stocksRange, _
             "stocksRange(ETfirstRow + ETnumStocks - 1, col, lastR, col), VTAPX +")
    tgtCell = cellRC( ETIraRow+2, col)
If myDebug = "shuffleDown" Then selectOK( tgtCell, _
             "tgtCell(TDAfirstRow+1, col) VTAPX +")
    rangeMove( stocksRange, tgtCell )

    '    put SHY+ down to TDA/Schwab
    stocksRange = rangeRC( ETIraRow+4, col, lastR, col )
If myDebug = "shuffleDown" Then selectOK( stocksRange, _
             "stocksRange( ETIraRow+3, col, lastR, col), SHY+")
    tgtCell = cellRC( TDAfirstRow+1, col)
If myDebug = "shuffleDown" Then selectOK( tgtCell, _
             "tgtCell(TDAfirstRow+1, col) SHY+")
     rangeMove( stocksRange, tgtCell )

    '    put WAGTX+ down in TDA/Schwab
    stocksRange = rangeRC( TDAfirstRow+2, col, lastR, col )
If myDebug = "shuffleDown" Then  selectOK( stocksRange, _
             "stocksRange( TDAfirstRow+2, col, lastR, col), WAGTX+")
    tgtCell = cellRC( TDAfirstRow+4, col)
If myDebug = "shuffleDown" Then selectOK( tgtCell, _
             "tgtCell(TDAfirstRow+4, col) WAGTX+")
    rangeMove( stocksRange, tgtCell )

    '   copy ET6351 SCHO to TDA
    srcCell = cellRC( ETfirstRow, col )
If myDebug = "shuffleDown" Then selectOK( srcCell, _
             "stocksRange(ETfirstRow, col), copy SCHO to TDA")
    tgtCell = cellRC( TDAfirstRow, col)
If myDebug = "shuffleDown" Then selectOK( tgtCell, _
             "tgtCell(TDAfirstRow, col) SCHO to TDA")
    tgtCell.value = srcCell.value

    '   copy ET6351 SPTS,VGSH to TDA
    stocksRange = rangeRC( ETfirstRow+1, col, ETfirstRow+2, col )
If myDebug = "shuffleDown" Then selectOK( stocksRange, _
        "stocksRange(ETfirstRow+1,col, ETfirstRow+2,col), copy SPTS,VGSH to TDA")
    tgtCell = cellRC( TDAfirstRow+2, col)
If myDebug = "shuffleDown" Then selectOK( tgtCell, _
             "tgtCell(TDAfirstRow+2, col), copy SPTS,VGSH to TDA")
	'rangeCopy( src, dest) switched 20250716 
    rangeCopy( stocksRange, tgtCell )

    '    put WGROX in place, now in ETrade reg+IRA &amp; Wasatch
    '    WGROX = ET 14
    ET14 = ETfirstRow + 13
     srcCell = cellRC( ET14, col )
'     srcCell = cellRC( ETfirstRow + ETnumStocks-3, col )
If myDebug = "shuffleDown" Then selectOK( srcCell, _
             "srcCell(ETfirstRow + ETnumStocks-3, col), WGROX")
    tgtCell = cellRC( ETIraRow + 1, col)
If myDebug = "shuffleDown" Then selectOK( tgtCell, _
             "tgtCell(ETIraRow+1, col), WGROX")
    tgtCell.value = srcCell.value
    tgtCell = cellRC( WasatchRow + 2, col)
If myDebug = "shuffleDown" Then selectOK( tgtCell, _
             "tgtCell(WasatchRow + 2, col), WGROX")
    tgtCell.value = srcCell.value

    '    copy WAMVX from TDA to Wasatch
    srcCell = cellRC( TDAfirstRow+6, col )
If myDebug = "shuffleDown" Then selectOK( srcCell, _
             "srcCell(TDAfirstRow+6, col), WAMVX")
    tgtCell = cellRC( WasatchRow + 1, col)
If myDebug = "shuffleDown" Then selectOK( tgtCell, _
             "tgtCell(WasatchRow + 1, col), WAMVX")
    tgtCell.value = srcCell.value

  Else    '    Schwab    --------------------------------
    '   cut not indices &amp; move to SWfirstStockRow
    stocksRange = rangeRC( DowRow + numIndices, col, lastR, col )

If myDebug = "shuffleDown" Then selectOK( stocksRange, _
             "stocksRange(DowRow + numIndices, col, lastR, col), not indices")
    tgtCell = cellRC( SWfirstRow, col)
	'	20250716	switched to rangeMove(src, dest)
    rangeMove( stocksRange, tgtCell )
If myDebug = "shuffleDown" Then selectOK( tgtCell, "tgtCell(SWfirstRow, col)")

    '   cut SWfirstRow + 14 to lastRow move to SWIraRow + 1
    stocksRange = rangeRC( SWfirstRow + 15, col, lastRow, col )
If myDebug = "shuffleDown" Then selectOK( stocksRange, _
             "stocksRange(SWfirstRow + 15, col, lastRow, col)")
    tgtCell = cellRC( SWIraRow, col)
	'	20250716	switched to rangeMove(src, dest)
    rangeMove( stocksRange, tgtCell )
If myDebug = "shuffleDown" Then selectOK( tgtCell,_
                      "tgtCell(SWIraRow= " &amp; SWIraRow &amp; ", col)")

    '   cut SWIraRow + 3 to SWIraRow + 11 move to SWfirstRow + 15
    stocksRange = rangeRC( SWIraRow + 3, col, SWIraRow + 11, col )
If myDebug = "shuffleDown" Then selectOK( stocksRange, _
             "stocksRange( SWIraRow + 3, col, SWIraRow + 11, col)")
    tgtCell = cellRC( SWfirstRow + 15, col)
	'	20250716	switched to rangeMove(src, dest)
    rangeMove( stocksRange, tgtCell )
If myDebug = "shuffleDown" Then selectOK( tgtCell, "tgtCell(SWfirstRow + 15, col)")

    '   cut SWIraRow,SWIraRow move to SWETfirstRow
    stocksRange = rangeRC( SWIraRow, col, SWIraRow, col )
If myDebug = "shuffleDown" Then selectOK( stocksRange, _
             "stocksRange( SWIraRow, col, SWIraRow, col)")
    tgtCell = cellRC( SWETfirstRow, col)
	'	20250716	switched to rangeMove(src, dest)
    rangeMove( stocksRange, tgtCell )
If myDebug = "shuffleDown" Then selectOK( tgtCell, "tgtCell(SWETfirstRow, col)")

    '   copy WGROX to IRA
    srcCell = cellrc( SWfirstRow + 13, col)
    tgtCell = cellRC(SWIraRow, col)
    tgtCell.value = srcCell.value

    '   copy SCHO SPTS,VGSH to Figelity
    stocksRange = rangeRC( SWfirstRow, col, SWfirstRow+2, col )
If myDebug = "shuffleDown" Then selectOK( stocksRange, _
        "stocksRange(SWfirstRow,col, SWfirstRow+2,col), copy SCHO,SPTS,VGSH to Fidelity")
    tgtCell = cellRC( SWFyfirstRow, col)
If myDebug = "shuffleDown" Then selectOK( tgtCell, _
             "tgtCell(SWFyfirstRow, col), copy SCHO,SPTS,VGSH to Fidelity")
	'rangeCopy( src, dest) switched 20250716 
    rangeCopy( stocksRange, tgtCell )

  End If
End Sub    '   shuffleDown    -------------------------------------------------

'   ===========================================================================
Sub shuffleNcalc()
    '    first make sure haven't moved cursor out of sheet/column
    Dim todaysCol as integer, vix as Single, vixPrev as Single,  vixCell

    todaysCol = lastCol - lastPriceOffset

    '    Yahoo watchList DL doesn't report VIX so it has to be entered separately
    '    3/21/25
    '    Yahoo watchList DL does report ^VIX  so this no longer needed
'    vixCell = cellRC( DowRow+5, todaysCol)
'    objSelect(vixCell)
'    vixPrev = cellRC( DowRow+5, todaysCol-1).value
'    vix = InputBox( "VIX?", "VIX?", vixPrev)
'    vixCell.value = vix

'  screenUpdating(False)
    shuffleDown(todaysCol)
  screenUpdating(True)
 
If myDebug = "shuffleNcalc" Then    okBox("shuffleDown")
    reCalcAll

end Sub    '    shuffleNcalc    -----------------------------------------------
'   ===========================================================================
'   ===========================================================================
Sub stocksHelp
    msg = "In daily usage I Control-click on the link in cell A9 labeled portfolio." &amp; chr(10) &amp;_
    "This opens a browser to my Yahoo portfolio watchlist where I click 'Export' " &amp; chr(10) &amp;_
    "to download my closing quotes, note: this is after markets have closed." &amp; chr(10) &amp;_
    "Since I also watch VIX, the volatility index which Yahoo won't report," &amp; chr(10) &amp;_
    "I also have to check that separately at: " &amp; chr(10) &amp;_
    "https://www.etrade.wallst.com/v1/stocks/snapshot/snapshot.asp?symbol=vix&amp;rsO=new" &amp; chr(10) &amp;_
    "Currently I'm running two copies of stacks.ods, one for record, one for working on." &amp; chr(10) &amp;_
    "Therefore after clicking the button 'MarketReport', I tell it not to rename quotes.csv" &amp; chr(10) &amp;_
    "the first time but in the  second run I do change quotes.csv to quotes.bak." &amp; chr(10) &amp;_
    "Yahoo will not automatically overwrite quotes.csv if it's already there." &amp; chr(10) &amp;_
    "When 'MarketReport' runs it will stop and query for the VIX quote, after entering it" &amp; chr(10) &amp;_
    "the macros will shuffle the prices into the correct rows, then update formulas" &amp; chr(10) &amp;_
    "and calculate all other figures which include %Gain/Loss, GainLoss, Market Value," &amp; chr(10) &amp;_
    "Portfolio Values, ColorBars, 20Day Average price changes since yesterday, " &amp; chr(10) &amp;_
    "last week and last month and the high and lows for this years quotes." &amp; chr(10) &amp;_
    "ColorBars are a visual indication of the past 5 day's prices as compared" &amp; chr(10) &amp;_
    "to the 20 day average, green for equal or above, red for below." &amp; chr(10) &amp; chr(10) &amp;_
    "After entering Friday's quotes, click the 'WeeksAverage' button," &amp; chr(10) &amp;_
    "after saying how many days in this week, the weeks average prices will be" &amp; chr(10) &amp;_
    "calculated and entered in new column." &amp; chr(10) &amp; chr(10) &amp;_
    "The formating styles blk0, blk2, red0, red2 must be set by you" &amp; chr(10) &amp;_
    "since I know no way todo that in basic. They are simply red and black" &amp; chr(10) &amp;_
    "text colors, numeric 0 and 2 decimals and default alignment." &amp; chr(10) &amp; chr(10) &amp;_
    "There are several macros left over from development that are not used daily" &amp; chr(10) &amp;_
    "but might come in handy so are left in. Hopefully I got all the broken ones out."
    MsgBox msg
End Sub '    stocksHelp    --------------------------------------------------
'   ===========================================================================
Function theDate() As Double
'   return today's date
'   using scratch, this will no longer fail when there is no empty colummn
    oCell = cellRC(scratchRow, 0)
    oCell.Formula = "=TODAY()"
    theDate = oCell.Value
'    MsgBox cDbl(oCell.Value)
    oCell.Formula = ""
End Function '    theDate    --------------------------------------------------
'   ===========================================================================
'   ===========================================================================
Sub weeksAverage()   '   ^w
'   open new column(wkSumCol), figure week's dates, put in daterow
'   put average formula in cells all data rows

'    GlobalScope.BasicLibraries.LoadLibrary("XrayTool")

    Dim wkSumCol As Long, theLastCol As Long, daysInWeek As Integer
    Dim monStr As String, friStr As String, friStr2 As String, wkAvgRange
    Dim oCell ' as ScCellObj	 'as ScSheetCellRange

    daysInWeek = 5
    theLastCol = lastCol
    lastPriceCol = theLastCol - lastPriceOffset

    '   how many days in this week?
    '   could be automated, count back length(date)&lt;10, or contains ' '
    daysInWeek = Int(InputBox("Days In this Week?", "weeksAverage()", "5"))
    If daysInWeek &lt; 1 Or daysInWeek &gt; 5 Then
    	abort( "Illegal value" &amp; Format(daysInWeek) &amp; ". Not Allowed Here!", _
    					"weeksAverage()" )
    End If

    startTime = GetSystemTicks()

    '   insert column &amp; re-calculate which column I'm in
    newColumn( weekColWidth )
    wkAvgCol = lastPriceCol + 1

    '   date for weekly average
    monStr = cDate(cellRC(DateRow, wkAvgCol - daysInWeek).Value) ' typical 5 day week
    monStr = format( monStr, "M/D" )                  '   7/10 (/2017)
    friStr = cDate(cellRC(DateRow, wkAvgCol - 1).Value)
    friStr = format( friStr, "M/D/YY" )
    cellRC(DateRow, wkAvgCol).Formula = monStr + " " + friStr

    If currentSheet.Name = MW_currentSheet Then
    '    watch only has one range
    	wkAvgRange = rangeRC( WfirstRow, wkAvgCol, lastRow, wkAvgCol )
    Else
    '    colDataRange() returns a group of ranges in Stock'25
    	wkAvgRange = colDataRange(wkAvgCol)
    End If

    '   insert formula, set red if val &lt; previous weekEndAverage
    FormulaR1C1 = "=AVERAGE(RC[-" &amp; Format(daysInWeek) &amp; "]:RC[-1])"
    rangeWalkFn(wkAvgRange, "setCellFormulaRC", FormulaR1C1)

    wkAvgRange.NumberFormat = 2    '	set 2 decimals

    '    set red if val &lt; previous weekEndAverage
    Dim offset as Integer : offset = daysInWeek + 1
    If currentSheet.Name = MW_currentSheet Then
    	rangeWalkFn(wkAvgRange, "setCellCharRed", offset)
    Else
        rangeSetFormatBigNums(wkAvgRange)
        For Each oCell In wkAvgRange.Cells	'getCells() ' skips empties
            setCellCharRed( oCell, offset )
        Next oCell
    EndIf
    
    '   shift to set good view
    positionCenterTodays
    '   rather than leave a column or the whole page selected
    objSelect(cellRC(DowRow, wkAvgCol))
    
    calcsOnOff(True)
    screenUpdating(True)

    elapsedTime = GetSystemTicks() - startTime
    cellRC( 0, wkAvgCol ).String = Format(elapsedTime/1000, "0.00") &amp; "s"
    okBox( "weeksAverage() : " &amp; cstr( elapsedTime )  &amp; " mS" )

    okBox "Check Conditional format on weeks's averages."
    'SAVE
    ThisComponent.Store()

    positionCenterTodays
    objSelect(cellRC(DowRow, lastCol - ColorBarOffset+2))

End Sub '   weeksAverage    ---------------------------------------------
'   ===========================================================================
'   ===========================================================================
'   ===========================================================================

'   ===========================================================================
Sub clearJunkMW
'	inspired by putting today's quotes in mutualsWatch sheet
'	called from getDailyMutualsRpt()
    Dim lastR As Long, lastC As Long
    Dim junkRange   As Object

    lastC = lastCol
	lastR = lastRow0
    if(lastR &gt; WfirstRow + WnumQuotes ) then
        junkRange = rangeRC( WfirstRow + WnumQuotes, 0, lastR, lastC)
        objSelect(junkRange)
         junkRange.clearContents(511)    '   objClear(obj)
     endif
End Sub	'	clearJunkMW		------------------------------------------------------------------------


</script:module>
</file>

<file path=Basic/Standard/utils.xml><?xml version="1.0" encoding="utf-8"?>
<!DOCTYPE module  PUBLIC '-//OpenOffice.org//DTD OfficeDocument 1.0//EN'  'module.dtd'>
<script:module xmlns:script="http://openoffice.org/2000/script" script:name="utils" script:language="StarBasic" script:moduleType="normal">REM  *****  BASIC  *****

Sub Main	'	stocks.ods/utils

	GlobalScope.BasicLibraries.LoadLibrary("XrayTool")

End Sub

'   ===========================================================================
'   ===========================================================================
'   ===========================================================================
Sub abort( Optional msg as String)
	If IsMissing( msg ) then msg = "!!! ABORTING !!!"
	okBox( msg &amp; Chr(10) &amp; "!!! ABORTING !!!" )
	Stop
End Sub	'	abort	----------------------------------------------

'	=============================================================================
Function cellRC(row as Long, Column as Long)
'    generate a cell as in VBA, just for simplicity's sake
    cellRC = currentSheet.GetCellbyPosition( Column, row )
End Function    '    cellRC    ------------------------------------------------

'	=============================================================================
Sub cellSetFormulaRC(oCell, formulaRC as String)
	'	nothing special, just for use w/ rangeWalk, fridayUpdate aka weeksAverage
	oCell.FormulaLocal = formulaRC
End Sub     '   cellSetFormulaRC       ----------------------------------------

'   ===========================================================================
Sub colPasteValuesMine()
'     convert formulas to values for a column of data,
'        normally weekAverages when running out of room at years end
'   key = ^m    not set
    colRng = colDataRange(currrentCol)
    rangeWalkFn(colRng, "cellForm2Val") ' should use For Each
End Sub '   colPasteValues    -------------------------------------------------

'   ===========================================================================
sub colPasteValues		'		Ctrl+Alt+v

'	recorded macro
rem define variables
dim document   as object
dim dispatcher as object
rem get access to the document
document   = ThisComponent.CurrentController.Frame
dispatcher = createUnoService("com.sun.star.frame.DispatchHelper")

dispatcher.executeDispatch(document, ".uno:Copy", "", 0, Array())

dim args2(5) as new com.sun.star.beans.PropertyValue
args2(0).Name = "Flags"
args2(0).Value = "SVDT"
args2(1).Name = "FormulaCommand"
args2(1).Value = 0
args2(2).Name = "SkipEmptyCells"
args2(2).Value = false
args2(3).Name = "Transpose"
args2(3).Value = false
args2(4).Name = "AsLink"
args2(4).Value = false
args2(5).Name = "MoveMode"
args2(5).Value = 4

dispatcher.executeDispatch(document, ".uno:InsertContents", "", 0, args2())

end sub

'   ===========================================================================
Function col2A1( ByVal iCol as Long ) as String
'	convert column number to A1 style letter
'	see ColumnNumberToString
	Dim s$
	Do
		s = CHR$((iCol MOD 26) + 65) &amp; s
		iCol = iCol \ 26 - 1
	Loop Until iCol &lt; 0
	col2A1 = s
End Function	'	col2A1	---------------------------------------------------

'   ===========================================================================
Function currentCell()
'    works if range selected
    oRange  = ThisComponent.getCurrentSelection()
    If oRange.supportsService("com.sun.star.sheet.SheetCell") Then
        cCell = oRange
    ElseIf oRange.supportsService("com.sun.star.sheet.SheetCellRange") Then
        cCell = oRange.getCellByPosition(0,0)
    ElseIf oRange.supportsService("com.sun.star.sheet.SheetCellRanges") Then
        cCell = oRange(0).getCellByPosition(0,0)
    Else
        abort("Selection Not a Range!")
    End If
'    MsgBox( "currentCell=" &amp; "[" &amp; cCell.cellAddress.column &amp; _
'                             "," &amp; cCell.cellAddress.row &amp; "]" )
    currentCell = cCell
End Function    '    currentCell    ---------------------------------------
'   ===========================================================================
Function currentCol() as Long
'    works if range selected
    oRange  = ThisComponent.getCurrentSelection()
    If oRange.supportsService("com.sun.star.sheet.SheetCell") Then
        currentCol = oRange.getCellAddress().Column
    ElseIf oRange.supportsService("com.sun.star.sheet.SheetCellRange") Then
        currentCol = oRange.getCellByPosition(0,0).getCellAddress().Column
    ElseIf oRange.supportsService("com.sun.star.sheet.SheetCellRanges") Then
        currentCol = oRange(0).getCellByPosition(0,0).getCellAddress().Column
    Else
        abort("Selection Not a Range!")
    End If
'    MsgBox( "currentCol=" &amp; currentCol)
End Function    '    currentCol    ---------------------------------------
 '   ===========================================================================
Function currentSelection()
	currentSelection = ThisComponent.getCurrentSelection()
End Function	'	currentSelection	-----------------------------------
'   ===========================================================================
Function currentSheet
    currentSheet = ThisComponent.getCurrentController().getActiveSheet()
End Function    '    currentSheet    -----------------------------------

'   ===========================================================================
sub deleteColumns	'	^Alt+d
'	recorded macro

rem define variables
dim document   as object
dim dispatcher as object

rem get access to the document
document   = ThisComponent.CurrentController.Frame
dispatcher = createUnoService("com.sun.star.frame.DispatchHelper")

dispatcher.executeDispatch(document, ".uno:DeleteColumns", "", 0, Array())

end sub

'	=============================================================================
Function DoW() As Integer
'   return day of the week as an integer, Sunday = 1, ..., Sat = 7
'   this will no longer fail when there is no empty colummn, something else will
    scratchCell = cellRC( scratchRow, 1 )
    scratchCell.Formula = "=WEEKDAY(TODAY())"
    DoW = scratchCell.Value
    scratchCell.Formula = ""
End Function '   DoW    -------------------------------------------------------
'	=============================================================================
Sub EndUsed()
'	see also explorations.cellCursorPlay, probably derived from there
	Dim oCurs, oSheet
	
	oSheet = currentSheet()
'	oCurs = oSheet.createCursorByRange(oSheet.getCellRangeByName("C2:G10"))
	oCurs = oSheet.createCursor()
	oCurs.gotoEndOfUsedArea(False)	' goes to end if currently @ A1
'	oCurs.gotoEndOfUsedArea(True)
	objSelect(oCurs.getCellByPosition(0,0))
	okBox( "EndOfUsedArea "  &amp; _
		" Col=" &amp; currentCell.getCellAddress().Column &amp; _
		", Row=" &amp; currentCell.getCellAddress().Row )
End Sub		'	EndUsed		-------------------------------------------------

'   ===========================================================================
Function lastCol() as Long
'	return the last column used
	Dim oCursor, oAddress
	oCursor = currentSheet.createCursor()
	oCursor.GotoEndOfUsedArea(True)
	lastCol = oCursor.RangeAddress.EndColumn
End Function    '    lastCol    -----------------------------------------------
'   ===========================================================================
Function lastRow() as Long
'	return the last row used
	Dim oCursor
	oCursor = currentSheet.createCursor()
	oCursor.GotoEndOfUsedArea(True)
	lastRow = oCursor.RangeAddress.EndRow
End Function    '    lastRow    -----------------------------------------------

'   ===========================================================================
Sub objClear(oObj, Optional  flags)
'    derived from OOME pp. 479, 488
'    CellFlags may be combined using the OR operator
'    and passed to the clearContents(CellFlags) method
'    The clearContents() method is supported by cells, cellRange, cellRanges, rows and columns 
'		and I think sheets
'Value    Flag                                  Description
'  1    com.sun.star.sheet.CellFlags.VALUE      Select numbers not formatted as dates or times.
'  2    com.sun.star.sheet.CellFlags.DATETIME   Select numbers formatted as dates or times.
'  4    com.sun.star.sheet.CellFlags.STRING     Select strings.
'  8    com.sun.star.sheet.CellFlags.ANNOTATION Select cell annotations.
' 16    com.sun.star.sheet.CellFlags.FORMULA    Select formulas.
' 32    com.sun.star.sheet.CellFlags.HARDATTR   Select explicit formatting — not styles.
' 64    com.sun.star.sheet.CellFlags.STYLES     Select cell styles.
'128    com.sun.star.sheet.CellFlags.OBJECTS    Select drawing objects such as buttons and graphics.
'256    com.sun.star.sheet.CellFlags.EDITATTR   Select formatting within the cell’s content.
'511    ALL
	If IsMissing( flags ) then 
		flags = 383	'	don't clear buttons
	ElseIf ( flags = -1 ) then
		flags = 511	'	everything
	End If
     oObj.clearContents( flags )

End Sub '   objClear    ------------------------------------------------------
'	=============================================================================
Sub objSelect(obj)
    ThisComponent.getCurrentController().Select(obj)
End Sub    '    objSelect    --------------------------------------------------
'	=============================================================================
Sub okBox(msg$, Optional title$)
'	trying to standardize MsgBox calls
'	OkCancel box w/ OK button the default
	If IsMissing(title) Then title = "okBox"
  	If(Msgbox( msg$, MB_OKCANCEL + MB_DEFBUTTON1, title$) &lt;&gt; IDOK) Then Stop
End Sub	'	okBox	-----------------------------------------------------------

'	=============================================================================
Sub pause( Optional prompt As String )
	If IsMissing( prompt ) then prompt = "Pause" 
    okBox (prompt, "Pause" )
End Sub	'	pause	---------------------------------------------------------

'	=============================================================================
Sub rangeAddrSeqStr(addrSeq) as String
'	return a string of rangeAddresses, not ranges
	For i = 0 to UBound(addrSeq)
		s = s &amp; rangeAddrStr(addrSeq(i)) &amp; chr(10)
	Next i
	rangeAddrSeqStr = s
End Sub '	rangeAddrSeqStr ---------------------------------------------------
                        
'	=============================================================================
Sub rangeAddr2A1Str(oAddr) as String
'	return a rangeAddress in A1 format
	Dim s as string
 
	s = col2A1( oAddr.StartColumn ) &amp; oAddr.StartRow &amp;  ":" &amp; _
		col2A1( oAddr.EndColumn ) &amp; oAddr.EndRow
	rangeAddr2A1Str = s
End Sub '	rangeAddr2A1Str	---------------------------------------------

'	=============================================================================
Function rangeByName(addr as string)
	'	addr needs to be absoluteName
	rangeByName = currentSheet.getCellRangeByName(addr)
End Function	'	rangeByName	-----------------------------------------------

'	=============================================================================
Sub rangeCopy( srcRange, destCell )
'	20250716	switched from rangeCopy( destCell, srcRange ) 
'		to rangeCopy( srcRange, destCell ) 
'	switching src,dest broke shuffledown &amp; not sure how rangeWalk would handle so backing out
'	srcRange is the source to be copied, destCell is the target
'	used by shuffleDown(), doStats()
'	ThisComponent.CurrentController.ActiveSheet.copyRange( _
'                                           destCellAddress, srcRangeAddress)
	currentSheet.copyRange(destCell.getCellAddress(), srcRange.getRangeAddress())
End Sub    '    rangeCopy    ---------------------------------------------

'	=============================================================================
Sub rangeFillFormulasDown( oRange, sFormula As String, Optional sStyle as String ) ' col C
'	this will fill down but requires the top cell be prefilled
  
'	oCell.setFormula("=RC[-3]")		 	'	Err:507	shows as {=rc[-3]} lower case
'	oCell.FormulaLocal = "=RC[-3]"		 	'	works!
'   oRange.setArrayFormula("=RC[-3]") 	'	does fill cells but Err:507	shows as {=rc[-3]}
'   oRange.setArrayFormula('=RC[-3]') 	'	IllegalArgumentException Expected 1 arg. got 0
	oRange.getCellByPosition(0,0).FormulaLocal = sFormula
	If NOT isMissing( sStyle ) Then 
		oRange.getCellByPosition(0,0).CellStyle = sStyle
	End If
 	'	after much fumbling this gave me what I wanted
	oRange.fillSeries(com.sun.star.sheet.FillDirection.TO_BOTTOM,_
 		 com.sun.star.sheet.FillMode.SIMPLE, 0, 1, 1000)
 		 
End Sub		'	RangeFillFormulasDown		-------------------------------------

'   =============================================================================
Function rangeGetInfo(oRange) As String
	rangeGetInfo = _
		" sheet=" &amp; oRange.rangeAddress.sheet &amp; _
		" startColumn=" &amp; oRange.rangeAddress.startColumn &amp; _
		" startRow=" &amp; oRange.rangeAddress.startRow &amp; chr(10) &amp; _
		" endColumn=" &amp; oRange.rangeAddress.endColumn &amp; _
		" endRow=" &amp; oRange.rangeAddress.endRow &amp; chr(10) &amp; _
		" has type " &amp; rangeGetType(oRange) &amp; chr(10)
End Function'  rangeGetInfo     -----------------------------------------------

'   ======================================================================================
Function rangeGetType(oRange) As String
	If VarType(oRange) = 8201 then  '   it's a multiRange object, sequence
		rangeGetType = "sequence"
	ElseIf oRange.supportsService("com.sun.star.sheet.SheetCell") Then
		rangeGetType = "SheetCell"
	ElseIf oRange.supportsService("com.sun.star.sheet.SheetCellRange") Then
		rangeGetType = "SheetCellRange"
	ElseIf oRange.supportsService("com.sun.star.sheet.SheetCellRanges") Then
		rangeGetType = "SheetCellRanges"
	Else
		rangeGetType = "rangeGetType(Not a Range): " &amp; oRange.getImplementationName()
	Endif
End Function'   rangeGetType    ---------------------------------------------------------------

'       =============================================================================
Sub rangeGroupAddrStr(rangeGroup) as String
'	return a string of rangeAddresses, not ranges
'	where rangeGroup can be rangeArray, rangeSeq, ranges
	Dim s as String, upper as Integer

	If (SafeGetImplementationName(rangeGroup)  = "ScCellRangesObj" ) Then
		upper = rangeGroup.getCount() - 1
	Else
		upper = UBound(rangeGroup)
	End If

	For i = 0 to upper
		s = s &amp; rangeAddrStr( rangeGroup(i).getRangeAddress )  &amp; chr(10)
	Next
	rangeGroupAddrStr = s
End Sub	'	rangeGroupAddrStr	-----------------------------------------------

'	=============================================================================
Sub rangeMove( srcRange, destCell )
'	20250716	switched from rangeMove( destCell, srcRange ) 
'		to rangeMove( srcRange, destCell ) 
'	  but broke things, backed out	think I needn't
'    destCell is the target, srcRange is the source to be copied
'	used by shuffleDown()
    currentSheet.moveRange(destCell.getCellAddress(), srcRange.getRangeAddress())
End Sub    '    rangeMove    --------------------------------------------------

'   ===========================================================================
Function rangeRC( row1 as Long, col1 as Long, row2 as Long, col2 as Long)
'	being used to VBA usage i defined this as rangeRC(TLBR)
'	it could have easily been range(x1y1x2y2) or (LTRB)
'	rangeRC = ThisComponent.CurrentController.ActiveSheet.getCellRangeByPosition( _
'                                                       col1, row1, col2, row2 )
	rangeRC = currentSheet.getCellRangeByPosition( col1, row1, col2, row2 )
End Function '    rangeRC    --------------------------------------------------

'   ===========================================================================
Function rangeRows( oRange ) As Integer
'	return number of rows in a range
'	called from doChart
	rangeRows = 0
	If oRange.supportsService("com.sun.star.sheet.SheetCell") Then
		rangeRows = 1
	ElseIf oRange.supportsService("com.sun.star.sheet.SheetCellRange") Then
		rangeRows=oRange.Rows.getCount
	ElseIf oRange.supportsService("com.sun.star.sheet.SheetCellRanges") Then
		For i = 0 To oRange.getCount() - 1
			rangeRows = rangeRows + oRange(i).Rows.getCount
		Next
	End If
End Function    '    rangeRows    ---------------------------------------------

'	=============================================================================
Sub rangeSetFormula( oRange, formula as String )
	Dim nc as Integer, nr as Integer

	For nc= 0 To oRange.Columns.getCount-1
		For nr = 0 To oRange.Rows.getCount-1
			oCell = oRange.getCellByPosition(nc,nr)
			'this is going to lower case in safe mode "=r[-4]c"
			'oCell.Formula = formula
			oCell.FormulaLocal = formula
		Next nr
	Next nc
End Sub	'	rangeSetFormula	---------------------------------------------------

'	=============================================================================
Sub selectOK( obj, Optional okStr$, Optional title$ )
'	visual verification of object location
'    select an object and print a message in a message box
	If IsMissing(okStr$) Then 
		If VarType(obj) = 8201 then 	'	it's a multiRange object, sequence
			okStr$ = rangeAddrSeqStr(obj)
		ElseIf obj.supportsService("com.sun.star.sheet.SheetCell") Then 
			okStr$ = obj.AbsoluteName
		ElseIf obj.supportsService("com.sun.star.sheet.SheetCellRange") Then 
			okStr$ = obj.AbsoluteName
		ElseIf obj.supportsService("com.sun.star.sheet.SheetCellRanges") Then
			s = ""
			For i = 0 To obj.getCount() - 1 
				s = s &amp; obj(i).AbsoluteName &amp; ","
			Next
			okStr$ = s
		Else 
			okStr$ = "Other"
		End If
	End If
	If IsMissing(title$) Then title$ = "selectOK"
    objSelect(obj)
    okBox(okStr$, title$)
End Sub	'	selectOK			---------------------------------------------

'   =============================================================================
'	=============================================================================
'	=============================================================================
'	=============================================================================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