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5.667cm" style:rel-column-width="21845*"/>
    </style:style>
    <style:style style:name="表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1.C1" style:family="table-cell">
      <style:table-cell-properties fo:padding="0.097cm" fo:border="0.05pt solid #000000"/>
    </style:style>
    <style:style style:name="表1.A2" style:family="table-cell">
      <style:table-cell-properties fo:padding="0.097cm" fo:border-left="0.05pt solid #000000" fo:border-right="none" fo:border-top="none" fo:border-bottom="0.05pt solid #000000"/>
    </style:style>
    <style:style style:name="表1.C2" style:family="table-cell">
      <style:table-cell-properties fo:padding="0.097cm" fo:border-left="0.05pt solid #000000" fo:border-right="0.05pt solid #000000" fo:border-top="none" fo:border-bottom="0.0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 table:number-columns-repeated="3"/>
        <table:table-row table:style-name="TableLine2310097238208"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C1" office:value-type="string">
            <text:p text:style-name="Table_20_Contents"/>
          </table:table-cell>
        </table:table-row>
        <table:table-row table:style-name="TableLine2310097248816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</table:table-row>
        <table:table-row table:style-name="TableLine2310097239840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</table:table-row>
        <table:table-row table:style-name="TableLine2310097250176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</table:table-row>
        <table:table-row table:style-name="TableLine2310097244192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游明朝" style:font-size-asian="10.5pt" style:language-asian="ja" style:country-asian="JP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游明朝" style:font-size-asian="10.5pt" style:language-asian="ja" style:country-asian="JP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游ゴシック" style:font-family-asian="游ゴシック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1-10-19T13:42:26.134000000</meta:creation-date>
    <dc:date>2021-10-19T13:42:50.061000000</dc:date>
    <meta:editing-duration>PT25S</meta:editing-duration>
    <meta:editing-cycles>1</meta:editing-cycles>
    <meta:generator>LibreOffice/7.2.2.2$Windows_X86_64 LibreOffice_project/02b2acce88a210515b4a5bb2e46cbfb63fe97d56</meta:generator>
    <meta:document-statistic meta:table-count="1" meta:image-count="0" meta:object-count="0" meta:page-count="1" meta:paragraph-count="0" meta:word-count="0" meta:character-count="0" meta:non-whitespace-character-count="0"/>
  </office:meta>
</office:document-meta>
</file>