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Graphics" style:family="graphic">
      <style:graphic-properties text:anchor-type="as-char" svg:y="0cm" fo:margin-left="0cm" fo:margin-right="0cm" style:wrap="parallel" style:number-wrapped-paragraphs="no-limit" style:wrap-contour="false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53Name</meta:initial-creator>
    <meta:creation-date>2017-04-28T13:29:46.567000000</meta:creation-date>
    <dc:title>myGraphicTest</dc:title>
    <dc:date>2017-04-28T13:50:14.723000000</dc:date>
    <dc:creator>53Name</dc:creator>
    <meta:editing-duration>PT5M16S</meta:editing-duration>
    <meta:editing-cycles>4</meta:editing-cycles>
    <meta:generator>LibreOfficeDev/5.4.0.0.alpha0$Windows_x86 LibreOffice_project/597a2f5d5bd37443262b0775b8439bc3502aef1b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