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71cm" fo:min-width="1.403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084cm" fo:min-width="1.343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658cm" fo:min-width="0.771cm"/>
      <style:paragraph-properties style:writing-mode="lr-tb"/>
    </style:style>
    <style:style style:name="gr4" style:family="graphic" style:parent-style-name="standard">
      <style:graphic-properties draw:textarea-vertical-align="middle"/>
      <style:paragraph-properties style:writing-mode="lr-tb"/>
    </style:style>
    <style:style style:name="gr5" style:family="graphic" style:parent-style-name="objectwithoutfill">
      <style:graphic-properties draw:marker-end="Arrowheads_20_1" draw:marker-end-width="0.3cm" draw:fill="solid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2.84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556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g>
          <draw:custom-shape draw:style-name="gr1" draw:text-style-name="P1" xml:id="id1" draw:id="id1" draw:layer="layout" svg:width="2.667cm" svg:height="2.413cm" svg:x="2.27cm" svg:y="5.469cm">
            <text:p text:style-name="P1">A</text:p>
  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  </draw:custom-shape>
          <draw:custom-shape draw:style-name="gr2" draw:text-style-name="P1" xml:id="id2" draw:id="id2" draw:layer="layout" svg:width="3.683cm" svg:height="2.667cm" svg:x="7.096cm" svg:y="5.342cm">
            <text:p text:style-name="P1">B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1" xml:id="id4" draw:id="id4" draw:layer="layout" svg:width="1.27cm" svg:height="1.143cm" svg:x="14.065cm" svg:y="6.08cm">
            <text:p text:style-name="P1">C</text:p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onnector draw:style-name="gr4" draw:text-style-name="P1" draw:layer="layout" svg:x1="4.937cm" svg:y1="6.676cm" svg:x2="7.096cm" svg:y2="6.676cm" draw:start-shape="id1" draw:start-glue-point="7" draw:end-shape="id2" draw:end-glue-point="5" svg:d="M4937 6676h2159" svg:viewBox="0 0 2160 1">
            <text:p text:style-name="P2">S1</text:p>
          </draw:connector>
          <draw:connector draw:style-name="gr4" draw:text-style-name="P1" draw:layer="layout" svg:x1="8.937cm" svg:y1="8.009cm" svg:x2="8.985cm" svg:y2="9.382cm" draw:start-shape="id2" draw:start-glue-point="6" draw:end-shape="id3" draw:end-glue-point="4" svg:d="M8937 8009v686h48v687" svg:viewBox="0 0 49 1374">
            <text:p text:style-name="P2">S3</text:p>
          </draw:connector>
          <draw:custom-shape draw:style-name="gr3" draw:text-style-name="P1" xml:id="id3" draw:id="id3" draw:layer="layout" svg:width="1.27cm" svg:height="1.143cm" svg:x="8.35cm" svg:y="9.382cm">
            <text:p text:style-name="P1">D</text:p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g>
            <draw:connector draw:style-name="gr4" draw:text-style-name="P1" draw:layer="layout" svg:x1="10.779cm" svg:y1="6.676cm" svg:x2="14.065cm" svg:y2="6.652cm" draw:start-shape="id2" draw:start-glue-point="7" draw:end-shape="id4" draw:end-glue-point="5" svg:d="M10779 6676h1643v-24h1643" svg:viewBox="0 0 3287 25">
              <text:p text:style-name="P2">S2</text:p>
              <text:p text:style-name="P2"/>
            </draw:connector>
            <draw:line draw:style-name="gr5" draw:text-style-name="P3" draw:layer="layout" svg:x1="11.652cm" svg:y1="5.88cm" svg:x2="13.049cm" svg:y2="5.88cm">
              <text:p/>
            </draw:line>
          </draw:g>
        </draw:g>
        <draw:frame draw:style-name="gr6" draw:text-style-name="P4" draw:layer="layout" svg:width="13.843cm" svg:height="1.673cm" svg:x="2.27cm" svg:y="16.853cm">
          <draw:text-box>
            <text:p><text:span text:style-name="T1">You need to select the now grouped FlowChart in advance of calling the macro.</text:span></text:p>
          </draw:text-box>
        </draw:frame>
        <draw:frame draw:style-name="gr7" draw:text-style-name="P5" draw:layer="layout" svg:width="17.018cm" svg:height="3.095cm" svg:x="2.27cm" svg:y="2.27cm">
          <draw:text-box>
            <text:p>The shapes of which the FlowChart is composed should be grouped. After all you need to tell any routine called for your task what, exactly, it should analyze.</text:p>
            <text:p/>
          </draw:text-box>
        </draw:frame>
        <draw:frame draw:style-name="gr8" draw:text-style-name="P5" draw:layer="layout" svg:width="17.272cm" svg:height="3.806cm" svg:x="2.27cm" svg:y="10.732cm">
          <draw:text-box>
            <text:p>For the connector "S2" I added a piece of line (arrow) and grouped it with the connector. </text:p>
            <text:p>This was to justify by example the enhancement to the code which now rtesolves groups down to the levcel of single shapes.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14T15:01:31.252178168</meta:creation-date>
    <dc:date>2022-02-14T18:31:24.268000000</dc:date>
    <meta:editing-duration>PT1H3M1S</meta:editing-duration>
    <meta:editing-cycles>4</meta:editing-cycles>
    <meta:generator>LibreOffice/7.2.3.2$Windows_X86_64 LibreOffice_project/d166454616c1632304285822f9c83ce2e660fd92</meta:generator>
    <dc:creator>Lupp</dc:creator>
    <meta:document-statistic meta:object-count="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nnectorEndsInfoResolvingGroupsRecursively(Optional pShape As Object)
If IsMissing(pShape) Then pShape = ThisComponent.CurrentSelection(0)
Const grpSrvc  = "com.sun.star.drawing.GroupShape"
Const connSrvc = "com.sun.star.drawing.ConnectorShape"
If IsNull(pShape) Then
  MsgBox("Select the thing.")
  Exit Sub
EndIf
If pShape.supportsService(connSrvc) Then
  fromDesg = pShape.EdgeStartConnection.Name
  If fromdesg="" Then fromDesg = pShape.EdgeStartConnection.String
  If fromdesg="" Then fromDesg = "&lt;nd"
  toDesg = pShape.EdgeEndConnection.Name
  If toDesg="" Then toDesg = pShape.EdgeEndConnection.String
  If toDesg="" Then toDesg = "&lt;nd"
  connDesg = pShape.Name
  If connDesg="" Then connDesg = pShape.String
  If connDesg="" Then connDesg = "&lt;nd"
  MsgBox(connDesg &amp; Chr(10) &amp; "From: " &amp; fromDesg &amp; " to: " &amp; toDesg)
  Exit Sub
EndIf
If pShape.supportsService(grpSrvc) Then
  u = pShape.Count - 1
  For j = 0 To u
    j_ele = pShape(j)
    connectorEndsInfoResolvingGroupsRecursively(j_ele)
  Next j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