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ValuesByTop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0" style:family="table-cell" style:parent-style-name="Pivot_20_Table_20_Value" style:data-style-name="N0">
      <style:table-cell-properties fo:border-bottom="2.01pt solid #000000" fo:border-left="none" fo:border-right="0.99pt solid #000000" fo:border-top="non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3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5:$Sheet1.$A$50])" table:allow-empty-cell="true" table:display-list="sort-ascending" table:base-cell-address="Sheet1.C1"/>
        <table:content-validation table:name="val2" table:condition="of:cell-content-is-in-list(ROW(INDIRECT(&quot;1:&quot;&amp;MAX(COUNTIF(SourceA;&quot;&gt;&quot;&amp;SplitBy);COUNTIF(SourceA;&quot;&lt;&quot;&amp;SplitBy)))))" table:allow-empty-cell="true" table:display-list="sort-ascending" table:base-cell-address="Sheet1.E1"/>
      </table:content-validations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Default"/>
          <table:table-cell table:style-name="ce15" office:value-type="string" calcext:value-type="string">
            <text:p>Split point</text:p>
          </table:table-cell>
          <table:table-cell table:style-name="ce23" table:content-validation-name="val1" office:value-type="float" office:value="155" calcext:value-type="float">
            <text:p>155</text:p>
          </table:table-cell>
          <table:table-cell table:style-name="ce15" office:value-type="string" calcext:value-type="string">
            <text:p>Top-</text:p>
          </table:table-cell>
          <table:table-cell table:style-name="ce13" table:content-validation-name="val2" office:value-type="float" office:value="5" calcext:value-type="float">
            <text:p>5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27"/>
          <table:table-cell table:style-name="ce27" office:value-type="string" calcext:value-type="string">
            <text:p>Result Column1</text:p>
          </table:table-cell>
          <table:table-cell table:style-name="ce27" office:value-type="string" calcext:value-type="string">
            <text:p>Result Column2</text:p>
          </table:table-cell>
          <table:table-cell table:style-name="ce27" office:value-type="string" calcext:value-type="string">
            <text:p>Result Column3</text:p>
          </table:table-cell>
          <table:table-cell table:style-name="ce27" office:value-type="string" calcext:value-type="string">
            <text:p>Result Column4</text:p>
          </table:table-cell>
          <table:table-cell table:number-columns-repeated="2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7600" calcext:value-type="float">
            <text:p>7600</text:p>
          </table:table-cell>
          <table:table-cell/>
          <table:table-cell table:number-matrix-columns-spanned="1" table:number-matrix-rows-spanned="46" table:formula="of:=GETTOPVALUES(SourceA;SourceA&lt;SplitBy;SourceB;TopCount)" office:value-type="float" office:value="125" calcext:value-type="float">
            <text:p>125</text:p>
          </table:table-cell>
          <table:table-cell table:number-matrix-columns-spanned="1" table:number-matrix-rows-spanned="46" table:formula="of:=GETTOPVALUES(SourceA;SourceA&gt;SplitBy;SourceB;TopCount)" office:value-type="float" office:value="157.5" calcext:value-type="float">
            <text:p>157.5</text:p>
          </table:table-cell>
          <table:table-cell table:number-columns-repeated="3"/>
          <table:table-cell table:style-name="ce30" office:value-type="string" calcext:value-type="string">
            <text:p>What must come in the Result Column1?</text:p>
          </table:table-cell>
        </table:table-row>
        <table:table-row table:style-name="ro1">
          <table:table-cell office:value-type="float" office:value="82.5" calcext:value-type="float">
            <text:p>82.5</text:p>
          </table:table-cell>
          <table:table-cell office:value-type="float" office:value="0" calcext:value-type="float">
            <text:p>0</text:p>
          </table:table-cell>
          <table:table-cell office:value-type="float" office:value="30400" calcext:value-type="float">
            <text:p>30400</text:p>
          </table:table-cell>
          <table:table-cell/>
          <table:table-cell table:style-name="ce14"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string" calcext:value-type="string">
            <text:p>(1) Resultant column A Values must be less than the Split point value specified in C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8000" calcext:value-type="float">
            <text:p>38000</text:p>
          </table:table-cell>
          <table:table-cell/>
          <table:table-cell table:style-name="ce14" office:value-type="float" office:value="135" calcext:value-type="float">
            <text:p>135</text:p>
          </table:table-cell>
          <table:table-cell office:value-type="float" office:value="162.5" calcext:value-type="float">
            <text:p>162.5</text:p>
          </table:table-cell>
          <table:table-cell table:number-columns-repeated="3"/>
          <table:table-cell office:value-type="string" calcext:value-type="string">
            <text:p>(2) Their corresponding Top Values in Column B must be greater than zero</text:p>
          </table:table-cell>
        </table:table-row>
        <table:table-row table:style-name="ro1">
          <table:table-cell office:value-type="float" office:value="87.5" calcext:value-type="float">
            <text:p>87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7.5" calcext:value-type="float">
            <text:p>167.5</text:p>
          </table:table-cell>
          <table:table-cell table:number-columns-repeated="4"/>
        </table:table-row>
        <table:table-row table:style-name="ro1">
          <table:table-cell office:value-type="float" office:value="92.5" calcext:value-type="float">
            <text:p>92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 office:value-type="float" office:value="170" calcext:value-type="float">
            <text:p>170</text:p>
          </table:table-cell>
          <table:table-cell table:number-columns-repeated="3"/>
          <table:table-cell table:style-name="ce30" office:value-type="string" calcext:value-type="string">
            <text:p>What must come in the Result Column2?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7600" calcext:value-type="float">
            <text:p>7600</text:p>
          </table:table-cell>
          <table:table-cell/>
          <table:table-cell table:style-name="ce14">
            <text:p/>
          </table:table-cell>
          <table:table-cell table:style-name="ce14" office:value-type="float" office:value="172.5" calcext:value-type="float">
            <text:p>172.5</text:p>
          </table:table-cell>
          <table:table-cell table:number-columns-repeated="3"/>
          <table:table-cell office:value-type="string" calcext:value-type="string">
            <text:p>(1) Resultant column A Values must be greater than the Split point value specified in C1</text:p>
          </table:table-cell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 office:value-type="float" office:value="175" calcext:value-type="float">
            <text:p>175</text:p>
          </table:table-cell>
          <table:table-cell table:number-columns-repeated="3"/>
          <table:table-cell office:value-type="string" calcext:value-type="string">
            <text:p>(2) Their corresponding Top Values in Column B must be greater than zer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04000" calcext:value-type="float">
            <text:p>304000</text:p>
          </table:table-cell>
          <table:table-cell/>
          <table:table-cell table:style-name="ce14">
            <text:p/>
          </table:table-cell>
          <table:table-cell table:style-name="ce14" office:value-type="float" office:value="177.5" calcext:value-type="float">
            <text:p>177.5</text:p>
          </table:table-cell>
          <table:table-cell table:number-columns-repeated="4"/>
        </table:table-row>
        <table:table-row table:style-name="ro1">
          <table:table-cell office:value-type="float" office:value="102.5" calcext:value-type="float">
            <text:p>102.5</text:p>
          </table:table-cell>
          <table:table-cell office:value-type="float" office:value="0" calcext:value-type="float">
            <text:p>0</text:p>
          </table:table-cell>
          <table:table-cell office:value-type="float" office:value="76000" calcext:value-type="float">
            <text:p>760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600" calcext:value-type="float">
            <text:p>7600</text:p>
          </table:table-cell>
          <table:table-cell office:value-type="float" office:value="326800" calcext:value-type="float">
            <text:p>3268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3"/>
          <table:table-cell table:style-name="ce30" office:value-type="string" calcext:value-type="string">
            <text:p>What must come in the Result Column3?</text:p>
          </table:table-cell>
        </table:table-row>
        <table:table-row table:style-name="ro1">
          <table:table-cell office:value-type="float" office:value="107.5" calcext:value-type="float">
            <text:p>107.5</text:p>
          </table:table-cell>
          <table:table-cell office:value-type="float" office:value="0" calcext:value-type="float">
            <text:p>0</text:p>
          </table:table-cell>
          <table:table-cell office:value-type="float" office:value="7600" calcext:value-type="float">
            <text:p>76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3"/>
          <table:table-cell office:value-type="string" calcext:value-type="string">
            <text:p>(1) Resultant column A Values must be less than the Split point value specified in C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843600" calcext:value-type="float">
            <text:p>8436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3"/>
          <table:table-cell office:value-type="string" calcext:value-type="string">
            <text:p>(2) Their corresponding Top Values in Column C must be greater than zero</text:p>
          </table:table-cell>
        </table:table-row>
        <table:table-row table:style-name="ro1">
          <table:table-cell office:value-type="float" office:value="112.5" calcext:value-type="float">
            <text:p>112.5</text:p>
          </table:table-cell>
          <table:table-cell office:value-type="float" office:value="0" calcext:value-type="float">
            <text:p>0</text:p>
          </table:table-cell>
          <table:table-cell office:value-type="float" office:value="83600" calcext:value-type="float">
            <text:p>836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547200" calcext:value-type="float">
            <text:p>5472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17.5" calcext:value-type="float">
            <text:p>117.5</text:p>
          </table:table-cell>
          <table:table-cell office:value-type="float" office:value="0" calcext:value-type="float">
            <text:p>0</text:p>
          </table:table-cell>
          <table:table-cell office:value-type="float" office:value="38000" calcext:value-type="float">
            <text:p>380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3"/>
          <table:table-cell table:style-name="ce30" office:value-type="string" calcext:value-type="string">
            <text:p>What must come in the Result Column4?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54800" calcext:value-type="float">
            <text:p>554800</text:p>
          </table:table-cell>
          <table:table-cell office:value-type="float" office:value="950000" calcext:value-type="float">
            <text:p>9500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3"/>
          <table:table-cell office:value-type="string" calcext:value-type="string">
            <text:p>(1) Resultant column A Values must be greater than the Split point value specified in C1</text:p>
          </table:table-cell>
        </table:table-row>
        <table:table-row table:style-name="ro1">
          <table:table-cell office:value-type="float" office:value="122.5" calcext:value-type="float">
            <text:p>122.5</text:p>
          </table:table-cell>
          <table:table-cell office:value-type="float" office:value="45600" calcext:value-type="float">
            <text:p>45600</text:p>
          </table:table-cell>
          <table:table-cell office:value-type="float" office:value="60800" calcext:value-type="float">
            <text:p>608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3"/>
          <table:table-cell office:value-type="string" calcext:value-type="string">
            <text:p>(2) Their corresponding Top Values in Column C must be greater than zero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942400" calcext:value-type="float">
            <text:p>942400</text:p>
          </table:table-cell>
          <table:table-cell office:value-type="float" office:value="737200" calcext:value-type="float">
            <text:p>7372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27.5" calcext:value-type="float">
            <text:p>127.5</text:p>
          </table:table-cell>
          <table:table-cell office:value-type="float" office:value="22800" calcext:value-type="float">
            <text:p>22800</text:p>
          </table:table-cell>
          <table:table-cell office:value-type="float" office:value="15200" calcext:value-type="float">
            <text:p>152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024800" calcext:value-type="float">
            <text:p>3024800</text:p>
          </table:table-cell>
          <table:table-cell office:value-type="float" office:value="722000" calcext:value-type="float">
            <text:p>7220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32.5" calcext:value-type="float">
            <text:p>132.5</text:p>
          </table:table-cell>
          <table:table-cell office:value-type="float" office:value="45600" calcext:value-type="float">
            <text:p>456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520000" calcext:value-type="float">
            <text:p>1520000</text:p>
          </table:table-cell>
          <table:table-cell office:value-type="float" office:value="167200" calcext:value-type="float">
            <text:p>1672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37.5" calcext:value-type="float">
            <text:p>137.5</text:p>
          </table:table-cell>
          <table:table-cell office:value-type="float" office:value="0" calcext:value-type="float">
            <text:p>0</text:p>
          </table:table-cell>
          <table:table-cell office:value-type="float" office:value="15200" calcext:value-type="float">
            <text:p>152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687200" calcext:value-type="float">
            <text:p>1687200</text:p>
          </table:table-cell>
          <table:table-cell office:value-type="float" office:value="311600" calcext:value-type="float">
            <text:p>3116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42.5" calcext:value-type="float">
            <text:p>142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554800" calcext:value-type="float">
            <text:p>554800</text:p>
          </table:table-cell>
          <table:table-cell office:value-type="float" office:value="45600" calcext:value-type="float">
            <text:p>456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47.5" calcext:value-type="float">
            <text:p>147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02000" calcext:value-type="float">
            <text:p>1102000</text:p>
          </table:table-cell>
          <table:table-cell office:value-type="float" office:value="114000" calcext:value-type="float">
            <text:p>1140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52.5" calcext:value-type="float">
            <text:p>152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68400" calcext:value-type="float">
            <text:p>68400</text:p>
          </table:table-cell>
          <table:table-cell office:value-type="float" office:value="15200" calcext:value-type="float">
            <text:p>1520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57.5" calcext:value-type="float">
            <text:p>157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96400" calcext:value-type="float">
            <text:p>2964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62.5" calcext:value-type="float">
            <text:p>162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4">
            <text:p/>
          </table:table-cell>
          <table:table-cell table:style-name="ce14">
            <text:p/>
          </table:table-cell>
          <table:table-cell table:number-columns-repeated="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5200" calcext:value-type="float">
            <text:p>15200</text:p>
          </table:table-cell>
          <table:table-cell office:value-type="float" office:value="0" calcext:value-type="float">
            <text:p>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167.5" calcext:value-type="float">
            <text:p>167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76000" calcext:value-type="float">
            <text:p>76000</text:p>
          </table:table-cell>
          <table:table-cell office:value-type="float" office:value="0" calcext:value-type="float">
            <text:p>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172.5" calcext:value-type="float">
            <text:p>172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7600" calcext:value-type="float">
            <text:p>7600</text:p>
          </table:table-cell>
          <table:table-cell office:value-type="float" office:value="0" calcext:value-type="float">
            <text:p>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style-name="ce8" office:value-type="float" office:value="177.5" calcext:value-type="float">
            <text:p>177.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 table:number-columns-repeated="4"/>
        </table:table-row>
        <table:table-row table:style-name="ro1" table:number-rows-repeated="47">
          <table:table-cell table:number-columns-repeated="10"/>
        </table:table-row>
        <table:table-row table:style-name="ro1">
          <table:table-cell table:style-name="ce8"/>
          <table:table-cell table:style-name="ce16"/>
          <table:table-cell table:style-name="ce20"/>
          <table:table-cell table:number-columns-repeated="7"/>
        </table:table-row>
      </table:table>
      <table:named-expressions>
        <table:named-range table:name="SourceA" table:base-cell-address="$Sheet1.$L$4" table:cell-range-address="$Sheet1.$A$5:.$A$50"/>
        <table:named-range table:name="SourceB" table:base-cell-address="$Sheet1.$L$4" table:cell-range-address="$Sheet1.$B$5:.$B$50"/>
        <table:named-range table:name="SplitBy" table:base-cell-address="$Sheet1.$A$1" table:cell-range-address="$Sheet1.$C$1"/>
        <table:named-range table:name="TopCount" table:base-cell-address="$Sheet1.$E$1" table:cell-range-address="$Sheet1.$E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date-style style:name="N112" number:title="Format4AdvancedFilter">
      <number:day number:style="long"/>
      <number:text>-</number:text>
      <number:month number:textual="true"/>
      <number:text>-</number:text>
      <number:year number:style="long"/>
    </number:date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1" number:min-decimal-places="11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text>$</number:text>
      <number:number number:decimal-places="2" number:min-decimal-places="2" number:min-integer-digits="1" number:grouping="true"/>
    </number:number-style>
    <number:number-style style:name="N134">
      <number:text>₹ </number:text>
      <number:number number:decimal-places="0" number:min-decimal-places="0" number:min-integer-digits="1" number:grouping="true"/>
    </number:number-style>
    <number:number-style style:name="N135">
      <number:number number:decimal-places="14" number:min-decimal-places="14" number:min-integer-digits="1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/>
    </number:number-style>
    <number:number-style style:name="N138" number:title="IndianCurrency">
      <number:text>₹ </number:text>
      <number:number number:decimal-places="2" number:min-decimal-places="2" number:min-integer-digits="1" number:grouping="true"/>
    </number:number-style>
    <number:date-style style:name="N139">
      <number:day-of-week/>
      <number:text>, </number:text>
      <number:day number:style="long"/>
      <number:text>/</number:text>
      <number:month number:style="long"/>
      <number:text>/</number:text>
      <number:year/>
    </number:date-style>
    <number:currency-style style:name="N141P0" style:volatile="true">
      <number:currency-symbol number:language="en" number:country="IN">₹</number:currency-symbol>
      <number:number number:decimal-places="1" number:min-decimal-places="1" number:min-integer-digits="1" number:grouping="true"/>
    </number:currency-style>
    <number:currency-style style:name="N141">
      <number:text>-</number:text>
      <number:currency-symbol number:language="en" number:country="IN">₹</number:currency-symbol>
      <number:number number:decimal-places="1" number:min-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IN">₹</number:currency-symbol>
      <number:number number:decimal-places="3" number:min-decimal-places="3" number:min-integer-digits="1" number:grouping="true"/>
    </number:currency-style>
    <number:currency-style style:name="N143">
      <number:text>-</number:text>
      <number:currency-symbol number:language="en" number:country="IN">₹</number:currency-symbol>
      <number:number number:decimal-places="3" number:min-decimal-places="3" number:min-integer-digits="1" number:grouping="true"/>
      <style:map style:condition="value()&gt;=0" style:apply-style-name="N143P0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4:26:17.9832624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30T13:42:48.618000000</meta:creation-date>
    <meta:editing-duration>PT46M19S</meta:editing-duration>
    <meta:editing-cycles>5</meta:editing-cycles>
    <meta:generator>LibreOffice/7.0.4.2$Linux_X86_64 LibreOffice_project/dcf040e67528d9187c66b2379df5ea4407429775</meta:generator>
    <meta:initial-creator>Vladyslav Orlov aka JohnSUN </meta:initial-creator>
    <dc:description>Answer https://ask.libreoffice.org/en/question/300691/large-values-in-columnb-with-or-precondition-to-corresponding-values-in-columna/?comment=300801#post-id-300801

Function getTopValues(aGetFrom, abCondition, aOrder, iCount As Integer) 
return array of filtered values
Params: aGetFrom - source range (values to output)
abCondition - boolean array, condition for each cell of aGetFrom
aOrder - array to get Top
iCount - count of first N top
</dc:description>
    <meta:keyword>Top range value array count</meta:keyword>
    <dc:subject>Calc: macro</dc:subject>
    <dc:title>Get values from range with complex condition</dc:title>
    <dc:date>2021-04-01T14:14:50.708399438</dc:date>
    <meta:document-statistic meta:table-count="1" meta:cell-count="235" meta:object-count="0"/>
  </office:meta>
</office:document-meta>
</file>

<file path=Basic/Standard/ValuesByTop.xml><?xml version="1.0" encoding="utf-8"?>
<!DOCTYPE module  PUBLIC '-//OpenOffice.org//DTD OfficeDocument 1.0//EN'  'module.dtd'>
<script:module xmlns:script="http://openoffice.org/2000/script" script:name="ValuesByTop" script:language="StarBasic" script:moduleType="normal">REM  *****  BASIC  *****
REM © Vladyslav Orlov aka JohnSUN, Kiev, Ukraine, 2021
REM mailto:johnsun@i.ua

Option Explicit	

Function getTopValues(aGetFrom As Variant, abCondition As Variant, aOrder As Variant, iCount As Integer) As Variant
Dim vCriterionB As Variant
Dim i As Long, j As Long, k As Long
	getTopValues = "*Invalid parameter sizes"
	If UBound(aGetFrom) &lt;&gt; UBound(abCondition) Then Exit Function
	If UBound(aGetFrom) &lt;&gt; UBound(aOrder) Then Exit Function
	getTopValues = "*Invalid top number"
	If iCount &lt; 1 Then Exit Function
	If iCount &gt; UBound(aOrder)+1 Then Exit Function
	vCriterionB = getValCriterionB(aOrder, abCondition, iCount)
	Dim aRes(1 To UBound(aGetFrom),  1 To UBound(aGetFrom,2)) As Variant
	k = 0
	For i = LBound(aOrder) To UBound(aOrder)
		If abCondition(i,1) Then
			If aOrder(i,1) &gt;= vCriterionB Then 
				k = k + 1
				For j = Lbound(aGetFrom,2) To UBound(aGetFrom,2)
					aRes(k,j) = aGetFrom(i,j)
				Next j
			EndIf 
		EndIf 
	Next i
	For i = k+1 To UBound(aRes)
		For j = Lbound(aGetFrom,2) To UBound(aGetFrom,2)
			aRes(i,j) = ""
		Next j
	Next i
	getTopValues = aRes
End Function

Function getValCriterionB(ByVal aData As Variant, abCondition As Variant, numTop As Integer) As Variant
Dim lowA As Long, upA As Long 
Dim i As Long, j As Long 
Dim indRng As Variant, vTemp As Variant
Dim tmpVal As Long
    lowA = LBound(aData)
    upA = UBound(aData)
    vTemp = aData(lowA,1)
    ReDim indRng(lowA To upA)
    For i = lowA To upA
        indRng(i) = i
        If vTemp &gt; aData(i,1) Then vTemp = aData(i,1)	' Calculate MIN of aData (column B)
    Next i
Rem Set vTemp even less than the minimum - there are definitely no such values in the table
    vTemp = vTemp - 1		
    For i = lowA To upA
        If abCondition(i,1)=0  Then aData(i,1) = vTemp
    Next i
    For i = lowA To upA - 1
        For j = i + 1 To upA
            If aData(indRng(i),1) &lt; aData(indRng(j),1) Then
                tmpVal = indRng(i)
                indRng(i) = indRng(j)
                indRng(j) = tmpVal
            End If
        Next j
    Next i
    getValCriterionB = aData(indRng(numTop),1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aluesByTo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