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196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lade_name</text:p>
          </table:table-cell>
          <table:table-cell table:style-name="ce1" office:value-type="string" calcext:value-type="string">
            <text:p>DRR171959_profile</text:p>
          </table:table-cell>
          <table:table-cell table:style-name="ce1" office:value-type="string" calcext:value-type="string">
            <text:p>DRR171939_profile</text:p>
          </table:table-cell>
          <table:table-cell table:style-name="ce1" office:value-type="string" calcext:value-type="string">
            <text:p>DRR171934_profile</text:p>
          </table:table-cell>
          <table:table-cell table:style-name="ce1" office:value-type="string" calcext:value-type="string">
            <text:p>DRR171917_profile</text:p>
          </table:table-cell>
          <table:table-cell table:style-name="ce1" office:value-type="string" calcext:value-type="string">
            <text:p>DRR171899_profi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hanobrevibacter_smithii</text:p>
          </table:table-cell>
          <table:table-cell office:value-type="float" office:value="50970604" calcext:value-type="float">
            <text:p>50970604</text:p>
          </table:table-cell>
          <table:table-cell table:style-name="ce2" office:value-type="float" office:value="505076020" calcext:value-type="float">
            <text:p>505076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2185340" calcext:value-type="float">
            <text:p>11321853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nomyces_cardiffensis</text:p>
          </table:table-cell>
          <table:table-cell office:value-type="float" office:value="2548530200" calcext:value-type="float">
            <text:p>2548530200</text:p>
          </table:table-cell>
          <table:table-cell table:style-name="ce2" office:value-type="float" office:value="505076020" calcext:value-type="float">
            <text:p>505076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4370680" calcext:value-type="float">
            <text:p>22643706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nomyces_graevenitzii</text:p>
          </table:table-cell>
          <table:table-cell office:value-type="float" office:value="50970604" calcext:value-type="float">
            <text:p>50970604</text:p>
          </table:table-cell>
          <table:table-cell table:style-name="ce2" office:value-type="float" office:value="101015204" calcext:value-type="float">
            <text:p>101015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024534" calcext:value-type="float">
            <text:p>1020245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nomyces_johnsonii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381971" calcext:value-type="float">
            <text:p>136381971</text:p>
          </table:table-cell>
          <table:table-cell table:style-name="ce2" office:value-type="float" office:value="283046335" calcext:value-type="float">
            <text:p>2830463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nomyces_naeslundii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1015204" calcext:value-type="float">
            <text:p>101015204</text:p>
          </table:table-cell>
          <table:table-cell table:style-name="ce2" office:value-type="float" office:value="4546065700" calcext:value-type="float">
            <text:p>45460657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nomyces_odontolyticus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558.83883" calcext:value-type="float">
            <text:p>99558.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nomyces_oris</text:p>
          </table:table-cell>
          <table:table-cell office:value-type="float" office:value="40776.4832" calcext:value-type="float">
            <text:p>40776.48</text:p>
          </table:table-cell>
          <table:table-cell table:style-name="ce2" office:value-type="float" office:value="22728420.9" calcext:value-type="float">
            <text:p>22728420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94834.03" calcext:value-type="float">
            <text:p>5094834.0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Default" office:value-type="float" office:value="50970604" calcext:value-type="float">
            <text:p>50970604</text:p>
          </table:table-cell>
          <table:table-cell office:value-type="float" office:value="50507602" calcext:value-type="float">
            <text:p>50507602</text:p>
          </table:table-cell>
          <table:table-cell office:value-type="float" office:value="45460657" calcext:value-type="float">
            <text:p>45460657</text:p>
          </table:table-cell>
          <table:table-cell office:value-type="float" office:value="56609267" calcext:value-type="float">
            <text:p>56609267</text:p>
          </table:table-cell>
          <table:table-cell office:value-type="float" office:value="34008178" calcext:value-type="float">
            <text:p>34008178</text:p>
          </table:table-cell>
          <table:table-cell table:style-name="ce5" office:value-type="string" calcext:value-type="string">
            <text:p>Test row with 1s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3" office:value-type="string" calcext:value-type="string">
            <text:p>DRR171959_profile</text:p>
          </table:table-cell>
          <table:table-cell office:value-type="float" office:value="50970604" calcext:value-type="float">
            <text:p>50970604</text:p>
          </table:table-cell>
          <table:table-cell table:number-columns-repeated="5"/>
          <table:table-cell office:value-type="string" calcext:value-type="string">
            <text:p>Step 1: sort descending</text:p>
          </table:table-cell>
        </table:table-row>
        <table:table-row table:style-name="ro1">
          <table:table-cell table:style-name="ce3" office:value-type="string" calcext:value-type="string">
            <text:p>DRR171939_profile</text:p>
          </table:table-cell>
          <table:table-cell office:value-type="float" office:value="50507602" calcext:value-type="float">
            <text:p>5050760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RR171934_profile</text:p>
          </table:table-cell>
          <table:table-cell office:value-type="float" office:value="45460657" calcext:value-type="float">
            <text:p>45460657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RR171917_profile</text:p>
          </table:table-cell>
          <table:table-cell office:value-type="float" office:value="56609267" calcext:value-type="float">
            <text:p>56609267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DRR171899_profile</text:p>
          </table:table-cell>
          <table:table-cell table:style-name="ce1" office:value-type="float" office:value="34008178" calcext:value-type="float">
            <text:p>34008178</text:p>
          </table:table-cell>
          <table:table-cell table:number-columns-repeated="6"/>
        </table:table-row>
        <table:table-row table:style-name="ro4">
          <table:table-cell table:style-name="Default" table:number-columns-repeated="2"/>
          <table:table-cell table:number-columns-repeated="6"/>
        </table:table-row>
        <table:table-row table:style-name="ro4">
          <table:table-cell table:style-name="Default"/>
          <table:table-cell table:style-name="ce5" office:value-type="string" calcext:value-type="string">
            <text:p>DRR171959_profile</text:p>
          </table:table-cell>
          <table:table-cell table:style-name="ce5" office:value-type="string" calcext:value-type="string">
            <text:p>DRR171939_profile</text:p>
          </table:table-cell>
          <table:table-cell table:style-name="ce5" office:value-type="string" calcext:value-type="string">
            <text:p>DRR171934_profile</text:p>
          </table:table-cell>
          <table:table-cell table:style-name="ce5" office:value-type="string" calcext:value-type="string">
            <text:p>DRR171917_profile</text:p>
          </table:table-cell>
          <table:table-cell table:style-name="ce5" office:value-type="string" calcext:value-type="string">
            <text:p>DRR171899_profile</text:p>
          </table:table-cell>
          <table:table-cell/>
          <table:table-cell office:value-type="string" calcext:value-type="string">
            <text:p>Step 2, paste transposed</text:p>
          </table:table-cell>
        </table:table-row>
        <table:table-row table:style-name="ro4">
          <table:table-cell table:style-name="Default"/>
          <table:table-cell table:style-name="ce5" office:value-type="float" office:value="50970604" calcext:value-type="float">
            <text:p>50970604</text:p>
          </table:table-cell>
          <table:table-cell table:style-name="ce5" office:value-type="float" office:value="50507602" calcext:value-type="float">
            <text:p>50507602</text:p>
          </table:table-cell>
          <table:table-cell table:style-name="ce5" office:value-type="float" office:value="45460657" calcext:value-type="float">
            <text:p>45460657</text:p>
          </table:table-cell>
          <table:table-cell table:style-name="ce5" office:value-type="float" office:value="56609267" calcext:value-type="float">
            <text:p>56609267</text:p>
          </table:table-cell>
          <table:table-cell table:style-name="ce5" office:value-type="float" office:value="34008178" calcext:value-type="float">
            <text:p>34008178</text:p>
          </table:table-cell>
          <table:table-cell/>
          <table:table-cell office:value-type="string" calcext:value-type="string">
            <text:p>Step 3: copy data in row 18</text:p>
          </table:table-cell>
        </table:table-row>
        <table:table-row table:style-name="ro4">
          <table:table-cell table:style-name="Default" table:number-columns-repeated="2"/>
          <table:table-cell table:number-columns-repeated="5"/>
          <table:table-cell office:value-type="string" calcext:value-type="string">
            <text:p>Step 4: select B2:F8, and paste special with Multiply</text:p>
          </table:table-cell>
        </table:table-row>
      </table:table>
      <table:named-expressions/>
      <table:database-ranges>
        <table:database-range table:name="__Anonymous_Sheet_DB__0" table:target-range-address="Sheet1.A11:Sheet1.C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5:20:42.743000000</meta:creation-date>
    <dc:date>2022-08-26T15:26:34.527000000</dc:date>
    <meta:editing-duration>PT5M52S</meta:editing-duration>
    <meta:editing-cycles>1</meta:editing-cycles>
    <meta:document-statistic meta:table-count="1" meta:cell-count="78" meta:object-count="0"/>
    <meta:generator>LibreOffice/7.2.7.2$Windows_x86 LibreOffice_project/8d71d29d553c0f7dcbfa38fbfda25ee34cce99a2</meta:generator>
  </office:meta>
</office:document-meta>
</file>