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xtratoFinanceiro.xml" manifest:media-type="text/xml"/>
  <manifest:file-entry manifest:full-path="Basic/Standard/Coringas.xml" manifest:media-type="text/xml"/>
  <manifest:file-entry manifest:full-path="Basic/Standard/ContaAzulLancamentos_Old.xml" manifest:media-type="text/xml"/>
  <manifest:file-entry manifest:full-path="Basic/Standard/ContaAzulLancamentos_Ne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4.12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4.773cm"/>
    </style:style>
    <style:style style:name="co13" style:family="table-column">
      <style:table-column-properties fo:break-before="auto" style:column-width="4.066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3.33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76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4.057cm"/>
    </style:style>
    <style:style style:name="co23" style:family="table-column">
      <style:table-column-properties fo:break-before="auto" style:column-width="5.101cm"/>
    </style:style>
    <style:style style:name="co24" style:family="table-column">
      <style:table-column-properties fo:break-before="auto" style:column-width="3.685cm"/>
    </style:style>
    <style:style style:name="co25" style:family="table-column">
      <style:table-column-properties fo:break-before="auto" style:column-width="5.373cm"/>
    </style:style>
    <style:style style:name="co26" style:family="table-column">
      <style:table-column-properties fo:break-before="auto" style:column-width="3.059cm"/>
    </style:style>
    <style:style style:name="co27" style:family="table-column">
      <style:table-column-properties fo:break-before="auto" style:column-width="7.52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c0c0c0" style:diagonal-bl-tr="none" style:diagonal-tl-br="none" fo:border-left="0.74pt solid #c0c0c0" fo:padding="0.071cm" fo:border-right="none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border="0.74pt solid #c0c0c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50">
      <style:table-cell-properties style:diagonal-bl-tr="none" style:diagonal-tl-br="none" fo:background-color="transparent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c0c0c0" fo:padding="0.071c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2a60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dddddd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diagonal-bl-tr="none" style:diagonal-tl-br="none" fo:background-color="transparent" fo:border="0.74pt solid #c0c0c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e6e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a7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74pt solid #cfe7f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a7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43"/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cfe7f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a7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RÉDITO&quot;;&quot;DÉBITO&quot;)" table:allow-empty-cell="false" table:display-list="sort-ascending" table:base-cell-address="'CIELO - EXTRATO FINANCEIRO'.B5">
          <table:error-message table:message-type="stop" table:display="true"/>
        </table:content-validation>
      </table:content-validations>
      <table:table table:name="CIELO - EXTRATO FINANCEI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Listar Extrato Em Lancamentos" form:control-implementation="ooo:com.sun.star.form.component.CommandButton" xml:id="control1" form:id="control1" form:label="Listar Extrato Em Lancamento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ExtratoFinanceiro.ExtratoFinanceiro_ListarRelatorio?language=Basic&amp;location=document" xlink:type="simple"/>
              </office:event-listeners>
            </form:button>
            <form:button form:name="Exportar Planilha" form:control-implementation="ooo:com.sun.star.form.component.CommandButton" xml:id="control2" form:id="control2" form:label="Exportar Planilh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ntaAzulLancamentos.ExportarPlanilha?language=Basic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9cm" svg:height="2.9cm" svg:x="20.07cm" svg:y="0.438cm" draw:control="control1"/>
          <draw:control draw:z-index="1" draw:name="Controle 2" draw:text-style-name="P1" svg:width="9cm" svg:height="2.9cm" svg:x="29.593cm" svg:y="0.438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/>
          <table:table-cell table:style-name="ce10" office:value-type="string" calcext:value-type="string">
            <text:p>RECEBIMENTO</text:p>
          </table:table-cell>
          <table:table-cell table:style-name="ce16" office:value-type="string" calcext:value-type="string">
            <text:p>TAXA</text:p>
          </table:table-cell>
          <table:table-cell table:style-name="ce1" table:number-columns-repeated="17"/>
        </table:table-row>
        <table:table-row table:style-name="ro1">
          <table:table-cell table:style-name="ce2" office:value-type="string" calcext:value-type="string">
            <text:p>DESCRIÇÃO:</text:p>
          </table:table-cell>
          <table:table-cell table:style-name="ce11" office:value-type="string" calcext:value-type="string">
            <text:p>RECEBIMENTOS DE CLIENTES</text:p>
          </table:table-cell>
          <table:table-cell table:style-name="ce11" office:value-type="string" calcext:value-type="string">
            <text:p>TAXA DE INTERMEDIAÇÃO</text:p>
          </table:table-cell>
          <table:table-cell table:style-name="ce1" table:number-columns-repeated="17"/>
        </table:table-row>
        <table:table-row table:style-name="ro1">
          <table:table-cell table:style-name="ce2" office:value-type="string" calcext:value-type="string">
            <text:p>CATEGORIA:</text:p>
          </table:table-cell>
          <table:table-cell table:style-name="ce11" office:value-type="string" calcext:value-type="string">
            <text:p>Receita de Prestação de Serviços</text:p>
          </table:table-cell>
          <table:table-cell table:style-name="ce11" office:value-type="string" calcext:value-type="string">
            <text:p>Despesas Bancárias</text:p>
          </table:table-cell>
          <table:table-cell table:style-name="ce1" table:number-columns-repeated="17"/>
        </table:table-row>
        <table:table-row table:style-name="ro1">
          <table:table-cell table:style-name="ce2" office:value-type="string" calcext:value-type="string">
            <text:p>CLIENTE / FORNECEDOR:</text:p>
          </table:table-cell>
          <table:table-cell table:style-name="ce12" office:value-type="string" calcext:value-type="string">
            <text:p>CLIENTES GERAL</text:p>
          </table:table-cell>
          <table:table-cell table:style-name="ce11" office:value-type="string" calcext:value-type="string">
            <text:p>CIELO</text:p>
          </table:table-cell>
          <table:table-cell table:style-name="ce11" office:value-type="string" calcext:value-type="string">
            <text:p>01.027.058/0001-91</text:p>
          </table:table-cell>
          <table:table-cell table:style-name="ce1" table:number-columns-repeated="16"/>
        </table:table-row>
        <table:table-row table:style-name="ro1">
          <table:table-cell table:style-name="ce3" office:value-type="string" calcext:value-type="string">
            <text:p>DÉBITO OU CRÉDITO?</text:p>
          </table:table-cell>
          <table:table-cell table:style-name="ce13" table:content-validation-name="val1" office:value-type="string" calcext:value-type="string">
            <text:p>DÉBITO</text:p>
          </table:table-cell>
          <table:table-cell table:style-name="ce17"/>
          <table:table-cell table:style-name="ce1" table:number-columns-repeated="17"/>
        </table:table-row>
        <table:table-row table:style-name="ro1">
          <table:table-cell table:style-name="ce4" table:number-columns-repeated="20"/>
        </table:table-row>
        <table:table-row table:style-name="ro1">
          <table:table-cell table:style-name="ce5" office:value-type="string" calcext:value-type="string">
            <text:p>Vendas <text:s/>&gt; <text:s/>Minhas Vendas <text:s/>&gt; <text:s/>Histórico de vendas</text:p>
          </table:table-cell>
          <table:table-cell table:style-name="ce14" table:number-columns-repeated="3"/>
          <table:table-cell table:style-name="ce4" table:number-columns-repeated="16"/>
        </table:table-row>
        <table:table-row table:style-name="ro1">
          <table:table-cell table:style-name="ce4" table:number-columns-repeated="20"/>
        </table:table-row>
        <table:table-row table:style-name="ro1">
          <table:table-cell table:style-name="ce6" office:value-type="string" calcext:value-type="string">
            <text:p>Data da venda</text:p>
          </table:table-cell>
          <table:table-cell table:style-name="ce6" office:value-type="string" calcext:value-type="string">
            <text:p>Data da autorização</text:p>
          </table:table-cell>
          <table:table-cell table:style-name="ce18" office:value-type="string" calcext:value-type="string">
            <text:p>Bandeira</text:p>
          </table:table-cell>
          <table:table-cell table:style-name="ce18" office:value-type="string" calcext:value-type="string">
            <text:p>Forma de pagamento</text:p>
          </table:table-cell>
          <table:table-cell table:style-name="ce18" office:value-type="string" calcext:value-type="string">
            <text:p>Quantidade de parcelas</text:p>
          </table:table-cell>
          <table:table-cell table:style-name="ce18" office:value-type="string" calcext:value-type="string">
            <text:p>Resumo de operação</text:p>
          </table:table-cell>
          <table:table-cell table:style-name="ce18" office:value-type="string" calcext:value-type="string">
            <text:p>Valor da venda</text:p>
          </table:table-cell>
          <table:table-cell table:style-name="ce18" office:value-type="string" calcext:value-type="string">
            <text:p>Comissão padrão (%)</text:p>
          </table:table-cell>
          <table:table-cell table:style-name="ce18" office:value-type="string" calcext:value-type="string">
            <text:p>Valor descontado</text:p>
          </table:table-cell>
          <table:table-cell table:style-name="ce6" office:value-type="string" calcext:value-type="string">
            <text:p>Previsão de pagamento</text:p>
          </table:table-cell>
          <table:table-cell table:style-name="ce18" office:value-type="string" calcext:value-type="string">
            <text:p>Valor líquido da venda</text:p>
          </table:table-cell>
          <table:table-cell table:style-name="ce18" office:value-type="string" calcext:value-type="string">
            <text:p>Canal da venda</text:p>
          </table:table-cell>
          <table:table-cell table:style-name="ce18" office:value-type="string" calcext:value-type="string">
            <text:p>Número Lógico</text:p>
          </table:table-cell>
          <table:table-cell table:style-name="ce18" office:value-type="string" calcext:value-type="string">
            <text:p>Código da venda</text:p>
          </table:table-cell>
          <table:table-cell table:style-name="ce18" office:value-type="string" calcext:value-type="string">
            <text:p>Código de autorização</text:p>
          </table:table-cell>
          <table:table-cell table:style-name="ce18" office:value-type="string" calcext:value-type="string">
            <text:p>NSU</text:p>
          </table:table-cell>
          <table:table-cell table:style-name="ce18" office:value-type="string" calcext:value-type="string">
            <text:p>Número do cartão</text:p>
          </table:table-cell>
          <table:table-cell table:style-name="ce18" office:value-type="string" calcext:value-type="string">
            <text:p>Receba rápido</text:p>
          </table:table-cell>
          <table:table-cell table:style-name="ce18" office:value-type="string" calcext:value-type="string">
            <text:p>Comissão mínima</text:p>
          </table:table-cell>
          <table:table-cell table:style-name="ce18" office:value-type="string" calcext:value-type="string">
            <text:p>Status</text:p>
          </table:table-cell>
        </table:table-row>
        <table:table-row table:style-name="ro1">
          <table:table-cell table:style-name="ce7" office:value-type="date" office:date-value="2021-05-26T15:02:00" calcext:value-type="date">
            <text:p>26/05/21 15:02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8" office:value-type="string" calcext:value-type="string">
            <text:p>Visa</text:p>
          </table:table-cell>
          <table:table-cell table:style-name="ce8" office:value-type="string" calcext:value-type="string">
            <text:p>Débito à v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10526" calcext:value-type="float">
            <text:p>5210526</text:p>
          </table:table-cell>
          <table:table-cell table:style-name="ce19" office:value-type="float" office:value="170" calcext:value-type="float">
            <text:p>R$ 170,00</text:p>
          </table:table-cell>
          <table:table-cell table:style-name="ce8" office:value-type="float" office:value="1.99" calcext:value-type="float">
            <text:p>1,99</text:p>
          </table:table-cell>
          <table:table-cell table:style-name="ce19" office:value-type="float" office:value="-3.38" calcext:value-type="float">
            <text:p>-R$ 3,38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9" office:value-type="float" office:value="166.62" calcext:value-type="float">
            <text:p>R$ 166,62</text:p>
          </table:table-cell>
          <table:table-cell table:style-name="ce8" office:value-type="string" calcext:value-type="string">
            <text:p>TEF</text:p>
          </table:table-cell>
          <table:table-cell table:style-name="ce8" office:value-type="float" office:value="39052631" calcext:value-type="float">
            <text:p>39052631</text:p>
          </table:table-cell>
          <table:table-cell table:style-name="ce8" office:value-type="float" office:value="2.11461180241383E+031" calcext:value-type="float">
            <text:p>2,11461180241383E+031</text:p>
          </table:table-cell>
          <table:table-cell table:style-name="ce8" office:value-type="float" office:value="154164" calcext:value-type="float">
            <text:p>154164</text:p>
          </table:table-cell>
          <table:table-cell table:style-name="ce8" office:value-type="float" office:value="500001" calcext:value-type="float">
            <text:p>500001</text:p>
          </table:table-cell>
          <table:table-cell table:style-name="ce8" office:value-type="string" calcext:value-type="string">
            <text:p>**** **** 9930</text:p>
          </table:table-cell>
          <table:table-cell table:style-name="ce8" office:value-type="string" calcext:value-type="string">
            <text:p>Não</text:p>
          </table:table-cell>
          <table:table-cell table:style-name="ce19" office:value-type="float" office:value="0" calcext:value-type="float">
            <text:p>R$ 0,00</text:p>
          </table:table-cell>
          <table:table-cell table:style-name="ce8" office:value-type="string" calcext:value-type="string">
            <text:p>Aprovada</text:p>
          </table:table-cell>
        </table:table-row>
        <table:table-row table:style-name="ro1">
          <table:table-cell table:style-name="ce7" office:value-type="date" office:date-value="2021-05-25T10:05:00" calcext:value-type="date">
            <text:p>25/05/21 10:05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8" office:value-type="string" calcext:value-type="string">
            <text:p>Mastercard</text:p>
          </table:table-cell>
          <table:table-cell table:style-name="ce8" office:value-type="string" calcext:value-type="string">
            <text:p>Débito à v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10525" calcext:value-type="float">
            <text:p>5210525</text:p>
          </table:table-cell>
          <table:table-cell table:style-name="ce19" office:value-type="float" office:value="160" calcext:value-type="float">
            <text:p>R$ 160,00</text:p>
          </table:table-cell>
          <table:table-cell table:style-name="ce8" office:value-type="float" office:value="1.99" calcext:value-type="float">
            <text:p>1,99</text:p>
          </table:table-cell>
          <table:table-cell table:style-name="ce19" office:value-type="float" office:value="-3.18" calcext:value-type="float">
            <text:p>-R$ 3,18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9" office:value-type="float" office:value="156.82" calcext:value-type="float">
            <text:p>R$ 156,82</text:p>
          </table:table-cell>
          <table:table-cell table:style-name="ce8" office:value-type="string" calcext:value-type="string">
            <text:p>TEF</text:p>
          </table:table-cell>
          <table:table-cell table:style-name="ce8" office:value-type="float" office:value="39052631" calcext:value-type="float">
            <text:p>39052631</text:p>
          </table:table-cell>
          <table:table-cell table:style-name="ce8" office:value-type="float" office:value="2.11455010543701E+031" calcext:value-type="float">
            <text:p>2,11455010543701E+031</text:p>
          </table:table-cell>
          <table:table-cell table:style-name="ce8" office:value-type="float" office:value="586416" calcext:value-type="float">
            <text:p>5864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*** **** 8854</text:p>
          </table:table-cell>
          <table:table-cell table:style-name="ce8" office:value-type="string" calcext:value-type="string">
            <text:p>Não</text:p>
          </table:table-cell>
          <table:table-cell table:style-name="ce19" office:value-type="float" office:value="0" calcext:value-type="float">
            <text:p>R$ 0,00</text:p>
          </table:table-cell>
          <table:table-cell table:style-name="ce8" office:value-type="string" calcext:value-type="string">
            <text:p>Aprovada</text:p>
          </table:table-cell>
        </table:table-row>
        <table:table-row table:style-name="ro1">
          <table:table-cell table:style-name="ce7" office:value-type="date" office:date-value="2021-05-18T16:22:00" calcext:value-type="date">
            <text:p>18/05/21 16:22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8" office:value-type="string" calcext:value-type="string">
            <text:p>Mastercard</text:p>
          </table:table-cell>
          <table:table-cell table:style-name="ce8" office:value-type="string" calcext:value-type="string">
            <text:p>Débito à v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10518" calcext:value-type="float">
            <text:p>5210518</text:p>
          </table:table-cell>
          <table:table-cell table:style-name="ce19" office:value-type="float" office:value="300" calcext:value-type="float">
            <text:p>R$ 300,00</text:p>
          </table:table-cell>
          <table:table-cell table:style-name="ce8" office:value-type="float" office:value="1.99" calcext:value-type="float">
            <text:p>1,99</text:p>
          </table:table-cell>
          <table:table-cell table:style-name="ce19" office:value-type="float" office:value="-5.97" calcext:value-type="float">
            <text:p>-R$ 5,97</text:p>
          </table:table-cell>
          <table:table-cell table:style-name="ce15" office:value-type="date" office:date-value="2021-05-19" calcext:value-type="date">
            <text:p>19/05/2021</text:p>
          </table:table-cell>
          <table:table-cell table:style-name="ce19" office:value-type="float" office:value="294.03" calcext:value-type="float">
            <text:p>R$ 294,03</text:p>
          </table:table-cell>
          <table:table-cell table:style-name="ce8" office:value-type="string" calcext:value-type="string">
            <text:p>TEF</text:p>
          </table:table-cell>
          <table:table-cell table:style-name="ce8" office:value-type="float" office:value="39052631" calcext:value-type="float">
            <text:p>39052631</text:p>
          </table:table-cell>
          <table:table-cell table:style-name="ce8" office:value-type="float" office:value="2.11385080405501E+031" calcext:value-type="float">
            <text:p>2,11385080405501E+031</text:p>
          </table:table-cell>
          <table:table-cell table:style-name="ce8" office:value-type="float" office:value="440557" calcext:value-type="float">
            <text:p>440557</text:p>
          </table:table-cell>
          <table:table-cell table:style-name="ce8" office:value-type="float" office:value="500001" calcext:value-type="float">
            <text:p>500001</text:p>
          </table:table-cell>
          <table:table-cell table:style-name="ce8" office:value-type="string" calcext:value-type="string">
            <text:p>**** **** 6812</text:p>
          </table:table-cell>
          <table:table-cell table:style-name="ce8" office:value-type="string" calcext:value-type="string">
            <text:p>Não</text:p>
          </table:table-cell>
          <table:table-cell table:style-name="ce19" office:value-type="float" office:value="0" calcext:value-type="float">
            <text:p>R$ 0,00</text:p>
          </table:table-cell>
          <table:table-cell table:style-name="ce8" office:value-type="string" calcext:value-type="string">
            <text:p>Aprovada</text:p>
          </table:table-cell>
        </table:table-row>
        <table:table-row table:style-name="ro1">
          <table:table-cell table:style-name="ce7" office:value-type="date" office:date-value="2021-05-17T10:21:00" calcext:value-type="date">
            <text:p>17/05/21 10:21</text:p>
          </table:table-cell>
          <table:table-cell table:style-name="ce15" office:value-type="date" office:date-value="2021-05-17" calcext:value-type="date">
            <text:p>17/05/2021</text:p>
          </table:table-cell>
          <table:table-cell table:style-name="ce8" office:value-type="string" calcext:value-type="string">
            <text:p>Elo</text:p>
          </table:table-cell>
          <table:table-cell table:style-name="ce8" office:value-type="string" calcext:value-type="string">
            <text:p>Débito à v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10517" calcext:value-type="float">
            <text:p>5210517</text:p>
          </table:table-cell>
          <table:table-cell table:style-name="ce19" office:value-type="float" office:value="788.04" calcext:value-type="float">
            <text:p>R$ 788,04</text:p>
          </table:table-cell>
          <table:table-cell table:style-name="ce8" office:value-type="float" office:value="1.99" calcext:value-type="float">
            <text:p>1,99</text:p>
          </table:table-cell>
          <table:table-cell table:style-name="ce19" office:value-type="float" office:value="-15.68" calcext:value-type="float">
            <text:p>-R$ 15,68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9" office:value-type="float" office:value="772.36" calcext:value-type="float">
            <text:p>R$ 772,36</text:p>
          </table:table-cell>
          <table:table-cell table:style-name="ce8" office:value-type="string" calcext:value-type="string">
            <text:p>TEF</text:p>
          </table:table-cell>
          <table:table-cell table:style-name="ce8" office:value-type="float" office:value="39052631" calcext:value-type="float">
            <text:p>39052631</text:p>
          </table:table-cell>
          <table:table-cell table:style-name="ce8" office:value-type="float" office:value="2.1137501052822E+031" calcext:value-type="float">
            <text:p>2,1137501052822E+031</text:p>
          </table:table-cell>
          <table:table-cell table:style-name="ce8" office:value-type="float" office:value="280645" calcext:value-type="float">
            <text:p>2806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*** **** 2512</text:p>
          </table:table-cell>
          <table:table-cell table:style-name="ce8" office:value-type="string" calcext:value-type="string">
            <text:p>Não</text:p>
          </table:table-cell>
          <table:table-cell table:style-name="ce19" office:value-type="float" office:value="0" calcext:value-type="float">
            <text:p>R$ 0,00</text:p>
          </table:table-cell>
          <table:table-cell table:style-name="ce8" office:value-type="string" calcext:value-type="string">
            <text:p>Aprovada</text:p>
          </table:table-cell>
        </table:table-row>
        <table:table-row table:style-name="ro1">
          <table:table-cell table:style-name="ce7" office:value-type="date" office:date-value="2021-05-13T16:32:00" calcext:value-type="date">
            <text:p>13/05/21 16:32</text:p>
          </table:table-cell>
          <table:table-cell table:style-name="ce15" office:value-type="date" office:date-value="2021-05-13" calcext:value-type="date">
            <text:p>13/05/2021</text:p>
          </table:table-cell>
          <table:table-cell table:style-name="ce8" office:value-type="string" calcext:value-type="string">
            <text:p>Mastercard</text:p>
          </table:table-cell>
          <table:table-cell table:style-name="ce8" office:value-type="string" calcext:value-type="string">
            <text:p>Débito à vis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10513" calcext:value-type="float">
            <text:p>5210513</text:p>
          </table:table-cell>
          <table:table-cell table:style-name="ce19" office:value-type="float" office:value="500" calcext:value-type="float">
            <text:p>R$ 500,00</text:p>
          </table:table-cell>
          <table:table-cell table:style-name="ce8" office:value-type="float" office:value="1.99" calcext:value-type="float">
            <text:p>1,99</text:p>
          </table:table-cell>
          <table:table-cell table:style-name="ce19" office:value-type="float" office:value="-9.95" calcext:value-type="float">
            <text:p>-R$ 9,95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9" office:value-type="float" office:value="490.05" calcext:value-type="float">
            <text:p>R$ 490,05</text:p>
          </table:table-cell>
          <table:table-cell table:style-name="ce8" office:value-type="string" calcext:value-type="string">
            <text:p>TEF</text:p>
          </table:table-cell>
          <table:table-cell table:style-name="ce8" office:value-type="float" office:value="39052631" calcext:value-type="float">
            <text:p>39052631</text:p>
          </table:table-cell>
          <table:table-cell table:style-name="ce8" office:value-type="float" office:value="2.1133503041021E+031" calcext:value-type="float">
            <text:p>2,1133503041021E+031</text:p>
          </table:table-cell>
          <table:table-cell table:style-name="ce8" office:value-type="float" office:value="325562" calcext:value-type="float">
            <text:p>3255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**** **** 9244</text:p>
          </table:table-cell>
          <table:table-cell table:style-name="ce8" office:value-type="string" calcext:value-type="string">
            <text:p>Não</text:p>
          </table:table-cell>
          <table:table-cell table:style-name="ce19" office:value-type="float" office:value="0" calcext:value-type="float">
            <text:p>R$ 0,00</text:p>
          </table:table-cell>
          <table:table-cell table:style-name="ce8" office:value-type="string" calcext:value-type="string">
            <text:p>Aprovada</text:p>
          </table:table-cell>
        </table:table-row>
        <table:table-row table:style-name="ro1" table:number-rows-repeated="10">
          <table:table-cell table:style-name="ce8" table:number-columns-repeated="20"/>
        </table:table-row>
        <table:table-row table:style-name="ro1" table:number-rows-repeated="169">
          <table:table-cell table:style-name="ce9" table:number-columns-repeated="20"/>
        </table:table-row>
        <table:table-row table:style-name="ro1" table:number-rows-repeated="1048382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CONTAAZUL LANCAMENTOS" table:style-name="ta1">
        <office:forms form:automatic-focus="false" form:apply-design-mode="false"/>
        <table:table-column table:style-name="co4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3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20" office:value-type="string" calcext:value-type="string">
            <text:p>Data de Competência</text:p>
          </table:table-cell>
          <table:table-cell table:style-name="ce20" office:value-type="string" calcext:value-type="string">
            <text:p>Data de Vencimento</text:p>
          </table:table-cell>
          <table:table-cell table:style-name="ce20" office:value-type="string" calcext:value-type="string">
            <text:p>Data de Pagamento</text:p>
          </table:table-cell>
          <table:table-cell table:style-name="ce22" office:value-type="string" calcext:value-type="string">
            <text:p>Valor</text:p>
          </table:table-cell>
          <table:table-cell table:style-name="ce24" office:value-type="string" calcext:value-type="string">
            <text:p>Categoria</text:p>
          </table:table-cell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Cliente/Fornecedor</text:p>
          </table:table-cell>
          <table:table-cell table:style-name="ce24" office:value-type="string" calcext:value-type="string">
            <text:p>CNPJ/CPF Cliente/Fornecedor</text:p>
          </table:table-cell>
          <table:table-cell table:style-name="ce24" office:value-type="string" calcext:value-type="string">
            <text:p>Centro de Custo</text:p>
          </table:table-cell>
          <table:table-cell table:style-name="ce24" office:value-type="string" calcext:value-type="string">
            <text:p>Observações</text:p>
          </table:table-cell>
        </table:table-row>
        <table:table-row table:style-name="ro1">
          <table:table-cell table:number-columns-repeated="3" office:value-type="date" office:date-value="2021-05-26T15:02:00" calcext:value-type="date">
            <text:p>26/05/2021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Receita de Prestação de Serviços</text:p>
          </table:table-cell>
          <table:table-cell office:value-type="string" calcext:value-type="string">
            <text:p>RECEBIMENTOS DE CLIENTES</text:p>
          </table:table-cell>
          <table:table-cell office:value-type="string" calcext:value-type="string">
            <text:p>CLIENTES GERAL</text:p>
          </table:table-cell>
          <table:table-cell table:number-columns-repeated="2"/>
          <table:table-cell office:value-type="string" calcext:value-type="string">
            <text:p>NSU - 500001 - Visa **** **** 9930</text:p>
          </table:table-cell>
        </table:table-row>
        <table:table-row table:style-name="ro1">
          <table:table-cell table:number-columns-repeated="3" office:value-type="date" office:date-value="2021-05-26T15:02:00" calcext:value-type="date">
            <text:p>26/05/2021</text:p>
          </table:table-cell>
          <table:table-cell office:value-type="float" office:value="-3.38" calcext:value-type="float">
            <text:p>-3,38</text:p>
          </table:table-cell>
          <table:table-cell office:value-type="string" calcext:value-type="string">
            <text:p>Despesas Bancárias</text:p>
          </table:table-cell>
          <table:table-cell office:value-type="string" calcext:value-type="string">
            <text:p>TAXA DE INTERMEDIAÇÃO</text:p>
          </table:table-cell>
          <table:table-cell office:value-type="string" calcext:value-type="string">
            <text:p>CIELO</text:p>
          </table:table-cell>
          <table:table-cell office:value-type="string" calcext:value-type="string">
            <text:p>01.027.058/0001-91</text:p>
          </table:table-cell>
          <table:table-cell/>
          <table:table-cell office:value-type="string" calcext:value-type="string">
            <text:p>NSU - 500001 - Visa **** **** 9930</text:p>
          </table:table-cell>
        </table:table-row>
        <table:table-row table:style-name="ro1">
          <table:table-cell table:number-columns-repeated="3" office:value-type="date" office:date-value="2021-05-25T10:05:00" calcext:value-type="date">
            <text:p>25/05/2021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Receita de Prestação de Serviços</text:p>
          </table:table-cell>
          <table:table-cell office:value-type="string" calcext:value-type="string">
            <text:p>RECEBIMENTOS DE CLIENTES</text:p>
          </table:table-cell>
          <table:table-cell office:value-type="string" calcext:value-type="string">
            <text:p>CLIENTES GERAL</text:p>
          </table:table-cell>
          <table:table-cell table:number-columns-repeated="2"/>
          <table:table-cell office:value-type="string" calcext:value-type="string">
            <text:p>NSU - 2 - Mastercard **** **** 8854</text:p>
          </table:table-cell>
        </table:table-row>
        <table:table-row table:style-name="ro1">
          <table:table-cell table:number-columns-repeated="3" office:value-type="date" office:date-value="2021-05-25T10:05:00" calcext:value-type="date">
            <text:p>25/05/2021</text:p>
          </table:table-cell>
          <table:table-cell office:value-type="float" office:value="-3.18000000000001" calcext:value-type="float">
            <text:p>-3,18</text:p>
          </table:table-cell>
          <table:table-cell office:value-type="string" calcext:value-type="string">
            <text:p>Despesas Bancárias</text:p>
          </table:table-cell>
          <table:table-cell office:value-type="string" calcext:value-type="string">
            <text:p>TAXA DE INTERMEDIAÇÃO</text:p>
          </table:table-cell>
          <table:table-cell office:value-type="string" calcext:value-type="string">
            <text:p>CIELO</text:p>
          </table:table-cell>
          <table:table-cell office:value-type="string" calcext:value-type="string">
            <text:p>01.027.058/0001-91</text:p>
          </table:table-cell>
          <table:table-cell/>
          <table:table-cell office:value-type="string" calcext:value-type="string">
            <text:p>NSU - 2 - Mastercard **** **** 8854</text:p>
          </table:table-cell>
        </table:table-row>
        <table:table-row table:style-name="ro1">
          <table:table-cell table:number-columns-repeated="3" office:value-type="date" office:date-value="2021-05-18T16:22:00" calcext:value-type="date">
            <text:p>18/05/2021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Receita de Prestação de Serviços</text:p>
          </table:table-cell>
          <table:table-cell office:value-type="string" calcext:value-type="string">
            <text:p>RECEBIMENTOS DE CLIENTES</text:p>
          </table:table-cell>
          <table:table-cell office:value-type="string" calcext:value-type="string">
            <text:p>CLIENTES GERAL</text:p>
          </table:table-cell>
          <table:table-cell table:number-columns-repeated="2"/>
          <table:table-cell office:value-type="string" calcext:value-type="string">
            <text:p>NSU - 500001 - Mastercard **** **** 6812</text:p>
          </table:table-cell>
        </table:table-row>
        <table:table-row table:style-name="ro1">
          <table:table-cell table:number-columns-repeated="3" office:value-type="date" office:date-value="2021-05-18T16:22:00" calcext:value-type="date">
            <text:p>18/05/2021</text:p>
          </table:table-cell>
          <table:table-cell office:value-type="float" office:value="-5.97000000000003" calcext:value-type="float">
            <text:p>-5,97</text:p>
          </table:table-cell>
          <table:table-cell office:value-type="string" calcext:value-type="string">
            <text:p>Despesas Bancárias</text:p>
          </table:table-cell>
          <table:table-cell office:value-type="string" calcext:value-type="string">
            <text:p>TAXA DE INTERMEDIAÇÃO</text:p>
          </table:table-cell>
          <table:table-cell office:value-type="string" calcext:value-type="string">
            <text:p>CIELO</text:p>
          </table:table-cell>
          <table:table-cell office:value-type="string" calcext:value-type="string">
            <text:p>01.027.058/0001-91</text:p>
          </table:table-cell>
          <table:table-cell/>
          <table:table-cell office:value-type="string" calcext:value-type="string">
            <text:p>NSU - 500001 - Mastercard **** **** 6812</text:p>
          </table:table-cell>
        </table:table-row>
        <table:table-row table:style-name="ro1">
          <table:table-cell table:number-columns-repeated="3" office:value-type="date" office:date-value="2021-05-17T10:21:00" calcext:value-type="date">
            <text:p>17/05/2021</text:p>
          </table:table-cell>
          <table:table-cell office:value-type="float" office:value="788.04" calcext:value-type="float">
            <text:p>788,04</text:p>
          </table:table-cell>
          <table:table-cell office:value-type="string" calcext:value-type="string">
            <text:p>Receita de Prestação de Serviços</text:p>
          </table:table-cell>
          <table:table-cell office:value-type="string" calcext:value-type="string">
            <text:p>RECEBIMENTOS DE CLIENTES</text:p>
          </table:table-cell>
          <table:table-cell office:value-type="string" calcext:value-type="string">
            <text:p>CLIENTES GERAL</text:p>
          </table:table-cell>
          <table:table-cell table:number-columns-repeated="2"/>
          <table:table-cell office:value-type="string" calcext:value-type="string">
            <text:p>NSU - 2 - Elo **** **** 2512</text:p>
          </table:table-cell>
        </table:table-row>
        <table:table-row table:style-name="ro1">
          <table:table-cell table:number-columns-repeated="3" office:value-type="date" office:date-value="2021-05-17T10:21:00" calcext:value-type="date">
            <text:p>17/05/2021</text:p>
          </table:table-cell>
          <table:table-cell office:value-type="float" office:value="-15.68" calcext:value-type="float">
            <text:p>-15,68</text:p>
          </table:table-cell>
          <table:table-cell office:value-type="string" calcext:value-type="string">
            <text:p>Despesas Bancárias</text:p>
          </table:table-cell>
          <table:table-cell office:value-type="string" calcext:value-type="string">
            <text:p>TAXA DE INTERMEDIAÇÃO</text:p>
          </table:table-cell>
          <table:table-cell office:value-type="string" calcext:value-type="string">
            <text:p>CIELO</text:p>
          </table:table-cell>
          <table:table-cell office:value-type="string" calcext:value-type="string">
            <text:p>01.027.058/0001-91</text:p>
          </table:table-cell>
          <table:table-cell/>
          <table:table-cell office:value-type="string" calcext:value-type="string">
            <text:p>NSU - 2 - Elo **** **** 2512</text:p>
          </table:table-cell>
        </table:table-row>
        <table:table-row table:style-name="ro1">
          <table:table-cell table:number-columns-repeated="3" office:value-type="date" office:date-value="2021-05-13T16:32:00" calcext:value-type="date">
            <text:p>13/05/2021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Receita de Prestação de Serviços</text:p>
          </table:table-cell>
          <table:table-cell office:value-type="string" calcext:value-type="string">
            <text:p>RECEBIMENTOS DE CLIENTES</text:p>
          </table:table-cell>
          <table:table-cell office:value-type="string" calcext:value-type="string">
            <text:p>CLIENTES GERAL</text:p>
          </table:table-cell>
          <table:table-cell table:number-columns-repeated="2"/>
          <table:table-cell office:value-type="string" calcext:value-type="string">
            <text:p>NSU - 1 - Mastercard **** **** 9244</text:p>
          </table:table-cell>
        </table:table-row>
        <table:table-row table:style-name="ro1">
          <table:table-cell table:number-columns-repeated="3" office:value-type="date" office:date-value="2021-05-13T16:32:00" calcext:value-type="date">
            <text:p>13/05/2021</text:p>
          </table:table-cell>
          <table:table-cell office:value-type="float" office:value="-9.94999999999999" calcext:value-type="float">
            <text:p>-9,95</text:p>
          </table:table-cell>
          <table:table-cell office:value-type="string" calcext:value-type="string">
            <text:p>Despesas Bancárias</text:p>
          </table:table-cell>
          <table:table-cell office:value-type="string" calcext:value-type="string">
            <text:p>TAXA DE INTERMEDIAÇÃO</text:p>
          </table:table-cell>
          <table:table-cell office:value-type="string" calcext:value-type="string">
            <text:p>CIELO</text:p>
          </table:table-cell>
          <table:table-cell office:value-type="string" calcext:value-type="string">
            <text:p>01.027.058/0001-91</text:p>
          </table:table-cell>
          <table:table-cell/>
          <table:table-cell office:value-type="string" calcext:value-type="string">
            <text:p>NSU - 1 - Mastercard **** **** 9244</text:p>
          </table:table-cell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/>
    </number:number-style>
    <number:number-style style:name="N141">
      <style:text-properties fo:color="#ff0000"/>
      <number:text>-</number:text>
      <number:number number:decimal-places="2" number:min-decimal-places="2" number:min-integer-digits="1"/>
      <style:map style:condition="value()&gt;=0" style:apply-style-name="N141P0"/>
    </number:number-style>
    <number:number-style style:name="N143P0" style:volatile="true">
      <style:text-properties fo:color="#00ff00"/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Default">
      <style:table-cell-properties fo:padding="0.071cm"/>
      <style:text-properties fo:color="#66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d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66cc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ff00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66cc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6:34:07.0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ELO_20_-_20_EXTRATO_20_FINANCEIRO" style:display-name="PageStyle_CIELO - EXTRATO FINANC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AAZUL_20_LANCAMENTOS" style:display-name="PageStyle_CONTAAZUL LANC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22:12:46.145000000</meta:creation-date>
    <meta:generator>LibreOffice/7.2.1.2$Windows_X86_64 LibreOffice_project/87b77fad49947c1441b67c559c339af8f3517e22</meta:generator>
    <dc:date>2021-10-19T16:37:56.672000000</dc:date>
    <meta:editing-duration>PT21M41S</meta:editing-duration>
    <meta:editing-cycles>12</meta:editing-cycles>
    <meta:document-statistic meta:table-count="2" meta:cell-count="230" meta:object-count="2"/>
  </office:meta>
</office:document-meta>
</file>

<file path=Basic/Standard/ContaAzulLancamentos_New.xml><?xml version="1.0" encoding="utf-8"?>
<!DOCTYPE module  PUBLIC '-//OpenOffice.org//DTD OfficeDocument 1.0//EN'  'module.dtd'>
<script:module xmlns:script="http://openoffice.org/2000/script" script:name="ContaAzulLancamentos_New" script:language="StarBasic" script:moduleType="normal">REM  *****  BASIC  *****

Sub Main

End Sub
</script:module>
</file>

<file path=Basic/Standard/ContaAzulLancamentos_Old.xml><?xml version="1.0" encoding="utf-8"?>
<!DOCTYPE module  PUBLIC '-//OpenOffice.org//DTD OfficeDocument 1.0//EN'  'module.dtd'>
<script:module xmlns:script="http://openoffice.org/2000/script" script:name="ContaAzulLancamentos_Old" script:language="StarBasic" script:moduleType="normal">Option VBASupport 1

'==========================================================

Sub ContaAzulLancamentos_ExportarPlanilha()

'On Error GoTo Erro

Dim Arquivo As Workbook
Dim MeioPagamento As String
Set ObjNetwork = CreateObject("WScript.Network")

'Sheets("NomePlanilha")
'Set CIELO = Sheets("CIELO - EXTRATO FINANCEIRO")

NomePlanDados = "CIELO - EXTRATO FINANCEIRO"
NomePlanOrigem = "CONTAAZUL LANCAMENTOS"

PlanDados = ThisComponent.Sheets.getByName(NomePlanDados)
PlanOrigem = ThisComponent.Sheets.getByName(NomePlanOrigem)

MeioPagamento = PlanDados.getCellRangeByName("B5").String

Set Arquivo = Application.Workbooks.Add  ' Abre o Excel

ThisWorkbook.Sheets(NomePlanOrigem).Copy Before:=Arquivo.Sheets("1") ' Copia a planilha para o novo arquivo excel
Arquivo.Sheets(2).Delete ' Deleta a aba em branco na nova planilha

'xlExcel8 é o "XlFileFormat" formatos do excel para "Pasta de trabalho do Excel 97-2003"
'ObjNetwork.UserName é uma váriável para o nome de usuário conforme "Set" no inicio do código.
Arquivo.SaveAs "C:\Users\" &amp; ObjNetwork.UserName &amp; "\Desktop" &amp; "\" &amp; MeioPagamento &amp; " CIELO " &amp; "Importar No ContaAzul" &amp; ".xls", xlExcel8    ' Salva em pasta escolhida
'Arquivo.SaveAs ThisWorkbook.Path &amp; "\" &amp; Plan &amp; ".xls", xlExcel8 ' Salva na mesma pasta do arquivo original

Arquivo.Close ' Fecha nova instância que foi aberta

Application.Calculate 'Calcula toda pasta de trabalho
Application.Calculation = xlAutomatic 'Ativa modo automático de cálculo
Application.DisplayAlerts = False 'Permite que o Excel volte a exibir alertas
Application.DisplayStatusBar = True 'Habilita atualização da barra de status
Application.ScreenUpdating = True 'Habilita atualização de tela

MsgBox "Copia realizada com sucesso!!", vbInformation, "ExportarPlanilha"

Exit Sub

'Erro:
'MsgBox "Erro!", vbCritical, "ExportarPlanilha"


End Sub

</script:module>
</file>

<file path=Basic/Standard/Coringas.xml><?xml version="1.0" encoding="utf-8"?>
<!DOCTYPE module  PUBLIC '-//OpenOffice.org//DTD OfficeDocument 1.0//EN'  'module.dtd'>
<script:module xmlns:script="http://openoffice.org/2000/script" script:name="Coringas" script:language="StarBasic" script:moduleType="normal">Option VBASupport 1

'==========================================================

Sub Coringas_HabilitaCalculoseTelas

Application.Calculate 'Calcula toda pasta de trabalho
Application.Calculation = xlAutomatic 'Ativa modo automático de cálculo
Application.DisplayAlerts = True 'Permite que o Excel volte a exibir alertas
Application.DisplayStatusBar = True 'Habilita atualização da barra de status
Application.ScreenUpdating = True 'Habilita atualização de tela

Doevents ' Visto exatamente nesse ponto do video https://youtu.be/oinkZ8wrLHM?t=1035

End Sub

'==========================================================

Sub Coringas_DesabilitaCalculoseTelas

Application.Calculate 'Calcula toda pasta de trabalho
Application.Calculation = xlAutomatic 'Ativa modo automático de cálculo
Application.DisplayAlerts = False 'Permite que o Excel volte a exibir alertas
Application.DisplayStatusBar = False 'Habilita atualização da barra de status
Application.ScreenUpdating = False 'Habilita atualização de tela

End Sub
</script:module>
</file>

<file path=Basic/Standard/ExtratoFinanceiro.xml><?xml version="1.0" encoding="utf-8"?>
<!DOCTYPE module  PUBLIC '-//OpenOffice.org//DTD OfficeDocument 1.0//EN'  'module.dtd'>
<script:module xmlns:script="http://openoffice.org/2000/script" script:name="ExtratoFinanceiro" script:language="StarBasic" script:moduleType="normal">Option VBASupport 1

'==========================================================

Sub ExtratoFinanceiro_ListarRelatorio()
      
Set CONTAAZUL = Sheets("CONTAAZUL LANCAMENTOS")
Set CIELO = Sheets("CIELO - EXTRATO FINANCEIRO")
 
	'Limpar o que tiver de dados preenchidos
	Call ExtratoFinanceiro_LimparIntervalos
    
'CIELO - EXTRATO FINANCEIRO (cCielo)
    lnh_CIELO = 10           'linha de operação inicial da CIELO
    
'CONTAAZUL LANCAMENTOS (cContaazul)
    lnh_CNTAZUL = 2          'linha de operação inicial da CONTAAZUL
    
DescPadraoRecebimento = CIELO.Range("B2").Value
CategPadraoRecebimento = CIELO.Range("B3").Value
ClientePadraoRecebimento = CIELO.Range("B4").Value

DescPadraoTaxa = CIELO.Range("C2").Value
CategPadraoTaxa = CIELO.Range("C3").Value
FornecedorPadraoRecebimento = CIELO.Range("C4").Value
FornecInscPadraoRecebimento = CIELO.Range("D4").Value

MeioPagamento = UCase(CIELO.Range("B5").Value)
    

While CIELO.Cells(lnh_CIELO, 1).Value &lt;&gt; ""

    If IsDate(CIELO.Cells(lnh_CIELO, 1).Value) = True And UCase(CIELO.Cells(lnh_CIELO, 4).Value) Like "*" &amp; MeioPagamento &amp; "*" Then
     
     'LANÇAMENTO DO RECEBIMENTO
        CONTAAZUL.Cells(lnh_CNTAZUL, 2).Value = CDate(CIELO.Cells(lnh_CIELO, 1).Value)     'data venci
        CONTAAZUL.Cells(lnh_CNTAZUL, 1).Value = CDate(CIELO.Cells(lnh_CIELO, 1).Value)     'competencia
        CONTAAZUL.Cells(lnh_CNTAZUL, 3).Value = CDate(CIELO.Cells(lnh_CIELO, 1).Value)     'data pgto
        CONTAAZUL.Cells(lnh_CNTAZUL, 4).Value = CIELO.Cells(lnh_CIELO, 7).Value                 'valor
        CONTAAZUL.Cells(lnh_CNTAZUL, 5).Value = CategPadraoRecebimento                           'categoria
        CONTAAZUL.Cells(lnh_CNTAZUL, 6).Value = DescPadraoRecebimento                            'descrição
        CONTAAZUL.Cells(lnh_CNTAZUL, 7).Value = ClientePadraoRecebimento                         'cliente e fornecedor
        CONTAAZUL.Cells(lnh_CNTAZUL, 9).Value = ""                                                                  'centro de custo
        CONTAAZUL.Cells(lnh_CNTAZUL, 10).Value = _
            "NSU - " &amp; CIELO.Cells(lnh_CIELO, 16).Value &amp; " - " &amp; _
            CIELO.Cells(lnh_CIELO, 3).Value &amp; " " &amp; CIELO.Cells(lnh_CIELO, 17).Value                    'observações

        lnh_CNTAZUL = lnh_CNTAZUL + 1
        
     'LANÇAMENTO DA TAXA
        CONTAAZUL.Cells(lnh_CNTAZUL, 2).Value = CDate(CIELO.Cells(lnh_CIELO, 1).Value)                  'data venci
        CONTAAZUL.Cells(lnh_CNTAZUL, 1).Value = CDate(CIELO.Cells(lnh_CIELO, 1).Value)                    'competencia
        CONTAAZUL.Cells(lnh_CNTAZUL, 3).Value = CDate(CIELO.Cells(lnh_CIELO, 1).Value)                  'data pgto
        CONTAAZUL.Cells(lnh_CNTAZUL, 4).Value = (CIELO.Cells(lnh_CIELO, 7).Value - CIELO.Cells(lnh_CIELO, 11).Value) * -1               'valor
        CONTAAZUL.Cells(lnh_CNTAZUL, 5).Value = CategPadraoTaxa                                                           'categoria
        CONTAAZUL.Cells(lnh_CNTAZUL, 6).Value = DescPadraoTaxa                                                            'descrição
        CONTAAZUL.Cells(lnh_CNTAZUL, 7).Value = FornecedorPadraoRecebimento                                         'cliente e fornecedor
        CONTAAZUL.Cells(lnh_CNTAZUL, 8).Value = FornecInscPadraoRecebimento                                  'cliente e fornecedor inscrição
        CONTAAZUL.Cells(lnh_CNTAZUL, 9).Value = ""                                                                   'centro de custo
        CONTAAZUL.Cells(lnh_CNTAZUL, 10).Value = _
            "NSU - " &amp; CIELO.Cells(lnh_CIELO, 16).Value &amp; " - " &amp; _
            CIELO.Cells(lnh_CIELO, 3).Value &amp; " " &amp; CIELO.Cells(lnh_CIELO, 17).Value                      'observações
    
        lnh_CNTAZUL = lnh_CNTAZUL + 1
    End If

lnh_CIELO = lnh_CIELO + 1
Wend

End Sub

'==========================================================

Sub ExtratoFinanceiro_LimparIntervalos()

aSheet = ThisComponent.Sheets.getByName ( "CONTAAZUL LANCAMENTOS" ) 'Define como "aSheet" a planilha de execucao
uLinha = Sheets("CONTAAZUL LANCAMENTOS").Cells(Rows.Count, 1).End(xlUp).Row	'Retorna o número da última linha da coluna 1 (ou A) com dados

oRange = aSheet.getCellRangeByName( "A2:J" &amp; uLinha ) 'Definira o itervalo de dados como "oRange"

	If uLinha &gt; 9 Then 'Validacao para nao apagar cabecalhos
		oRange.ClearContents ( 1 OR 2 OR 4 OR 8 OR 16 ) 'OR 32 OR 64 OR 128 OR 256 OR 512) Apaga conteudos dos intervalo de dados
	End If

Sheets("CIELO - EXTRATO FINANCEIRO").Range("A1").Select

Doevents ' Função de atualização, aprendida exatamente nesse ponto do video https://youtu.be/oinkZ8wrLHM?t=1035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tratoFinanceiro"/>
  <library:element library:name="Coringas"/>
  <library:element library:name="ContaAzulLancamentos_Old"/>
  <library:element library:name="ContaAzulLancamentos_Ne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