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Heather Mono Extended" svg:font-family="'Heather Mono Extended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839in"/>
    </style:style>
    <style:style style:name="co3" style:family="table-column">
      <style:table-column-properties fo:break-before="auto" style:column-width="2.85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style:font-name="Heather Mono Extende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ather Mono Extended"/>
    </style:style>
    <style:style style:name="ce4" style:family="table-cell" style:parent-style-name="Default">
      <style:text-properties style:font-name="Heather Mono Extende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0996in" svg:height="5.6807in" svg:x="5.4709in" svg:y="0.2173in">
            <draw:object draw:notify-on-update-of-ranges="Sheet1.C3:Sheet1.C41 Sheet1.B2:Sheet1.B2 Sheet1.B3:Sheet1.B41 Sheet1.C2:Sheet1.C2 Sheet1.C3:Sheet1.C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rn Dogs Consumed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date" office:date-value="2024-01-01" calcext:value-type="date">
            <text:p>01/01/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4-01-02" calcext:value-type="date">
            <text:p>01/02/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03" calcext:value-type="date">
            <text:p>01/03/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04" calcext:value-type="date">
            <text:p>01/04/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4-01-05" calcext:value-type="date">
            <text:p>01/05/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06" calcext:value-type="date">
            <text:p>01/06/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date" office:date-value="2024-01-07" calcext:value-type="date">
            <text:p>01/07/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08" calcext:value-type="date">
            <text:p>01/08/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09" calcext:value-type="date">
            <text:p>01/09/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10" calcext:value-type="date">
            <text:p>01/10/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date" office:date-value="2024-01-11" calcext:value-type="date">
            <text:p>01/11/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12" calcext:value-type="date">
            <text:p>01/12/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13" calcext:value-type="date">
            <text:p>01/13/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14" calcext:value-type="date">
            <text:p>01/14/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15" calcext:value-type="date">
            <text:p>01/15/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16" calcext:value-type="date">
            <text:p>01/16/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17" calcext:value-type="date">
            <text:p>01/17/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18" calcext:value-type="date">
            <text:p>01/18/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19" calcext:value-type="date">
            <text:p>01/19/2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date" office:date-value="2024-01-20" calcext:value-type="date">
            <text:p>01/20/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21" calcext:value-type="date">
            <text:p>01/21/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22" calcext:value-type="date">
            <text:p>01/22/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23" calcext:value-type="date">
            <text:p>01/23/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24" calcext:value-type="date">
            <text:p>01/24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y too much mustard, just awful</text:p>
          </table:table-cell>
        </table:table-row>
        <table:table-row table:style-name="ro1">
          <table:table-cell office:value-type="date" office:date-value="2024-01-25" calcext:value-type="date">
            <text:p>01/25/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date" office:date-value="2024-01-26" calcext:value-type="date">
            <text:p>01/26/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27" calcext:value-type="date">
            <text:p>01/27/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28" calcext:value-type="date">
            <text:p>01/28/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29" calcext:value-type="date">
            <text:p>01/29/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hoice dogs today</text:p>
          </table:table-cell>
        </table:table-row>
        <table:table-row table:style-name="ro1">
          <table:table-cell office:value-type="date" office:date-value="2024-01-30" calcext:value-type="date">
            <text:p>01/30/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31" calcext:value-type="date">
            <text:p>01/31/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2-01" calcext:value-type="date">
            <text:p>02/01/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2-02" calcext:value-type="date">
            <text:p>02/02/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date" office:date-value="2024-02-03" calcext:value-type="date">
            <text:p>02/03/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2-04" calcext:value-type="date">
            <text:p>02/04/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2-05" calcext:value-type="date">
            <text:p>02/05/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2-06" calcext:value-type="date">
            <text:p>02/06/2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date" office:date-value="2024-02-07" calcext:value-type="date">
            <text:p>02/07/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2-08" calcext:value-type="date">
            <text:p>02/08/24</text:p>
          </table:table-cell>
          <table:table-cell office:value-type="float" office:value="9" calcext:value-type="float">
            <text:p>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Heather Mono Extended" svg:font-family="'Heather Mono Extended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Aria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 style:data-style-name="N2" text:time-value="10:18:26.4408308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7T09:42:02.784470932</meta:creation-date>
    <dc:date>2024-08-07T10:18:57.023982894</dc:date>
    <meta:editing-duration>PT14M4S</meta:editing-duration>
    <meta:editing-cycles>3</meta:editing-cycles>
    <meta:generator>LibreOffice/24.2.5.2$Linux_X86_64 LibreOffice_project/420$Build-2</meta:generator>
    <meta:document-statistic meta:table-count="1" meta:cell-count="83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0" chart:maximum="1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none" chart:data-label-text="tru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654cm" svg:height="14.43cm" xlink:href=".." xlink:type="simple" chart:class="chart:bar" chart:style-name="ch1">
        <chart:title svg:x="8.795cm" svg:y="0.423cm" chart:style-name="ch2">
          <text:p>Corn Dog Consumption, January 2024</text:p>
        </chart:title>
        <chart:subtitle svg:x="10.256cm" svg:y="1.505cm" chart:style-name="ch3">
          <text:p>Exceptionally bad dogs noted</text:p>
        </chart:subtitle>
        <chart:plot-area chart:style-name="ch4" table:cell-range-address="Sheet1.B2:Sheet1.C41" chart:data-source-has-labels="both" svg:x="1.511cm" svg:y="2.448cm" svg:width="23.63cm" svg:height="10.72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479cm" svg:y="2.448cm" svg:width="22.341cm" svg:height="6.40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938cm" svg:y="13.463cm" chart:style-name="ch6">
              <text:p>Date</text:p>
            </chart:title>
            <chart:categories table:cell-range-address="Sheet1.C3:Sheet1.C41"/>
          </chart:axis>
          <chart:axis chart:dimension="y" chart:name="primary-y" chart:style-name="ch7">
            <chart:title svg:x="0.451cm" svg:y="9.409cm" chart:style-name="ch8">
              <text:p>Number of Corn Dogs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Sheet1.B3:Sheet1.B41" chart:label-cell-address="Sheet1.B2:Sheet1.B2" chart:class="chart:bar">
            <chart:data-point chart:repeated="39"/>
          </chart:series>
          <chart:series chart:style-name="ch12" chart:values-cell-range-address="Sheet1.C3:Sheet1.C41" chart:label-cell-address="Sheet1.C2:Sheet1.C2" chart:class="chart:bar">
            <chart:data-point chart:repeated="3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n Dogs Consumed</text:p>
                <draw:g>
                  <svg:desc>Sheet1.B2:Sheet1.B2</svg:desc>
                </draw:g>
              </table:table-cell>
              <table:table-cell office:value-type="string">
                <text:p>Notes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C3:Sheet1.C41</svg:desc>
                </draw:g>
              </table:table-cell>
              <table:table-cell office:value-type="float" office:value="0">
                <text:p>0</text:p>
                <draw:g>
                  <svg:desc>Sheet1.B3:Sheet1.B41</svg:desc>
                </draw:g>
              </table:table-cell>
              <table:table-cell office:value-type="float" office:value="NaN">
                <text:p>NaN</text:p>
                <draw:g>
                  <svg:desc>Sheet1.C3:Sheet1.C4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ay too much mustard, just awful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hoice dogs today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