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float" office:value="18.93" calcext:value-type="float">
            <text:p>18,93</text:p>
          </table:table-cell>
          <table:table-cell office:value-type="string" calcext:value-type="string">
            <text:p>EUR</text:p>
          </table:table-cell>
          <table:table-cell/>
          <table:table-cell office:value-type="string" calcext:value-type="string">
            <text:p>DKK</text:p>
          </table:table-cell>
          <table:table-cell office:value-type="float" office:value="0.13435111" calcext:value-type="float">
            <text:p>0,13435</text:p>
          </table:table-cell>
        </table:table-row>
        <table:table-row table:style-name="ro1">
          <table:table-cell office:value-type="float" office:value="596.2" calcext:value-type="float">
            <text:p>596,2</text:p>
          </table:table-cell>
          <table:table-cell office:value-type="string" calcext:value-type="string">
            <text:p>DKK</text:p>
          </table:table-cell>
          <table:table-cell/>
          <table:table-cell office:value-type="string" calcext:value-type="string">
            <text:p>EUR</text:p>
          </table:table-cell>
          <table:table-cell table:formula="of:=1/[.E1]" office:value-type="float" office:value="7.44318375933031" calcext:value-type="float">
            <text:p>7,44318</text:p>
          </table:table-cell>
        </table:table-row>
        <table:table-row table:style-name="ro1">
          <table:table-cell office:value-type="float" office:value="674.2" calcext:value-type="float">
            <text:p>674,2</text:p>
          </table:table-cell>
          <table:table-cell office:value-type="string" calcext:value-type="string">
            <text:p>DKK</text:p>
          </table:table-cell>
          <table:table-cell table:number-columns-repeated="3"/>
        </table:table-row>
        <table:table-row table:style-name="ro1">
          <table:table-cell office:value-type="float" office:value="208.51" calcext:value-type="float">
            <text:p>208,51</text:p>
          </table:table-cell>
          <table:table-cell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 office:value-type="float" office:value="2216.53" calcext:value-type="float">
            <text:p>2216,53</text:p>
          </table:table-cell>
          <table:table-cell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 office:value-type="float" office:value="2065.7" calcext:value-type="float">
            <text:p>2065,7</text:p>
          </table:table-cell>
          <table:table-cell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 office:value-type="float" office:value="1657.3" calcext:value-type="float">
            <text:p>1657,3</text:p>
          </table:table-cell>
          <table:table-cell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 office:value-type="float" office:value="2255.3" calcext:value-type="float">
            <text:p>2255,3</text:p>
          </table:table-cell>
          <table:table-cell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 office:value-type="float" office:value="144.48" calcext:value-type="float">
            <text:p>144,48</text:p>
          </table:table-cell>
          <table:table-cell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 office:value-type="float" office:value="304.8" calcext:value-type="float">
            <text:p>304,8</text:p>
          </table:table-cell>
          <table:table-cell office:value-type="string" calcext:value-type="string">
            <text:p>DKK</text:p>
          </table:table-cell>
          <table:table-cell table:number-columns-repeated="3"/>
        </table:table-row>
        <table:table-row table:style-name="ro1">
          <table:table-cell office:value-type="float" office:value="8975.67" calcext:value-type="float">
            <text:p>8975,67</text:p>
          </table:table-cell>
          <table:table-cell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 office:value-type="float" office:value="1957.18" calcext:value-type="float">
            <text:p>1957,18</text:p>
          </table:table-cell>
          <table:table-cell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 office:value-type="float" office:value="99.2" calcext:value-type="float">
            <text:p>99,2</text:p>
          </table:table-cell>
          <table:table-cell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 office:value-type="float" office:value="391.59" calcext:value-type="float">
            <text:p>391,59</text:p>
          </table:table-cell>
          <table:table-cell office:value-type="string" calcext:value-type="string">
            <text:p>DKK</text:p>
          </table:table-cell>
          <table:table-cell table:number-columns-repeated="3"/>
        </table:table-row>
        <table:table-row table:style-name="ro1">
          <table:table-cell office:value-type="float" office:value="267.65" calcext:value-type="float">
            <text:p>267,65</text:p>
          </table:table-cell>
          <table:table-cell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 office:value-type="float" office:value="215.85" calcext:value-type="float">
            <text:p>215,85</text:p>
          </table:table-cell>
          <table:table-cell office:value-type="string" calcext:value-type="string">
            <text:p>DKK</text:p>
          </table:table-cell>
          <table:table-cell table:number-columns-repeated="3"/>
        </table:table-row>
        <table:table-row table:style-name="ro1">
          <table:table-cell office:value-type="float" office:value="722.66" calcext:value-type="float">
            <text:p>722,66</text:p>
          </table:table-cell>
          <table:table-cell office:value-type="string" calcext:value-type="string">
            <text:p>DKK</text:p>
          </table:table-cell>
          <table:table-cell table:number-columns-repeated="3"/>
        </table:table-row>
        <table:table-row table:style-name="ro1">
          <table:table-cell office:value-type="float" office:value="324.37" calcext:value-type="float">
            <text:p>324,37</text:p>
          </table:table-cell>
          <table:table-cell office:value-type="string" calcext:value-type="string">
            <text:p>DKK</text:p>
          </table:table-cell>
          <table:table-cell table:number-columns-repeated="3"/>
        </table:table-row>
        <table:table-row table:style-name="ro1">
          <table:table-cell office:value-type="float" office:value="1204.09" calcext:value-type="float">
            <text:p>1204,09</text:p>
          </table:table-cell>
          <table:table-cell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 office:value-type="float" office:value="314.71" calcext:value-type="float">
            <text:p>314,71</text:p>
          </table:table-cell>
          <table:table-cell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 office:value-type="float" office:value="14.44" calcext:value-type="float">
            <text:p>14,44</text:p>
          </table:table-cell>
          <table:table-cell office:value-type="string" calcext:value-type="string">
            <text:p>DKK</text:p>
          </table:table-cell>
          <table:table-cell table:number-columns-repeated="3"/>
        </table:table-row>
        <table:table-row table:style-name="ro1">
          <table:table-cell office:value-type="float" office:value="8304.68" calcext:value-type="float">
            <text:p>8304,68</text:p>
          </table:table-cell>
          <table:table-cell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 office:value-type="float" office:value="1680.18" calcext:value-type="float">
            <text:p>1680,18</text:p>
          </table:table-cell>
          <table:table-cell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 office:value-type="float" office:value="730.18" calcext:value-type="float">
            <text:p>730,18</text:p>
          </table:table-cell>
          <table:table-cell office:value-type="string" calcext:value-type="string">
            <text:p>DKK</text:p>
          </table:table-cell>
          <table:table-cell table:number-columns-repeated="3"/>
        </table:table-row>
        <table:table-row table:style-name="ro1">
          <table:table-cell office:value-type="float" office:value="4244.52" calcext:value-type="float">
            <text:p>4244,52</text:p>
          </table:table-cell>
          <table:table-cell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 office:value-type="float" office:value="5.81" calcext:value-type="float">
            <text:p>5,81</text:p>
          </table:table-cell>
          <table:table-cell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 office:value-type="float" office:value="178.41" calcext:value-type="float">
            <text:p>178,41</text:p>
          </table:table-cell>
          <table:table-cell office:value-type="string" calcext:value-type="string">
            <text:p>DKK</text:p>
          </table:table-cell>
          <table:table-cell table:number-columns-repeated="3"/>
        </table:table-row>
        <table:table-row table:style-name="ro1">
          <table:table-cell office:value-type="float" office:value="1.42" calcext:value-type="float">
            <text:p>1,42</text:p>
          </table:table-cell>
          <table:table-cell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 office:value-type="float" office:value="459.1" calcext:value-type="float">
            <text:p>459,1</text:p>
          </table:table-cell>
          <table:table-cell office:value-type="string" calcext:value-type="string">
            <text:p>DKK</text:p>
          </table:table-cell>
          <table:table-cell table:number-columns-repeated="3"/>
        </table:table-row>
        <table:table-row table:style-name="ro1">
          <table:table-cell office:value-type="float" office:value="650.31" calcext:value-type="float">
            <text:p>650,31</text:p>
          </table:table-cell>
          <table:table-cell office:value-type="string" calcext:value-type="string">
            <text:p>DKK</text:p>
          </table:table-cell>
          <table:table-cell table:number-columns-repeated="3"/>
        </table:table-row>
        <table:table-row table:style-name="ro1">
          <table:table-cell office:value-type="float" office:value="80.83" calcext:value-type="float">
            <text:p>80,83</text:p>
          </table:table-cell>
          <table:table-cell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 office:value-type="float" office:value="75.94" calcext:value-type="float">
            <text:p>75,94</text:p>
          </table:table-cell>
          <table:table-cell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 office:value-type="float" office:value="89.11" calcext:value-type="float">
            <text:p>89,11</text:p>
          </table:table-cell>
          <table:table-cell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 office:value-type="float" office:value="30.45" calcext:value-type="float">
            <text:p>30,45</text:p>
          </table:table-cell>
          <table:table-cell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 office:value-type="float" office:value="34.42" calcext:value-type="float">
            <text:p>34,42</text:p>
          </table:table-cell>
          <table:table-cell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 office:value-type="float" office:value="95.37" calcext:value-type="float">
            <text:p>95,37</text:p>
          </table:table-cell>
          <table:table-cell office:value-type="string" calcext:value-type="string">
            <text:p>EUR</text:p>
          </table:table-cell>
          <table:table-cell table:number-columns-repeated="3"/>
        </table:table-row>
      </table:table>
      <table:table table:name="Sheet2" table:style-name="ta1" table:print="false">
        <office:forms form:automatic-focus="false" form:apply-design-mode="false"/>
        <table:table-column table:style-name="co2" table:default-cell-style-name="Default"/>
        <table:table-column table:style-name="co1" table:default-cell-style-name="Default"/>
        <table:table-row table:style-name="ro1">
          <table:table-cell table:formula="of:=ROUND([$Sheet1.$A1]*VLOOKUP([$Sheet1.$B1];[$Sheet1.$D$1:$Sheet1.$E$2];2;0);2)" office:value-type="float" office:value="140.9" calcext:value-type="float">
            <text:p>140,9</text:p>
          </table:table-cell>
          <table:table-cell table:formula="of:=IF([$Sheet1.$B1]=&quot;EUR&quot;;&quot;DKK&quot;;&quot;EUR&quot;)" office:value-type="string" office:string-value="DKK" calcext:value-type="string">
            <text:p>DKK</text:p>
          </table:table-cell>
        </table:table-row>
        <table:table-row table:style-name="ro1">
          <table:table-cell table:formula="of:=ROUND([$Sheet1.$A2]*VLOOKUP([$Sheet1.$B2];[$Sheet1.$D$1:$Sheet1.$E$2];2;0);2)" office:value-type="float" office:value="80.1" calcext:value-type="float">
            <text:p>80,1</text:p>
          </table:table-cell>
          <table:table-cell table:formula="of:=IF([$Sheet1.$B2]=&quot;EUR&quot;;&quot;DKK&quot;;&quot;EUR&quot;)" office:value-type="string" office:string-value="EUR" calcext:value-type="string">
            <text:p>EUR</text:p>
          </table:table-cell>
        </table:table-row>
        <table:table-row table:style-name="ro1">
          <table:table-cell table:formula="of:=ROUND([$Sheet1.$A3]*VLOOKUP([$Sheet1.$B3];[$Sheet1.$D$1:$Sheet1.$E$2];2;0);2)" office:value-type="float" office:value="90.58" calcext:value-type="float">
            <text:p>90,58</text:p>
          </table:table-cell>
          <table:table-cell table:formula="of:=IF([$Sheet1.$B3]=&quot;EUR&quot;;&quot;DKK&quot;;&quot;EUR&quot;)" office:value-type="string" office:string-value="EUR" calcext:value-type="string">
            <text:p>EUR</text:p>
          </table:table-cell>
        </table:table-row>
        <table:table-row table:style-name="ro1">
          <table:table-cell table:formula="of:=ROUND([$Sheet1.$A4]*VLOOKUP([$Sheet1.$B4];[$Sheet1.$D$1:$Sheet1.$E$2];2;0);2)" office:value-type="float" office:value="1551.98" calcext:value-type="float">
            <text:p>1551,98</text:p>
          </table:table-cell>
          <table:table-cell table:formula="of:=IF([$Sheet1.$B4]=&quot;EUR&quot;;&quot;DKK&quot;;&quot;EUR&quot;)" office:value-type="string" office:string-value="DKK" calcext:value-type="string">
            <text:p>DKK</text:p>
          </table:table-cell>
        </table:table-row>
        <table:table-row table:style-name="ro1">
          <table:table-cell table:formula="of:=ROUND([$Sheet1.$A5]*VLOOKUP([$Sheet1.$B5];[$Sheet1.$D$1:$Sheet1.$E$2];2;0);2)" office:value-type="float" office:value="16498.04" calcext:value-type="float">
            <text:p>16498,04</text:p>
          </table:table-cell>
          <table:table-cell table:formula="of:=IF([$Sheet1.$B5]=&quot;EUR&quot;;&quot;DKK&quot;;&quot;EUR&quot;)" office:value-type="string" office:string-value="DKK" calcext:value-type="string">
            <text:p>DKK</text:p>
          </table:table-cell>
        </table:table-row>
        <table:table-row table:style-name="ro1">
          <table:table-cell table:formula="of:=ROUND([$Sheet1.$A6]*VLOOKUP([$Sheet1.$B6];[$Sheet1.$D$1:$Sheet1.$E$2];2;0);2)" office:value-type="float" office:value="15375.38" calcext:value-type="float">
            <text:p>15375,38</text:p>
          </table:table-cell>
          <table:table-cell table:formula="of:=IF([$Sheet1.$B6]=&quot;EUR&quot;;&quot;DKK&quot;;&quot;EUR&quot;)" office:value-type="string" office:string-value="DKK" calcext:value-type="string">
            <text:p>DKK</text:p>
          </table:table-cell>
        </table:table-row>
        <table:table-row table:style-name="ro1">
          <table:table-cell table:formula="of:=ROUND([$Sheet1.$A7]*VLOOKUP([$Sheet1.$B7];[$Sheet1.$D$1:$Sheet1.$E$2];2;0);2)" office:value-type="float" office:value="12335.59" calcext:value-type="float">
            <text:p>12335,59</text:p>
          </table:table-cell>
          <table:table-cell table:formula="of:=IF([$Sheet1.$B7]=&quot;EUR&quot;;&quot;DKK&quot;;&quot;EUR&quot;)" office:value-type="string" office:string-value="DKK" calcext:value-type="string">
            <text:p>DKK</text:p>
          </table:table-cell>
        </table:table-row>
        <table:table-row table:style-name="ro1">
          <table:table-cell table:formula="of:=ROUND([$Sheet1.$A8]*VLOOKUP([$Sheet1.$B8];[$Sheet1.$D$1:$Sheet1.$E$2];2;0);2)" office:value-type="float" office:value="16786.61" calcext:value-type="float">
            <text:p>16786,61</text:p>
          </table:table-cell>
          <table:table-cell table:formula="of:=IF([$Sheet1.$B8]=&quot;EUR&quot;;&quot;DKK&quot;;&quot;EUR&quot;)" office:value-type="string" office:string-value="DKK" calcext:value-type="string">
            <text:p>DKK</text:p>
          </table:table-cell>
        </table:table-row>
        <table:table-row table:style-name="ro1">
          <table:table-cell table:formula="of:=ROUND([$Sheet1.$A9]*VLOOKUP([$Sheet1.$B9];[$Sheet1.$D$1:$Sheet1.$E$2];2;0);2)" office:value-type="float" office:value="1075.39" calcext:value-type="float">
            <text:p>1075,39</text:p>
          </table:table-cell>
          <table:table-cell table:formula="of:=IF([$Sheet1.$B9]=&quot;EUR&quot;;&quot;DKK&quot;;&quot;EUR&quot;)" office:value-type="string" office:string-value="DKK" calcext:value-type="string">
            <text:p>DKK</text:p>
          </table:table-cell>
        </table:table-row>
        <table:table-row table:style-name="ro1">
          <table:table-cell table:formula="of:=ROUND([$Sheet1.$A10]*VLOOKUP([$Sheet1.$B10];[$Sheet1.$D$1:$Sheet1.$E$2];2;0);2)" office:value-type="float" office:value="40.95" calcext:value-type="float">
            <text:p>40,95</text:p>
          </table:table-cell>
          <table:table-cell table:formula="of:=IF([$Sheet1.$B10]=&quot;EUR&quot;;&quot;DKK&quot;;&quot;EUR&quot;)" office:value-type="string" office:string-value="EUR" calcext:value-type="string">
            <text:p>EUR</text:p>
          </table:table-cell>
        </table:table-row>
        <table:table-row table:style-name="ro1">
          <table:table-cell table:formula="of:=ROUND([$Sheet1.$A11]*VLOOKUP([$Sheet1.$B11];[$Sheet1.$D$1:$Sheet1.$E$2];2;0);2)" office:value-type="float" office:value="66807.56" calcext:value-type="float">
            <text:p>66807,56</text:p>
          </table:table-cell>
          <table:table-cell table:formula="of:=IF([$Sheet1.$B11]=&quot;EUR&quot;;&quot;DKK&quot;;&quot;EUR&quot;)" office:value-type="string" office:string-value="DKK" calcext:value-type="string">
            <text:p>DKK</text:p>
          </table:table-cell>
        </table:table-row>
        <table:table-row table:style-name="ro1">
          <table:table-cell table:formula="of:=ROUND([$Sheet1.$A12]*VLOOKUP([$Sheet1.$B12];[$Sheet1.$D$1:$Sheet1.$E$2];2;0);2)" office:value-type="float" office:value="14567.65" calcext:value-type="float">
            <text:p>14567,65</text:p>
          </table:table-cell>
          <table:table-cell table:formula="of:=IF([$Sheet1.$B12]=&quot;EUR&quot;;&quot;DKK&quot;;&quot;EUR&quot;)" office:value-type="string" office:string-value="DKK" calcext:value-type="string">
            <text:p>DKK</text:p>
          </table:table-cell>
        </table:table-row>
        <table:table-row table:style-name="ro1">
          <table:table-cell table:formula="of:=ROUND([$Sheet1.$A13]*VLOOKUP([$Sheet1.$B13];[$Sheet1.$D$1:$Sheet1.$E$2];2;0);2)" office:value-type="float" office:value="738.36" calcext:value-type="float">
            <text:p>738,36</text:p>
          </table:table-cell>
          <table:table-cell table:formula="of:=IF([$Sheet1.$B13]=&quot;EUR&quot;;&quot;DKK&quot;;&quot;EUR&quot;)" office:value-type="string" office:string-value="DKK" calcext:value-type="string">
            <text:p>DKK</text:p>
          </table:table-cell>
        </table:table-row>
        <table:table-row table:style-name="ro1">
          <table:table-cell table:formula="of:=ROUND([$Sheet1.$A14]*VLOOKUP([$Sheet1.$B14];[$Sheet1.$D$1:$Sheet1.$E$2];2;0);2)" office:value-type="float" office:value="52.61" calcext:value-type="float">
            <text:p>52,61</text:p>
          </table:table-cell>
          <table:table-cell table:formula="of:=IF([$Sheet1.$B14]=&quot;EUR&quot;;&quot;DKK&quot;;&quot;EUR&quot;)" office:value-type="string" office:string-value="EUR" calcext:value-type="string">
            <text:p>EUR</text:p>
          </table:table-cell>
        </table:table-row>
        <table:table-row table:style-name="ro1">
          <table:table-cell table:formula="of:=ROUND([$Sheet1.$A15]*VLOOKUP([$Sheet1.$B15];[$Sheet1.$D$1:$Sheet1.$E$2];2;0);2)" office:value-type="float" office:value="1992.17" calcext:value-type="float">
            <text:p>1992,17</text:p>
          </table:table-cell>
          <table:table-cell table:formula="of:=IF([$Sheet1.$B15]=&quot;EUR&quot;;&quot;DKK&quot;;&quot;EUR&quot;)" office:value-type="string" office:string-value="DKK" calcext:value-type="string">
            <text:p>DKK</text:p>
          </table:table-cell>
        </table:table-row>
        <table:table-row table:style-name="ro1">
          <table:table-cell table:formula="of:=ROUND([$Sheet1.$A16]*VLOOKUP([$Sheet1.$B16];[$Sheet1.$D$1:$Sheet1.$E$2];2;0);2)" office:value-type="float" office:value="29" calcext:value-type="float">
            <text:p>29</text:p>
          </table:table-cell>
          <table:table-cell table:formula="of:=IF([$Sheet1.$B16]=&quot;EUR&quot;;&quot;DKK&quot;;&quot;EUR&quot;)" office:value-type="string" office:string-value="EUR" calcext:value-type="string">
            <text:p>EUR</text:p>
          </table:table-cell>
        </table:table-row>
        <table:table-row table:style-name="ro1">
          <table:table-cell table:formula="of:=ROUND([$Sheet1.$A17]*VLOOKUP([$Sheet1.$B17];[$Sheet1.$D$1:$Sheet1.$E$2];2;0);2)" office:value-type="float" office:value="97.09" calcext:value-type="float">
            <text:p>97,09</text:p>
          </table:table-cell>
          <table:table-cell table:formula="of:=IF([$Sheet1.$B17]=&quot;EUR&quot;;&quot;DKK&quot;;&quot;EUR&quot;)" office:value-type="string" office:string-value="EUR" calcext:value-type="string">
            <text:p>EUR</text:p>
          </table:table-cell>
        </table:table-row>
        <table:table-row table:style-name="ro1">
          <table:table-cell table:formula="of:=ROUND([$Sheet1.$A18]*VLOOKUP([$Sheet1.$B18];[$Sheet1.$D$1:$Sheet1.$E$2];2;0);2)" office:value-type="float" office:value="43.58" calcext:value-type="float">
            <text:p>43,58</text:p>
          </table:table-cell>
          <table:table-cell table:formula="of:=IF([$Sheet1.$B18]=&quot;EUR&quot;;&quot;DKK&quot;;&quot;EUR&quot;)" office:value-type="string" office:string-value="EUR" calcext:value-type="string">
            <text:p>EUR</text:p>
          </table:table-cell>
        </table:table-row>
        <table:table-row table:style-name="ro1">
          <table:table-cell table:formula="of:=ROUND([$Sheet1.$A19]*VLOOKUP([$Sheet1.$B19];[$Sheet1.$D$1:$Sheet1.$E$2];2;0);2)" office:value-type="float" office:value="8962.26" calcext:value-type="float">
            <text:p>8962,26</text:p>
          </table:table-cell>
          <table:table-cell table:formula="of:=IF([$Sheet1.$B19]=&quot;EUR&quot;;&quot;DKK&quot;;&quot;EUR&quot;)" office:value-type="string" office:string-value="DKK" calcext:value-type="string">
            <text:p>DKK</text:p>
          </table:table-cell>
        </table:table-row>
        <table:table-row table:style-name="ro1">
          <table:table-cell table:formula="of:=ROUND([$Sheet1.$A20]*VLOOKUP([$Sheet1.$B20];[$Sheet1.$D$1:$Sheet1.$E$2];2;0);2)" office:value-type="float" office:value="2342.44" calcext:value-type="float">
            <text:p>2342,44</text:p>
          </table:table-cell>
          <table:table-cell table:formula="of:=IF([$Sheet1.$B20]=&quot;EUR&quot;;&quot;DKK&quot;;&quot;EUR&quot;)" office:value-type="string" office:string-value="DKK" calcext:value-type="string">
            <text:p>DKK</text:p>
          </table:table-cell>
        </table:table-row>
        <table:table-row table:style-name="ro1">
          <table:table-cell table:formula="of:=ROUND([$Sheet1.$A21]*VLOOKUP([$Sheet1.$B21];[$Sheet1.$D$1:$Sheet1.$E$2];2;0);2)" office:value-type="float" office:value="1.94" calcext:value-type="float">
            <text:p>1,94</text:p>
          </table:table-cell>
          <table:table-cell table:formula="of:=IF([$Sheet1.$B21]=&quot;EUR&quot;;&quot;DKK&quot;;&quot;EUR&quot;)" office:value-type="string" office:string-value="EUR" calcext:value-type="string">
            <text:p>EUR</text:p>
          </table:table-cell>
        </table:table-row>
        <table:table-row table:style-name="ro1">
          <table:table-cell table:formula="of:=ROUND([$Sheet1.$A22]*VLOOKUP([$Sheet1.$B22];[$Sheet1.$D$1:$Sheet1.$E$2];2;0);2)" office:value-type="float" office:value="61813.26" calcext:value-type="float">
            <text:p>61813,26</text:p>
          </table:table-cell>
          <table:table-cell table:formula="of:=IF([$Sheet1.$B22]=&quot;EUR&quot;;&quot;DKK&quot;;&quot;EUR&quot;)" office:value-type="string" office:string-value="DKK" calcext:value-type="string">
            <text:p>DKK</text:p>
          </table:table-cell>
        </table:table-row>
        <table:table-row table:style-name="ro1">
          <table:table-cell table:formula="of:=ROUND([$Sheet1.$A23]*VLOOKUP([$Sheet1.$B23];[$Sheet1.$D$1:$Sheet1.$E$2];2;0);2)" office:value-type="float" office:value="12505.89" calcext:value-type="float">
            <text:p>12505,89</text:p>
          </table:table-cell>
          <table:table-cell table:formula="of:=IF([$Sheet1.$B23]=&quot;EUR&quot;;&quot;DKK&quot;;&quot;EUR&quot;)" office:value-type="string" office:string-value="DKK" calcext:value-type="string">
            <text:p>DKK</text:p>
          </table:table-cell>
        </table:table-row>
        <table:table-row table:style-name="ro1">
          <table:table-cell table:formula="of:=ROUND([$Sheet1.$A24]*VLOOKUP([$Sheet1.$B24];[$Sheet1.$D$1:$Sheet1.$E$2];2;0);2)" office:value-type="float" office:value="98.1" calcext:value-type="float">
            <text:p>98,1</text:p>
          </table:table-cell>
          <table:table-cell table:formula="of:=IF([$Sheet1.$B24]=&quot;EUR&quot;;&quot;DKK&quot;;&quot;EUR&quot;)" office:value-type="string" office:string-value="EUR" calcext:value-type="string">
            <text:p>EUR</text:p>
          </table:table-cell>
        </table:table-row>
        <table:table-row table:style-name="ro1">
          <table:table-cell table:formula="of:=ROUND([$Sheet1.$A25]*VLOOKUP([$Sheet1.$B25];[$Sheet1.$D$1:$Sheet1.$E$2];2;0);2)" office:value-type="float" office:value="31592.74" calcext:value-type="float">
            <text:p>31592,74</text:p>
          </table:table-cell>
          <table:table-cell table:formula="of:=IF([$Sheet1.$B25]=&quot;EUR&quot;;&quot;DKK&quot;;&quot;EUR&quot;)" office:value-type="string" office:string-value="DKK" calcext:value-type="string">
            <text:p>DKK</text:p>
          </table:table-cell>
        </table:table-row>
        <table:table-row table:style-name="ro1">
          <table:table-cell table:formula="of:=ROUND([$Sheet1.$A26]*VLOOKUP([$Sheet1.$B26];[$Sheet1.$D$1:$Sheet1.$E$2];2;0);2)" office:value-type="float" office:value="43.24" calcext:value-type="float">
            <text:p>43,24</text:p>
          </table:table-cell>
          <table:table-cell table:formula="of:=IF([$Sheet1.$B26]=&quot;EUR&quot;;&quot;DKK&quot;;&quot;EUR&quot;)" office:value-type="string" office:string-value="DKK" calcext:value-type="string">
            <text:p>DKK</text:p>
          </table:table-cell>
        </table:table-row>
        <table:table-row table:style-name="ro1">
          <table:table-cell table:formula="of:=ROUND([$Sheet1.$A27]*VLOOKUP([$Sheet1.$B27];[$Sheet1.$D$1:$Sheet1.$E$2];2;0);2)" office:value-type="float" office:value="23.97" calcext:value-type="float">
            <text:p>23,97</text:p>
          </table:table-cell>
          <table:table-cell table:formula="of:=IF([$Sheet1.$B27]=&quot;EUR&quot;;&quot;DKK&quot;;&quot;EUR&quot;)" office:value-type="string" office:string-value="EUR" calcext:value-type="string">
            <text:p>EUR</text:p>
          </table:table-cell>
        </table:table-row>
        <table:table-row table:style-name="ro1">
          <table:table-cell table:formula="of:=ROUND([$Sheet1.$A28]*VLOOKUP([$Sheet1.$B28];[$Sheet1.$D$1:$Sheet1.$E$2];2;0);2)" office:value-type="float" office:value="10.57" calcext:value-type="float">
            <text:p>10,57</text:p>
          </table:table-cell>
          <table:table-cell table:formula="of:=IF([$Sheet1.$B28]=&quot;EUR&quot;;&quot;DKK&quot;;&quot;EUR&quot;)" office:value-type="string" office:string-value="DKK" calcext:value-type="string">
            <text:p>DKK</text:p>
          </table:table-cell>
        </table:table-row>
        <table:table-row table:style-name="ro1">
          <table:table-cell table:formula="of:=ROUND([$Sheet1.$A29]*VLOOKUP([$Sheet1.$B29];[$Sheet1.$D$1:$Sheet1.$E$2];2;0);2)" office:value-type="float" office:value="61.68" calcext:value-type="float">
            <text:p>61,68</text:p>
          </table:table-cell>
          <table:table-cell table:formula="of:=IF([$Sheet1.$B29]=&quot;EUR&quot;;&quot;DKK&quot;;&quot;EUR&quot;)" office:value-type="string" office:string-value="EUR" calcext:value-type="string">
            <text:p>EUR</text:p>
          </table:table-cell>
        </table:table-row>
        <table:table-row table:style-name="ro1">
          <table:table-cell table:formula="of:=ROUND([$Sheet1.$A30]*VLOOKUP([$Sheet1.$B30];[$Sheet1.$D$1:$Sheet1.$E$2];2;0);2)" office:value-type="float" office:value="87.37" calcext:value-type="float">
            <text:p>87,37</text:p>
          </table:table-cell>
          <table:table-cell table:formula="of:=IF([$Sheet1.$B30]=&quot;EUR&quot;;&quot;DKK&quot;;&quot;EUR&quot;)" office:value-type="string" office:string-value="EUR" calcext:value-type="string">
            <text:p>EUR</text:p>
          </table:table-cell>
        </table:table-row>
        <table:table-row table:style-name="ro1">
          <table:table-cell table:formula="of:=ROUND([$Sheet1.$A31]*VLOOKUP([$Sheet1.$B31];[$Sheet1.$D$1:$Sheet1.$E$2];2;0);2)" office:value-type="float" office:value="601.63" calcext:value-type="float">
            <text:p>601,63</text:p>
          </table:table-cell>
          <table:table-cell table:formula="of:=IF([$Sheet1.$B31]=&quot;EUR&quot;;&quot;DKK&quot;;&quot;EUR&quot;)" office:value-type="string" office:string-value="DKK" calcext:value-type="string">
            <text:p>DKK</text:p>
          </table:table-cell>
        </table:table-row>
        <table:table-row table:style-name="ro1">
          <table:table-cell table:formula="of:=ROUND([$Sheet1.$A32]*VLOOKUP([$Sheet1.$B32];[$Sheet1.$D$1:$Sheet1.$E$2];2;0);2)" office:value-type="float" office:value="565.24" calcext:value-type="float">
            <text:p>565,24</text:p>
          </table:table-cell>
          <table:table-cell table:formula="of:=IF([$Sheet1.$B32]=&quot;EUR&quot;;&quot;DKK&quot;;&quot;EUR&quot;)" office:value-type="string" office:string-value="DKK" calcext:value-type="string">
            <text:p>DKK</text:p>
          </table:table-cell>
        </table:table-row>
        <table:table-row table:style-name="ro1">
          <table:table-cell table:formula="of:=ROUND([$Sheet1.$A33]*VLOOKUP([$Sheet1.$B33];[$Sheet1.$D$1:$Sheet1.$E$2];2;0);2)" office:value-type="float" office:value="663.26" calcext:value-type="float">
            <text:p>663,26</text:p>
          </table:table-cell>
          <table:table-cell table:formula="of:=IF([$Sheet1.$B33]=&quot;EUR&quot;;&quot;DKK&quot;;&quot;EUR&quot;)" office:value-type="string" office:string-value="DKK" calcext:value-type="string">
            <text:p>DKK</text:p>
          </table:table-cell>
        </table:table-row>
        <table:table-row table:style-name="ro1">
          <table:table-cell table:formula="of:=ROUND([$Sheet1.$A34]*VLOOKUP([$Sheet1.$B34];[$Sheet1.$D$1:$Sheet1.$E$2];2;0);2)" office:value-type="float" office:value="226.64" calcext:value-type="float">
            <text:p>226,64</text:p>
          </table:table-cell>
          <table:table-cell table:formula="of:=IF([$Sheet1.$B34]=&quot;EUR&quot;;&quot;DKK&quot;;&quot;EUR&quot;)" office:value-type="string" office:string-value="DKK" calcext:value-type="string">
            <text:p>DKK</text:p>
          </table:table-cell>
        </table:table-row>
        <table:table-row table:style-name="ro1">
          <table:table-cell table:formula="of:=ROUND([$Sheet1.$A35]*VLOOKUP([$Sheet1.$B35];[$Sheet1.$D$1:$Sheet1.$E$2];2;0);2)" office:value-type="float" office:value="256.19" calcext:value-type="float">
            <text:p>256,19</text:p>
          </table:table-cell>
          <table:table-cell table:formula="of:=IF([$Sheet1.$B35]=&quot;EUR&quot;;&quot;DKK&quot;;&quot;EUR&quot;)" office:value-type="string" office:string-value="DKK" calcext:value-type="string">
            <text:p>DKK</text:p>
          </table:table-cell>
        </table:table-row>
        <table:table-row table:style-name="ro1">
          <table:table-cell table:formula="of:=ROUND([$Sheet1.$A36]*VLOOKUP([$Sheet1.$B36];[$Sheet1.$D$1:$Sheet1.$E$2];2;0);2)" office:value-type="float" office:value="709.86" calcext:value-type="float">
            <text:p>709,86</text:p>
          </table:table-cell>
          <table:table-cell table:formula="of:=IF([$Sheet1.$B36]=&quot;EUR&quot;;&quot;DKK&quot;;&quot;EUR&quot;)" office:value-type="string" office:string-value="DKK" calcext:value-type="string">
            <text:p>DKK</text:p>
          </table:table-cell>
        </table:table-row>
      </table:table>
      <table:named-expressions/>
      <table:database-ranges>
        <table:database-range table:name="__Anonymous_Sheet_DB__0" table:target-range-address="Sheet1.A1:Sheet1.B36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time-style style:name="N198">
      <number:minutes number:style="long"/>
      <number:text>:</number:text>
      <number:seconds number:style="long"/>
    </number:time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number-style style:name="N185">
      <number:number number:decimal-places="2" number:min-decimal-places="2" number:min-integer-digits="1" number:grouping="true"/>
      <number:text> €</number:text>
    </number:number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number-style style:name="N165">
      <number:text>Edit Time</number:text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date-style style:name="N135">
      <number:year/>
      <number:text>-</number:text>
      <number:month number:style="long"/>
    </number:date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Linux_X86_64 LibreOffice_project/c21113d003cd3efa8c53188764377a8272d9d6de</meta:generator>
    <dc:title>MyDefault1</dc:title>
    <meta:creation-date>2023-02-28T21:44:48.638609205</meta:creation-date>
    <meta:editing-cycles>2</meta:editing-cycles>
    <meta:editing-duration>PT10M6S</meta:editing-duration>
    <meta:initial-creator>Andreas Säger</meta:initial-creator>
    <dc:date>2023-02-28T21:54:54.971036880</dc:date>
    <dc:creator>Andreas Säger</dc:creator>
    <meta:document-statistic meta:table-count="2" meta:cell-count="14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.ots" meta:date="2023-02-28T21:44:48.408942307"/>
  </office:meta>
</office:document-meta>
</file>