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cheherazade" svg:font-family="Scheherazade"/>
    <style:font-face style:name="Scheherazade1" svg:font-family="Scheherazade" style:font-family-generic="system" style:font-pitch="variable"/>
    <style:font-face style:name="Scheherazade2" svg:font-family="Scheherazade" style:font-adornments="Běžné" style:font-pitch="variable"/>
    <style:font-face style:name="Source Han Sans CN Regular" svg:font-family="'Source Han Sans CN Regular'" style:font-family-generic="system" style:font-pitch="variable"/>
    <style:font-face style:name="aKoranLatin" svg:font-family="aKoranLatin" style:font-adornments="Běžné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rsid="001f69f1" officeooo:paragraph-rsid="001f69f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0ad80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un menu: <text:span text:style-name="T1">DIALOG &gt; Main</text:span><text:span text:style-name="T2"> </text:span><text:span text:style-name="T3">to see the dialog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cheherazade" svg:font-family="Scheherazade"/>
    <style:font-face style:name="Scheherazade1" svg:font-family="Scheherazade" style:font-family-generic="system" style:font-pitch="variable"/>
    <style:font-face style:name="Scheherazade2" svg:font-family="Scheherazade" style:font-adornments="Běžné" style:font-pitch="variable"/>
    <style:font-face style:name="Source Han Sans CN Regular" svg:font-family="'Source Han Sans CN Regular'" style:font-family-generic="system" style:font-pitch="variable"/>
    <style:font-face style:name="aKoranLatin" svg:font-family="aKoranLatin" style:font-adornments="Běžné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0.5pt" fo:language="none" fo:country="none" style:letter-kerning="true" style:font-name-asian="Source Han Sans CN Regular" style:font-size-asian="10.5pt" style:language-asian="none" style:country-asian="none" style:font-name-complex="Scheherazade1" style:font-size-complex="2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.5pt" fo:language="none" fo:country="none" style:letter-kerning="true" style:font-name-asian="Source Han Sans CN Regular" style:font-size-asian="10.5pt" style:language-asian="none" style:country-asian="none" style:font-name-complex="Scheherazade1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orphans="2" fo:widows="2" fo:hyphenation-ladder-count="no-limit" style:page-number="auto" fo:background-color="transparent" style:shadow="none">
        <style:tab-stops/>
      </style:paragraph-properties>
      <style:text-properties fo:font-size="10.5pt" style:font-size-asian="10.5pt" style:font-name-complex="Scheherazade2" style:font-family-complex="Scheherazade" style:font-style-name-complex="Běžné" style:font-pitch-complex="variable" style:font-size-complex="2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Scheherazade1" style:font-family-complex="Scheherazade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style:contextual-spacing="false" fo:line-height="100%" fo:text-indent="0.199cm" style:auto-text-indent="false" style:page-number="auto"/>
    </style:style>
    <style:style style:name="List" style:family="paragraph" style:parent-style-name="Text_20_body" style:class="list">
      <style:text-properties style:font-size-asian="10.5pt" style:font-name-complex="Scheherazade" style:font-family-complex="Scheheraza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.5pt" fo:font-style="italic" style:font-size-asian="10.5pt" style:font-style-asian="italic" style:font-name-complex="Scheherazade" style:font-family-complex="Scheherazade" style:font-size-complex="2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0.5pt" style:font-name-complex="Scheherazade" style:font-family-complex="Scheherazad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top="0cm" fo:margin-bottom="0.199cm" style:contextual-spacing="false" fo:text-align="center" style:justify-single-word="false" fo:hyphenation-ladder-count="no-limit" fo:text-indent="0cm" style:auto-text-indent="false" style:page-number="auto"/>
      <style:text-properties fo:font-size="130%" fo:font-weight="bold" style:font-size-asian="130%" style:font-weight-asian="bold" style:font-size-complex="130%" style:font-weight-complex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top="0cm" fo:margin-bottom="0.101cm" style:contextual-spacing="false" fo:text-align="center" style:justify-single-word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text-align="center" style:justify-single-word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 fo:text-align="center" style:justify-single-word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text-align="center" style:justify-single-word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text-align="center" style:justify-single-word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727272" loext:opacity="100%" style:font-name="aKoranLatin" fo:font-family="aKoranLatin" style:font-style-name="Běžné" style:font-pitch="variable" fo:font-size="80%" style:font-size-asian="10.5pt"/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Drop_20_Caps" style:display-name="Drop Caps" style:family="text"/>
    <style:style style:name="Definition" style:family="text"/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15ff9" loext:opacity="100%" style:text-underline-style="dotte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.499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  <style:footer-left>
        <text:p text:style-name="Footer"><text:page-number text:select-page="current">0</text:page-number></text:p>
      </style:footer-lef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2T14:21:05.882000000</meta:creation-date>
    <dc:title>WriterTemplate</dc:title>
    <meta:editing-cycles>19</meta:editing-cycles>
    <meta:editing-duration>PT14M34S</meta:editing-duration>
    <meta:generator>LibreOffice/24.2.0.2$Windows_X86_64 LibreOffice_project/b1fd3a6f0759c6f806568e15c957f97194bbec8f</meta:generator>
    <dc:date>2024-02-02T14:36:57.412000000</dc:date>
    <meta:document-statistic meta:table-count="0" meta:image-count="0" meta:object-count="0" meta:page-count="1" meta:paragraph-count="3" meta:word-count="11" meta:character-count="44" meta:non-whitespace-character-count="35"/>
    <meta:template xlink:type="simple" xlink:actuate="onRequest" xlink:title="WriterTemplate" xlink:href="../../AppData/Roaming/LibreOffice/4/user/template/WriterTemplate1.ott" meta:date="2024-02-02T14:21:05.586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Main
	dim oDialog as object, oButton as object
	DialogLibraries.LoadLibrary("Standard")
	oDialog=CreateUnoDialog(DialogLibraries.Standard.Dialog1)
	oButton=oDialog.getControl("buttonOK")
	with oButton 'deactivate button OK
		.Enable=false
		.Model.Label="Wait 1s"
	end with
	oDialog.Visible=true
	
	wait 1000 'SOME CODE
	
	rem activate OK
	with oButton
		.Enable=true
		.Model.Label="OK"
	end with
	
	if oDialog.execute=1 then 'OK is pressed
		msgbox "OK was pressed"
	else
		msgbox "Dialog was canceled"
	end 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95" dlg:top="126" dlg:width="165" dlg:height="112" dlg:closeable="true" dlg:moveable="true">
  <dlg:styles>
    <dlg:style dlg:style-id="0" dlg:background-color="0x7dda17" dlg:font-name="Liberation Sans" dlg:font-height="22" dlg:font-stylename="Tučné" dlg:font-family="swiss" dlg:font-weight="150"/>
  </dlg:styles>
  <dlg:bulletinboard>
    <dlg:button dlg:style-id="0" dlg:id="buttonOK" dlg:tab-index="0" dlg:left="46" dlg:top="53" dlg:width="78" dlg:height="37" dlg:value="OK" dlg:valign="center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