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82ea5"/>
    </style:style>
    <style:style style:name="T1" style:family="text">
      <style:text-properties officeooo:rsid="000661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schrift 1</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h text:style-name="Heading_20_2" text:outline-level="2">Überschrift 2<text:line-break/><text:span text:style-name="T1">zweite Zeile</text:span></text:h>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text:p>
      <text:h text:style-name="Heading_20_3" text:outline-level="3">Überschrift 3</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loext:num-list-format="%1%" style:num-format="1">
        <style:list-level-properties text:list-level-position-and-space-mode="label-alignment">
          <style:list-level-label-alignment text:label-followed-by="listtab" fo:text-indent="-2cm" fo:margin-left="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2cm" fo:margin-left="2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2cm" fo:margin-left="2cm"/>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eas Fischer</meta:initial-creator>
    <meta:creation-date>2023-02-23T10:59:09.183000000</meta:creation-date>
    <dc:date>2023-02-23T12:15:59.723000000</dc:date>
    <dc:creator>Peter</dc:creator>
    <meta:editing-duration>PT31M</meta:editing-duration>
    <meta:editing-cycles>3</meta:editing-cycles>
    <meta:generator>LibreOffice/7.3.7.2$Windows_X86_64 LibreOffice_project/e114eadc50a9ff8d8c8a0567d6da8f454beeb84f</meta:generator>
    <meta:document-statistic meta:table-count="0" meta:image-count="0" meta:object-count="0" meta:page-count="1" meta:paragraph-count="8" meta:word-count="448" meta:character-count="2720" meta:non-whitespace-character-count="2283"/>
  </office:meta>
</office:document-meta>
</file>