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6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5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a-de-cpes-flashbo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MAC no ativos</text:p>
          </table:table-cell>
          <table:table-cell office:value-type="string" calcext:value-type="string">
            <text:p>MAC licença ativada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0:C9:E3:62:FF:74</text:p>
          </table:table-cell>
          <table:table-cell office:value-type="string" calcext:value-type="string">
            <text:p>C0:C9:E3:63:60:EC</text:p>
          </table:table-cell>
          <table:table-cell table:formula="of:=IF(COUNTIF([.A$1:.A$1048576];[.B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0:E0:4C:E5:F3:2C</text:p>
          </table:table-cell>
          <table:table-cell office:value-type="string" calcext:value-type="string">
            <text:p>C0:C9:E3:63:55:B4</text:p>
          </table:table-cell>
          <table:table-cell table:formula="of:=IF(COUNTIF([.A$1:.A$1048576];[.B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E1:08</text:p>
          </table:table-cell>
          <table:table-cell office:value-type="string" calcext:value-type="string">
            <text:p>C0:C9:E3:63:61:36</text:p>
          </table:table-cell>
          <table:table-cell table:formula="of:=IF(COUNTIF([.A$1:.A$1048576];[.B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F3:3C</text:p>
          </table:table-cell>
          <table:table-cell office:value-type="string" calcext:value-type="string">
            <text:p>C0:C9:E3:63:5F:C0</text:p>
          </table:table-cell>
          <table:table-cell table:formula="of:=IF(COUNTIF([.A$1:.A$1048576];[.B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F7:50</text:p>
          </table:table-cell>
          <table:table-cell office:value-type="string" calcext:value-type="string">
            <text:p>C0:C9:E3:63:56:1E</text:p>
          </table:table-cell>
          <table:table-cell table:formula="of:=IF(COUNTIF([.A$1:.A$1048576];[.B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3"/>
          <table:table-cell table:style-name="ce2" office:value-type="string" calcext:value-type="string" table:number-columns-spanned="1" table:number-rows-spanned="4">
            <text:p>Preciso comparar essas duas colulas, por exemplo na imagem os dois MAC selecionado da coluna 1 existe na coluna 2, já o que está selecionado de preto não tem na outra.</text:p>
          </table:table-cell>
        </table:table-row>
        <table:table-row table:style-name="ro1">
          <table:table-cell office:value-type="string" calcext:value-type="string">
            <text:p>C0:C9:E3:63:61:3C</text:p>
          </table:table-cell>
          <table:table-cell office:value-type="string" calcext:value-type="string">
            <text:p>C0:C9:E3:62:FE:6C</text:p>
          </table:table-cell>
          <table:table-cell table:formula="of:=IF(COUNTIF([.A$1:.A$1048576];[.B7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3"/>
          <table:covered-table-cell table:style-name="ce3"/>
        </table:table-row>
        <table:table-row table:style-name="ro1">
          <table:table-cell office:value-type="string" calcext:value-type="string">
            <text:p>C0:C9:E3:63:7A:18</text:p>
          </table:table-cell>
          <table:table-cell office:value-type="string" calcext:value-type="string">
            <text:p>C0:C9:E3:63:61:0E</text:p>
          </table:table-cell>
          <table:table-cell table:formula="of:=IF(COUNTIF([.A$1:.A$1048576];[.B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3"/>
          <table:covered-table-cell table:style-name="ce3"/>
        </table:table-row>
        <table:table-row table:style-name="ro1">
          <table:table-cell office:value-type="string" calcext:value-type="string">
            <text:p>C0:C9:E3:63:56:8A</text:p>
          </table:table-cell>
          <table:table-cell office:value-type="string" calcext:value-type="string">
            <text:p>C0:C9:E3:63:61:34</text:p>
          </table:table-cell>
          <table:table-cell table:formula="of:=IF(COUNTIF([.A$1:.A$1048576];[.B9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3"/>
          <table:covered-table-cell table:style-name="ce4"/>
        </table:table-row>
        <table:table-row table:style-name="ro1">
          <table:table-cell office:value-type="string" calcext:value-type="string">
            <text:p>C0:C9:E3:63:5F:06</text:p>
          </table:table-cell>
          <table:table-cell office:value-type="string" calcext:value-type="string">
            <text:p>C0:C9:E3:63:5F:08</text:p>
          </table:table-cell>
          <table:table-cell table:formula="of:=IF(COUNTIF([.A$1:.A$1048576];[.B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Eu preciso filtrar o que tem duplicado e destacar o que só tem na coluna 2 e não tem na 1</text:p>
          </table:table-cell>
        </table:table-row>
        <table:table-row table:style-name="ro1">
          <table:table-cell office:value-type="string" calcext:value-type="string">
            <text:p>C0:C9:E3:63:02:40</text:p>
          </table:table-cell>
          <table:table-cell office:value-type="string" calcext:value-type="string">
            <text:p>C0:C9:E3:63:60:FA</text:p>
          </table:table-cell>
          <table:table-cell table:formula="of:=IF(COUNTIF([.A$1:.A$1048576];[.B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3"/>
          <table:covered-table-cell table:style-name="ce3"/>
        </table:table-row>
        <table:table-row table:style-name="ro1">
          <table:table-cell office:value-type="string" calcext:value-type="string">
            <text:p>C0:C9:E3:63:56:6A</text:p>
          </table:table-cell>
          <table:table-cell office:value-type="string" calcext:value-type="string">
            <text:p>C0:C9:E3:63:5B:FE</text:p>
          </table:table-cell>
          <table:table-cell table:formula="of:=IF(COUNTIF([.A$1:.A$1048576];[.B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79:72</text:p>
          </table:table-cell>
          <table:table-cell office:value-type="string" calcext:value-type="string">
            <text:p>C0:C9:E3:63:60:28</text:p>
          </table:table-cell>
          <table:table-cell table:formula="of:=IF(COUNTIF([.A$1:.A$1048576];[.B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2:FF:DC</text:p>
          </table:table-cell>
          <table:table-cell office:value-type="string" calcext:value-type="string">
            <text:p>C0:C9:E3:63:60:0C</text:p>
          </table:table-cell>
          <table:table-cell table:formula="of:=IF(COUNTIF([.A$1:.A$1048576];[.B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60:58</text:p>
          </table:table-cell>
          <table:table-cell office:value-type="string" calcext:value-type="string">
            <text:p>00:E0:4C:E5:F7:40</text:p>
          </table:table-cell>
          <table:table-cell table:formula="of:=IF(COUNTIF([.A$1:.A$1048576];[.B15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60:86</text:p>
          </table:table-cell>
          <table:table-cell table:style-name="ce1" office:value-type="string" calcext:value-type="string">
            <text:p>C0:C9:E3:62:FF:74</text:p>
          </table:table-cell>
          <table:table-cell table:formula="of:=IF(COUNTIF([.A$1:.A$1048576];[.B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E:20</text:p>
          </table:table-cell>
          <table:table-cell table:style-name="ce1" office:value-type="string" calcext:value-type="string">
            <text:p>00:E0:4C:E5:F3:2C</text:p>
          </table:table-cell>
          <table:table-cell table:formula="of:=IF(COUNTIF([.A$1:.A$1048576];[.B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E9:00</text:p>
          </table:table-cell>
          <table:table-cell office:value-type="string" calcext:value-type="string">
            <text:p>00:E0:4C:E5:E1:08</text:p>
          </table:table-cell>
          <table:table-cell table:formula="of:=IF(COUNTIF([.A$1:.A$1048576];[.B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80</text:p>
          </table:table-cell>
          <table:table-cell office:value-type="string" calcext:value-type="string">
            <text:p>00:E0:4C:E5:DF:98</text:p>
          </table:table-cell>
          <table:table-cell table:formula="of:=IF(COUNTIF([.A$1:.A$1048576];[.B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2:FF:2E</text:p>
          </table:table-cell>
          <table:table-cell office:value-type="string" calcext:value-type="string">
            <text:p>00:E0:4C:E5:DF:E4</text:p>
          </table:table-cell>
          <table:table-cell table:formula="of:=IF(COUNTIF([.A$1:.A$1048576];[.B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0:A2</text:p>
          </table:table-cell>
          <table:table-cell office:value-type="string" calcext:value-type="string">
            <text:p>00:E0:4C:E5:F3:3C</text:p>
          </table:table-cell>
          <table:table-cell table:formula="of:=IF(COUNTIF([.A$1:.A$1048576];[.B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60:08</text:p>
          </table:table-cell>
          <table:table-cell office:value-type="string" calcext:value-type="string">
            <text:p>00:E0:4C:E5:F6:10</text:p>
          </table:table-cell>
          <table:table-cell table:formula="of:=IF(COUNTIF([.A$1:.A$1048576];[.B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12</text:p>
          </table:table-cell>
          <table:table-cell office:value-type="string" calcext:value-type="string">
            <text:p>00:E0:4C:E5:F7:50</text:p>
          </table:table-cell>
          <table:table-cell table:formula="of:=IF(COUNTIF([.A$1:.A$1048576];[.B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E1:9C</text:p>
          </table:table-cell>
          <table:table-cell office:value-type="string" calcext:value-type="string">
            <text:p>C0:C9:E3:63:61:3C</text:p>
          </table:table-cell>
          <table:table-cell table:formula="of:=IF(COUNTIF([.A$1:.A$1048576];[.B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4C</text:p>
          </table:table-cell>
          <table:table-cell office:value-type="string" calcext:value-type="string">
            <text:p>C0:C9:E3:63:7A:18</text:p>
          </table:table-cell>
          <table:table-cell table:formula="of:=IF(COUNTIF([.A$1:.A$1048576];[.B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5:5A</text:p>
          </table:table-cell>
          <table:table-cell office:value-type="string" calcext:value-type="string">
            <text:p>C0:C9:E3:63:56:8A</text:p>
          </table:table-cell>
          <table:table-cell table:formula="of:=IF(COUNTIF([.A$1:.A$1048576];[.B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F:46</text:p>
          </table:table-cell>
          <table:table-cell office:value-type="string" calcext:value-type="string">
            <text:p>C0:C9:E3:63:5F:06</text:p>
          </table:table-cell>
          <table:table-cell table:formula="of:=IF(COUNTIF([.A$1:.A$1048576];[.B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76</text:p>
          </table:table-cell>
          <table:table-cell office:value-type="string" calcext:value-type="string">
            <text:p>C0:C9:E3:63:5D:82</text:p>
          </table:table-cell>
          <table:table-cell table:formula="of:=IF(COUNTIF([.A$1:.A$1048576];[.B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48</text:p>
          </table:table-cell>
          <table:table-cell office:value-type="string" calcext:value-type="string">
            <text:p>C0:C9:E3:63:02:40</text:p>
          </table:table-cell>
          <table:table-cell table:formula="of:=IF(COUNTIF([.A$1:.A$1048576];[.B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A8</text:p>
          </table:table-cell>
          <table:table-cell office:value-type="string" calcext:value-type="string">
            <text:p>C0:C9:E3:63:56:6A</text:p>
          </table:table-cell>
          <table:table-cell table:formula="of:=IF(COUNTIF([.A$1:.A$1048576];[.B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D:82</text:p>
          </table:table-cell>
          <table:table-cell office:value-type="string" calcext:value-type="string">
            <text:p>C0:C9:E3:63:5F:E0</text:p>
          </table:table-cell>
          <table:table-cell table:formula="of:=IF(COUNTIF([.A$1:.A$1048576];[.B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6:2C:80</text:p>
          </table:table-cell>
          <table:table-cell office:value-type="string" calcext:value-type="string">
            <text:p>C0:C9:E3:63:79:72</text:p>
          </table:table-cell>
          <table:table-cell table:formula="of:=IF(COUNTIF([.A$1:.A$1048576];[.B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1C</text:p>
          </table:table-cell>
          <table:table-cell office:value-type="string" calcext:value-type="string">
            <text:p>C0:C9:E3:63:56:E2</text:p>
          </table:table-cell>
          <table:table-cell table:formula="of:=IF(COUNTIF([.A$1:.A$1048576];[.B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7C</text:p>
          </table:table-cell>
          <table:table-cell office:value-type="string" calcext:value-type="string">
            <text:p>C0:C9:E3:63:57:14</text:p>
          </table:table-cell>
          <table:table-cell table:formula="of:=IF(COUNTIF([.A$1:.A$1048576];[.B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5:A8</text:p>
          </table:table-cell>
          <table:table-cell office:value-type="string" calcext:value-type="string">
            <text:p>C0:C9:E3:63:56:AE</text:p>
          </table:table-cell>
          <table:table-cell table:formula="of:=IF(COUNTIF([.A$1:.A$1048576];[.B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2:7E</text:p>
          </table:table-cell>
          <table:table-cell office:value-type="string" calcext:value-type="string">
            <text:p>C0:C9:E3:62:FF:B0</text:p>
          </table:table-cell>
          <table:table-cell table:formula="of:=IF(COUNTIF([.A$1:.A$1048576];[.B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DE:C0</text:p>
          </table:table-cell>
          <table:table-cell office:value-type="string" calcext:value-type="string">
            <text:p>C0:C9:E3:62:FF:DC</text:p>
          </table:table-cell>
          <table:table-cell table:formula="of:=IF(COUNTIF([.A$1:.A$1048576];[.B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BC</text:p>
          </table:table-cell>
          <table:table-cell office:value-type="string" calcext:value-type="string">
            <text:p>C0:C9:E3:63:5F:C8</text:p>
          </table:table-cell>
          <table:table-cell table:formula="of:=IF(COUNTIF([.A$1:.A$1048576];[.B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E1:6C</text:p>
          </table:table-cell>
          <table:table-cell office:value-type="string" calcext:value-type="string">
            <text:p>00:E0:4C:E5:F7:44</text:p>
          </table:table-cell>
          <table:table-cell table:formula="of:=IF(COUNTIF([.A$1:.A$1048576];[.B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E1:70</text:p>
          </table:table-cell>
          <table:table-cell office:value-type="string" calcext:value-type="string">
            <text:p>C0:C9:E3:62:FF:72</text:p>
          </table:table-cell>
          <table:table-cell table:formula="of:=IF(COUNTIF([.A$1:.A$1048576];[.B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60:B2</text:p>
          </table:table-cell>
          <table:table-cell office:value-type="string" calcext:value-type="string">
            <text:p>C0:C9:E3:63:60:58</text:p>
          </table:table-cell>
          <table:table-cell table:formula="of:=IF(COUNTIF([.A$1:.A$1048576];[.B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7A</text:p>
          </table:table-cell>
          <table:table-cell office:value-type="string" calcext:value-type="string">
            <text:p>C0:C9:E3:63:60:86</text:p>
          </table:table-cell>
          <table:table-cell table:formula="of:=IF(COUNTIF([.A$1:.A$1048576];[.B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61:4A</text:p>
          </table:table-cell>
          <table:table-cell office:value-type="string" calcext:value-type="string">
            <text:p>C0:C9:E3:63:5E:20</text:p>
          </table:table-cell>
          <table:table-cell table:formula="of:=IF(COUNTIF([.A$1:.A$1048576];[.B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5:FC</text:p>
          </table:table-cell>
          <table:table-cell office:value-type="string" calcext:value-type="string">
            <text:p>00:E0:4C:E5:E9:00</text:p>
          </table:table-cell>
          <table:table-cell table:formula="of:=IF(COUNTIF([.A$1:.A$1048576];[.B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6:12</text:p>
          </table:table-cell>
          <table:table-cell office:value-type="string" calcext:value-type="string">
            <text:p>00:5F:67:5C:D8:80</text:p>
          </table:table-cell>
          <table:table-cell table:formula="of:=IF(COUNTIF([.A$1:.A$1048576];[.B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61:36</text:p>
          </table:table-cell>
          <table:table-cell office:value-type="string" calcext:value-type="string">
            <text:p>C0:C9:E3:62:FF:2E</text:p>
          </table:table-cell>
          <table:table-cell table:formula="of:=IF(COUNTIF([.A$1:.A$1048576];[.B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20</text:p>
          </table:table-cell>
          <table:table-cell office:value-type="string" calcext:value-type="string">
            <text:p>C0:C9:E3:63:56:CC</text:p>
          </table:table-cell>
          <table:table-cell table:formula="of:=IF(COUNTIF([.A$1:.A$1048576];[.B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60:EC</text:p>
          </table:table-cell>
          <table:table-cell office:value-type="string" calcext:value-type="string">
            <text:p>00:5F:67:5C:D0:A2</text:p>
          </table:table-cell>
          <table:table-cell table:formula="of:=IF(COUNTIF([.A$1:.A$1048576];[.B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36</text:p>
          </table:table-cell>
          <table:table-cell office:value-type="string" calcext:value-type="string">
            <text:p>C0:C9:E3:63:60:08</text:p>
          </table:table-cell>
          <table:table-cell table:formula="of:=IF(COUNTIF([.A$1:.A$1048576];[.B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E1:18</text:p>
          </table:table-cell>
          <table:table-cell office:value-type="string" calcext:value-type="string">
            <text:p>00:5F:67:5C:D2:12</text:p>
          </table:table-cell>
          <table:table-cell table:formula="of:=IF(COUNTIF([.A$1:.A$1048576];[.B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4A</text:p>
          </table:table-cell>
          <table:table-cell office:value-type="string" calcext:value-type="string">
            <text:p>00:E0:4C:E5:F7:28</text:p>
          </table:table-cell>
          <table:table-cell table:formula="of:=IF(COUNTIF([.A$1:.A$1048576];[.B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0:D8</text:p>
          </table:table-cell>
          <table:table-cell office:value-type="string" calcext:value-type="string">
            <text:p>00:E0:4C:E5:E1:9C</text:p>
          </table:table-cell>
          <table:table-cell table:formula="of:=IF(COUNTIF([.A$1:.A$1048576];[.B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6:2C:98</text:p>
          </table:table-cell>
          <table:table-cell office:value-type="string" calcext:value-type="string">
            <text:p>00:5F:67:5C:D2:4C</text:p>
          </table:table-cell>
          <table:table-cell table:formula="of:=IF(COUNTIF([.A$1:.A$1048576];[.B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82</text:p>
          </table:table-cell>
          <table:table-cell office:value-type="string" calcext:value-type="string">
            <text:p>00:5F:67:5C:D5:5A</text:p>
          </table:table-cell>
          <table:table-cell table:formula="of:=IF(COUNTIF([.A$1:.A$1048576];[.B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22</text:p>
          </table:table-cell>
          <table:table-cell office:value-type="string" calcext:value-type="string">
            <text:p>00:5F:67:5C:D7:76</text:p>
          </table:table-cell>
          <table:table-cell table:formula="of:=IF(COUNTIF([.A$1:.A$1048576];[.B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F7:28</text:p>
          </table:table-cell>
          <table:table-cell office:value-type="string" calcext:value-type="string">
            <text:p>00:5F:67:5C:D7:48</text:p>
          </table:table-cell>
          <table:table-cell table:formula="of:=IF(COUNTIF([.A$1:.A$1048576];[.B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F6:A4</text:p>
          </table:table-cell>
          <table:table-cell office:value-type="string" calcext:value-type="string">
            <text:p>00:5F:67:5C:D1:A8</text:p>
          </table:table-cell>
          <table:table-cell table:formula="of:=IF(COUNTIF([.A$1:.A$1048576];[.B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0:AC</text:p>
          </table:table-cell>
          <table:table-cell office:value-type="string" calcext:value-type="string">
            <text:p>00:5F:67:5C:D2:1C</text:p>
          </table:table-cell>
          <table:table-cell table:formula="of:=IF(COUNTIF([.A$1:.A$1048576];[.B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2E</text:p>
          </table:table-cell>
          <table:table-cell office:value-type="string" calcext:value-type="string">
            <text:p>00:5F:67:5C:D3:7C</text:p>
          </table:table-cell>
          <table:table-cell table:formula="of:=IF(COUNTIF([.A$1:.A$1048576];[.B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6:42</text:p>
          </table:table-cell>
          <table:table-cell office:value-type="string" calcext:value-type="string">
            <text:p>00:5F:67:5C:D5:A8</text:p>
          </table:table-cell>
          <table:table-cell table:formula="of:=IF(COUNTIF([.A$1:.A$1048576];[.B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0:A6</text:p>
          </table:table-cell>
          <table:table-cell office:value-type="string" calcext:value-type="string">
            <text:p>00:5F:67:5C:E2:7E</text:p>
          </table:table-cell>
          <table:table-cell table:formula="of:=IF(COUNTIF([.A$1:.A$1048576];[.B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E1:BC</text:p>
          </table:table-cell>
          <table:table-cell office:value-type="string" calcext:value-type="string">
            <text:p>00:5F:67:5C:D1:BE</text:p>
          </table:table-cell>
          <table:table-cell table:formula="of:=IF(COUNTIF([.A$1:.A$1048576];[.B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A2</text:p>
          </table:table-cell>
          <table:table-cell office:value-type="string" calcext:value-type="string">
            <text:p>00:E0:4C:E5:DE:C0</text:p>
          </table:table-cell>
          <table:table-cell table:formula="of:=IF(COUNTIF([.A$1:.A$1048576];[.B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6:2C:A4</text:p>
          </table:table-cell>
          <table:table-cell office:value-type="string" calcext:value-type="string">
            <text:p>00:5F:67:5C:D1:BC</text:p>
          </table:table-cell>
          <table:table-cell table:formula="of:=IF(COUNTIF([.A$1:.A$1048576];[.B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7E</text:p>
          </table:table-cell>
          <table:table-cell office:value-type="string" calcext:value-type="string">
            <text:p>00:E0:4C:E5:E1:6C</text:p>
          </table:table-cell>
          <table:table-cell table:formula="of:=IF(COUNTIF([.A$1:.A$1048576];[.B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4:B0</text:p>
          </table:table-cell>
          <table:table-cell office:value-type="string" calcext:value-type="string">
            <text:p>00:E0:4C:E5:E1:70</text:p>
          </table:table-cell>
          <table:table-cell table:formula="of:=IF(COUNTIF([.A$1:.A$1048576];[.B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3:9A</text:p>
          </table:table-cell>
          <table:table-cell office:value-type="string" calcext:value-type="string">
            <text:p>C0:C9:E3:63:60:B2</text:p>
          </table:table-cell>
          <table:table-cell table:formula="of:=IF(COUNTIF([.A$1:.A$1048576];[.B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DE</text:p>
          </table:table-cell>
          <table:table-cell office:value-type="string" calcext:value-type="string">
            <text:p>00:5F:67:5C:D2:04</text:p>
          </table:table-cell>
          <table:table-cell table:formula="of:=IF(COUNTIF([.A$1:.A$1048576];[.B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CA</text:p>
          </table:table-cell>
          <table:table-cell office:value-type="string" calcext:value-type="string">
            <text:p>00:5F:67:5C:D8:7A</text:p>
          </table:table-cell>
          <table:table-cell table:formula="of:=IF(COUNTIF([.A$1:.A$1048576];[.B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D:D8</text:p>
          </table:table-cell>
          <table:table-cell office:value-type="string" calcext:value-type="string">
            <text:p>C0:C9:E3:63:61:4A</text:p>
          </table:table-cell>
          <table:table-cell table:formula="of:=IF(COUNTIF([.A$1:.A$1048576];[.B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E0</text:p>
          </table:table-cell>
          <table:table-cell office:value-type="string" calcext:value-type="string">
            <text:p>C0:C9:E3:63:55:FC</text:p>
          </table:table-cell>
          <table:table-cell table:formula="of:=IF(COUNTIF([.A$1:.A$1048576];[.B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4:DC</text:p>
          </table:table-cell>
          <table:table-cell office:value-type="string" calcext:value-type="string">
            <text:p>C0:C9:E3:63:56:12</text:p>
          </table:table-cell>
          <table:table-cell table:formula="of:=IF(COUNTIF([.A$1:.A$1048576];[.B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3:54</text:p>
          </table:table-cell>
          <table:table-cell office:value-type="string" calcext:value-type="string">
            <text:p>00:5F:67:5C:D8:20</text:p>
          </table:table-cell>
          <table:table-cell table:formula="of:=IF(COUNTIF([.A$1:.A$1048576];[.B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98</text:p>
          </table:table-cell>
          <table:table-cell office:value-type="string" calcext:value-type="string">
            <text:p>00:5F:67:5C:D2:CA</text:p>
          </table:table-cell>
          <table:table-cell table:formula="of:=IF(COUNTIF([.A$1:.A$1048576];[.B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5:B4</text:p>
          </table:table-cell>
          <table:table-cell office:value-type="string" calcext:value-type="string">
            <text:p>00:5F:67:5C:D3:36</text:p>
          </table:table-cell>
          <table:table-cell table:formula="of:=IF(COUNTIF([.A$1:.A$1048576];[.B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52</text:p>
          </table:table-cell>
          <table:table-cell office:value-type="string" calcext:value-type="string">
            <text:p>00:E0:4C:E5:E1:18</text:p>
          </table:table-cell>
          <table:table-cell table:formula="of:=IF(COUNTIF([.A$1:.A$1048576];[.B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D2</text:p>
          </table:table-cell>
          <table:table-cell office:value-type="string" calcext:value-type="string">
            <text:p>C0:C9:E3:62:FF:66</text:p>
          </table:table-cell>
          <table:table-cell table:formula="of:=IF(COUNTIF([.A$1:.A$1048576];[.B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96</text:p>
          </table:table-cell>
          <table:table-cell office:value-type="string" calcext:value-type="string">
            <text:p>C0:C9:E3:62:FF:82</text:p>
          </table:table-cell>
          <table:table-cell table:formula="of:=IF(COUNTIF([.A$1:.A$1048576];[.B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F:E8</text:p>
          </table:table-cell>
          <table:table-cell office:value-type="string" calcext:value-type="string">
            <text:p>00:5F:67:5C:D1:4A</text:p>
          </table:table-cell>
          <table:table-cell table:formula="of:=IF(COUNTIF([.A$1:.A$1048576];[.B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74:C4</text:p>
          </table:table-cell>
          <table:table-cell office:value-type="string" calcext:value-type="string">
            <text:p>00:5F:67:5C:D0:D8</text:p>
          </table:table-cell>
          <table:table-cell table:formula="of:=IF(COUNTIF([.A$1:.A$1048576];[.B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50</text:p>
          </table:table-cell>
          <table:table-cell office:value-type="string" calcext:value-type="string">
            <text:p>00:E0:4C:E6:2C:98</text:p>
          </table:table-cell>
          <table:table-cell table:formula="of:=IF(COUNTIF([.A$1:.A$1048576];[.B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6:E2</text:p>
          </table:table-cell>
          <table:table-cell office:value-type="string" calcext:value-type="string">
            <text:p>00:5F:67:5C:D1:82</text:p>
          </table:table-cell>
          <table:table-cell table:formula="of:=IF(COUNTIF([.A$1:.A$1048576];[.B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8C</text:p>
          </table:table-cell>
          <table:table-cell office:value-type="string" calcext:value-type="string">
            <text:p>00:5F:67:5C:D1:22</text:p>
          </table:table-cell>
          <table:table-cell table:formula="of:=IF(COUNTIF([.A$1:.A$1048576];[.B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C:58</text:p>
          </table:table-cell>
          <table:table-cell office:value-type="string" calcext:value-type="string">
            <text:p>00:E0:4C:E5:F6:A4</text:p>
          </table:table-cell>
          <table:table-cell table:formula="of:=IF(COUNTIF([.A$1:.A$1048576];[.B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60</text:p>
          </table:table-cell>
          <table:table-cell office:value-type="string" calcext:value-type="string">
            <text:p>00:5F:67:5C:D0:AC</text:p>
          </table:table-cell>
          <table:table-cell table:formula="of:=IF(COUNTIF([.A$1:.A$1048576];[.B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6:68</text:p>
          </table:table-cell>
          <table:table-cell office:value-type="string" calcext:value-type="string">
            <text:p>00:5F:67:5C:D2:2E</text:p>
          </table:table-cell>
          <table:table-cell table:formula="of:=IF(COUNTIF([.A$1:.A$1048576];[.B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E:C6</text:p>
          </table:table-cell>
          <table:table-cell office:value-type="string" calcext:value-type="string">
            <text:p>C0:C9:E3:63:56:42</text:p>
          </table:table-cell>
          <table:table-cell table:formula="of:=IF(COUNTIF([.A$1:.A$1048576];[.B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8:A4</text:p>
          </table:table-cell>
          <table:table-cell office:value-type="string" calcext:value-type="string">
            <text:p>00:5F:67:5C:E0:A6</text:p>
          </table:table-cell>
          <table:table-cell table:formula="of:=IF(COUNTIF([.A$1:.A$1048576];[.B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92</text:p>
          </table:table-cell>
          <table:table-cell office:value-type="string" calcext:value-type="string">
            <text:p>00:E0:4C:E5:E1:BC</text:p>
          </table:table-cell>
          <table:table-cell table:formula="of:=IF(COUNTIF([.A$1:.A$1048576];[.B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A:1A</text:p>
          </table:table-cell>
          <table:table-cell office:value-type="string" calcext:value-type="string">
            <text:p>00:5F:67:5C:D1:A2</text:p>
          </table:table-cell>
          <table:table-cell table:formula="of:=IF(COUNTIF([.A$1:.A$1048576];[.B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18</text:p>
          </table:table-cell>
          <table:table-cell office:value-type="string" calcext:value-type="string">
            <text:p>00:E0:4C:E6:2C:A4</text:p>
          </table:table-cell>
          <table:table-cell table:formula="of:=IF(COUNTIF([.A$1:.A$1048576];[.B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F6:D4</text:p>
          </table:table-cell>
          <table:table-cell office:value-type="string" calcext:value-type="string">
            <text:p>C0:C9:E3:63:74:C4</text:p>
          </table:table-cell>
          <table:table-cell table:formula="of:=IF(COUNTIF([.A$1:.A$1048576];[.B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DC:BC</text:p>
          </table:table-cell>
          <table:table-cell office:value-type="string" calcext:value-type="string">
            <text:p>00:5F:67:5C:D3:7E</text:p>
          </table:table-cell>
          <table:table-cell table:formula="of:=IF(COUNTIF([.A$1:.A$1048576];[.B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4:F8</text:p>
          </table:table-cell>
          <table:table-cell office:value-type="string" calcext:value-type="string">
            <text:p>C0:C9:E3:63:01:86</text:p>
          </table:table-cell>
          <table:table-cell table:formula="of:=IF(COUNTIF([.A$1:.A$1048576];[.B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F1:D6</text:p>
          </table:table-cell>
          <table:table-cell office:value-type="string" calcext:value-type="string">
            <text:p>00:5F:67:5C:D4:B0</text:p>
          </table:table-cell>
          <table:table-cell table:formula="of:=IF(COUNTIF([.A$1:.A$1048576];[.B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B:B0</text:p>
          </table:table-cell>
          <table:table-cell office:value-type="string" calcext:value-type="string">
            <text:p>00:5F:67:5C:C3:9A</text:p>
          </table:table-cell>
          <table:table-cell table:formula="of:=IF(COUNTIF([.A$1:.A$1048576];[.B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6:E4</text:p>
          </table:table-cell>
          <table:table-cell office:value-type="string" calcext:value-type="string">
            <text:p>00:5F:67:5C:C5:3C</text:p>
          </table:table-cell>
          <table:table-cell table:formula="of:=IF(COUNTIF([.A$1:.A$1048576];[.B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B:C0</text:p>
          </table:table-cell>
          <table:table-cell office:value-type="string" calcext:value-type="string">
            <text:p>00:5F:67:5C:C5:DE</text:p>
          </table:table-cell>
          <table:table-cell table:formula="of:=IF(COUNTIF([.A$1:.A$1048576];[.B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A2</text:p>
          </table:table-cell>
          <table:table-cell office:value-type="string" calcext:value-type="string">
            <text:p>00:5F:67:5C:C4:70</text:p>
          </table:table-cell>
          <table:table-cell table:formula="of:=IF(COUNTIF([.A$1:.A$1048576];[.B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A0</text:p>
          </table:table-cell>
          <table:table-cell office:value-type="string" calcext:value-type="string">
            <text:p>00:5F:67:5C:C5:CA</text:p>
          </table:table-cell>
          <table:table-cell table:formula="of:=IF(COUNTIF([.A$1:.A$1048576];[.B1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0:1E</text:p>
          </table:table-cell>
          <table:table-cell office:value-type="string" calcext:value-type="string">
            <text:p>00:5F:67:5C:BD:D8</text:p>
          </table:table-cell>
          <table:table-cell table:formula="of:=IF(COUNTIF([.A$1:.A$1048576];[.B1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68</text:p>
          </table:table-cell>
          <table:table-cell office:value-type="string" calcext:value-type="string">
            <text:p>00:5F:67:5C:D7:E0</text:p>
          </table:table-cell>
          <table:table-cell table:formula="of:=IF(COUNTIF([.A$1:.A$1048576];[.B1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58</text:p>
          </table:table-cell>
          <table:table-cell office:value-type="string" calcext:value-type="string">
            <text:p>00:5F:67:5C:C4:DC</text:p>
          </table:table-cell>
          <table:table-cell table:formula="of:=IF(COUNTIF([.A$1:.A$1048576];[.B1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A:54</text:p>
          </table:table-cell>
          <table:table-cell office:value-type="string" calcext:value-type="string">
            <text:p>00:5F:67:5C:C5:54</text:p>
          </table:table-cell>
          <table:table-cell table:formula="of:=IF(COUNTIF([.A$1:.A$1048576];[.B1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88</text:p>
          </table:table-cell>
          <table:table-cell office:value-type="string" calcext:value-type="string">
            <text:p>00:5F:67:5C:C5:4E</text:p>
          </table:table-cell>
          <table:table-cell table:formula="of:=IF(COUNTIF([.A$1:.A$1048576];[.B1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8:E8</text:p>
          </table:table-cell>
          <table:table-cell office:value-type="string" calcext:value-type="string">
            <text:p>00:5F:67:5C:BC:A6</text:p>
          </table:table-cell>
          <table:table-cell table:formula="of:=IF(COUNTIF([.A$1:.A$1048576];[.B1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5:D0</text:p>
          </table:table-cell>
          <table:table-cell office:value-type="string" calcext:value-type="string">
            <text:p>00:5F:67:5C:C3:54</text:p>
          </table:table-cell>
          <table:table-cell table:formula="of:=IF(COUNTIF([.A$1:.A$1048576];[.B1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1:E8</text:p>
          </table:table-cell>
          <table:table-cell office:value-type="string" calcext:value-type="string">
            <text:p>00:5F:67:5C:C5:98</text:p>
          </table:table-cell>
          <table:table-cell table:formula="of:=IF(COUNTIF([.A$1:.A$1048576];[.B1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F:E0</text:p>
          </table:table-cell>
          <table:table-cell office:value-type="string" calcext:value-type="string">
            <text:p>00:5F:67:5C:C5:9C</text:p>
          </table:table-cell>
          <table:table-cell table:formula="of:=IF(COUNTIF([.A$1:.A$1048576];[.B1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3C</text:p>
          </table:table-cell>
          <table:table-cell office:value-type="string" calcext:value-type="string">
            <text:p>00:5F:67:5C:BE:9E</text:p>
          </table:table-cell>
          <table:table-cell table:formula="of:=IF(COUNTIF([.A$1:.A$1048576];[.B110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4:DA</text:p>
          </table:table-cell>
          <table:table-cell office:value-type="string" calcext:value-type="string">
            <text:p>00:5F:67:5C:BF:36</text:p>
          </table:table-cell>
          <table:table-cell table:formula="of:=IF(COUNTIF([.A$1:.A$1048576];[.B111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8:48</text:p>
          </table:table-cell>
          <table:table-cell office:value-type="string" calcext:value-type="string">
            <text:p>00:5F:67:5C:C5:52</text:p>
          </table:table-cell>
          <table:table-cell table:formula="of:=IF(COUNTIF([.A$1:.A$1048576];[.B1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1A</text:p>
          </table:table-cell>
          <table:table-cell office:value-type="string" calcext:value-type="string">
            <text:p>00:5F:67:5C:C5:D2</text:p>
          </table:table-cell>
          <table:table-cell table:formula="of:=IF(COUNTIF([.A$1:.A$1048576];[.B1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F2:94</text:p>
          </table:table-cell>
          <table:table-cell office:value-type="string" calcext:value-type="string">
            <text:p>00:5F:67:5C:D2:96</text:p>
          </table:table-cell>
          <table:table-cell table:formula="of:=IF(COUNTIF([.A$1:.A$1048576];[.B1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1A</text:p>
          </table:table-cell>
          <table:table-cell office:value-type="string" calcext:value-type="string">
            <text:p>00:5F:67:5C:BF:E8</text:p>
          </table:table-cell>
          <table:table-cell table:formula="of:=IF(COUNTIF([.A$1:.A$1048576];[.B1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0:FC</text:p>
          </table:table-cell>
          <table:table-cell office:value-type="string" calcext:value-type="string">
            <text:p>C0:C9:E3:63:56:E4</text:p>
          </table:table-cell>
          <table:table-cell table:formula="of:=IF(COUNTIF([.A$1:.A$1048576];[.B1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1:64</text:p>
          </table:table-cell>
          <table:table-cell office:value-type="string" calcext:value-type="string">
            <text:p>00:5F:67:5C:D1:50</text:p>
          </table:table-cell>
          <table:table-cell table:formula="of:=IF(COUNTIF([.A$1:.A$1048576];[.B1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D:58</text:p>
          </table:table-cell>
          <table:table-cell office:value-type="string" calcext:value-type="string">
            <text:p>00:5F:67:5C:D3:3A</text:p>
          </table:table-cell>
          <table:table-cell table:formula="of:=IF(COUNTIF([.A$1:.A$1048576];[.B1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F0</text:p>
          </table:table-cell>
          <table:table-cell office:value-type="string" calcext:value-type="string">
            <text:p>00:5F:67:5C:D2:8C</text:p>
          </table:table-cell>
          <table:table-cell table:formula="of:=IF(COUNTIF([.A$1:.A$1048576];[.B1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8A</text:p>
          </table:table-cell>
          <table:table-cell office:value-type="string" calcext:value-type="string">
            <text:p>00:5F:67:5C:BC:58</text:p>
          </table:table-cell>
          <table:table-cell table:formula="of:=IF(COUNTIF([.A$1:.A$1048576];[.B1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94</text:p>
          </table:table-cell>
          <table:table-cell office:value-type="string" calcext:value-type="string">
            <text:p>00:5F:67:5C:C5:A2</text:p>
          </table:table-cell>
          <table:table-cell table:formula="of:=IF(COUNTIF([.A$1:.A$1048576];[.B1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CC</text:p>
          </table:table-cell>
          <table:table-cell office:value-type="string" calcext:value-type="string">
            <text:p>00:5F:67:5C:D8:34</text:p>
          </table:table-cell>
          <table:table-cell table:formula="of:=IF(COUNTIF([.A$1:.A$1048576];[.B1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A6</text:p>
          </table:table-cell>
          <table:table-cell office:value-type="string" calcext:value-type="string">
            <text:p>00:5F:67:5C:D8:60</text:p>
          </table:table-cell>
          <table:table-cell table:formula="of:=IF(COUNTIF([.A$1:.A$1048576];[.B1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2C</text:p>
          </table:table-cell>
          <table:table-cell office:value-type="string" calcext:value-type="string">
            <text:p>00:5F:67:5C:D6:68</text:p>
          </table:table-cell>
          <table:table-cell table:formula="of:=IF(COUNTIF([.A$1:.A$1048576];[.B1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E1:04</text:p>
          </table:table-cell>
          <table:table-cell office:value-type="string" calcext:value-type="string">
            <text:p>00:5F:67:5C:D3:14</text:p>
          </table:table-cell>
          <table:table-cell table:formula="of:=IF(COUNTIF([.A$1:.A$1048576];[.B1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A:52</text:p>
          </table:table-cell>
          <table:table-cell office:value-type="string" calcext:value-type="string">
            <text:p>00:5F:67:5C:BE:C6</text:p>
          </table:table-cell>
          <table:table-cell table:formula="of:=IF(COUNTIF([.A$1:.A$1048576];[.B1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4E</text:p>
          </table:table-cell>
          <table:table-cell office:value-type="string" calcext:value-type="string">
            <text:p>00:5F:67:5C:E8:A4</text:p>
          </table:table-cell>
          <table:table-cell table:formula="of:=IF(COUNTIF([.A$1:.A$1048576];[.B1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7:D2</text:p>
          </table:table-cell>
          <table:table-cell office:value-type="string" calcext:value-type="string">
            <text:p>00:E0:4C:E5:F7:34</text:p>
          </table:table-cell>
          <table:table-cell table:formula="of:=IF(COUNTIF([.A$1:.A$1048576];[.B128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C:54</text:p>
          </table:table-cell>
          <table:table-cell office:value-type="string" calcext:value-type="string">
            <text:p>00:5F:67:5C:D2:92</text:p>
          </table:table-cell>
          <table:table-cell table:formula="of:=IF(COUNTIF([.A$1:.A$1048576];[.B1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7C</text:p>
          </table:table-cell>
          <table:table-cell office:value-type="string" calcext:value-type="string">
            <text:p>00:5F:67:5C:EA:1A</text:p>
          </table:table-cell>
          <table:table-cell table:formula="of:=IF(COUNTIF([.A$1:.A$1048576];[.B1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A:0E</text:p>
          </table:table-cell>
          <table:table-cell office:value-type="string" calcext:value-type="string">
            <text:p>00:E0:4C:E5:E0:D0</text:p>
          </table:table-cell>
          <table:table-cell table:formula="of:=IF(COUNTIF([.A$1:.A$1048576];[.B1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14</text:p>
          </table:table-cell>
          <table:table-cell office:value-type="string" calcext:value-type="string">
            <text:p>00:5F:67:5C:D2:18</text:p>
          </table:table-cell>
          <table:table-cell table:formula="of:=IF(COUNTIF([.A$1:.A$1048576];[.B1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4:70</text:p>
          </table:table-cell>
          <table:table-cell office:value-type="string" calcext:value-type="string">
            <text:p>00:5F:67:5C:CB:C0</text:p>
          </table:table-cell>
          <table:table-cell table:formula="of:=IF(COUNTIF([.A$1:.A$1048576];[.B1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5:3E</text:p>
          </table:table-cell>
          <table:table-cell office:value-type="string" calcext:value-type="string">
            <text:p>00:5F:67:5C:C8:D4</text:p>
          </table:table-cell>
          <table:table-cell table:formula="of:=IF(COUNTIF([.A$1:.A$1048576];[.B1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80</text:p>
          </table:table-cell>
          <table:table-cell office:value-type="string" calcext:value-type="string">
            <text:p>00:E0:4C:E5:F6:D4</text:p>
          </table:table-cell>
          <table:table-cell table:formula="of:=IF(COUNTIF([.A$1:.A$1048576];[.B1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3:1A</text:p>
          </table:table-cell>
          <table:table-cell office:value-type="string" calcext:value-type="string">
            <text:p>00:E0:4C:E5:DC:BC</text:p>
          </table:table-cell>
          <table:table-cell table:formula="of:=IF(COUNTIF([.A$1:.A$1048576];[.B1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6:24</text:p>
          </table:table-cell>
          <table:table-cell office:value-type="string" calcext:value-type="string">
            <text:p>00:5F:67:5C:C0:7E</text:p>
          </table:table-cell>
          <table:table-cell table:formula="of:=IF(COUNTIF([.A$1:.A$1048576];[.B137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C:36</text:p>
          </table:table-cell>
          <table:table-cell office:value-type="string" calcext:value-type="string">
            <text:p>00:5F:67:5C:C4:F8</text:p>
          </table:table-cell>
          <table:table-cell table:formula="of:=IF(COUNTIF([.A$1:.A$1048576];[.B1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0A</text:p>
          </table:table-cell>
          <table:table-cell office:value-type="string" calcext:value-type="string">
            <text:p>00:5F:67:5C:BE:88</text:p>
          </table:table-cell>
          <table:table-cell table:formula="of:=IF(COUNTIF([.A$1:.A$1048576];[.B1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3E</text:p>
          </table:table-cell>
          <table:table-cell office:value-type="string" calcext:value-type="string">
            <text:p>00:5F:67:5C:C3:82</text:p>
          </table:table-cell>
          <table:table-cell table:formula="of:=IF(COUNTIF([.A$1:.A$1048576];[.B140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C2</text:p>
          </table:table-cell>
          <table:table-cell office:value-type="string" calcext:value-type="string">
            <text:p>00:E0:4C:E6:2C:90</text:p>
          </table:table-cell>
          <table:table-cell table:formula="of:=IF(COUNTIF([.A$1:.A$1048576];[.B141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2:FF:66</text:p>
          </table:table-cell>
          <table:table-cell office:value-type="string" calcext:value-type="string">
            <text:p>00:5F:67:5C:C0:F4</text:p>
          </table:table-cell>
          <table:table-cell table:formula="of:=IF(COUNTIF([.A$1:.A$1048576];[.B1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CA</text:p>
          </table:table-cell>
          <table:table-cell office:value-type="string" calcext:value-type="string">
            <text:p>00:5F:67:5C:F2:94</text:p>
          </table:table-cell>
          <table:table-cell table:formula="of:=IF(COUNTIF([.A$1:.A$1048576];[.B1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12:0A</text:p>
          </table:table-cell>
          <table:table-cell office:value-type="string" calcext:value-type="string">
            <text:p>00:5F:67:5C:F1:D6</text:p>
          </table:table-cell>
          <table:table-cell table:formula="of:=IF(COUNTIF([.A$1:.A$1048576];[.B1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60</text:p>
          </table:table-cell>
          <table:table-cell office:value-type="string" calcext:value-type="string">
            <text:p>00:5F:67:5C:C1:64</text:p>
          </table:table-cell>
          <table:table-cell table:formula="of:=IF(COUNTIF([.A$1:.A$1048576];[.B1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E:88</text:p>
          </table:table-cell>
          <table:table-cell office:value-type="string" calcext:value-type="string">
            <text:p>00:5F:67:5C:C5:60</text:p>
          </table:table-cell>
          <table:table-cell table:formula="of:=IF(COUNTIF([.A$1:.A$1048576];[.B1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2:FF:82</text:p>
          </table:table-cell>
          <table:table-cell office:value-type="string" calcext:value-type="string">
            <text:p>00:5F:67:5C:C5:30</text:p>
          </table:table-cell>
          <table:table-cell table:formula="of:=IF(COUNTIF([.A$1:.A$1048576];[.B1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10:0C</text:p>
          </table:table-cell>
          <table:table-cell office:value-type="string" calcext:value-type="string">
            <text:p>00:5F:67:5C:BC:54</text:p>
          </table:table-cell>
          <table:table-cell table:formula="of:=IF(COUNTIF([.A$1:.A$1048576];[.B1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34</text:p>
          </table:table-cell>
          <table:table-cell office:value-type="string" calcext:value-type="string">
            <text:p>00:5F:67:5C:C1:7E</text:p>
          </table:table-cell>
          <table:table-cell table:formula="of:=IF(COUNTIF([.A$1:.A$1048576];[.B1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AC</text:p>
          </table:table-cell>
          <table:table-cell office:value-type="string" calcext:value-type="string">
            <text:p>00:5F:67:5C:C5:1A</text:p>
          </table:table-cell>
          <table:table-cell table:formula="of:=IF(COUNTIF([.A$1:.A$1048576];[.B1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0:B8</text:p>
          </table:table-cell>
          <table:table-cell office:value-type="string" calcext:value-type="string">
            <text:p>00:5F:67:5C:C5:8A</text:p>
          </table:table-cell>
          <table:table-cell table:formula="of:=IF(COUNTIF([.A$1:.A$1048576];[.B1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3A</text:p>
          </table:table-cell>
          <table:table-cell office:value-type="string" calcext:value-type="string">
            <text:p>00:5F:67:5C:D0:B8</text:p>
          </table:table-cell>
          <table:table-cell table:formula="of:=IF(COUNTIF([.A$1:.A$1048576];[.B1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06:C3:37:5B:08</text:p>
          </table:table-cell>
          <table:table-cell office:value-type="string" calcext:value-type="string">
            <text:p>00:5F:67:5C:C5:3E</text:p>
          </table:table-cell>
          <table:table-cell table:formula="of:=IF(COUNTIF([.A$1:.A$1048576];[.B1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A2</text:p>
          </table:table-cell>
          <table:table-cell office:value-type="string" calcext:value-type="string">
            <text:p>00:5F:67:5C:C4:DA</text:p>
          </table:table-cell>
          <table:table-cell table:formula="of:=IF(COUNTIF([.A$1:.A$1048576];[.B1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96</text:p>
          </table:table-cell>
          <table:table-cell office:value-type="string" calcext:value-type="string">
            <text:p>00:5F:67:5C:D2:80</text:p>
          </table:table-cell>
          <table:table-cell table:formula="of:=IF(COUNTIF([.A$1:.A$1048576];[.B1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2:FF:04</text:p>
          </table:table-cell>
          <table:table-cell office:value-type="string" calcext:value-type="string">
            <text:p>00:5F:67:5C:D1:94</text:p>
          </table:table-cell>
          <table:table-cell table:formula="of:=IF(COUNTIF([.A$1:.A$1048576];[.B1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3:74</text:p>
          </table:table-cell>
          <table:table-cell office:value-type="string" calcext:value-type="string">
            <text:p>00:5F:67:5C:CB:B0</text:p>
          </table:table-cell>
          <table:table-cell table:formula="of:=IF(COUNTIF([.A$1:.A$1048576];[.B1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B6</text:p>
          </table:table-cell>
          <table:table-cell office:value-type="string" calcext:value-type="string">
            <text:p>00:5F:67:5C:D0:FC</text:p>
          </table:table-cell>
          <table:table-cell table:formula="of:=IF(COUNTIF([.A$1:.A$1048576];[.B1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1:7E</text:p>
          </table:table-cell>
          <table:table-cell office:value-type="string" calcext:value-type="string">
            <text:p>00:5F:67:5C:D6:CE</text:p>
          </table:table-cell>
          <table:table-cell table:formula="of:=IF(COUNTIF([.A$1:.A$1048576];[.B1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3:78</text:p>
          </table:table-cell>
          <table:table-cell office:value-type="string" calcext:value-type="string">
            <text:p>C0:C9:E3:62:FF:04</text:p>
          </table:table-cell>
          <table:table-cell table:formula="of:=IF(COUNTIF([.A$1:.A$1048576];[.B1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13:F3</text:p>
          </table:table-cell>
          <table:table-cell office:value-type="string" calcext:value-type="string">
            <text:p>C0:C9:E3:62:FF:62</text:p>
          </table:table-cell>
          <table:table-cell table:formula="of:=IF(COUNTIF([.A$1:.A$1048576];[.B1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E2</text:p>
          </table:table-cell>
          <table:table-cell office:value-type="string" calcext:value-type="string">
            <text:p>00:5F:67:5C:D2:C2</text:p>
          </table:table-cell>
          <table:table-cell table:formula="of:=IF(COUNTIF([.A$1:.A$1048576];[.B1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6:CE</text:p>
          </table:table-cell>
          <table:table-cell office:value-type="string" calcext:value-type="string">
            <text:p>00:5F:67:5C:D8:CC</text:p>
          </table:table-cell>
          <table:table-cell table:formula="of:=IF(COUNTIF([.A$1:.A$1048576];[.B1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3E:C5</text:p>
          </table:table-cell>
          <table:table-cell office:value-type="string" calcext:value-type="string">
            <text:p>00:5F:67:5C:E3:78</text:p>
          </table:table-cell>
          <table:table-cell table:formula="of:=IF(COUNTIF([.A$1:.A$1048576];[.B1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37:24</text:p>
          </table:table-cell>
          <table:table-cell office:value-type="string" calcext:value-type="string">
            <text:p>00:5F:67:5C:D3:2C</text:p>
          </table:table-cell>
          <table:table-cell table:formula="of:=IF(COUNTIF([.A$1:.A$1048576];[.B1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1E</text:p>
          </table:table-cell>
          <table:table-cell office:value-type="string" calcext:value-type="string">
            <text:p>00:5F:67:5C:E9:5E</text:p>
          </table:table-cell>
          <table:table-cell table:formula="of:=IF(COUNTIF([.A$1:.A$1048576];[.B1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28</text:p>
          </table:table-cell>
          <table:table-cell office:value-type="string" calcext:value-type="string">
            <text:p>00:5F:67:5C:EA:52</text:p>
          </table:table-cell>
          <table:table-cell table:formula="of:=IF(COUNTIF([.A$1:.A$1048576];[.B1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9:5E</text:p>
          </table:table-cell>
          <table:table-cell office:value-type="string" calcext:value-type="string">
            <text:p>00:5F:67:5C:D6:24</text:p>
          </table:table-cell>
          <table:table-cell table:formula="of:=IF(COUNTIF([.A$1:.A$1048576];[.B1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52</text:p>
          </table:table-cell>
          <table:table-cell office:value-type="string" calcext:value-type="string">
            <text:p>00:5F:67:5C:D8:F0</text:p>
          </table:table-cell>
          <table:table-cell table:formula="of:=IF(COUNTIF([.A$1:.A$1048576];[.B1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C:A6</text:p>
          </table:table-cell>
          <table:table-cell office:value-type="string" calcext:value-type="string">
            <text:p>00:5F:67:5C:EA:0E</text:p>
          </table:table-cell>
          <table:table-cell table:formula="of:=IF(COUNTIF([.A$1:.A$1048576];[.B1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6:B6</text:p>
          </table:table-cell>
          <table:table-cell office:value-type="string" calcext:value-type="string">
            <text:p>00:5F:67:5C:E3:1A</text:p>
          </table:table-cell>
          <table:table-cell table:formula="of:=IF(COUNTIF([.A$1:.A$1048576];[.B1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E6</text:p>
          </table:table-cell>
          <table:table-cell office:value-type="string" calcext:value-type="string">
            <text:p>00:5F:67:5C:D3:88</text:p>
          </table:table-cell>
          <table:table-cell table:formula="of:=IF(COUNTIF([.A$1:.A$1048576];[.B1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8:C2</text:p>
          </table:table-cell>
          <table:table-cell office:value-type="string" calcext:value-type="string">
            <text:p>00:5F:67:5C:E5:3E</text:p>
          </table:table-cell>
          <table:table-cell table:formula="of:=IF(COUNTIF([.A$1:.A$1048576];[.B1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A0</text:p>
          </table:table-cell>
          <table:table-cell office:value-type="string" calcext:value-type="string">
            <text:p>00:5F:67:5C:B8:E8</text:p>
          </table:table-cell>
          <table:table-cell table:formula="of:=IF(COUNTIF([.A$1:.A$1048576];[.B1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C8</text:p>
          </table:table-cell>
          <table:table-cell office:value-type="string" calcext:value-type="string">
            <text:p>00:5F:67:5C:D5:D0</text:p>
          </table:table-cell>
          <table:table-cell table:formula="of:=IF(COUNTIF([.A$1:.A$1048576];[.B1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EE</text:p>
          </table:table-cell>
          <table:table-cell office:value-type="string" calcext:value-type="string">
            <text:p>00:5F:67:5C:C1:E8</text:p>
          </table:table-cell>
          <table:table-cell table:formula="of:=IF(COUNTIF([.A$1:.A$1048576];[.B1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10</text:p>
          </table:table-cell>
          <table:table-cell office:value-type="string" calcext:value-type="string">
            <text:p>C0:C9:E3:62:FE:2C</text:p>
          </table:table-cell>
          <table:table-cell table:formula="of:=IF(COUNTIF([.A$1:.A$1048576];[.B1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7C</text:p>
          </table:table-cell>
          <table:table-cell office:value-type="string" calcext:value-type="string">
            <text:p>00:5F:67:5C:D7:A2</text:p>
          </table:table-cell>
          <table:table-cell table:formula="of:=IF(COUNTIF([.A$1:.A$1048576];[.B1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3C:CD</text:p>
          </table:table-cell>
          <table:table-cell office:value-type="string" calcext:value-type="string">
            <text:p>00:5F:67:5C:D7:A0</text:p>
          </table:table-cell>
          <table:table-cell table:formula="of:=IF(COUNTIF([.A$1:.A$1048576];[.B1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12:CD</text:p>
          </table:table-cell>
          <table:table-cell office:value-type="string" calcext:value-type="string">
            <text:p>00:5F:67:5C:E9:9A</text:p>
          </table:table-cell>
          <table:table-cell table:formula="of:=IF(COUNTIF([.A$1:.A$1048576];[.B1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D4</text:p>
          </table:table-cell>
          <table:table-cell office:value-type="string" calcext:value-type="string">
            <text:p>00:5F:67:5C:D0:1E</text:p>
          </table:table-cell>
          <table:table-cell table:formula="of:=IF(COUNTIF([.A$1:.A$1048576];[.B1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38:83</text:p>
          </table:table-cell>
          <table:table-cell office:value-type="string" calcext:value-type="string">
            <text:p>00:5F:67:5C:D3:68</text:p>
          </table:table-cell>
          <table:table-cell table:formula="of:=IF(COUNTIF([.A$1:.A$1048576];[.B1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1A</text:p>
          </table:table-cell>
          <table:table-cell office:value-type="string" calcext:value-type="string">
            <text:p>00:5F:67:5C:D8:58</text:p>
          </table:table-cell>
          <table:table-cell table:formula="of:=IF(COUNTIF([.A$1:.A$1048576];[.B1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98</text:p>
          </table:table-cell>
          <table:table-cell office:value-type="string" calcext:value-type="string">
            <text:p>00:5F:67:5C:EA:54</text:p>
          </table:table-cell>
          <table:table-cell table:formula="of:=IF(COUNTIF([.A$1:.A$1048576];[.B1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FC</text:p>
          </table:table-cell>
          <table:table-cell office:value-type="string" calcext:value-type="string">
            <text:p>00:5F:67:5C:E8:48</text:p>
          </table:table-cell>
          <table:table-cell table:formula="of:=IF(COUNTIF([.A$1:.A$1048576];[.B1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54</text:p>
          </table:table-cell>
          <table:table-cell office:value-type="string" calcext:value-type="string">
            <text:p>00:5F:67:5C:D2:1A</text:p>
          </table:table-cell>
          <table:table-cell table:formula="of:=IF(COUNTIF([.A$1:.A$1048576];[.B1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F7:38</text:p>
          </table:table-cell>
          <table:table-cell office:value-type="string" calcext:value-type="string">
            <text:p>00:5F:67:5C:BC:36</text:p>
          </table:table-cell>
          <table:table-cell table:formula="of:=IF(COUNTIF([.A$1:.A$1048576];[.B1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5A</text:p>
          </table:table-cell>
          <table:table-cell office:value-type="string" calcext:value-type="string">
            <text:p>00:5F:67:5C:D3:0A</text:p>
          </table:table-cell>
          <table:table-cell table:formula="of:=IF(COUNTIF([.A$1:.A$1048576];[.B1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4E</text:p>
          </table:table-cell>
          <table:table-cell office:value-type="string" calcext:value-type="string">
            <text:p>00:5F:67:5C:CD:58</text:p>
          </table:table-cell>
          <table:table-cell table:formula="of:=IF(COUNTIF([.A$1:.A$1048576];[.B1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B2</text:p>
          </table:table-cell>
          <table:table-cell office:value-type="string" calcext:value-type="string">
            <text:p>C0:C9:E3:63:5F:40</text:p>
          </table:table-cell>
          <table:table-cell table:formula="of:=IF(COUNTIF([.A$1:.A$1048576];[.B1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6:60</text:p>
          </table:table-cell>
          <table:table-cell office:value-type="string" calcext:value-type="string">
            <text:p>C0:C9:E3:63:01:A6</text:p>
          </table:table-cell>
          <table:table-cell table:formula="of:=IF(COUNTIF([.A$1:.A$1048576];[.B1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BC</text:p>
          </table:table-cell>
          <table:table-cell office:value-type="string" calcext:value-type="string">
            <text:p>00:5F:67:5C:D7:7C</text:p>
          </table:table-cell>
          <table:table-cell table:formula="of:=IF(COUNTIF([.A$1:.A$1048576];[.B1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4:3E</text:p>
          </table:table-cell>
          <table:table-cell office:value-type="string" calcext:value-type="string">
            <text:p>00:E0:4C:E5:E1:04</text:p>
          </table:table-cell>
          <table:table-cell table:formula="of:=IF(COUNTIF([.A$1:.A$1048576];[.B1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4:20</text:p>
          </table:table-cell>
          <table:table-cell office:value-type="string" calcext:value-type="string">
            <text:p>00:E0:4C:E5:E0:FC</text:p>
          </table:table-cell>
          <table:table-cell table:formula="of:=IF(COUNTIF([.A$1:.A$1048576];[.B1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4:66</text:p>
          </table:table-cell>
          <table:table-cell office:value-type="string" calcext:value-type="string">
            <text:p>00:5F:67:5C:C7:D2</text:p>
          </table:table-cell>
          <table:table-cell table:formula="of:=IF(COUNTIF([.A$1:.A$1048576];[.B1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60:66</text:p>
          </table:table-cell>
          <table:table-cell office:value-type="string" calcext:value-type="string">
            <text:p>00:5F:67:5C:D2:E2</text:p>
          </table:table-cell>
          <table:table-cell table:formula="of:=IF(COUNTIF([.A$1:.A$1048576];[.B1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52</text:p>
          </table:table-cell>
          <table:table-cell office:value-type="string" calcext:value-type="string">
            <text:p>C0:06:C3:37:5B:08</text:p>
          </table:table-cell>
          <table:table-cell table:formula="of:=IF(COUNTIF([.A$1:.A$1048576];[.B1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C8</text:p>
          </table:table-cell>
          <table:table-cell office:value-type="string" calcext:value-type="string">
            <text:p>00:E0:4C:E5:F2:EC</text:p>
          </table:table-cell>
          <table:table-cell table:formula="of:=IF(COUNTIF([.A$1:.A$1048576];[.B1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7C</text:p>
          </table:table-cell>
          <table:table-cell office:value-type="string" calcext:value-type="string">
            <text:p>E8:48:B8:D9:12:0A</text:p>
          </table:table-cell>
          <table:table-cell table:formula="of:=IF(COUNTIF([.A$1:.A$1048576];[.B1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04</text:p>
          </table:table-cell>
          <table:table-cell office:value-type="string" calcext:value-type="string">
            <text:p>E8:48:B8:D9:13:96</text:p>
          </table:table-cell>
          <table:table-cell table:formula="of:=IF(COUNTIF([.A$1:.A$1048576];[.B200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E0:D0</text:p>
          </table:table-cell>
          <table:table-cell office:value-type="string" calcext:value-type="string">
            <text:p>E8:48:B8:D9:10:0C</text:p>
          </table:table-cell>
          <table:table-cell table:formula="of:=IF(COUNTIF([.A$1:.A$1048576];[.B2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0F:04</text:p>
          </table:table-cell>
          <table:table-cell office:value-type="string" calcext:value-type="string">
            <text:p>00:5F:67:5C:D7:34</text:p>
          </table:table-cell>
          <table:table-cell table:formula="of:=IF(COUNTIF([.A$1:.A$1048576];[.B2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40</text:p>
          </table:table-cell>
          <table:table-cell office:value-type="string" calcext:value-type="string">
            <text:p>00:5F:67:5C:D7:AC</text:p>
          </table:table-cell>
          <table:table-cell table:formula="of:=IF(COUNTIF([.A$1:.A$1048576];[.B2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4:B4</text:p>
          </table:table-cell>
          <table:table-cell office:value-type="string" calcext:value-type="string">
            <text:p>00:5F:67:5C:E8:36</text:p>
          </table:table-cell>
          <table:table-cell table:formula="of:=IF(COUNTIF([.A$1:.A$1048576];[.B204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78</text:p>
          </table:table-cell>
          <table:table-cell office:value-type="string" calcext:value-type="string">
            <text:p>00:5F:67:5C:D6:5E</text:p>
          </table:table-cell>
          <table:table-cell table:formula="of:=IF(COUNTIF([.A$1:.A$1048576];[.B2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A:FE</text:p>
          </table:table-cell>
          <table:table-cell office:value-type="string" calcext:value-type="string">
            <text:p>00:5F:67:5C:D7:96</text:p>
          </table:table-cell>
          <table:table-cell table:formula="of:=IF(COUNTIF([.A$1:.A$1048576];[.B2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D:20</text:p>
          </table:table-cell>
          <table:table-cell office:value-type="string" calcext:value-type="string">
            <text:p>00:5F:67:5C:E3:74</text:p>
          </table:table-cell>
          <table:table-cell table:formula="of:=IF(COUNTIF([.A$1:.A$1048576];[.B2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A:30</text:p>
          </table:table-cell>
          <table:table-cell office:value-type="string" calcext:value-type="string">
            <text:p>00:5F:67:5C:D7:B6</text:p>
          </table:table-cell>
          <table:table-cell table:formula="of:=IF(COUNTIF([.A$1:.A$1048576];[.B2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10:D5</text:p>
          </table:table-cell>
          <table:table-cell office:value-type="string" calcext:value-type="string">
            <text:p>E8:48:B8:D9:14:14</text:p>
          </table:table-cell>
          <table:table-cell table:formula="of:=IF(COUNTIF([.A$1:.A$1048576];[.B209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D2</text:p>
          </table:table-cell>
          <table:table-cell office:value-type="string" calcext:value-type="string">
            <text:p>E8:48:B8:D9:13:F3</text:p>
          </table:table-cell>
          <table:table-cell table:formula="of:=IF(COUNTIF([.A$1:.A$1048576];[.B2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A:38</text:p>
          </table:table-cell>
          <table:table-cell office:value-type="string" calcext:value-type="string">
            <text:p>E8:48:B8:D9:3E:C5</text:p>
          </table:table-cell>
          <table:table-cell table:formula="of:=IF(COUNTIF([.A$1:.A$1048576];[.B2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5E</text:p>
          </table:table-cell>
          <table:table-cell office:value-type="string" calcext:value-type="string">
            <text:p>E8:48:B8:D9:37:24</text:p>
          </table:table-cell>
          <table:table-cell table:formula="of:=IF(COUNTIF([.A$1:.A$1048576];[.B2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3E:B9</text:p>
          </table:table-cell>
          <table:table-cell office:value-type="string" calcext:value-type="string">
            <text:p>00:5F:67:5C:D7:1E</text:p>
          </table:table-cell>
          <table:table-cell table:formula="of:=IF(COUNTIF([.A$1:.A$1048576];[.B2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A:BC</text:p>
          </table:table-cell>
          <table:table-cell office:value-type="string" calcext:value-type="string">
            <text:p>00:5F:67:5C:D1:28</text:p>
          </table:table-cell>
          <table:table-cell table:formula="of:=IF(COUNTIF([.A$1:.A$1048576];[.B2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0F:22</text:p>
          </table:table-cell>
          <table:table-cell office:value-type="string" calcext:value-type="string">
            <text:p>00:5F:67:5C:C7:E8</text:p>
          </table:table-cell>
          <table:table-cell table:formula="of:=IF(COUNTIF([.A$1:.A$1048576];[.B2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0:76</text:p>
          </table:table-cell>
          <table:table-cell office:value-type="string" calcext:value-type="string">
            <text:p>00:5F:67:5C:D7:52</text:p>
          </table:table-cell>
          <table:table-cell table:formula="of:=IF(COUNTIF([.A$1:.A$1048576];[.B2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0E:47</text:p>
          </table:table-cell>
          <table:table-cell office:value-type="string" calcext:value-type="string">
            <text:p>E8:48:B8:D9:37:39</text:p>
          </table:table-cell>
          <table:table-cell table:formula="of:=IF(COUNTIF([.A$1:.A$1048576];[.B2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0:8E</text:p>
          </table:table-cell>
          <table:table-cell office:value-type="string" calcext:value-type="string">
            <text:p>00:5F:67:5C:D5:94</text:p>
          </table:table-cell>
          <table:table-cell table:formula="of:=IF(COUNTIF([.A$1:.A$1048576];[.B2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0F:F1</text:p>
          </table:table-cell>
          <table:table-cell office:value-type="string" calcext:value-type="string">
            <text:p>00:5F:67:5C:D6:B6</text:p>
          </table:table-cell>
          <table:table-cell table:formula="of:=IF(COUNTIF([.A$1:.A$1048576];[.B2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C8</text:p>
          </table:table-cell>
          <table:table-cell office:value-type="string" calcext:value-type="string">
            <text:p>00:5F:67:5C:D1:E6</text:p>
          </table:table-cell>
          <table:table-cell table:formula="of:=IF(COUNTIF([.A$1:.A$1048576];[.B2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98</text:p>
          </table:table-cell>
          <table:table-cell office:value-type="string" calcext:value-type="string">
            <text:p>00:5F:67:5C:C8:C2</text:p>
          </table:table-cell>
          <table:table-cell table:formula="of:=IF(COUNTIF([.A$1:.A$1048576];[.B2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14:3B</text:p>
          </table:table-cell>
          <table:table-cell office:value-type="string" calcext:value-type="string">
            <text:p>00:5F:67:5C:D2:A0</text:p>
          </table:table-cell>
          <table:table-cell table:formula="of:=IF(COUNTIF([.A$1:.A$1048576];[.B2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5C</text:p>
          </table:table-cell>
          <table:table-cell office:value-type="string" calcext:value-type="string">
            <text:p>00:5F:67:5C:CB:B4</text:p>
          </table:table-cell>
          <table:table-cell table:formula="of:=IF(COUNTIF([.A$1:.A$1048576];[.B2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02</text:p>
          </table:table-cell>
          <table:table-cell office:value-type="string" calcext:value-type="string">
            <text:p>00:5F:67:5C:D1:C8</text:p>
          </table:table-cell>
          <table:table-cell table:formula="of:=IF(COUNTIF([.A$1:.A$1048576];[.B2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12:0D</text:p>
          </table:table-cell>
          <table:table-cell office:value-type="string" calcext:value-type="string">
            <text:p>E8:48:B8:D9:3F:A0</text:p>
          </table:table-cell>
          <table:table-cell table:formula="of:=IF(COUNTIF([.A$1:.A$1048576];[.B2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10:BD</text:p>
          </table:table-cell>
          <table:table-cell office:value-type="string" calcext:value-type="string">
            <text:p>00:5F:67:5C:D1:EE</text:p>
          </table:table-cell>
          <table:table-cell table:formula="of:=IF(COUNTIF([.A$1:.A$1048576];[.B2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F2</text:p>
          </table:table-cell>
          <table:table-cell office:value-type="string" calcext:value-type="string">
            <text:p>00:5F:67:5C:D3:10</text:p>
          </table:table-cell>
          <table:table-cell table:formula="of:=IF(COUNTIF([.A$1:.A$1048576];[.B2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3F:A0</text:p>
          </table:table-cell>
          <table:table-cell office:value-type="string" calcext:value-type="string">
            <text:p>00:5F:67:5C:D2:7C</text:p>
          </table:table-cell>
          <table:table-cell table:formula="of:=IF(COUNTIF([.A$1:.A$1048576];[.B2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AE</text:p>
          </table:table-cell>
          <table:table-cell office:value-type="string" calcext:value-type="string">
            <text:p>E8:48:B8:D9:3C:CD</text:p>
          </table:table-cell>
          <table:table-cell table:formula="of:=IF(COUNTIF([.A$1:.A$1048576];[.B2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0E</text:p>
          </table:table-cell>
          <table:table-cell office:value-type="string" calcext:value-type="string">
            <text:p>E8:48:B8:D9:12:CD</text:p>
          </table:table-cell>
          <table:table-cell table:formula="of:=IF(COUNTIF([.A$1:.A$1048576];[.B2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9:02</text:p>
          </table:table-cell>
          <table:table-cell office:value-type="string" calcext:value-type="string">
            <text:p>00:5F:67:5C:D2:D4</text:p>
          </table:table-cell>
          <table:table-cell table:formula="of:=IF(COUNTIF([.A$1:.A$1048576];[.B2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F0</text:p>
          </table:table-cell>
          <table:table-cell office:value-type="string" calcext:value-type="string">
            <text:p>00:E0:4C:E5:F7:30</text:p>
          </table:table-cell>
          <table:table-cell table:formula="of:=IF(COUNTIF([.A$1:.A$1048576];[.B2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0:6A</text:p>
          </table:table-cell>
          <table:table-cell office:value-type="string" calcext:value-type="string">
            <text:p>E8:48:B8:D9:38:83</text:p>
          </table:table-cell>
          <table:table-cell table:formula="of:=IF(COUNTIF([.A$1:.A$1048576];[.B2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14:2C</text:p>
          </table:table-cell>
          <table:table-cell office:value-type="string" calcext:value-type="string">
            <text:p>00:5F:67:5C:D3:1A</text:p>
          </table:table-cell>
          <table:table-cell table:formula="of:=IF(COUNTIF([.A$1:.A$1048576];[.B2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58</text:p>
          </table:table-cell>
          <table:table-cell office:value-type="string" calcext:value-type="string">
            <text:p>00:5F:67:5C:D1:98</text:p>
          </table:table-cell>
          <table:table-cell table:formula="of:=IF(COUNTIF([.A$1:.A$1048576];[.B2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0E:FE</text:p>
          </table:table-cell>
          <table:table-cell office:value-type="string" calcext:value-type="string">
            <text:p>00:5F:67:5C:D2:FC</text:p>
          </table:table-cell>
          <table:table-cell table:formula="of:=IF(COUNTIF([.A$1:.A$1048576];[.B2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0:B4</text:p>
          </table:table-cell>
          <table:table-cell office:value-type="string" calcext:value-type="string">
            <text:p>00:5F:67:5C:D2:54</text:p>
          </table:table-cell>
          <table:table-cell table:formula="of:=IF(COUNTIF([.A$1:.A$1048576];[.B2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AA</text:p>
          </table:table-cell>
          <table:table-cell office:value-type="string" calcext:value-type="string">
            <text:p>00:5F:67:5C:D7:5A</text:p>
          </table:table-cell>
          <table:table-cell table:formula="of:=IF(COUNTIF([.A$1:.A$1048576];[.B2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A2</text:p>
          </table:table-cell>
          <table:table-cell office:value-type="string" calcext:value-type="string">
            <text:p>00:5F:67:5C:D4:EC</text:p>
          </table:table-cell>
          <table:table-cell table:formula="of:=IF(COUNTIF([.A$1:.A$1048576];[.B2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1:2E</text:p>
          </table:table-cell>
          <table:table-cell office:value-type="string" calcext:value-type="string">
            <text:p>00:5F:67:5C:D8:4E</text:p>
          </table:table-cell>
          <table:table-cell table:formula="of:=IF(COUNTIF([.A$1:.A$1048576];[.B2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90</text:p>
          </table:table-cell>
          <table:table-cell office:value-type="string" calcext:value-type="string">
            <text:p>00:5F:67:5C:D2:B2</text:p>
          </table:table-cell>
          <table:table-cell table:formula="of:=IF(COUNTIF([.A$1:.A$1048576];[.B2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4:C0</text:p>
          </table:table-cell>
          <table:table-cell office:value-type="string" calcext:value-type="string">
            <text:p>00:5F:67:5C:D6:60</text:p>
          </table:table-cell>
          <table:table-cell table:formula="of:=IF(COUNTIF([.A$1:.A$1048576];[.B2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A:98</text:p>
          </table:table-cell>
          <table:table-cell office:value-type="string" calcext:value-type="string">
            <text:p>00:5F:67:5C:D2:BC</text:p>
          </table:table-cell>
          <table:table-cell table:formula="of:=IF(COUNTIF([.A$1:.A$1048576];[.B2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FC</text:p>
          </table:table-cell>
          <table:table-cell office:value-type="string" calcext:value-type="string">
            <text:p>00:5F:67:5C:D4:3E</text:p>
          </table:table-cell>
          <table:table-cell table:formula="of:=IF(COUNTIF([.A$1:.A$1048576];[.B2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2:FE:72</text:p>
          </table:table-cell>
          <table:table-cell office:value-type="string" calcext:value-type="string">
            <text:p>00:5F:67:5C:D4:20</text:p>
          </table:table-cell>
          <table:table-cell table:formula="of:=IF(COUNTIF([.A$1:.A$1048576];[.B2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D6</text:p>
          </table:table-cell>
          <table:table-cell office:value-type="string" calcext:value-type="string">
            <text:p>00:5F:67:5C:D4:66</text:p>
          </table:table-cell>
          <table:table-cell table:formula="of:=IF(COUNTIF([.A$1:.A$1048576];[.B2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4:A8</text:p>
          </table:table-cell>
          <table:table-cell office:value-type="string" calcext:value-type="string">
            <text:p>C0:C9:E3:63:60:66</text:p>
          </table:table-cell>
          <table:table-cell table:formula="of:=IF(COUNTIF([.A$1:.A$1048576];[.B2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0E:8F</text:p>
          </table:table-cell>
          <table:table-cell office:value-type="string" calcext:value-type="string">
            <text:p>00:5F:67:5C:D2:52</text:p>
          </table:table-cell>
          <table:table-cell table:formula="of:=IF(COUNTIF([.A$1:.A$1048576];[.B2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28:78</text:p>
          </table:table-cell>
          <table:table-cell office:value-type="string" calcext:value-type="string">
            <text:p>00:5F:67:5C:D3:C8</text:p>
          </table:table-cell>
          <table:table-cell table:formula="of:=IF(COUNTIF([.A$1:.A$1048576];[.B2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7:E8</text:p>
          </table:table-cell>
          <table:table-cell office:value-type="string" calcext:value-type="string">
            <text:p>00:5F:67:5C:D8:7C</text:p>
          </table:table-cell>
          <table:table-cell table:formula="of:=IF(COUNTIF([.A$1:.A$1048576];[.B2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3:B2</text:p>
          </table:table-cell>
          <table:table-cell office:value-type="string" calcext:value-type="string">
            <text:p>00:5F:67:5C:D1:54</text:p>
          </table:table-cell>
          <table:table-cell table:formula="of:=IF(COUNTIF([.A$1:.A$1048576];[.B2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28:4B</text:p>
          </table:table-cell>
          <table:table-cell office:value-type="string" calcext:value-type="string">
            <text:p>C0:C9:E3:63:01:E0</text:p>
          </table:table-cell>
          <table:table-cell table:formula="of:=IF(COUNTIF([.A$1:.A$1048576];[.B2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AA</text:p>
          </table:table-cell>
          <table:table-cell office:value-type="string" calcext:value-type="string">
            <text:p>E8:48:B8:D9:0F:04</text:p>
          </table:table-cell>
          <table:table-cell table:formula="of:=IF(COUNTIF([.A$1:.A$1048576];[.B2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3:78</text:p>
          </table:table-cell>
          <table:table-cell office:value-type="string" calcext:value-type="string">
            <text:p>00:5F:67:5C:D3:40</text:p>
          </table:table-cell>
          <table:table-cell table:formula="of:=IF(COUNTIF([.A$1:.A$1048576];[.B2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70</text:p>
          </table:table-cell>
          <table:table-cell office:value-type="string" calcext:value-type="string">
            <text:p>00:5F:67:5C:D4:B4</text:p>
          </table:table-cell>
          <table:table-cell table:formula="of:=IF(COUNTIF([.A$1:.A$1048576];[.B2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2:A0</text:p>
          </table:table-cell>
          <table:table-cell office:value-type="string" calcext:value-type="string">
            <text:p>00:5F:67:5C:D7:78</text:p>
          </table:table-cell>
          <table:table-cell table:formula="of:=IF(COUNTIF([.A$1:.A$1048576];[.B2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9:5C</text:p>
          </table:table-cell>
          <table:table-cell office:value-type="string" calcext:value-type="string">
            <text:p>00:5F:67:5C:EA:FE</text:p>
          </table:table-cell>
          <table:table-cell table:formula="of:=IF(COUNTIF([.A$1:.A$1048576];[.B2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C2</text:p>
          </table:table-cell>
          <table:table-cell office:value-type="string" calcext:value-type="string">
            <text:p>00:5F:67:5C:CD:20</text:p>
          </table:table-cell>
          <table:table-cell table:formula="of:=IF(COUNTIF([.A$1:.A$1048576];[.B2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5E</text:p>
          </table:table-cell>
          <table:table-cell office:value-type="string" calcext:value-type="string">
            <text:p>00:5F:67:5C:D3:28</text:p>
          </table:table-cell>
          <table:table-cell table:formula="of:=IF(COUNTIF([.A$1:.A$1048576];[.B2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3F:2B</text:p>
          </table:table-cell>
          <table:table-cell office:value-type="string" calcext:value-type="string">
            <text:p>00:5F:67:5C:EA:30</text:p>
          </table:table-cell>
          <table:table-cell table:formula="of:=IF(COUNTIF([.A$1:.A$1048576];[.B2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78</text:p>
          </table:table-cell>
          <table:table-cell office:value-type="string" calcext:value-type="string">
            <text:p>E8:48:B8:D9:14:53</text:p>
          </table:table-cell>
          <table:table-cell table:formula="of:=IF(COUNTIF([.A$1:.A$1048576];[.B261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56</text:p>
          </table:table-cell>
          <table:table-cell office:value-type="string" calcext:value-type="string">
            <text:p>E8:48:B8:D9:10:D5</text:p>
          </table:table-cell>
          <table:table-cell table:formula="of:=IF(COUNTIF([.A$1:.A$1048576];[.B2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3:9E</text:p>
          </table:table-cell>
          <table:table-cell office:value-type="string" calcext:value-type="string">
            <text:p>C0:C9:E3:63:01:D2</text:p>
          </table:table-cell>
          <table:table-cell table:formula="of:=IF(COUNTIF([.A$1:.A$1048576];[.B2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F4</text:p>
          </table:table-cell>
          <table:table-cell office:value-type="string" calcext:value-type="string">
            <text:p>00:5F:67:5C:EA:38</text:p>
          </table:table-cell>
          <table:table-cell table:formula="of:=IF(COUNTIF([.A$1:.A$1048576];[.B2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37:39</text:p>
          </table:table-cell>
          <table:table-cell office:value-type="string" calcext:value-type="string">
            <text:p>C0:C9:E3:63:01:36</text:p>
          </table:table-cell>
          <table:table-cell table:formula="of:=IF(COUNTIF([.A$1:.A$1048576];[.B2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DA</text:p>
          </table:table-cell>
          <table:table-cell office:value-type="string" calcext:value-type="string">
            <text:p>C0:C9:E3:63:01:5E</text:p>
          </table:table-cell>
          <table:table-cell table:formula="of:=IF(COUNTIF([.A$1:.A$1048576];[.B2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4:96</text:p>
          </table:table-cell>
          <table:table-cell office:value-type="string" calcext:value-type="string">
            <text:p>E8:48:B8:D9:3E:B9</text:p>
          </table:table-cell>
          <table:table-cell table:formula="of:=IF(COUNTIF([.A$1:.A$1048576];[.B2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25:2A</text:p>
          </table:table-cell>
          <table:table-cell office:value-type="string" calcext:value-type="string">
            <text:p>00:5F:67:5C:EA:BC</text:p>
          </table:table-cell>
          <table:table-cell table:formula="of:=IF(COUNTIF([.A$1:.A$1048576];[.B2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27:40</text:p>
          </table:table-cell>
          <table:table-cell office:value-type="string" calcext:value-type="string">
            <text:p>E8:48:B8:D9:0F:22</text:p>
          </table:table-cell>
          <table:table-cell table:formula="of:=IF(COUNTIF([.A$1:.A$1048576];[.B2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6:8A</text:p>
          </table:table-cell>
          <table:table-cell office:value-type="string" calcext:value-type="string">
            <text:p>C0:C9:E3:63:00:76</text:p>
          </table:table-cell>
          <table:table-cell table:formula="of:=IF(COUNTIF([.A$1:.A$1048576];[.B2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2:E8</text:p>
          </table:table-cell>
          <table:table-cell office:value-type="string" calcext:value-type="string">
            <text:p>E8:48:B8:D9:0E:47</text:p>
          </table:table-cell>
          <table:table-cell table:formula="of:=IF(COUNTIF([.A$1:.A$1048576];[.B2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3:E2</text:p>
          </table:table-cell>
          <table:table-cell office:value-type="string" calcext:value-type="string">
            <text:p>C0:C9:E3:63:00:8E</text:p>
          </table:table-cell>
          <table:table-cell table:formula="of:=IF(COUNTIF([.A$1:.A$1048576];[.B2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6:1E</text:p>
          </table:table-cell>
          <table:table-cell office:value-type="string" calcext:value-type="string">
            <text:p>E8:48:B8:D9:0F:F1</text:p>
          </table:table-cell>
          <table:table-cell table:formula="of:=IF(COUNTIF([.A$1:.A$1048576];[.B2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3E:EC</text:p>
          </table:table-cell>
          <table:table-cell office:value-type="string" calcext:value-type="string">
            <text:p>C0:C9:E3:63:01:C8</text:p>
          </table:table-cell>
          <table:table-cell table:formula="of:=IF(COUNTIF([.A$1:.A$1048576];[.B2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60:FA</text:p>
          </table:table-cell>
          <table:table-cell office:value-type="string" calcext:value-type="string">
            <text:p>00:5F:67:5C:D3:98</text:p>
          </table:table-cell>
          <table:table-cell table:formula="of:=IF(COUNTIF([.A$1:.A$1048576];[.B2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4C:D4</text:p>
          </table:table-cell>
          <table:table-cell office:value-type="string" calcext:value-type="string">
            <text:p>E8:48:B8:D9:14:3B</text:p>
          </table:table-cell>
          <table:table-cell table:formula="of:=IF(COUNTIF([.A$1:.A$1048576];[.B2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92</text:p>
          </table:table-cell>
          <table:table-cell office:value-type="string" calcext:value-type="string">
            <text:p>00:5F:67:5C:D2:5C</text:p>
          </table:table-cell>
          <table:table-cell table:formula="of:=IF(COUNTIF([.A$1:.A$1048576];[.B2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0:A6</text:p>
          </table:table-cell>
          <table:table-cell office:value-type="string" calcext:value-type="string">
            <text:p>00:5F:67:5C:D8:02</text:p>
          </table:table-cell>
          <table:table-cell table:formula="of:=IF(COUNTIF([.A$1:.A$1048576];[.B2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A4</text:p>
          </table:table-cell>
          <table:table-cell office:value-type="string" calcext:value-type="string">
            <text:p>C0:C9:E3:63:01:E6</text:p>
          </table:table-cell>
          <table:table-cell table:formula="of:=IF(COUNTIF([.A$1:.A$1048576];[.B2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4C:82</text:p>
          </table:table-cell>
          <table:table-cell office:value-type="string" calcext:value-type="string">
            <text:p>E8:48:B8:D9:12:0D</text:p>
          </table:table-cell>
          <table:table-cell table:formula="of:=IF(COUNTIF([.A$1:.A$1048576];[.B2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60:28</text:p>
          </table:table-cell>
          <table:table-cell office:value-type="string" calcext:value-type="string">
            <text:p>E8:48:B8:D9:10:BD</text:p>
          </table:table-cell>
          <table:table-cell table:formula="of:=IF(COUNTIF([.A$1:.A$1048576];[.B2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5:0C</text:p>
          </table:table-cell>
          <table:table-cell office:value-type="string" calcext:value-type="string">
            <text:p>C0:C9:E3:63:01:F2</text:p>
          </table:table-cell>
          <table:table-cell table:formula="of:=IF(COUNTIF([.A$1:.A$1048576];[.B2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6E:58</text:p>
          </table:table-cell>
          <table:table-cell office:value-type="string" calcext:value-type="string">
            <text:p>E8:48:B8:D9:12:E8</text:p>
          </table:table-cell>
          <table:table-cell table:formula="of:=IF(COUNTIF([.A$1:.A$1048576];[.B2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6:9E</text:p>
          </table:table-cell>
          <table:table-cell office:value-type="string" calcext:value-type="string">
            <text:p>00:5F:67:5C:D8:AE</text:p>
          </table:table-cell>
          <table:table-cell table:formula="of:=IF(COUNTIF([.A$1:.A$1048576];[.B2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3F:19</text:p>
          </table:table-cell>
          <table:table-cell office:value-type="string" calcext:value-type="string">
            <text:p>C0:C9:E3:63:01:0E</text:p>
          </table:table-cell>
          <table:table-cell table:formula="of:=IF(COUNTIF([.A$1:.A$1048576];[.B2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7C</text:p>
          </table:table-cell>
          <table:table-cell office:value-type="string" calcext:value-type="string">
            <text:p>00:5F:67:5C:D9:02</text:p>
          </table:table-cell>
          <table:table-cell table:formula="of:=IF(COUNTIF([.A$1:.A$1048576];[.B2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29:0B</text:p>
          </table:table-cell>
          <table:table-cell office:value-type="string" calcext:value-type="string">
            <text:p>00:5F:67:5C:D6:D8</text:p>
          </table:table-cell>
          <table:table-cell table:formula="of:=IF(COUNTIF([.A$1:.A$1048576];[.B2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4:72</text:p>
          </table:table-cell>
          <table:table-cell office:value-type="string" calcext:value-type="string">
            <text:p>C0:C9:E3:63:01:F0</text:p>
          </table:table-cell>
          <table:table-cell table:formula="of:=IF(COUNTIF([.A$1:.A$1048576];[.B2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D8</text:p>
          </table:table-cell>
          <table:table-cell office:value-type="string" calcext:value-type="string">
            <text:p>C0:C9:E3:63:00:6A</text:p>
          </table:table-cell>
          <table:table-cell table:formula="of:=IF(COUNTIF([.A$1:.A$1048576];[.B2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2A:46</text:p>
          </table:table-cell>
          <table:table-cell office:value-type="string" calcext:value-type="string">
            <text:p>E8:48:B8:D9:14:2C</text:p>
          </table:table-cell>
          <table:table-cell table:formula="of:=IF(COUNTIF([.A$1:.A$1048576];[.B2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2A:0A</text:p>
          </table:table-cell>
          <table:table-cell office:value-type="string" calcext:value-type="string">
            <text:p>C0:C9:E3:44:57:58</text:p>
          </table:table-cell>
          <table:table-cell table:formula="of:=IF(COUNTIF([.A$1:.A$1048576];[.B2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2:74</text:p>
          </table:table-cell>
          <table:table-cell office:value-type="string" calcext:value-type="string">
            <text:p>E8:48:B8:D9:0E:FE</text:p>
          </table:table-cell>
          <table:table-cell table:formula="of:=IF(COUNTIF([.A$1:.A$1048576];[.B2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2:84</text:p>
          </table:table-cell>
          <table:table-cell office:value-type="string" calcext:value-type="string">
            <text:p>C0:C9:E3:63:00:B4</text:p>
          </table:table-cell>
          <table:table-cell table:formula="of:=IF(COUNTIF([.A$1:.A$1048576];[.B2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3:54</text:p>
          </table:table-cell>
          <table:table-cell office:value-type="string" calcext:value-type="string">
            <text:p>00:5F:67:5C:D3:AA</text:p>
          </table:table-cell>
          <table:table-cell table:formula="of:=IF(COUNTIF([.A$1:.A$1048576];[.B2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15:AC</text:p>
          </table:table-cell>
          <table:table-cell office:value-type="string" calcext:value-type="string">
            <text:p>C0:C9:E3:44:57:90</text:p>
          </table:table-cell>
          <table:table-cell table:formula="of:=IF(COUNTIF([.A$1:.A$1048576];[.B2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0:84</text:p>
          </table:table-cell>
          <table:table-cell office:value-type="string" calcext:value-type="string">
            <text:p>00:5F:67:5C:D3:A2</text:p>
          </table:table-cell>
          <table:table-cell table:formula="of:=IF(COUNTIF([.A$1:.A$1048576];[.B2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2:9C</text:p>
          </table:table-cell>
          <table:table-cell office:value-type="string" calcext:value-type="string">
            <text:p>C0:C9:E3:44:31:2E</text:p>
          </table:table-cell>
          <table:table-cell table:formula="of:=IF(COUNTIF([.A$1:.A$1048576];[.B2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2:CC</text:p>
          </table:table-cell>
          <table:table-cell office:value-type="string" calcext:value-type="string">
            <text:p>00:5F:67:5C:D4:C0</text:p>
          </table:table-cell>
          <table:table-cell table:formula="of:=IF(COUNTIF([.A$1:.A$1048576];[.B2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6:58</text:p>
          </table:table-cell>
          <table:table-cell office:value-type="string" calcext:value-type="string">
            <text:p>00:5F:67:5C:CA:98</text:p>
          </table:table-cell>
          <table:table-cell table:formula="of:=IF(COUNTIF([.A$1:.A$1048576];[.B2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D:28</text:p>
          </table:table-cell>
          <table:table-cell office:value-type="string" calcext:value-type="string">
            <text:p>00:5F:67:5C:D8:FC</text:p>
          </table:table-cell>
          <table:table-cell table:formula="of:=IF(COUNTIF([.A$1:.A$1048576];[.B3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DF:E4</text:p>
          </table:table-cell>
          <table:table-cell office:value-type="string" calcext:value-type="string">
            <text:p>C0:C9:E3:62:FE:72</text:p>
          </table:table-cell>
          <table:table-cell table:formula="of:=IF(COUNTIF([.A$1:.A$1048576];[.B3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BA</text:p>
          </table:table-cell>
          <table:table-cell office:value-type="string" calcext:value-type="string">
            <text:p>C0:C9:E3:63:01:D6</text:p>
          </table:table-cell>
          <table:table-cell table:formula="of:=IF(COUNTIF([.A$1:.A$1048576];[.B3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5:AC</text:p>
          </table:table-cell>
          <table:table-cell office:value-type="string" calcext:value-type="string">
            <text:p>C0:C9:E3:44:54:A8</text:p>
          </table:table-cell>
          <table:table-cell table:formula="of:=IF(COUNTIF([.A$1:.A$1048576];[.B3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5:A4</text:p>
          </table:table-cell>
          <table:table-cell office:value-type="string" calcext:value-type="string">
            <text:p>E8:48:B8:D9:0E:8F</text:p>
          </table:table-cell>
          <table:table-cell table:formula="of:=IF(COUNTIF([.A$1:.A$1048576];[.B3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3:20</text:p>
          </table:table-cell>
          <table:table-cell office:value-type="string" calcext:value-type="string">
            <text:p>E8:48:B8:D9:28:78</text:p>
          </table:table-cell>
          <table:table-cell table:formula="of:=IF(COUNTIF([.A$1:.A$1048576];[.B3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5:28</text:p>
          </table:table-cell>
          <table:table-cell office:value-type="string" calcext:value-type="string">
            <text:p>C0:C9:E3:44:33:B2</text:p>
          </table:table-cell>
          <table:table-cell table:formula="of:=IF(COUNTIF([.A$1:.A$1048576];[.B3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B:54</text:p>
          </table:table-cell>
          <table:table-cell office:value-type="string" calcext:value-type="string">
            <text:p>E8:48:B8:D9:28:4B</text:p>
          </table:table-cell>
          <table:table-cell table:formula="of:=IF(COUNTIF([.A$1:.A$1048576];[.B3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4:62</text:p>
          </table:table-cell>
          <table:table-cell office:value-type="string" calcext:value-type="string">
            <text:p>C0:C9:E3:63:01:AA</text:p>
          </table:table-cell>
          <table:table-cell table:formula="of:=IF(COUNTIF([.A$1:.A$1048576];[.B3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D:12</text:p>
          </table:table-cell>
          <table:table-cell office:value-type="string" calcext:value-type="string">
            <text:p>C0:C9:E3:44:53:78</text:p>
          </table:table-cell>
          <table:table-cell table:formula="of:=IF(COUNTIF([.A$1:.A$1048576];[.B3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5:04</text:p>
          </table:table-cell>
          <table:table-cell office:value-type="string" calcext:value-type="string">
            <text:p>C0:C9:E3:44:57:70</text:p>
          </table:table-cell>
          <table:table-cell table:formula="of:=IF(COUNTIF([.A$1:.A$1048576];[.B3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6:5A</text:p>
          </table:table-cell>
          <table:table-cell office:value-type="string" calcext:value-type="string">
            <text:p>E8:48:B8:D9:15:AC</text:p>
          </table:table-cell>
          <table:table-cell table:formula="of:=IF(COUNTIF([.A$1:.A$1048576];[.B3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B:BE</text:p>
          </table:table-cell>
          <table:table-cell office:value-type="string" calcext:value-type="string">
            <text:p>C0:C9:E3:44:32:A0</text:p>
          </table:table-cell>
          <table:table-cell table:formula="of:=IF(COUNTIF([.A$1:.A$1048576];[.B3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05:F4</text:p>
          </table:table-cell>
          <table:table-cell office:value-type="string" calcext:value-type="string">
            <text:p>00:5F:67:5C:E9:5C</text:p>
          </table:table-cell>
          <table:table-cell table:formula="of:=IF(COUNTIF([.A$1:.A$1048576];[.B3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05:E8</text:p>
          </table:table-cell>
          <table:table-cell office:value-type="string" calcext:value-type="string">
            <text:p>C0:C9:E3:44:57:C2</text:p>
          </table:table-cell>
          <table:table-cell table:formula="of:=IF(COUNTIF([.A$1:.A$1048576];[.B3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27:58</text:p>
          </table:table-cell>
          <table:table-cell office:value-type="string" calcext:value-type="string">
            <text:p>00:5F:67:5C:D8:5E</text:p>
          </table:table-cell>
          <table:table-cell table:formula="of:=IF(COUNTIF([.A$1:.A$1048576];[.B3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21:8C</text:p>
          </table:table-cell>
          <table:table-cell office:value-type="string" calcext:value-type="string">
            <text:p>E8:48:B8:D9:3F:2B</text:p>
          </table:table-cell>
          <table:table-cell table:formula="of:=IF(COUNTIF([.A$1:.A$1048576];[.B3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C:74</text:p>
          </table:table-cell>
          <table:table-cell office:value-type="string" calcext:value-type="string">
            <text:p>C0:C9:E3:44:57:78</text:p>
          </table:table-cell>
          <table:table-cell table:formula="of:=IF(COUNTIF([.A$1:.A$1048576];[.B3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2:FF:B0</text:p>
          </table:table-cell>
          <table:table-cell office:value-type="string" calcext:value-type="string">
            <text:p>C0:C9:E3:44:57:56</text:p>
          </table:table-cell>
          <table:table-cell table:formula="of:=IF(COUNTIF([.A$1:.A$1048576];[.B3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6:70</text:p>
          </table:table-cell>
          <table:table-cell office:value-type="string" calcext:value-type="string">
            <text:p>C0:C9:E3:44:53:9E</text:p>
          </table:table-cell>
          <table:table-cell table:formula="of:=IF(COUNTIF([.A$1:.A$1048576];[.B3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4:8C</text:p>
          </table:table-cell>
          <table:table-cell office:value-type="string" calcext:value-type="string">
            <text:p>C0:C9:E3:44:57:F4</text:p>
          </table:table-cell>
          <table:table-cell table:formula="of:=IF(COUNTIF([.A$1:.A$1048576];[.B3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D0</text:p>
          </table:table-cell>
          <table:table-cell office:value-type="string" calcext:value-type="string">
            <text:p>C0:C9:E3:44:57:DA</text:p>
          </table:table-cell>
          <table:table-cell table:formula="of:=IF(COUNTIF([.A$1:.A$1048576];[.B3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3:8C</text:p>
          </table:table-cell>
          <table:table-cell office:value-type="string" calcext:value-type="string">
            <text:p>00:5F:67:BB:74:96</text:p>
          </table:table-cell>
          <table:table-cell table:formula="of:=IF(COUNTIF([.A$1:.A$1048576];[.B3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8:16</text:p>
          </table:table-cell>
          <table:table-cell office:value-type="string" calcext:value-type="string">
            <text:p>C0:C9:E3:44:35:38</text:p>
          </table:table-cell>
          <table:table-cell table:formula="of:=IF(COUNTIF([.A$1:.A$1048576];[.B323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22:20</text:p>
          </table:table-cell>
          <table:table-cell office:value-type="string" calcext:value-type="string">
            <text:p>E8:48:B8:D9:25:2A</text:p>
          </table:table-cell>
          <table:table-cell table:formula="of:=IF(COUNTIF([.A$1:.A$1048576];[.B3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C7:A2</text:p>
          </table:table-cell>
          <table:table-cell office:value-type="string" calcext:value-type="string">
            <text:p>E8:48:B8:D9:27:40</text:p>
          </table:table-cell>
          <table:table-cell table:formula="of:=IF(COUNTIF([.A$1:.A$1048576];[.B3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11:23</text:p>
          </table:table-cell>
          <table:table-cell office:value-type="string" calcext:value-type="string">
            <text:p>C0:C9:E3:44:56:8A</text:p>
          </table:table-cell>
          <table:table-cell table:formula="of:=IF(COUNTIF([.A$1:.A$1048576];[.B3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5:12</text:p>
          </table:table-cell>
          <table:table-cell office:value-type="string" calcext:value-type="string">
            <text:p>00:5F:67:BB:72:E8</text:p>
          </table:table-cell>
          <table:table-cell table:formula="of:=IF(COUNTIF([.A$1:.A$1048576];[.B3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D4</text:p>
          </table:table-cell>
          <table:table-cell office:value-type="string" calcext:value-type="string">
            <text:p>00:5F:67:5C:C3:E2</text:p>
          </table:table-cell>
          <table:table-cell table:formula="of:=IF(COUNTIF([.A$1:.A$1048576];[.B3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3:4E</text:p>
          </table:table-cell>
          <table:table-cell office:value-type="string" calcext:value-type="string">
            <text:p>E8:48:B8:D9:3E:EC</text:p>
          </table:table-cell>
          <table:table-cell table:formula="of:=IF(COUNTIF([.A$1:.A$1048576];[.B3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7:C2</text:p>
          </table:table-cell>
          <table:table-cell office:value-type="string" calcext:value-type="string">
            <text:p>00:5F:67:BB:75:0C</text:p>
          </table:table-cell>
          <table:table-cell table:formula="of:=IF(COUNTIF([.A$1:.A$1048576];[.B3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22:E8</text:p>
          </table:table-cell>
          <table:table-cell office:value-type="string" calcext:value-type="string">
            <text:p>C0:C9:E3:44:4C:D4</text:p>
          </table:table-cell>
          <table:table-cell table:formula="of:=IF(COUNTIF([.A$1:.A$1048576];[.B3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37:34</text:p>
          </table:table-cell>
          <table:table-cell office:value-type="string" calcext:value-type="string">
            <text:p>C0:C9:E3:44:57:92</text:p>
          </table:table-cell>
          <table:table-cell table:formula="of:=IF(COUNTIF([.A$1:.A$1048576];[.B3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6:0A</text:p>
          </table:table-cell>
          <table:table-cell office:value-type="string" calcext:value-type="string">
            <text:p>00:5F:67:BB:70:A6</text:p>
          </table:table-cell>
          <table:table-cell table:formula="of:=IF(COUNTIF([.A$1:.A$1048576];[.B3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22:64</text:p>
          </table:table-cell>
          <table:table-cell office:value-type="string" calcext:value-type="string">
            <text:p>C0:C9:E3:44:57:A4</text:p>
          </table:table-cell>
          <table:table-cell table:formula="of:=IF(COUNTIF([.A$1:.A$1048576];[.B3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60:0C</text:p>
          </table:table-cell>
          <table:table-cell office:value-type="string" calcext:value-type="string">
            <text:p>00:5F:67:BB:74:AC</text:p>
          </table:table-cell>
          <table:table-cell table:formula="of:=IF(COUNTIF([.A$1:.A$1048576];[.B3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3:C8</text:p>
          </table:table-cell>
          <table:table-cell office:value-type="string" calcext:value-type="string">
            <text:p>C0:C9:E3:44:4C:82</text:p>
          </table:table-cell>
          <table:table-cell table:formula="of:=IF(COUNTIF([.A$1:.A$1048576];[.B3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42</text:p>
          </table:table-cell>
          <table:table-cell office:value-type="string" calcext:value-type="string">
            <text:p>00:5F:67:BB:6E:58</text:p>
          </table:table-cell>
          <table:table-cell table:formula="of:=IF(COUNTIF([.A$1:.A$1048576];[.B3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6:10</text:p>
          </table:table-cell>
          <table:table-cell office:value-type="string" calcext:value-type="string">
            <text:p>C0:C9:E3:44:56:9E</text:p>
          </table:table-cell>
          <table:table-cell table:formula="of:=IF(COUNTIF([.A$1:.A$1048576];[.B3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22:74</text:p>
          </table:table-cell>
          <table:table-cell office:value-type="string" calcext:value-type="string">
            <text:p>E8:48:B8:D9:3F:19</text:p>
          </table:table-cell>
          <table:table-cell table:formula="of:=IF(COUNTIF([.A$1:.A$1048576];[.B3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3:78</text:p>
          </table:table-cell>
          <table:table-cell office:value-type="string" calcext:value-type="string">
            <text:p>E8:48:B8:D9:29:0B</text:p>
          </table:table-cell>
          <table:table-cell table:formula="of:=IF(COUNTIF([.A$1:.A$1048576];[.B3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6:44</text:p>
          </table:table-cell>
          <table:table-cell office:value-type="string" calcext:value-type="string">
            <text:p>C0:C9:E3:44:57:7C</text:p>
          </table:table-cell>
          <table:table-cell table:formula="of:=IF(COUNTIF([.A$1:.A$1048576];[.B3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4:1E</text:p>
          </table:table-cell>
          <table:table-cell office:value-type="string" calcext:value-type="string">
            <text:p>C0:C9:E3:44:34:72</text:p>
          </table:table-cell>
          <table:table-cell table:formula="of:=IF(COUNTIF([.A$1:.A$1048576];[.B3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22:10</text:p>
          </table:table-cell>
          <table:table-cell office:value-type="string" calcext:value-type="string">
            <text:p>C0:C9:E3:63:01:D8</text:p>
          </table:table-cell>
          <table:table-cell table:formula="of:=IF(COUNTIF([.A$1:.A$1048576];[.B3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3:06</text:p>
          </table:table-cell>
          <table:table-cell office:value-type="string" calcext:value-type="string">
            <text:p>E8:48:B8:D9:2A:46</text:p>
          </table:table-cell>
          <table:table-cell table:formula="of:=IF(COUNTIF([.A$1:.A$1048576];[.B3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5:16</text:p>
          </table:table-cell>
          <table:table-cell office:value-type="string" calcext:value-type="string">
            <text:p>E8:48:B8:D9:28:B4</text:p>
          </table:table-cell>
          <table:table-cell table:formula="of:=IF(COUNTIF([.A$1:.A$1048576];[.B345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4:4E</text:p>
          </table:table-cell>
          <table:table-cell office:value-type="string" calcext:value-type="string">
            <text:p>E8:48:B8:D9:2A:0A</text:p>
          </table:table-cell>
          <table:table-cell table:formula="of:=IF(COUNTIF([.A$1:.A$1048576];[.B3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05:E4</text:p>
          </table:table-cell>
          <table:table-cell office:value-type="string" calcext:value-type="string">
            <text:p>00:5F:67:BB:72:74</text:p>
          </table:table-cell>
          <table:table-cell table:formula="of:=IF(COUNTIF([.A$1:.A$1048576];[.B3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BE</text:p>
          </table:table-cell>
          <table:table-cell office:value-type="string" calcext:value-type="string">
            <text:p>E8:48:B8:D9:29:44</text:p>
          </table:table-cell>
          <table:table-cell table:formula="of:=IF(COUNTIF([.A$1:.A$1048576];[.B3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BC</text:p>
          </table:table-cell>
          <table:table-cell office:value-type="string" calcext:value-type="string">
            <text:p>00:5F:67:BB:72:84</text:p>
          </table:table-cell>
          <table:table-cell table:formula="of:=IF(COUNTIF([.A$1:.A$1048576];[.B3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8:58</text:p>
          </table:table-cell>
          <table:table-cell office:value-type="string" calcext:value-type="string">
            <text:p>C0:C9:E3:44:33:54</text:p>
          </table:table-cell>
          <table:table-cell table:formula="of:=IF(COUNTIF([.A$1:.A$1048576];[.B3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6E</text:p>
          </table:table-cell>
          <table:table-cell office:value-type="string" calcext:value-type="string">
            <text:p>00:5F:67:5C:D0:84</text:p>
          </table:table-cell>
          <table:table-cell table:formula="of:=IF(COUNTIF([.A$1:.A$1048576];[.B3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06:20</text:p>
          </table:table-cell>
          <table:table-cell office:value-type="string" calcext:value-type="string">
            <text:p>C0:C9:E3:44:32:9C</text:p>
          </table:table-cell>
          <table:table-cell table:formula="of:=IF(COUNTIF([.A$1:.A$1048576];[.B3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7:82</text:p>
          </table:table-cell>
          <table:table-cell office:value-type="string" calcext:value-type="string">
            <text:p>00:5F:67:BB:B2:CC</text:p>
          </table:table-cell>
          <table:table-cell table:formula="of:=IF(COUNTIF([.A$1:.A$1048576];[.B3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6:D1:E8</text:p>
          </table:table-cell>
          <table:table-cell office:value-type="string" calcext:value-type="string">
            <text:p>00:5F:67:BB:B6:58</text:p>
          </table:table-cell>
          <table:table-cell table:formula="of:=IF(COUNTIF([.A$1:.A$1048576];[.B3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6:DE</text:p>
          </table:table-cell>
          <table:table-cell office:value-type="string" calcext:value-type="string">
            <text:p>00:5F:67:BB:DD:28</text:p>
          </table:table-cell>
          <table:table-cell table:formula="of:=IF(COUNTIF([.A$1:.A$1048576];[.B3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D:22</text:p>
          </table:table-cell>
          <table:table-cell office:value-type="string" calcext:value-type="string">
            <text:p>C0:C9:E3:44:57:BA</text:p>
          </table:table-cell>
          <table:table-cell table:formula="of:=IF(COUNTIF([.A$1:.A$1048576];[.B3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6:7A:54</text:p>
          </table:table-cell>
          <table:table-cell office:value-type="string" calcext:value-type="string">
            <text:p>00:5F:67:BB:B5:AC</text:p>
          </table:table-cell>
          <table:table-cell table:formula="of:=IF(COUNTIF([.A$1:.A$1048576];[.B3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21:54</text:p>
          </table:table-cell>
          <table:table-cell office:value-type="string" calcext:value-type="string">
            <text:p>00:5F:67:BB:B5:A4</text:p>
          </table:table-cell>
          <table:table-cell table:formula="of:=IF(COUNTIF([.A$1:.A$1048576];[.B3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6:DF:D4</text:p>
          </table:table-cell>
          <table:table-cell office:value-type="string" calcext:value-type="string">
            <text:p>00:5F:67:BB:B3:20</text:p>
          </table:table-cell>
          <table:table-cell table:formula="of:=IF(COUNTIF([.A$1:.A$1048576];[.B3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A:7C</text:p>
          </table:table-cell>
          <table:table-cell office:value-type="string" calcext:value-type="string">
            <text:p>00:5F:67:BB:75:28</text:p>
          </table:table-cell>
          <table:table-cell table:formula="of:=IF(COUNTIF([.A$1:.A$1048576];[.B3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4:7A</text:p>
          </table:table-cell>
          <table:table-cell office:value-type="string" calcext:value-type="string">
            <text:p>00:5F:67:5C:CB:54</text:p>
          </table:table-cell>
          <table:table-cell table:formula="of:=IF(COUNTIF([.A$1:.A$1048576];[.B3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19:1C</text:p>
          </table:table-cell>
          <table:table-cell office:value-type="string" calcext:value-type="string">
            <text:p>00:5F:67:BB:74:62</text:p>
          </table:table-cell>
          <table:table-cell table:formula="of:=IF(COUNTIF([.A$1:.A$1048576];[.B3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4:8E</text:p>
          </table:table-cell>
          <table:table-cell office:value-type="string" calcext:value-type="string">
            <text:p>00:E0:4C:E7:05:F0</text:p>
          </table:table-cell>
          <table:table-cell table:formula="of:=IF(COUNTIF([.A$1:.A$1048576];[.B363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C:52</text:p>
          </table:table-cell>
          <table:table-cell office:value-type="string" calcext:value-type="string">
            <text:p>00:5F:67:BB:DD:12</text:p>
          </table:table-cell>
          <table:table-cell table:formula="of:=IF(COUNTIF([.A$1:.A$1048576];[.B3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7:76</text:p>
          </table:table-cell>
          <table:table-cell office:value-type="string" calcext:value-type="string">
            <text:p>00:5F:67:BB:75:04</text:p>
          </table:table-cell>
          <table:table-cell table:formula="of:=IF(COUNTIF([.A$1:.A$1048576];[.B3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C:9C</text:p>
          </table:table-cell>
          <table:table-cell office:value-type="string" calcext:value-type="string">
            <text:p>00:5F:67:BB:B6:5A</text:p>
          </table:table-cell>
          <table:table-cell table:formula="of:=IF(COUNTIF([.A$1:.A$1048576];[.B3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9:A2</text:p>
          </table:table-cell>
          <table:table-cell office:value-type="string" calcext:value-type="string">
            <text:p>00:5F:67:BB:DB:BE</text:p>
          </table:table-cell>
          <table:table-cell table:formula="of:=IF(COUNTIF([.A$1:.A$1048576];[.B3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6:A6</text:p>
          </table:table-cell>
          <table:table-cell office:value-type="string" calcext:value-type="string">
            <text:p>00:E0:4C:E7:05:F4</text:p>
          </table:table-cell>
          <table:table-cell table:formula="of:=IF(COUNTIF([.A$1:.A$1048576];[.B3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C7:96</text:p>
          </table:table-cell>
          <table:table-cell office:value-type="string" calcext:value-type="string">
            <text:p>00:E0:4C:E7:05:E8</text:p>
          </table:table-cell>
          <table:table-cell table:formula="of:=IF(COUNTIF([.A$1:.A$1048576];[.B3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6:D6:D8</text:p>
          </table:table-cell>
          <table:table-cell office:value-type="string" calcext:value-type="string">
            <text:p>E8:48:B8:D9:27:58</text:p>
          </table:table-cell>
          <table:table-cell table:formula="of:=IF(COUNTIF([.A$1:.A$1048576];[.B3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9:20</text:p>
          </table:table-cell>
          <table:table-cell office:value-type="string" calcext:value-type="string">
            <text:p>00:E0:4C:E7:21:8C</text:p>
          </table:table-cell>
          <table:table-cell table:formula="of:=IF(COUNTIF([.A$1:.A$1048576];[.B3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B:A6</text:p>
          </table:table-cell>
          <table:table-cell office:value-type="string" calcext:value-type="string">
            <text:p>00:5F:67:BB:8C:74</text:p>
          </table:table-cell>
          <table:table-cell table:formula="of:=IF(COUNTIF([.A$1:.A$1048576];[.B3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8:50</text:p>
          </table:table-cell>
          <table:table-cell office:value-type="string" calcext:value-type="string">
            <text:p>00:5F:67:BB:B6:70</text:p>
          </table:table-cell>
          <table:table-cell table:formula="of:=IF(COUNTIF([.A$1:.A$1048576];[.B3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22:38</text:p>
          </table:table-cell>
          <table:table-cell office:value-type="string" calcext:value-type="string">
            <text:p>00:5F:67:BB:84:8C</text:p>
          </table:table-cell>
          <table:table-cell table:formula="of:=IF(COUNTIF([.A$1:.A$1048576];[.B3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6:AE</text:p>
          </table:table-cell>
          <table:table-cell office:value-type="string" calcext:value-type="string">
            <text:p>00:E0:4C:E7:22:2C</text:p>
          </table:table-cell>
          <table:table-cell table:formula="of:=IF(COUNTIF([.A$1:.A$1048576];[.B3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22:F0</text:p>
          </table:table-cell>
          <table:table-cell office:value-type="string" calcext:value-type="string">
            <text:p>C0:C9:E3:44:57:D0</text:p>
          </table:table-cell>
          <table:table-cell table:formula="of:=IF(COUNTIF([.A$1:.A$1048576];[.B3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21:10</text:p>
          </table:table-cell>
          <table:table-cell office:value-type="string" calcext:value-type="string">
            <text:p>00:5F:67:BB:73:8C</text:p>
          </table:table-cell>
          <table:table-cell table:formula="of:=IF(COUNTIF([.A$1:.A$1048576];[.B3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6:E3:A8</text:p>
          </table:table-cell>
          <table:table-cell office:value-type="string" calcext:value-type="string">
            <text:p>C0:C9:E3:44:38:16</text:p>
          </table:table-cell>
          <table:table-cell table:formula="of:=IF(COUNTIF([.A$1:.A$1048576];[.B3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6:CE:94</text:p>
          </table:table-cell>
          <table:table-cell office:value-type="string" calcext:value-type="string">
            <text:p>00:E0:4C:E7:22:20</text:p>
          </table:table-cell>
          <table:table-cell table:formula="of:=IF(COUNTIF([.A$1:.A$1048576];[.B3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6:DF:48</text:p>
          </table:table-cell>
          <table:table-cell office:value-type="string" calcext:value-type="string">
            <text:p>00:5F:67:BB:C7:A2</text:p>
          </table:table-cell>
          <table:table-cell table:formula="of:=IF(COUNTIF([.A$1:.A$1048576];[.B3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7:C8</text:p>
          </table:table-cell>
          <table:table-cell office:value-type="string" calcext:value-type="string">
            <text:p>E8:48:B8:D9:11:23</text:p>
          </table:table-cell>
          <table:table-cell table:formula="of:=IF(COUNTIF([.A$1:.A$1048576];[.B3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4:28</text:p>
          </table:table-cell>
          <table:table-cell office:value-type="string" calcext:value-type="string">
            <text:p>00:5F:67:BB:75:12</text:p>
          </table:table-cell>
          <table:table-cell table:formula="of:=IF(COUNTIF([.A$1:.A$1048576];[.B3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7:10</text:p>
          </table:table-cell>
          <table:table-cell office:value-type="string" calcext:value-type="string">
            <text:p>C0:C9:E3:44:37:D4</text:p>
          </table:table-cell>
          <table:table-cell table:formula="of:=IF(COUNTIF([.A$1:.A$1048576];[.B3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B:D0</text:p>
          </table:table-cell>
          <table:table-cell office:value-type="string" calcext:value-type="string">
            <text:p>00:5F:67:BB:B3:4E</text:p>
          </table:table-cell>
          <table:table-cell table:formula="of:=IF(COUNTIF([.A$1:.A$1048576];[.B3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C2</text:p>
          </table:table-cell>
          <table:table-cell office:value-type="string" calcext:value-type="string">
            <text:p>00:5F:67:BB:87:C2</text:p>
          </table:table-cell>
          <table:table-cell table:formula="of:=IF(COUNTIF([.A$1:.A$1048576];[.B3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2:FF:72</text:p>
          </table:table-cell>
          <table:table-cell office:value-type="string" calcext:value-type="string">
            <text:p>00:E0:4C:E7:22:E8</text:p>
          </table:table-cell>
          <table:table-cell table:formula="of:=IF(COUNTIF([.A$1:.A$1048576];[.B3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FC</text:p>
          </table:table-cell>
          <table:table-cell office:value-type="string" calcext:value-type="string">
            <text:p>00:E0:4C:E7:37:34</text:p>
          </table:table-cell>
          <table:table-cell table:formula="of:=IF(COUNTIF([.A$1:.A$1048576];[.B3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5:AC</text:p>
          </table:table-cell>
          <table:table-cell office:value-type="string" calcext:value-type="string">
            <text:p>C0:C9:E3:44:36:0A</text:p>
          </table:table-cell>
          <table:table-cell table:formula="of:=IF(COUNTIF([.A$1:.A$1048576];[.B3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1:AE</text:p>
          </table:table-cell>
          <table:table-cell office:value-type="string" calcext:value-type="string">
            <text:p>00:E0:4C:E7:22:64</text:p>
          </table:table-cell>
          <table:table-cell table:formula="of:=IF(COUNTIF([.A$1:.A$1048576];[.B3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4B:5C</text:p>
          </table:table-cell>
          <table:table-cell office:value-type="string" calcext:value-type="string">
            <text:p>C0:C9:E3:44:33:C8</text:p>
          </table:table-cell>
          <table:table-cell table:formula="of:=IF(COUNTIF([.A$1:.A$1048576];[.B3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3:78</text:p>
          </table:table-cell>
          <table:table-cell office:value-type="string" calcext:value-type="string">
            <text:p>C0:C9:E3:44:37:B2</text:p>
          </table:table-cell>
          <table:table-cell table:formula="of:=IF(COUNTIF([.A$1:.A$1048576];[.B3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72</text:p>
          </table:table-cell>
          <table:table-cell office:value-type="string" calcext:value-type="string">
            <text:p>C0:C9:E3:44:35:42</text:p>
          </table:table-cell>
          <table:table-cell table:formula="of:=IF(COUNTIF([.A$1:.A$1048576];[.B3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C0</text:p>
          </table:table-cell>
          <table:table-cell office:value-type="string" calcext:value-type="string">
            <text:p>00:5F:67:BB:B6:10</text:p>
          </table:table-cell>
          <table:table-cell table:formula="of:=IF(COUNTIF([.A$1:.A$1048576];[.B3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6:42</text:p>
          </table:table-cell>
          <table:table-cell office:value-type="string" calcext:value-type="string">
            <text:p>00:E0:4C:E7:22:74</text:p>
          </table:table-cell>
          <table:table-cell table:formula="of:=IF(COUNTIF([.A$1:.A$1048576];[.B3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31:60</text:p>
          </table:table-cell>
          <table:table-cell office:value-type="string" calcext:value-type="string">
            <text:p>C0:C9:E3:44:33:78</text:p>
          </table:table-cell>
          <table:table-cell table:formula="of:=IF(COUNTIF([.A$1:.A$1048576];[.B3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0E</text:p>
          </table:table-cell>
          <table:table-cell office:value-type="string" calcext:value-type="string">
            <text:p>00:5F:67:BB:B6:44</text:p>
          </table:table-cell>
          <table:table-cell table:formula="of:=IF(COUNTIF([.A$1:.A$1048576];[.B3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4:9A</text:p>
          </table:table-cell>
          <table:table-cell office:value-type="string" calcext:value-type="string">
            <text:p>C0:C9:E3:44:34:1E</text:p>
          </table:table-cell>
          <table:table-cell table:formula="of:=IF(COUNTIF([.A$1:.A$1048576];[.B3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6:D7:50</text:p>
          </table:table-cell>
          <table:table-cell office:value-type="string" calcext:value-type="string">
            <text:p>00:E0:4C:E7:22:10</text:p>
          </table:table-cell>
          <table:table-cell table:formula="of:=IF(COUNTIF([.A$1:.A$1048576];[.B3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14</text:p>
          </table:table-cell>
          <table:table-cell office:value-type="string" calcext:value-type="string">
            <text:p>00:5F:67:BB:98:88</text:p>
          </table:table-cell>
          <table:table-cell table:formula="of:=IF(COUNTIF([.A$1:.A$1048576];[.B3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2:F2</text:p>
          </table:table-cell>
          <table:table-cell office:value-type="string" calcext:value-type="string">
            <text:p>00:5F:67:BB:75:34</text:p>
          </table:table-cell>
          <table:table-cell table:formula="of:=IF(COUNTIF([.A$1:.A$1048576];[.B4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5F:14</text:p>
          </table:table-cell>
          <table:table-cell office:value-type="string" calcext:value-type="string">
            <text:p>00:5F:67:BB:B3:06</text:p>
          </table:table-cell>
          <table:table-cell table:formula="of:=IF(COUNTIF([.A$1:.A$1048576];[.B4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7:14</text:p>
          </table:table-cell>
          <table:table-cell office:value-type="string" calcext:value-type="string">
            <text:p>C0:C9:E3:44:55:16</text:p>
          </table:table-cell>
          <table:table-cell table:formula="of:=IF(COUNTIF([.A$1:.A$1048576];[.B4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5C:08</text:p>
          </table:table-cell>
          <table:table-cell office:value-type="string" calcext:value-type="string">
            <text:p>00:5F:67:BB:74:4E</text:p>
          </table:table-cell>
          <table:table-cell table:formula="of:=IF(COUNTIF([.A$1:.A$1048576];[.B4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60</text:p>
          </table:table-cell>
          <table:table-cell office:value-type="string" calcext:value-type="string">
            <text:p>00:E0:4C:E7:05:E4</text:p>
          </table:table-cell>
          <table:table-cell table:formula="of:=IF(COUNTIF([.A$1:.A$1048576];[.B4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F:D0</text:p>
          </table:table-cell>
          <table:table-cell office:value-type="string" calcext:value-type="string">
            <text:p>C0:C9:E3:44:37:BE</text:p>
          </table:table-cell>
          <table:table-cell table:formula="of:=IF(COUNTIF([.A$1:.A$1048576];[.B4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20</text:p>
          </table:table-cell>
          <table:table-cell office:value-type="string" calcext:value-type="string">
            <text:p>00:5F:67:5C:D3:BC</text:p>
          </table:table-cell>
          <table:table-cell table:formula="of:=IF(COUNTIF([.A$1:.A$1048576];[.B4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8:0A</text:p>
          </table:table-cell>
          <table:table-cell office:value-type="string" calcext:value-type="string">
            <text:p>C0:C9:E3:44:38:58</text:p>
          </table:table-cell>
          <table:table-cell table:formula="of:=IF(COUNTIF([.A$1:.A$1048576];[.B4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5A</text:p>
          </table:table-cell>
          <table:table-cell office:value-type="string" calcext:value-type="string">
            <text:p>00:5F:67:BB:D6:6E</text:p>
          </table:table-cell>
          <table:table-cell table:formula="of:=IF(COUNTIF([.A$1:.A$1048576];[.B4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BA</text:p>
          </table:table-cell>
          <table:table-cell office:value-type="string" calcext:value-type="string">
            <text:p>00:E0:4C:E7:06:20</text:p>
          </table:table-cell>
          <table:table-cell table:formula="of:=IF(COUNTIF([.A$1:.A$1048576];[.B4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4:D8</text:p>
          </table:table-cell>
          <table:table-cell office:value-type="string" calcext:value-type="string">
            <text:p>00:5F:67:BB:87:82</text:p>
          </table:table-cell>
          <table:table-cell table:formula="of:=IF(COUNTIF([.A$1:.A$1048576];[.B4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5:1E</text:p>
          </table:table-cell>
          <table:table-cell office:value-type="string" calcext:value-type="string">
            <text:p>00:E0:4C:E6:D1:E8</text:p>
          </table:table-cell>
          <table:table-cell table:formula="of:=IF(COUNTIF([.A$1:.A$1048576];[.B4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4:CE</text:p>
          </table:table-cell>
          <table:table-cell office:value-type="string" calcext:value-type="string">
            <text:p>C0:C9:E3:44:56:DE</text:p>
          </table:table-cell>
          <table:table-cell table:formula="of:=IF(COUNTIF([.A$1:.A$1048576];[.B4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4:D8</text:p>
          </table:table-cell>
          <table:table-cell office:value-type="string" calcext:value-type="string">
            <text:p>00:5F:67:BB:DD:22</text:p>
          </table:table-cell>
          <table:table-cell table:formula="of:=IF(COUNTIF([.A$1:.A$1048576];[.B4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7:38</text:p>
          </table:table-cell>
          <table:table-cell office:value-type="string" calcext:value-type="string">
            <text:p>00:E0:4C:E6:7A:54</text:p>
          </table:table-cell>
          <table:table-cell table:formula="of:=IF(COUNTIF([.A$1:.A$1048576];[.B4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4:5C</text:p>
          </table:table-cell>
          <table:table-cell office:value-type="string" calcext:value-type="string">
            <text:p>00:E0:4C:E7:21:54</text:p>
          </table:table-cell>
          <table:table-cell table:formula="of:=IF(COUNTIF([.A$1:.A$1048576];[.B4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6:D8:10</text:p>
          </table:table-cell>
          <table:table-cell office:value-type="string" calcext:value-type="string">
            <text:p>00:E0:4C:E6:DF:D4</text:p>
          </table:table-cell>
          <table:table-cell table:formula="of:=IF(COUNTIF([.A$1:.A$1048576];[.B4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2:3C</text:p>
          </table:table-cell>
          <table:table-cell office:value-type="string" calcext:value-type="string">
            <text:p>00:5F:67:BB:8A:7C</text:p>
          </table:table-cell>
          <table:table-cell table:formula="of:=IF(COUNTIF([.A$1:.A$1048576];[.B4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62</text:p>
          </table:table-cell>
          <table:table-cell office:value-type="string" calcext:value-type="string">
            <text:p>00:5F:67:BB:74:7A</text:p>
          </table:table-cell>
          <table:table-cell table:formula="of:=IF(COUNTIF([.A$1:.A$1048576];[.B4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6:FC</text:p>
          </table:table-cell>
          <table:table-cell office:value-type="string" calcext:value-type="string">
            <text:p>00:E0:4C:E7:19:1C</text:p>
          </table:table-cell>
          <table:table-cell table:formula="of:=IF(COUNTIF([.A$1:.A$1048576];[.B4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E0:FC</text:p>
          </table:table-cell>
          <table:table-cell office:value-type="string" calcext:value-type="string">
            <text:p>C0:C9:E3:44:34:8E</text:p>
          </table:table-cell>
          <table:table-cell table:formula="of:=IF(COUNTIF([.A$1:.A$1048576];[.B4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4:B6</text:p>
          </table:table-cell>
          <table:table-cell office:value-type="string" calcext:value-type="string">
            <text:p>00:5F:67:BB:8C:52</text:p>
          </table:table-cell>
          <table:table-cell table:formula="of:=IF(COUNTIF([.A$1:.A$1048576];[.B4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94</text:p>
          </table:table-cell>
          <table:table-cell office:value-type="string" calcext:value-type="string">
            <text:p>00:5F:67:BB:D7:76</text:p>
          </table:table-cell>
          <table:table-cell table:formula="of:=IF(COUNTIF([.A$1:.A$1048576];[.B4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5:8A</text:p>
          </table:table-cell>
          <table:table-cell office:value-type="string" calcext:value-type="string">
            <text:p>00:5F:67:BB:8C:9C</text:p>
          </table:table-cell>
          <table:table-cell table:formula="of:=IF(COUNTIF([.A$1:.A$1048576];[.B4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A:C2</text:p>
          </table:table-cell>
          <table:table-cell office:value-type="string" calcext:value-type="string">
            <text:p>00:5F:67:BB:C7:B8</text:p>
          </table:table-cell>
          <table:table-cell table:formula="of:=IF(COUNTIF([.A$1:.A$1048576];[.B4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8A</text:p>
          </table:table-cell>
          <table:table-cell office:value-type="string" calcext:value-type="string">
            <text:p>00:5F:67:5C:E9:A2</text:p>
          </table:table-cell>
          <table:table-cell table:formula="of:=IF(COUNTIF([.A$1:.A$1048576];[.B4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4:CA</text:p>
          </table:table-cell>
          <table:table-cell office:value-type="string" calcext:value-type="string">
            <text:p>00:5F:67:BB:86:A6</text:p>
          </table:table-cell>
          <table:table-cell table:formula="of:=IF(COUNTIF([.A$1:.A$1048576];[.B4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F2:EC</text:p>
          </table:table-cell>
          <table:table-cell office:value-type="string" calcext:value-type="string">
            <text:p>00:5F:67:BB:C7:96</text:p>
          </table:table-cell>
          <table:table-cell table:formula="of:=IF(COUNTIF([.A$1:.A$1048576];[.B4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B4</text:p>
          </table:table-cell>
          <table:table-cell office:value-type="string" calcext:value-type="string">
            <text:p>00:E0:4C:E6:D6:D8</text:p>
          </table:table-cell>
          <table:table-cell table:formula="of:=IF(COUNTIF([.A$1:.A$1048576];[.B4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3:30</text:p>
          </table:table-cell>
          <table:table-cell office:value-type="string" calcext:value-type="string">
            <text:p>00:5F:67:BB:89:20</text:p>
          </table:table-cell>
          <table:table-cell table:formula="of:=IF(COUNTIF([.A$1:.A$1048576];[.B4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C2</text:p>
          </table:table-cell>
          <table:table-cell office:value-type="string" calcext:value-type="string">
            <text:p>00:5F:67:BB:8B:A6</text:p>
          </table:table-cell>
          <table:table-cell table:formula="of:=IF(COUNTIF([.A$1:.A$1048576];[.B4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1:66</text:p>
          </table:table-cell>
          <table:table-cell office:value-type="string" calcext:value-type="string">
            <text:p>00:E0:4C:E7:06:00</text:p>
          </table:table-cell>
          <table:table-cell table:formula="of:=IF(COUNTIF([.A$1:.A$1048576];[.B431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34:84</text:p>
          </table:table-cell>
          <table:table-cell office:value-type="string" calcext:value-type="string">
            <text:p>C0:C9:E3:44:38:50</text:p>
          </table:table-cell>
          <table:table-cell table:formula="of:=IF(COUNTIF([.A$1:.A$1048576];[.B4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10</text:p>
          </table:table-cell>
          <table:table-cell office:value-type="string" calcext:value-type="string">
            <text:p>00:E0:4C:E7:22:38</text:p>
          </table:table-cell>
          <table:table-cell table:formula="of:=IF(COUNTIF([.A$1:.A$1048576];[.B4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3:B6</text:p>
          </table:table-cell>
          <table:table-cell office:value-type="string" calcext:value-type="string">
            <text:p>00:E0:4C:E7:22:F0</text:p>
          </table:table-cell>
          <table:table-cell table:formula="of:=IF(COUNTIF([.A$1:.A$1048576];[.B4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34</text:p>
          </table:table-cell>
          <table:table-cell office:value-type="string" calcext:value-type="string">
            <text:p>00:E0:4C:E7:21:10</text:p>
          </table:table-cell>
          <table:table-cell table:formula="of:=IF(COUNTIF([.A$1:.A$1048576];[.B4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DA</text:p>
          </table:table-cell>
          <table:table-cell office:value-type="string" calcext:value-type="string">
            <text:p>00:E0:4C:E6:E3:A8</text:p>
          </table:table-cell>
          <table:table-cell table:formula="of:=IF(COUNTIF([.A$1:.A$1048576];[.B4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EA</text:p>
          </table:table-cell>
          <table:table-cell office:value-type="string" calcext:value-type="string">
            <text:p>00:E0:4C:E6:CE:94</text:p>
          </table:table-cell>
          <table:table-cell table:formula="of:=IF(COUNTIF([.A$1:.A$1048576];[.B4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35:A8</text:p>
          </table:table-cell>
          <table:table-cell office:value-type="string" calcext:value-type="string">
            <text:p>00:E0:4C:E6:DF:48</text:p>
          </table:table-cell>
          <table:table-cell table:formula="of:=IF(COUNTIF([.A$1:.A$1048576];[.B4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90</text:p>
          </table:table-cell>
          <table:table-cell office:value-type="string" calcext:value-type="string">
            <text:p>00:5F:67:BB:D7:C8</text:p>
          </table:table-cell>
          <table:table-cell table:formula="of:=IF(COUNTIF([.A$1:.A$1048576];[.B4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88</text:p>
          </table:table-cell>
          <table:table-cell office:value-type="string" calcext:value-type="string">
            <text:p>00:5F:67:BB:B4:28</text:p>
          </table:table-cell>
          <table:table-cell table:formula="of:=IF(COUNTIF([.A$1:.A$1048576];[.B4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3:BC</text:p>
          </table:table-cell>
          <table:table-cell office:value-type="string" calcext:value-type="string">
            <text:p>00:5F:67:BB:D7:10</text:p>
          </table:table-cell>
          <table:table-cell table:formula="of:=IF(COUNTIF([.A$1:.A$1048576];[.B4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5:AC</text:p>
          </table:table-cell>
          <table:table-cell office:value-type="string" calcext:value-type="string">
            <text:p>00:5F:67:BB:8B:D0</text:p>
          </table:table-cell>
          <table:table-cell table:formula="of:=IF(COUNTIF([.A$1:.A$1048576];[.B4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7:06</text:p>
          </table:table-cell>
          <table:table-cell office:value-type="string" calcext:value-type="string">
            <text:p>00:5F:67:BB:D6:C2</text:p>
          </table:table-cell>
          <table:table-cell table:formula="of:=IF(COUNTIF([.A$1:.A$1048576];[.B4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14:E8</text:p>
          </table:table-cell>
          <table:table-cell office:value-type="string" calcext:value-type="string">
            <text:p>C0:C9:E3:63:01:FC</text:p>
          </table:table-cell>
          <table:table-cell table:formula="of:=IF(COUNTIF([.A$1:.A$1048576];[.B4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E0</text:p>
          </table:table-cell>
          <table:table-cell office:value-type="string" calcext:value-type="string">
            <text:p>00:5F:67:5C:D5:AC</text:p>
          </table:table-cell>
          <table:table-cell table:formula="of:=IF(COUNTIF([.A$1:.A$1048576];[.B4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4:E8</text:p>
          </table:table-cell>
          <table:table-cell office:value-type="string" calcext:value-type="string">
            <text:p>00:5F:67:BB:D3:C0</text:p>
          </table:table-cell>
          <table:table-cell table:formula="of:=IF(COUNTIF([.A$1:.A$1048576];[.B4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4:02</text:p>
          </table:table-cell>
          <table:table-cell office:value-type="string" calcext:value-type="string">
            <text:p>00:5F:67:BB:D1:AE</text:p>
          </table:table-cell>
          <table:table-cell table:formula="of:=IF(COUNTIF([.A$1:.A$1048576];[.B4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05:F8</text:p>
          </table:table-cell>
          <table:table-cell office:value-type="string" calcext:value-type="string">
            <text:p>00:E0:4C:E7:35:64</text:p>
          </table:table-cell>
          <table:table-cell table:formula="of:=IF(COUNTIF([.A$1:.A$1048576];[.B448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38:24</text:p>
          </table:table-cell>
          <table:table-cell office:value-type="string" calcext:value-type="string">
            <text:p>C0:C9:E3:44:4B:5C</text:p>
          </table:table-cell>
          <table:table-cell table:formula="of:=IF(COUNTIF([.A$1:.A$1048576];[.B4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CA</text:p>
          </table:table-cell>
          <table:table-cell office:value-type="string" calcext:value-type="string">
            <text:p>00:5F:67:BB:B3:78</text:p>
          </table:table-cell>
          <table:table-cell table:formula="of:=IF(COUNTIF([.A$1:.A$1048576];[.B4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14:40</text:p>
          </table:table-cell>
          <table:table-cell office:value-type="string" calcext:value-type="string">
            <text:p>00:5F:67:BB:D6:72</text:p>
          </table:table-cell>
          <table:table-cell table:formula="of:=IF(COUNTIF([.A$1:.A$1048576];[.B4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3D:F0</text:p>
          </table:table-cell>
          <table:table-cell office:value-type="string" calcext:value-type="string">
            <text:p>C0:C9:E3:44:35:C0</text:p>
          </table:table-cell>
          <table:table-cell table:formula="of:=IF(COUNTIF([.A$1:.A$1048576];[.B4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7:F2</text:p>
          </table:table-cell>
          <table:table-cell office:value-type="string" calcext:value-type="string">
            <text:p>C0:C9:E3:44:36:42</text:p>
          </table:table-cell>
          <table:table-cell table:formula="of:=IF(COUNTIF([.A$1:.A$1048576];[.B4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5B:3C</text:p>
          </table:table-cell>
          <table:table-cell office:value-type="string" calcext:value-type="string">
            <text:p>00:E0:4C:E7:31:60</text:p>
          </table:table-cell>
          <table:table-cell table:formula="of:=IF(COUNTIF([.A$1:.A$1048576];[.B4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6:D0</text:p>
          </table:table-cell>
          <table:table-cell office:value-type="string" calcext:value-type="string">
            <text:p>C0:C9:E3:44:37:0E</text:p>
          </table:table-cell>
          <table:table-cell table:formula="of:=IF(COUNTIF([.A$1:.A$1048576];[.B4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7:64</text:p>
          </table:table-cell>
          <table:table-cell office:value-type="string" calcext:value-type="string">
            <text:p>00:5F:67:BB:B4:9A</text:p>
          </table:table-cell>
          <table:table-cell table:formula="of:=IF(COUNTIF([.A$1:.A$1048576];[.B4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A:C6</text:p>
          </table:table-cell>
          <table:table-cell office:value-type="string" calcext:value-type="string">
            <text:p>00:E0:4C:E6:D7:50</text:p>
          </table:table-cell>
          <table:table-cell table:formula="of:=IF(COUNTIF([.A$1:.A$1048576];[.B4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5C:1C</text:p>
          </table:table-cell>
          <table:table-cell office:value-type="string" calcext:value-type="string">
            <text:p>00:5F:67:BB:85:0A</text:p>
          </table:table-cell>
          <table:table-cell table:formula="of:=IF(COUNTIF([.A$1:.A$1048576];[.B4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82</text:p>
          </table:table-cell>
          <table:table-cell office:value-type="string" calcext:value-type="string">
            <text:p>C0:C9:E3:44:57:14</text:p>
          </table:table-cell>
          <table:table-cell table:formula="of:=IF(COUNTIF([.A$1:.A$1048576];[.B4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F4</text:p>
          </table:table-cell>
          <table:table-cell office:value-type="string" calcext:value-type="string">
            <text:p>00:5F:67:BB:D2:F2</text:p>
          </table:table-cell>
          <table:table-cell table:formula="of:=IF(COUNTIF([.A$1:.A$1048576];[.B4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A:AC</text:p>
          </table:table-cell>
          <table:table-cell office:value-type="string" calcext:value-type="string">
            <text:p>00:E0:4C:E7:5F:14</text:p>
          </table:table-cell>
          <table:table-cell table:formula="of:=IF(COUNTIF([.A$1:.A$1048576];[.B4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2:B0</text:p>
          </table:table-cell>
          <table:table-cell office:value-type="string" calcext:value-type="string">
            <text:p>00:E0:4C:E6:D0:FC</text:p>
          </table:table-cell>
          <table:table-cell table:formula="of:=IF(COUNTIF([.A$1:.A$1048576];[.B4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4:B4</text:p>
          </table:table-cell>
          <table:table-cell office:value-type="string" calcext:value-type="string">
            <text:p>00:E0:4C:E7:11:C0</text:p>
          </table:table-cell>
          <table:table-cell table:formula="of:=IF(COUNTIF([.A$1:.A$1048576];[.B463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6:7E</text:p>
          </table:table-cell>
          <table:table-cell office:value-type="string" calcext:value-type="string">
            <text:p>00:E0:4C:E7:5C:30</text:p>
          </table:table-cell>
          <table:table-cell table:formula="of:=IF(COUNTIF([.A$1:.A$1048576];[.B464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1:6A</text:p>
          </table:table-cell>
          <table:table-cell office:value-type="string" calcext:value-type="string">
            <text:p>00:E0:4C:E7:5E:14</text:p>
          </table:table-cell>
          <table:table-cell table:formula="of:=IF(COUNTIF([.A$1:.A$1048576];[.B465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7:00</text:p>
          </table:table-cell>
          <table:table-cell office:value-type="string" calcext:value-type="string">
            <text:p>00:E0:4C:E7:5C:08</text:p>
          </table:table-cell>
          <table:table-cell table:formula="of:=IF(COUNTIF([.A$1:.A$1048576];[.B4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4:C4</text:p>
          </table:table-cell>
          <table:table-cell office:value-type="string" calcext:value-type="string">
            <text:p>C0:C9:E3:44:37:60</text:p>
          </table:table-cell>
          <table:table-cell table:formula="of:=IF(COUNTIF([.A$1:.A$1048576];[.B4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5B:B4</text:p>
          </table:table-cell>
          <table:table-cell office:value-type="string" calcext:value-type="string">
            <text:p>00:5F:67:BB:BF:D0</text:p>
          </table:table-cell>
          <table:table-cell table:formula="of:=IF(COUNTIF([.A$1:.A$1048576];[.B4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32:80</text:p>
          </table:table-cell>
          <table:table-cell office:value-type="string" calcext:value-type="string">
            <text:p>00:5F:67:BB:D6:20</text:p>
          </table:table-cell>
          <table:table-cell table:formula="of:=IF(COUNTIF([.A$1:.A$1048576];[.B4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5C:D8</text:p>
          </table:table-cell>
          <table:table-cell office:value-type="string" calcext:value-type="string">
            <text:p>00:5F:67:BB:D8:0A</text:p>
          </table:table-cell>
          <table:table-cell table:formula="of:=IF(COUNTIF([.A$1:.A$1048576];[.B4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5D:D0</text:p>
          </table:table-cell>
          <table:table-cell office:value-type="string" calcext:value-type="string">
            <text:p>00:5F:67:BB:D2:6C</text:p>
          </table:table-cell>
          <table:table-cell table:formula="of:=IF(COUNTIF([.A$1:.A$1048576];[.B471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9:E4</text:p>
          </table:table-cell>
          <table:table-cell office:value-type="string" calcext:value-type="string">
            <text:p>C0:C9:E3:44:37:5A</text:p>
          </table:table-cell>
          <table:table-cell table:formula="of:=IF(COUNTIF([.A$1:.A$1048576];[.B4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4:BC</text:p>
          </table:table-cell>
          <table:table-cell office:value-type="string" calcext:value-type="string">
            <text:p>C0:C9:E3:44:37:BA</text:p>
          </table:table-cell>
          <table:table-cell table:formula="of:=IF(COUNTIF([.A$1:.A$1048576];[.B4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DA</text:p>
          </table:table-cell>
          <table:table-cell office:value-type="string" calcext:value-type="string">
            <text:p>00:5F:67:BB:B4:D8</text:p>
          </table:table-cell>
          <table:table-cell table:formula="of:=IF(COUNTIF([.A$1:.A$1048576];[.B4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6:DF:38</text:p>
          </table:table-cell>
          <table:table-cell office:value-type="string" calcext:value-type="string">
            <text:p>00:5F:67:BB:75:1E</text:p>
          </table:table-cell>
          <table:table-cell table:formula="of:=IF(COUNTIF([.A$1:.A$1048576];[.B4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7:28</text:p>
          </table:table-cell>
          <table:table-cell office:value-type="string" calcext:value-type="string">
            <text:p>00:5F:67:BB:B4:CE</text:p>
          </table:table-cell>
          <table:table-cell table:formula="of:=IF(COUNTIF([.A$1:.A$1048576];[.B4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3:C0</text:p>
          </table:table-cell>
          <table:table-cell office:value-type="string" calcext:value-type="string">
            <text:p>C0:C9:E3:44:34:D8</text:p>
          </table:table-cell>
          <table:table-cell table:formula="of:=IF(COUNTIF([.A$1:.A$1048576];[.B4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B:FE</text:p>
          </table:table-cell>
          <table:table-cell office:value-type="string" calcext:value-type="string">
            <text:p>00:5F:67:BB:D7:38</text:p>
          </table:table-cell>
          <table:table-cell table:formula="of:=IF(COUNTIF([.A$1:.A$1048576];[.B4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4B:5E</text:p>
          </table:table-cell>
          <table:table-cell office:value-type="string" calcext:value-type="string">
            <text:p>C0:C9:E3:44:34:5C</text:p>
          </table:table-cell>
          <table:table-cell table:formula="of:=IF(COUNTIF([.A$1:.A$1048576];[.B4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B:32</text:p>
          </table:table-cell>
          <table:table-cell office:value-type="string" calcext:value-type="string">
            <text:p>00:E0:4C:E7:06:0C</text:p>
          </table:table-cell>
          <table:table-cell table:formula="of:=IF(COUNTIF([.A$1:.A$1048576];[.B4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12:E8</text:p>
          </table:table-cell>
          <table:table-cell office:value-type="string" calcext:value-type="string">
            <text:p>00:E0:4C:E6:D8:10</text:p>
          </table:table-cell>
          <table:table-cell table:formula="of:=IF(COUNTIF([.A$1:.A$1048576];[.B4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7:A2</text:p>
          </table:table-cell>
          <table:table-cell office:value-type="string" calcext:value-type="string">
            <text:p>00:5F:67:BB:D2:3C</text:p>
          </table:table-cell>
          <table:table-cell table:formula="of:=IF(COUNTIF([.A$1:.A$1048576];[.B4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8:00</text:p>
          </table:table-cell>
          <table:table-cell office:value-type="string" calcext:value-type="string">
            <text:p>C0:C9:E3:44:37:62</text:p>
          </table:table-cell>
          <table:table-cell table:formula="of:=IF(COUNTIF([.A$1:.A$1048576];[.B4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5:FC</text:p>
          </table:table-cell>
          <table:table-cell office:value-type="string" calcext:value-type="string">
            <text:p>C0:C9:E3:44:36:FC</text:p>
          </table:table-cell>
          <table:table-cell table:formula="of:=IF(COUNTIF([.A$1:.A$1048576];[.B4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86</text:p>
          </table:table-cell>
          <table:table-cell office:value-type="string" calcext:value-type="string">
            <text:p>00:5F:67:BB:B4:B6</text:p>
          </table:table-cell>
          <table:table-cell table:formula="of:=IF(COUNTIF([.A$1:.A$1048576];[.B4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2E</text:p>
          </table:table-cell>
          <table:table-cell office:value-type="string" calcext:value-type="string">
            <text:p>00:5F:67:BB:D6:94</text:p>
          </table:table-cell>
          <table:table-cell table:formula="of:=IF(COUNTIF([.A$1:.A$1048576];[.B4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B:2A</text:p>
          </table:table-cell>
          <table:table-cell office:value-type="string" calcext:value-type="string">
            <text:p>00:5F:67:BB:D5:8A</text:p>
          </table:table-cell>
          <table:table-cell table:formula="of:=IF(COUNTIF([.A$1:.A$1048576];[.B4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8:D4</text:p>
          </table:table-cell>
          <table:table-cell office:value-type="string" calcext:value-type="string">
            <text:p>00:5F:67:BB:8A:C2</text:p>
          </table:table-cell>
          <table:table-cell table:formula="of:=IF(COUNTIF([.A$1:.A$1048576];[.B4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B:B4</text:p>
          </table:table-cell>
          <table:table-cell office:value-type="string" calcext:value-type="string">
            <text:p>C0:C9:E3:44:37:8A</text:p>
          </table:table-cell>
          <table:table-cell table:formula="of:=IF(COUNTIF([.A$1:.A$1048576];[.B4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2:38</text:p>
          </table:table-cell>
          <table:table-cell office:value-type="string" calcext:value-type="string">
            <text:p>00:5F:67:BB:B4:CA</text:p>
          </table:table-cell>
          <table:table-cell table:formula="of:=IF(COUNTIF([.A$1:.A$1048576];[.B4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6:92</text:p>
          </table:table-cell>
          <table:table-cell office:value-type="string" calcext:value-type="string">
            <text:p>C0:C9:E3:44:37:B4</text:p>
          </table:table-cell>
          <table:table-cell table:formula="of:=IF(COUNTIF([.A$1:.A$1048576];[.B4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E2</text:p>
          </table:table-cell>
          <table:table-cell office:value-type="string" calcext:value-type="string">
            <text:p>00:5F:67:BB:B3:30</text:p>
          </table:table-cell>
          <table:table-cell table:formula="of:=IF(COUNTIF([.A$1:.A$1048576];[.B4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6:30</text:p>
          </table:table-cell>
          <table:table-cell office:value-type="string" calcext:value-type="string">
            <text:p>C0:C9:E3:44:37:C2</text:p>
          </table:table-cell>
          <table:table-cell table:formula="of:=IF(COUNTIF([.A$1:.A$1048576];[.B4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6:40</text:p>
          </table:table-cell>
          <table:table-cell office:value-type="string" calcext:value-type="string">
            <text:p>C0:C9:E3:44:31:66</text:p>
          </table:table-cell>
          <table:table-cell table:formula="of:=IF(COUNTIF([.A$1:.A$1048576];[.B4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D:40</text:p>
          </table:table-cell>
          <table:table-cell office:value-type="string" calcext:value-type="string">
            <text:p>00:E0:4C:E7:34:84</text:p>
          </table:table-cell>
          <table:table-cell table:formula="of:=IF(COUNTIF([.A$1:.A$1048576];[.B4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5:0A</text:p>
          </table:table-cell>
          <table:table-cell office:value-type="string" calcext:value-type="string">
            <text:p>00:5F:67:BB:D6:10</text:p>
          </table:table-cell>
          <table:table-cell table:formula="of:=IF(COUNTIF([.A$1:.A$1048576];[.B4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5C:C8</text:p>
          </table:table-cell>
          <table:table-cell office:value-type="string" calcext:value-type="string">
            <text:p>00:5F:67:BB:86:76</text:p>
          </table:table-cell>
          <table:table-cell table:formula="of:=IF(COUNTIF([.A$1:.A$1048576];[.B4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3:0C</text:p>
          </table:table-cell>
          <table:table-cell office:value-type="string" calcext:value-type="string">
            <text:p>00:5F:67:BB:B3:B6</text:p>
          </table:table-cell>
          <table:table-cell table:formula="of:=IF(COUNTIF([.A$1:.A$1048576];[.B4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D:00</text:p>
          </table:table-cell>
          <table:table-cell office:value-type="string" calcext:value-type="string">
            <text:p>C0:C9:E3:63:02:12</text:p>
          </table:table-cell>
          <table:table-cell table:formula="of:=IF(COUNTIF([.A$1:.A$1048576];[.B499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9:50</text:p>
          </table:table-cell>
          <table:table-cell office:value-type="string" calcext:value-type="string">
            <text:p>00:5F:67:BB:D6:DA</text:p>
          </table:table-cell>
          <table:table-cell table:formula="of:=IF(COUNTIF([.A$1:.A$1048576];[.B5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2:C8</text:p>
          </table:table-cell>
          <table:table-cell office:value-type="string" calcext:value-type="string">
            <text:p>00:5F:67:BB:D6:EA</text:p>
          </table:table-cell>
          <table:table-cell table:formula="of:=IF(COUNTIF([.A$1:.A$1048576];[.B5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44</text:p>
          </table:table-cell>
          <table:table-cell office:value-type="string" calcext:value-type="string">
            <text:p>00:E0:4C:E7:35:A8</text:p>
          </table:table-cell>
          <table:table-cell table:formula="of:=IF(COUNTIF([.A$1:.A$1048576];[.B5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A:3C</text:p>
          </table:table-cell>
          <table:table-cell office:value-type="string" calcext:value-type="string">
            <text:p>00:5F:67:BB:D6:90</text:p>
          </table:table-cell>
          <table:table-cell table:formula="of:=IF(COUNTIF([.A$1:.A$1048576];[.B5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7:76</text:p>
          </table:table-cell>
          <table:table-cell office:value-type="string" calcext:value-type="string">
            <text:p>00:5F:67:BB:D6:88</text:p>
          </table:table-cell>
          <table:table-cell table:formula="of:=IF(COUNTIF([.A$1:.A$1048576];[.B5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3:30</text:p>
          </table:table-cell>
          <table:table-cell office:value-type="string" calcext:value-type="string">
            <text:p>00:5F:67:BB:B3:BC</text:p>
          </table:table-cell>
          <table:table-cell table:formula="of:=IF(COUNTIF([.A$1:.A$1048576];[.B5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74</text:p>
          </table:table-cell>
          <table:table-cell office:value-type="string" calcext:value-type="string">
            <text:p>00:5F:67:BB:D5:AC</text:p>
          </table:table-cell>
          <table:table-cell table:formula="of:=IF(COUNTIF([.A$1:.A$1048576];[.B5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B:A2</text:p>
          </table:table-cell>
          <table:table-cell office:value-type="string" calcext:value-type="string">
            <text:p>00:5F:67:BB:D7:06</text:p>
          </table:table-cell>
          <table:table-cell table:formula="of:=IF(COUNTIF([.A$1:.A$1048576];[.B5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A:E0</text:p>
          </table:table-cell>
          <table:table-cell office:value-type="string" calcext:value-type="string">
            <text:p>00:E0:4C:E7:14:E8</text:p>
          </table:table-cell>
          <table:table-cell table:formula="of:=IF(COUNTIF([.A$1:.A$1048576];[.B5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6:E8</text:p>
          </table:table-cell>
          <table:table-cell office:value-type="string" calcext:value-type="string">
            <text:p>C0:C9:E3:44:34:E8</text:p>
          </table:table-cell>
          <table:table-cell table:formula="of:=IF(COUNTIF([.A$1:.A$1048576];[.B5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9C</text:p>
          </table:table-cell>
          <table:table-cell office:value-type="string" calcext:value-type="string">
            <text:p>00:5F:67:BB:B4:02</text:p>
          </table:table-cell>
          <table:table-cell table:formula="of:=IF(COUNTIF([.A$1:.A$1048576];[.B5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D:1E</text:p>
          </table:table-cell>
          <table:table-cell office:value-type="string" calcext:value-type="string">
            <text:p>00:E0:4C:E7:05:F8</text:p>
          </table:table-cell>
          <table:table-cell table:formula="of:=IF(COUNTIF([.A$1:.A$1048576];[.B5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2:D8</text:p>
          </table:table-cell>
          <table:table-cell office:value-type="string" calcext:value-type="string">
            <text:p>00:5F:67:BB:84:14</text:p>
          </table:table-cell>
          <table:table-cell table:formula="of:=IF(COUNTIF([.A$1:.A$1048576];[.B512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2:7E</text:p>
          </table:table-cell>
          <table:table-cell office:value-type="string" calcext:value-type="string">
            <text:p>00:E0:4C:E7:38:24</text:p>
          </table:table-cell>
          <table:table-cell table:formula="of:=IF(COUNTIF([.A$1:.A$1048576];[.B5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A:DA</text:p>
          </table:table-cell>
          <table:table-cell office:value-type="string" calcext:value-type="string">
            <text:p>C0:C9:E3:44:37:CA</text:p>
          </table:table-cell>
          <table:table-cell table:formula="of:=IF(COUNTIF([.A$1:.A$1048576];[.B5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E0</text:p>
          </table:table-cell>
          <table:table-cell office:value-type="string" calcext:value-type="string">
            <text:p>00:E0:4C:E7:14:40</text:p>
          </table:table-cell>
          <table:table-cell table:formula="of:=IF(COUNTIF([.A$1:.A$1048576];[.B5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A:B4</text:p>
          </table:table-cell>
          <table:table-cell office:value-type="string" calcext:value-type="string">
            <text:p>00:E0:4C:E7:3D:F0</text:p>
          </table:table-cell>
          <table:table-cell table:formula="of:=IF(COUNTIF([.A$1:.A$1048576];[.B5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C:F0</text:p>
          </table:table-cell>
          <table:table-cell office:value-type="string" calcext:value-type="string">
            <text:p>00:5F:67:BB:87:F2</text:p>
          </table:table-cell>
          <table:table-cell table:formula="of:=IF(COUNTIF([.A$1:.A$1048576];[.B5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F0</text:p>
          </table:table-cell>
          <table:table-cell office:value-type="string" calcext:value-type="string">
            <text:p>00:E0:4C:E7:5B:3C</text:p>
          </table:table-cell>
          <table:table-cell table:formula="of:=IF(COUNTIF([.A$1:.A$1048576];[.B5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5:BA</text:p>
          </table:table-cell>
          <table:table-cell office:value-type="string" calcext:value-type="string">
            <text:p>C0:C9:E3:44:36:D0</text:p>
          </table:table-cell>
          <table:table-cell table:formula="of:=IF(COUNTIF([.A$1:.A$1048576];[.B5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DE</text:p>
          </table:table-cell>
          <table:table-cell office:value-type="string" calcext:value-type="string">
            <text:p>00:5F:67:BB:87:64</text:p>
          </table:table-cell>
          <table:table-cell table:formula="of:=IF(COUNTIF([.A$1:.A$1048576];[.B5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C7:B8</text:p>
          </table:table-cell>
          <table:table-cell office:value-type="string" calcext:value-type="string">
            <text:p>00:5F:67:BB:8A:C6</text:p>
          </table:table-cell>
          <table:table-cell table:formula="of:=IF(COUNTIF([.A$1:.A$1048576];[.B5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2:DC</text:p>
          </table:table-cell>
          <table:table-cell office:value-type="string" calcext:value-type="string">
            <text:p>00:E0:4C:E7:5C:1C</text:p>
          </table:table-cell>
          <table:table-cell table:formula="of:=IF(COUNTIF([.A$1:.A$1048576];[.B5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2:FC</text:p>
          </table:table-cell>
          <table:table-cell office:value-type="string" calcext:value-type="string">
            <text:p>C0:C9:E3:44:37:82</text:p>
          </table:table-cell>
          <table:table-cell table:formula="of:=IF(COUNTIF([.A$1:.A$1048576];[.B5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3:28</text:p>
          </table:table-cell>
          <table:table-cell office:value-type="string" calcext:value-type="string">
            <text:p>C0:C9:E3:44:37:F4</text:p>
          </table:table-cell>
          <table:table-cell table:formula="of:=IF(COUNTIF([.A$1:.A$1048576];[.B5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DF:98</text:p>
          </table:table-cell>
          <table:table-cell office:value-type="string" calcext:value-type="string">
            <text:p>00:E0:4C:E7:30:38</text:p>
          </table:table-cell>
          <table:table-cell table:formula="of:=IF(COUNTIF([.A$1:.A$1048576];[.B525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2:AC</text:p>
          </table:table-cell>
          <table:table-cell office:value-type="string" calcext:value-type="string">
            <text:p>00:5F:67:BB:8A:AC</text:p>
          </table:table-cell>
          <table:table-cell table:formula="of:=IF(COUNTIF([.A$1:.A$1048576];[.B5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F:46</text:p>
          </table:table-cell>
          <table:table-cell office:value-type="string" calcext:value-type="string">
            <text:p>00:5F:67:BB:B2:B0</text:p>
          </table:table-cell>
          <table:table-cell table:formula="of:=IF(COUNTIF([.A$1:.A$1048576];[.B5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61:0E</text:p>
          </table:table-cell>
          <table:table-cell office:value-type="string" calcext:value-type="string">
            <text:p>C0:C9:E3:44:34:B4</text:p>
          </table:table-cell>
          <table:table-cell table:formula="of:=IF(COUNTIF([.A$1:.A$1048576];[.B5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7:9A</text:p>
          </table:table-cell>
          <table:table-cell office:value-type="string" calcext:value-type="string">
            <text:p>00:5F:67:5C:D6:7E</text:p>
          </table:table-cell>
          <table:table-cell table:formula="of:=IF(COUNTIF([.A$1:.A$1048576];[.B5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93:0A</text:p>
          </table:table-cell>
          <table:table-cell office:value-type="string" calcext:value-type="string">
            <text:p>C0:C9:E3:44:31:6A</text:p>
          </table:table-cell>
          <table:table-cell table:formula="of:=IF(COUNTIF([.A$1:.A$1048576];[.B5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2:D4</text:p>
          </table:table-cell>
          <table:table-cell office:value-type="string" calcext:value-type="string">
            <text:p>00:5F:67:BB:D7:00</text:p>
          </table:table-cell>
          <table:table-cell table:formula="of:=IF(COUNTIF([.A$1:.A$1048576];[.B5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78</text:p>
          </table:table-cell>
          <table:table-cell office:value-type="string" calcext:value-type="string">
            <text:p>C0:C9:E3:44:34:C4</text:p>
          </table:table-cell>
          <table:table-cell table:formula="of:=IF(COUNTIF([.A$1:.A$1048576];[.B5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2:FE:2C</text:p>
          </table:table-cell>
          <table:table-cell office:value-type="string" calcext:value-type="string">
            <text:p>00:E0:4C:E7:5B:B4</text:p>
          </table:table-cell>
          <table:table-cell table:formula="of:=IF(COUNTIF([.A$1:.A$1048576];[.B5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8:0E</text:p>
          </table:table-cell>
          <table:table-cell office:value-type="string" calcext:value-type="string">
            <text:p>00:E0:4C:E7:32:80</text:p>
          </table:table-cell>
          <table:table-cell table:formula="of:=IF(COUNTIF([.A$1:.A$1048576];[.B5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2C</text:p>
          </table:table-cell>
          <table:table-cell office:value-type="string" calcext:value-type="string">
            <text:p>00:E0:4C:E7:5C:D8</text:p>
          </table:table-cell>
          <table:table-cell table:formula="of:=IF(COUNTIF([.A$1:.A$1048576];[.B5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B4</text:p>
          </table:table-cell>
          <table:table-cell office:value-type="string" calcext:value-type="string">
            <text:p>00:E0:4C:E7:5D:D0</text:p>
          </table:table-cell>
          <table:table-cell table:formula="of:=IF(COUNTIF([.A$1:.A$1048576];[.B5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91:10</text:p>
          </table:table-cell>
          <table:table-cell office:value-type="string" calcext:value-type="string">
            <text:p>00:5F:67:BB:89:E4</text:p>
          </table:table-cell>
          <table:table-cell table:formula="of:=IF(COUNTIF([.A$1:.A$1048576];[.B5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A:BE</text:p>
          </table:table-cell>
          <table:table-cell office:value-type="string" calcext:value-type="string">
            <text:p>00:5F:67:BB:B4:BC</text:p>
          </table:table-cell>
          <table:table-cell table:formula="of:=IF(COUNTIF([.A$1:.A$1048576];[.B5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6:2A</text:p>
          </table:table-cell>
          <table:table-cell office:value-type="string" calcext:value-type="string">
            <text:p>C0:C9:E3:44:37:DA</text:p>
          </table:table-cell>
          <table:table-cell table:formula="of:=IF(COUNTIF([.A$1:.A$1048576];[.B5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D:4C</text:p>
          </table:table-cell>
          <table:table-cell office:value-type="string" calcext:value-type="string">
            <text:p>00:E0:4C:E6:DF:38</text:p>
          </table:table-cell>
          <table:table-cell table:formula="of:=IF(COUNTIF([.A$1:.A$1048576];[.B5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93:56</text:p>
          </table:table-cell>
          <table:table-cell office:value-type="string" calcext:value-type="string">
            <text:p>00:5F:67:5C:D7:28</text:p>
          </table:table-cell>
          <table:table-cell table:formula="of:=IF(COUNTIF([.A$1:.A$1048576];[.B5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90:94</text:p>
          </table:table-cell>
          <table:table-cell office:value-type="string" calcext:value-type="string">
            <text:p>C0:C9:E3:44:34:CC</text:p>
          </table:table-cell>
          <table:table-cell table:formula="of:=IF(COUNTIF([.A$1:.A$1048576];[.B5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2:CC</text:p>
          </table:table-cell>
          <table:table-cell office:value-type="string" calcext:value-type="string">
            <text:p>C0:C9:E3:44:4B:5E</text:p>
          </table:table-cell>
          <table:table-cell table:formula="of:=IF(COUNTIF([.A$1:.A$1048576];[.B5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E4</text:p>
          </table:table-cell>
          <table:table-cell office:value-type="string" calcext:value-type="string">
            <text:p>00:5F:67:BB:8B:32</text:p>
          </table:table-cell>
          <table:table-cell table:formula="of:=IF(COUNTIF([.A$1:.A$1048576];[.B5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4:BA</text:p>
          </table:table-cell>
          <table:table-cell office:value-type="string" calcext:value-type="string">
            <text:p>C0:C9:E3:44:57:A2</text:p>
          </table:table-cell>
          <table:table-cell table:formula="of:=IF(COUNTIF([.A$1:.A$1048576];[.B5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6:36</text:p>
          </table:table-cell>
          <table:table-cell office:value-type="string" calcext:value-type="string">
            <text:p>00:5F:67:BB:D8:00</text:p>
          </table:table-cell>
          <table:table-cell table:formula="of:=IF(COUNTIF([.A$1:.A$1048576];[.B5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90:4C</text:p>
          </table:table-cell>
          <table:table-cell office:value-type="string" calcext:value-type="string">
            <text:p>00:5F:67:BB:D5:FC</text:p>
          </table:table-cell>
          <table:table-cell table:formula="of:=IF(COUNTIF([.A$1:.A$1048576];[.B5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EC</text:p>
          </table:table-cell>
          <table:table-cell office:value-type="string" calcext:value-type="string">
            <text:p>C0:C9:E3:44:37:86</text:p>
          </table:table-cell>
          <table:table-cell table:formula="of:=IF(COUNTIF([.A$1:.A$1048576];[.B5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D8</text:p>
          </table:table-cell>
          <table:table-cell office:value-type="string" calcext:value-type="string">
            <text:p>00:E0:4C:E7:5C:A4</text:p>
          </table:table-cell>
          <table:table-cell table:formula="of:=IF(COUNTIF([.A$1:.A$1048576];[.B549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53:A4</text:p>
          </table:table-cell>
          <table:table-cell office:value-type="string" calcext:value-type="string">
            <text:p>C0:C9:E3:44:35:2E</text:p>
          </table:table-cell>
          <table:table-cell table:formula="of:=IF(COUNTIF([.A$1:.A$1048576];[.B5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B8</text:p>
          </table:table-cell>
          <table:table-cell office:value-type="string" calcext:value-type="string">
            <text:p>00:5F:67:BB:8B:2A</text:p>
          </table:table-cell>
          <table:table-cell table:formula="of:=IF(COUNTIF([.A$1:.A$1048576];[.B5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C8:9C</text:p>
          </table:table-cell>
          <table:table-cell office:value-type="string" calcext:value-type="string">
            <text:p>F8:7F:A5:00:C2:38</text:p>
          </table:table-cell>
          <table:table-cell table:formula="of:=IF(COUNTIF([.A$1:.A$1048576];[.B5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93:14</text:p>
          </table:table-cell>
          <table:table-cell office:value-type="string" calcext:value-type="string">
            <text:p>00:5F:67:BB:86:92</text:p>
          </table:table-cell>
          <table:table-cell table:formula="of:=IF(COUNTIF([.A$1:.A$1048576];[.B5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F4</text:p>
          </table:table-cell>
          <table:table-cell office:value-type="string" calcext:value-type="string">
            <text:p>C0:C9:E3:44:35:E2</text:p>
          </table:table-cell>
          <table:table-cell table:formula="of:=IF(COUNTIF([.A$1:.A$1048576];[.B5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EA</text:p>
          </table:table-cell>
          <table:table-cell office:value-type="string" calcext:value-type="string">
            <text:p>00:5F:67:BB:86:30</text:p>
          </table:table-cell>
          <table:table-cell table:formula="of:=IF(COUNTIF([.A$1:.A$1048576];[.B5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2:FF:62</text:p>
          </table:table-cell>
          <table:table-cell office:value-type="string" calcext:value-type="string">
            <text:p>C0:C9:E3:44:36:40</text:p>
          </table:table-cell>
          <table:table-cell table:formula="of:=IF(COUNTIF([.A$1:.A$1048576];[.B5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E:F6</text:p>
          </table:table-cell>
          <table:table-cell office:value-type="string" calcext:value-type="string">
            <text:p>00:5F:67:BB:8D:40</text:p>
          </table:table-cell>
          <table:table-cell table:formula="of:=IF(COUNTIF([.A$1:.A$1048576];[.B5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90:A6</text:p>
          </table:table-cell>
          <table:table-cell office:value-type="string" calcext:value-type="string">
            <text:p>F8:7F:A5:00:C2:F8</text:p>
          </table:table-cell>
          <table:table-cell table:formula="of:=IF(COUNTIF([.A$1:.A$1048576];[.B558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5C:2C</text:p>
          </table:table-cell>
          <table:table-cell office:value-type="string" calcext:value-type="string">
            <text:p>F8:7F:A5:00:C3:0C</text:p>
          </table:table-cell>
          <table:table-cell table:formula="of:=IF(COUNTIF([.A$1:.A$1048576];[.B559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92:DC</text:p>
          </table:table-cell>
          <table:table-cell office:value-type="string" calcext:value-type="string">
            <text:p>00:E0:4C:E7:5C:C8</text:p>
          </table:table-cell>
          <table:table-cell table:formula="of:=IF(COUNTIF([.A$1:.A$1048576];[.B5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9:9A</text:p>
          </table:table-cell>
          <table:table-cell office:value-type="string" calcext:value-type="string">
            <text:p>00:5F:67:BB:73:0C</text:p>
          </table:table-cell>
          <table:table-cell table:formula="of:=IF(COUNTIF([.A$1:.A$1048576];[.B5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54</text:p>
          </table:table-cell>
          <table:table-cell office:value-type="string" calcext:value-type="string">
            <text:p>00:5F:67:BB:8D:00</text:p>
          </table:table-cell>
          <table:table-cell table:formula="of:=IF(COUNTIF([.A$1:.A$1048576];[.B5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34</text:p>
          </table:table-cell>
          <table:table-cell office:value-type="string" calcext:value-type="string">
            <text:p>C0:C9:E3:44:36:3C</text:p>
          </table:table-cell>
          <table:table-cell table:formula="of:=IF(COUNTIF([.A$1:.A$1048576];[.B563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5C:8C</text:p>
          </table:table-cell>
          <table:table-cell office:value-type="string" calcext:value-type="string">
            <text:p>00:5F:67:BB:89:50</text:p>
          </table:table-cell>
          <table:table-cell table:formula="of:=IF(COUNTIF([.A$1:.A$1048576];[.B5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9E</text:p>
          </table:table-cell>
          <table:table-cell office:value-type="string" calcext:value-type="string">
            <text:p>F8:7F:A5:00:C2:C8</text:p>
          </table:table-cell>
          <table:table-cell table:formula="of:=IF(COUNTIF([.A$1:.A$1048576];[.B5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2:E0</text:p>
          </table:table-cell>
          <table:table-cell office:value-type="string" calcext:value-type="string">
            <text:p>C0:C9:E3:44:35:44</text:p>
          </table:table-cell>
          <table:table-cell table:formula="of:=IF(COUNTIF([.A$1:.A$1048576];[.B5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C:04</text:p>
          </table:table-cell>
          <table:table-cell office:value-type="string" calcext:value-type="string">
            <text:p>00:5F:67:BB:8A:3C</text:p>
          </table:table-cell>
          <table:table-cell table:formula="of:=IF(COUNTIF([.A$1:.A$1048576];[.B5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B2</text:p>
          </table:table-cell>
          <table:table-cell office:value-type="string" calcext:value-type="string">
            <text:p>00:5F:67:BB:87:76</text:p>
          </table:table-cell>
          <table:table-cell table:formula="of:=IF(COUNTIF([.A$1:.A$1048576];[.B5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7A</text:p>
          </table:table-cell>
          <table:table-cell office:value-type="string" calcext:value-type="string">
            <text:p>C0:C9:E3:44:53:30</text:p>
          </table:table-cell>
          <table:table-cell table:formula="of:=IF(COUNTIF([.A$1:.A$1048576];[.B5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67:04</text:p>
          </table:table-cell>
          <table:table-cell office:value-type="string" calcext:value-type="string">
            <text:p>00:5F:67:BB:D6:74</text:p>
          </table:table-cell>
          <table:table-cell table:formula="of:=IF(COUNTIF([.A$1:.A$1048576];[.B5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92:84</text:p>
          </table:table-cell>
          <table:table-cell office:value-type="string" calcext:value-type="string">
            <text:p>00:5F:67:BB:8B:A2</text:p>
          </table:table-cell>
          <table:table-cell table:formula="of:=IF(COUNTIF([.A$1:.A$1048576];[.B5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93:2E</text:p>
          </table:table-cell>
          <table:table-cell office:value-type="string" calcext:value-type="string">
            <text:p>00:5F:67:BB:8A:E0</text:p>
          </table:table-cell>
          <table:table-cell table:formula="of:=IF(COUNTIF([.A$1:.A$1048576];[.B5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88</text:p>
          </table:table-cell>
          <table:table-cell office:value-type="string" calcext:value-type="string">
            <text:p>00:5F:67:BB:86:E8</text:p>
          </table:table-cell>
          <table:table-cell table:formula="of:=IF(COUNTIF([.A$1:.A$1048576];[.B5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A:94</text:p>
          </table:table-cell>
          <table:table-cell office:value-type="string" calcext:value-type="string">
            <text:p>00:5F:67:BB:D6:9C</text:p>
          </table:table-cell>
          <table:table-cell table:formula="of:=IF(COUNTIF([.A$1:.A$1048576];[.B5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9:4C</text:p>
          </table:table-cell>
          <table:table-cell office:value-type="string" calcext:value-type="string">
            <text:p>00:5F:67:BB:8D:1E</text:p>
          </table:table-cell>
          <table:table-cell table:formula="of:=IF(COUNTIF([.A$1:.A$1048576];[.B5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4:78</text:p>
          </table:table-cell>
          <table:table-cell office:value-type="string" calcext:value-type="string">
            <text:p>F8:7F:A5:00:C2:D8</text:p>
          </table:table-cell>
          <table:table-cell table:formula="of:=IF(COUNTIF([.A$1:.A$1048576];[.B5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BA</text:p>
          </table:table-cell>
          <table:table-cell office:value-type="string" calcext:value-type="string">
            <text:p>C0:C9:E3:44:32:7E</text:p>
          </table:table-cell>
          <table:table-cell table:formula="of:=IF(COUNTIF([.A$1:.A$1048576];[.B5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6:D0:FC</text:p>
          </table:table-cell>
          <table:table-cell office:value-type="string" calcext:value-type="string">
            <text:p>00:5F:67:BB:8A:DA</text:p>
          </table:table-cell>
          <table:table-cell table:formula="of:=IF(COUNTIF([.A$1:.A$1048576];[.B5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14</text:p>
          </table:table-cell>
          <table:table-cell office:value-type="string" calcext:value-type="string">
            <text:p>00:5F:67:BB:D6:E0</text:p>
          </table:table-cell>
          <table:table-cell table:formula="of:=IF(COUNTIF([.A$1:.A$1048576];[.B5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6:54</text:p>
          </table:table-cell>
          <table:table-cell office:value-type="string" calcext:value-type="string">
            <text:p>00:5F:67:BB:8A:B4</text:p>
          </table:table-cell>
          <table:table-cell table:formula="of:=IF(COUNTIF([.A$1:.A$1048576];[.B5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6:08</text:p>
          </table:table-cell>
          <table:table-cell office:value-type="string" calcext:value-type="string">
            <text:p>00:5F:67:BB:8C:F0</text:p>
          </table:table-cell>
          <table:table-cell table:formula="of:=IF(COUNTIF([.A$1:.A$1048576];[.B5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00</text:p>
          </table:table-cell>
          <table:table-cell office:value-type="string" calcext:value-type="string">
            <text:p>C0:C9:E3:44:35:F0</text:p>
          </table:table-cell>
          <table:table-cell table:formula="of:=IF(COUNTIF([.A$1:.A$1048576];[.B5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3:E8</text:p>
          </table:table-cell>
          <table:table-cell office:value-type="string" calcext:value-type="string">
            <text:p>00:5F:67:BB:D5:BA</text:p>
          </table:table-cell>
          <table:table-cell table:formula="of:=IF(COUNTIF([.A$1:.A$1048576];[.B5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6:04</text:p>
          </table:table-cell>
          <table:table-cell office:value-type="string" calcext:value-type="string">
            <text:p>C0:C9:E3:44:35:DE</text:p>
          </table:table-cell>
          <table:table-cell table:formula="of:=IF(COUNTIF([.A$1:.A$1048576];[.B5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8:48:B8:D9:29:44</text:p>
          </table:table-cell>
          <table:table-cell office:value-type="string" calcext:value-type="string">
            <text:p>00:5F:67:BB:C7:84</text:p>
          </table:table-cell>
          <table:table-cell table:formula="of:=IF(COUNTIF([.A$1:.A$1048576];[.B585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E:B8</text:p>
          </table:table-cell>
          <table:table-cell office:value-type="string" calcext:value-type="string">
            <text:p>00:5F:67:BB:D4:48</text:p>
          </table:table-cell>
          <table:table-cell table:formula="of:=IF(COUNTIF([.A$1:.A$1048576];[.B586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2:F0</text:p>
          </table:table-cell>
          <table:table-cell office:value-type="string" calcext:value-type="string">
            <text:p>F8:7F:A5:00:C2:DC</text:p>
          </table:table-cell>
          <table:table-cell table:formula="of:=IF(COUNTIF([.A$1:.A$1048576];[.B5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6:E8</text:p>
          </table:table-cell>
          <table:table-cell office:value-type="string" calcext:value-type="string">
            <text:p>F8:7F:A5:00:C2:FC</text:p>
          </table:table-cell>
          <table:table-cell table:formula="of:=IF(COUNTIF([.A$1:.A$1048576];[.B5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86</text:p>
          </table:table-cell>
          <table:table-cell office:value-type="string" calcext:value-type="string">
            <text:p>F8:7F:A5:00:C2:AC</text:p>
          </table:table-cell>
          <table:table-cell table:formula="of:=IF(COUNTIF([.A$1:.A$1048576];[.B5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5:8E</text:p>
          </table:table-cell>
          <table:table-cell office:value-type="string" calcext:value-type="string">
            <text:p>00:5F:67:BB:DF:46</text:p>
          </table:table-cell>
          <table:table-cell table:formula="of:=IF(COUNTIF([.A$1:.A$1048576];[.B5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7C</text:p>
          </table:table-cell>
          <table:table-cell office:value-type="string" calcext:value-type="string">
            <text:p>00:5F:67:BB:87:9A</text:p>
          </table:table-cell>
          <table:table-cell table:formula="of:=IF(COUNTIF([.A$1:.A$1048576];[.B5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BC</text:p>
          </table:table-cell>
          <table:table-cell office:value-type="string" calcext:value-type="string">
            <text:p>00:5F:67:BB:93:0A</text:p>
          </table:table-cell>
          <table:table-cell table:formula="of:=IF(COUNTIF([.A$1:.A$1048576];[.B5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C8</text:p>
          </table:table-cell>
          <table:table-cell office:value-type="string" calcext:value-type="string">
            <text:p>C0:C9:E3:44:35:C6</text:p>
          </table:table-cell>
          <table:table-cell table:formula="of:=IF(COUNTIF([.A$1:.A$1048576];[.B593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AC</text:p>
          </table:table-cell>
          <table:table-cell office:value-type="string" calcext:value-type="string">
            <text:p>F8:7F:A5:00:C2:D4</text:p>
          </table:table-cell>
          <table:table-cell table:formula="of:=IF(COUNTIF([.A$1:.A$1048576];[.B5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D:18</text:p>
          </table:table-cell>
          <table:table-cell office:value-type="string" calcext:value-type="string">
            <text:p>C0:C9:E3:44:35:78</text:p>
          </table:table-cell>
          <table:table-cell table:formula="of:=IF(COUNTIF([.A$1:.A$1048576];[.B5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A0</text:p>
          </table:table-cell>
          <table:table-cell office:value-type="string" calcext:value-type="string">
            <text:p>00:5F:67:BB:88:0E</text:p>
          </table:table-cell>
          <table:table-cell table:formula="of:=IF(COUNTIF([.A$1:.A$1048576];[.B5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92:E4</text:p>
          </table:table-cell>
          <table:table-cell office:value-type="string" calcext:value-type="string">
            <text:p>F8:7F:A5:00:C3:2C</text:p>
          </table:table-cell>
          <table:table-cell table:formula="of:=IF(COUNTIF([.A$1:.A$1048576];[.B5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5:F2</text:p>
          </table:table-cell>
          <table:table-cell office:value-type="string" calcext:value-type="string">
            <text:p>C0:C9:E3:44:35:B4</text:p>
          </table:table-cell>
          <table:table-cell table:formula="of:=IF(COUNTIF([.A$1:.A$1048576];[.B5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D0</text:p>
          </table:table-cell>
          <table:table-cell office:value-type="string" calcext:value-type="string">
            <text:p>00:5F:67:BB:91:10</text:p>
          </table:table-cell>
          <table:table-cell table:formula="of:=IF(COUNTIF([.A$1:.A$1048576];[.B5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D4</text:p>
          </table:table-cell>
          <table:table-cell office:value-type="string" calcext:value-type="string">
            <text:p>00:5F:67:BB:8A:BE</text:p>
          </table:table-cell>
          <table:table-cell table:formula="of:=IF(COUNTIF([.A$1:.A$1048576];[.B6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A8</text:p>
          </table:table-cell>
          <table:table-cell office:value-type="string" calcext:value-type="string">
            <text:p>00:5F:67:BB:86:2A</text:p>
          </table:table-cell>
          <table:table-cell table:formula="of:=IF(COUNTIF([.A$1:.A$1048576];[.B6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B8</text:p>
          </table:table-cell>
          <table:table-cell office:value-type="string" calcext:value-type="string">
            <text:p>00:5F:67:BB:8D:4C</text:p>
          </table:table-cell>
          <table:table-cell table:formula="of:=IF(COUNTIF([.A$1:.A$1048576];[.B6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80</text:p>
          </table:table-cell>
          <table:table-cell office:value-type="string" calcext:value-type="string">
            <text:p>00:5F:67:BB:93:56</text:p>
          </table:table-cell>
          <table:table-cell table:formula="of:=IF(COUNTIF([.A$1:.A$1048576];[.B6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7:EC</text:p>
          </table:table-cell>
          <table:table-cell office:value-type="string" calcext:value-type="string">
            <text:p>00:5F:67:BB:90:94</text:p>
          </table:table-cell>
          <table:table-cell table:formula="of:=IF(COUNTIF([.A$1:.A$1048576];[.B6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B:6A</text:p>
          </table:table-cell>
          <table:table-cell office:value-type="string" calcext:value-type="string">
            <text:p>F8:7F:A5:00:C2:CC</text:p>
          </table:table-cell>
          <table:table-cell table:formula="of:=IF(COUNTIF([.A$1:.A$1048576];[.B6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5C:D4</text:p>
          </table:table-cell>
          <table:table-cell office:value-type="string" calcext:value-type="string">
            <text:p>C0:C9:E3:44:35:E4</text:p>
          </table:table-cell>
          <table:table-cell table:formula="of:=IF(COUNTIF([.A$1:.A$1048576];[.B6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F:40</text:p>
          </table:table-cell>
          <table:table-cell office:value-type="string" calcext:value-type="string">
            <text:p>C0:C9:E3:44:34:BA</text:p>
          </table:table-cell>
          <table:table-cell table:formula="of:=IF(COUNTIF([.A$1:.A$1048576];[.B6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C4</text:p>
          </table:table-cell>
          <table:table-cell office:value-type="string" calcext:value-type="string">
            <text:p>C0:C9:E3:44:36:36</text:p>
          </table:table-cell>
          <table:table-cell table:formula="of:=IF(COUNTIF([.A$1:.A$1048576];[.B6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6:5E</text:p>
          </table:table-cell>
          <table:table-cell office:value-type="string" calcext:value-type="string">
            <text:p>00:5F:67:BB:92:96</text:p>
          </table:table-cell>
          <table:table-cell table:formula="of:=IF(COUNTIF([.A$1:.A$1048576];[.B609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4:0C</text:p>
          </table:table-cell>
          <table:table-cell office:value-type="string" calcext:value-type="string">
            <text:p>00:5F:67:BB:93:14</text:p>
          </table:table-cell>
          <table:table-cell table:formula="of:=IF(COUNTIF([.A$1:.A$1048576];[.B6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EC</text:p>
          </table:table-cell>
          <table:table-cell office:value-type="string" calcext:value-type="string">
            <text:p>00:5F:67:BB:90:4C</text:p>
          </table:table-cell>
          <table:table-cell table:formula="of:=IF(COUNTIF([.A$1:.A$1048576];[.B6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6:50</text:p>
          </table:table-cell>
          <table:table-cell office:value-type="string" calcext:value-type="string">
            <text:p>F8:7F:A5:00:86:EC</text:p>
          </table:table-cell>
          <table:table-cell table:formula="of:=IF(COUNTIF([.A$1:.A$1048576];[.B6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E8</text:p>
          </table:table-cell>
          <table:table-cell office:value-type="string" calcext:value-type="string">
            <text:p>00:5F:67:BB:D6:D8</text:p>
          </table:table-cell>
          <table:table-cell table:formula="of:=IF(COUNTIF([.A$1:.A$1048576];[.B6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92:B4</text:p>
          </table:table-cell>
          <table:table-cell office:value-type="string" calcext:value-type="string">
            <text:p>C0:C9:E3:44:53:A4</text:p>
          </table:table-cell>
          <table:table-cell table:formula="of:=IF(COUNTIF([.A$1:.A$1048576];[.B6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0:F4</text:p>
          </table:table-cell>
          <table:table-cell office:value-type="string" calcext:value-type="string">
            <text:p>F8:7F:A5:00:86:B8</text:p>
          </table:table-cell>
          <table:table-cell table:formula="of:=IF(COUNTIF([.A$1:.A$1048576];[.B6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2:E4</text:p>
          </table:table-cell>
          <table:table-cell office:value-type="string" calcext:value-type="string">
            <text:p>00:5F:67:BB:C8:9C</text:p>
          </table:table-cell>
          <table:table-cell table:formula="of:=IF(COUNTIF([.A$1:.A$1048576];[.B6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1:A2</text:p>
          </table:table-cell>
          <table:table-cell office:value-type="string" calcext:value-type="string">
            <text:p>C0:C9:E3:44:35:F4</text:p>
          </table:table-cell>
          <table:table-cell table:formula="of:=IF(COUNTIF([.A$1:.A$1048576];[.B6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A:C8</text:p>
          </table:table-cell>
          <table:table-cell office:value-type="string" calcext:value-type="string">
            <text:p>C0:C9:E3:44:35:EA</text:p>
          </table:table-cell>
          <table:table-cell table:formula="of:=IF(COUNTIF([.A$1:.A$1048576];[.B6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6:50</text:p>
          </table:table-cell>
          <table:table-cell office:value-type="string" calcext:value-type="string">
            <text:p>C0:C9:E3:44:36:14</text:p>
          </table:table-cell>
          <table:table-cell table:formula="of:=IF(COUNTIF([.A$1:.A$1048576];[.B619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8:DA</text:p>
          </table:table-cell>
          <table:table-cell office:value-type="string" calcext:value-type="string">
            <text:p>00:5F:67:BB:8E:F6</text:p>
          </table:table-cell>
          <table:table-cell table:formula="of:=IF(COUNTIF([.A$1:.A$1048576];[.B6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F:08</text:p>
          </table:table-cell>
          <table:table-cell office:value-type="string" calcext:value-type="string">
            <text:p>00:5F:67:BB:90:A6</text:p>
          </table:table-cell>
          <table:table-cell table:formula="of:=IF(COUNTIF([.A$1:.A$1048576];[.B6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B0</text:p>
          </table:table-cell>
          <table:table-cell office:value-type="string" calcext:value-type="string">
            <text:p>00:E0:4C:E7:5C:2C</text:p>
          </table:table-cell>
          <table:table-cell table:formula="of:=IF(COUNTIF([.A$1:.A$1048576];[.B6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4C:88</text:p>
          </table:table-cell>
          <table:table-cell office:value-type="string" calcext:value-type="string">
            <text:p>00:5F:67:BB:92:DC</text:p>
          </table:table-cell>
          <table:table-cell table:formula="of:=IF(COUNTIF([.A$1:.A$1048576];[.B6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90:F4</text:p>
          </table:table-cell>
          <table:table-cell office:value-type="string" calcext:value-type="string">
            <text:p>F8:7F:A5:00:C3:34</text:p>
          </table:table-cell>
          <table:table-cell table:formula="of:=IF(COUNTIF([.A$1:.A$1048576];[.B6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F8</text:p>
          </table:table-cell>
          <table:table-cell office:value-type="string" calcext:value-type="string">
            <text:p>00:E0:4C:E7:5C:8C</text:p>
          </table:table-cell>
          <table:table-cell table:formula="of:=IF(COUNTIF([.A$1:.A$1048576];[.B6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8:14</text:p>
          </table:table-cell>
          <table:table-cell office:value-type="string" calcext:value-type="string">
            <text:p>00:5F:67:BB:D6:9E</text:p>
          </table:table-cell>
          <table:table-cell table:formula="of:=IF(COUNTIF([.A$1:.A$1048576];[.B6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E4</text:p>
          </table:table-cell>
          <table:table-cell office:value-type="string" calcext:value-type="string">
            <text:p>F8:7F:A5:00:C2:E0</text:p>
          </table:table-cell>
          <table:table-cell table:formula="of:=IF(COUNTIF([.A$1:.A$1048576];[.B6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C:E0</text:p>
          </table:table-cell>
          <table:table-cell office:value-type="string" calcext:value-type="string">
            <text:p>00:5F:67:BB:8C:04</text:p>
          </table:table-cell>
          <table:table-cell table:formula="of:=IF(COUNTIF([.A$1:.A$1048576];[.B6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4:10</text:p>
          </table:table-cell>
          <table:table-cell office:value-type="string" calcext:value-type="string">
            <text:p>00:5F:67:BB:D6:7A</text:p>
          </table:table-cell>
          <table:table-cell table:formula="of:=IF(COUNTIF([.A$1:.A$1048576];[.B6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5:34</text:p>
          </table:table-cell>
          <table:table-cell office:value-type="string" calcext:value-type="string">
            <text:p>C0:C9:E3:44:67:04</text:p>
          </table:table-cell>
          <table:table-cell table:formula="of:=IF(COUNTIF([.A$1:.A$1048576];[.B6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E0</text:p>
          </table:table-cell>
          <table:table-cell office:value-type="string" calcext:value-type="string">
            <text:p>00:5F:67:BB:92:84</text:p>
          </table:table-cell>
          <table:table-cell table:formula="of:=IF(COUNTIF([.A$1:.A$1048576];[.B6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8:50</text:p>
          </table:table-cell>
          <table:table-cell office:value-type="string" calcext:value-type="string">
            <text:p>00:5F:67:BB:93:2E</text:p>
          </table:table-cell>
          <table:table-cell table:formula="of:=IF(COUNTIF([.A$1:.A$1048576];[.B6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C4</text:p>
          </table:table-cell>
          <table:table-cell office:value-type="string" calcext:value-type="string">
            <text:p>C0:C9:E3:44:35:88</text:p>
          </table:table-cell>
          <table:table-cell table:formula="of:=IF(COUNTIF([.A$1:.A$1048576];[.B6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A:34</text:p>
          </table:table-cell>
          <table:table-cell office:value-type="string" calcext:value-type="string">
            <text:p>00:5F:67:BB:8A:94</text:p>
          </table:table-cell>
          <table:table-cell table:formula="of:=IF(COUNTIF([.A$1:.A$1048576];[.B6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44:34:CC</text:p>
          </table:table-cell>
          <table:table-cell office:value-type="string" calcext:value-type="string">
            <text:p>00:5F:67:BB:89:4C</text:p>
          </table:table-cell>
          <table:table-cell table:formula="of:=IF(COUNTIF([.A$1:.A$1048576];[.B6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CC</text:p>
          </table:table-cell>
          <table:table-cell office:value-type="string" calcext:value-type="string">
            <text:p>C0:C9:E3:44:34:78</text:p>
          </table:table-cell>
          <table:table-cell table:formula="of:=IF(COUNTIF([.A$1:.A$1048576];[.B6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5C:E4</text:p>
          </table:table-cell>
          <table:table-cell office:value-type="string" calcext:value-type="string">
            <text:p>C0:C9:E3:44:35:BA</text:p>
          </table:table-cell>
          <table:table-cell table:formula="of:=IF(COUNTIF([.A$1:.A$1048576];[.B6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FA</text:p>
          </table:table-cell>
          <table:table-cell office:value-type="string" calcext:value-type="string">
            <text:p>F8:7F:A5:00:C3:14</text:p>
          </table:table-cell>
          <table:table-cell table:formula="of:=IF(COUNTIF([.A$1:.A$1048576];[.B6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A:1E</text:p>
          </table:table-cell>
          <table:table-cell office:value-type="string" calcext:value-type="string">
            <text:p>C0:C9:E3:44:36:54</text:p>
          </table:table-cell>
          <table:table-cell table:formula="of:=IF(COUNTIF([.A$1:.A$1048576];[.B6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36</text:p>
          </table:table-cell>
          <table:table-cell office:value-type="string" calcext:value-type="string">
            <text:p>C0:C9:E3:44:36:08</text:p>
          </table:table-cell>
          <table:table-cell table:formula="of:=IF(COUNTIF([.A$1:.A$1048576];[.B6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C8:18</text:p>
          </table:table-cell>
          <table:table-cell office:value-type="string" calcext:value-type="string">
            <text:p>F8:7F:A5:00:C3:00</text:p>
          </table:table-cell>
          <table:table-cell table:formula="of:=IF(COUNTIF([.A$1:.A$1048576];[.B6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F4</text:p>
          </table:table-cell>
          <table:table-cell office:value-type="string" calcext:value-type="string">
            <text:p>00:5F:67:BB:D3:E8</text:p>
          </table:table-cell>
          <table:table-cell table:formula="of:=IF(COUNTIF([.A$1:.A$1048576];[.B6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24</text:p>
          </table:table-cell>
          <table:table-cell office:value-type="string" calcext:value-type="string">
            <text:p>C0:C9:E3:44:36:04</text:p>
          </table:table-cell>
          <table:table-cell table:formula="of:=IF(COUNTIF([.A$1:.A$1048576];[.B6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4:04</text:p>
          </table:table-cell>
          <table:table-cell office:value-type="string" calcext:value-type="string">
            <text:p>C0:C9:E3:63:5E:B8</text:p>
          </table:table-cell>
          <table:table-cell table:formula="of:=IF(COUNTIF([.A$1:.A$1048576];[.B6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8:C6</text:p>
          </table:table-cell>
          <table:table-cell office:value-type="string" calcext:value-type="string">
            <text:p>F8:7F:A5:00:C2:F0</text:p>
          </table:table-cell>
          <table:table-cell table:formula="of:=IF(COUNTIF([.A$1:.A$1048576];[.B6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06:0C</text:p>
          </table:table-cell>
          <table:table-cell office:value-type="string" calcext:value-type="string">
            <text:p>00:5F:67:BB:D6:E8</text:p>
          </table:table-cell>
          <table:table-cell table:formula="of:=IF(COUNTIF([.A$1:.A$1048576];[.B6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30</text:p>
          </table:table-cell>
          <table:table-cell office:value-type="string" calcext:value-type="string">
            <text:p>00:5F:67:BB:D5:8E</text:p>
          </table:table-cell>
          <table:table-cell table:formula="of:=IF(COUNTIF([.A$1:.A$1048576];[.B6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68</text:p>
          </table:table-cell>
          <table:table-cell office:value-type="string" calcext:value-type="string">
            <text:p>C0:C9:E3:44:35:F2</text:p>
          </table:table-cell>
          <table:table-cell table:formula="of:=IF(COUNTIF([.A$1:.A$1048576];[.B6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D:AA</text:p>
          </table:table-cell>
          <table:table-cell office:value-type="string" calcext:value-type="string">
            <text:p>F8:7F:A5:00:86:7C</text:p>
          </table:table-cell>
          <table:table-cell table:formula="of:=IF(COUNTIF([.A$1:.A$1048576];[.B6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7:A4</text:p>
          </table:table-cell>
          <table:table-cell office:value-type="string" calcext:value-type="string">
            <text:p>F8:7F:A5:00:86:BC</text:p>
          </table:table-cell>
          <table:table-cell table:formula="of:=IF(COUNTIF([.A$1:.A$1048576];[.B6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AC</text:p>
          </table:table-cell>
          <table:table-cell office:value-type="string" calcext:value-type="string">
            <text:p>F8:7F:A5:00:C3:C8</text:p>
          </table:table-cell>
          <table:table-cell table:formula="of:=IF(COUNTIF([.A$1:.A$1048576];[.B6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F0</text:p>
          </table:table-cell>
          <table:table-cell office:value-type="string" calcext:value-type="string">
            <text:p>F8:7F:A5:00:86:AC</text:p>
          </table:table-cell>
          <table:table-cell table:formula="of:=IF(COUNTIF([.A$1:.A$1048576];[.B6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B0</text:p>
          </table:table-cell>
          <table:table-cell office:value-type="string" calcext:value-type="string">
            <text:p>00:5F:67:BB:8D:18</text:p>
          </table:table-cell>
          <table:table-cell table:formula="of:=IF(COUNTIF([.A$1:.A$1048576];[.B6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44</text:p>
          </table:table-cell>
          <table:table-cell office:value-type="string" calcext:value-type="string">
            <text:p>F8:7F:A5:00:C3:A0</text:p>
          </table:table-cell>
          <table:table-cell table:formula="of:=IF(COUNTIF([.A$1:.A$1048576];[.B6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78</text:p>
          </table:table-cell>
          <table:table-cell office:value-type="string" calcext:value-type="string">
            <text:p>00:5F:67:BB:92:E4</text:p>
          </table:table-cell>
          <table:table-cell table:formula="of:=IF(COUNTIF([.A$1:.A$1048576];[.B6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A8</text:p>
          </table:table-cell>
          <table:table-cell office:value-type="string" calcext:value-type="string">
            <text:p>F8:7F:A5:00:C3:D0</text:p>
          </table:table-cell>
          <table:table-cell table:formula="of:=IF(COUNTIF([.A$1:.A$1048576];[.B6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24</text:p>
          </table:table-cell>
          <table:table-cell office:value-type="string" calcext:value-type="string">
            <text:p>F8:7F:A5:00:C3:D4</text:p>
          </table:table-cell>
          <table:table-cell table:formula="of:=IF(COUNTIF([.A$1:.A$1048576];[.B6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32</text:p>
          </table:table-cell>
          <table:table-cell office:value-type="string" calcext:value-type="string">
            <text:p>F8:7F:A5:00:C3:A8</text:p>
          </table:table-cell>
          <table:table-cell table:formula="of:=IF(COUNTIF([.A$1:.A$1048576];[.B6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D0</text:p>
          </table:table-cell>
          <table:table-cell office:value-type="string" calcext:value-type="string">
            <text:p>00:5F:67:BB:B6:38</text:p>
          </table:table-cell>
          <table:table-cell table:formula="of:=IF(COUNTIF([.A$1:.A$1048576];[.B659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8:B2</text:p>
          </table:table-cell>
          <table:table-cell office:value-type="string" calcext:value-type="string">
            <text:p>F8:7F:A5:00:C3:B8</text:p>
          </table:table-cell>
          <table:table-cell table:formula="of:=IF(COUNTIF([.A$1:.A$1048576];[.B6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A:44</text:p>
          </table:table-cell>
          <table:table-cell office:value-type="string" calcext:value-type="string">
            <text:p>F8:7F:A5:00:86:80</text:p>
          </table:table-cell>
          <table:table-cell table:formula="of:=IF(COUNTIF([.A$1:.A$1048576];[.B6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E:BA</text:p>
          </table:table-cell>
          <table:table-cell office:value-type="string" calcext:value-type="string">
            <text:p>C0:C9:E3:44:37:EC</text:p>
          </table:table-cell>
          <table:table-cell table:formula="of:=IF(COUNTIF([.A$1:.A$1048576];[.B6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7:6C:75</text:p>
          </table:table-cell>
          <table:table-cell office:value-type="string" calcext:value-type="string">
            <text:p>00:5F:67:BB:8B:6A</text:p>
          </table:table-cell>
          <table:table-cell table:formula="of:=IF(COUNTIF([.A$1:.A$1048576];[.B6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5C</text:p>
          </table:table-cell>
          <table:table-cell office:value-type="string" calcext:value-type="string">
            <text:p>00:E0:4C:E7:5C:D4</text:p>
          </table:table-cell>
          <table:table-cell table:formula="of:=IF(COUNTIF([.A$1:.A$1048576];[.B6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F7:30</text:p>
          </table:table-cell>
          <table:table-cell office:value-type="string" calcext:value-type="string">
            <text:p>F8:7F:A5:00:86:C4</text:p>
          </table:table-cell>
          <table:table-cell table:formula="of:=IF(COUNTIF([.A$1:.A$1048576];[.B6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B4:80</text:p>
          </table:table-cell>
          <table:table-cell office:value-type="string" calcext:value-type="string">
            <text:p>00:5F:67:5C:D4:0C</text:p>
          </table:table-cell>
          <table:table-cell table:formula="of:=IF(COUNTIF([.A$1:.A$1048576];[.B6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4C</text:p>
          </table:table-cell>
          <table:table-cell office:value-type="string" calcext:value-type="string">
            <text:p>F8:7F:A5:00:C3:EC</text:p>
          </table:table-cell>
          <table:table-cell table:formula="of:=IF(COUNTIF([.A$1:.A$1048576];[.B6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A:62</text:p>
          </table:table-cell>
          <table:table-cell office:value-type="string" calcext:value-type="string">
            <text:p>00:5F:67:BB:B6:50</text:p>
          </table:table-cell>
          <table:table-cell table:formula="of:=IF(COUNTIF([.A$1:.A$1048576];[.B6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08</text:p>
          </table:table-cell>
          <table:table-cell office:value-type="string" calcext:value-type="string">
            <text:p>F8:7F:A5:00:C3:E8</text:p>
          </table:table-cell>
          <table:table-cell table:formula="of:=IF(COUNTIF([.A$1:.A$1048576];[.B6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56</text:p>
          </table:table-cell>
          <table:table-cell office:value-type="string" calcext:value-type="string">
            <text:p>00:5F:67:BB:92:B4</text:p>
          </table:table-cell>
          <table:table-cell table:formula="of:=IF(COUNTIF([.A$1:.A$1048576];[.B6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E:38</text:p>
          </table:table-cell>
          <table:table-cell office:value-type="string" calcext:value-type="string">
            <text:p>F8:7F:A5:00:86:C0</text:p>
          </table:table-cell>
          <table:table-cell table:formula="of:=IF(COUNTIF([.A$1:.A$1048576];[.B671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9:82</text:p>
          </table:table-cell>
          <table:table-cell office:value-type="string" calcext:value-type="string">
            <text:p>F8:7F:A5:00:C2:E4</text:p>
          </table:table-cell>
          <table:table-cell table:formula="of:=IF(COUNTIF([.A$1:.A$1048576];[.B6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8:60</text:p>
          </table:table-cell>
          <table:table-cell office:value-type="string" calcext:value-type="string">
            <text:p>C0:C9:E3:44:31:A2</text:p>
          </table:table-cell>
          <table:table-cell table:formula="of:=IF(COUNTIF([.A$1:.A$1048576];[.B6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28</text:p>
          </table:table-cell>
          <table:table-cell office:value-type="string" calcext:value-type="string">
            <text:p>00:5F:67:5C:CA:C8</text:p>
          </table:table-cell>
          <table:table-cell table:formula="of:=IF(COUNTIF([.A$1:.A$1048576];[.B6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3:D2</text:p>
          </table:table-cell>
          <table:table-cell office:value-type="string" calcext:value-type="string">
            <text:p>C0:C9:E3:44:36:50</text:p>
          </table:table-cell>
          <table:table-cell table:formula="of:=IF(COUNTIF([.A$1:.A$1048576];[.B6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C:B6</text:p>
          </table:table-cell>
          <table:table-cell office:value-type="string" calcext:value-type="string">
            <text:p>00:5F:67:5C:D8:DA</text:p>
          </table:table-cell>
          <table:table-cell table:formula="of:=IF(COUNTIF([.A$1:.A$1048576];[.B6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C8</text:p>
          </table:table-cell>
          <table:table-cell office:value-type="string" calcext:value-type="string">
            <text:p>00:5F:67:BB:8A:34</text:p>
          </table:table-cell>
          <table:table-cell table:formula="of:=IF(COUNTIF([.A$1:.A$1048576];[.B6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3A</text:p>
          </table:table-cell>
          <table:table-cell office:value-type="string" calcext:value-type="string">
            <text:p>00:5F:67:5C:C4:94</text:p>
          </table:table-cell>
          <table:table-cell table:formula="of:=IF(COUNTIF([.A$1:.A$1048576];[.B678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72</text:p>
          </table:table-cell>
          <table:table-cell office:value-type="string" calcext:value-type="string">
            <text:p>F8:7F:A5:00:C3:F8</text:p>
          </table:table-cell>
          <table:table-cell table:formula="of:=IF(COUNTIF([.A$1:.A$1048576];[.B6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C:9A</text:p>
          </table:table-cell>
          <table:table-cell office:value-type="string" calcext:value-type="string">
            <text:p>F8:7F:A5:00:C3:B0</text:p>
          </table:table-cell>
          <table:table-cell table:formula="of:=IF(COUNTIF([.A$1:.A$1048576];[.B6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E:36</text:p>
          </table:table-cell>
          <table:table-cell office:value-type="string" calcext:value-type="string">
            <text:p>C0:C9:E3:44:4C:88</text:p>
          </table:table-cell>
          <table:table-cell table:formula="of:=IF(COUNTIF([.A$1:.A$1048576];[.B6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D:CA</text:p>
          </table:table-cell>
          <table:table-cell office:value-type="string" calcext:value-type="string">
            <text:p>00:5F:67:BB:90:F4</text:p>
          </table:table-cell>
          <table:table-cell table:formula="of:=IF(COUNTIF([.A$1:.A$1048576];[.B6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D:E2</text:p>
          </table:table-cell>
          <table:table-cell office:value-type="string" calcext:value-type="string">
            <text:p>00:5F:67:5C:D2:C8</text:p>
          </table:table-cell>
          <table:table-cell table:formula="of:=IF(COUNTIF([.A$1:.A$1048576];[.B6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5:28</text:p>
          </table:table-cell>
          <table:table-cell office:value-type="string" calcext:value-type="string">
            <text:p>C0:C9:E3:44:38:14</text:p>
          </table:table-cell>
          <table:table-cell table:formula="of:=IF(COUNTIF([.A$1:.A$1048576];[.B6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01:E6</text:p>
          </table:table-cell>
          <table:table-cell office:value-type="string" calcext:value-type="string">
            <text:p>F8:7F:A5:00:86:E4</text:p>
          </table:table-cell>
          <table:table-cell table:formula="of:=IF(COUNTIF([.A$1:.A$1048576];[.B6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F4</text:p>
          </table:table-cell>
          <table:table-cell office:value-type="string" calcext:value-type="string">
            <text:p>00:5F:67:BB:8C:E0</text:p>
          </table:table-cell>
          <table:table-cell table:formula="of:=IF(COUNTIF([.A$1:.A$1048576];[.B6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9:E4</text:p>
          </table:table-cell>
          <table:table-cell office:value-type="string" calcext:value-type="string">
            <text:p>F8:7F:A5:00:C4:10</text:p>
          </table:table-cell>
          <table:table-cell table:formula="of:=IF(COUNTIF([.A$1:.A$1048576];[.B6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A:86</text:p>
          </table:table-cell>
          <table:table-cell office:value-type="string" calcext:value-type="string">
            <text:p>F8:7F:A5:00:C3:E0</text:p>
          </table:table-cell>
          <table:table-cell table:formula="of:=IF(COUNTIF([.A$1:.A$1048576];[.B6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B4</text:p>
          </table:table-cell>
          <table:table-cell office:value-type="string" calcext:value-type="string">
            <text:p>00:5F:67:5C:C8:50</text:p>
          </table:table-cell>
          <table:table-cell table:formula="of:=IF(COUNTIF([.A$1:.A$1048576];[.B6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5:94</text:p>
          </table:table-cell>
          <table:table-cell office:value-type="string" calcext:value-type="string">
            <text:p>F8:7F:A5:00:C3:C4</text:p>
          </table:table-cell>
          <table:table-cell table:formula="of:=IF(COUNTIF([.A$1:.A$1048576];[.B6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68</text:p>
          </table:table-cell>
          <table:table-cell office:value-type="string" calcext:value-type="string">
            <text:p>00:5F:67:5C:D2:CC</text:p>
          </table:table-cell>
          <table:table-cell table:formula="of:=IF(COUNTIF([.A$1:.A$1048576];[.B6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08</text:p>
          </table:table-cell>
          <table:table-cell office:value-type="string" calcext:value-type="string">
            <text:p>00:E0:4C:E7:5C:E4</text:p>
          </table:table-cell>
          <table:table-cell table:formula="of:=IF(COUNTIF([.A$1:.A$1048576];[.B6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84</text:p>
          </table:table-cell>
          <table:table-cell office:value-type="string" calcext:value-type="string">
            <text:p>C0:C9:E3:44:36:30</text:p>
          </table:table-cell>
          <table:table-cell table:formula="of:=IF(COUNTIF([.A$1:.A$1048576];[.B693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9:24</text:p>
          </table:table-cell>
          <table:table-cell office:value-type="string" calcext:value-type="string">
            <text:p>00:5F:67:5C:D1:FA</text:p>
          </table:table-cell>
          <table:table-cell table:formula="of:=IF(COUNTIF([.A$1:.A$1048576];[.B6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34</text:p>
          </table:table-cell>
          <table:table-cell office:value-type="string" calcext:value-type="string">
            <text:p>00:5F:67:5C:CB:6E</text:p>
          </table:table-cell>
          <table:table-cell table:formula="of:=IF(COUNTIF([.A$1:.A$1048576];[.B695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3C</text:p>
          </table:table-cell>
          <table:table-cell office:value-type="string" calcext:value-type="string">
            <text:p>00:5F:67:5C:CA:1E</text:p>
          </table:table-cell>
          <table:table-cell table:formula="of:=IF(COUNTIF([.A$1:.A$1048576];[.B6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54</text:p>
          </table:table-cell>
          <table:table-cell office:value-type="string" calcext:value-type="string">
            <text:p>00:5F:67:BB:C8:18</text:p>
          </table:table-cell>
          <table:table-cell table:formula="of:=IF(COUNTIF([.A$1:.A$1048576];[.B6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78</text:p>
          </table:table-cell>
          <table:table-cell office:value-type="string" calcext:value-type="string">
            <text:p>F8:7F:A5:00:C3:F4</text:p>
          </table:table-cell>
          <table:table-cell table:formula="of:=IF(COUNTIF([.A$1:.A$1048576];[.B6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08</text:p>
          </table:table-cell>
          <table:table-cell office:value-type="string" calcext:value-type="string">
            <text:p>00:5F:67:5C:D2:24</text:p>
          </table:table-cell>
          <table:table-cell table:formula="of:=IF(COUNTIF([.A$1:.A$1048576];[.B6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64</text:p>
          </table:table-cell>
          <table:table-cell office:value-type="string" calcext:value-type="string">
            <text:p>F8:7F:A5:00:C4:04</text:p>
          </table:table-cell>
          <table:table-cell table:formula="of:=IF(COUNTIF([.A$1:.A$1048576];[.B7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1C</text:p>
          </table:table-cell>
          <table:table-cell office:value-type="string" calcext:value-type="string">
            <text:p>00:5F:67:5C:C8:C6</text:p>
          </table:table-cell>
          <table:table-cell table:formula="of:=IF(COUNTIF([.A$1:.A$1048576];[.B7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6C</text:p>
          </table:table-cell>
          <table:table-cell office:value-type="string" calcext:value-type="string">
            <text:p>F8:7F:A5:00:A6:30</text:p>
          </table:table-cell>
          <table:table-cell table:formula="of:=IF(COUNTIF([.A$1:.A$1048576];[.B7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9:7A</text:p>
          </table:table-cell>
          <table:table-cell office:value-type="string" calcext:value-type="string">
            <text:p>F8:7F:A5:00:A6:68</text:p>
          </table:table-cell>
          <table:table-cell table:formula="of:=IF(COUNTIF([.A$1:.A$1048576];[.B7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58</text:p>
          </table:table-cell>
          <table:table-cell office:value-type="string" calcext:value-type="string">
            <text:p>00:5F:67:BB:DD:AA</text:p>
          </table:table-cell>
          <table:table-cell table:formula="of:=IF(COUNTIF([.A$1:.A$1048576];[.B7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54</text:p>
          </table:table-cell>
          <table:table-cell office:value-type="string" calcext:value-type="string">
            <text:p>00:5F:67:5C:C7:A4</text:p>
          </table:table-cell>
          <table:table-cell table:formula="of:=IF(COUNTIF([.A$1:.A$1048576];[.B7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B:8A</text:p>
          </table:table-cell>
          <table:table-cell office:value-type="string" calcext:value-type="string">
            <text:p>00:5F:67:5C:D2:AC</text:p>
          </table:table-cell>
          <table:table-cell table:formula="of:=IF(COUNTIF([.A$1:.A$1048576];[.B7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60</text:p>
          </table:table-cell>
          <table:table-cell office:value-type="string" calcext:value-type="string">
            <text:p>F8:7F:A5:00:86:F0</text:p>
          </table:table-cell>
          <table:table-cell table:formula="of:=IF(COUNTIF([.A$1:.A$1048576];[.B7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88</text:p>
          </table:table-cell>
          <table:table-cell office:value-type="string" calcext:value-type="string">
            <text:p>F8:7F:A5:00:86:B0</text:p>
          </table:table-cell>
          <table:table-cell table:formula="of:=IF(COUNTIF([.A$1:.A$1048576];[.B7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40</text:p>
          </table:table-cell>
          <table:table-cell office:value-type="string" calcext:value-type="string">
            <text:p>F8:7F:A5:00:A6:44</text:p>
          </table:table-cell>
          <table:table-cell table:formula="of:=IF(COUNTIF([.A$1:.A$1048576];[.B7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10</text:p>
          </table:table-cell>
          <table:table-cell office:value-type="string" calcext:value-type="string">
            <text:p>F8:7F:A5:00:86:78</text:p>
          </table:table-cell>
          <table:table-cell table:formula="of:=IF(COUNTIF([.A$1:.A$1048576];[.B7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2:46</text:p>
          </table:table-cell>
          <table:table-cell office:value-type="string" calcext:value-type="string">
            <text:p>00:5F:67:5C:D2:A8</text:p>
          </table:table-cell>
          <table:table-cell table:formula="of:=IF(COUNTIF([.A$1:.A$1048576];[.B7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AC</text:p>
          </table:table-cell>
          <table:table-cell office:value-type="string" calcext:value-type="string">
            <text:p>F8:7F:A5:00:A6:24</text:p>
          </table:table-cell>
          <table:table-cell table:formula="of:=IF(COUNTIF([.A$1:.A$1048576];[.B7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B:DE</text:p>
          </table:table-cell>
          <table:table-cell office:value-type="string" calcext:value-type="string">
            <text:p>00:5F:67:5C:D2:32</text:p>
          </table:table-cell>
          <table:table-cell table:formula="of:=IF(COUNTIF([.A$1:.A$1048576];[.B7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CC:0A</text:p>
          </table:table-cell>
          <table:table-cell office:value-type="string" calcext:value-type="string">
            <text:p>F8:7F:A5:00:86:D0</text:p>
          </table:table-cell>
          <table:table-cell table:formula="of:=IF(COUNTIF([.A$1:.A$1048576];[.B7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4C</text:p>
          </table:table-cell>
          <table:table-cell office:value-type="string" calcext:value-type="string">
            <text:p>00:5F:67:5C:C8:B2</text:p>
          </table:table-cell>
          <table:table-cell table:formula="of:=IF(COUNTIF([.A$1:.A$1048576];[.B7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6:CC</text:p>
          </table:table-cell>
          <table:table-cell office:value-type="string" calcext:value-type="string">
            <text:p>00:5F:67:5C:CA:44</text:p>
          </table:table-cell>
          <table:table-cell table:formula="of:=IF(COUNTIF([.A$1:.A$1048576];[.B7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9:82</text:p>
          </table:table-cell>
          <table:table-cell office:value-type="string" calcext:value-type="string">
            <text:p>00:5F:67:5C:C8:04</text:p>
          </table:table-cell>
          <table:table-cell table:formula="of:=IF(COUNTIF([.A$1:.A$1048576];[.B717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70</text:p>
          </table:table-cell>
          <table:table-cell office:value-type="string" calcext:value-type="string">
            <text:p>00:5F:67:5C:EE:BA</text:p>
          </table:table-cell>
          <table:table-cell table:formula="of:=IF(COUNTIF([.A$1:.A$1048576];[.B7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50</text:p>
          </table:table-cell>
          <table:table-cell office:value-type="string" calcext:value-type="string">
            <text:p>F8:7F:A5:00:A6:20</text:p>
          </table:table-cell>
          <table:table-cell table:formula="of:=IF(COUNTIF([.A$1:.A$1048576];[.B719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0:41:12</text:p>
          </table:table-cell>
          <table:table-cell office:value-type="string" calcext:value-type="string">
            <text:p>44:3B:32:F7:6C:75</text:p>
          </table:table-cell>
          <table:table-cell table:formula="of:=IF(COUNTIF([.A$1:.A$1048576];[.B7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94</text:p>
          </table:table-cell>
          <table:table-cell office:value-type="string" calcext:value-type="string">
            <text:p>F8:7F:A5:00:A6:5C</text:p>
          </table:table-cell>
          <table:table-cell table:formula="of:=IF(COUNTIF([.A$1:.A$1048576];[.B7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4:14</text:p>
          </table:table-cell>
          <table:table-cell office:value-type="string" calcext:value-type="string">
            <text:p>00:5F:67:BB:B4:80</text:p>
          </table:table-cell>
          <table:table-cell table:formula="of:=IF(COUNTIF([.A$1:.A$1048576];[.B7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5C</text:p>
          </table:table-cell>
          <table:table-cell office:value-type="string" calcext:value-type="string">
            <text:p>F8:7F:A5:00:A6:4C</text:p>
          </table:table-cell>
          <table:table-cell table:formula="of:=IF(COUNTIF([.A$1:.A$1048576];[.B7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44</text:p>
          </table:table-cell>
          <table:table-cell office:value-type="string" calcext:value-type="string">
            <text:p>00:5F:67:5C:CA:62</text:p>
          </table:table-cell>
          <table:table-cell table:formula="of:=IF(COUNTIF([.A$1:.A$1048576];[.B7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57:C8</text:p>
          </table:table-cell>
          <table:table-cell office:value-type="string" calcext:value-type="string">
            <text:p>00:5F:67:5C:D1:08</text:p>
          </table:table-cell>
          <table:table-cell table:formula="of:=IF(COUNTIF([.A$1:.A$1048576];[.B7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46:00</text:p>
          </table:table-cell>
          <table:table-cell office:value-type="string" calcext:value-type="string">
            <text:p>00:5F:67:5C:D2:56</text:p>
          </table:table-cell>
          <table:table-cell table:formula="of:=IF(COUNTIF([.A$1:.A$1048576];[.B7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4:28</text:p>
          </table:table-cell>
          <table:table-cell office:value-type="string" calcext:value-type="string">
            <text:p>00:5F:67:5C:BE:14</text:p>
          </table:table-cell>
          <table:table-cell table:formula="of:=IF(COUNTIF([.A$1:.A$1048576];[.B727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45:88</text:p>
          </table:table-cell>
          <table:table-cell office:value-type="string" calcext:value-type="string">
            <text:p>00:5F:67:5C:BE:38</text:p>
          </table:table-cell>
          <table:table-cell table:formula="of:=IF(COUNTIF([.A$1:.A$1048576];[.B7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44:F5</text:p>
          </table:table-cell>
          <table:table-cell office:value-type="string" calcext:value-type="string">
            <text:p>00:5F:67:5C:C9:82</text:p>
          </table:table-cell>
          <table:table-cell table:formula="of:=IF(COUNTIF([.A$1:.A$1048576];[.B7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A:D0</text:p>
          </table:table-cell>
          <table:table-cell office:value-type="string" calcext:value-type="string">
            <text:p>00:5F:67:5C:C8:60</text:p>
          </table:table-cell>
          <table:table-cell table:formula="of:=IF(COUNTIF([.A$1:.A$1048576];[.B7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BD:6A</text:p>
          </table:table-cell>
          <table:table-cell office:value-type="string" calcext:value-type="string">
            <text:p>00:5F:67:5C:BA:F2</text:p>
          </table:table-cell>
          <table:table-cell table:formula="of:=IF(COUNTIF([.A$1:.A$1048576];[.B731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57:84</text:p>
          </table:table-cell>
          <table:table-cell office:value-type="string" calcext:value-type="string">
            <text:p>F8:7F:A5:00:A6:28</text:p>
          </table:table-cell>
          <table:table-cell table:formula="of:=IF(COUNTIF([.A$1:.A$1048576];[.B7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0:40:FA</text:p>
          </table:table-cell>
          <table:table-cell office:value-type="string" calcext:value-type="string">
            <text:p>00:5F:67:5C:E3:D2</text:p>
          </table:table-cell>
          <table:table-cell table:formula="of:=IF(COUNTIF([.A$1:.A$1048576];[.B7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7:22:2C</text:p>
          </table:table-cell>
          <table:table-cell office:value-type="string" calcext:value-type="string">
            <text:p>00:5F:67:5C:BC:B6</text:p>
          </table:table-cell>
          <table:table-cell table:formula="of:=IF(COUNTIF([.A$1:.A$1048576];[.B7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A:5C</text:p>
          </table:table-cell>
          <table:table-cell office:value-type="string" calcext:value-type="string">
            <text:p>C0:C9:E3:44:35:24</text:p>
          </table:table-cell>
          <table:table-cell table:formula="of:=IF(COUNTIF([.A$1:.A$1048576];[.B735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90</text:p>
          </table:table-cell>
          <table:table-cell office:value-type="string" calcext:value-type="string">
            <text:p>00:5F:67:BB:D6:80</text:p>
          </table:table-cell>
          <table:table-cell table:formula="of:=IF(COUNTIF([.A$1:.A$1048576];[.B736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57:A8</text:p>
          </table:table-cell>
          <table:table-cell office:value-type="string" calcext:value-type="string">
            <text:p>00:5F:67:5C:D2:3A</text:p>
          </table:table-cell>
          <table:table-cell table:formula="of:=IF(COUNTIF([.A$1:.A$1048576];[.B7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DC</text:p>
          </table:table-cell>
          <table:table-cell office:value-type="string" calcext:value-type="string">
            <text:p>00:5F:67:5C:D1:72</text:p>
          </table:table-cell>
          <table:table-cell table:formula="of:=IF(COUNTIF([.A$1:.A$1048576];[.B7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0:41:BA</text:p>
          </table:table-cell>
          <table:table-cell office:value-type="string" calcext:value-type="string">
            <text:p>00:5F:67:5C:EC:9A</text:p>
          </table:table-cell>
          <table:table-cell table:formula="of:=IF(COUNTIF([.A$1:.A$1048576];[.B7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EF:F0</text:p>
          </table:table-cell>
          <table:table-cell office:value-type="string" calcext:value-type="string">
            <text:p>00:5F:67:5C:BE:36</text:p>
          </table:table-cell>
          <table:table-cell table:formula="of:=IF(COUNTIF([.A$1:.A$1048576];[.B7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57:D0</text:p>
          </table:table-cell>
          <table:table-cell office:value-type="string" calcext:value-type="string">
            <text:p>00:5F:67:5C:BD:CA</text:p>
          </table:table-cell>
          <table:table-cell table:formula="of:=IF(COUNTIF([.A$1:.A$1048576];[.B7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57:88</text:p>
          </table:table-cell>
          <table:table-cell office:value-type="string" calcext:value-type="string">
            <text:p>00:5F:67:5C:BD:E2</text:p>
          </table:table-cell>
          <table:table-cell table:formula="of:=IF(COUNTIF([.A$1:.A$1048576];[.B7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BD:72</text:p>
          </table:table-cell>
          <table:table-cell office:value-type="string" calcext:value-type="string">
            <text:p>00:5F:67:5C:E5:28</text:p>
          </table:table-cell>
          <table:table-cell table:formula="of:=IF(COUNTIF([.A$1:.A$1048576];[.B7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57:30</text:p>
          </table:table-cell>
          <table:table-cell office:value-type="string" calcext:value-type="string">
            <text:p>F8:7F:A5:00:86:F4</text:p>
          </table:table-cell>
          <table:table-cell table:formula="of:=IF(COUNTIF([.A$1:.A$1048576];[.B7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17:7C</text:p>
          </table:table-cell>
          <table:table-cell office:value-type="string" calcext:value-type="string">
            <text:p>00:5F:67:5C:C9:E4</text:p>
          </table:table-cell>
          <table:table-cell table:formula="of:=IF(COUNTIF([.A$1:.A$1048576];[.B7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CB:EA</text:p>
          </table:table-cell>
          <table:table-cell office:value-type="string" calcext:value-type="string">
            <text:p>00:5F:67:5C:CA:86</text:p>
          </table:table-cell>
          <table:table-cell table:formula="of:=IF(COUNTIF([.A$1:.A$1048576];[.B7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45:FC</text:p>
          </table:table-cell>
          <table:table-cell office:value-type="string" calcext:value-type="string">
            <text:p>F8:7F:A5:00:86:B4</text:p>
          </table:table-cell>
          <table:table-cell table:formula="of:=IF(COUNTIF([.A$1:.A$1048576];[.B7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7:4C</text:p>
          </table:table-cell>
          <table:table-cell office:value-type="string" calcext:value-type="string">
            <text:p>F8:7F:A5:00:88:68</text:p>
          </table:table-cell>
          <table:table-cell table:formula="of:=IF(COUNTIF([.A$1:.A$1048576];[.B7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C:4C</text:p>
          </table:table-cell>
          <table:table-cell office:value-type="string" calcext:value-type="string">
            <text:p>F8:7F:A5:00:88:08</text:p>
          </table:table-cell>
          <table:table-cell table:formula="of:=IF(COUNTIF([.A$1:.A$1048576];[.B7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B:41:C1</text:p>
          </table:table-cell>
          <table:table-cell office:value-type="string" calcext:value-type="string">
            <text:p>F8:7F:A5:00:86:84</text:p>
          </table:table-cell>
          <table:table-cell table:formula="of:=IF(COUNTIF([.A$1:.A$1048576];[.B7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CB:8A</text:p>
          </table:table-cell>
          <table:table-cell office:value-type="string" calcext:value-type="string">
            <text:p>00:5F:67:5C:C9:24</text:p>
          </table:table-cell>
          <table:table-cell table:formula="of:=IF(COUNTIF([.A$1:.A$1048576];[.B7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B:41:B1</text:p>
          </table:table-cell>
          <table:table-cell office:value-type="string" calcext:value-type="string">
            <text:p>F8:7F:A5:00:88:34</text:p>
          </table:table-cell>
          <table:table-cell table:formula="of:=IF(COUNTIF([.A$1:.A$1048576];[.B7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2:D0</text:p>
          </table:table-cell>
          <table:table-cell office:value-type="string" calcext:value-type="string">
            <text:p>F8:7F:A5:00:A6:3C</text:p>
          </table:table-cell>
          <table:table-cell table:formula="of:=IF(COUNTIF([.A$1:.A$1048576];[.B7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B:8A:DC</text:p>
          </table:table-cell>
          <table:table-cell office:value-type="string" calcext:value-type="string">
            <text:p>F8:7F:A5:00:88:54</text:p>
          </table:table-cell>
          <table:table-cell table:formula="of:=IF(COUNTIF([.A$1:.A$1048576];[.B7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DC</text:p>
          </table:table-cell>
          <table:table-cell office:value-type="string" calcext:value-type="string">
            <text:p>F8:7F:A5:00:A6:78</text:p>
          </table:table-cell>
          <table:table-cell table:formula="of:=IF(COUNTIF([.A$1:.A$1048576];[.B7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B:41:A9</text:p>
          </table:table-cell>
          <table:table-cell office:value-type="string" calcext:value-type="string">
            <text:p>F8:7F:A5:00:A6:08</text:p>
          </table:table-cell>
          <table:table-cell table:formula="of:=IF(COUNTIF([.A$1:.A$1048576];[.B7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7:6C:85</text:p>
          </table:table-cell>
          <table:table-cell office:value-type="string" calcext:value-type="string">
            <text:p>F8:7F:A5:00:A6:64</text:p>
          </table:table-cell>
          <table:table-cell table:formula="of:=IF(COUNTIF([.A$1:.A$1048576];[.B7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9C</text:p>
          </table:table-cell>
          <table:table-cell office:value-type="string" calcext:value-type="string">
            <text:p>F8:7F:A5:00:A6:1C</text:p>
          </table:table-cell>
          <table:table-cell table:formula="of:=IF(COUNTIF([.A$1:.A$1048576];[.B7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1C</text:p>
          </table:table-cell>
          <table:table-cell office:value-type="string" calcext:value-type="string">
            <text:p>F8:7F:A5:00:88:6C</text:p>
          </table:table-cell>
          <table:table-cell table:formula="of:=IF(COUNTIF([.A$1:.A$1048576];[.B7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38:45</text:p>
          </table:table-cell>
          <table:table-cell office:value-type="string" calcext:value-type="string">
            <text:p>00:5F:67:5C:C9:7A</text:p>
          </table:table-cell>
          <table:table-cell table:formula="of:=IF(COUNTIF([.A$1:.A$1048576];[.B7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D:5A</text:p>
          </table:table-cell>
          <table:table-cell office:value-type="string" calcext:value-type="string">
            <text:p>F8:7F:A5:00:A6:58</text:p>
          </table:table-cell>
          <table:table-cell table:formula="of:=IF(COUNTIF([.A$1:.A$1048576];[.B7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BD:62</text:p>
          </table:table-cell>
          <table:table-cell office:value-type="string" calcext:value-type="string">
            <text:p>F8:7F:A5:00:A6:54</text:p>
          </table:table-cell>
          <table:table-cell table:formula="of:=IF(COUNTIF([.A$1:.A$1048576];[.B7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A6:34</text:p>
          </table:table-cell>
          <table:table-cell office:value-type="string" calcext:value-type="string">
            <text:p>00:5F:67:5C:BB:8A</text:p>
          </table:table-cell>
          <table:table-cell table:formula="of:=IF(COUNTIF([.A$1:.A$1048576];[.B7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82:30:8C</text:p>
          </table:table-cell>
          <table:table-cell office:value-type="string" calcext:value-type="string">
            <text:p>F8:7F:A5:00:88:60</text:p>
          </table:table-cell>
          <table:table-cell table:formula="of:=IF(COUNTIF([.A$1:.A$1048576];[.B7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7F:9A:F6</text:p>
          </table:table-cell>
          <table:table-cell office:value-type="string" calcext:value-type="string">
            <text:p>F8:7F:A5:00:88:88</text:p>
          </table:table-cell>
          <table:table-cell table:formula="of:=IF(COUNTIF([.A$1:.A$1048576];[.B7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35:3D</text:p>
          </table:table-cell>
          <table:table-cell office:value-type="string" calcext:value-type="string">
            <text:p>F8:7F:A5:00:A6:40</text:p>
          </table:table-cell>
          <table:table-cell table:formula="of:=IF(COUNTIF([.A$1:.A$1048576];[.B7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57:AC</text:p>
          </table:table-cell>
          <table:table-cell office:value-type="string" calcext:value-type="string">
            <text:p>F8:7F:A5:00:A6:10</text:p>
          </table:table-cell>
          <table:table-cell table:formula="of:=IF(COUNTIF([.A$1:.A$1048576];[.B7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4:02</text:p>
          </table:table-cell>
          <table:table-cell office:value-type="string" calcext:value-type="string">
            <text:p>00:5F:67:5C:D2:46</text:p>
          </table:table-cell>
          <table:table-cell table:formula="of:=IF(COUNTIF([.A$1:.A$1048576];[.B7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4:0A</text:p>
          </table:table-cell>
          <table:table-cell office:value-type="string" calcext:value-type="string">
            <text:p>F8:7F:A5:00:88:AC</text:p>
          </table:table-cell>
          <table:table-cell table:formula="of:=IF(COUNTIF([.A$1:.A$1048576];[.B7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18:0C</text:p>
          </table:table-cell>
          <table:table-cell office:value-type="string" calcext:value-type="string">
            <text:p>00:5F:67:5C:BB:DE</text:p>
          </table:table-cell>
          <table:table-cell table:formula="of:=IF(COUNTIF([.A$1:.A$1048576];[.B7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38:55</text:p>
          </table:table-cell>
          <table:table-cell office:value-type="string" calcext:value-type="string">
            <text:p>48:51:CF:3E:CC:0A</text:p>
          </table:table-cell>
          <table:table-cell table:formula="of:=IF(COUNTIF([.A$1:.A$1048576];[.B7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9:9C</text:p>
          </table:table-cell>
          <table:table-cell office:value-type="string" calcext:value-type="string">
            <text:p>F8:7F:A5:00:88:4C</text:p>
          </table:table-cell>
          <table:table-cell table:formula="of:=IF(COUNTIF([.A$1:.A$1048576];[.B7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38:3D</text:p>
          </table:table-cell>
          <table:table-cell office:value-type="string" calcext:value-type="string">
            <text:p>00:5F:67:5C:B9:82</text:p>
          </table:table-cell>
          <table:table-cell table:formula="of:=IF(COUNTIF([.A$1:.A$1048576];[.B7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CB:F2</text:p>
          </table:table-cell>
          <table:table-cell office:value-type="string" calcext:value-type="string">
            <text:p>F8:7F:A5:00:88:70</text:p>
          </table:table-cell>
          <table:table-cell table:formula="of:=IF(COUNTIF([.A$1:.A$1048576];[.B7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98:88</text:p>
          </table:table-cell>
          <table:table-cell office:value-type="string" calcext:value-type="string">
            <text:p>F8:7F:A5:00:88:50</text:p>
          </table:table-cell>
          <table:table-cell table:formula="of:=IF(COUNTIF([.A$1:.A$1048576];[.B7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72:04</text:p>
          </table:table-cell>
          <table:table-cell office:value-type="string" calcext:value-type="string">
            <text:p>48:51:CF:40:41:12</text:p>
          </table:table-cell>
          <table:table-cell table:formula="of:=IF(COUNTIF([.A$1:.A$1048576];[.B7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45:84</text:p>
          </table:table-cell>
          <table:table-cell office:value-type="string" calcext:value-type="string">
            <text:p>F8:7F:A5:00:88:94</text:p>
          </table:table-cell>
          <table:table-cell table:formula="of:=IF(COUNTIF([.A$1:.A$1048576];[.B7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45:0D</text:p>
          </table:table-cell>
          <table:table-cell office:value-type="string" calcext:value-type="string">
            <text:p>F8:7F:A5:00:C4:14</text:p>
          </table:table-cell>
          <table:table-cell table:formula="of:=IF(COUNTIF([.A$1:.A$1048576];[.B7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CD:7A</text:p>
          </table:table-cell>
          <table:table-cell office:value-type="string" calcext:value-type="string">
            <text:p>F8:7F:A5:00:88:5C</text:p>
          </table:table-cell>
          <table:table-cell table:formula="of:=IF(COUNTIF([.A$1:.A$1048576];[.B7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45:05</text:p>
          </table:table-cell>
          <table:table-cell office:value-type="string" calcext:value-type="string">
            <text:p>F8:7F:A5:00:88:44</text:p>
          </table:table-cell>
          <table:table-cell table:formula="of:=IF(COUNTIF([.A$1:.A$1048576];[.B7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82:30:9C</text:p>
          </table:table-cell>
          <table:table-cell office:value-type="string" calcext:value-type="string">
            <text:p>F8:7F:A5:00:57:C8</text:p>
          </table:table-cell>
          <table:table-cell table:formula="of:=IF(COUNTIF([.A$1:.A$1048576];[.B7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15:94</text:p>
          </table:table-cell>
          <table:table-cell office:value-type="string" calcext:value-type="string">
            <text:p>F8:7F:A5:00:46:00</text:p>
          </table:table-cell>
          <table:table-cell table:formula="of:=IF(COUNTIF([.A$1:.A$1048576];[.B7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3:88</text:p>
          </table:table-cell>
          <table:table-cell office:value-type="string" calcext:value-type="string">
            <text:p>F8:7F:A5:00:C4:28</text:p>
          </table:table-cell>
          <table:table-cell table:formula="of:=IF(COUNTIF([.A$1:.A$1048576];[.B7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CD:6A</text:p>
          </table:table-cell>
          <table:table-cell office:value-type="string" calcext:value-type="string">
            <text:p>F8:7F:A5:00:45:88</text:p>
          </table:table-cell>
          <table:table-cell table:formula="of:=IF(COUNTIF([.A$1:.A$1048576];[.B7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3:DA</text:p>
          </table:table-cell>
          <table:table-cell office:value-type="string" calcext:value-type="string">
            <text:p>00:5F:67:5C:BB:4A</text:p>
          </table:table-cell>
          <table:table-cell table:formula="of:=IF(COUNTIF([.A$1:.A$1048576];[.B7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80</text:p>
          </table:table-cell>
          <table:table-cell office:value-type="string" calcext:value-type="string">
            <text:p>48:51:CF:3D:44:F5</text:p>
          </table:table-cell>
          <table:table-cell table:formula="of:=IF(COUNTIF([.A$1:.A$1048576];[.B7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CE:C2</text:p>
          </table:table-cell>
          <table:table-cell office:value-type="string" calcext:value-type="string">
            <text:p>00:5F:67:5C:CA:D0</text:p>
          </table:table-cell>
          <table:table-cell table:formula="of:=IF(COUNTIF([.A$1:.A$1048576];[.B7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9C</text:p>
          </table:table-cell>
          <table:table-cell office:value-type="string" calcext:value-type="string">
            <text:p>48:51:CF:3E:BD:6A</text:p>
          </table:table-cell>
          <table:table-cell table:formula="of:=IF(COUNTIF([.A$1:.A$1048576];[.B7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8:7C</text:p>
          </table:table-cell>
          <table:table-cell office:value-type="string" calcext:value-type="string">
            <text:p>F8:7F:A5:00:57:84</text:p>
          </table:table-cell>
          <table:table-cell table:formula="of:=IF(COUNTIF([.A$1:.A$1048576];[.B7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3:DD</text:p>
          </table:table-cell>
          <table:table-cell office:value-type="string" calcext:value-type="string">
            <text:p>F8:7F:A5:00:88:74</text:p>
          </table:table-cell>
          <table:table-cell table:formula="of:=IF(COUNTIF([.A$1:.A$1048576];[.B790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D0:F2</text:p>
          </table:table-cell>
          <table:table-cell office:value-type="string" calcext:value-type="string">
            <text:p>48:51:CF:40:40:FA</text:p>
          </table:table-cell>
          <table:table-cell table:formula="of:=IF(COUNTIF([.A$1:.A$1048576];[.B7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A:90</text:p>
          </table:table-cell>
          <table:table-cell office:value-type="string" calcext:value-type="string">
            <text:p>00:5F:67:5C:CA:5C</text:p>
          </table:table-cell>
          <table:table-cell table:formula="of:=IF(COUNTIF([.A$1:.A$1048576];[.B7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BD:42</text:p>
          </table:table-cell>
          <table:table-cell office:value-type="string" calcext:value-type="string">
            <text:p>F8:7F:A5:00:88:90</text:p>
          </table:table-cell>
          <table:table-cell table:formula="of:=IF(COUNTIF([.A$1:.A$1048576];[.B7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42:0D</text:p>
          </table:table-cell>
          <table:table-cell office:value-type="string" calcext:value-type="string">
            <text:p>F8:7F:A5:00:57:A8</text:p>
          </table:table-cell>
          <table:table-cell table:formula="of:=IF(COUNTIF([.A$1:.A$1048576];[.B7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9:1E</text:p>
          </table:table-cell>
          <table:table-cell office:value-type="string" calcext:value-type="string">
            <text:p>F8:7F:A5:00:C3:DC</text:p>
          </table:table-cell>
          <table:table-cell table:formula="of:=IF(COUNTIF([.A$1:.A$1048576];[.B7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3:D5</text:p>
          </table:table-cell>
          <table:table-cell office:value-type="string" calcext:value-type="string">
            <text:p>48:51:CF:40:41:BA</text:p>
          </table:table-cell>
          <table:table-cell table:formula="of:=IF(COUNTIF([.A$1:.A$1048576];[.B7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7:6C:8D</text:p>
          </table:table-cell>
          <table:table-cell office:value-type="string" calcext:value-type="string">
            <text:p>00:5F:67:5C:EF:F0</text:p>
          </table:table-cell>
          <table:table-cell table:formula="of:=IF(COUNTIF([.A$1:.A$1048576];[.B7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A:4A</text:p>
          </table:table-cell>
          <table:table-cell office:value-type="string" calcext:value-type="string">
            <text:p>F8:7F:A5:00:57:D0</text:p>
          </table:table-cell>
          <table:table-cell table:formula="of:=IF(COUNTIF([.A$1:.A$1048576];[.B7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45:15</text:p>
          </table:table-cell>
          <table:table-cell office:value-type="string" calcext:value-type="string">
            <text:p>F8:7F:A5:00:57:88</text:p>
          </table:table-cell>
          <table:table-cell table:formula="of:=IF(COUNTIF([.A$1:.A$1048576];[.B7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45:90</text:p>
          </table:table-cell>
          <table:table-cell office:value-type="string" calcext:value-type="string">
            <text:p>48:51:CF:3E:BD:72</text:p>
          </table:table-cell>
          <table:table-cell table:formula="of:=IF(COUNTIF([.A$1:.A$1048576];[.B8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17:9C</text:p>
          </table:table-cell>
          <table:table-cell office:value-type="string" calcext:value-type="string">
            <text:p>F8:7F:A5:00:57:30</text:p>
          </table:table-cell>
          <table:table-cell table:formula="of:=IF(COUNTIF([.A$1:.A$1048576];[.B8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4:7D</text:p>
          </table:table-cell>
          <table:table-cell office:value-type="string" calcext:value-type="string">
            <text:p>48:51:CF:3F:17:7C</text:p>
          </table:table-cell>
          <table:table-cell table:formula="of:=IF(COUNTIF([.A$1:.A$1048576];[.B8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C2:E8</text:p>
          </table:table-cell>
          <table:table-cell office:value-type="string" calcext:value-type="string">
            <text:p>48:51:CF:3E:CB:EA</text:p>
          </table:table-cell>
          <table:table-cell table:formula="of:=IF(COUNTIF([.A$1:.A$1048576];[.B8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7F:9A:EE</text:p>
          </table:table-cell>
          <table:table-cell office:value-type="string" calcext:value-type="string">
            <text:p>F8:7F:A5:00:45:FC</text:p>
          </table:table-cell>
          <table:table-cell table:formula="of:=IF(COUNTIF([.A$1:.A$1048576];[.B8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CD:92</text:p>
          </table:table-cell>
          <table:table-cell office:value-type="string" calcext:value-type="string">
            <text:p>00:5F:67:5C:C7:4C</text:p>
          </table:table-cell>
          <table:table-cell table:formula="of:=IF(COUNTIF([.A$1:.A$1048576];[.B8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5:65</text:p>
          </table:table-cell>
          <table:table-cell office:value-type="string" calcext:value-type="string">
            <text:p>00:5F:67:BB:8C:4C</text:p>
          </table:table-cell>
          <table:table-cell table:formula="of:=IF(COUNTIF([.A$1:.A$1048576];[.B8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82:30:94</text:p>
          </table:table-cell>
          <table:table-cell office:value-type="string" calcext:value-type="string">
            <text:p>48:51:CF:4B:41:C1</text:p>
          </table:table-cell>
          <table:table-cell table:formula="of:=IF(COUNTIF([.A$1:.A$1048576];[.B8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A:3A</text:p>
          </table:table-cell>
          <table:table-cell office:value-type="string" calcext:value-type="string">
            <text:p>48:51:CF:3D:35:1D</text:p>
          </table:table-cell>
          <table:table-cell table:formula="of:=IF(COUNTIF([.A$1:.A$1048576];[.B8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B:8B:4C</text:p>
          </table:table-cell>
          <table:table-cell office:value-type="string" calcext:value-type="string">
            <text:p>48:51:CF:3E:CB:8A</text:p>
          </table:table-cell>
          <table:table-cell table:formula="of:=IF(COUNTIF([.A$1:.A$1048576];[.B8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A:32</text:p>
          </table:table-cell>
          <table:table-cell office:value-type="string" calcext:value-type="string">
            <text:p>48:51:CF:4B:41:B1</text:p>
          </table:table-cell>
          <table:table-cell table:formula="of:=IF(COUNTIF([.A$1:.A$1048576];[.B8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42:15</text:p>
          </table:table-cell>
          <table:table-cell office:value-type="string" calcext:value-type="string">
            <text:p>F8:7F:A5:00:C2:D0</text:p>
          </table:table-cell>
          <table:table-cell table:formula="of:=IF(COUNTIF([.A$1:.A$1048576];[.B8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41:FD</text:p>
          </table:table-cell>
          <table:table-cell office:value-type="string" calcext:value-type="string">
            <text:p>44:3B:32:FB:8A:DC</text:p>
          </table:table-cell>
          <table:table-cell table:formula="of:=IF(COUNTIF([.A$1:.A$1048576];[.B8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B:6C</text:p>
          </table:table-cell>
          <table:table-cell office:value-type="string" calcext:value-type="string">
            <text:p>F8:7F:A5:00:86:DC</text:p>
          </table:table-cell>
          <table:table-cell table:formula="of:=IF(COUNTIF([.A$1:.A$1048576];[.B8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3:C5</text:p>
          </table:table-cell>
          <table:table-cell office:value-type="string" calcext:value-type="string">
            <text:p>48:51:CF:4B:41:A9</text:p>
          </table:table-cell>
          <table:table-cell table:formula="of:=IF(COUNTIF([.A$1:.A$1048576];[.B8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0:41:22</text:p>
          </table:table-cell>
          <table:table-cell office:value-type="string" calcext:value-type="string">
            <text:p>44:3B:32:F7:6C:85</text:p>
          </table:table-cell>
          <table:table-cell table:formula="of:=IF(COUNTIF([.A$1:.A$1048576];[.B8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B:8B:3C</text:p>
          </table:table-cell>
          <table:table-cell office:value-type="string" calcext:value-type="string">
            <text:p>00:5F:67:5C:BC:E0</text:p>
          </table:table-cell>
          <table:table-cell table:formula="of:=IF(COUNTIF([.A$1:.A$1048576];[.B816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4:EC</text:p>
          </table:table-cell>
          <table:table-cell office:value-type="string" calcext:value-type="string">
            <text:p>F8:7F:A5:00:C3:1C</text:p>
          </table:table-cell>
          <table:table-cell table:formula="of:=IF(COUNTIF([.A$1:.A$1048576];[.B8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A:42</text:p>
          </table:table-cell>
          <table:table-cell office:value-type="string" calcext:value-type="string">
            <text:p>48:51:CF:3D:38:45</text:p>
          </table:table-cell>
          <table:table-cell table:formula="of:=IF(COUNTIF([.A$1:.A$1048576];[.B8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57:DC</text:p>
          </table:table-cell>
          <table:table-cell office:value-type="string" calcext:value-type="string">
            <text:p>00:5F:67:5C:BD:5A</text:p>
          </table:table-cell>
          <table:table-cell table:formula="of:=IF(COUNTIF([.A$1:.A$1048576];[.B8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0:41:0A</text:p>
          </table:table-cell>
          <table:table-cell office:value-type="string" calcext:value-type="string">
            <text:p>48:51:CF:3E:BD:62</text:p>
          </table:table-cell>
          <table:table-cell table:formula="of:=IF(COUNTIF([.A$1:.A$1048576];[.B8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5:4D</text:p>
          </table:table-cell>
          <table:table-cell office:value-type="string" calcext:value-type="string">
            <text:p>F8:7F:A5:00:A6:34</text:p>
          </table:table-cell>
          <table:table-cell table:formula="of:=IF(COUNTIF([.A$1:.A$1048576];[.B8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B:5E</text:p>
          </table:table-cell>
          <table:table-cell office:value-type="string" calcext:value-type="string">
            <text:p>44:3B:32:82:30:8C</text:p>
          </table:table-cell>
          <table:table-cell table:formula="of:=IF(COUNTIF([.A$1:.A$1048576];[.B8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BD:82</text:p>
          </table:table-cell>
          <table:table-cell office:value-type="string" calcext:value-type="string">
            <text:p>44:3B:32:7F:9A:F6</text:p>
          </table:table-cell>
          <table:table-cell table:formula="of:=IF(COUNTIF([.A$1:.A$1048576];[.B8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5:5D</text:p>
          </table:table-cell>
          <table:table-cell office:value-type="string" calcext:value-type="string">
            <text:p>48:51:CF:3D:35:3D</text:p>
          </table:table-cell>
          <table:table-cell table:formula="of:=IF(COUNTIF([.A$1:.A$1048576];[.B8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4:9D</text:p>
          </table:table-cell>
          <table:table-cell office:value-type="string" calcext:value-type="string">
            <text:p>F8:7F:A5:00:57:AC</text:p>
          </table:table-cell>
          <table:table-cell table:formula="of:=IF(COUNTIF([.A$1:.A$1048576];[.B8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57:E0</text:p>
          </table:table-cell>
          <table:table-cell office:value-type="string" calcext:value-type="string">
            <text:p>48:51:CF:41:04:02</text:p>
          </table:table-cell>
          <table:table-cell table:formula="of:=IF(COUNTIF([.A$1:.A$1048576];[.B8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B:8B:5C</text:p>
          </table:table-cell>
          <table:table-cell office:value-type="string" calcext:value-type="string">
            <text:p>48:51:CF:41:04:0A</text:p>
          </table:table-cell>
          <table:table-cell table:formula="of:=IF(COUNTIF([.A$1:.A$1048576];[.B8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5:85</text:p>
          </table:table-cell>
          <table:table-cell office:value-type="string" calcext:value-type="string">
            <text:p>48:51:CF:3F:18:0C</text:p>
          </table:table-cell>
          <table:table-cell table:formula="of:=IF(COUNTIF([.A$1:.A$1048576];[.B8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72:94</text:p>
          </table:table-cell>
          <table:table-cell office:value-type="string" calcext:value-type="string">
            <text:p>48:51:CF:3D:38:55</text:p>
          </table:table-cell>
          <table:table-cell table:formula="of:=IF(COUNTIF([.A$1:.A$1048576];[.B8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3:CD</text:p>
          </table:table-cell>
          <table:table-cell office:value-type="string" calcext:value-type="string">
            <text:p>00:5F:67:5C:C9:9C</text:p>
          </table:table-cell>
          <table:table-cell table:formula="of:=IF(COUNTIF([.A$1:.A$1048576];[.B8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70:AD</text:p>
          </table:table-cell>
          <table:table-cell office:value-type="string" calcext:value-type="string">
            <text:p>48:51:CF:3D:38:3D</text:p>
          </table:table-cell>
          <table:table-cell table:formula="of:=IF(COUNTIF([.A$1:.A$1048576];[.B8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42:05</text:p>
          </table:table-cell>
          <table:table-cell office:value-type="string" calcext:value-type="string">
            <text:p>48:51:CF:3E:CB:F2</text:p>
          </table:table-cell>
          <table:table-cell table:formula="of:=IF(COUNTIF([.A$1:.A$1048576];[.B8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2:75</text:p>
          </table:table-cell>
          <table:table-cell office:value-type="string" calcext:value-type="string">
            <text:p>48:51:CF:3F:72:04</text:p>
          </table:table-cell>
          <table:table-cell table:formula="of:=IF(COUNTIF([.A$1:.A$1048576];[.B8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71:75</text:p>
          </table:table-cell>
          <table:table-cell office:value-type="string" calcext:value-type="string">
            <text:p>F8:7F:A5:00:45:84</text:p>
          </table:table-cell>
          <table:table-cell table:formula="of:=IF(COUNTIF([.A$1:.A$1048576];[.B8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B:8B:2C</text:p>
          </table:table-cell>
          <table:table-cell office:value-type="string" calcext:value-type="string">
            <text:p>48:51:CF:3D:45:0D</text:p>
          </table:table-cell>
          <table:table-cell table:formula="of:=IF(COUNTIF([.A$1:.A$1048576];[.B8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CD:A2</text:p>
          </table:table-cell>
          <table:table-cell office:value-type="string" calcext:value-type="string">
            <text:p>48:51:CF:3E:CD:7A</text:p>
          </table:table-cell>
          <table:table-cell table:formula="of:=IF(COUNTIF([.A$1:.A$1048576];[.B8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0:3B:6A</text:p>
          </table:table-cell>
          <table:table-cell office:value-type="string" calcext:value-type="string">
            <text:p>48:51:CF:3D:45:05</text:p>
          </table:table-cell>
          <table:table-cell table:formula="of:=IF(COUNTIF([.A$1:.A$1048576];[.B8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17:8C</text:p>
          </table:table-cell>
          <table:table-cell office:value-type="string" calcext:value-type="string">
            <text:p>44:3B:32:82:30:9C</text:p>
          </table:table-cell>
          <table:table-cell table:formula="of:=IF(COUNTIF([.A$1:.A$1048576];[.B8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2:5D</text:p>
          </table:table-cell>
          <table:table-cell office:value-type="string" calcext:value-type="string">
            <text:p>48:51:CF:3F:15:94</text:p>
          </table:table-cell>
          <table:table-cell table:formula="of:=IF(COUNTIF([.A$1:.A$1048576];[.B8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B:4F:2C</text:p>
          </table:table-cell>
          <table:table-cell office:value-type="string" calcext:value-type="string">
            <text:p>F8:7F:A5:00:C3:88</text:p>
          </table:table-cell>
          <table:table-cell table:formula="of:=IF(COUNTIF([.A$1:.A$1048576];[.B8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38:2D</text:p>
          </table:table-cell>
          <table:table-cell office:value-type="string" calcext:value-type="string">
            <text:p>48:51:CF:3E:CD:6A</text:p>
          </table:table-cell>
          <table:table-cell table:formula="of:=IF(COUNTIF([.A$1:.A$1048576];[.B8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D7:74:F9</text:p>
          </table:table-cell>
          <table:table-cell office:value-type="string" calcext:value-type="string">
            <text:p>48:51:CF:41:03:DA</text:p>
          </table:table-cell>
          <table:table-cell table:formula="of:=IF(COUNTIF([.A$1:.A$1048576];[.B8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C:FE:FD</text:p>
          </table:table-cell>
          <table:table-cell office:value-type="string" calcext:value-type="string">
            <text:p>F8:7F:A5:00:88:80</text:p>
          </table:table-cell>
          <table:table-cell table:formula="of:=IF(COUNTIF([.A$1:.A$1048576];[.B8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B:4F:4C</text:p>
          </table:table-cell>
          <table:table-cell office:value-type="string" calcext:value-type="string">
            <text:p>48:51:CF:3E:CE:C2</text:p>
          </table:table-cell>
          <table:table-cell table:formula="of:=IF(COUNTIF([.A$1:.A$1048576];[.B8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71:85</text:p>
          </table:table-cell>
          <table:table-cell office:value-type="string" calcext:value-type="string">
            <text:p>F8:7F:A5:00:86:9C</text:p>
          </table:table-cell>
          <table:table-cell table:formula="of:=IF(COUNTIF([.A$1:.A$1048576];[.B8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B:41:D1</text:p>
          </table:table-cell>
          <table:table-cell office:value-type="string" calcext:value-type="string">
            <text:p>F8:7F:A5:00:88:7C</text:p>
          </table:table-cell>
          <table:table-cell table:formula="of:=IF(COUNTIF([.A$1:.A$1048576];[.B8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A2:B3:DC</text:p>
          </table:table-cell>
          <table:table-cell office:value-type="string" calcext:value-type="string">
            <text:p>48:51:CF:3D:83:DD</text:p>
          </table:table-cell>
          <table:table-cell table:formula="of:=IF(COUNTIF([.A$1:.A$1048576];[.B8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3:E5</text:p>
          </table:table-cell>
          <table:table-cell office:value-type="string" calcext:value-type="string">
            <text:p>48:51:CF:3E:D0:F2</text:p>
          </table:table-cell>
          <table:table-cell table:formula="of:=IF(COUNTIF([.A$1:.A$1048576];[.B8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45:25</text:p>
          </table:table-cell>
          <table:table-cell office:value-type="string" calcext:value-type="string">
            <text:p>00:5F:67:5C:CA:90</text:p>
          </table:table-cell>
          <table:table-cell table:formula="of:=IF(COUNTIF([.A$1:.A$1048576];[.B8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8:7F:A5:00:86:E0</text:p>
          </table:table-cell>
          <table:table-cell office:value-type="string" calcext:value-type="string">
            <text:p>48:51:CF:3E:BD:42</text:p>
          </table:table-cell>
          <table:table-cell table:formula="of:=IF(COUNTIF([.A$1:.A$1048576];[.B8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4:A5</text:p>
          </table:table-cell>
          <table:table-cell office:value-type="string" calcext:value-type="string">
            <text:p>48:51:CF:3D:42:0D</text:p>
          </table:table-cell>
          <table:table-cell table:formula="of:=IF(COUNTIF([.A$1:.A$1048576];[.B8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C:FE:ED</text:p>
          </table:table-cell>
          <table:table-cell office:value-type="string" calcext:value-type="string">
            <text:p>00:5F:67:BB:89:1E</text:p>
          </table:table-cell>
          <table:table-cell table:formula="of:=IF(COUNTIF([.A$1:.A$1048576];[.B8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72:AC</text:p>
          </table:table-cell>
          <table:table-cell office:value-type="string" calcext:value-type="string">
            <text:p>48:51:CF:3D:83:D5</text:p>
          </table:table-cell>
          <table:table-cell table:formula="of:=IF(COUNTIF([.A$1:.A$1048576];[.B8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D7:75:01</text:p>
          </table:table-cell>
          <table:table-cell office:value-type="string" calcext:value-type="string">
            <text:p>44:3B:32:F7:6C:8D</text:p>
          </table:table-cell>
          <table:table-cell table:formula="of:=IF(COUNTIF([.A$1:.A$1048576];[.B8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D7:74:F1</text:p>
          </table:table-cell>
          <table:table-cell office:value-type="string" calcext:value-type="string">
            <text:p>48:51:CF:41:0A:4A</text:p>
          </table:table-cell>
          <table:table-cell table:formula="of:=IF(COUNTIF([.A$1:.A$1048576];[.B8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72:BC</text:p>
          </table:table-cell>
          <table:table-cell office:value-type="string" calcext:value-type="string">
            <text:p>48:51:CF:3D:45:15</text:p>
          </table:table-cell>
          <table:table-cell table:formula="of:=IF(COUNTIF([.A$1:.A$1048576];[.B8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71:65</text:p>
          </table:table-cell>
          <table:table-cell office:value-type="string" calcext:value-type="string">
            <text:p>F8:7F:A5:00:45:90</text:p>
          </table:table-cell>
          <table:table-cell table:formula="of:=IF(COUNTIF([.A$1:.A$1048576];[.B8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71:6D</text:p>
          </table:table-cell>
          <table:table-cell office:value-type="string" calcext:value-type="string">
            <text:p>48:51:CF:3F:17:9C</text:p>
          </table:table-cell>
          <table:table-cell table:formula="of:=IF(COUNTIF([.A$1:.A$1048576];[.B8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0:DF:DA</text:p>
          </table:table-cell>
          <table:table-cell office:value-type="string" calcext:value-type="string">
            <text:p>48:51:CF:3D:84:7D</text:p>
          </table:table-cell>
          <table:table-cell table:formula="of:=IF(COUNTIF([.A$1:.A$1048576];[.B8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35:2D</text:p>
          </table:table-cell>
          <table:table-cell office:value-type="string" calcext:value-type="string">
            <text:p>F8:7F:A5:00:C2:E8</text:p>
          </table:table-cell>
          <table:table-cell table:formula="of:=IF(COUNTIF([.A$1:.A$1048576];[.B8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0:DF:C2</text:p>
          </table:table-cell>
          <table:table-cell office:value-type="string" calcext:value-type="string">
            <text:p>44:3B:32:7F:9A:EE</text:p>
          </table:table-cell>
          <table:table-cell table:formula="of:=IF(COUNTIF([.A$1:.A$1048576];[.B8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3:9F:22</text:p>
          </table:table-cell>
          <table:table-cell office:value-type="string" calcext:value-type="string">
            <text:p>48:51:CF:3E:CD:92</text:p>
          </table:table-cell>
          <table:table-cell table:formula="of:=IF(COUNTIF([.A$1:.A$1048576];[.B8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B:8B:54</text:p>
          </table:table-cell>
          <table:table-cell office:value-type="string" calcext:value-type="string">
            <text:p>48:51:CF:3D:85:65</text:p>
          </table:table-cell>
          <table:table-cell table:formula="of:=IF(COUNTIF([.A$1:.A$1048576];[.B8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C2:FD</text:p>
          </table:table-cell>
          <table:table-cell office:value-type="string" calcext:value-type="string">
            <text:p>44:3B:32:82:30:94</text:p>
          </table:table-cell>
          <table:table-cell table:formula="of:=IF(COUNTIF([.A$1:.A$1048576];[.B8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AC:DF:CC</text:p>
          </table:table-cell>
          <table:table-cell office:value-type="string" calcext:value-type="string">
            <text:p>48:51:CF:41:0A:3A</text:p>
          </table:table-cell>
          <table:table-cell table:formula="of:=IF(COUNTIF([.A$1:.A$1048576];[.B8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C5:30</text:p>
          </table:table-cell>
          <table:table-cell office:value-type="string" calcext:value-type="string">
            <text:p>44:3B:32:FB:8B:4C</text:p>
          </table:table-cell>
          <table:table-cell table:formula="of:=IF(COUNTIF([.A$1:.A$1048576];[.B8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0:DF:CA</text:p>
          </table:table-cell>
          <table:table-cell office:value-type="string" calcext:value-type="string">
            <text:p>48:51:CF:41:0A:32</text:p>
          </table:table-cell>
          <table:table-cell table:formula="of:=IF(COUNTIF([.A$1:.A$1048576];[.B8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C:FE:C5</text:p>
          </table:table-cell>
          <table:table-cell office:value-type="string" calcext:value-type="string">
            <text:p>48:51:CF:3D:42:15</text:p>
          </table:table-cell>
          <table:table-cell table:formula="of:=IF(COUNTIF([.A$1:.A$1048576];[.B8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C2:ED</text:p>
          </table:table-cell>
          <table:table-cell office:value-type="string" calcext:value-type="string">
            <text:p>48:51:CF:3D:41:FD</text:p>
          </table:table-cell>
          <table:table-cell table:formula="of:=IF(COUNTIF([.A$1:.A$1048576];[.B8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B:4F:54</text:p>
          </table:table-cell>
          <table:table-cell office:value-type="string" calcext:value-type="string">
            <text:p>00:5F:67:5C:BB:6C</text:p>
          </table:table-cell>
          <table:table-cell table:formula="of:=IF(COUNTIF([.A$1:.A$1048576];[.B8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0:DF:BA</text:p>
          </table:table-cell>
          <table:table-cell office:value-type="string" calcext:value-type="string">
            <text:p>48:51:CF:3D:83:C5</text:p>
          </table:table-cell>
          <table:table-cell table:formula="of:=IF(COUNTIF([.A$1:.A$1048576];[.B8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3:9F:1A</text:p>
          </table:table-cell>
          <table:table-cell office:value-type="string" calcext:value-type="string">
            <text:p>48:51:CF:40:41:22</text:p>
          </table:table-cell>
          <table:table-cell table:formula="of:=IF(COUNTIF([.A$1:.A$1048576];[.B8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2:65</text:p>
          </table:table-cell>
          <table:table-cell office:value-type="string" calcext:value-type="string">
            <text:p>48:51:CF:4B:41:B9</text:p>
          </table:table-cell>
          <table:table-cell table:formula="of:=IF(COUNTIF([.A$1:.A$1048576];[.B8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D7:75:09</text:p>
          </table:table-cell>
          <table:table-cell office:value-type="string" calcext:value-type="string">
            <text:p>44:3B:32:FB:8B:3C</text:p>
          </table:table-cell>
          <table:table-cell table:formula="of:=IF(COUNTIF([.A$1:.A$1048576];[.B8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0:DF:B2</text:p>
          </table:table-cell>
          <table:table-cell office:value-type="string" calcext:value-type="string">
            <text:p>48:51:CF:41:0A:42</text:p>
          </table:table-cell>
          <table:table-cell table:formula="of:=IF(COUNTIF([.A$1:.A$1048576];[.B8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74:AC</text:p>
          </table:table-cell>
          <table:table-cell office:value-type="string" calcext:value-type="string">
            <text:p>F8:7F:A5:00:57:DC</text:p>
          </table:table-cell>
          <table:table-cell table:formula="of:=IF(COUNTIF([.A$1:.A$1048576];[.B8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6:E2</text:p>
          </table:table-cell>
          <table:table-cell office:value-type="string" calcext:value-type="string">
            <text:p>48:51:CF:40:41:0A</text:p>
          </table:table-cell>
          <table:table-cell table:formula="of:=IF(COUNTIF([.A$1:.A$1048576];[.B8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82:32:1C</text:p>
          </table:table-cell>
          <table:table-cell office:value-type="string" calcext:value-type="string">
            <text:p>48:51:CF:3D:85:4D</text:p>
          </table:table-cell>
          <table:table-cell table:formula="of:=IF(COUNTIF([.A$1:.A$1048576];[.B8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6:CA</text:p>
          </table:table-cell>
          <table:table-cell office:value-type="string" calcext:value-type="string">
            <text:p>00:5F:67:5C:BB:5E</text:p>
          </table:table-cell>
          <table:table-cell table:formula="of:=IF(COUNTIF([.A$1:.A$1048576];[.B8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6:F2</text:p>
          </table:table-cell>
          <table:table-cell office:value-type="string" calcext:value-type="string">
            <text:p>48:51:CF:3E:BD:82</text:p>
          </table:table-cell>
          <table:table-cell table:formula="of:=IF(COUNTIF([.A$1:.A$1048576];[.B8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CD:72</text:p>
          </table:table-cell>
          <table:table-cell office:value-type="string" calcext:value-type="string">
            <text:p>48:51:CF:3D:85:5D</text:p>
          </table:table-cell>
          <table:table-cell table:formula="of:=IF(COUNTIF([.A$1:.A$1048576];[.B8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A8:F8:7C</text:p>
          </table:table-cell>
          <table:table-cell office:value-type="string" calcext:value-type="string">
            <text:p>48:51:CF:3D:84:9D</text:p>
          </table:table-cell>
          <table:table-cell table:formula="of:=IF(COUNTIF([.A$1:.A$1048576];[.B8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82:32:7C</text:p>
          </table:table-cell>
          <table:table-cell office:value-type="string" calcext:value-type="string">
            <text:p>F8:7F:A5:00:57:E0</text:p>
          </table:table-cell>
          <table:table-cell table:formula="of:=IF(COUNTIF([.A$1:.A$1048576];[.B8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82:32:D4</text:p>
          </table:table-cell>
          <table:table-cell office:value-type="string" calcext:value-type="string">
            <text:p>44:3B:32:FB:8B:5C</text:p>
          </table:table-cell>
          <table:table-cell table:formula="of:=IF(COUNTIF([.A$1:.A$1048576];[.B8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AA:24:7C</text:p>
          </table:table-cell>
          <table:table-cell office:value-type="string" calcext:value-type="string">
            <text:p>48:51:CF:3D:85:85</text:p>
          </table:table-cell>
          <table:table-cell table:formula="of:=IF(COUNTIF([.A$1:.A$1048576];[.B8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6:EA</text:p>
          </table:table-cell>
          <table:table-cell office:value-type="string" calcext:value-type="string">
            <text:p>48:51:CF:3F:72:94</text:p>
          </table:table-cell>
          <table:table-cell table:formula="of:=IF(COUNTIF([.A$1:.A$1048576];[.B8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82:33:54</text:p>
          </table:table-cell>
          <table:table-cell office:value-type="string" calcext:value-type="string">
            <text:p>48:51:CF:3D:83:CD</text:p>
          </table:table-cell>
          <table:table-cell table:formula="of:=IF(COUNTIF([.A$1:.A$1048576];[.B8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82:32:24</text:p>
          </table:table-cell>
          <table:table-cell office:value-type="string" calcext:value-type="string">
            <text:p>48:51:CF:3D:70:AD</text:p>
          </table:table-cell>
          <table:table-cell table:formula="of:=IF(COUNTIF([.A$1:.A$1048576];[.B8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4:95</text:p>
          </table:table-cell>
          <table:table-cell office:value-type="string" calcext:value-type="string">
            <text:p>48:51:CF:3D:42:05</text:p>
          </table:table-cell>
          <table:table-cell table:formula="of:=IF(COUNTIF([.A$1:.A$1048576];[.B8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0B:A4</text:p>
          </table:table-cell>
          <table:table-cell office:value-type="string" calcext:value-type="string">
            <text:p>48:51:CF:3D:82:75</text:p>
          </table:table-cell>
          <table:table-cell table:formula="of:=IF(COUNTIF([.A$1:.A$1048576];[.B8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A8:FF:AC</text:p>
          </table:table-cell>
          <table:table-cell office:value-type="string" calcext:value-type="string">
            <text:p>F8:7F:A5:00:86:D4</text:p>
          </table:table-cell>
          <table:table-cell table:formula="of:=IF(COUNTIF([.A$1:.A$1048576];[.B891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86:76</text:p>
          </table:table-cell>
          <table:table-cell office:value-type="string" calcext:value-type="string">
            <text:p>48:51:CF:3D:41:F5</text:p>
          </table:table-cell>
          <table:table-cell table:formula="of:=IF(COUNTIF([.A$1:.A$1048576];[.B892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6A:C5</text:p>
          </table:table-cell>
          <table:table-cell office:value-type="string" calcext:value-type="string">
            <text:p>48:51:CF:3D:71:75</text:p>
          </table:table-cell>
          <table:table-cell table:formula="of:=IF(COUNTIF([.A$1:.A$1048576];[.B8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6A:AD</text:p>
          </table:table-cell>
          <table:table-cell office:value-type="string" calcext:value-type="string">
            <text:p>44:3B:32:FB:8B:2C</text:p>
          </table:table-cell>
          <table:table-cell table:formula="of:=IF(COUNTIF([.A$1:.A$1048576];[.B8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F:C0</text:p>
          </table:table-cell>
          <table:table-cell office:value-type="string" calcext:value-type="string">
            <text:p>48:51:CF:3E:CD:A2</text:p>
          </table:table-cell>
          <table:table-cell table:formula="of:=IF(COUNTIF([.A$1:.A$1048576];[.B8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B:41:B9</text:p>
          </table:table-cell>
          <table:table-cell office:value-type="string" calcext:value-type="string">
            <text:p>C0:C9:E3:63:60:54</text:p>
          </table:table-cell>
          <table:table-cell table:formula="of:=IF(COUNTIF([.A$1:.A$1048576];[.B896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0B:84</text:p>
          </table:table-cell>
          <table:table-cell office:value-type="string" calcext:value-type="string">
            <text:p>48:51:CF:40:3B:6A</text:p>
          </table:table-cell>
          <table:table-cell table:formula="of:=IF(COUNTIF([.A$1:.A$1048576];[.B8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4:C2</text:p>
          </table:table-cell>
          <table:table-cell office:value-type="string" calcext:value-type="string">
            <text:p>48:51:CF:3F:17:8C</text:p>
          </table:table-cell>
          <table:table-cell table:formula="of:=IF(COUNTIF([.A$1:.A$1048576];[.B8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AA:4D:BC</text:p>
          </table:table-cell>
          <table:table-cell office:value-type="string" calcext:value-type="string">
            <text:p>48:51:CF:3D:82:5D</text:p>
          </table:table-cell>
          <table:table-cell table:formula="of:=IF(COUNTIF([.A$1:.A$1048576];[.B8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C:FE:DD</text:p>
          </table:table-cell>
          <table:table-cell office:value-type="string" calcext:value-type="string">
            <text:p>44:3B:32:FB:4F:2C</text:p>
          </table:table-cell>
          <table:table-cell table:formula="of:=IF(COUNTIF([.A$1:.A$1048576];[.B9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0B:94</text:p>
          </table:table-cell>
          <table:table-cell office:value-type="string" calcext:value-type="string">
            <text:p>48:51:CF:3D:38:2D</text:p>
          </table:table-cell>
          <table:table-cell table:formula="of:=IF(COUNTIF([.A$1:.A$1048576];[.B9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72:B4</text:p>
          </table:table-cell>
          <table:table-cell office:value-type="string" calcext:value-type="string">
            <text:p>44:3B:32:FB:4F:44</text:p>
          </table:table-cell>
          <table:table-cell table:formula="of:=IF(COUNTIF([.A$1:.A$1048576];[.B902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F6:10</text:p>
          </table:table-cell>
          <table:table-cell office:value-type="string" calcext:value-type="string">
            <text:p>48:51:CF:3D:C2:E5</text:p>
          </table:table-cell>
          <table:table-cell table:formula="of:=IF(COUNTIF([.A$1:.A$1048576];[.B903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6F:24</text:p>
          </table:table-cell>
          <table:table-cell office:value-type="string" calcext:value-type="string">
            <text:p>44:3B:32:D7:74:F9</text:p>
          </table:table-cell>
          <table:table-cell table:formula="of:=IF(COUNTIF([.A$1:.A$1048576];[.B9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82:31:54</text:p>
          </table:table-cell>
          <table:table-cell office:value-type="string" calcext:value-type="string">
            <text:p>44:3B:32:FB:4F:4C</text:p>
          </table:table-cell>
          <table:table-cell table:formula="of:=IF(COUNTIF([.A$1:.A$1048576];[.B9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A2:F9:8C</text:p>
          </table:table-cell>
          <table:table-cell office:value-type="string" calcext:value-type="string">
            <text:p>44:3B:32:AC:DF:CC</text:p>
          </table:table-cell>
          <table:table-cell table:formula="of:=IF(COUNTIF([.A$1:.A$1048576];[.B9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08:2C</text:p>
          </table:table-cell>
          <table:table-cell office:value-type="string" calcext:value-type="string">
            <text:p>48:51:CF:3C:FE:FD</text:p>
          </table:table-cell>
          <table:table-cell table:formula="of:=IF(COUNTIF([.A$1:.A$1048576];[.B9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0B:9C</text:p>
          </table:table-cell>
          <table:table-cell office:value-type="string" calcext:value-type="string">
            <text:p>48:51:CF:3D:71:85</text:p>
          </table:table-cell>
          <table:table-cell table:formula="of:=IF(COUNTIF([.A$1:.A$1048576];[.B9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A:D7:64</text:p>
          </table:table-cell>
          <table:table-cell office:value-type="string" calcext:value-type="string">
            <text:p>48:51:CF:4B:41:D1</text:p>
          </table:table-cell>
          <table:table-cell table:formula="of:=IF(COUNTIF([.A$1:.A$1048576];[.B9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85:6D</text:p>
          </table:table-cell>
          <table:table-cell office:value-type="string" calcext:value-type="string">
            <text:p>44:3B:32:A2:B3:DC</text:p>
          </table:table-cell>
          <table:table-cell table:formula="of:=IF(COUNTIF([.A$1:.A$1048576];[.B9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AA:A6:9C</text:p>
          </table:table-cell>
          <table:table-cell office:value-type="string" calcext:value-type="string">
            <text:p>48:51:CF:3D:83:E5</text:p>
          </table:table-cell>
          <table:table-cell table:formula="of:=IF(COUNTIF([.A$1:.A$1048576];[.B9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35:1D</text:p>
          </table:table-cell>
          <table:table-cell office:value-type="string" calcext:value-type="string">
            <text:p>48:51:CF:3D:45:25</text:p>
          </table:table-cell>
          <table:table-cell table:formula="of:=IF(COUNTIF([.A$1:.A$1048576];[.B9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3:9F:0A</text:p>
          </table:table-cell>
          <table:table-cell office:value-type="string" calcext:value-type="string">
            <text:p>F8:7F:A5:00:86:E0</text:p>
          </table:table-cell>
          <table:table-cell table:formula="of:=IF(COUNTIF([.A$1:.A$1048576];[.B9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6A:9D</text:p>
          </table:table-cell>
          <table:table-cell office:value-type="string" calcext:value-type="string">
            <text:p>48:51:CF:3D:84:A5</text:p>
          </table:table-cell>
          <table:table-cell table:formula="of:=IF(COUNTIF([.A$1:.A$1048576];[.B9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82:32:C4</text:p>
          </table:table-cell>
          <table:table-cell office:value-type="string" calcext:value-type="string">
            <text:p>48:51:CF:3C:FE:ED</text:p>
          </table:table-cell>
          <table:table-cell table:formula="of:=IF(COUNTIF([.A$1:.A$1048576];[.B9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BB:4A</text:p>
          </table:table-cell>
          <table:table-cell office:value-type="string" calcext:value-type="string">
            <text:p>48:51:CF:3F:72:AC</text:p>
          </table:table-cell>
          <table:table-cell table:formula="of:=IF(COUNTIF([.A$1:.A$1048576];[.B9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4:D2</text:p>
          </table:table-cell>
          <table:table-cell office:value-type="string" calcext:value-type="string">
            <text:p>44:3B:32:D7:75:01</text:p>
          </table:table-cell>
          <table:table-cell table:formula="of:=IF(COUNTIF([.A$1:.A$1048576];[.B9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4:A2</text:p>
          </table:table-cell>
          <table:table-cell office:value-type="string" calcext:value-type="string">
            <text:p>44:3B:32:D7:74:F1</text:p>
          </table:table-cell>
          <table:table-cell table:formula="of:=IF(COUNTIF([.A$1:.A$1048576];[.B9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82:37:4C</text:p>
          </table:table-cell>
          <table:table-cell office:value-type="string" calcext:value-type="string">
            <text:p>48:51:CF:3F:72:BC</text:p>
          </table:table-cell>
          <table:table-cell table:formula="of:=IF(COUNTIF([.A$1:.A$1048576];[.B9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6E:2D</text:p>
          </table:table-cell>
          <table:table-cell office:value-type="string" calcext:value-type="string">
            <text:p>48:51:CF:3D:71:65</text:p>
          </table:table-cell>
          <table:table-cell table:formula="of:=IF(COUNTIF([.A$1:.A$1048576];[.B9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6E:35</text:p>
          </table:table-cell>
          <table:table-cell office:value-type="string" calcext:value-type="string">
            <text:p>48:51:CF:3D:71:6D</text:p>
          </table:table-cell>
          <table:table-cell table:formula="of:=IF(COUNTIF([.A$1:.A$1048576];[.B9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6E:1D</text:p>
          </table:table-cell>
          <table:table-cell office:value-type="string" calcext:value-type="string">
            <text:p>48:51:CF:40:DF:DA</text:p>
          </table:table-cell>
          <table:table-cell table:formula="of:=IF(COUNTIF([.A$1:.A$1048576];[.B9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6E:3D</text:p>
          </table:table-cell>
          <table:table-cell office:value-type="string" calcext:value-type="string">
            <text:p>48:51:CF:3D:35:2D</text:p>
          </table:table-cell>
          <table:table-cell table:formula="of:=IF(COUNTIF([.A$1:.A$1048576];[.B9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82:33:4C</text:p>
          </table:table-cell>
          <table:table-cell office:value-type="string" calcext:value-type="string">
            <text:p>48:51:CF:40:DF:C2</text:p>
          </table:table-cell>
          <table:table-cell table:formula="of:=IF(COUNTIF([.A$1:.A$1048576];[.B9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3:FA</text:p>
          </table:table-cell>
          <table:table-cell office:value-type="string" calcext:value-type="string">
            <text:p>48:51:CF:43:9F:22</text:p>
          </table:table-cell>
          <table:table-cell table:formula="of:=IF(COUNTIF([.A$1:.A$1048576];[.B9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AD:B9:3C</text:p>
          </table:table-cell>
          <table:table-cell office:value-type="string" calcext:value-type="string">
            <text:p>00:5F:67:5C:BD:96</text:p>
          </table:table-cell>
          <table:table-cell table:formula="of:=IF(COUNTIF([.A$1:.A$1048576];[.B926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72:1C</text:p>
          </table:table-cell>
          <table:table-cell office:value-type="string" calcext:value-type="string">
            <text:p>44:3B:32:FB:8B:54</text:p>
          </table:table-cell>
          <table:table-cell table:formula="of:=IF(COUNTIF([.A$1:.A$1048576];[.B9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54</text:p>
          </table:table-cell>
          <table:table-cell office:value-type="string" calcext:value-type="string">
            <text:p>48:51:CF:3D:C2:FD</text:p>
          </table:table-cell>
          <table:table-cell table:formula="of:=IF(COUNTIF([.A$1:.A$1048576];[.B9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13:CA</text:p>
          </table:table-cell>
          <table:table-cell office:value-type="string" calcext:value-type="string">
            <text:p>48:51:CF:40:DF:CA</text:p>
          </table:table-cell>
          <table:table-cell table:formula="of:=IF(COUNTIF([.A$1:.A$1048576];[.B9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71:5D</text:p>
          </table:table-cell>
          <table:table-cell office:value-type="string" calcext:value-type="string">
            <text:p>48:51:CF:3C:FE:C5</text:p>
          </table:table-cell>
          <table:table-cell table:formula="of:=IF(COUNTIF([.A$1:.A$1048576];[.B9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C2:F5</text:p>
          </table:table-cell>
          <table:table-cell office:value-type="string" calcext:value-type="string">
            <text:p>48:51:CF:3D:C2:ED</text:p>
          </table:table-cell>
          <table:table-cell table:formula="of:=IF(COUNTIF([.A$1:.A$1048576];[.B9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1:BE</text:p>
          </table:table-cell>
          <table:table-cell office:value-type="string" calcext:value-type="string">
            <text:p>44:3B:32:FB:4F:54</text:p>
          </table:table-cell>
          <table:table-cell table:formula="of:=IF(COUNTIF([.A$1:.A$1048576];[.B9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70:95</text:p>
          </table:table-cell>
          <table:table-cell office:value-type="string" calcext:value-type="string">
            <text:p>48:51:CF:40:DF:BA</text:p>
          </table:table-cell>
          <table:table-cell table:formula="of:=IF(COUNTIF([.A$1:.A$1048576];[.B9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BB:D1:DC</text:p>
          </table:table-cell>
          <table:table-cell office:value-type="string" calcext:value-type="string">
            <text:p>48:51:CF:43:9F:1A</text:p>
          </table:table-cell>
          <table:table-cell table:formula="of:=IF(COUNTIF([.A$1:.A$1048576];[.B9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4:9A</text:p>
          </table:table-cell>
          <table:table-cell office:value-type="string" calcext:value-type="string">
            <text:p>48:51:CF:3D:82:65</text:p>
          </table:table-cell>
          <table:table-cell table:formula="of:=IF(COUNTIF([.A$1:.A$1048576];[.B9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70:B5</text:p>
          </table:table-cell>
          <table:table-cell office:value-type="string" calcext:value-type="string">
            <text:p>44:3B:32:D7:75:09</text:p>
          </table:table-cell>
          <table:table-cell table:formula="of:=IF(COUNTIF([.A$1:.A$1048576];[.B9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AA:4D:FC</text:p>
          </table:table-cell>
          <table:table-cell office:value-type="string" calcext:value-type="string">
            <text:p>48:51:CF:3F:6F:44</text:p>
          </table:table-cell>
          <table:table-cell table:formula="of:=IF(COUNTIF([.A$1:.A$1048576];[.B9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5F:67:5C:D6:D8</text:p>
          </table:table-cell>
          <table:table-cell office:value-type="string" calcext:value-type="string">
            <text:p>48:51:CF:40:DF:B2</text:p>
          </table:table-cell>
          <table:table-cell table:formula="of:=IF(COUNTIF([.A$1:.A$1048576];[.B9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A:D7:3C</text:p>
          </table:table-cell>
          <table:table-cell office:value-type="string" calcext:value-type="string">
            <text:p>48:51:CF:41:06:E2</text:p>
          </table:table-cell>
          <table:table-cell table:formula="of:=IF(COUNTIF([.A$1:.A$1048576];[.B9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F:6F:44</text:p>
          </table:table-cell>
          <table:table-cell office:value-type="string" calcext:value-type="string">
            <text:p>44:3B:32:82:32:1C</text:p>
          </table:table-cell>
          <table:table-cell table:formula="of:=IF(COUNTIF([.A$1:.A$1048576];[.B9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36:95</text:p>
          </table:table-cell>
          <table:table-cell office:value-type="string" calcext:value-type="string">
            <text:p>48:51:CF:41:06:CA</text:p>
          </table:table-cell>
          <table:table-cell table:formula="of:=IF(COUNTIF([.A$1:.A$1048576];[.B9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6D:DD</text:p>
          </table:table-cell>
          <table:table-cell office:value-type="string" calcext:value-type="string">
            <text:p>48:51:CF:41:06:F2</text:p>
          </table:table-cell>
          <table:table-cell table:formula="of:=IF(COUNTIF([.A$1:.A$1048576];[.B9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D:6D:E5</text:p>
          </table:table-cell>
          <table:table-cell office:value-type="string" calcext:value-type="string">
            <text:p>48:51:CF:3E:CD:72</text:p>
          </table:table-cell>
          <table:table-cell table:formula="of:=IF(COUNTIF([.A$1:.A$1048576];[.B9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3E:CD:4A</text:p>
          </table:table-cell>
          <table:table-cell office:value-type="string" calcext:value-type="string">
            <text:p>44:3B:32:A8:F8:7C</text:p>
          </table:table-cell>
          <table:table-cell table:formula="of:=IF(COUNTIF([.A$1:.A$1048576];[.B9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:3B:32:FA:D7:5C</text:p>
          </table:table-cell>
          <table:table-cell office:value-type="string" calcext:value-type="string">
            <text:p>44:3B:32:82:32:7C</text:p>
          </table:table-cell>
          <table:table-cell table:formula="of:=IF(COUNTIF([.A$1:.A$1048576];[.B9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:51:CF:41:04:AA</text:p>
          </table:table-cell>
          <table:table-cell office:value-type="string" calcext:value-type="string">
            <text:p>44:3B:32:82:32:D4</text:p>
          </table:table-cell>
          <table:table-cell table:formula="of:=IF(COUNTIF([.A$1:.A$1048576];[.B9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0:C9:E3:63:5F:C8</text:p>
          </table:table-cell>
          <table:table-cell office:value-type="string" calcext:value-type="string">
            <text:p>44:3B:32:AA:24:7C</text:p>
          </table:table-cell>
          <table:table-cell table:formula="of:=IF(COUNTIF([.A$1:.A$1048576];[.B9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:E0:4C:E5:F7:44</text:p>
          </table:table-cell>
          <table:table-cell office:value-type="string" calcext:value-type="string">
            <text:p>48:51:CF:41:06:EA</text:p>
          </table:table-cell>
          <table:table-cell table:formula="of:=IF(COUNTIF([.A$1:.A$1048576];[.B9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82:33:54</text:p>
          </table:table-cell>
          <table:table-cell table:formula="of:=IF(COUNTIF([.A$1:.A$1048576];[.B9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82:32:24</text:p>
          </table:table-cell>
          <table:table-cell table:formula="of:=IF(COUNTIF([.A$1:.A$1048576];[.B9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84:95</text:p>
          </table:table-cell>
          <table:table-cell table:formula="of:=IF(COUNTIF([.A$1:.A$1048576];[.B9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F:0B:A4</text:p>
          </table:table-cell>
          <table:table-cell table:formula="of:=IF(COUNTIF([.A$1:.A$1048576];[.B9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A8:FF:AC</text:p>
          </table:table-cell>
          <table:table-cell table:formula="of:=IF(COUNTIF([.A$1:.A$1048576];[.B9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6A:C5</text:p>
          </table:table-cell>
          <table:table-cell table:formula="of:=IF(COUNTIF([.A$1:.A$1048576];[.B9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6A:AD</text:p>
          </table:table-cell>
          <table:table-cell table:formula="of:=IF(COUNTIF([.A$1:.A$1048576];[.B9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F:0B:84</text:p>
          </table:table-cell>
          <table:table-cell table:formula="of:=IF(COUNTIF([.A$1:.A$1048576];[.B9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41:04:C2</text:p>
          </table:table-cell>
          <table:table-cell table:formula="of:=IF(COUNTIF([.A$1:.A$1048576];[.B9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AA:4D:BC</text:p>
          </table:table-cell>
          <table:table-cell table:formula="of:=IF(COUNTIF([.A$1:.A$1048576];[.B9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C:FE:DD</text:p>
          </table:table-cell>
          <table:table-cell table:formula="of:=IF(COUNTIF([.A$1:.A$1048576];[.B9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F:0B:94</text:p>
          </table:table-cell>
          <table:table-cell table:formula="of:=IF(COUNTIF([.A$1:.A$1048576];[.B9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F:72:B4</text:p>
          </table:table-cell>
          <table:table-cell table:formula="of:=IF(COUNTIF([.A$1:.A$1048576];[.B9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F:6F:24</text:p>
          </table:table-cell>
          <table:table-cell table:formula="of:=IF(COUNTIF([.A$1:.A$1048576];[.B9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82:31:54</text:p>
          </table:table-cell>
          <table:table-cell table:formula="of:=IF(COUNTIF([.A$1:.A$1048576];[.B9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A2:F9:8C</text:p>
          </table:table-cell>
          <table:table-cell table:formula="of:=IF(COUNTIF([.A$1:.A$1048576];[.B9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F:08:2C</text:p>
          </table:table-cell>
          <table:table-cell table:formula="of:=IF(COUNTIF([.A$1:.A$1048576];[.B9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F:0B:9C</text:p>
          </table:table-cell>
          <table:table-cell table:formula="of:=IF(COUNTIF([.A$1:.A$1048576];[.B9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FA:D7:64</text:p>
          </table:table-cell>
          <table:table-cell table:formula="of:=IF(COUNTIF([.A$1:.A$1048576];[.B9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85:6D</text:p>
          </table:table-cell>
          <table:table-cell table:formula="of:=IF(COUNTIF([.A$1:.A$1048576];[.B9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AA:A6:9C</text:p>
          </table:table-cell>
          <table:table-cell table:formula="of:=IF(COUNTIF([.A$1:.A$1048576];[.B9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43:9F:0A</text:p>
          </table:table-cell>
          <table:table-cell table:formula="of:=IF(COUNTIF([.A$1:.A$1048576];[.B9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6A:9D</text:p>
          </table:table-cell>
          <table:table-cell table:formula="of:=IF(COUNTIF([.A$1:.A$1048576];[.B9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82:32:C4</text:p>
          </table:table-cell>
          <table:table-cell table:formula="of:=IF(COUNTIF([.A$1:.A$1048576];[.B9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41:04:D2</text:p>
          </table:table-cell>
          <table:table-cell table:formula="of:=IF(COUNTIF([.A$1:.A$1048576];[.B9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41:04:A2</text:p>
          </table:table-cell>
          <table:table-cell table:formula="of:=IF(COUNTIF([.A$1:.A$1048576];[.B9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82:37:4C</text:p>
          </table:table-cell>
          <table:table-cell table:formula="of:=IF(COUNTIF([.A$1:.A$1048576];[.B9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6E:2D</text:p>
          </table:table-cell>
          <table:table-cell table:formula="of:=IF(COUNTIF([.A$1:.A$1048576];[.B9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6E:35</text:p>
          </table:table-cell>
          <table:table-cell table:formula="of:=IF(COUNTIF([.A$1:.A$1048576];[.B9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6E:1D</text:p>
          </table:table-cell>
          <table:table-cell table:formula="of:=IF(COUNTIF([.A$1:.A$1048576];[.B9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6E:3D</text:p>
          </table:table-cell>
          <table:table-cell table:formula="of:=IF(COUNTIF([.A$1:.A$1048576];[.B9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82:33:4C</text:p>
          </table:table-cell>
          <table:table-cell table:formula="of:=IF(COUNTIF([.A$1:.A$1048576];[.B9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41:03:FA</text:p>
          </table:table-cell>
          <table:table-cell table:formula="of:=IF(COUNTIF([.A$1:.A$1048576];[.B9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AD:B9:3C</text:p>
          </table:table-cell>
          <table:table-cell table:formula="of:=IF(COUNTIF([.A$1:.A$1048576];[.B9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F:72:1C</text:p>
          </table:table-cell>
          <table:table-cell table:formula="of:=IF(COUNTIF([.A$1:.A$1048576];[.B9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41:13:CA</text:p>
          </table:table-cell>
          <table:table-cell table:formula="of:=IF(COUNTIF([.A$1:.A$1048576];[.B9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71:5D</text:p>
          </table:table-cell>
          <table:table-cell table:formula="of:=IF(COUNTIF([.A$1:.A$1048576];[.B9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C2:F5</text:p>
          </table:table-cell>
          <table:table-cell table:formula="of:=IF(COUNTIF([.A$1:.A$1048576];[.B9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70:95</text:p>
          </table:table-cell>
          <table:table-cell table:formula="of:=IF(COUNTIF([.A$1:.A$1048576];[.B9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:5F:67:BB:D1:DC</text:p>
          </table:table-cell>
          <table:table-cell table:formula="of:=IF(COUNTIF([.A$1:.A$1048576];[.B9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41:04:9A</text:p>
          </table:table-cell>
          <table:table-cell table:formula="of:=IF(COUNTIF([.A$1:.A$1048576];[.B9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70:B5</text:p>
          </table:table-cell>
          <table:table-cell table:formula="of:=IF(COUNTIF([.A$1:.A$1048576];[.B9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AA:4D:FC</text:p>
          </table:table-cell>
          <table:table-cell table:formula="of:=IF(COUNTIF([.A$1:.A$1048576];[.B9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FA:D7:3C</text:p>
          </table:table-cell>
          <table:table-cell table:formula="of:=IF(COUNTIF([.A$1:.A$1048576];[.B9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6D:B5</text:p>
          </table:table-cell>
          <table:table-cell table:formula="of:=IF(COUNTIF([.A$1:.A$1048576];[.B993])&gt;0;&quot;Tem nas Colunas A e B&quot;;&quot;Só na Coluna B&quot;)" office:value-type="string" office:string-value="Só na Coluna B" calcext:value-type="string">
            <text:p>Só na Coluna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36:95</text:p>
          </table:table-cell>
          <table:table-cell table:formula="of:=IF(COUNTIF([.A$1:.A$1048576];[.B9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6D:DD</text:p>
          </table:table-cell>
          <table:table-cell table:formula="of:=IF(COUNTIF([.A$1:.A$1048576];[.B9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D:6D:E5</text:p>
          </table:table-cell>
          <table:table-cell table:formula="of:=IF(COUNTIF([.A$1:.A$1048576];[.B9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3E:CD:4A</text:p>
          </table:table-cell>
          <table:table-cell table:formula="of:=IF(COUNTIF([.A$1:.A$1048576];[.B9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4:3B:32:FA:D7:5C</text:p>
          </table:table-cell>
          <table:table-cell table:formula="of:=IF(COUNTIF([.A$1:.A$1048576];[.B9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8:51:CF:41:04:AA</text:p>
          </table:table-cell>
          <table:table-cell table:formula="of:=IF(COUNTIF([.A$1:.A$1048576];[.B9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:E0:4C:E6:2C:80</text:p>
          </table:table-cell>
          <table:table-cell table:formula="of:=IF(COUNTIF([.A$1:.A$1048576];[.B10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:E0:4C:E5:F7:38</text:p>
          </table:table-cell>
          <table:table-cell table:formula="of:=IF(COUNTIF([.A$1:.A$1048576];[.B10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0:C9:E3:63:5F:46</text:p>
          </table:table-cell>
          <table:table-cell table:formula="of:=IF(COUNTIF([.A$1:.A$1048576];[.B10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'lista-de-cpes-flashbox'.A1:'lista-de-cpes-flashbox'.B10485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17:14:08.5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8T17:21:56.235000000</dc:date>
    <meta:editing-duration>PT27M3S</meta:editing-duration>
    <meta:editing-cycles>2</meta:editing-cycles>
    <meta:generator>LibreOffice/7.3.0.2$Windows_X86_64 LibreOffice_project/f1c9017ac60ecca268da7b1cf147b10e244b9b21</meta:generator>
    <dc:creator>Gilberto Schiavinatto</dc:creator>
    <meta:document-statistic meta:table-count="1" meta:cell-count="2953" meta:object-count="0"/>
  </office:meta>
</office:document-meta>
</file>