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84">
      <style:table-cell-properties fo:background-color="#dddddd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6666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ff"/>
    </style:style>
    <style:style style:name="ce7" style:family="table-cell" style:parent-style-name="Default">
      <style:table-cell-properties fo:background-color="#cc99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66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000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9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D</text:p>
          </table:table-cell>
          <table:table-cell table:style-name="ce4"/>
          <table:table-cell table:style-name="ce5" office:value-type="string" calcext:value-type="string">
            <text:p>L</text:p>
          </table:table-cell>
          <table:table-cell table:style-name="ce4"/>
          <table:table-cell table:style-name="ce7" office:value-type="string" calcext:value-type="string">
            <text:p>MATCH</text:p>
          </table:table-cell>
          <table:table-cell/>
          <table:table-cell office:value-type="string" calcext:value-type="string">
            <text:p>Here prepared for data from row 2 through row 101 (100 rows).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01" calcext:value-type="date">
            <text:p>2014-05-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2]);DAYS(INDEX([.A3:.A$29];[.I2];1);[.A2]);&quot;&lt;none&gt;&quot;)" office:value-type="float" office:value="26" calcext:value-type="float">
            <text:p>26</text:p>
          </table:table-cell>
          <table:table-cell/>
          <table:table-cell table:style-name="ce8" table:number-matrix-columns-spanned="1" table:number-matrix-rows-spanned="1" table:formula="of:=IF([.A2]&lt;&gt;&quot;&quot;;MATCH(TRUE();SUM([.B2:.E2])&lt;=[.E3:.E$101];0);NA())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02" calcext:value-type="date">
            <text:p>2014-05-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3]);DAYS(INDEX([.A4:.A$29];[.I3];1);[.A3]);&quot;&lt;none&gt;&quot;)" office:value-type="float" office:value="21" calcext:value-type="float">
            <text:p>21</text:p>
          </table:table-cell>
          <table:table-cell/>
          <table:table-cell table:style-name="ce8" table:number-matrix-columns-spanned="1" table:number-matrix-rows-spanned="1" table:formula="of:=IF([.A3]&lt;&gt;&quot;&quot;;MATCH(TRUE();SUM([.B3:.E3])&lt;=[.E4:.E$101];0);NA())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03" calcext:value-type="date">
            <text:p>2014-05-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4]);DAYS(INDEX([.A5:.A$29];[.I4];1);[.A4]);&quot;&lt;none&gt;&quot;)" office:value-type="float" office:value="20" calcext:value-type="float">
            <text:p>20</text:p>
          </table:table-cell>
          <table:table-cell/>
          <table:table-cell table:style-name="ce8" table:number-matrix-columns-spanned="1" table:number-matrix-rows-spanned="1" table:formula="of:=IF([.A4]&lt;&gt;&quot;&quot;;MATCH(TRUE();SUM([.B4:.E4])&lt;=[.E5:.E$101];0);NA())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04" calcext:value-type="date">
            <text:p>2014-05-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5]);DAYS(INDEX([.A6:.A$29];[.I5];1);[.A5]);&quot;&lt;none&gt;&quot;)" office:value-type="float" office:value="19" calcext:value-type="float">
            <text:p>19</text:p>
          </table:table-cell>
          <table:table-cell/>
          <table:table-cell table:style-name="ce8" table:number-matrix-columns-spanned="1" table:number-matrix-rows-spanned="1" table:formula="of:=IF([.A5]&lt;&gt;&quot;&quot;;MATCH(TRUE();SUM([.B5:.E5])&lt;=[.E6:.E$101];0);NA())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05" calcext:value-type="date">
            <text:p>2014-05-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6]);DAYS(INDEX([.A7:.A$29];[.I6];1);[.A6]);&quot;&lt;none&gt;&quot;)" office:value-type="float" office:value="18" calcext:value-type="float">
            <text:p>18</text:p>
          </table:table-cell>
          <table:table-cell/>
          <table:table-cell table:style-name="ce8" table:number-matrix-columns-spanned="1" table:number-matrix-rows-spanned="1" table:formula="of:=IF([.A6]&lt;&gt;&quot;&quot;;MATCH(TRUE();SUM([.B6:.E6])&lt;=[.E7:.E$101];0);NA())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06" calcext:value-type="date">
            <text:p>2014-05-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7]);DAYS(INDEX([.A8:.A$29];[.I7];1);[.A7]);&quot;&lt;none&gt;&quot;)" office:value-type="float" office:value="17" calcext:value-type="float">
            <text:p>17</text:p>
          </table:table-cell>
          <table:table-cell/>
          <table:table-cell table:style-name="ce8" table:number-matrix-columns-spanned="1" table:number-matrix-rows-spanned="1" table:formula="of:=IF([.A7]&lt;&gt;&quot;&quot;;MATCH(TRUE();SUM([.B7:.E7])&lt;=[.E8:.E$101];0);NA())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07" calcext:value-type="date">
            <text:p>2014-05-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8]);DAYS(INDEX([.A9:.A$29];[.I8];1);[.A8]);&quot;&lt;none&gt;&quot;)" office:value-type="float" office:value="16" calcext:value-type="float">
            <text:p>16</text:p>
          </table:table-cell>
          <table:table-cell/>
          <table:table-cell table:style-name="ce8" table:number-matrix-columns-spanned="1" table:number-matrix-rows-spanned="1" table:formula="of:=IF([.A8]&lt;&gt;&quot;&quot;;MATCH(TRUE();SUM([.B8:.E8])&lt;=[.E9:.E$101];0);NA())" office:value-type="float" office:value="16" calcext:value-type="float">
            <text:p>16</text:p>
          </table:table-cell>
          <table:table-cell/>
          <table:table-cell office:value-type="string" calcext:value-type="string">
            <text:p>HERE goes "26" because the first line with D &gt;= "24" is on 2014-05-28.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08" calcext:value-type="date">
            <text:p>2014-05-0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/>
          <table:table-cell table:style-name="ce6" table:formula="of:=IF(ISNUMBER([.I9]);DAYS(INDEX([.A10:.A$29];[.I9];1);[.A9]);&quot;&lt;none&gt;&quot;)" office:value-type="float" office:value="19" calcext:value-type="float">
            <text:p>19</text:p>
          </table:table-cell>
          <table:table-cell/>
          <table:table-cell table:style-name="ce8" table:number-matrix-columns-spanned="1" table:number-matrix-rows-spanned="1" table:formula="of:=IF([.A9]&lt;&gt;&quot;&quot;;MATCH(TRUE();SUM([.B9:.E9])&lt;=[.E10:.E$101];0);NA())" office:value-type="float" office:value="19" calcext:value-type="float">
            <text:p>19</text:p>
          </table:table-cell>
          <table:table-cell/>
          <table:table-cell office:value-type="string" calcext:value-type="string">
            <text:p><text:s/>(2014-05-23)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09" calcext:value-type="date">
            <text:p>2014-05-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table:style-name="ce6" table:formula="of:=IF(ISNUMBER([.I10]);DAYS(INDEX([.A11:.A$29];[.I10];1);[.A10]);&quot;&lt;none&gt;&quot;)" office:value-type="float" office:value="19" calcext:value-type="float">
            <text:p>19</text:p>
          </table:table-cell>
          <table:table-cell/>
          <table:table-cell table:style-name="ce8" table:number-matrix-columns-spanned="1" table:number-matrix-rows-spanned="1" table:formula="of:=IF([.A10]&lt;&gt;&quot;&quot;;MATCH(TRUE();SUM([.B10:.E10])&lt;=[.E11:.E$101];0);NA())" office:value-type="float" office:value="19" calcext:value-type="float">
            <text:p>19</text:p>
          </table:table-cell>
          <table:table-cell/>
          <table:table-cell office:value-type="string" calcext:value-type="string">
            <text:p><text:s/>(same 2014-05-23)</text:p>
          </table:table-cell>
          <table:table-cell table:number-columns-repeated="2"/>
          <table:table-cell table:formula="of:=DAYS([.Q10];[.P10])" office:value-type="float" office:value="1" calcext:value-type="float">
            <text:p>1</text:p>
          </table:table-cell>
          <table:table-cell/>
          <table:table-cell table:style-name="ce10" table:formula="of:=TODAY()" office:value-type="date" office:date-value="2014-06-19" calcext:value-type="date">
            <text:p>19.06.14</text:p>
          </table:table-cell>
          <table:table-cell table:style-name="ce10" table:formula="of:=[.P10]+1" office:value-type="date" office:date-value="2014-06-20" calcext:value-type="date">
            <text:p>20.06.14</text:p>
          </table:table-cell>
        </table:table-row>
        <table:table-row table:style-name="ro1">
          <table:table-cell table:style-name="ce2" office:value-type="date" office:date-value="2014-05-10" calcext:value-type="date">
            <text:p>2014-05-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table:style-name="ce6" table:formula="of:=IF(ISNUMBER([.I11]);DAYS(INDEX([.A12:.A$29];[.I11];1);[.A11]);&quot;&lt;none&gt;&quot;)" office:value-type="float" office:value="18" calcext:value-type="float">
            <text:p>18</text:p>
          </table:table-cell>
          <table:table-cell/>
          <table:table-cell table:style-name="ce8" table:number-matrix-columns-spanned="1" table:number-matrix-rows-spanned="1" table:formula="of:=IF([.A11]&lt;&gt;&quot;&quot;;MATCH(TRUE();SUM([.B11:.E11])&lt;=[.E12:.E$101];0);NA())" office:value-type="float" office:value="18" calcext:value-type="float">
            <text:p>18</text:p>
          </table:table-cell>
          <table:table-cell/>
          <table:table-cell office:value-type="string" calcext:value-type="string">
            <text:p><text:s/>(still 2014-05-23)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11" calcext:value-type="date">
            <text:p>2014-05-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table:style-name="ce6" table:formula="of:=IF(ISNUMBER([.I12]);DAYS(INDEX([.A13:.A$29];[.I12];1);[.A12]);&quot;&lt;none&gt;&quot;)" office:value-type="float" office:value="17" calcext:value-type="float">
            <text:p>17</text:p>
          </table:table-cell>
          <table:table-cell/>
          <table:table-cell table:style-name="ce8" table:number-matrix-columns-spanned="1" table:number-matrix-rows-spanned="1" table:formula="of:=IF([.A12]&lt;&gt;&quot;&quot;;MATCH(TRUE();SUM([.B12:.E12])&lt;=[.E13:.E$101];0);NA())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12" calcext:value-type="date">
            <text:p>2014-05-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table:style-name="ce6" table:formula="of:=IF(ISNUMBER([.I13]);DAYS(INDEX([.A14:.A$29];[.I13];1);[.A1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3]&lt;&gt;&quot;&quot;;MATCH(TRUE();SUM([.B13:.E13])&lt;=[.E14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13" calcext:value-type="date">
            <text:p>2014-05-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table:style-name="ce6" table:formula="of:=IF(ISNUMBER([.I14]);DAYS(INDEX([.A15:.A$29];[.I14];1);[.A1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4]&lt;&gt;&quot;&quot;;MATCH(TRUE();SUM([.B14:.E14])&lt;=[.E15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14" calcext:value-type="date">
            <text:p>2014-05-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/>
          <table:table-cell table:style-name="ce6" table:formula="of:=IF(ISNUMBER([.I15]);DAYS(INDEX([.A16:.A$29];[.I15];1);[.A1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5]&lt;&gt;&quot;&quot;;MATCH(TRUE();SUM([.B15:.E15])&lt;=[.E16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<text:s/>(2015-05-28)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15" calcext:value-type="date">
            <text:p>2014-05-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/>
          <table:table-cell table:style-name="ce6" table:formula="of:=IF(ISNUMBER([.I16]);DAYS(INDEX([.A17:.A$29];[.I16];1);[.A1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6]&lt;&gt;&quot;&quot;;MATCH(TRUE();SUM([.B16:.E16])&lt;=[.E17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16" calcext:value-type="date">
            <text:p>2014-05-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/>
          <table:table-cell table:style-name="ce6" table:formula="of:=IF(ISNUMBER([.I17]);DAYS(INDEX([.A18:.A$29];[.I17];1);[.A1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7]&lt;&gt;&quot;&quot;;MATCH(TRUE();SUM([.B17:.E17])&lt;=[.E18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AN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17" calcext:value-type="date">
            <text:p>2014-05-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6" table:formula="of:=IF(ISNUMBER([.I18]);DAYS(INDEX([.A19:.A$29];[.I18];1);[.A1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8]&lt;&gt;&quot;&quot;;MATCH(TRUE();SUM([.B18:.E18])&lt;=[.E19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SO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18" calcext:value-type="date">
            <text:p>2014-05-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6" table:formula="of:=IF(ISNUMBER([.I19]);DAYS(INDEX([.A20:.A$29];[.I19];1);[.A1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9]&lt;&gt;&quot;&quot;;MATCH(TRUE();SUM([.B19:.E19])&lt;=[.E20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FO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19" calcext:value-type="date">
            <text:p>2014-05-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6" table:formula="of:=IF(ISNUMBER([.I20]);DAYS(INDEX([.A21:.A$29];[.I20];1);[.A2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0]&lt;&gt;&quot;&quot;;MATCH(TRUE();SUM([.B20:.E20])&lt;=[.E21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FO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20" calcext:value-type="date">
            <text:p>2014-05-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/>
          <table:table-cell table:style-name="ce6" table:formula="of:=IF(ISNUMBER([.I21]);DAYS(INDEX([.A22:.A$29];[.I21];1);[.A2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1]&lt;&gt;&quot;&quot;;MATCH(TRUE();SUM([.B21:.E21])&lt;=[.E22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EA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21" calcext:value-type="date">
            <text:p>2014-05-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/>
          <table:table-cell table:style-name="ce6" table:formula="of:=IF(ISNUMBER([.I22]);DAYS(INDEX([.A23:.A$29];[.I22];1);[.A2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2]&lt;&gt;&quot;&quot;;MATCH(TRUE();SUM([.B22:.E22])&lt;=[.E23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SI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22" calcext:value-type="date">
            <text:p>2014-05-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/>
          <table:table-cell table:style-name="ce6" table:formula="of:=IF(ISNUMBER([.I23]);DAYS(INDEX([.A24:.A$29];[.I23];1);[.A2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3]&lt;&gt;&quot;&quot;;MATCH(TRUE();SUM([.B23:.E23])&lt;=[.E24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LI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23" calcext:value-type="date">
            <text:p>2014-05-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/>
          <table:table-cell table:style-name="ce6" table:formula="of:=IF(ISNUMBER([.I24]);DAYS(INDEX([.A25:.A$29];[.I24];1);[.A2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4]&lt;&gt;&quot;&quot;;MATCH(TRUE();SUM([.B24:.E24])&lt;=[.E25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TI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24" calcext:value-type="date">
            <text:p>2014-05-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/>
          <table:table-cell table:style-name="ce6" table:formula="of:=IF(ISNUMBER([.I25]);DAYS(INDEX([.A26:.A$29];[.I25];1);[.A2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5]&lt;&gt;&quot;&quot;;MATCH(TRUE();SUM([.B25:.E25])&lt;=[.E26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TH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25" calcext:value-type="date">
            <text:p>2014-05-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/>
          <table:table-cell table:style-name="ce6" table:formula="of:=IF(ISNUMBER([.I26]);DAYS(INDEX([.A27:.A$29];[.I26];1);[.A2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6]&lt;&gt;&quot;&quot;;MATCH(TRUE();SUM([.B26:.E26])&lt;=[.E27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EN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5-26" calcext:value-type="date">
            <text:p>2014-05-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/>
          <table:table-cell table:style-name="ce6" table:formula="of:=IF(ISNUMBER([.I27]);DAYS(INDEX([.A28:.A$29];[.I27];1);[.A2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7]&lt;&gt;&quot;&quot;;MATCH(TRUE();SUM([.B27:.E27])&lt;=[.E28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27" calcext:value-type="date">
            <text:p>2014-05-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/>
          <table:table-cell table:style-name="ce6" table:formula="of:=IF(ISNUMBER([.I28]);DAYS(INDEX([.A29:.A$29];[.I28];1);[.A2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8]&lt;&gt;&quot;&quot;;MATCH(TRUE();SUM([.B28:.E28])&lt;=[.E29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2" office:value-type="date" office:date-value="2014-05-28" calcext:value-type="date">
            <text:p>2014-05-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/>
          <table:table-cell table:style-name="ce6" table:formula="of:=IF(ISNUMBER([.I29]);DAYS(INDEX([.A$29:.A30];[.I29];1);[.A2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9]&lt;&gt;&quot;&quot;;MATCH(TRUE();SUM([.B29:.E29])&lt;=[.E30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Hello all, I have a Calc (4.2.4.2) sheet with these columns</text:p>
          </table:table-cell>
          <table:table-cell table:number-columns-repeated="6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0]);DAYS(INDEX([.A$29:.A31];[.I30];1);[.A3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0]&lt;&gt;&quot;&quot;;MATCH(TRUE();SUM([.B30:.E30])&lt;=[.E31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1]);DAYS(INDEX([.A$29:.A32];[.I31];1);[.A3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1]&lt;&gt;&quot;&quot;;MATCH(TRUE();SUM([.B31:.E31])&lt;=[.E32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| Date | B | T | P | D | L |</text:p>
          </table:table-cell>
          <table:table-cell table:number-columns-repeated="6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2]);DAYS(INDEX([.A$29:.A33];[.I32];1);[.A3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2]&lt;&gt;&quot;&quot;;MATCH(TRUE();SUM([.B32:.E32])&lt;=[.E33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3]);DAYS(INDEX([.A$29:.A34];[.I33];1);[.A3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3]&lt;&gt;&quot;&quot;;MATCH(TRUE();SUM([.B33:.E33])&lt;=[.E34:.E$101];0);NA(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and, for each line, I have to search forward for the first line whose "D" value is equal or greater than B+T+P+D of the current line and then, in current line, L column, place the delta between the found line "Date" field and the current line "Date" field.</text:p>
          </table:table-cell>
          <table:table-cell table:number-columns-repeated="6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4]);DAYS(INDEX([.A$29:.A35];[.I34];1);[.A3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4]&lt;&gt;&quot;&quot;;MATCH(TRUE();SUM([.B34:.E34])&lt;=[.E35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5]);DAYS(INDEX([.A$29:.A36];[.I35];1);[.A3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5]&lt;&gt;&quot;&quot;;MATCH(TRUE();SUM([.B35:.E35])&lt;=[.E36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6]);DAYS(INDEX([.A$29:.A37];[.I36];1);[.A3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6]&lt;&gt;&quot;&quot;;MATCH(TRUE();SUM([.B36:.E36])&lt;=[.E37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7]);DAYS(INDEX([.A$29:.A38];[.I37];1);[.A3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7]&lt;&gt;&quot;&quot;;MATCH(TRUE();SUM([.B37:.E37])&lt;=[.E38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8]);DAYS(INDEX([.A$29:.A39];[.I38];1);[.A3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8]&lt;&gt;&quot;&quot;;MATCH(TRUE();SUM([.B38:.E38])&lt;=[.E39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9]);DAYS(INDEX([.A$29:.A40];[.I39];1);[.A3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9]&lt;&gt;&quot;&quot;;MATCH(TRUE();SUM([.B39:.E39])&lt;=[.E40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0]);DAYS(INDEX([.A$29:.A41];[.I40];1);[.A4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0]&lt;&gt;&quot;&quot;;MATCH(TRUE();SUM([.B40:.E40])&lt;=[.E41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1]);DAYS(INDEX([.A$29:.A42];[.I41];1);[.A4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1]&lt;&gt;&quot;&quot;;MATCH(TRUE();SUM([.B41:.E41])&lt;=[.E42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2]);DAYS(INDEX([.A$29:.A43];[.I42];1);[.A4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2]&lt;&gt;&quot;&quot;;MATCH(TRUE();SUM([.B42:.E42])&lt;=[.E43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3]);DAYS(INDEX([.A$29:.A44];[.I43];1);[.A4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3]&lt;&gt;&quot;&quot;;MATCH(TRUE();SUM([.B43:.E43])&lt;=[.E44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4]);DAYS(INDEX([.A$29:.A45];[.I44];1);[.A4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4]&lt;&gt;&quot;&quot;;MATCH(TRUE();SUM([.B44:.E44])&lt;=[.E45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5]);DAYS(INDEX([.A$29:.A46];[.I45];1);[.A4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5]&lt;&gt;&quot;&quot;;MATCH(TRUE();SUM([.B45:.E45])&lt;=[.E46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6]);DAYS(INDEX([.A$29:.A47];[.I46];1);[.A4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6]&lt;&gt;&quot;&quot;;MATCH(TRUE();SUM([.B46:.E46])&lt;=[.E47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7]);DAYS(INDEX([.A$29:.A48];[.I47];1);[.A4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7]&lt;&gt;&quot;&quot;;MATCH(TRUE();SUM([.B47:.E47])&lt;=[.E48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8]);DAYS(INDEX([.A$29:.A49];[.I48];1);[.A4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8]&lt;&gt;&quot;&quot;;MATCH(TRUE();SUM([.B48:.E48])&lt;=[.E49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9]);DAYS(INDEX([.A$29:.A50];[.I49];1);[.A4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9]&lt;&gt;&quot;&quot;;MATCH(TRUE();SUM([.B49:.E49])&lt;=[.E50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0]);DAYS(INDEX([.A$29:.A51];[.I50];1);[.A5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0]&lt;&gt;&quot;&quot;;MATCH(TRUE();SUM([.B50:.E50])&lt;=[.E51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1]);DAYS(INDEX([.A$29:.A52];[.I51];1);[.A5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1]&lt;&gt;&quot;&quot;;MATCH(TRUE();SUM([.B51:.E51])&lt;=[.E52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2]);DAYS(INDEX([.A$29:.A53];[.I52];1);[.A5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2]&lt;&gt;&quot;&quot;;MATCH(TRUE();SUM([.B52:.E52])&lt;=[.E53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3]);DAYS(INDEX([.A$29:.A54];[.I53];1);[.A5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3]&lt;&gt;&quot;&quot;;MATCH(TRUE();SUM([.B53:.E53])&lt;=[.E54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4]);DAYS(INDEX([.A$29:.A55];[.I54];1);[.A5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4]&lt;&gt;&quot;&quot;;MATCH(TRUE();SUM([.B54:.E54])&lt;=[.E55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5]);DAYS(INDEX([.A$29:.A56];[.I55];1);[.A5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5]&lt;&gt;&quot;&quot;;MATCH(TRUE();SUM([.B55:.E55])&lt;=[.E56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6]);DAYS(INDEX([.A$29:.A57];[.I56];1);[.A5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6]&lt;&gt;&quot;&quot;;MATCH(TRUE();SUM([.B56:.E56])&lt;=[.E57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7]);DAYS(INDEX([.A$29:.A58];[.I57];1);[.A5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7]&lt;&gt;&quot;&quot;;MATCH(TRUE();SUM([.B57:.E57])&lt;=[.E58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8]);DAYS(INDEX([.A$29:.A59];[.I58];1);[.A5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8]&lt;&gt;&quot;&quot;;MATCH(TRUE();SUM([.B58:.E58])&lt;=[.E59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9]);DAYS(INDEX([.A$29:.A60];[.I59];1);[.A5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9]&lt;&gt;&quot;&quot;;MATCH(TRUE();SUM([.B59:.E59])&lt;=[.E60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0]);DAYS(INDEX([.A$29:.A61];[.I60];1);[.A6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0]&lt;&gt;&quot;&quot;;MATCH(TRUE();SUM([.B60:.E60])&lt;=[.E61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1]);DAYS(INDEX([.A$29:.A62];[.I61];1);[.A6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1]&lt;&gt;&quot;&quot;;MATCH(TRUE();SUM([.B61:.E61])&lt;=[.E62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2]);DAYS(INDEX([.A$29:.A63];[.I62];1);[.A6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2]&lt;&gt;&quot;&quot;;MATCH(TRUE();SUM([.B62:.E62])&lt;=[.E63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3]);DAYS(INDEX([.A$29:.A64];[.I63];1);[.A6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3]&lt;&gt;&quot;&quot;;MATCH(TRUE();SUM([.B63:.E63])&lt;=[.E64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4]);DAYS(INDEX([.A$29:.A65];[.I64];1);[.A6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4]&lt;&gt;&quot;&quot;;MATCH(TRUE();SUM([.B64:.E64])&lt;=[.E65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5]);DAYS(INDEX([.A$29:.A66];[.I65];1);[.A6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5]&lt;&gt;&quot;&quot;;MATCH(TRUE();SUM([.B65:.E65])&lt;=[.E66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6]);DAYS(INDEX([.A$29:.A67];[.I66];1);[.A6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6]&lt;&gt;&quot;&quot;;MATCH(TRUE();SUM([.B66:.E66])&lt;=[.E67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7]);DAYS(INDEX([.A$29:.A68];[.I67];1);[.A6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7]&lt;&gt;&quot;&quot;;MATCH(TRUE();SUM([.B67:.E67])&lt;=[.E68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8]);DAYS(INDEX([.A$29:.A69];[.I68];1);[.A6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8]&lt;&gt;&quot;&quot;;MATCH(TRUE();SUM([.B68:.E68])&lt;=[.E69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9]);DAYS(INDEX([.A$29:.A70];[.I69];1);[.A6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9]&lt;&gt;&quot;&quot;;MATCH(TRUE();SUM([.B69:.E69])&lt;=[.E70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0]);DAYS(INDEX([.A$29:.A71];[.I70];1);[.A7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0]&lt;&gt;&quot;&quot;;MATCH(TRUE();SUM([.B70:.E70])&lt;=[.E71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1]);DAYS(INDEX([.A$29:.A72];[.I71];1);[.A7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1]&lt;&gt;&quot;&quot;;MATCH(TRUE();SUM([.B71:.E71])&lt;=[.E72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2]);DAYS(INDEX([.A$29:.A73];[.I72];1);[.A7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2]&lt;&gt;&quot;&quot;;MATCH(TRUE();SUM([.B72:.E72])&lt;=[.E73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3]);DAYS(INDEX([.A$29:.A74];[.I73];1);[.A7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3]&lt;&gt;&quot;&quot;;MATCH(TRUE();SUM([.B73:.E73])&lt;=[.E74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4]);DAYS(INDEX([.A$29:.A75];[.I74];1);[.A7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4]&lt;&gt;&quot;&quot;;MATCH(TRUE();SUM([.B74:.E74])&lt;=[.E75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5]);DAYS(INDEX([.A$29:.A76];[.I75];1);[.A7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5]&lt;&gt;&quot;&quot;;MATCH(TRUE();SUM([.B75:.E75])&lt;=[.E76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6]);DAYS(INDEX([.A$29:.A77];[.I76];1);[.A7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6]&lt;&gt;&quot;&quot;;MATCH(TRUE();SUM([.B76:.E76])&lt;=[.E77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7]);DAYS(INDEX([.A$29:.A78];[.I77];1);[.A7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7]&lt;&gt;&quot;&quot;;MATCH(TRUE();SUM([.B77:.E77])&lt;=[.E78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8]);DAYS(INDEX([.A$29:.A79];[.I78];1);[.A7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8]&lt;&gt;&quot;&quot;;MATCH(TRUE();SUM([.B78:.E78])&lt;=[.E79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9]);DAYS(INDEX([.A$29:.A80];[.I79];1);[.A7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9]&lt;&gt;&quot;&quot;;MATCH(TRUE();SUM([.B79:.E79])&lt;=[.E80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0]);DAYS(INDEX([.A$29:.A81];[.I80];1);[.A8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0]&lt;&gt;&quot;&quot;;MATCH(TRUE();SUM([.B80:.E80])&lt;=[.E81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1]);DAYS(INDEX([.A$29:.A82];[.I81];1);[.A8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1]&lt;&gt;&quot;&quot;;MATCH(TRUE();SUM([.B81:.E81])&lt;=[.E82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2]);DAYS(INDEX([.A$29:.A83];[.I82];1);[.A8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2]&lt;&gt;&quot;&quot;;MATCH(TRUE();SUM([.B82:.E82])&lt;=[.E83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3]);DAYS(INDEX([.A$29:.A84];[.I83];1);[.A8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3]&lt;&gt;&quot;&quot;;MATCH(TRUE();SUM([.B83:.E83])&lt;=[.E84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4]);DAYS(INDEX([.A$29:.A85];[.I84];1);[.A8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4]&lt;&gt;&quot;&quot;;MATCH(TRUE();SUM([.B84:.E84])&lt;=[.E85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5]);DAYS(INDEX([.A$29:.A86];[.I85];1);[.A8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5]&lt;&gt;&quot;&quot;;MATCH(TRUE();SUM([.B85:.E85])&lt;=[.E86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6]);DAYS(INDEX([.A$29:.A87];[.I86];1);[.A8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6]&lt;&gt;&quot;&quot;;MATCH(TRUE();SUM([.B86:.E86])&lt;=[.E87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7]);DAYS(INDEX([.A$29:.A88];[.I87];1);[.A8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7]&lt;&gt;&quot;&quot;;MATCH(TRUE();SUM([.B87:.E87])&lt;=[.E88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8]);DAYS(INDEX([.A$29:.A89];[.I88];1);[.A8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8]&lt;&gt;&quot;&quot;;MATCH(TRUE();SUM([.B88:.E88])&lt;=[.E89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9]);DAYS(INDEX([.A$29:.A90];[.I89];1);[.A8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9]&lt;&gt;&quot;&quot;;MATCH(TRUE();SUM([.B89:.E89])&lt;=[.E90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0]);DAYS(INDEX([.A$29:.A91];[.I90];1);[.A9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0]&lt;&gt;&quot;&quot;;MATCH(TRUE();SUM([.B90:.E90])&lt;=[.E91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1]);DAYS(INDEX([.A$29:.A92];[.I91];1);[.A9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1]&lt;&gt;&quot;&quot;;MATCH(TRUE();SUM([.B91:.E91])&lt;=[.E92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2]);DAYS(INDEX([.A$29:.A93];[.I92];1);[.A9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2]&lt;&gt;&quot;&quot;;MATCH(TRUE();SUM([.B92:.E92])&lt;=[.E93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3]);DAYS(INDEX([.A$29:.A94];[.I93];1);[.A9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3]&lt;&gt;&quot;&quot;;MATCH(TRUE();SUM([.B93:.E93])&lt;=[.E94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4]);DAYS(INDEX([.A$29:.A95];[.I94];1);[.A9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4]&lt;&gt;&quot;&quot;;MATCH(TRUE();SUM([.B94:.E94])&lt;=[.E95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5]);DAYS(INDEX([.A$29:.A96];[.I95];1);[.A9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5]&lt;&gt;&quot;&quot;;MATCH(TRUE();SUM([.B95:.E95])&lt;=[.E96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6]);DAYS(INDEX([.A$29:.A97];[.I96];1);[.A9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6]&lt;&gt;&quot;&quot;;MATCH(TRUE();SUM([.B96:.E96])&lt;=[.E97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7]);DAYS(INDEX([.A$29:.A98];[.I97];1);[.A9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7]&lt;&gt;&quot;&quot;;MATCH(TRUE();SUM([.B97:.E97])&lt;=[.E98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8]);DAYS(INDEX([.A$29:.A99];[.I98];1);[.A9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8]&lt;&gt;&quot;&quot;;MATCH(TRUE();SUM([.B98:.E98])&lt;=[.E99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9]);DAYS(INDEX([.A$29:.A100];[.I99];1);[.A9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9]&lt;&gt;&quot;&quot;;MATCH(TRUE();SUM([.B99:.E99])&lt;=[.E100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100]);DAYS(INDEX([.A$29:.A101];[.I100];1);[.A10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00]&lt;&gt;&quot;&quot;;MATCH(TRUE();SUM([.B100:.E100])&lt;=[.E101:.E$101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101]);DAYS(INDEX([.A$29:.A102];[.I101];1);[.A10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01]&lt;&gt;&quot;&quot;;MATCH(TRUE();SUM([.B101:.E101])&lt;=[.E101:.E$102];0);NA(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 table:number-rows-repeated="1048474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.00.0000</text:date>, <text:time style:data-style-name="N2" text:time-value="23:41:14.2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23:58:08.788000000</meta:creation-date>
    <meta:editing-duration>P0D</meta:editing-duration>
    <meta:editing-cycles>2</meta:editing-cycles>
    <meta:generator>LibreOffice/4.2.4.2$Windows_x86 LibreOffice_project/63150712c6d317d27ce2db16eb94c2f3d7b699f8</meta:generator>
    <dc:date>2014-06-19T23:58:11.994000000</dc:date>
    <meta:document-statistic meta:table-count="1" meta:cell-count="369" meta:object-count="0"/>
  </office:meta>
</office:document-meta>
</file>