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office:font-face-decls>
  <office:automatic-styles>
    <style:style style:name="P1" style:family="paragraph" style:parent-style-name="Heading_20_1">
      <style:paragraph-properties fo:break-before="page"/>
    </style:style>
    <style:style style:name="P2" style:family="paragraph" style:parent-style-name="Text_20_body">
      <style:paragraph-properties fo:margin-left="0in" fo:margin-right="0in" fo:margin-top="0in" fo:margin-bottom="0.1563in" style:contextual-spacing="false" fo:text-align="justify" style:justify-single-word="false" fo:orphans="2" fo:widows="2" fo:text-indent="0in" style:auto-text-indent="false" fo:padding="0in" fo:border="none"/>
      <style:text-properties fo:font-variant="normal" fo:text-transform="none" fo:color="#000000" loext:opacity="100%" style:font-name="Open Sans" fo:font-size="10.5pt" fo:letter-spacing="normal" fo:font-style="normal" fo:font-weight="normal"/>
    </style:style>
    <style:style style:name="P3" style:family="paragraph" style:parent-style-name="Text_20_body">
      <style:paragraph-properties fo:margin-left="0in" fo:margin-right="0in" fo:margin-top="0in" fo:margin-bottom="0.1563in" style:contextual-spacing="false" fo:text-align="justify" style:justify-single-word="false" fo:orphans="2" fo:widows="2" fo:text-indent="0in" style:auto-text-indent="false" fo:padding="0in" fo:border="none"/>
      <style:text-properties fo:font-variant="normal" fo:text-transform="none" fo:color="#000000" loext:opacity="100%" style:font-name="Open Sans" fo:font-size="10.5pt" fo:letter-spacing="normal" fo:font-style="normal" fo:font-weight="normal" officeooo:paragraph-rsid="000b792e"/>
    </style:style>
    <style:style style:name="P4" style:family="paragraph" style:parent-style-name="Text_20_body">
      <style:text-properties officeooo:rsid="000b792e" officeooo:paragraph-rsid="000b792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Problem</text:span>. Each of the headings should appear on a page by itself. This document continually gets updated and the text under each of these headings could get expanded or deleted over time. If a page break is added before heading #2 to #4, it is possible a blank page is inserted if the page break is on the last line of the previous page. I’m really looking for a style or paragraph format that would put the paragraph (heading) on a new page if it is not already at the start of the page. A conditional page break if you will.</text:p>
      <text:p text:style-name="P4"><text:span text:style-name="T1">Challenge</text:span>: Add or delete lines of text to see if there is a way to keep the headings at the start of a new page without inadvertently adding a blank page.</text:p>
      <text:h text:style-name="Heading_20_1" text:outline-level="1">Heading #1</text:h>
      <text:p text:style-name="P2">Lorem ipsum dolor sit amet, consectetur adipiscing elit. Donec eget rhoncus erat, vel tincidunt turpis. Donec faucibus nec nibh id euismod. Nam ornare viverra porta. Vestibulum elementum eros quis nulla tempor lobortis. Maecenas laoreet placerat sem, cursus ornare augue sagittis vel. Duis dapibus lorem nec quam tristique, a dapibus eros vulputate. Maecenas placerat eu ipsum non porta. Donec tempus sem nec nisl fringilla congue. Quisque bibendum eget leo sed auctor. Vestibulum id scelerisque elit, ac viverra felis. Maecenas lacinia, purus at venenatis sodales, mauris nisl lobortis urna, iaculis condimentum lacus dolor nec turpis. Vestibulum ante ipsum primis in faucibus orci luctus et ultrices posuere cubilia curae; Vestibulum vehicula orci a diam dapibus, ac lacinia dolor semper. Cras vitae sodales felis, a pharetra lacus. Praesent elementum, enim a ornare cursus, dui ante gravida arcu, suscipit blandit lorem diam ac diam.</text:p>
      <text:p text:style-name="P2">Donec gravida leo vel elit congue fermentum. Nullam convallis vitae diam vel fringilla. Nunc lobortis, nulla eget convallis pellentesque, sapien tortor faucibus nisl, et efficitur justo magna ac libero. Vestibulum pretium ligula vitae dui tristique, ut cursus mauris tempus. Vivamus vel ultricies odio. Sed augue leo, sodales id tempor non, vehicula in orci. Aenean laoreet mauris quis purus accumsan eleifend. In lobortis erat vehicula risus eleifend pulvinar. Curabitur id lorem nisi.</text:p>
      <text:p text:style-name="P2">Cras non diam at ante efficitur vulputate vehicula a dui. Quisque finibus, dolor in laoreet consequat, mi tortor luctus massa, vel vestibulum tortor tortor nec leo. Donec pretium velit ut augue aliquet aliquet. Integer sed volutpat nisl, ut suscipit mauris. Praesent mattis metus leo, et aliquam felis feugiat dictum. Proin id risus quis magna bibendum dapibus nec quis diam. Phasellus finibus euismod odio vitae ornare. Sed nec sem at ex congue ornare non non tortor. Mauris vitae nunc sollicitudin, suscipit urna in, malesuada sapien. Mauris sit amet aliquam neque, eget sollicitudin orci.</text:p>
      <text:p text:style-name="P2">Sed sollicitudin, elit ut lacinia bibendum, est nisl auctor nunc, id posuere odio nulla sit amet erat. Praesent convallis ultrices dolor ut blandit. Class aptent taciti sociosqu ad litora torquent per conubia nostra, per inceptos himenaeos. Fusce egestas libero sem, non sodales mauris tincidunt id. Cras faucibus, justo rutrum lacinia pretium, turpis augue vulputate neque, at bibendum felis quam ut felis. Aenean blandit quam eu arcu laoreet, ut placerat eros pharetra. Nullam eget urna non sapien ullamcorper faucibus sed et sem. Vestibulum lacinia metus dui, non sodales velit commodo id. Suspendisse tellus nisl, tincidunt eget imperdiet non, finibus vitae diam. Sed sagittis, massa a maximus rutrum, dolor ipsum mollis turpis, sed ultrices neque enim sit amet mauris. Suspendisse ultricies tempus sem, at aliquam leo dapibus ac. Praesent ut magna elit. Mauris eu laoreet orci, non varius ante. Nullam ut imperdiet orci.</text:p>
      <text:p text:style-name="P3">Pellentesque porttitor tincidunt condimentum. Suspendisse pretium commodo magna, vitae varius sapien facilisis a. Quisque odio nisl, sollicitudin nec odio nec, porttitor fringilla odio. Class aptent taciti sociosqu ad litora torquent per conubia nostra, per inceptos himenaeos. Vivamus gravida blandit commodo. Donec</text:p>
      <text:h text:style-name="P1" text:outline-level="1">Heading #2</text:h>
      <text:p text:style-name="P2">Donec gravida leo vel elit congue fermentum. Nullam convallis vitae diam vel fringilla. Nunc lobortis, nulla eget convallis pellentesque, sapien tortor faucibus nisl, et efficitur justo magna ac libero. Vestibulum pretium ligula vitae dui tristique, ut cursus mauris tempus. Vivamus vel ultricies odio. Sed augue leo, sodales id tempor non, vehicula in orci. Aenean laoreet mauris quis purus accumsan eleifend. In lobortis erat vehicula risus eleifend pulvinar. Curabitur id lorem nisi.</text:p>
      <text:p text:style-name="P2">Cras non diam at ante efficitur vulputate vehicula a dui. Quisque finibus, dolor in laoreet consequat, mi tortor luctus massa, vel vestibulum tortor tortor nec leo. Donec pretium velit ut augue aliquet aliquet. Integer sed volutpat nisl, ut suscipit mauris. Praesent mattis metus leo, et aliquam felis feugiat dictum. Proin id risus quis magna bibendum dapibus nec quis diam. Phasellus finibus euismod odio vitae ornare. Sed nec sem at ex congue ornare non non tortor. Mauris vitae nunc sollicitudin, suscipit urna in, malesuada sapien. Mauris sit amet aliquam neque, eget sollicitudin orci.</text:p>
      <text:p text:style-name="P2">Sed sollicitudin, elit ut lacinia bibendum, est nisl auctor nunc, id posuere odio nulla sit amet erat. Praesent convallis ultrices dolor ut blandit. Class aptent taciti sociosqu ad litora torquent per conubia nostra, per inceptos himenaeos. Fusce egestas libero sem, non sodales mauris tincidunt id. Cras faucibus, justo rutrum lacinia pretium, turpis augue vulputate neque, at bibendum felis quam ut felis. Aenean blandit quam eu arcu laoreet, ut placerat eros pharetra. Nullam eget urna non sapien ullamcorper faucibus sed et sem. Vestibulum lacinia metus dui, non sodales velit commodo id. Suspendisse tellus nisl, tincidunt eget imperdiet non, finibus vitae diam. Sed sagittis, massa a maximus rutrum, dolor ipsum mollis turpis, sed ultrices neque enim sit amet mauris. Suspendisse ultricies tempus sem, at aliquam leo dapibus ac. Praesent ut magna elit. Mauris eu laoreet orci, non varius ante. Nullam ut imperdiet orci.</text:p>
      <text:p text:style-name="P2">Pellentesque porttitor tincidunt condimentum. Suspendisse pretium commodo magna, vitae varius sapien facilisis a. Quisque odio nisl, sollicitudin nec odio nec, porttitor fringilla odio. Class aptent taciti sociosqu ad litora torquent per conubia nostra, per inceptos himenaeos. Vivamus gravida blandit commodo. Donec accumsan mi eu orci semper feugiat. Nulla elementum non felis eu blandit. Sed metus felis, tempus in ipsum et, eleifend elementum leo. Aliquam sed nulla pretium, lobortis lorem vitae, convallis tortor. Pellentesque rhoncus, leo eget ullamcorper pellentesque, purus nunc ullamcorper dolor, ut scelerisque lectus quam id tellus.</text:p>
      <text:p text:style-name="P2">Lorem ipsum dolor sit amet, consectetur adipiscing elit. Donec eget rhoncus erat, vel tincidunt turpis. Donec faucibus nec nibh id euismod. Nam ornare viverra porta. Vestibulum elementum eros quis nulla tempor lobortis. Maecenas laoreet placerat sem, cursus ornare augue sagittis vel. Duis dapibus lorem nec quam tristique, a dapibus eros vulputate. Maecenas placerat eu ipsum non porta. Donec tempus sem nec nisl fringilla congue. Quisque bibendum eget leo sed auctor. Vestibulum id scelerisque elit, ac viverra felis. Maecenas lacinia, purus at venenatis sodales, mauris nisl lobortis urna, iaculis condimentum lacus dolor nec turpis. Vestibulum ante ipsum primis in faucibus orci luctus et ultrices posuere cubilia curae; Vestibulum vehicula orci a diam dapibus, ac lacinia dolor semper. Cras vitae sodales felis, a pharetra lacus. Praesent elementum, enim a ornare cursus, dui ante gravida arcu, suscipit blandit lorem diam ac diam.</text:p>
      <text:p text:style-name="P3">Donec gravida leo vel elit congue fermentum. Nullam convallis vitae diam vel fringilla. Nunc lobortis, nulla eget convallis pellentesque, sapien tortor faucibus nisl, et efficitur justo magna ac libero. Vestibulum pretium ligula vitae dui tristique, ut cursus mauris tempus. Vivamus vel ultricies odio. Sed augue leo, sodales id tempor non, vehicula in orci. Aenean laoreet mauris quis purus accumsan eleifend. In lobortis erat vehicula risus eleifend pulvinar. Curabitur id lorem nisi.</text:p>
      <text:h text:style-name="Heading_20_3" text:outline-level="3"><text:soft-page-break/>Heading #3</text:h>
      <text:p text:style-name="P3">Cras non diam at ante efficitur vulputate vehicula a dui. Quisque finibus, dolor in laoreet consequat, mi tortor luctus massa, vel vestibulum tortor tortor nec leo. Donec pretium velit ut augue aliquet aliquet. Integer sed volutpat nisl, ut suscipit mauris. Praesent mattis metus leo, et aliquam felis feugiat dictum. Proin id risus quis magna bibendum dapibus nec quis diam. Phasellus finibus euismod odio vitae ornare. Sed nec sem at ex congue ornare non non tortor. Mauris vitae nunc sollicitudin, suscipit urna in, malesuada sapien. Mauris sit amet aliquam neque, eget sollicitudin orci.</text:p>
      <text:p text:style-name="P2">Sed sollicitudin, elit ut lacinia bibendum, est nisl auctor nunc, id posuere odio nulla sit amet erat. Praesent convallis ultrices dolor ut blandit. Class aptent taciti sociosqu ad litora torquent per conubia nostra, per inceptos himenaeos. Fusce egestas libero sem, non sodales mauris tincidunt id. Cras faucibus, justo rutrum lacinia pretium, turpis augue vulputate neque, at bibendum felis quam ut felis. Aenean blandit quam eu arcu laoreet, ut placerat eros pharetra. Nullam eget urna non sapien ullamcorper faucibus sed et sem. Vestibulum lacinia metus dui, non sodales velit commodo id. Suspendisse tellus nisl, tincidunt eget imperdiet non, finibus vitae diam. Sed sagittis, massa a maximus rutrum, dolor ipsum mollis turpis, sed ultrices neque enim sit amet mauris. Suspendisse ultricies tempus sem, at aliquam leo dapibus ac. Praesent ut magna elit. Mauris eu laoreet orci, non varius ante. Nullam ut imperdiet orci.</text:p>
      <text:p text:style-name="P2">Pellentesque porttitor tincidunt condimentum. Suspendisse pretium commodo magna, vitae varius sapien facilisis a. Quisque odio nisl, sollicitudin nec odio nec, porttitor fringilla odio. Class aptent taciti sociosqu ad litora torquent per conubia nostra, per inceptos himenaeos. Vivamus gravida blandit commodo. Donec accumsan mi eu orci semper feugiat. Nulla elementum non felis eu blandit. Sed metus felis, tempus in ipsum et, eleifend elementum leo. Aliquam sed nulla pretium, lobortis lorem vitae, convallis tortor. Pellentesque rhoncus, leo eget ullamcorper pellentesque, purus nunc ullamcorper dolor, ut scelerisque lectus quam id tellus.</text:p>
      <text:p text:style-name="P2">Lorem ipsum dolor sit amet, consectetur adipiscing elit. Donec eget rhoncus erat, vel tincidunt turpis. Donec faucibus nec nibh id euismod. Nam ornare viverra porta. Vestibulum elementum eros quis nulla tempor lobortis. Maecenas laoreet placerat sem, cursus ornare augue sagittis vel. Duis dapibus lorem nec quam tristique, a dapibus eros vulputate. Maecenas placerat eu ipsum non porta. Donec tempus sem nec nisl fringilla congue. Quisque bibendum eget leo sed auctor. Vestibulum id scelerisque elit, ac viverra felis. Maecenas lacinia, purus at venenatis sodales, mauris nisl lobortis urna, iaculis condimentum lacus dolor nec turpis. Vestibulum ante ipsum primis in faucibus orci luctus et ultrices posuere cubilia curae; Vestibulum vehicula orci a diam dapibus, ac lacinia dolor semper. Cras vitae sodales felis, a pharetra lacus. Praesent elementum, enim a ornare cursus, dui ante gravida arcu, suscipit blandit lorem diam ac diam.</text:p>
      <text:p text:style-name="P2">Donec gravida leo vel elit congue fermentum. Nullam convallis vitae diam vel fringilla. Nunc lobortis, nulla eget convallis pellentesque, sapien tortor faucibus nisl, et efficitur justo magna ac libero. Vestibulum pretium ligula vitae dui tristique, ut cursus mauris tempus. Vivamus vel ultricies odio. Sed augue leo, sodales id tempor non, vehicula in orci. Aenean laoreet mauris quis purus accumsan eleifend. In lobortis erat vehicula risus eleifend pulvinar. Curabitur id lorem nisi.</text:p>
      <text:p text:style-name="P2">Cras non diam at ante efficitur vulputate vehicula a dui. Quisque finibus, dolor in laoreet consequat, mi tortor luctus massa, vel vestibulum tortor tortor nec leo. Donec pretium velit ut augue aliquet aliquet. Integer sed volutpat nisl, ut suscipit mauris. Praesent mattis metus leo, et aliquam felis feugiat dictum. Proin id risus quis magna bibendum dapibus nec quis diam. Phasellus finibus euismod odio vitae ornare. Sed nec sem at ex congue ornare non non tortor. Mauris vitae nunc sollicitudin, suscipit urna in, malesuada sapien. Mauris sit amet aliquam neque, eget sollicitudin orci.</text:p>
      <text:h text:style-name="Heading_20_4" text:outline-level="4"><text:soft-page-break/>Heading #4</text:h>
      <text:p text:style-name="P3">Sed sollicitudin, elit ut lacinia bibendum, est nisl auctor nunc, id posuere odio nulla sit amet erat. Praesent convallis ultrices dolor ut blandit. Class aptent taciti sociosqu ad litora torquent per conubia nostra, per inceptos himenaeos. Fusce egestas libero sem, non sodales mauris tincidunt id. Cras faucibus, justo rutrum lacinia pretium, turpis augue vulputate neque, at bibendum felis quam ut felis. Aenean blandit quam eu arcu laoreet, ut placerat eros pharetra. Nullam eget urna non sapien ullamcorper faucibus sed et sem. Vestibulum lacinia metus dui, non sodales velit commodo id. Suspendisse tellus nisl, tincidunt eget imperdiet non, finibus vitae diam. Sed sagittis, massa a maximus rutrum, dolor ipsum mollis turpis, sed ultrices neque enim sit amet mauris. Suspendisse ultricies tempus sem, at aliquam leo dapibus ac. Praesent ut magna elit. Mauris eu laoreet orci, non varius ante. Nullam ut imperdiet orci.</text:p>
      <text:p text:style-name="P2">Pellentesque porttitor tincidunt condimentum. Suspendisse pretium commodo magna, vitae varius sapien facilisis a. Quisque odio nisl, sollicitudin nec odio nec, porttitor fringilla odio. Class aptent taciti sociosqu ad litora torquent per conubia nostra, per inceptos himenaeos. Vivamus gravida blandit commodo. Donec accumsan mi eu orci semper feugiat. Nulla elementum non felis eu blandit. Sed metus felis, tempus in ipsum et, eleifend elementum leo. Aliquam sed nulla pretium, lobortis lorem vitae, convallis tortor. Pellentesque rhoncus, leo eget ullamcorper pellentesque, purus nunc ullamcorper dolor, ut scelerisque lectus quam id tellu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9T18:02:18.495000000</meta:creation-date>
    <dc:date>2022-08-09T18:17:33.058000000</dc:date>
    <meta:editing-duration>PT15M15S</meta:editing-duration>
    <meta:editing-cycles>1</meta:editing-cycles>
    <meta:document-statistic meta:table-count="0" meta:image-count="0" meta:object-count="0" meta:page-count="4" meta:paragraph-count="25" meta:word-count="2078" meta:character-count="13780" meta:non-whitespace-character-count="11727"/>
    <meta:generator>LibreOffice/7.3.4.2$Windows_X86_64 LibreOffice_project/728fec16bd5f605073805c3c9e7c4212a0120dc5</meta:generator>
  </office:meta>
</office:document-meta>
</file>