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3.5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8">
          <table:table-cell table:number-columns-repeated="20"/>
        </table:table-row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Rank</text:p>
          </table:table-cell>
          <table:table-cell table:number-columns-repeated="7"/>
          <table:table-cell office:value-type="string" calcext:value-type="string">
            <text:p>GOTO</text:p>
          </table:table-cell>
          <table:table-cell office:value-type="string" calcext:value-type="string">
            <text:p>--TEANM--</text:p>
          </table:table-cell>
          <table:table-cell/>
          <table:table-cell office:value-type="string" calcext:value-type="string">
            <text:p>RETURN VALUE HER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</text:p>
          </table:table-cell>
          <table:table-cell/>
          <table:table-cell table:style-name="ce2" table:formula="of:=IFNA(INDEX([.$B$10:.$B$73];MATCH([.K10]&amp;[.J10];[.$C$10:.$C$73]&amp;[.$D$10:.$D$73];0));&quot;&quot;)" office:value-type="float" office:value="0" calcext:value-type="float">
            <text:p>0</text:p>
          </table:table-cell>
          <table:table-cell table:style-name="ce1" office:value-type="string" calcext:value-type="string">
            <text:p>why does it return a ZERO value ??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office:value-type="float" office:value="18.94" calcext:value-type="float">
            <text:p>18.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ANM 1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</text:p>
          </table:table-cell>
          <table:table-cell/>
          <table:table-cell table:style-name="ce2" table:formula="of:=IFNA(INDEX([.$B$10:.$B$73];MATCH([.K11]&amp;[.J11];[.$C$10:.$C$73]&amp;[.$D$10:.$D$73];0));&quot;&quot;)" office:value-type="float" office:value="0" calcext:value-type="float">
            <text:p>0</text:p>
          </table:table-cell>
          <table:table-cell table:number-columns-repeated="3"/>
          <table:table-cell table:style-name="ce1" office:value-type="string" calcext:value-type="string">
            <text:p>How to fix show it shows correct value for each Match</text:p>
          </table:table-cell>
          <table:table-cell table:style-name="ce1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ANM 2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3</text:p>
          </table:table-cell>
          <table:table-cell/>
          <table:table-cell table:style-name="ce2" table:formula="of:=IFNA(INDEX([.$B$10:.$B$73];MATCH([.K12]&amp;[.J12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4.36" calcext:value-type="float">
            <text:p>24.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ANM 2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4</text:p>
          </table:table-cell>
          <table:table-cell/>
          <table:table-cell table:style-name="ce2" table:formula="of:=IFNA(INDEX([.$B$10:.$B$73];MATCH([.K13]&amp;[.J13];[.$C$10:.$C$73]&amp;[.$D$10:.$D$73];0));&quot;&quot;)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3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5</text:p>
          </table:table-cell>
          <table:table-cell/>
          <table:table-cell table:style-name="ce2" table:formula="of:=IFNA(INDEX([.$B$10:.$B$73];MATCH([.K14]&amp;[.J14];[.$C$10:.$C$73]&amp;[.$D$10:.$D$73];0));&quot;&quot;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2.02" calcext:value-type="float">
            <text:p>12.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NM 3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6</text:p>
          </table:table-cell>
          <table:table-cell/>
          <table:table-cell table:style-name="ce2" table:formula="of:=IFNA(INDEX([.$B$10:.$B$73];MATCH([.K15]&amp;[.J15];[.$C$10:.$C$73]&amp;[.$D$10:.$D$73];0));&quot;&quot;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5.54" calcext:value-type="float">
            <text:p>5.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EANM 4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7</text:p>
          </table:table-cell>
          <table:table-cell/>
          <table:table-cell table:style-name="ce2" table:formula="of:=IFNA(INDEX([.$B$10:.$B$73];MATCH([.K16]&amp;[.J16];[.$C$10:.$C$73]&amp;[.$D$10:.$D$73];0));&quot;&quot;)"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4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8</text:p>
          </table:table-cell>
          <table:table-cell/>
          <table:table-cell table:style-name="ce2" table:formula="of:=IFNA(INDEX([.$B$10:.$B$73];MATCH([.K17]&amp;[.J17];[.$C$10:.$C$73]&amp;[.$D$10:.$D$73];0));&quot;&quot;)"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1.16" calcext:value-type="float">
            <text:p>21.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ANM 5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9</text:p>
          </table:table-cell>
          <table:table-cell/>
          <table:table-cell table:style-name="ce2" table:formula="of:=IFNA(INDEX([.$B$10:.$B$73];MATCH([.K18]&amp;[.J18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5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0</text:p>
          </table:table-cell>
          <table:table-cell/>
          <table:table-cell table:style-name="ce2" table:formula="of:=IFNA(INDEX([.$B$10:.$B$73];MATCH([.K19]&amp;[.J19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1.84" calcext:value-type="float">
            <text:p>11.8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ANM 6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1</text:p>
          </table:table-cell>
          <table:table-cell/>
          <table:table-cell table:style-name="ce2" table:formula="of:=IFNA(INDEX([.$B$10:.$B$73];MATCH([.K20]&amp;[.J20];[.$C$10:.$C$73]&amp;[.$D$10:.$D$73];0));&quot;&quot;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6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2</text:p>
          </table:table-cell>
          <table:table-cell/>
          <table:table-cell table:style-name="ce2" table:formula="of:=IFNA(INDEX([.$B$10:.$B$73];MATCH([.K21]&amp;[.J21];[.$C$10:.$C$73]&amp;[.$D$10:.$D$73];0));&quot;&quot;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17.34" calcext:value-type="float">
            <text:p>17.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ANM 7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3</text:p>
          </table:table-cell>
          <table:table-cell/>
          <table:table-cell table:style-name="ce2" table:formula="of:=IFNA(INDEX([.$B$10:.$B$73];MATCH([.K22]&amp;[.J22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7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4</text:p>
          </table:table-cell>
          <table:table-cell/>
          <table:table-cell table:style-name="ce2" table:formula="of:=IFNA(INDEX([.$B$10:.$B$73];MATCH([.K23]&amp;[.J23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ANM 8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5</text:p>
          </table:table-cell>
          <table:table-cell/>
          <table:table-cell table:style-name="ce2" table:formula="of:=IFNA(INDEX([.$B$10:.$B$73];MATCH([.K24]&amp;[.J24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8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6</text:p>
          </table:table-cell>
          <table:table-cell/>
          <table:table-cell table:style-name="ce2" table:formula="of:=IFNA(INDEX([.$B$10:.$B$73];MATCH([.K25]&amp;[.J25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9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7</text:p>
          </table:table-cell>
          <table:table-cell/>
          <table:table-cell table:style-name="ce2" table:formula="of:=IFNA(INDEX([.$B$10:.$B$73];MATCH([.K26]&amp;[.J26];[.$C$10:.$C$73]&amp;[.$D$10:.$D$73];0));&quot;&quot;)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10.28" calcext:value-type="float">
            <text:p>10.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NM 9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8</text:p>
          </table:table-cell>
          <table:table-cell/>
          <table:table-cell table:style-name="ce2" table:formula="of:=IFNA(INDEX([.$B$10:.$B$73];MATCH([.K27]&amp;[.J27];[.$C$10:.$C$73]&amp;[.$D$10:.$D$73];0));&quot;&quot;)"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0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19</text:p>
          </table:table-cell>
          <table:table-cell/>
          <table:table-cell table:style-name="ce2" table:formula="of:=IFNA(INDEX([.$B$10:.$B$73];MATCH([.K28]&amp;[.J28];[.$C$10:.$C$73]&amp;[.$D$10:.$D$73];0));&quot;&quot;)"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9.12" calcext:value-type="float">
            <text:p>9.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ANM 10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0</text:p>
          </table:table-cell>
          <table:table-cell/>
          <table:table-cell table:style-name="ce2" table:formula="of:=IFNA(INDEX([.$B$10:.$B$73];MATCH([.K29]&amp;[.J29];[.$C$10:.$C$73]&amp;[.$D$10:.$D$73];0));&quot;&quot;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6.1" calcext:value-type="float">
            <text:p>26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ANM 11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1</text:p>
          </table:table-cell>
          <table:table-cell/>
          <table:table-cell table:style-name="ce2" table:formula="of:=IFNA(INDEX([.$B$10:.$B$73];MATCH([.K30]&amp;[.J30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1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2</text:p>
          </table:table-cell>
          <table:table-cell/>
          <table:table-cell table:style-name="ce2" table:formula="of:=IFNA(INDEX([.$B$10:.$B$73];MATCH([.K31]&amp;[.J31];[.$C$10:.$C$73]&amp;[.$D$10:.$D$73];0));&quot;&quot;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float" office:value="23.56" calcext:value-type="float">
            <text:p>23.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ANM 12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3</text:p>
          </table:table-cell>
          <table:table-cell/>
          <table:table-cell table:style-name="ce2" table:formula="of:=IFNA(INDEX([.$B$10:.$B$73];MATCH([.K32]&amp;[.J32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2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4</text:p>
          </table:table-cell>
          <table:table-cell/>
          <table:table-cell table:style-name="ce2" table:formula="of:=IFNA(INDEX([.$B$10:.$B$73];MATCH([.K33]&amp;[.J33];[.$C$10:.$C$73]&amp;[.$D$10:.$D$73];0));&quot;&quot;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3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5</text:p>
          </table:table-cell>
          <table:table-cell/>
          <table:table-cell table:style-name="ce2" table:formula="of:=IFNA(INDEX([.$B$10:.$B$73];MATCH([.K34]&amp;[.J34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6.64" calcext:value-type="float">
            <text:p>16.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ANM 13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6</text:p>
          </table:table-cell>
          <table:table-cell/>
          <table:table-cell table:style-name="ce2" table:formula="of:=IFNA(INDEX([.$B$10:.$B$73];MATCH([.K35]&amp;[.J35];[.$C$10:.$C$73]&amp;[.$D$10:.$D$73];0));&quot;&quot;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4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7</text:p>
          </table:table-cell>
          <table:table-cell/>
          <table:table-cell table:style-name="ce2" table:formula="of:=IFNA(INDEX([.$B$10:.$B$73];MATCH([.K36]&amp;[.J36];[.$C$10:.$C$73]&amp;[.$D$10:.$D$73];0));&quot;&quot;)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float" office:value="35.5" calcext:value-type="float">
            <text:p>3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NM 14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8</text:p>
          </table:table-cell>
          <table:table-cell/>
          <table:table-cell table:style-name="ce2" table:formula="of:=IFNA(INDEX([.$B$10:.$B$73];MATCH([.K37]&amp;[.J37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5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29</text:p>
          </table:table-cell>
          <table:table-cell/>
          <table:table-cell table:style-name="ce2" table:formula="of:=IFNA(INDEX([.$B$10:.$B$73];MATCH([.K38]&amp;[.J38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NM 15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30</text:p>
          </table:table-cell>
          <table:table-cell/>
          <table:table-cell table:style-name="ce2" table:formula="of:=IFNA(INDEX([.$B$10:.$B$73];MATCH([.K39]&amp;[.J39];[.$C$10:.$C$73]&amp;[.$D$10:.$D$73];0));&quot;&quot;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EANM 16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31</text:p>
          </table:table-cell>
          <table:table-cell/>
          <table:table-cell table:style-name="ce2" table:formula="of:=IFNA(INDEX([.$B$10:.$B$73];MATCH([.K40]&amp;[.J40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NM 16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EANM 32</text:p>
          </table:table-cell>
          <table:table-cell/>
          <table:table-cell table:style-name="ce2" table:formula="of:=IFNA(INDEX([.$B$10:.$B$73];MATCH([.K41]&amp;[.J41];[.$C$10:.$C$73]&amp;[.$D$10:.$D$73];0));&quot;&quot;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EANM 17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17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5.14" calcext:value-type="float">
            <text:p>15.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ANM 18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18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0.24" calcext:value-type="float">
            <text:p>10.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ANM 19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19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4.06" calcext:value-type="float">
            <text:p>14.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ANM 20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0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1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31.42" calcext:value-type="float">
            <text:p>31.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NM 21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8.28" calcext:value-type="float">
            <text:p>18.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ANM 22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2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3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5.06" calcext:value-type="float">
            <text:p>15.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ANM 23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22.36" calcext:value-type="float">
            <text:p>22.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ANM 24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4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5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9.22" calcext:value-type="float">
            <text:p>19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ANM 25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21.8" calcext:value-type="float">
            <text:p>21.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ANM 26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6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4.62" calcext:value-type="float">
            <text:p>14.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ANM 27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7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8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ANM 28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29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1.92" calcext:value-type="float">
            <text:p>11.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ANM 29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25.54" calcext:value-type="float">
            <text:p>25.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ANM 30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30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31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16.74" calcext:value-type="float">
            <text:p>16.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ANM 31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TEANM 32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  <table:table-row table:style-name="ro1">
          <table:table-cell office:value-type="float" office:value="9.96" calcext:value-type="float">
            <text:p>9.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ANM 32</text:p>
          </table:table-cell>
          <table:table-cell office:value-type="string" calcext:value-type="string">
            <text:p>T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20:50:58.710000000</meta:creation-date>
    <dc:date>2016-09-24T21:05:06.041000000</dc:date>
    <meta:editing-duration>PT3M46S</meta:editing-duration>
    <meta:editing-cycles>1</meta:editing-cycles>
    <meta:document-statistic meta:table-count="1" meta:cell-count="295" meta:object-count="0"/>
    <meta:generator>LibreOffice/5.1.4.2$Windows_x86 LibreOffice_project/644e4637d1d8544fd9f56425bd6cec110e49301b</meta:generator>
  </office:meta>
</office:document-meta>
</file>