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</office:font-face-decls>
  <office:automatic-styles>
    <style:style style:name="P1" style:family="paragraph" style:parent-style-name="Riferimenti_20_nel_20_testo">
      <style:text-properties officeooo:paragraph-rsid="0014d50d"/>
    </style:style>
    <style:style style:name="T1" style:family="text">
      <style:text-properties style:use-window-font-color="true" loext:opacity="0%" style:font-name="Times New Roman" fo:font-size="9pt" fo:language="it" fo:country="IT" fo:font-style="normal" style:text-underline-style="none" fo:font-weight="normal" officeooo:rsid="20bfd951" style:letter-kerning="true" style:font-name-asian="NSimSun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2" style:family="text">
      <style:text-properties style:use-window-font-color="true" loext:opacity="0%" style:font-name="Times New Roman" fo:font-size="9pt" fo:language="it" fo:country="IT" fo:font-style="normal" style:text-underline-style="none" fo:font-weight="normal" officeooo:rsid="00365ae7" style:letter-kerning="true" style:font-name-asian="NSimSun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3" style:family="text">
      <style:text-properties style:use-window-font-color="true" loext:opacity="0%" style:font-name="Times New Roman" fo:font-size="9pt" fo:language="it" fo:country="IT" fo:font-style="normal" style:text-underline-style="none" fo:font-weight="normal" officeooo:rsid="0234210d" style:letter-kerning="true" style:font-name-asian="NSimSun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style:font-name="Times New Roman" fo:font-size="9pt" fo:language="it" fo:country="IT" fo:font-style="normal" style:text-underline-style="none" fo:font-weight="normal" officeooo:rsid="20bf8269" style:letter-kerning="true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Times New Roman" fo:font-size="9pt" fo:language="it" fo:country="IT" fo:font-style="normal" style:text-underline-style="none" officeooo:rsid="20bf8269" style:letter-kerning="true" style:font-name-asian="NSimSun" style:font-size-asian="9pt" style:language-asian="zh" style:country-asian="CN" style:font-style-asian="normal" style:font-name-complex="Liberation Mono" style:font-size-complex="9pt" style:language-complex="hi" style:country-complex="IN" style:font-style-complex="normal"/>
    </style:style>
    <style:style style:name="T6" style:family="text">
      <style:text-properties style:use-window-font-color="true" loext:opacity="0%" style:font-name="Times New Roman" fo:font-size="9pt" fo:language="it" fo:country="IT" fo:font-style="normal" fo:font-weight="normal" officeooo:rsid="20bf8269" style:letter-kerning="true" style:font-name-asian="NSimSun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Times New Roman" fo:font-size="9pt" fo:language="it" fo:country="IT" fo:font-style="italic" style:text-underline-style="none" fo:font-weight="normal" officeooo:rsid="00365ae7" style:letter-kerning="true" style:font-name-asian="NSimSun1" style:font-size-asian="9pt" style:language-asian="zh" style:country-asian="CN" style:font-style-asian="italic" style:font-weight-asian="normal" style:font-name-complex="Arial1" style:font-size-complex="9pt" style:language-complex="hi" style:country-complex="IN" style:font-style-complex="italic" style:font-weight-complex="normal"/>
    </style:style>
    <style:style style:name="T8" style:family="text">
      <style:text-properties style:use-window-font-color="true" loext:opacity="0%" style:font-name="Times New Roman" fo:font-size="9pt" fo:language="it" fo:country="IT" fo:font-style="italic" style:text-underline-style="none" fo:font-weight="normal" officeooo:rsid="20c18eb1" style:letter-kerning="true" style:font-name-asian="NSimSun1" style:font-size-asian="9pt" style:language-asian="zh" style:country-asian="CN" style:font-style-asian="italic" style:font-weight-asian="normal" style:font-name-complex="Arial1" style:font-size-complex="9pt" style:language-complex="hi" style:country-complex="IN" style:font-style-complex="italic" style:font-weight-complex="normal"/>
    </style:style>
    <style:style style:name="T9" style:family="text">
      <style:text-properties style:use-window-font-color="true" loext:opacity="0%" style:font-name="Times New Roman" fo:font-size="9pt" fo:language="it" fo:country="IT" fo:font-style="italic" style:text-underline-style="none" fo:font-weight="normal" officeooo:rsid="0234210d" style:letter-kerning="true" style:font-name-asian="NSimSun1" style:font-size-asian="9pt" style:language-asian="zh" style:country-asian="CN" style:font-style-asian="italic" style:font-weight-asian="normal" style:font-name-complex="Arial1" style:font-size-complex="9pt" style:language-complex="hi" style:country-complex="IN" style:font-style-complex="italic" style:font-weight-complex="normal"/>
    </style:style>
    <style:style style:name="T10" style:family="text">
      <style:text-properties style:use-window-font-color="true" loext:opacity="0%" style:text-position="super 58%" style:font-name="Times New Roman" fo:font-size="9pt" fo:language="it" fo:country="IT" fo:font-style="normal" style:text-underline-style="none" fo:font-weight="normal" officeooo:rsid="20bf8269" style:letter-kerning="true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/>
    </style:style>
    <style:style style:name="T11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2" style:family="text">
      <style:text-properties style:font-name="Times New Roman" fo:font-size="9pt" fo:font-weight="normal" officeooo:rsid="20bf8269" style:font-size-asian="9pt" style:font-weight-asian="normal" style:font-size-complex="9pt" style:font-weight-complex="normal"/>
    </style:style>
    <style:style style:name="T13" style:family="text">
      <style:text-properties style:font-name="Times New Roman" fo:font-size="9pt" fo:font-weight="normal" officeooo:rsid="033b5a90" style:font-size-asian="9pt" style:font-weight-asian="normal" style:font-size-complex="9pt" style:font-weight-complex="normal"/>
    </style:style>
    <style:style style:name="T14" style:family="text">
      <style:text-properties style:font-name="Times New Roman" fo:font-size="9pt" fo:font-weight="normal" officeooo:rsid="1d47f533" style:font-size-asian="9pt" style:font-weight-asian="normal" style:font-size-complex="9pt" style:font-weight-complex="normal"/>
    </style:style>
    <style:style style:name="T15" style:family="text">
      <style:text-properties style:font-name="Times New Roman" fo:font-size="9pt" fo:font-weight="normal" officeooo:rsid="0413ab5a" style:font-size-asian="9pt" style:font-weight-asian="normal" style:font-size-complex="9pt" style:font-weight-complex="normal"/>
    </style:style>
    <style:style style:name="T16" style:family="text">
      <style:text-properties style:font-name="Times New Roman" fo:font-size="9pt" fo:font-weight="normal" officeooo:rsid="00d8c6a7" style:font-size-asian="9pt" style:font-weight-asian="normal" style:font-size-complex="9pt" style:font-weight-complex="normal"/>
    </style:style>
    <style:style style:name="T17" style:family="text">
      <style:text-properties style:font-name="Times New Roman" fo:font-size="9pt" fo:language="it" fo:country="IT" fo:font-weight="normal" officeooo:rsid="20bf8269" style:font-size-asian="9pt" style:font-weight-asian="normal" style:font-name-complex="Arial1" style:font-size-complex="9pt" style:font-weight-complex="normal"/>
    </style:style>
    <style:style style:name="T18" style:family="text">
      <style:text-properties style:font-name="Times New Roman" fo:font-size="9pt" officeooo:rsid="20bf8269" style:font-size-asian="9pt" style:font-size-complex="9pt"/>
    </style:style>
    <style:style style:name="T19" style:family="text">
      <style:text-properties style:font-name="Times New Roman" fo:font-size="9pt" officeooo:rsid="2092e4a9" style:font-size-asian="9pt" style:font-weight-asian="normal" style:font-size-complex="9pt" style:font-weight-complex="normal"/>
    </style:style>
    <style:style style:name="T20" style:family="text">
      <style:text-properties style:font-name="Times New Roman" fo:font-size="9pt" fo:font-style="italic" fo:font-weight="normal" officeooo:rsid="20bf8269" style:font-size-asian="9pt" style:font-style-asian="italic" style:font-weight-asian="normal" style:font-size-complex="9pt" style:font-style-complex="italic" style:font-weight-complex="normal"/>
    </style:style>
    <style:style style:name="T21" style:family="text">
      <style:text-properties style:font-name="Times New Roman" fo:font-size="9pt" fo:font-style="italic" fo:font-weight="normal" officeooo:rsid="2092e4a9" style:font-size-asian="9pt" style:font-style-asian="italic" style:font-weight-asian="normal" style:font-size-complex="9pt" style:font-style-complex="italic" style:font-weight-complex="normal"/>
    </style:style>
    <style:style style:name="T22" style:family="text">
      <style:text-properties style:font-name="Times New Roman" fo:font-size="9pt" fo:font-style="italic" fo:font-weight="normal" officeooo:rsid="14ef4ebe" style:font-size-asian="9pt" style:font-style-asian="italic" style:font-weight-asian="normal" style:font-size-complex="9pt" style:font-style-complex="italic" style:font-weight-complex="normal"/>
    </style:style>
    <style:style style:name="T23" style:family="text">
      <style:text-properties style:font-name="Times New Roman" fo:font-size="9pt" fo:font-style="italic" officeooo:rsid="2092e4a9" style:font-size-asian="9pt" style:font-style-asian="italic" style:font-weight-asian="normal" style:font-size-complex="9pt" style:font-style-complex="italic" style:font-weight-complex="normal"/>
    </style:style>
    <style:style style:name="T24" style:family="text">
      <style:text-properties style:text-position="super 58%" style:font-name="Times New Roman" fo:font-size="9pt" fo:font-weight="normal" officeooo:rsid="0399786a" style:font-size-asian="9pt" style:font-weight-asian="normal" style:font-size-complex="9pt" style:font-weight-complex="normal"/>
    </style:style>
    <style:style style:name="T25" style:family="text">
      <style:text-properties style:text-position="0% 100%" style:font-name="Times New Roman" fo:font-size="9pt" fo:font-weight="normal" officeooo:rsid="0399786a" style:font-size-asian="9pt" style:font-weight-asian="normal" style:font-size-complex="9pt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00204" loext:opacity="100%" style:font-name="Times New Roman" fo:font-size="9pt" fo:language="it" fo:country="IT" fo:font-style="italic" style:text-underline-style="none" fo:font-weight="normal" officeooo:rsid="18230dc1" style:letter-kerning="true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28" style:family="text">
      <style:text-properties fo:color="#000204" loext:opacity="100%" style:font-name="Times New Roman" fo:font-size="9pt" fo:language="it" fo:country="IT" fo:font-style="italic" style:text-underline-style="none" fo:font-weight="normal" officeooo:rsid="18248534" style:letter-kerning="true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29" style:family="text">
      <style:text-properties fo:color="#000204" loext:opacity="100%" style:font-name="Times New Roman" fo:font-size="9pt" fo:language="it" fo:country="IT" style:text-underline-style="none" fo:font-weight="normal" officeooo:rsid="18230dc1" style:letter-kerning="tru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30" style:family="text">
      <style:text-properties fo:color="#000204" loext:opacity="100%" style:font-name="Times New Roman" fo:font-size="9pt" fo:language="it" fo:country="IT" style:text-underline-style="none" fo:font-weight="normal" officeooo:rsid="18248534" style:letter-kerning="tru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31" style:family="text">
      <style:text-properties fo:color="#000204" loext:opacity="100%" style:font-name="Times New Roman" fo:font-size="9pt" fo:language="it" fo:country="IT" style:text-underline-style="none" fo:font-weight="normal" officeooo:rsid="18293a5a" style:letter-kerning="tru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32" style:family="text">
      <style:text-properties fo:color="#000204" loext:opacity="100%" style:font-name="Times New Roman" fo:font-size="9pt" fo:language="it" fo:country="IT" style:text-underline-style="none" fo:font-weight="normal" officeooo:rsid="03b78f38" style:letter-kerning="tru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33" style:family="text">
      <style:text-properties fo:color="#000204" loext:opacity="100%" style:text-position="0% 100%" style:font-name="Times New Roman" fo:font-size="9pt" fo:language="it" fo:country="IT" style:text-underline-style="none" officeooo:rsid="046b0dd1" style:letter-kerning="tru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34" style:family="text">
      <style:text-properties fo:color="#000204" loext:opacity="100%" style:text-position="0% 100%" style:font-name="Times New Roman" fo:font-size="9pt" fo:language="it" fo:country="IT" style:text-underline-style="none" officeooo:rsid="14ef4ebe" style:letter-kerning="tru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35" style:family="text">
      <style:text-properties fo:color="#000204" loext:opacity="100%" style:text-position="0% 100%" style:font-name="Times New Roman" fo:font-size="9pt" fo:language="it" fo:country="IT" fo:font-style="italic" style:text-underline-style="none" officeooo:rsid="0468efe1" style:letter-kerning="true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36" style:family="text">
      <style:text-properties fo:color="#000204" loext:opacity="100%" style:text-position="0% 100%" fo:language="it" fo:country="IT" style:text-underline-style="none" officeooo:rsid="046b0dd1" style:letter-kerning="tru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37" style:family="text">
      <style:text-properties fo:color="#0000ff" loext:opacity="100%" style:font-name="Times New Roman" fo:font-size="9pt" fo:language="it" fo:country="IT" fo:font-style="normal" style:text-underline-style="solid" style:text-underline-width="auto" style:text-underline-color="font-color" fo:font-weight="normal" officeooo:rsid="033b5a90" style:letter-kerning="true" style:font-name-asian="NSimSun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38" style:family="text">
      <style:text-properties officeooo:rsid="20bf8269" style:font-size-asian="9pt" style:font-weight-asian="normal" style:font-size-complex="9pt" style:font-weight-complex="normal"/>
    </style:style>
    <style:style style:name="T39" style:family="text">
      <style:text-properties officeooo:rsid="2092e4a9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fo:color="#c9211e" loext:opacity="100%" style:font-name="Times New Roman" fo:font-size="9pt" fo:font-style="italic" officeooo:rsid="2092e4a9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fo:color="#c9211e" loext:opacity="100%" officeooo:rsid="2092e4a9" style:font-size-asian="9pt" style:font-style-asian="italic" style:font-weight-asian="normal" style:font-size-complex="9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s/></text:span></text:span><text:span text:style-name="Strong_20_Emphasis"><text:span text:style-name="T2">Un brano tratto dal testo </text:span></text:span><text:span text:style-name="Strong_20_Emphasis"><text:span text:style-name="T3">(pag. 90) </text:span></text:span><text:span text:style-name="Strong_20_Emphasis"><text:span text:style-name="T2">è riportato </text:span></text:span><text:span text:style-name="Strong_20_Emphasis"><text:span text:style-name="T3">nell’antologia:</text:span></text:span><text:span text:style-name="Strong_20_Emphasis"><text:span text:style-name="T2"> </text:span></text:span><text:span text:style-name="Strong_20_Emphasis"><text:span text:style-name="T7">Semeria </text:span></text:span><text:span text:style-name="Strong_20_Emphasis"><text:span text:style-name="T8">1982, </text:span></text:span><text:span text:style-name="Strong_20_Emphasis"><text:span text:style-name="T9">201</text:span></text:span><text:span text:style-name="Strong_20_Emphasis"><text:span text:style-name="T3">. </text:span></text:span><text:span text:style-name="Strong_20_Emphasis"><text:span text:style-name="T12">E. Wölfflin <text:s/>"Zur Latinität des </text:span></text:span><text:span text:style-name="Strong_20_Emphasis"><text:span text:style-name="T6">Jordanus</text:span></text:span><text:span text:style-name="Strong_20_Emphasis"><text:span text:style-name="T12">, Arch. für latein. Lexicogr.", a. X I (1899), fasc. 3; C. Cipolla "</text:span></text:span><text:a xlink:type="simple" xlink:href="https://archive.org/stream/studiedocumentid21acca#page/334/search/semeria" text:style-name="Internet_20_link" text:visited-style-name="Visited_20_Internet_20_Link"><text:span text:style-name="Internet_20_link"><text:span text:style-name="T12">Per la storia del Processo di </text:span></text:span></text:a><text:a xlink:type="simple" xlink:href="https://archive.org/stream/studiedocumentid21acca#page/334/search/semeria" text:style-name="Internet_20_link" text:visited-style-name="Visited_20_Internet_20_Link"><text:span text:style-name="Internet_20_link"><text:span text:style-name="T12">Boezio</text:span></text:span></text:a><text:span text:style-name="Strong_20_Emphasis"><text:span text:style-name="T12">", "Studi e Documenti di Storia e Diritto", a. XXI Tipografia Vaticana, Roma 1900, pagg. 335-346 </text:span></text:span><text:span text:style-name="Strong_20_Emphasis"><text:span text:style-name="T24">[B]</text:span></text:span><text:span text:style-name="Strong_20_Emphasis"><text:span text:style-name="T25">;</text:span></text:span><text:span text:style-name="Strong_20_Emphasis"><text:span text:style-name="T24"> <text:s/></text:span></text:span><text:span text:style-name="Strong_20_Emphasis"><text:span text:style-name="T12">C. Cipolla "</text:span></text:span><text:a xlink:type="simple" xlink:href="http://bsa.ve.ismar.cnr.it/fedora/repository/ismarbsa:ve00692/PDF/ismarbsa_ve00692.pdf" office:target-frame-name="Per accedere alla versione digitale del testo ..." xlink:show="replace" text:style-name="Internet_20_link" text:visited-style-name="Visited_20_Internet_20_Link"><text:span text:style-name="Internet_20_link"><text:span text:style-name="T12">Pubblicazioni sulla Storia Medioevale italia</text:span></text:span></text:a><text:a xlink:type="simple" xlink:href="http://bsa.ve.ismar.cnr.it/fedora/repository/ismarbsa:ve00692/PDF/ismarbsa_ve00692.pdf" office:target-frame-name="Per accedere alla versione digitale del testo ..." xlink:show="replace" text:style-name="Internet_20_link" text:visited-style-name="Visited_20_Internet_20_Link"><text:span text:style-name="Internet_20_link"><text:span text:style-name="T12">na</text:span></text:span></text:a><text:span text:style-name="Strong_20_Emphasis"><text:span text:style-name="T12">", Prem, Stab. Tip. Lit. </text:span></text:span><text:span text:style-name="Strong_20_Emphasis"><text:span text:style-name="T6">Visentini</text:span></text:span><text:span text:style-name="Strong_20_Emphasis"><text:span text:style-name="T12"> Cav. Federico, Venezia 1903, pag. 15; L. Leynardi "L'ultimo dei romani", "Rivista d</text:span></text:span><text:span text:style-name="Strong_20_Emphasis"><text:span text:style-name="T4">i </text:span></text:span><text:alphabetical-index-mark text:string-value="Filosofia, La" text:main-entry="true"/><text:span text:style-name="Strong_20_Emphasis">Filosofia e Pedagogia", a. II, vol. IV, n. 3, Bolo</text:span><text:span text:style-name="Strong_20_Emphasis"><text:span text:style-name="T26">gna 1900. pagg. 274-284</text:span></text:span><text:span text:style-name="Strong_20_Emphasis"><text:span text:style-name="T10">[B] </text:span></text:span><text:span text:style-name="Strong_20_Emphasis"><text:span text:style-name="T4">;</text:span></text:span><text:span text:style-name="Strong_20_Emphasis"><text:span text:style-name="T17"> </text:span></text:span><text:span text:style-name="Strong_20_Emphasis"><text:span text:style-name="T12">"Quellen und </text:span></text:span><text:span text:style-name="Strong_20_Emphasis"><text:span text:style-name="T6">Forschungen</text:span></text:span><text:span text:style-name="Strong_20_Emphasis"><text:span text:style-name="T12"> aus italienischen Archiven und Bibliotheken", voll. 3-4, E. Loescher &amp; Company (Bretschneider &amp; Regenberg), Berlin 1900, pag. 287; "Theologischer </text:span></text:span><text:span text:style-name="Strong_20_Emphasis"><text:span text:style-name="T6">Jahresbericht</text:span></text:span><text:span text:style-name="Strong_20_Emphasis"><text:span text:style-name="T12">", vol. XX, Johann Ambrosius Barth, Leipzig 1900, pagg. 347, 350; </text:span></text:span><text:span text:style-name="User_20_Entry"><text:span text:style-name="T27">Irenicu</text:span></text:span><text:span text:style-name="User_20_Entry"><text:span text:style-name="T28">s</text:span></text:span><text:span text:style-name="User_20_Entry"><text:span text:style-name="T29"> “</text:span></text:span><text:a xlink:type="simple" xlink:href="https://babel.hathitrust.org/cgi/pt?id=hvd.ah6hxn&amp;view=1up&amp;seq=483&amp;skin=2021" text:style-name="Internet_20_link" text:visited-style-name="Visited_20_Internet_20_Link"><text:span text:style-name="User_20_Entry"><text:span text:style-name="T37">L’essenza del cristianesimo di Adolfo Harnack. Una traduzione italiana e una risposta francese</text:span></text:span></text:a><text:span text:style-name="User_20_Entry"><text:span text:style-name="T30">”, “Studi Religiosi”, a. II, </text:span></text:span><text:span text:style-name="User_20_Entry"><text:span text:style-name="T31">n. 6, </text:span></text:span><text:span text:style-name="User_20_Entry"><text:span text:style-name="T30">1902, pagg. 47</text:span></text:span><text:span text:style-name="User_20_Entry"><text:span text:style-name="T32">5; </text:span></text:span><text:span text:style-name="Strong_20_Emphasis"><text:span text:style-name="T12">"Revue de philologie, de littérature et d'histoire anciennes", Librairie C. Klincksieck, 1903; "Jahresberichte der </text:span></text:span><text:span text:style-name="Strong_20_Emphasis"><text:span text:style-name="T6">geschichtswissenschift</text:span></text:span><text:span text:style-name="Strong_20_Emphasis"><text:span text:style-name="T12">", vol. 14, E. S. Mittler, Berlin 1903, pagg. 29, 207, 30</text:span></text:span><text:span text:style-name="Strong_20_Emphasis"><text:span text:style-name="T4">6; </text:span></text:span><text:alphabetical-index-mark text:string-value="Murari, Rocco" text:main-entry="true"/><text:alphabetical-index-mark text:string-value="Murari, Rocco" text:main-entry="true"/><text:span text:style-name="Strong_20_Emphasis">R. Murari </text:span><text:span text:style-name="Strong_20_Emphasis"><text:span text:style-name="T12">“</text:span></text:span><text:a xlink:type="simple" xlink:href="https://archive.org/details/giornalestoricod46toriuoft/page/454/mode/2up?q=semeria" text:style-name="Internet_20_link" text:visited-style-name="Visited_20_Internet_20_Link"><text:span text:style-name="Strong_20_Emphasis"><text:span text:style-name="T13">Recensione</text:span></text:span></text:a><text:span text:style-name="Strong_20_Emphasis"><text:span text:style-name="T13">” </text:span></text:span><text:span text:style-name="Strong_20_Emphasis"><text:span text:style-name="T14">[</text:span></text:span><text:span text:style-name="Strong_20_Emphasis"><text:span text:style-name="T13">a “Dante e Boezio. Contributo allo </text:span></text:span><text:span text:style-name="Strong_20_Emphasis"><text:span text:style-name="T15">s</text:span></text:span><text:span text:style-name="Strong_20_Emphasis"><text:span text:style-name="T13">tudio delle fonti dantesche”, Zanichelli, Bologna, 1905</text:span></text:span><text:span text:style-name="Strong_20_Emphasis"><text:span text:style-name="T14">]</text:span></text:span><text:span text:style-name="Strong_20_Emphasis"><text:span text:style-name="T13">, “Giornale storico della Letteratura Italiana”, vol. XLVI, fasc. 138, Ermanno Loescher, Torino, 1905, pag. 455 </text:span></text:span><text:span text:style-name="Strong_20_Emphasis"><text:span text:style-name="T14">[anche a sé stante: R. Murari "</text:span></text:span><text:alphabetical-index-mark text:string-value="Dante ( → Alighieri, Dante)" text:main-entry="true"/><text:alphabetical-index-mark text:string-value="Dante ( → Alighieri, Dante)" text:main-entry="true"/><text:a xlink:type="simple" xlink:href="https://archive.org/stream/danteeboeziocon00muragoog#page/n24/mode/2up/search/semeria" office:target-frame-name="Per accedere alla versione digitale del testo ..." xlink:show="replace" text:style-name="Internet_20_link" text:visited-style-name="Visited_20_Internet_20_Link"><text:span text:style-name="Internet_20_link"><text:span text:style-name="T14">Dante e Boezio (contributo allo studio delle </text:span></text:span></text:a><text:a xlink:type="simple" xlink:href="https://archive.org/stream/danteeboeziocon00muragoog#page/n24/mode/2up/search/semeria" office:target-frame-name="Per accedere alla versione digitale del testo ..." xlink:show="replace" text:style-name="Internet_20_link" text:visited-style-name="Visited_20_Internet_20_Link"><text:span text:style-name="Internet_20_link"><text:span text:style-name="T14">fonti dantesche)</text:span></text:span></text:a><text:span text:style-name="Strong_20_Emphasis"><text:span text:style-name="T14">", Zanichelli, Bologna 1905]</text:span></text:span><text:span text:style-name="Strong_20_Emphasis"><text:span text:style-name="T13">;</text:span></text:span><text:span text:style-name="Strong_20_Emphasis"><text:span text:style-name="T4"> </text:span></text:span><text:alphabetical-index-mark text:string-value="Professione, Alfonso" text:main-entry="true"/><text:span text:style-name="Strong_20_Emphasis">A. Professione “</text:span><text:a xlink:type="simple" xlink:href="https://archive.org/details/giornalestoricod46toriuoft/page/454/mode/2up?q=semeria" text:style-name="Internet_20_link" text:visited-style-name="Visited_20_Internet_20_Link"><text:span text:style-name="Strong_20_Emphasis"><text:span text:style-name="T11">Recensione</text:span></text:span></text:a><text:span text:style-name="Strong_20_Emphasis"><text:span text:style-name="T4">” [a “Dante e Boezio. Contributo allo studio delle fonti dantesche”, cit.,], “La Cultura di </text:span></text:span><text:alphabetical-index-mark text:string-value="Bonghi, Ruggero" text:main-entry="true"/><text:span text:style-name="Strong_20_Emphasis">Ruggero Bonghi”, vol. XXV, n.1, gennaio, Roma, 1906, pag. 26; </text:span><text:alphabetical-index-mark text:string-value="Calvi, Emilio" text:main-entry="true"/><text:span text:style-name="Strong_20_Emphasis">E. Calvi "</text:span><text:a xlink:type="simple" xlink:href="https://archive.org/details/bibliografiadiro00calv/page/68" text:style-name="Internet_20_link" text:visited-style-name="Visited_20_Internet_20_Link"><text:span text:style-name="Internet_20_link"><text:span text:style-name="T12">Bibliografia di Roma nel medio evo (476-1499</text:span></text:span></text:a><text:span text:style-name="Strong_20_Emphasis"><text:span text:style-name="T12">)", Loescher, Roma 1906, pag. 69; O. Bardenhewer "</text:span></text:span><text:a xlink:type="simple" xlink:href="https://archive.org/details/patrologyliveswo00bardrich/page/n653" text:style-name="Internet_20_link" text:visited-style-name="Visited_20_Internet_20_Link"><text:span text:style-name="Internet_20_link"><text:span text:style-name="T12">Patrology: the lives and works of the fathers of the church</text:span></text:span></text:a><text:span text:style-name="Strong_20_Emphasis"><text:span text:style-name="T12">", B. Herder, Freiburg im Breisgau, St. Louis, Mo., 1908, pag. 633; M. Grabmann "Die Geschichte der scholastischen Methode: Nach den gedruckten und ungedruckten Quellen dargestellt", vol. I, St. Louis, Freiburg im Breisgau </text:span></text:span><text:span text:style-name="Strong_20_Emphasis"><text:span text:style-name="T6">1909</text:span></text:span><text:span text:style-name="Strong_20_Emphasis"><text:span text:style-name="T12">, pag. 164; L. Trambe "</text:span></text:span><text:a xlink:type="simple" xlink:href="https://archive.org/details/vorlesungenundab02trau/page/144" text:style-name="Internet_20_link" text:visited-style-name="Visited_20_Internet_20_Link"><text:span text:style-name="Internet_20_link"><text:span text:style-name="T12">Vorlesungen und Abhandlungen</text:span></text:span></text:a><text:span text:style-name="Strong_20_Emphasis"><text:span text:style-name="T12">", C. H. Beck’ sche Verlagsbuchhandlung, Oskar beck, </text:span></text:span><text:span text:style-name="Strong_20_Emphasis"><text:span text:style-name="T6">München</text:span></text:span><text:span text:style-name="Strong_20_Emphasis"><text:span text:style-name="T12"> 1911, pag. 145; </text:span></text:span><text:alphabetical-index-mark text:string-value="Venuti De Dominicis, Teresa" text:main-entry="true"/><text:span text:style-name="Strong_20_Emphasis">T. Venuti </text:span><text:span text:style-name="Strong_20_Emphasis"><text:span text:style-name="T16">De</text:span></text:span><text:span text:style-name="Strong_20_Emphasis"><text:span text:style-name="T12"> Dominicis "Boethius", Tipografia Italo-orientale S. Nilo, Grottaferrata 1911-12; F. Ueberweg "Friedrich Ueberwegs </text:span></text:span><text:span text:style-name="Strong_20_Emphasis"><text:span text:style-name="T6">Grundriss</text:span></text:span><text:span text:style-name="Strong_20_Emphasis"><text:span text:style-name="T12"> der Geschichte der Philosoph</text:span></text:span><text:span text:style-name="Strong_20_Emphasis"><text:span text:style-name="T4">ie", </text:span></text:span><text:alphabetical-index-mark text:string-value="E.S. ( → Semeria, Giovanni)" text:main-entry="true"/><text:span text:style-name="Strong_20_Emphasis">E.S. Mittler, Berlin 1915, pag. 86; J.E. Sandys "</text:span><text:a xlink:type="simple" xlink:href="https://archive.org/stream/historyofclassic01sandiala#page/258/mode/2up" text:style-name="Internet_20_link" text:visited-style-name="Visited_20_Internet_20_Link"><text:span text:style-name="Strong_20_Emphasis"><text:span text:style-name="T11">A</text:span></text:span></text:a><text:a xlink:type="simple" xlink:href="https://archive.org/stream/historyofclassic01sandiala#page/258/mode/2up" text:style-name="Internet_20_link" text:visited-style-name="Visited_20_Internet_20_Link"><text:span text:style-name="Internet_20_link"><text:span text:style-name="T12"> history of classical scholarship. From the Sixth Century B.C. to the End of the Middle Ages</text:span></text:span></text:a><text:span text:style-name="Strong_20_Emphasis"><text:span text:style-name="T12">", vol. </text:span></text:span><text:span text:style-name="Strong_20_Emphasis"><text:span text:style-name="T4">I, </text:span></text:span><text:alphabetical-index-mark text:string-value="Università di Cambridge ( → Cambridge University)" text:key1="Cambridge University  ( → Università di Cambridge)" text:main-entry="true"/><text:span text:style-name="Strong_20_Emphasis">Cambridge University Press, 1921, pag.</text:span><text:span text:style-name="Strong_20_Emphasis"><text:span text:style-name="T12"> 258; </text:span></text:span><text:span text:style-name="Strong_20_Emphasis"><text:span text:style-name="T20">Anonymous</text:span></text:span><text:span text:style-name="Strong_20_Emphasis"><text:span text:style-name="T12"> "Jahresbericht über die </text:span></text:span><text:span text:style-name="Strong_20_Emphasis"><text:span text:style-name="T6">Fortschritte</text:span></text:span><text:span text:style-name="Strong_20_Emphasis"><text:span text:style-name="T12"> der klassischen Altertumwissenschaft", S. Calvary &amp; Company, Berlin 1921, pagg. 49, 208; Boethius "The Theological Tractates and the Consolation of Philosophy", Aterna Press, 1926; </text:span></text:span><text:span text:style-name="User_20_Entry"><text:span text:style-name="T23"><text:s/></text:span></text:span><text:alphabetical-index-mark text:string-value="Colciago, Virginio Maria" text:main-entry="true"/><text:span text:style-name="User_20_Entry"><text:span text:style-name="T38">Colciago 1967/2, 402</text:span></text:span><text:span text:style-name="User_20_Entry"><text:span text:style-name="T33"> </text:span></text:span><text:span text:style-name="User_20_Entry"><text:span text:style-name="T34">(</text:span></text:span><text:span text:style-name="User_20_Entry"><text:span text:style-name="T33">ripreso da </text:span></text:span><text:alphabetical-index-mark text:string-value="Rizzi, Giovanni" text:main-entry="true"/><text:span text:style-name="User_20_Entry"><text:span text:style-name="T38">Rizzi 2008, 53</text:span></text:span><text:span text:style-name="User_20_Entry"><text:span text:style-name="T40">; </text:span></text:span><text:alphabetical-index-mark text:string-value="Gentili, Antonio Maria" text:main-entry="true"/><text:span text:style-name="User_20_Entry"><text:span text:style-name="T38">Gentili 2006, 291</text:span></text:span><text:span text:style-name="User_20_Entry"><text:span text:style-name="T19">; </text:span></text:span><text:span text:style-name="User_20_Entry"><text:span text:style-name="T21"><text:s/></text:span></text:span><text:alphabetical-index-mark text:string-value="Fiorani, Luigi" text:main-entry="true"/><text:span text:style-name="User_20_Entry"><text:span text:style-name="T38">Fiorani </text:span></text:span><text:span text:style-name="User_20_Entry"><text:span text:style-name="T22">1995, 83;</text:span></text:span><text:span text:style-name="User_20_Entry"><text:span text:style-name="T23"> </text:span></text:span><text:alphabetical-index-mark text:string-value="Mesolella, Giovanni" text:main-entry="true"/><text:span text:style-name="User_20_Entry"><text:span text:style-name="T38">Mesolella/1 1988, 129</text:span></text:span><text:span text:style-name="User_20_Entry"><text:span text:style-name="T35">.</text:span></text:span></text:p>
      <text:p text:style-name="P1"><text:span text:style-name="User_20_Entry"><text:span text:style-name="T35"/></text:span></text:p>
      <text:p text:style-name="P1"><text:span text:style-name="User_20_Entry"><text:span text:style-name="T35"/></text:span></text:p>
      <text:p text:style-name="P1"><text:span text:style-name="User_20_Entry"><text:span text:style-name="T35"/></text:span></text:p>
      <text:p text:style-name="P1"><text:span text:style-name="User_20_Entry"><text:span text:style-name="T35">In practice, I would like all tags with voluminous references (name, date, page) to be in italics with character 9 and all normal ones, with character 9 but normal. Thank you</text:span></text:span></text:p>
      <text:p text:style-name="P1"><text:span text:style-name="Strong_20_Emphasis"><text:span text:style-name="T12"/></text:span></text:p>
      <text:p text:style-name="P1"><text:span text:style-name="Strong_20_Emphasis"><text:span text:style-name="T12"/></text:span></text:p>
      <text:p text:style-name="P1"><text:span text:style-name="Strong_20_Emphasis"><text:span text:style-name="T12"/></text:span></text:p>
      <text:p text:style-name="P1"><text:span text:style-name="Strong_20_Emphasis"><text:span text:style-name="T12"/></text:span></text:p>
      <text:p text:style-name="P1"><text:span text:style-name="Strong_20_Emphasis"><text:span text:style-name="T12"/></text:span></text:p>
      <text:p text:style-name="P1"><text:span text:style-name="Strong_20_Emphasis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Riferimenti_20_nel_20_testo" style:display-name="Riferimenti nel testo" style:family="paragraph" style:parent-style-name="Standard" style:default-outline-level="" style:list-style-name="" style:master-page-name="">
      <loext:graphic-properties draw:fill="none" draw:fill-color="#729fcf"/>
      <style:paragraph-properties fo:margin-left="0.499cm" fo:margin-right="0cm" fo:margin-top="0cm" fo:margin-bottom="0.049cm" style:contextual-spacing="false" fo:line-height="100%" fo:text-align="justify" style:justify-single-word="false" fo:orphans="0" fo:widows="0" fo:hyphenation-ladder-count="no-limit" fo:text-indent="-0.199cm" style:auto-text-indent="false" style:page-number="auto" fo:background-color="transparent" style:writing-mode="lr-tb">
        <style:tab-stops>
          <style:tab-stop style:position="0.499cm"/>
        </style:tab-stops>
      </style:paragraph-properties>
      <style:text-properties style:use-window-font-color="true" loext:opacity="0%" style:font-name="Times New Roman1" fo:font-family="'Times New Roman'" style:font-style-name="Normale" style:font-family-generic="roman" style:font-pitch="variable" fo:font-size="9pt" fo:language="it" fo:country="IT" fo:font-style="normal" style:text-underline-style="none" fo:font-weight="normal" officeooo:rsid="0a34cc50" style:letter-kerning="true" style:font-name-asian="NSimSun" style:font-family-asian="NSimSun" style:font-family-generic-asian="modern" style:font-pitch-asian="fixed" style:language-asian="zh" style:country-asian="CN" style:font-style-asian="normal" style:font-weight-asian="normal" style:font-name-complex="Liberation Mono" style:font-family-complex="'Liberation Mono'" style:font-family-generic-complex="modern" style:font-pitch-complex="fixed" style:language-complex="hi" style:country-complex="IN" style:font-style-complex="normal" style:font-weight-complex="normal" fo:hyphenate="tru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ser_20_Entry" style:display-name="User Entry" style:family="text">
      <style:text-properties style:font-name="Times New Roman1" fo:font-family="'Times New Roman'" style:font-style-name="Normale" style:font-family-generic="roman" style:font-pitch="variable" fo:font-size="10pt" fo:font-style="normal" fo:font-weight="normal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M23S</meta:editing-duration>
    <meta:editing-cycles>3</meta:editing-cycles>
    <meta:generator>LibreOffice/7.3.2.2$Windows_X86_64 LibreOffice_project/49f2b1bff42cfccbd8f788c8dc32c1c309559be0</meta:generator>
    <dc:date>2022-06-15T11:29:05.463000000</dc:date>
    <meta:document-statistic meta:table-count="0" meta:image-count="0" meta:object-count="0" meta:page-count="1" meta:paragraph-count="2" meta:word-count="459" meta:character-count="3118" meta:non-whitespace-character-count="2656"/>
    <meta:user-defined meta:name="Info 1"/>
    <meta:user-defined meta:name="Info 2"/>
    <meta:user-defined meta:name="Info 3"/>
    <meta:user-defined meta:name="Info 4"/>
  </office:meta>
</office:document-meta>
</file>