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46cm"/>
    </style:style>
    <style:style style:name="co2" style:family="table-column">
      <style:table-column-properties fo:break-before="auto" style:column-width="2.706cm"/>
    </style:style>
    <style:style style:name="co3" style:family="table-column">
      <style:table-column-properties fo:break-before="auto" style:column-width="6.431cm"/>
    </style:style>
    <style:style style:name="co4" style:family="table-column">
      <style:table-column-properties fo:break-before="auto" style:column-width="2.22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1" style:font-name-asian="Liberation Sans1" style:font-name-complex="Liberation Sans1"/>
    </style:style>
    <style:style style:name="ce2" style:family="table-cell" style:parent-style-name="Default" style:data-style-name="N99"/>
  </office:automatic-styles>
  <office:body>
    <office:spreadsheet>
      <table:calculation-settings table:case-sensitive="false" table:automatic-find-labels="false" table:use-regular-expressions="false" table:use-wildcards="true"/>
      <table:table table:name="Tabelle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1"/>
        <table:table-column table:style-name="co4" table:default-cell-style-name="Default"/>
        <table:table-column table:style-name="co5" table:default-cell-style-name="Default"/>
        <table:table-row table:style-name="ro1">
          <table:table-cell office:value-type="string" calcext:value-type="string">
            <text:p>Blitzen</text:p>
          </table:table-cell>
          <table:table-cell table:formula="of:=IF(COUNTIF([.$C$1:.$C$12];&quot;*&quot;&amp;[.C1]&amp;&quot;*&quot;)&gt;1;&quot;DUPLICATE&quot;;&quot;&quot;)">
            <text:p/>
          </table:table-cell>
          <table:table-cell table:formula="of:=TRIM(ORG.LIBREOFFICE.REGEX([.A1];&quot;\.|&amp;|&quot;;&quot;&quot;;&quot;g&quot;))" office:value-type="string" office:string-value="Blitzen" calcext:value-type="string">
            <text:p>Blitzen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.P.A.</text:p>
          </table:table-cell>
          <table:table-cell table:formula="of:=IF(COUNTIF([.$C$1:.$C$12];&quot;*&quot;&amp;[.C2]&amp;&quot;*&quot;)&gt;1;&quot;DUPLICATE&quot;;&quot;&quot;)" office:value-type="string" office:string-value="DUPLICATE" calcext:value-type="string">
            <text:p>DUPLICATE</text:p>
          </table:table-cell>
          <table:table-cell table:formula="of:=TRIM(ORG.LIBREOFFICE.REGEX([.A2];&quot;\.|&amp;|&quot;;&quot;&quot;;&quot;g&quot;))" office:value-type="string" office:string-value="CPA" calcext:value-type="string">
            <text:p>CP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.C. Comet LLC Christen M. Cupid</text:p>
          </table:table-cell>
          <table:table-cell table:formula="of:=IF(COUNTIF([.$C$1:.$C$12];&quot;*&quot;&amp;[.C3]&amp;&quot;*&quot;)&gt;1;&quot;DUPLICATE&quot;;&quot;&quot;)">
            <text:p/>
          </table:table-cell>
          <table:table-cell table:formula="of:=TRIM(ORG.LIBREOFFICE.REGEX([.A3];&quot;\.|&amp;|&quot;;&quot;&quot;;&quot;g&quot;))" office:value-type="string" office:string-value="PC Comet LLC Christen M Cupid" calcext:value-type="string">
            <text:p>PC Comet LLC Christen M Cupid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PA</text:p>
          </table:table-cell>
          <table:table-cell table:formula="of:=IF(COUNTIF([.$C$1:.$C$12];&quot;*&quot;&amp;[.C4]&amp;&quot;*&quot;)&gt;1;&quot;DUPLICATE&quot;;&quot;&quot;)" office:value-type="string" office:string-value="DUPLICATE" calcext:value-type="string">
            <text:p>DUPLICATE</text:p>
          </table:table-cell>
          <table:table-cell table:formula="of:=TRIM(ORG.LIBREOFFICE.REGEX([.A4];&quot;\.|&amp;|&quot;;&quot;&quot;;&quot;g&quot;))" office:value-type="string" office:string-value="CPA" calcext:value-type="string">
            <text:p>CPA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FP Dasher &amp; Co. Dasher Dancer &amp; Prancer</text:p>
          </table:table-cell>
          <table:table-cell table:formula="of:=IF(COUNTIF([.$C$1:.$C$12];&quot;*&quot;&amp;[.C5]&amp;&quot;*&quot;)&gt;1;&quot;DUPLICATE&quot;;&quot;&quot;)">
            <text:p/>
          </table:table-cell>
          <table:table-cell table:formula="of:=TRIM(ORG.LIBREOFFICE.REGEX([.A5];&quot;\.|&amp;|&quot;;&quot;&quot;;&quot;g&quot;))" office:value-type="string" office:string-value="CFP Dasher Co Dasher Dancer Prancer" calcext:value-type="string">
            <text:p>CFP Dasher Co Dasher Dancer Pr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 Dasher</text:p>
          </table:table-cell>
          <table:table-cell table:formula="of:=IF(COUNTIF([.$C$1:.$C$12];&quot;*&quot;&amp;[.C6]&amp;&quot;*&quot;)&gt;1;&quot;DUPLICATE&quot;;&quot;&quot;)" office:value-type="string" office:string-value="DUPLICATE" calcext:value-type="string">
            <text:p>DUPLICATE</text:p>
          </table:table-cell>
          <table:table-cell table:formula="of:=TRIM(ORG.LIBREOFFICE.REGEX([.A6];&quot;\.|&amp;|&quot;;&quot;&quot;;&quot;g&quot;))" office:value-type="string" office:string-value="PC Dasher" calcext:value-type="string">
            <text:p>PC Das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cer &amp; Prancer</text:p>
          </table:table-cell>
          <table:table-cell table:formula="of:=IF(COUNTIF([.$C$1:.$C$12];&quot;*&quot;&amp;[.C7]&amp;&quot;*&quot;)&gt;1;&quot;DUPLICATE&quot;;&quot;&quot;)" office:value-type="string" office:string-value="DUPLICATE" calcext:value-type="string">
            <text:p>DUPLICATE</text:p>
          </table:table-cell>
          <table:table-cell table:formula="of:=TRIM(ORG.LIBREOFFICE.REGEX([.A7];&quot;\.|&amp;|&quot;;&quot;&quot;;&quot;g&quot;))" office:value-type="string" office:string-value="Dancer Prancer" calcext:value-type="string">
            <text:p>Dancer Pranc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.C. DASHER</text:p>
          </table:table-cell>
          <table:table-cell table:formula="of:=IF(COUNTIF([.$C$1:.$C$12];&quot;*&quot;&amp;[.C8]&amp;&quot;*&quot;)&gt;1;&quot;DUPLICATE&quot;;&quot;&quot;)" office:value-type="string" office:string-value="DUPLICATE" calcext:value-type="string">
            <text:p>DUPLICATE</text:p>
          </table:table-cell>
          <table:table-cell table:formula="of:=TRIM(ORG.LIBREOFFICE.REGEX([.A8];&quot;\.|&amp;|&quot;;&quot;&quot;;&quot;g&quot;))" office:value-type="string" office:string-value="PC DASHER" calcext:value-type="string">
            <text:p>PC DASHER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NCER &amp; PRANCER</text:p>
          </table:table-cell>
          <table:table-cell table:formula="of:=IF(COUNTIF([.$C$1:.$C$12];&quot;*&quot;&amp;[.C9]&amp;&quot;*&quot;)&gt;1;&quot;DUPLICATE&quot;;&quot;&quot;)" office:value-type="string" office:string-value="DUPLICATE" calcext:value-type="string">
            <text:p>DUPLICATE</text:p>
          </table:table-cell>
          <table:table-cell table:formula="of:=TRIM(ORG.LIBREOFFICE.REGEX([.A9];&quot;\.|&amp;|&quot;;&quot;&quot;;&quot;g&quot;))" office:value-type="string" office:string-value="DANCER PRANCER" calcext:value-type="string">
            <text:p>DANCER PRANCER</text:p>
          </table:table-cell>
          <table:table-cell/>
          <table:table-cell table:style-name="ce2"/>
        </table:table-row>
        <table:table-row table:style-name="ro1">
          <table:table-cell office:value-type="string" calcext:value-type="string">
            <text:p>PC Donner &amp; Associates CPAs</text:p>
          </table:table-cell>
          <table:table-cell table:formula="of:=IF(COUNTIF([.$C$1:.$C$12];&quot;*&quot;&amp;[.C10]&amp;&quot;*&quot;)&gt;1;&quot;DUPLICATE&quot;;&quot;&quot;)" office:value-type="string" office:string-value="DUPLICATE" calcext:value-type="string">
            <text:p>DUPLICATE</text:p>
          </table:table-cell>
          <table:table-cell table:formula="of:=TRIM(ORG.LIBREOFFICE.REGEX([.A10];&quot;\.|&amp;|&quot;;&quot;&quot;;&quot;g&quot;))" office:value-type="string" office:string-value="PC Donner Associates CPAs" calcext:value-type="string">
            <text:p>PC Donner Associates CP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 Donner &amp; Associates CPAs</text:p>
          </table:table-cell>
          <table:table-cell table:formula="of:=IF(COUNTIF([.$C$1:.$C$12];&quot;*&quot;&amp;[.C11]&amp;&quot;*&quot;)&gt;1;&quot;DUPLICATE&quot;;&quot;&quot;)" office:value-type="string" office:string-value="DUPLICATE" calcext:value-type="string">
            <text:p>DUPLICATE</text:p>
          </table:table-cell>
          <table:table-cell table:formula="of:=TRIM(ORG.LIBREOFFICE.REGEX([.A11];&quot;\.|&amp;|&quot;;&quot;&quot;;&quot;g&quot;))" office:value-type="string" office:string-value="PC Donner Associates CPAs" calcext:value-type="string">
            <text:p>PC Donner Associates CPAs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C</text:p>
          </table:table-cell>
          <table:table-cell table:formula="of:=IF(COUNTIF([.$C$1:.$C$12];&quot;*&quot;&amp;[.C12]&amp;&quot;*&quot;)&gt;1;&quot;DUPLICATE&quot;;&quot;&quot;)" office:value-type="string" office:string-value="DUPLICATE" calcext:value-type="string">
            <text:p>DUPLICATE</text:p>
          </table:table-cell>
          <table:table-cell table:formula="of:=TRIM(ORG.LIBREOFFICE.REGEX([.A12];&quot;\.|&amp;|&quot;;&quot;&quot;;&quot;g&quot;))" office:value-type="string" office:string-value="PC" calcext:value-type="string">
            <text:p>PC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1" svg:font-family="'Liberation Sans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3">00.00.0000</text:date>, <text:time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Jürgen Kirsten</meta:initial-creator>
    <meta:creation-date>2021-01-23T12:45:37.937000000</meta:creation-date>
    <dc:date>2021-01-23T13:23:35.640000000</dc:date>
    <dc:creator>Jürgen Kirsten</dc:creator>
    <meta:editing-duration>PT37M58S</meta:editing-duration>
    <meta:editing-cycles>1</meta:editing-cycles>
    <meta:document-statistic meta:table-count="1" meta:cell-count="36" meta:object-count="0"/>
    <meta:generator>LibreOffice/7.0.4.2$Windows_X86_64 LibreOffice_project/dcf040e67528d9187c66b2379df5ea4407429775</meta:generator>
  </office:meta>
</office:document-meta>
</file>