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119">
      <style:text-properties fo:font-weight="bold" style:font-weight-asian="bold" style:font-weight-complex="bold"/>
    </style:style>
    <style:style style:name="ce5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8" table:default-cell-style-name="Default"/>
        <table:table-column table:style-name="co1" table:default-cell-style-name="ce3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Variety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Us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Harvest</text:p>
          </table:table-cell>
          <table:table-cell table:style-name="ce2" office:value-type="string" calcext:value-type="string">
            <text:p>Yield</text:p>
          </table:table-cell>
          <table:table-cell table:style-name="ce1" table:number-columns-repeated="16375"/>
        </table:table-row>
        <table:table-row table:style-name="ro1">
          <table:table-cell office:value-type="string" calcext:value-type="string">
            <text:p>V 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e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H2]/[.G2]" office:value-type="float" office:value="2" calcext:value-type="float">
            <text:p>2.0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 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wo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[.H3]/[.G3]" office:value-type="float" office:value="2.09090909090909" calcext:value-type="float">
            <text:p>2.0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 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hree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formula="of:=[.H4]/[.G4]" office:value-type="float" office:value="2.16666666666667" calcext:value-type="float">
            <text:p>2.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 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ur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[.H5]/[.G5]" office:value-type="float" office:value="1.61538461538462" calcext:value-type="float">
            <text:p>1.6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 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ve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formula="of:=[.H6]/[.G6]" office:value-type="float" office:value="2.07142857142857" calcext:value-type="float">
            <text:p>2.0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 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ix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[.H7]/[.G7]" office:value-type="float" office:value="2.66666666666667" calcext:value-type="float">
            <text:p>2.6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 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even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G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[.H8]/[.G8]" office:value-type="float" office:value="0.75" calcext:value-type="float">
            <text:p>0.75</text:p>
          </table:table-cell>
          <table:table-cell table:number-columns-repeated="16375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arison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16381" table:default-cell-style-name="Default"/>
        <table:table-row table:style-name="ro1">
          <table:table-cell table:style-name="ce1" table:formula="of:=[$Data.A1]" office:value-type="string" office:string-value="Variety" calcext:value-type="string">
            <text:p>Variety</text:p>
          </table:table-cell>
          <table:table-cell table:style-name="ce1" table:formula="of:=[$Data.B1]" office:value-type="string" office:string-value="Type" calcext:value-type="string">
            <text:p>Type</text:p>
          </table:table-cell>
          <table:table-cell table:style-name="ce4" table:formula="of:=[$Data.I1]" office:value-type="string" office:string-value="Yield" calcext:value-type="string">
            <text:p>Yield</text:p>
          </table:table-cell>
          <table:table-cell table:style-name="ce1" table:formula="of:=[$Data.E1]" office:value-type="string" office:string-value="Year" calcext:value-type="string">
            <text:p>Year</text:p>
          </table:table-cell>
          <table:table-cell table:style-name="ce1" table:number-columns-repeated="16380"/>
        </table:table-row>
        <table:table-row table:style-name="ro1">
          <table:table-cell table:formula="of:=[$Data.A4]" office:value-type="string" office:string-value="V A" calcext:value-type="string">
            <text:p>V A</text:p>
          </table:table-cell>
          <table:table-cell table:formula="of:=[$Data.B4]" office:value-type="string" office:string-value="A" calcext:value-type="string">
            <text:p>A</text:p>
          </table:table-cell>
          <table:table-cell table:formula="of:=[$Data.I4]" office:value-type="float" office:value="2.16666666666667" calcext:value-type="float">
            <text:p>2.2</text:p>
          </table:table-cell>
          <table:table-cell table:formula="of:=[$Data.E4]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table:formula="of:=[$Data.A3]" office:value-type="string" office:string-value="V A" calcext:value-type="string">
            <text:p>V A</text:p>
          </table:table-cell>
          <table:table-cell table:formula="of:=[$Data.B3]" office:value-type="string" office:string-value="A" calcext:value-type="string">
            <text:p>A</text:p>
          </table:table-cell>
          <table:table-cell table:formula="of:=[$Data.I3]" office:value-type="float" office:value="2.09090909090909" calcext:value-type="float">
            <text:p>2.1</text:p>
          </table:table-cell>
          <table:table-cell table:formula="of:=[$Data.E3]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formula="of:=[$Data.A6]" office:value-type="string" office:string-value="V B" calcext:value-type="string">
            <text:p>V B</text:p>
          </table:table-cell>
          <table:table-cell table:formula="of:=[$Data.B6]" office:value-type="string" office:string-value="A" calcext:value-type="string">
            <text:p>A</text:p>
          </table:table-cell>
          <table:table-cell table:formula="of:=[$Data.I6]" office:value-type="float" office:value="2.07142857142857" calcext:value-type="float">
            <text:p>2.1</text:p>
          </table:table-cell>
          <table:table-cell table:formula="of:=[$Data.E6]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table:formula="of:=[$Data.A2]" office:value-type="string" office:string-value="V A" calcext:value-type="string">
            <text:p>V A</text:p>
          </table:table-cell>
          <table:table-cell table:formula="of:=[$Data.B2]" office:value-type="string" office:string-value="A" calcext:value-type="string">
            <text:p>A</text:p>
          </table:table-cell>
          <table:table-cell table:formula="of:=[$Data.I2]" office:value-type="float" office:value="2" calcext:value-type="float">
            <text:p>2.0</text:p>
          </table:table-cell>
          <table:table-cell table:formula="of:=[$Data.E2]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formula="of:=[$Data.A5]" office:value-type="string" office:string-value="V B" calcext:value-type="string">
            <text:p>V B</text:p>
          </table:table-cell>
          <table:table-cell table:formula="of:=[$Data.B5]" office:value-type="string" office:string-value="A" calcext:value-type="string">
            <text:p>A</text:p>
          </table:table-cell>
          <table:table-cell table:formula="of:=[$Data.I5]" office:value-type="float" office:value="1.61538461538462" calcext:value-type="float">
            <text:p>1.6</text:p>
          </table:table-cell>
          <table:table-cell table:formula="of:=[$Data.E5]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formula="of:=[$Data.A7]" office:value-type="string" office:string-value="V C" calcext:value-type="string">
            <text:p>V C</text:p>
          </table:table-cell>
          <table:table-cell table:formula="of:=[$Data.B7]" office:value-type="string" office:string-value="B" calcext:value-type="string">
            <text:p>B</text:p>
          </table:table-cell>
          <table:table-cell table:formula="of:=[$Data.I7]" office:value-type="float" office:value="2.66666666666667" calcext:value-type="float">
            <text:p>2.7</text:p>
          </table:table-cell>
          <table:table-cell table:formula="of:=[$Data.E7]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formula="of:=[$Data.A8]" office:value-type="string" office:string-value="V C" calcext:value-type="string">
            <text:p>V C</text:p>
          </table:table-cell>
          <table:table-cell table:formula="of:=[$Data.B8]" office:value-type="string" office:string-value="B" calcext:value-type="string">
            <text:p>B</text:p>
          </table:table-cell>
          <table:table-cell table:formula="of:=[$Data.I8]" office:value-type="float" office:value="0.75" calcext:value-type="float">
            <text:p>0.8</text:p>
          </table:table-cell>
          <table:table-cell table:formula="of:=[$Data.E8]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1" table:target-range-address="Comparison.A1:Comparison.D8">
          <table:sort>
            <table:sort-by table:field-number="1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6T15:58:28.301549200</meta:creation-date>
    <dc:date>2026-03-06T16:03:52.690103100</dc:date>
    <meta:editing-duration>PT5M24S</meta:editing-duration>
    <meta:editing-cycles>2</meta:editing-cycles>
    <meta:generator>LibreOffice/25.2.4.2$Windows_X86_64 LibreOffice_project/508ff62361999404a9d3590fe47df713b5888744</meta:generator>
    <meta:document-statistic meta:table-count="2" meta:cell-count="97" meta:object-count="0"/>
  </office:meta>
</office:document-meta>
</file>