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3543"/>
    </style:style>
    <style:style style:name="P2" style:family="paragraph" style:parent-style-name="Heading_20_2">
      <style:text-properties officeooo:rsid="000b3543" officeooo:paragraph-rsid="000b3543"/>
    </style:style>
    <style:style style:name="P3" style:family="paragraph" style:parent-style-name="Heading_20_1">
      <style:text-properties officeooo:rsid="000c6186" officeooo:paragraph-rsid="000c6186"/>
    </style:style>
    <style:style style:name="P4" style:family="paragraph">
      <style:text-properties officeooo:rsid="000c6186" officeooo:paragraph-rsid="000c6186"/>
    </style:style>
    <style:style style:name="P5" style:family="paragraph" style:parent-style-name="Heading_20_3">
      <style:text-properties officeooo:rsid="000c6186" officeooo:paragraph-rsid="000c6186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"/>
      </text:sequence-decls>
      <text:p text:style-name="Text_20_body"/>
      <text:table-of-content text:style-name="Sect1" text:protected="true" text:name="Sumario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Index</text:p>
          </text:index-title>
          <text:p text:style-name="P6"><text:a xlink:type="simple" xlink:href="#__RefHeading___Toc109_474338857" text:style-name="Index_20_Link" text:visited-style-name="Index_20_Link">Chapter I<text:tab/>1</text:a></text:p>
          <text:p text:style-name="P7"><text:a xlink:type="simple" xlink:href="#__RefHeading___Toc111_474338857" text:style-name="Index_20_Link" text:visited-style-name="Index_20_Link">1.1 Text<text:tab/>1</text:a></text:p>
          <text:p text:style-name="P7"><text:a xlink:type="simple" xlink:href="#__RefHeading___Toc113_474338857" text:style-name="Index_20_Link" text:visited-style-name="Index_20_Link">1.2 Text<text:tab/>1</text:a></text:p>
          <text:p text:style-name="P6"><text:a xlink:type="simple" xlink:href="#__RefHeading___Toc115_474338857" text:style-name="Index_20_Link" text:visited-style-name="Index_20_Link">Chapter II<text:tab/>1</text:a></text:p>
          <text:p text:style-name="P7"><text:a xlink:type="simple" xlink:href="#__RefHeading___Toc117_474338857" text:style-name="Index_20_Link" text:visited-style-name="Index_20_Link">2.1 Text<text:tab/>1</text:a></text:p>
          <text:p text:style-name="P8"><text:a xlink:type="simple" xlink:href="#__RefHeading___Toc119_474338857" text:style-name="Index_20_Link" text:visited-style-name="Index_20_Link">2.1.1 Text<text:tab/>1</text:a></text:p>
          <text:p text:style-name="P7"><text:a xlink:type="simple" xlink:href="#__RefHeading___Toc121_474338857" text:style-name="Index_20_Link" text:visited-style-name="Index_20_Link">2.2 Text<text:tab/>1</text:a></text:p>
          <text:p text:style-name="P6"><text:a xlink:type="simple" xlink:href="#__RefHeading___Toc123_474338857" text:style-name="Index_20_Link" text:visited-style-name="Index_20_Link">Chapter III<text:tab/>1</text:a></text:p>
        </text:index-body>
      </text:table-of-content>
      <text:p text:style-name="Text_20_body"/>
      <text:h text:style-name="P3" text:outline-level="1"><text:bookmark-start text:name="__RefHeading___Toc109_474338857"/>Chapter <text:sequence text:ref-name="refChap0" text:name="Chap" text:formula="ooow:Chap+1" style:num-format="I">I</text:sequence><text:bookmark-end text:name="__RefHeading___Toc109_474338857"/></text:h>
      <text:h text:style-name="P2" text:outline-level="2"><text:bookmark-start text:name="__RefHeading___Toc111_474338857"/>Text<text:bookmark-end text:name="__RefHeading___Toc111_474338857"/></text:h>
      <text:h text:style-name="P2" text:outline-level="2"><text:bookmark-start text:name="__RefHeading___Toc113_474338857"/>Text<text:bookmark-end text:name="__RefHeading___Toc113_474338857"/></text:h>
      <text:h text:style-name="P3" text:outline-level="1"><text:bookmark-start text:name="__RefHeading___Toc115_474338857"/>Chapter <text:sequence text:ref-name="refChap1" text:name="Chap" text:formula="ooow:Chap+1" style:num-format="I">II</text:sequence><text:bookmark-end text:name="__RefHeading___Toc115_474338857"/></text:h>
      <text:h text:style-name="P2" text:outline-level="2"><text:bookmark-start text:name="__RefHeading___Toc117_474338857"/>Text<text:bookmark-end text:name="__RefHeading___Toc117_474338857"/></text:h>
      <text:h text:style-name="P5" text:outline-level="3"><text:bookmark-start text:name="__RefHeading___Toc119_474338857"/>Text <text:bookmark-end text:name="__RefHeading___Toc119_474338857"/></text:h>
      <text:h text:style-name="P2" text:outline-level="2"><text:bookmark-start text:name="__RefHeading___Toc121_474338857"/>Text<text:bookmark-end text:name="__RefHeading___Toc121_474338857"/></text:h>
      <text:h text:style-name="P3" text:outline-level="1"><text:bookmark-start text:name="__RefHeading___Toc123_474338857"/>Chapter <text:sequence text:ref-name="refChap2" text:name="Chap" text:formula="ooow:Chap+1" style:num-format="I">III</text:sequence><text:bookmark-end text:name="__RefHeading___Toc123_474338857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hite" style:family="text">
      <style:text-properties fo: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text:style-name="White" style:num-format="1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man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8:04:46.157001322</meta:creation-date>
    <dc:title>Base</dc:title>
    <meta:editing-duration>P0D</meta:editing-duration>
    <meta:editing-cycles>1</meta:editing-cycles>
    <meta:generator>LibreOffice/5.1.5.2$Linux_X86_64 LibreOffice_project/10m0$Build-2</meta:generator>
    <meta:document-statistic meta:table-count="0" meta:image-count="0" meta:object-count="0" meta:page-count="1" meta:paragraph-count="17" meta:word-count="44" meta:character-count="164" meta:non-whitespace-character-count="144"/>
    <meta:template xlink:type="simple" xlink:actuate="onRequest" xlink:title="Base" xlink:href="../.config/libreoffice/4-suse/user/template/Base.ott" meta:date="2016-10-23T17:44:24.134558801"/>
  </office:meta>
</office:document-meta>
</file>