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48cm"/>
    </style:style>
    <style:style style:name="co3" style:family="table-column">
      <style:table-column-properties fo:break-before="auto" style:column-width="7.661cm"/>
    </style:style>
    <style:style style:name="co4" style:family="table-column">
      <style:table-column-properties fo:break-before="auto" style:column-width="24.75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4cm" fo:break-before="auto" style:use-optimal-row-height="true"/>
    </style:style>
    <style:style style:name="ro3" style:family="table-row">
      <style:table-row-properties style:row-height="1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>
      <style:table-cell-properties style:vertical-align="top"/>
    </style:style>
    <style:style style:name="ce3" style:family="table-cell" style:parent-style-name="Default" style:data-style-name="N49">
      <style:table-cell-properties style:vertical-align="top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ce2"/>
        <table:table-column table:style-name="co1" table:default-cell-style-name="ce3"/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1" table:number-columns-repeated="2" table:default-cell-style-name="ce2"/>
        <table:table-column table:style-name="co4" table:default-cell-style-name="ce2"/>
        <table:table-row table:style-name="ro1">
          <table:table-cell table:style-name="Default" office:value-type="string" calcext:value-type="string">
            <text:p>SupplierCode</text:p>
          </table:table-cell>
          <table:table-cell table:style-name="Default" office:value-type="string" calcext:value-type="string">
            <text:p>SupplierName</text:p>
          </table:table-cell>
          <table:table-cell table:style-name="Default" office:value-type="string" calcext:value-type="string">
            <text:p>InvoiceNb</text:p>
          </table:table-cell>
          <table:table-cell table:style-name="Default" office:value-type="string" calcext:value-type="string">
            <text:p>DueDate</text:p>
          </table:table-cell>
          <table:table-cell table:style-name="Default" office:value-type="string" calcext:value-type="string">
            <text:p>Amount</text:p>
          </table:table-cell>
          <table:table-cell table:style-name="Default"/>
          <table:table-cell table:style-name="Default" office:value-type="string" calcext:value-type="string">
            <text:p>DataMerge</text:p>
          </table:table-cell>
          <table:table-cell table:style-name="Default" office:value-type="string" calcext:value-type="string">
            <text:p>Concat1</text:p>
          </table:table-cell>
          <table:table-cell table:style-name="Default" office:value-type="string" calcext:value-type="string">
            <text:p>Concat2</text:p>
          </table:table-cell>
          <table:table-cell table:style-name="Default" office:value-type="string" calcext:value-type="string">
            <text:p>Export</text:p>
          </table:table-cell>
        </table:table-row>
        <table:table-row table:style-name="ro1">
          <table:table-cell office:value-type="string" calcext:value-type="string">
            <text:p>S1</text:p>
          </table:table-cell>
          <table:table-cell office:value-type="string" calcext:value-type="string">
            <text:p>A</text:p>
          </table:table-cell>
          <table:table-cell office:value-type="float" office:value="123" calcext:value-type="float">
            <text:p>123</text:p>
          </table:table-cell>
          <table:table-cell office:value-type="date" office:date-value="2024-03-01" calcext:value-type="date">
            <text:p>2024-03-01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&quot;Invoice:&quot;&amp;TEXT([.C2];&quot;@&quot;)&amp;&quot; DueDate:&quot;&amp;TEXT([.D2];&quot;YYYY-MM-DD&quot;)&amp;&quot; Amount:&quot;&amp;TEXT([.E2];&quot;$#,###,##0.00&quot;)" office:value-type="string" office:string-value="Invoice:123 DueDate:2024-03-01 Amount:$100.00" calcext:value-type="string">
            <text:p>Invoice:123 DueDate:2024-03-01 Amount:$100.00</text:p>
          </table:table-cell>
          <table:table-cell table:formula="of:=IF([.A2]=[.A1];[.H1]&amp;CHAR(10)&amp;[.G2];[.G2])" office:value-type="string" office:string-value="Invoice:123 DueDate:2024-03-01 Amount:$100.00" calcext:value-type="string">
            <text:p>Invoice:123 DueDate:2024-03-01 Amount:$100.00</text:p>
          </table:table-cell>
          <table:table-cell table:formula="of:=IF([.A2]&lt;&gt;[.A3];[.H2];&quot;&quot;)">
            <text:p/>
          </table:table-cell>
          <table:table-cell table:formula="of:=IF([.I2]=&quot;&quot;;&quot;&quot;;&quot;Supplier:&quot;&amp;[.B2]&amp;CHAR(10)&amp;[.I2])">
            <text:p/>
          </table:table-cell>
        </table:table-row>
        <table:table-row table:style-name="ro2">
          <table:table-cell office:value-type="string" calcext:value-type="string">
            <text:p>S1</text:p>
          </table:table-cell>
          <table:table-cell office:value-type="string" calcext:value-type="string">
            <text:p>A</text:p>
          </table:table-cell>
          <table:table-cell office:value-type="float" office:value="234" calcext:value-type="float">
            <text:p>234</text:p>
          </table:table-cell>
          <table:table-cell office:value-type="date" office:date-value="2024-03-12" calcext:value-type="date">
            <text:p>2024-03-12</text:p>
          </table:table-cell>
          <table:table-cell office:value-type="float" office:value="300" calcext:value-type="float">
            <text:p>300</text:p>
          </table:table-cell>
          <table:table-cell/>
          <table:table-cell table:formula="of:=&quot;Invoice:&quot;&amp;TEXT([.C3];&quot;@&quot;)&amp;&quot; DueDate:&quot;&amp;TEXT([.D3];&quot;YYYY-MM-DD&quot;)&amp;&quot; Amount:&quot;&amp;TEXT([.E3];&quot;$#,###,##0.00&quot;)" office:value-type="string" office:string-value="Invoice:234 DueDate:2024-03-12 Amount:$300.00" calcext:value-type="string">
            <text:p>Invoice:234 DueDate:2024-03-12 Amount:$300.00</text:p>
          </table:table-cell>
          <table:table-cell table:formula="of:=IF([.A3]=[.A2];[.H2]&amp;CHAR(10)&amp;[.G3];[.G3])" office:value-type="string" office:string-value="Invoice:123 DueDate:2024-03-01 Amount:$100.00&#10;Invoice:234 DueDate:2024-03-12 Amount:$300.00" calcext:value-type="string">
            <text:p>Invoice:123 DueDate:2024-03-01 Amount:$100.00</text:p>
            <text:p>Invoice:234 DueDate:2024-03-12 Amount:$300.00</text:p>
          </table:table-cell>
          <table:table-cell table:formula="of:=IF([.A3]&lt;&gt;[.A4];[.H3];&quot;&quot;)">
            <text:p/>
          </table:table-cell>
          <table:table-cell table:formula="of:=IF([.I3]=&quot;&quot;;&quot;&quot;;&quot;Supplier:&quot;&amp;[.B3]&amp;CHAR(10)&amp;[.I3])">
            <text:p/>
          </table:table-cell>
        </table:table-row>
        <table:table-row table:style-name="ro3">
          <table:table-cell office:value-type="string" calcext:value-type="string">
            <text:p>S1</text:p>
          </table:table-cell>
          <table:table-cell office:value-type="string" calcext:value-type="string">
            <text:p>A</text:p>
          </table:table-cell>
          <table:table-cell office:value-type="float" office:value="345" calcext:value-type="float">
            <text:p>345</text:p>
          </table:table-cell>
          <table:table-cell office:value-type="date" office:date-value="2024-03-23" calcext:value-type="date">
            <text:p>2024-03-23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&quot;Invoice:&quot;&amp;TEXT([.C4];&quot;@&quot;)&amp;&quot; DueDate:&quot;&amp;TEXT([.D4];&quot;YYYY-MM-DD&quot;)&amp;&quot; Amount:&quot;&amp;TEXT([.E4];&quot;$#,###,##0.00&quot;)" office:value-type="string" office:string-value="Invoice:345 DueDate:2024-03-23 Amount:$500.00" calcext:value-type="string">
            <text:p>Invoice:345 DueDate:2024-03-23 Amount:$500.00</text:p>
          </table:table-cell>
          <table:table-cell table:formula="of:=IF([.A4]=[.A3];[.H3]&amp;CHAR(10)&amp;[.G4];[.G4])" office:value-type="string" office:string-value="Invoice:123 DueDate:2024-03-01 Amount:$100.00&#10;Invoice:234 DueDate:2024-03-12 Amount:$300.00&#10;Invoice:345 DueDate:2024-03-23 Amount:$500.00" calcext:value-type="string">
            <text:p>Invoice:123 DueDate:2024-03-01 Amount:$100.00</text:p>
            <text:p>Invoice:234 DueDate:2024-03-12 Amount:$300.00</text:p>
            <text:p>Invoice:345 DueDate:2024-03-23 Amount:$500.00</text:p>
          </table:table-cell>
          <table:table-cell table:formula="of:=IF([.A4]&lt;&gt;[.A5];[.H4];&quot;&quot;)" office:value-type="string" office:string-value="Invoice:123 DueDate:2024-03-01 Amount:$100.00&#10;Invoice:234 DueDate:2024-03-12 Amount:$300.00&#10;Invoice:345 DueDate:2024-03-23 Amount:$500.00" calcext:value-type="string">
            <text:p>Invoice:123 DueDate:2024-03-01 Amount:$100.00</text:p>
            <text:p>Invoice:234 DueDate:2024-03-12 Amount:$300.00</text:p>
            <text:p>Invoice:345 DueDate:2024-03-23 Amount:$500.00</text:p>
          </table:table-cell>
          <table:table-cell table:formula="of:=IF([.I4]=&quot;&quot;;&quot;&quot;;&quot;Supplier:&quot;&amp;[.B4]&amp;CHAR(10)&amp;[.I4])" office:value-type="string" office:string-value="Supplier:A&#10;Invoice:123 DueDate:2024-03-01 Amount:$100.00&#10;Invoice:234 DueDate:2024-03-12 Amount:$300.00&#10;Invoice:345 DueDate:2024-03-23 Amount:$500.00" calcext:value-type="string">
            <text:p>Supplier:A</text:p>
            <text:p>Invoice:123 DueDate:2024-03-01 Amount:$100.00</text:p>
            <text:p>Invoice:234 DueDate:2024-03-12 Amount:$300.00</text:p>
            <text:p>Invoice:345 DueDate:2024-03-23 Amount:$500.00</text:p>
          </table:table-cell>
        </table:table-row>
        <table:table-row table:style-name="ro2">
          <table:table-cell office:value-type="string" calcext:value-type="string">
            <text:p>S2</text:p>
          </table:table-cell>
          <table:table-cell office:value-type="string" calcext:value-type="string">
            <text:p>B</text:p>
          </table:table-cell>
          <table:table-cell office:value-type="float" office:value="456" calcext:value-type="float">
            <text:p>456</text:p>
          </table:table-cell>
          <table:table-cell office:value-type="date" office:date-value="2024-04-03" calcext:value-type="date">
            <text:p>2024-04-03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&quot;Invoice:&quot;&amp;TEXT([.C5];&quot;@&quot;)&amp;&quot; DueDate:&quot;&amp;TEXT([.D5];&quot;YYYY-MM-DD&quot;)&amp;&quot; Amount:&quot;&amp;TEXT([.E5];&quot;$#,###,##0.00&quot;)" office:value-type="string" office:string-value="Invoice:456 DueDate:2024-04-03 Amount:$200.00" calcext:value-type="string">
            <text:p>Invoice:456 DueDate:2024-04-03 Amount:$200.00</text:p>
          </table:table-cell>
          <table:table-cell table:formula="of:=IF([.A5]=[.A4];[.H4]&amp;CHAR(10)&amp;[.G5];[.G5])" office:value-type="string" office:string-value="Invoice:456 DueDate:2024-04-03 Amount:$200.00" calcext:value-type="string">
            <text:p>Invoice:456 DueDate:2024-04-03 Amount:$200.00</text:p>
          </table:table-cell>
          <table:table-cell table:formula="of:=IF([.A5]&lt;&gt;[.A6];[.H5];&quot;&quot;)" office:value-type="string" office:string-value="Invoice:456 DueDate:2024-04-03 Amount:$200.00" calcext:value-type="string">
            <text:p>Invoice:456 DueDate:2024-04-03 Amount:$200.00</text:p>
          </table:table-cell>
          <table:table-cell table:formula="of:=IF([.I5]=&quot;&quot;;&quot;&quot;;&quot;Supplier:&quot;&amp;[.B5]&amp;CHAR(10)&amp;[.I5])" office:value-type="string" office:string-value="Supplier:B&#10;Invoice:456 DueDate:2024-04-03 Amount:$200.00" calcext:value-type="string">
            <text:p>Supplier:B</text:p>
            <text:p>Invoice:456 DueDate:2024-04-03 Amount:$200.00</text:p>
          </table:table-cell>
        </table:table-row>
        <table:table-row table:style-name="ro2">
          <table:table-cell office:value-type="string" calcext:value-type="string">
            <text:p>S4</text:p>
          </table:table-cell>
          <table:table-cell office:value-type="string" calcext:value-type="string">
            <text:p>C</text:p>
          </table:table-cell>
          <table:table-cell office:value-type="float" office:value="567" calcext:value-type="float">
            <text:p>567</text:p>
          </table:table-cell>
          <table:table-cell office:value-type="date" office:date-value="2024-04-14" calcext:value-type="date">
            <text:p>2024-04-14</text:p>
          </table:table-cell>
          <table:table-cell office:value-type="float" office:value="400" calcext:value-type="float">
            <text:p>400</text:p>
          </table:table-cell>
          <table:table-cell/>
          <table:table-cell table:formula="of:=&quot;Invoice:&quot;&amp;TEXT([.C6];&quot;@&quot;)&amp;&quot; DueDate:&quot;&amp;TEXT([.D6];&quot;YYYY-MM-DD&quot;)&amp;&quot; Amount:&quot;&amp;TEXT([.E6];&quot;$#,###,##0.00&quot;)" office:value-type="string" office:string-value="Invoice:567 DueDate:2024-04-14 Amount:$400.00" calcext:value-type="string">
            <text:p>Invoice:567 DueDate:2024-04-14 Amount:$400.00</text:p>
          </table:table-cell>
          <table:table-cell table:formula="of:=IF([.A6]=[.A5];[.H5]&amp;CHAR(10)&amp;[.G6];[.G6])" office:value-type="string" office:string-value="Invoice:567 DueDate:2024-04-14 Amount:$400.00" calcext:value-type="string">
            <text:p>Invoice:567 DueDate:2024-04-14 Amount:$400.00</text:p>
          </table:table-cell>
          <table:table-cell table:formula="of:=IF([.A6]&lt;&gt;[.A7];[.H6];&quot;&quot;)" office:value-type="string" office:string-value="Invoice:567 DueDate:2024-04-14 Amount:$400.00" calcext:value-type="string">
            <text:p>Invoice:567 DueDate:2024-04-14 Amount:$400.00</text:p>
          </table:table-cell>
          <table:table-cell table:formula="of:=IF([.I6]=&quot;&quot;;&quot;&quot;;&quot;Supplier:&quot;&amp;[.B6]&amp;CHAR(10)&amp;[.I6])" office:value-type="string" office:string-value="Supplier:C&#10;Invoice:567 DueDate:2024-04-14 Amount:$400.00" calcext:value-type="string">
            <text:p>Supplier:C</text:p>
            <text:p>Invoice:567 DueDate:2024-04-14 Amount:$400.00</text:p>
          </table:table-cell>
        </table:table-row>
      </table:table>
      <table:named-expressions/>
      <table:database-ranges>
        <table:database-range table:name="__Anonymous_Sheet_DB__0" table:target-range-address="Sheet1.A1:Sheet1.E6">
          <table:sort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able-cell-properties style:diagonal-bl-tr="none" style:diagonal-tl-br="none" fo:padding-bottom="0.035cm" fo:padding-left="0.101cm" fo:padding-right="0.101cm" fo:padding-top="0.035cm"/>
      <style:text-properties style:font-name="Calibri" fo:font-family="Calibri" style:font-style-name="Regular" style:font-family-generic="swiss" style:font-pitch="variable" fo:font-size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/00/0000</text:date>, <text:time style:data-style-name="N2" text:time-value="17:21:46.02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30T17:21:46.178000000</meta:creation-date>
    <meta:editing-duration>P1DT10M7S</meta:editing-duration>
    <meta:editing-cycles>4</meta:editing-cycles>
    <meta:generator>LibreOffice/24.2.3.2$Windows_X86_64 LibreOffice_project/433d9c2ded56988e8a90e6b2e771ee4e6a5ab2ba</meta:generator>
    <dc:date>2024-05-31T17:56:25.420000000</dc:date>
    <meta:document-statistic meta:table-count="1" meta:cell-count="54" meta:object-count="0"/>
    <meta:template xlink:type="simple" xlink:actuate="onRequest" xlink:title="SQ_Default" xlink:href="../../../../AppData/Roaming/LibreOffice/4/user/template/SQ_Default.ots" meta:date="2024-05-30T17:21:46.032000000"/>
  </office:meta>
</office:document-meta>
</file>