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27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c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/>
          <table:table-cell table:style-name="ce1" office:value-type="string" calcext:value-type="string">
            <text:p>Step 1</text:p>
          </table:table-cell>
          <table:table-cell table:formula="of:=COM.MICROSOFT.TEXTJOIN(&quot;;&quot;;0;[.$A$1:.$E$33]) &amp; &quot;;&quot;" office:value-type="string" office:string-value="a;b;c;2;e;a;b;ccc;d;e;a;b;c;d;e;a;b;c;d;e;a;b;c;d;e;a;b;c;14;e;a;Q;c;d;e;a;b;c;d;e;a;b;c;d;e;a;b;c;d;e;a;b;c;d;e;a;b;c;d;e;a;b;c;d;e;a;b;c;d;e;a;b;c;d;e;a;b;c;d;e;a;b;c;d;e;a;b;c;d;e;a;b;c;d;e;a;b;c;d;e;a;b;c;d;e;a;b;c;d;e;a;b;c;d;e;a;b;c;d;e;a;b;c;d;e;a;b;c;d;e;a;b;c;d;e;a;b;c;d;e;a;b;c;d;e;a;b;c;d;e;a;b;c;d;e;a;b;c;d;e;a;b;c;d;e;" calcext:value-type="string">
            <text:p>a;b;c;2;e;a;b;ccc;d;e;a;b;c;d;e;a;b;c;d;e;a;b;c;d;e;a;b;c;14;e;a;Q;c;d;e;a;b;c;d;e;a;b;c;d;e;a;b;c;d;e;a;b;c;d;e;a;b;c;d;e;a;b;c;d;e;a;b;c;d;e;a;b;c;d;e;a;b;c;d;e;a;b;c;d;e;a;b;c;d;e;a;b;c;d;e;a;b;c;d;e;a;b;c;d;e;a;b;c;d;e;a;b;c;d;e;a;b;c;d;e;a;b;c;d;e;a;b;c;d;e;a;b;c;d;e;a;b;c;d;e;a;b;c;d;e;a;b;c;d;e;a;b;c;d;e;a;b;c;d;e;a;b;c;d;e;</text:p>
          </table:table-cell>
          <table:table-cell table:number-columns-repeated="2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/>
          <table:table-cell table:style-name="ce1"/>
          <table:table-cell table:number-columns-repeated="2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/>
          <table:table-cell table:style-name="ce1"/>
          <table:table-cell table:number-columns-repeated="2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/>
          <table:table-cell table:style-name="ce1" office:value-type="string" calcext:value-type="string">
            <text:p>Step 2</text:p>
          </table:table-cell>
          <table:table-cell table:number-matrix-columns-spanned="220" table:number-matrix-rows-spanned="1" table:formula="of:=TRANSPOSE(ORG.LIBREOFFICE.REGEX([.$H$8];&quot;(.*?);&quot;;;ROW([.$A$1:.$A$220])))"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2;" calcext:value-type="string">
            <text:p>2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cc;" calcext:value-type="string">
            <text:p>cc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14;" calcext:value-type="string">
            <text:p>14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Q;" calcext:value-type="string">
            <text:p>Q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a;" calcext:value-type="string">
            <text:p>a;</text:p>
          </table:table-cell>
          <table:table-cell office:value-type="string" office:string-value="b;" calcext:value-type="string">
            <text:p>b;</text:p>
          </table:table-cell>
          <table:table-cell office:value-type="string" office:string-value="c;" calcext:value-type="string">
            <text:p>c;</text:p>
          </table:table-cell>
          <table:table-cell office:value-type="string" office:string-value="d;" calcext:value-type="string">
            <text:p>d;</text:p>
          </table:table-cell>
          <table:table-cell office:value-type="string" office:string-value="e;" calcext:value-type="string">
            <text:p>e;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/>
          <table:table-cell table:style-name="ce1" office:value-type="string" calcext:value-type="string">
            <text:p>Step 3</text:p>
          </table:table-cell>
          <table:table-cell table:style-name="ce2" table:number-matrix-columns-spanned="220" table:number-matrix-rows-spanned="1" table:formula="of:=LEFT([.H11:.HS11];LEN([.H11:.HS11])-1)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2" calcext:value-type="string">
            <text:p>2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cc" calcext:value-type="string">
            <text:p>cc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14" calcext:value-type="string">
            <text:p>14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Q" calcext:value-type="string">
            <text:p>Q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c" calcext:value-type="string">
            <text:p>c</text:p>
          </table:table-cell>
          <table:table-cell table:style-name="ce2" office:value-type="string" office:string-value="d" calcext:value-type="string">
            <text:p>d</text:p>
          </table:table-cell>
          <table:table-cell table:style-name="ce2" office:value-type="string" office:string-value="e" calcext:value-type="string">
            <text:p>e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Step 2 and 3 must be entered as array formulas using Ctrl+Shift+Enter instead of just Enter.</text:p>
          </table:table-cell>
          <table:table-cell table:number-columns-repeated="2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Of course, if the text itself has semicolons, you will need to find another delimiter.</text:p>
          </table:table-cell>
          <table:table-cell table:number-columns-repeated="2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07:08:45.5717663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17T07:13:21.081095224</dc:date>
    <meta:editing-duration>PT1H10M11S</meta:editing-duration>
    <meta:editing-cycles>5</meta:editing-cycles>
    <meta:generator>LibreOffice/7.3.1.3$Linux_X86_64 LibreOffice_project/a69ca51ded25f3eefd52d7bf9a5fad8c90b87951</meta:generator>
    <meta:document-statistic meta:table-count="1" meta:cell-count="1546" meta:object-count="0"/>
  </office:meta>
</office:document-meta>
</file>