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4.913cm" fo:min-width="4.663cm"/>
    </style:style>
    <style:style style:name="gr2" style:family="graphic" style:parent-style-name="standard">
      <style:graphic-properties draw:textarea-horizontal-align="justify" draw:textarea-vertical-align="middle" draw:auto-grow-height="false" fo:min-height="3.261cm" fo:min-width="3.011cm"/>
    </style:style>
    <style:style style:name="gr3" style:family="graphic" style:parent-style-name="standard">
      <style:graphic-properties draw:stroke="none" svg:stroke-color="#000000" draw:fill="none" draw:fill-color="#ffffff" fo:min-height="5.005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4.913cm" fo:min-width="4.663cm" draw:shadow="hidden"/>
    </style:style>
    <style:style style:name="gr5" style:family="graphic" style:parent-style-name="standard">
      <style:graphic-properties draw:stroke="none" svg:stroke-color="#000000" draw:fill="none" draw:fill-color="#ffffff" fo:min-height="5.15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7.299cm" svg:height="7.299cm" svg:x="1.752cm" svg:y="1.4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.963cm" svg:height="4.963cm" svg:x="2.92cm" svg:y="2.6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7.919cm" svg:height="5.255cm" svg:x="10.802cm" svg:y="2.883cm">
          <draw:text-box>
            <text:p>One circle over the other.</text:p>
            <text:p text:style-name="P2">Mark the two circle.</text:p>
            <text:p text:style-name="P2">Right-click and choose „Align Objects“ (Centred and Centre)</text:p>
          </draw:text-box>
        </draw:frame>
        <draw:path draw:style-name="gr4" draw:text-style-name="P1" draw:layer="layout" svg:width="7.299cm" svg:height="7.299cm" svg:x="1.897cm" svg:y="9.889cm" svg:viewBox="0 0 7300 7300" svg:d="M5799 4891c218-377 333-805 333-1241s-115-864-333-1241c-217-377-531-691-908-908-377-218-805-333-1241-333s-864 115-1241 333c-377 217-691 531-908 908-218 377-333 805-333 1241s115 864 333 1241c217 377 531 691 908 908 377 218 805 333 1241 333s864-115 1241-333c377-217 691-531 908-908zM6811 5475c-320 555-781 1016-1336 1336s-1184 489-1825 489-1270-169-1825-489-1016-781-1336-1336-489-1184-489-1825 169-1270 489-1825 781-1016 1336-1336 1184-489 1825-489 1270 169 1825 489 1016 781 1336 1336 489 1184 489 1825-169 1270-489 1825z">
          <text:p/>
        </draw:path>
        <draw:frame draw:style-name="gr5" draw:text-style-name="P3" draw:layer="layout" svg:width="7.919cm" svg:height="5.409cm" svg:x="10.803cm" svg:y="10.392cm">
          <draw:text-box>
            <text:p>Mark the two circle.</text:p>
            <text:p>Right-click and choose „Shapes&gt;Subtract“.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8-04T20:53:06.570000000</meta:creation-date>
    <dc:date>2022-08-04T21:03:49.526000000</dc:date>
    <meta:editing-duration>PT9M16S</meta:editing-duration>
    <meta:editing-cycles>3</meta:editing-cycles>
    <meta:generator>LibreOffice/7.3.5.2$Windows_X86_64 LibreOffice_project/184fe81b8c8c30d8b5082578aee2fed2ea847c01</meta:generator>
    <meta:document-statistic meta:object-count="5"/>
  </office:meta>
</office:document-meta>
</file>