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7402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9598in"/>
    </style:style>
    <style:style style:name="co5" style:family="table-column">
      <style:table-column-properties fo:break-before="auto" style:column-width="0.9402in"/>
    </style:style>
    <style:style style:name="co6" style:family="table-column">
      <style:table-column-properties fo:break-before="auto" style:column-width="0.9in"/>
    </style:style>
    <style:style style:name="co7" style:family="table-column">
      <style:table-column-properties fo:break-before="auto" style:column-width="3.3201in"/>
    </style:style>
    <style:style style:name="co8" style:family="table-column">
      <style:table-column-properties fo:break-before="auto" style:column-width="1.1in"/>
    </style:style>
    <style:style style:name="co9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0.889in"/>
    </style:style>
    <style:style style:name="co26" style:family="table-column">
      <style:table-column-properties fo:break-before="auto" style:column-width="2.348in"/>
    </style:style>
    <style:style style:name="co25" style:family="table-column">
      <style:table-column-properties fo:break-before="auto" style:column-width="1.3in"/>
    </style:style>
    <style:style style:name="co27" style:family="table-column">
      <style:table-column-properties fo:break-before="auto" style:column-width="1.8335in"/>
    </style:style>
    <style:style style:name="co22" style:family="table-column">
      <style:table-column-properties fo:break-before="auto" style:column-width="3.0016in"/>
    </style:style>
    <style:style style:name="co23" style:family="table-column">
      <style:table-column-properties fo:break-before="auto" style:column-width="14.002in"/>
    </style:style>
    <style:style style:name="co24" style:family="table-column">
      <style:table-column-properties fo:break-before="auto" style:column-width="2.0047in"/>
    </style:style>
    <style:style style:name="co17" style:family="table-column">
      <style:table-column-properties fo:break-before="auto" style:column-width="2.3in"/>
    </style:style>
    <style:style style:name="co18" style:family="table-column">
      <style:table-column-properties fo:break-before="auto" style:column-width="0.7in"/>
    </style:style>
    <style:style style:name="co19" style:family="table-column">
      <style:table-column-properties fo:break-before="auto" style:column-width="0.85in"/>
    </style:style>
    <style:style style:name="co20" style:family="table-column">
      <style:table-column-properties fo:break-before="auto" style:column-width="3.65in"/>
    </style:style>
    <style:style style:name="co21" style:family="table-column">
      <style:table-column-properties fo:break-before="auto" style:column-width="2.1in"/>
    </style:style>
    <style:style style:name="co28" style:family="table-column">
      <style:table-column-properties fo:break-before="auto" style:column-width="1.0201in"/>
    </style:style>
    <style:style style:name="co29" style:family="table-column">
      <style:table-column-properties fo:break-before="auto" style:column-width="1.15in"/>
    </style:style>
    <style:style style:name="co30" style:family="table-column">
      <style:table-column-properties fo:break-before="auto" style:column-width="1.2in"/>
    </style:style>
    <style:style style:name="ro1" style:family="table-row">
      <style:table-row-properties style:row-height="0.3201in" fo:break-before="auto" style:use-optimal-row-height="false"/>
    </style:style>
    <style:style style:name="ro2" style:family="table-row">
      <style:table-row-properties style:row-height="0.4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382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0.6in" fo:break-before="auto" style:use-optimal-row-height="false"/>
    </style:style>
    <style:style style:name="ro15" style:family="table-row">
      <style:table-row-properties style:row-height="0.3in" fo:break-before="auto" style:use-optimal-row-height="false"/>
    </style:style>
    <style:style style:name="ro19" style:family="table-row">
      <style:table-row-properties style:row-height="0.2799in" fo:break-before="auto" style:use-optimal-row-height="false"/>
    </style:style>
    <style:style style:name="ro16" style:family="table-row">
      <style:table-row-properties style:row-height="0.4244in" fo:break-before="auto" style:use-optimal-row-height="false"/>
    </style:style>
    <style:style style:name="ro17" style:family="table-row">
      <style:table-row-properties style:row-height="0.4402in" fo:break-before="auto" style:use-optimal-row-height="false"/>
    </style:style>
    <style:style style:name="ro11" style:family="table-row">
      <style:table-row-properties style:row-height="0.3598in" fo:break-before="auto" style:use-optimal-row-height="false"/>
    </style:style>
    <style:style style:name="ro12" style:family="table-row">
      <style:table-row-properties style:row-height="0.2098in" fo:break-before="auto" style:use-optimal-row-height="false"/>
    </style:style>
    <style:style style:name="ro13" style:family="table-row">
      <style:table-row-properties style:row-height="0.3799in" fo:break-before="auto" style:use-optimal-row-height="false"/>
    </style:style>
    <style:style style:name="ro14" style:family="table-row">
      <style:table-row-properties style:row-height="0.5in" fo:break-before="auto" style:use-optimal-row-height="false"/>
    </style:style>
    <style:style style:name="ro18" style:family="table-row">
      <style:table-row-properties style:row-height="0.2in" fo:break-before="auto" style:use-optimal-row-height="false"/>
    </style:style>
    <style:style style:name="ro20" style:family="table-row">
      <style:table-row-properties style:row-height="0.4201in" fo:break-before="auto" style:use-optimal-row-height="false"/>
    </style:style>
    <style:style style:name="ro21" style:family="table-row">
      <style:table-row-properties style:row-height="0.2299in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1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74pt solid #cccccc" fo:background-color="#cccc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-bottom="0.74pt solid #cccccc" fo:background-color="#cccccc" fo:border-left="none" fo:padding="0in" fo:border-right="4.51pt solid #cccccc" fo:border-top="none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>
      <style:table-cell-properties fo:border="none" fo:padding="0in"/>
      <style:text-properties fo:font-size="9pt" style:font-size-asian="9pt" style:font-size-complex="9pt"/>
    </style:style>
    <style:style style:name="ce111" style:family="table-cell" style:parent-style-name="Default">
      <style:table-cell-properties fo:border-bottom="none" fo:border-left="none" fo:padding="0in" fo:border-right="4.51pt solid #cccccc" fo:border-top="none"/>
    </style:style>
    <style:style style:name="ce11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8" style:family="table-cell" style:parent-style-name="Default">
      <style:table-cell-properties fo:border-bottom="4.51pt solid #333333" fo:border-left="none" fo:padding="0in" fo:border-right="none" fo:border-top="none"/>
    </style:style>
    <style:style style:name="ce119" style:family="table-cell" style:parent-style-name="Default">
      <style:table-cell-properties fo:border="none" fo:padding="0in"/>
    </style:style>
    <style:style style:name="ce122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0.74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order="none"/>
    </style:style>
    <style:style style:name="ce127" style:family="table-cell" style:parent-style-name="Default">
      <style:table-cell-properties fo:border-bottom="none" fo:border-left="none" fo:border-right="4.51pt solid #cccccc" fo:border-top="none"/>
    </style:style>
    <style:style style:name="ce129" style:family="table-cell" style:parent-style-name="Default">
      <style:table-cell-properties fo:border-bottom="0.74pt solid #cccccc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order-bottom="none" fo:border-left="0.74pt solid #cccccc" fo:border-right="4.51pt solid #cccccc" fo:border-top="none"/>
    </style:style>
    <style:style style:name="ce133" style:family="table-cell" style:parent-style-name="Default">
      <style:table-cell-properties fo:border-bottom="0.74pt solid #cccccc" fo:background-color="#cccccc" style:text-align-source="fix" style:repeat-content="false" fo:border-left="0.74pt solid #cccccc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order-bottom="none" fo:border-left="none" fo:padding="0in" fo:border-right="0.74pt solid #cccccc" fo:border-top="none"/>
    </style:style>
    <style:style style:name="ce142" style:family="table-cell" style:parent-style-name="Default">
      <style:table-cell-properties fo:border-bottom="4.51pt solid #666666" fo:border-left="none" fo:padding="0in" fo:border-right="none" fo:border-top="none"/>
    </style:style>
    <style:style style:name="ce143" style:family="table-cell" style:parent-style-name="Default">
      <style:table-cell-properties fo:background-color="#cccccc"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order-bottom="none" fo:background-color="#cccccc" style:text-align-source="fix" style:repeat-content="false" fo:border-left="none" fo:border-right="4.51pt solid #666666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808080"/>
    </style:style>
    <style:style style:name="ce14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order-bottom="none" fo:border-left="none" fo:border-right="4.51pt solid #666666" fo:border-top="none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order-bottom="none" fo:border-left="none" fo:border-right="4.51pt solid #666666" fo:border-top="none"/>
    </style:style>
    <style:style style:name="ce97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673" style:family="table-cell" style:parent-style-name="Default">
      <style:table-cell-properties fo:background-color="#ffdbb6"/>
    </style:style>
    <style:style style:name="ce826" style:family="table-cell" style:parent-style-name="Default">
      <style:table-cell-properties fo:background-color="#ffdbb6" style:text-align-source="fix" style:repeat-content="false" fo:border="none" fo:padding="0in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27" style:family="table-cell" style:parent-style-name="Default">
      <style:table-cell-properties fo:background-color="#ffffd7" fo:border="none" fo:padding="0in"/>
      <style:text-properties fo:font-size="12pt" style:font-size-asian="12pt" style:font-size-complex="12pt"/>
    </style:style>
    <style:style style:name="ce828" style:family="table-cell" style:parent-style-name="Default">
      <style:table-cell-properties fo:background-color="#ffffd7" style:text-align-source="fix" style:repeat-content="false" fo:padding="0in" style:vertical-align="middle"/>
      <style:paragraph-properties fo:text-align="start" fo:margin-left="0.278in"/>
      <style:text-properties fo:font-size="11pt" fo:font-weight="bold" style:font-size-asian="11pt" style:font-weight-asian="bold" style:font-size-complex="11pt" style:font-weight-complex="bold"/>
    </style:style>
    <style:style style:name="ce829" style:family="table-cell" style:parent-style-name="Default">
      <style:table-cell-properties fo:background-color="#ffffd7" style:text-align-source="fix" style:repeat-content="false" fo:border="none" fo:padding="0in" style:vertical-align="middle"/>
      <style:paragraph-properties fo:text-align="start" fo:margin-left="0.278in"/>
      <style:text-properties fo:font-size="11pt" fo:font-weight="bold" style:font-size-asian="11pt" style:font-weight-asian="bold" style:font-size-complex="11pt" style:font-weight-complex="bold"/>
    </style:style>
    <style:style style:name="ce830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31" style:family="table-cell" style:parent-style-name="Default">
      <style:table-cell-properties fo:background-color="#ffffd7" style:text-align-source="fix" style:repeat-content="false" style:vertical-align="middle"/>
      <style:paragraph-properties fo:text-align="start" fo:margin-left="0.139in"/>
      <style:text-properties fo:font-size="11pt" fo:font-weight="bold" style:font-size-asian="11pt" style:font-weight-asian="bold" style:font-size-complex="11pt" style:font-weight-complex="bold"/>
    </style:style>
    <style:style style:name="ce853" style:family="table-cell" style:parent-style-name="Default">
      <style:table-cell-properties fo:background-color="#ffdbb6" fo:border="none" fo:padding="0in"/>
    </style:style>
    <style:style style:name="ce854" style:family="table-cell" style:parent-style-name="Default">
      <style:table-cell-properties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55" style:family="table-cell" style:parent-style-name="Default">
      <style:table-cell-properties style:text-align-source="fix" style:repeat-content="fals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85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859" style:family="table-cell" style:parent-style-name="Default">
      <style:table-cell-properties fo:background-color="#ffffd7"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860" style:family="table-cell" style:parent-style-name="Default">
      <style:table-cell-properties fo:background-color="#ffffd7" style:text-align-source="fix" style:repeat-content="false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861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862" style:family="table-cell" style:parent-style-name="Default">
      <style:table-cell-properties fo:border="none" fo:padding="0in"/>
      <style:text-properties fo:font-size="12pt" style:font-size-asian="12pt" style:font-size-complex="12pt"/>
    </style:style>
    <style:style style:name="ce863" style:family="table-cell" style:parent-style-name="Default">
      <style:table-cell-properties fo:padding="0in"/>
      <style:text-properties fo:font-size="10.5pt" style:font-size-asian="10.5pt" style:font-size-complex="10.5pt"/>
    </style:style>
    <style:style style:name="ce864" style:family="table-cell" style:parent-style-name="Default">
      <style:table-cell-properties fo:border="none" fo:padding="0in"/>
      <style:text-properties fo:font-size="10.5pt" style:font-size-asian="10.5pt" style:font-size-complex="10.5pt"/>
    </style:style>
    <style:style style:name="ce865" style:family="table-cell" style:parent-style-name="Default">
      <style:table-cell-properties fo:border-bottom="none" fo:border-left="none" fo:padding="0in" fo:border-right="4.51pt solid #808080" fo:border-top="none"/>
      <style:text-properties fo:font-size="10.5pt" style:font-size-asian="10.5pt" style:font-size-complex="10.5pt"/>
    </style:style>
    <style:style style:name="ce682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in"/>
      <style:text-properties fo:color="#ffffff" fo:font-size="16pt" fo:font-weight="bold" style:font-size-asian="16pt" style:font-weight-asian="bold" style:font-size-complex="16pt" style:font-weight-complex="bold"/>
    </style:style>
    <style:style style:name="ce683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font-size="11pt" style:font-size-asian="11pt" style:font-size-complex="11pt"/>
    </style:style>
    <style:style style:name="ce684" style:family="table-cell" style:parent-style-name="Default">
      <style:table-cell-properties fo:border-bottom="4.51pt solid #808080" fo:background-color="#dddddd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1pt" style:font-size-asian="11pt" style:font-size-complex="11pt"/>
    </style:style>
    <style:style style:name="ce685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font-size="11pt" style:font-size-asian="11pt" style:font-size-complex="11pt"/>
    </style:style>
    <style:style style:name="ce686" style:family="table-cell" style:parent-style-name="Default">
      <style:table-cell-properties fo:border-bottom="4.51pt solid #808080" fo:background-color="#dddddd" fo:border-left="none" fo:border-right="none" fo:border-top="none"/>
      <style:text-properties fo:font-size="11pt" style:font-size-asian="11pt" style:font-size-complex="11pt"/>
    </style:style>
    <style:style style:name="ce687" style:family="table-cell" style:parent-style-name="Default">
      <style:table-cell-properties fo:border-bottom="none" fo:background-color="#999999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color="#ffffff" fo:font-size="16pt" fo:font-weight="bold" style:font-size-asian="16pt" style:font-weight-asian="bold" style:font-size-complex="16pt" style:font-weight-complex="bold"/>
    </style:style>
    <style:style style:name="ce688" style:family="table-cell" style:parent-style-name="Default" style:data-style-name="N4">
      <style:table-cell-properties fo:border-bottom="none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font-size="11pt" style:font-size-asian="11pt" style:font-size-complex="11pt"/>
    </style:style>
    <style:style style:name="ce689" style:family="table-cell" style:parent-style-name="Default" style:data-style-name="N4">
      <style:table-cell-properties fo:border-bottom="4.51pt solid #808080" fo:background-color="#ffffa6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90" style:family="table-cell" style:parent-style-name="Default">
      <style:table-cell-properties fo:border-bottom="none" fo:border-left="none" fo:border-right="4.51pt solid #808080" fo:border-top="none"/>
    </style:style>
    <style:style style:name="ce691" style:family="table-cell" style:parent-style-name="Default">
      <style:table-cell-properties fo:border-bottom="4.51pt solid #808080" fo:border-left="none" fo:border-right="4.51pt solid #808080" fo:border-top="none"/>
    </style:style>
    <style:style style:name="ce102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55" style:family="table-cell" style:parent-style-name="Default">
      <style:text-properties fo:font-size="9pt" style:font-size-asian="9pt" style:font-size-complex="9pt"/>
    </style:style>
    <style:style style:name="ce156" style:family="table-cell" style:parent-style-name="Default">
      <style:table-cell-properties fo:border-bottom="0.74pt solid #cccccc" fo:background-color="#cccc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order-bottom="0.74pt solid #cccccc" fo:background-color="#cccccc" fo:border-left="none" fo:padding="0in" fo:border-right="4.51pt solid #cccccc" fo:border-top="none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>
      <style:table-cell-properties fo:border="none" fo:padding="0in"/>
      <style:text-properties fo:font-size="9pt" style:font-size-asian="9pt" style:font-size-complex="9pt"/>
    </style:style>
    <style:style style:name="ce161" style:family="table-cell" style:parent-style-name="Default">
      <style:table-cell-properties fo:border-bottom="none" fo:border-left="none" fo:padding="0in" fo:border-right="4.51pt solid #cccccc" fo:border-top="none"/>
    </style:style>
    <style:style style:name="ce16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63" style:family="table-cell" style:parent-style-name="Default">
      <style:table-cell-properties fo:border-bottom="4.51pt solid #333333" fo:border-left="none" fo:padding="0in" fo:border-right="none" fo:border-top="none"/>
    </style:style>
    <style:style style:name="ce164" style:family="table-cell" style:parent-style-name="Default">
      <style:table-cell-properties fo:border="none" fo:padding="0in"/>
    </style:style>
    <style:style style:name="ce166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0.74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="none"/>
    </style:style>
    <style:style style:name="ce171" style:family="table-cell" style:parent-style-name="Default">
      <style:table-cell-properties fo:border-bottom="none" fo:border-left="none" fo:border-right="4.51pt solid #cccccc" fo:border-top="none"/>
    </style:style>
    <style:style style:name="ce175" style:family="table-cell" style:parent-style-name="Default">
      <style:table-cell-properties fo:border-bottom="0.74pt solid #cccccc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>
      <style:table-cell-properties fo:border-bottom="none" fo:border-left="0.74pt solid #cccccc" fo:border-right="4.51pt solid #cccccc" fo:border-top="none"/>
    </style:style>
    <style:style style:name="ce180" style:family="table-cell" style:parent-style-name="Default">
      <style:table-cell-properties fo:border-bottom="0.74pt solid #cccccc" fo:background-color="#cccccc" style:text-align-source="fix" style:repeat-content="false" fo:border-left="0.74pt solid #cccccc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order-bottom="none" fo:border-left="none" fo:padding="0in" fo:border-right="0.74pt solid #cccccc" fo:border-top="none"/>
    </style:style>
    <style:style style:name="ce191" style:family="table-cell" style:parent-style-name="Default">
      <style:table-cell-properties fo:border-bottom="4.51pt solid #666666" fo:border-left="none" fo:padding="0in" fo:border-right="none" fo:border-top="none"/>
    </style:style>
    <style:style style:name="ce195" style:family="table-cell" style:parent-style-name="Default">
      <style:table-cell-properties fo:background-color="#cccccc"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none" fo:background-color="#cccccc" style:text-align-source="fix" style:repeat-content="false" fo:border-left="none" fo:border-right="4.51pt solid #666666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fo:background-color="#808080"/>
    </style:style>
    <style:style style:name="ce20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able-cell-properties fo:border-bottom="none" fo:border-left="none" fo:border-right="4.51pt solid #666666" fo:border-top="none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>
      <style:table-cell-properties fo:border-bottom="none" fo:border-left="none" fo:border-right="4.51pt solid #666666" fo:border-top="none"/>
    </style:style>
    <style:style style:name="ce3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61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616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618" style:family="table-cell" style:parent-style-name="Default" style:data-style-name="N37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619" style:family="table-cell" style:parent-style-name="Default" style:data-style-name="N37">
      <style:table-cell-properties style:cell-protect="none" style:print-content="tru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12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74pt solid #b2b2b2" fo:background-color="#ffffd7" style:text-align-source="fix" style:repeat-content="false" fo:border-left="1.5pt solid #666666" fo:padding="0in" fo:border-right="0.74pt solid #ffd428" fo:border-top="0.74pt solid #cccccc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order-bottom="none" fo:background-color="#ffffa6" style:text-align-source="fix" style:repeat-content="false" fo:wrap-option="wrap" fo:border-left="none" fo:border-right="none" fo:border-top="2.24pt solid #80808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fo:font-size="9pt" style:font-size-asian="9pt" style:font-size-complex="9pt"/>
    </style:style>
    <style:style style:name="ce495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fo:font-size="9pt" style:font-size-asian="9pt" style:font-size-complex="9pt"/>
    </style:style>
    <style:style style:name="ce24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29" style:family="table-cell" style:parent-style-name="Default" style:data-style-name="N0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42" style:family="table-cell" style:parent-style-name="Default">
      <style:table-cell-properties fo:border-bottom="0.74pt solid #cccccc" fo:background-color="#666666" style:text-align-source="fix" style:repeat-content="false" fo:wrap-option="wrap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none" fo:background-color="#ffffa6" style:text-align-source="fix" style:repeat-content="false" fo:border-left="none" fo:border-right="none" fo:border-top="2.24pt solid #80808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49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34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54" style:family="table-cell" style:parent-style-name="Default" style:data-style-name="N4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27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60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89" style:family="table-cell" style:parent-style-name="Default">
      <style:table-cell-properties fo:border-bottom="0.74pt solid #cccccc" fo:background-color="#666666" style:text-align-source="fix" style:repeat-content="false" fo:wrap-option="wrap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4.51pt solid #dddddd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fo:border-bottom="none" fo:background-color="#ffffa6" style:text-align-source="fix" style:repeat-content="false" fo:border-left="none" fo:border-right="2.24pt solid #808080" fo:border-top="2.24pt solid #80808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border-bottom="none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April Income'.E37"/>
      <style:map style:condition="cell-content()&lt;18" style:apply-style-name="_31_5_20_-_20_17.50" style:base-cell-address="'April Income'.E37"/>
      <style:map style:condition="cell-content()&lt;100" style:apply-style-name="Under_20_100" style:base-cell-address="'April Income'.E37"/>
    </style:style>
    <style:style style:name="ce406" style:family="table-cell" style:parent-style-name="Default" style:data-style-name="N4">
      <style:table-cell-properties fo:border-bottom="none" fo:background-color="#ffffa6" style:text-align-source="fix" style:repeat-content="false" fo:border-left="none" fo:border-right="2.24pt solid #808080" fo:border-top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  <style:map style:condition="cell-content()&lt;16" style:apply-style-name="Under_20_15" style:base-cell-address="'April Income'.E37"/>
      <style:map style:condition="cell-content()&lt;18" style:apply-style-name="_31_5_20_-_20_17.50" style:base-cell-address="'April Income'.E37"/>
      <style:map style:condition="cell-content()&lt;100" style:apply-style-name="Under_20_100" style:base-cell-address="'April Income'.E37"/>
    </style:style>
    <style:style style:name="ce78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17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cccccc" style:text-align-source="fix" style:repeat-content="false" fo:border-left="none" fo:padding="0in" fo:border-right="2.24pt solid #808080" fo:border-top="2.24pt solid #80808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fo:background-color="#ffff38" style:text-align-source="fix" style:repeat-content="false" fo:border="none" fo:padding="0in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background-color="#bbe33d" style:text-align-source="fix" style:repeat-content="fals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61" style:family="table-cell" style:parent-style-name="Default">
      <style:table-cell-properties fo:background-color="#cccccc"/>
    </style:style>
    <style:style style:name="ce93" style:family="table-cell" style:parent-style-name="Default">
      <style:table-cell-properties fo:background-color="#ffff38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border="none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483" style:family="table-cell" style:parent-style-name="Default" style:data-style-name="N4">
      <style:table-cell-properties fo:background-color="#bbe33d" style:text-align-source="fix" style:repeat-content="false" style:vertical-align="middle"/>
      <style:paragraph-properties fo:text-align="center" fo:margin-left="0in"/>
      <style:text-properties fo:color="#000000" fo:font-size="10.5pt" fo:font-weight="bold" style:font-size-asian="10.5pt" style:font-weight-asian="bold" style:font-size-complex="10.5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182" style:family="table-cell" style:parent-style-name="Default">
      <style:table-cell-properties fo:border-bottom="none" fo:background-color="#b2b2b2" style:text-align-source="fix" style:repeat-content="false" fo:border-left="none" fo:padding="0in" fo:border-right="2.24pt solid #808080" fo:border-top="non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177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in"/>
    </style:style>
    <style:style style:name="ce108" style:family="table-cell" style:parent-style-name="Default" style:data-style-name="N177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in"/>
    </style:style>
    <style:style style:name="ce96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-bottom="none" fo:background-color="#cccccc" style:text-align-source="fix" style:repeat-content="false" fo:border-left="none" fo:padding="0in" fo:border-right="none" fo:border-top="2.24pt solid #808080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ackground-color="#ffff38" style:text-align-source="fix" style:repeat-content="false" style:vertical-align="middle"/>
      <style:paragraph-properties fo:text-align="start" fo:margin-left="0in"/>
      <style:text-properties fo:font-size="9pt" style:font-size-asian="9pt" style:font-size-complex="9pt"/>
    </style:style>
    <style:style style:name="ce121" style:family="table-cell" style:parent-style-name="Default">
      <style:table-cell-properties fo:background-color="#ffff38"/>
    </style:style>
    <style:style style:name="ce21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</style:style>
    <style:style style:name="ce2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177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132" style:family="table-cell" style:parent-style-name="Default" style:data-style-name="N177">
      <style:table-cell-properties fo:border-bottom="none" fo:background-color="#eeeeee" style:cell-protect="none" style:print-content="tru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105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dddddd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none" fo:background-color="#cccccc" style:text-align-source="fix" style:repeat-content="false" fo:wrap-option="wrap" fo:border-left="none" fo:border-right="2.24pt solid #808080" fo:border-top="2.24pt solid #80808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 style:data-style-name="N177">
      <style:table-cell-properties fo:border-bottom="none" fo:background-color="#ffff38" style:text-align-source="fix" style:repeat-content="false" fo:border-left="none" fo:padding="0in" fo:border-right="2.24pt solid #80808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177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146" style:family="table-cell" style:parent-style-name="Default">
      <style:table-cell-properties fo:border-bottom="none" fo:background-color="#ffff38" style:text-align-source="fix" style:repeat-content="false" fo:border-left="none" fo:border-right="2.24pt solid #80808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13" style:family="table-cell" style:parent-style-name="Default" style:data-style-name="N217">
      <style:table-cell-properties fo:background-color="#ffffd7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4" style:family="table-cell" style:parent-style-name="Default">
      <style:table-cell-properties fo:border-bottom="none" fo:background-color="#cccccc" fo:border-left="none" fo:border-right="2.24pt solid #808080" fo:border-top="2.24pt solid #808080"/>
    </style:style>
    <style:style style:name="ce179" style:family="table-cell" style:parent-style-name="Default">
      <style:table-cell-properties fo:border-bottom="none" fo:background-color="#ffff38" style:text-align-source="fix" style:repeat-content="false" fo:border-left="none" fo:padding="0in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178" style:family="table-cell" style:parent-style-name="Default">
      <style:table-cell-properties fo:border-bottom="none" style:text-align-source="fix" style:repeat-content="false" fo:border-left="none" fo:padding="0in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bottom="none" fo:background-color="#bbe33d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92" style:family="table-cell" style:parent-style-name="Default">
      <style:table-cell-properties fo:border-bottom="none" fo:background-color="#cccccc" fo:border-left="none" fo:border-right="2.24pt solid #808080" fo:border-top="none"/>
    </style:style>
    <style:style style:name="ce190" style:family="table-cell" style:parent-style-name="Default">
      <style:table-cell-properties fo:border-bottom="none" fo:background-color="#ffff38" fo:border-left="none" fo:border-right="2.24pt solid #808080" fo:border-top="none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4">
      <style:table-cell-properties fo:border-bottom="none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181" style:family="table-cell" style:parent-style-name="Default" style:data-style-name="N4">
      <style:table-cell-properties fo:border-bottom="none" style:text-align-source="fix" style:repeat-content="false" fo:border-left="none" fo:padding="0in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488" style:family="table-cell" style:parent-style-name="Default" style:data-style-name="N4">
      <style:table-cell-properties fo:border-bottom="none" fo:background-color="#bbe33d" style:text-align-source="fix" style:repeat-content="false" fo:border-left="none" fo:padding="0in" fo:border-right="2.24pt solid #808080" fo:border-top="none" style:vertical-align="middle"/>
      <style:paragraph-properties fo:text-align="center" fo:margin-left="0in"/>
      <style:text-properties fo:color="#000000" fo:font-size="10.5pt" fo:font-weight="bold" style:font-size-asian="10.5pt" style:font-weight-asian="bold" style:font-size-complex="10.5pt" style:font-weight-complex="bold"/>
    </style:style>
    <style:style style:name="ce194" style:family="table-cell" style:parent-style-name="Default">
      <style:table-cell-properties fo:border-bottom="none" fo:background-color="#ffff38" fo:border-left="none" fo:padding="0in" fo:border-right="2.24pt solid #808080" fo:border-top="none"/>
      <style:text-properties fo:font-size="9pt" style:font-size-asian="9pt" style:font-size-complex="9pt"/>
    </style:style>
    <style:style style:name="ce186" style:family="table-cell" style:parent-style-name="Default">
      <style:table-cell-properties fo:border-bottom="none" fo:border-left="none" fo:padding="0in" fo:border-right="2.24pt solid #808080" fo:border-top="none"/>
      <style:text-properties fo:font-size="9pt" style:font-size-asian="9pt" style:font-size-complex="9pt"/>
    </style:style>
    <style:style style:name="ce256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28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>
      <style:table-cell-properties fo:border-bottom="none" style:text-align-source="fix" style:repeat-content="false" fo:border-left="none" fo:border-right="none" fo:border-top="2.24pt solid #808080" style:vertical-align="middle"/>
      <style:paragraph-properties fo:text-align="center"/>
    </style:style>
    <style:style style:name="ce287" style:family="table-cell" style:parent-style-name="Default">
      <style:table-cell-properties fo:background-color="transparent"/>
    </style:style>
    <style:style style:name="ce319" style:family="table-cell" style:parent-style-name="Default">
      <style:table-cell-properties fo:background-color="#ff3838" style:text-align-source="fix" style:repeat-content="fals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2.24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87" style:family="table-cell" style:parent-style-name="Default" style:data-style-name="N177">
      <style:table-cell-properties fo:border-bottom="none" fo:background-color="#ffffd7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199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139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77">
      <style:table-cell-properties fo:border-bottom="0.74pt solid #b2b2b2" fo:background-color="#ffff00" style:text-align-source="fix" style:repeat-content="false" fo:border-left="0.74pt solid #666666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18" style:family="table-cell" style:parent-style-name="Default">
      <style:table-cell-properties fo:border-bottom="none" style:text-align-source="fix" style:repeat-content="false" fo:background-color="transparent" fo:wrap-option="wrap" fo:border-left="none" fo:padding="0in" fo:border-right="none" fo:border-top="2.24pt solid #80808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4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327" style:family="table-cell" style:parent-style-name="Default">
      <style:table-cell-properties style:text-align-source="fix" style:repeat-content="false" fo:border="none" fo:padding="0in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328" style:family="table-cell" style:parent-style-name="Default">
      <style:table-cell-properties fo:background-color="transparent" fo:border="none" fo:padding="0in"/>
    </style:style>
    <style:style style:name="ce26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size="9pt" style:font-size-asian="9pt" style:font-size-complex="9pt"/>
    </style:style>
    <style:style style:name="ce238" style:family="table-cell" style:parent-style-name="Default">
      <style:table-cell-properties fo:background-color="#ff3838" style:text-align-source="fix" style:repeat-content="false" fo:border="none" fo:padding="0in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 style:data-style-name="N177">
      <style:table-cell-properties fo:background-color="#ffffd7" style:text-align-source="fix" style:repeat-content="false" fo:border="none" fo:padding="0in" style:vertical-align="middle"/>
      <style:paragraph-properties fo:text-align="center" fo:margin-left="0in"/>
    </style:style>
    <style:style style:name="ce212" style:family="table-cell" style:parent-style-name="Default" style:data-style-name="N177">
      <style:table-cell-properties fo:background-color="#eeeeee" style:text-align-source="fix" style:repeat-content="false" fo:border="none" fo:padding="0in" style:vertical-align="middle"/>
      <style:paragraph-properties fo:text-align="center" fo:margin-left="0in"/>
    </style:style>
    <style:style style:name="ce117" style:family="table-cell" style:parent-style-name="Default" style:data-style-name="N177">
      <style:table-cell-properties fo:background-color="#ffff00" style:text-align-source="fix" style:repeat-content="false" fo:border="none" fo:padding="0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43" style:family="table-cell" style:parent-style-name="Default">
      <style:table-cell-properties fo:border-bottom="none" style:text-align-source="fix" style:repeat-content="false" fo:background-color="transparent" fo:border-left="none" fo:border-right="none" fo:border-top="2.24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348" style:family="table-cell" style:parent-style-name="Default">
      <style:table-cell-properties fo:background-color="transparent" fo:border="none"/>
    </style:style>
    <style:style style:name="ce387" style:family="table-cell" style:parent-style-name="Default">
      <style:table-cell-properties fo:background-color="#aecf00"/>
    </style:style>
    <style:style style:name="ce388" style:family="table-cell" style:parent-style-name="Default">
      <style:table-cell-properties fo:background-color="#83caff"/>
    </style:style>
    <style:style style:name="ce389" style:family="table-cell" style:parent-style-name="Default">
      <style:table-cell-properties fo:background-color="#ff950e"/>
    </style:style>
    <style:style style:name="ce390" style:family="table-cell" style:parent-style-name="Default">
      <style:table-cell-properties fo:background-color="#004586"/>
    </style:style>
    <style:style style:name="ce393" style:family="table-cell" style:parent-style-name="Default">
      <style:table-cell-properties fo:background-color="#ffd320"/>
    </style:style>
    <style:style style:name="ce394" style:family="table-cell" style:parent-style-name="Default">
      <style:table-cell-properties fo:background-color="#7e0021"/>
    </style:style>
    <style:style style:name="ce395" style:family="table-cell" style:parent-style-name="Default">
      <style:table-cell-properties fo:background-color="#ff420e"/>
    </style:style>
    <style:style style:name="ce275" style:family="table-cell" style:parent-style-name="Default">
      <style:table-cell-properties fo:background-color="#ff3838" style:text-align-source="fix" style:repeat-content="false" fo:border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177">
      <style:table-cell-properties fo:border-bottom="none" fo:background-color="#ffd8c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224" style:family="table-cell" style:parent-style-name="Default" style:data-style-name="N177">
      <style:table-cell-properties fo:border-bottom="none" fo:background-color="#eeeee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152" style:family="table-cell" style:parent-style-name="Default" style:data-style-name="N177">
      <style:table-cell-properties fo:border-bottom="0.74pt solid #b2b2b2" fo:background-color="#ffd8ce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map style:condition="cell-content()&lt;16" style:apply-style-name="Under_20_15" style:base-cell-address="'April Income'.N61"/>
      <style:map style:condition="cell-content()&lt;18" style:apply-style-name="_31_5_20_-_20_17.50" style:base-cell-address="'April Income'.N61"/>
      <style:map style:condition="cell-content()&lt;100" style:apply-style-name="Under_20_100" style:base-cell-address="'April Income'.N61"/>
    </style:style>
    <style:style style:name="ce165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41" style:family="table-cell" style:parent-style-name="Default" style:data-style-name="N177">
      <style:table-cell-properties fo:border-bottom="none" style:text-align-source="fix" style:repeat-content="false" fo:background-color="transparent" fo:border-left="0.74pt solid #cccccc" fo:border-right="4.51pt solid #cccccc" fo:border-top="none" style:vertical-align="middle"/>
      <style:paragraph-properties fo:text-align="center" fo:margin-left="0in"/>
    </style:style>
    <style:style style:name="ce240" style:family="table-cell" style:parent-style-name="Default" style:data-style-name="N177">
      <style:table-cell-properties fo:border-bottom="none" fo:background-color="#eeeeee" style:text-align-source="fix" style:repeat-content="false" fo:border-left="0.74pt solid #cccccc" fo:border-right="4.51pt solid #cccccc" fo:border-top="none" style:vertical-align="middle"/>
      <style:paragraph-properties fo:text-align="center" fo:margin-left="0in"/>
    </style:style>
    <style:style style:name="ce264" style:family="table-cell" style:parent-style-name="Default" style:data-style-name="N177">
      <style:table-cell-properties fo:border-bottom="0.74pt solid #cccccc" fo:background-color="#666666" style:text-align-source="fix" style:repeat-content="false" fo:wrap-option="wrap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177">
      <style:table-cell-properties fo:border-bottom="0.74pt solid #b2b2b2" fo:background-color="#ffe994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91" style:family="table-cell" style:parent-style-name="Default">
      <style:table-cell-properties fo:border-bottom="none" style:text-align-source="fix" style:repeat-content="false" fo:background-color="transparent" fo:border-left="none" fo:border-right="none" fo:border-top="2.24pt solid #808080" style:vertical-align="middle"/>
      <style:paragraph-properties fo:text-align="center"/>
    </style:style>
    <style:style style:name="ce40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28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April Income'.N61"/>
      <style:map style:condition="cell-content()&lt;18" style:apply-style-name="_31_5_20_-_20_17.50" style:base-cell-address="'April Income'.N61"/>
      <style:map style:condition="cell-content()&lt;100" style:apply-style-name="Under_20_100" style:base-cell-address="'April Income'.N61"/>
    </style:style>
    <style:style style:name="ce307" style:family="table-cell" style:parent-style-name="Default">
      <style:table-cell-properties fo:background-color="#ffff38" style:text-align-source="fix" style:repeat-content="fals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 style:data-style-name="N177">
      <style:table-cell-properties fo:border-bottom="none" fo:background-color="#d4ea6b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49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8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177">
      <style:table-cell-properties fo:border-bottom="0.74pt solid #b2b2b2" fo:background-color="#d4ea6b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10" style:family="table-cell" style:parent-style-name="Default">
      <style:table-cell-properties fo:border-bottom="none" fo:background-color="transparent" fo:border-left="none" fo:padding="0in" fo:border-right="none" fo:border-top="2.24pt solid #808080"/>
    </style:style>
    <style:style style:name="ce411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5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map style:condition="cell-content()&lt;16" style:apply-style-name="Under_20_15" style:base-cell-address="'April Income'.N61"/>
      <style:map style:condition="cell-content()&lt;18" style:apply-style-name="_31_5_20_-_20_17.50" style:base-cell-address="'April Income'.N61"/>
      <style:map style:condition="cell-content()&lt;100" style:apply-style-name="Under_20_100" style:base-cell-address="'April Income'.N61"/>
    </style:style>
    <style:style style:name="ce324" style:family="table-cell" style:parent-style-name="Default">
      <style:table-cell-properties fo:background-color="#ffff38" style:text-align-source="fix" style:repeat-content="false" fo:border="none" fo:padding="0in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0.74pt solid #cccccc" fo:border-top="none" style:vertical-align="middle"/>
      <style:paragraph-properties fo:text-align="center" fo:margin-left="0in"/>
    </style:style>
    <style:style style:name="ce15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96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  <style:map style:condition="cell-content()&lt;16" style:apply-style-name="Under_20_15" style:base-cell-address="'April Income'.N61"/>
      <style:map style:condition="cell-content()&lt;18" style:apply-style-name="_31_5_20_-_20_17.50" style:base-cell-address="'April Income'.N61"/>
      <style:map style:condition="cell-content()&lt;100" style:apply-style-name="Under_20_100" style:base-cell-address="'April Income'.N61"/>
    </style:style>
    <style:style style:name="ce568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April Income'.R3"/>
      <style:map style:condition="cell-content()&lt;18" style:apply-style-name="_31_5_20_-_20_17.50" style:base-cell-address="'April Income'.R3"/>
      <style:map style:condition="cell-content()&lt;100" style:apply-style-name="Under_20_100" style:base-cell-address="'April Income'.R3"/>
    </style:style>
    <style:style style:name="ce320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April Income'.R3"/>
      <style:map style:condition="cell-content()&lt;18" style:apply-style-name="_31_5_20_-_20_17.50" style:base-cell-address="'April Income'.R3"/>
      <style:map style:condition="cell-content()&lt;100" style:apply-style-name="Under_20_100" style:base-cell-address="'April Income'.R3"/>
    </style:style>
    <style:style style:name="ce56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  <style:map style:condition="cell-content()&lt;16" style:apply-style-name="Under_20_15" style:base-cell-address="'April Income'.R3"/>
      <style:map style:condition="cell-content()&lt;18" style:apply-style-name="_31_5_20_-_20_17.50" style:base-cell-address="'April Income'.R3"/>
      <style:map style:condition="cell-content()&lt;100" style:apply-style-name="Under_20_100" style:base-cell-address="'April Income'.R3"/>
    </style:style>
    <style:style style:name="ce301" style:family="table-cell" style:parent-style-name="Default" style:data-style-name="N4">
      <style:table-cell-properties fo:background-color="#dddddd" style:text-align-source="fix" style:repeat-content="false" fo:border="none" fo:padding="0in" style:vertical-align="middle"/>
      <style:paragraph-properties fo:text-align="center" fo:margin-left="0in"/>
    </style:style>
    <style:style style:name="ce221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35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139in"/>
    </style:style>
    <style:style style:name="ce346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padding="0in" fo:border-right="4.51pt solid #cccccc" fo:border-top="none" style:vertical-align="middle"/>
      <style:paragraph-properties fo:text-align="start" fo:margin-left="0.139in"/>
    </style:style>
    <style:style style:name="ce63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top"/>
      <style:paragraph-properties fo:text-align="start" fo:margin-left="0.139in"/>
      <style:text-properties fo:font-size="7pt" style:font-size-asian="7pt" style:font-size-complex="7pt"/>
    </style:style>
    <style:style style:name="ce61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278in"/>
    </style:style>
    <style:style style:name="ce347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padding="0in" fo:border-right="4.51pt solid #cccccc" fo:border-top="none" style:vertical-align="middle"/>
      <style:paragraph-properties fo:text-align="start" fo:margin-left="0.278in"/>
    </style:style>
    <style:style style:name="ce227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217" style:family="table-cell" style:parent-style-name="Default">
      <style:table-cell-properties fo:border-bottom="none" fo:background-color="#ffffd7" fo:border-left="none" fo:padding="0in" fo:border-right="4.51pt solid #cccccc" fo:border-top="none"/>
      <style:text-properties fo:font-weight="bold" style:font-weight-asian="bold" style:font-weight-complex="bold"/>
    </style:style>
    <style:style style:name="ce357" style:family="table-cell" style:parent-style-name="Default">
      <style:table-cell-properties fo:background-color="#77bc65" style:text-align-source="fix" style:repeat-content="false" fo:border="none" fo:padding="0in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344" style:family="table-cell" style:parent-style-name="Default">
      <style:table-cell-properties fo:background-color="#eeeeee"/>
    </style:style>
    <style:style style:name="ce311" style:family="table-cell" style:parent-style-name="Default">
      <style:table-cell-properties fo:border-bottom="none" fo:border-left="none" fo:border-right="none" fo:border-top="2.24pt solid #808080"/>
    </style:style>
    <style:style style:name="ce172" style:family="table-cell" style:parent-style-name="Default">
      <style:table-cell-properties fo:border-bottom="0.74pt solid #b2b2b2" fo:background-color="#ffffd7" fo:border-left="none" fo:border-right="none" fo:border-top="0.74pt solid #cccccc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603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427" style:family="table-cell" style:parent-style-name="Default" style:data-style-name="N4">
      <style:table-cell-properties fo:border-bottom="none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May Income'.E37"/>
      <style:map style:condition="cell-content()&lt;18" style:apply-style-name="_31_5_20_-_20_17.50" style:base-cell-address="'May Income'.E37"/>
      <style:map style:condition="cell-content()&lt;100" style:apply-style-name="Under_20_100" style:base-cell-address="'May Income'.E37"/>
    </style:style>
    <style:style style:name="ce430" style:family="table-cell" style:parent-style-name="Default" style:data-style-name="N4">
      <style:table-cell-properties fo:border-bottom="none" fo:background-color="#ffffa6" style:text-align-source="fix" style:repeat-content="false" fo:border-left="none" fo:border-right="2.24pt solid #808080" fo:border-top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  <style:map style:condition="cell-content()&lt;16" style:apply-style-name="Under_20_15" style:base-cell-address="'May Income'.E37"/>
      <style:map style:condition="cell-content()&lt;18" style:apply-style-name="_31_5_20_-_20_17.50" style:base-cell-address="'May Income'.E37"/>
      <style:map style:condition="cell-content()&lt;100" style:apply-style-name="Under_20_100" style:base-cell-address="'May Income'.E37"/>
    </style:style>
    <style:style style:name="ce193" style:family="table-cell" style:parent-style-name="Default" style:data-style-name="N4">
      <style:table-cell-properties fo:border-bottom="none" fo:background-color="#bbe33d" style:text-align-source="fix" style:repeat-content="false" fo:border-left="none" fo:padding="0in" fo:border-right="2.24pt solid #808080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3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map style:condition="cell-content()&lt;16" style:apply-style-name="Under_20_15" style:base-cell-address="'May Income'.N61"/>
      <style:map style:condition="cell-content()&lt;18" style:apply-style-name="_31_5_20_-_20_17.50" style:base-cell-address="'May Income'.N61"/>
      <style:map style:condition="cell-content()&lt;100" style:apply-style-name="Under_20_100" style:base-cell-address="'May Income'.N61"/>
    </style:style>
    <style:style style:name="ce434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May Income'.N61"/>
      <style:map style:condition="cell-content()&lt;18" style:apply-style-name="_31_5_20_-_20_17.50" style:base-cell-address="'May Income'.N61"/>
      <style:map style:condition="cell-content()&lt;100" style:apply-style-name="Under_20_100" style:base-cell-address="'May Income'.N61"/>
    </style:style>
    <style:style style:name="ce4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map style:condition="cell-content()&lt;16" style:apply-style-name="Under_20_15" style:base-cell-address="'May Income'.N61"/>
      <style:map style:condition="cell-content()&lt;18" style:apply-style-name="_31_5_20_-_20_17.50" style:base-cell-address="'May Income'.N61"/>
      <style:map style:condition="cell-content()&lt;100" style:apply-style-name="Under_20_100" style:base-cell-address="'May Income'.N61"/>
    </style:style>
    <style:style style:name="ce436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  <style:map style:condition="cell-content()&lt;16" style:apply-style-name="Under_20_15" style:base-cell-address="'May Income'.N61"/>
      <style:map style:condition="cell-content()&lt;18" style:apply-style-name="_31_5_20_-_20_17.50" style:base-cell-address="'May Income'.N61"/>
      <style:map style:condition="cell-content()&lt;100" style:apply-style-name="Under_20_100" style:base-cell-address="'May Income'.N61"/>
    </style:style>
    <style:style style:name="ce437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May Income'.R3"/>
      <style:map style:condition="cell-content()&lt;18" style:apply-style-name="_31_5_20_-_20_17.50" style:base-cell-address="'May Income'.R3"/>
      <style:map style:condition="cell-content()&lt;100" style:apply-style-name="Under_20_100" style:base-cell-address="'May Income'.R3"/>
    </style:style>
    <style:style style:name="ce440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May Income'.R3"/>
      <style:map style:condition="cell-content()&lt;18" style:apply-style-name="_31_5_20_-_20_17.50" style:base-cell-address="'May Income'.R3"/>
      <style:map style:condition="cell-content()&lt;100" style:apply-style-name="Under_20_100" style:base-cell-address="'May Income'.R3"/>
    </style:style>
    <style:style style:name="ce441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  <style:map style:condition="cell-content()&lt;16" style:apply-style-name="Under_20_15" style:base-cell-address="'May Income'.R3"/>
      <style:map style:condition="cell-content()&lt;18" style:apply-style-name="_31_5_20_-_20_17.50" style:base-cell-address="'May Income'.R3"/>
      <style:map style:condition="cell-content()&lt;100" style:apply-style-name="Under_20_100" style:base-cell-address="'May Income'.R3"/>
    </style:style>
    <style:style style:name="ce63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444" style:family="table-cell" style:parent-style-name="Default" style:data-style-name="N4">
      <style:table-cell-properties fo:border-bottom="none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May Income'.E37"/>
      <style:map style:condition="cell-content()&lt;18" style:apply-style-name="_31_5_20_-_20_17.50" style:base-cell-address="'May Income'.E37"/>
      <style:map style:condition="cell-content()&lt;100" style:apply-style-name="Under_20_100" style:base-cell-address="'May Income'.E37"/>
    </style:style>
    <style:style style:name="ce445" style:family="table-cell" style:parent-style-name="Default" style:data-style-name="N4">
      <style:table-cell-properties fo:border-bottom="none" fo:background-color="#ffffa6" style:text-align-source="fix" style:repeat-content="false" fo:border-left="none" fo:border-right="2.24pt solid #808080" fo:border-top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  <style:map style:condition="cell-content()&lt;16" style:apply-style-name="Under_20_15" style:base-cell-address="'May Income'.E37"/>
      <style:map style:condition="cell-content()&lt;18" style:apply-style-name="_31_5_20_-_20_17.50" style:base-cell-address="'May Income'.E37"/>
      <style:map style:condition="cell-content()&lt;100" style:apply-style-name="Under_20_100" style:base-cell-address="'May Income'.E37"/>
    </style:style>
    <style:style style:name="ce44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map style:condition="cell-content()&lt;16" style:apply-style-name="Under_20_15" style:base-cell-address="'June Income'.N61"/>
      <style:map style:condition="cell-content()&lt;18" style:apply-style-name="_31_5_20_-_20_17.50" style:base-cell-address="'June Income'.N61"/>
      <style:map style:condition="cell-content()&lt;100" style:apply-style-name="Under_20_100" style:base-cell-address="'June Income'.N61"/>
    </style:style>
    <style:style style:name="ce44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June Income'.N61"/>
      <style:map style:condition="cell-content()&lt;18" style:apply-style-name="_31_5_20_-_20_17.50" style:base-cell-address="'June Income'.N61"/>
      <style:map style:condition="cell-content()&lt;100" style:apply-style-name="Under_20_100" style:base-cell-address="'June Income'.N61"/>
    </style:style>
    <style:style style:name="ce4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map style:condition="cell-content()&lt;16" style:apply-style-name="Under_20_15" style:base-cell-address="'June Income'.N61"/>
      <style:map style:condition="cell-content()&lt;18" style:apply-style-name="_31_5_20_-_20_17.50" style:base-cell-address="'June Income'.N61"/>
      <style:map style:condition="cell-content()&lt;100" style:apply-style-name="Under_20_100" style:base-cell-address="'June Income'.N61"/>
    </style:style>
    <style:style style:name="ce450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  <style:map style:condition="cell-content()&lt;16" style:apply-style-name="Under_20_15" style:base-cell-address="'June Income'.N61"/>
      <style:map style:condition="cell-content()&lt;18" style:apply-style-name="_31_5_20_-_20_17.50" style:base-cell-address="'June Income'.N61"/>
      <style:map style:condition="cell-content()&lt;100" style:apply-style-name="Under_20_100" style:base-cell-address="'June Income'.N61"/>
    </style:style>
    <style:style style:name="ce452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May Income'.R3"/>
      <style:map style:condition="cell-content()&lt;18" style:apply-style-name="_31_5_20_-_20_17.50" style:base-cell-address="'May Income'.R3"/>
      <style:map style:condition="cell-content()&lt;100" style:apply-style-name="Under_20_100" style:base-cell-address="'May Income'.R3"/>
    </style:style>
    <style:style style:name="ce453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May Income'.R3"/>
      <style:map style:condition="cell-content()&lt;18" style:apply-style-name="_31_5_20_-_20_17.50" style:base-cell-address="'May Income'.R3"/>
      <style:map style:condition="cell-content()&lt;100" style:apply-style-name="Under_20_100" style:base-cell-address="'May Income'.R3"/>
    </style:style>
    <style:style style:name="ce454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  <style:map style:condition="cell-content()&lt;16" style:apply-style-name="Under_20_15" style:base-cell-address="'May Income'.R3"/>
      <style:map style:condition="cell-content()&lt;18" style:apply-style-name="_31_5_20_-_20_17.50" style:base-cell-address="'May Income'.R3"/>
      <style:map style:condition="cell-content()&lt;100" style:apply-style-name="Under_20_100" style:base-cell-address="'May Income'.R3"/>
    </style:style>
    <style:style style:name="ce458" style:family="table-cell" style:parent-style-name="Default" style:data-style-name="N4">
      <style:table-cell-properties fo:border-bottom="none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July Income'.E37"/>
      <style:map style:condition="cell-content()&lt;18" style:apply-style-name="_31_5_20_-_20_17.50" style:base-cell-address="'July Income'.E37"/>
      <style:map style:condition="cell-content()&lt;100" style:apply-style-name="Under_20_100" style:base-cell-address="'July Income'.E37"/>
    </style:style>
    <style:style style:name="ce459" style:family="table-cell" style:parent-style-name="Default" style:data-style-name="N4">
      <style:table-cell-properties fo:border-bottom="none" fo:background-color="#ffffa6" style:text-align-source="fix" style:repeat-content="false" fo:border-left="none" fo:border-right="2.24pt solid #808080" fo:border-top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  <style:map style:condition="cell-content()&lt;16" style:apply-style-name="Under_20_15" style:base-cell-address="'July Income'.E37"/>
      <style:map style:condition="cell-content()&lt;18" style:apply-style-name="_31_5_20_-_20_17.50" style:base-cell-address="'July Income'.E37"/>
      <style:map style:condition="cell-content()&lt;100" style:apply-style-name="Under_20_100" style:base-cell-address="'July Income'.E37"/>
    </style:style>
    <style:style style:name="ce46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map style:condition="cell-content()&lt;16" style:apply-style-name="Under_20_15" style:base-cell-address="'July Income'.N61"/>
      <style:map style:condition="cell-content()&lt;18" style:apply-style-name="_31_5_20_-_20_17.50" style:base-cell-address="'July Income'.N61"/>
      <style:map style:condition="cell-content()&lt;100" style:apply-style-name="Under_20_100" style:base-cell-address="'July Income'.N61"/>
    </style:style>
    <style:style style:name="ce47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July Income'.N61"/>
      <style:map style:condition="cell-content()&lt;18" style:apply-style-name="_31_5_20_-_20_17.50" style:base-cell-address="'July Income'.N61"/>
      <style:map style:condition="cell-content()&lt;100" style:apply-style-name="Under_20_100" style:base-cell-address="'July Income'.N61"/>
    </style:style>
    <style:style style:name="ce47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map style:condition="cell-content()&lt;16" style:apply-style-name="Under_20_15" style:base-cell-address="'July Income'.N61"/>
      <style:map style:condition="cell-content()&lt;18" style:apply-style-name="_31_5_20_-_20_17.50" style:base-cell-address="'July Income'.N61"/>
      <style:map style:condition="cell-content()&lt;100" style:apply-style-name="Under_20_100" style:base-cell-address="'July Income'.N61"/>
    </style:style>
    <style:style style:name="ce474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  <style:map style:condition="cell-content()&lt;16" style:apply-style-name="Under_20_15" style:base-cell-address="'July Income'.N61"/>
      <style:map style:condition="cell-content()&lt;18" style:apply-style-name="_31_5_20_-_20_17.50" style:base-cell-address="'July Income'.N61"/>
      <style:map style:condition="cell-content()&lt;100" style:apply-style-name="Under_20_100" style:base-cell-address="'July Income'.N61"/>
    </style:style>
    <style:style style:name="ce475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July Income'.R3"/>
      <style:map style:condition="cell-content()&lt;18" style:apply-style-name="_31_5_20_-_20_17.50" style:base-cell-address="'July Income'.R3"/>
      <style:map style:condition="cell-content()&lt;100" style:apply-style-name="Under_20_100" style:base-cell-address="'July Income'.R3"/>
    </style:style>
    <style:style style:name="ce476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July Income'.R3"/>
      <style:map style:condition="cell-content()&lt;18" style:apply-style-name="_31_5_20_-_20_17.50" style:base-cell-address="'July Income'.R3"/>
      <style:map style:condition="cell-content()&lt;100" style:apply-style-name="Under_20_100" style:base-cell-address="'July Income'.R3"/>
    </style:style>
    <style:style style:name="ce477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  <style:map style:condition="cell-content()&lt;16" style:apply-style-name="Under_20_15" style:base-cell-address="'July Income'.R3"/>
      <style:map style:condition="cell-content()&lt;18" style:apply-style-name="_31_5_20_-_20_17.50" style:base-cell-address="'July Income'.R3"/>
      <style:map style:condition="cell-content()&lt;100" style:apply-style-name="Under_20_100" style:base-cell-address="'July Income'.R3"/>
    </style:style>
    <style:style style:name="ce478" style:family="table-cell" style:parent-style-name="Default" style:data-style-name="N4">
      <style:table-cell-properties fo:border-bottom="none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July Income'.E37"/>
      <style:map style:condition="cell-content()&lt;18" style:apply-style-name="_31_5_20_-_20_17.50" style:base-cell-address="'July Income'.E37"/>
      <style:map style:condition="cell-content()&lt;100" style:apply-style-name="Under_20_100" style:base-cell-address="'July Income'.E37"/>
    </style:style>
    <style:style style:name="ce626" style:family="table-cell" style:parent-style-name="Default" style:data-style-name="N4">
      <style:table-cell-properties fo:border-bottom="none" fo:background-color="#ffffa6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48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map style:condition="cell-content()&lt;16" style:apply-style-name="Under_20_15" style:base-cell-address="'July Income'.N61"/>
      <style:map style:condition="cell-content()&lt;18" style:apply-style-name="_31_5_20_-_20_17.50" style:base-cell-address="'July Income'.N61"/>
      <style:map style:condition="cell-content()&lt;100" style:apply-style-name="Under_20_100" style:base-cell-address="'July Income'.N61"/>
    </style:style>
    <style:style style:name="ce48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July Income'.N61"/>
      <style:map style:condition="cell-content()&lt;18" style:apply-style-name="_31_5_20_-_20_17.50" style:base-cell-address="'July Income'.N61"/>
      <style:map style:condition="cell-content()&lt;100" style:apply-style-name="Under_20_100" style:base-cell-address="'July Income'.N61"/>
    </style:style>
    <style:style style:name="ce4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map style:condition="cell-content()&lt;16" style:apply-style-name="Under_20_15" style:base-cell-address="'July Income'.N61"/>
      <style:map style:condition="cell-content()&lt;18" style:apply-style-name="_31_5_20_-_20_17.50" style:base-cell-address="'July Income'.N61"/>
      <style:map style:condition="cell-content()&lt;100" style:apply-style-name="Under_20_100" style:base-cell-address="'July Income'.N61"/>
    </style:style>
    <style:style style:name="ce485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  <style:map style:condition="cell-content()&lt;16" style:apply-style-name="Under_20_15" style:base-cell-address="'July Income'.N61"/>
      <style:map style:condition="cell-content()&lt;18" style:apply-style-name="_31_5_20_-_20_17.50" style:base-cell-address="'July Income'.N61"/>
      <style:map style:condition="cell-content()&lt;100" style:apply-style-name="Under_20_100" style:base-cell-address="'July Income'.N61"/>
    </style:style>
    <style:style style:name="ce486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July Income'.R3"/>
      <style:map style:condition="cell-content()&lt;18" style:apply-style-name="_31_5_20_-_20_17.50" style:base-cell-address="'July Income'.R3"/>
      <style:map style:condition="cell-content()&lt;100" style:apply-style-name="Under_20_100" style:base-cell-address="'July Income'.R3"/>
    </style:style>
    <style:style style:name="ce487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July Income'.R3"/>
      <style:map style:condition="cell-content()&lt;18" style:apply-style-name="_31_5_20_-_20_17.50" style:base-cell-address="'July Income'.R3"/>
      <style:map style:condition="cell-content()&lt;100" style:apply-style-name="Under_20_100" style:base-cell-address="'July Income'.R3"/>
    </style:style>
    <style:style style:name="ce48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  <style:map style:condition="cell-content()&lt;16" style:apply-style-name="Under_20_15" style:base-cell-address="'July Income'.R3"/>
      <style:map style:condition="cell-content()&lt;18" style:apply-style-name="_31_5_20_-_20_17.50" style:base-cell-address="'July Income'.R3"/>
      <style:map style:condition="cell-content()&lt;100" style:apply-style-name="Under_20_100" style:base-cell-address="'July Income'.R3"/>
    </style:style>
    <style:style style:name="ce633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</style:style>
    <style:style style:name="ce491" style:family="table-cell" style:parent-style-name="Default" style:data-style-name="N4">
      <style:table-cell-properties fo:border-bottom="none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September Income'.E37"/>
      <style:map style:condition="cell-content()&lt;18" style:apply-style-name="_31_5_20_-_20_17.50" style:base-cell-address="'September Income'.E37"/>
      <style:map style:condition="cell-content()&lt;100" style:apply-style-name="Under_20_100" style:base-cell-address="'September Income'.E37"/>
    </style:style>
    <style:style style:name="ce492" style:family="table-cell" style:parent-style-name="Default" style:data-style-name="N4">
      <style:table-cell-properties fo:border-bottom="none" fo:background-color="#ffffa6" style:text-align-source="fix" style:repeat-content="false" fo:border-left="none" fo:border-right="2.24pt solid #808080" fo:border-top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  <style:map style:condition="cell-content()&lt;16" style:apply-style-name="Under_20_15" style:base-cell-address="'September Income'.E37"/>
      <style:map style:condition="cell-content()&lt;18" style:apply-style-name="_31_5_20_-_20_17.50" style:base-cell-address="'September Income'.E37"/>
      <style:map style:condition="cell-content()&lt;100" style:apply-style-name="Under_20_100" style:base-cell-address="'September Income'.E37"/>
    </style:style>
    <style:style style:name="ce643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7pt" fo:font-weight="bold" style:font-size-asian="7pt" style:font-weight-asian="bold" style:font-size-complex="7pt" style:font-weight-complex="bold"/>
    </style:style>
    <style:style style:name="ce49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map style:condition="cell-content()&lt;16" style:apply-style-name="Under_20_15" style:base-cell-address="'September Income'.N61"/>
      <style:map style:condition="cell-content()&lt;18" style:apply-style-name="_31_5_20_-_20_17.50" style:base-cell-address="'September Income'.N61"/>
      <style:map style:condition="cell-content()&lt;100" style:apply-style-name="Under_20_100" style:base-cell-address="'September Income'.N61"/>
    </style:style>
    <style:style style:name="ce49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September Income'.N61"/>
      <style:map style:condition="cell-content()&lt;18" style:apply-style-name="_31_5_20_-_20_17.50" style:base-cell-address="'September Income'.N61"/>
      <style:map style:condition="cell-content()&lt;100" style:apply-style-name="Under_20_100" style:base-cell-address="'September Income'.N61"/>
    </style:style>
    <style:style style:name="ce50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map style:condition="cell-content()&lt;16" style:apply-style-name="Under_20_15" style:base-cell-address="'September Income'.N61"/>
      <style:map style:condition="cell-content()&lt;18" style:apply-style-name="_31_5_20_-_20_17.50" style:base-cell-address="'September Income'.N61"/>
      <style:map style:condition="cell-content()&lt;100" style:apply-style-name="Under_20_100" style:base-cell-address="'September Income'.N61"/>
    </style:style>
    <style:style style:name="ce508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  <style:map style:condition="cell-content()&lt;16" style:apply-style-name="Under_20_15" style:base-cell-address="'September Income'.N61"/>
      <style:map style:condition="cell-content()&lt;18" style:apply-style-name="_31_5_20_-_20_17.50" style:base-cell-address="'September Income'.N61"/>
      <style:map style:condition="cell-content()&lt;100" style:apply-style-name="Under_20_100" style:base-cell-address="'September Income'.N61"/>
    </style:style>
    <style:style style:name="ce512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September Income'.R3"/>
      <style:map style:condition="cell-content()&lt;18" style:apply-style-name="_31_5_20_-_20_17.50" style:base-cell-address="'September Income'.R3"/>
      <style:map style:condition="cell-content()&lt;100" style:apply-style-name="Under_20_100" style:base-cell-address="'September Income'.R3"/>
    </style:style>
    <style:style style:name="ce515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September Income'.R3"/>
      <style:map style:condition="cell-content()&lt;18" style:apply-style-name="_31_5_20_-_20_17.50" style:base-cell-address="'September Income'.R3"/>
      <style:map style:condition="cell-content()&lt;100" style:apply-style-name="Under_20_100" style:base-cell-address="'September Income'.R3"/>
    </style:style>
    <style:style style:name="ce519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  <style:map style:condition="cell-content()&lt;16" style:apply-style-name="Under_20_15" style:base-cell-address="'September Income'.R3"/>
      <style:map style:condition="cell-content()&lt;18" style:apply-style-name="_31_5_20_-_20_17.50" style:base-cell-address="'September Income'.R3"/>
      <style:map style:condition="cell-content()&lt;100" style:apply-style-name="Under_20_100" style:base-cell-address="'September Income'.R3"/>
    </style:style>
    <style:style style:name="ce65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139in"/>
      <style:text-properties fo:font-size="9pt" style:font-size-asian="9pt" style:font-size-complex="9pt"/>
    </style:style>
    <style:style style:name="ce669" style:family="table-cell" style:parent-style-name="Default">
      <style:table-cell-properties fo:border-bottom="none" fo:background-color="#eeeeee" style:cell-protect="none" style:print-content="true" style:text-align-source="fix" style:repeat-content="false" fo:border-left="none" fo:padding="0in" fo:border-right="4.51pt solid #cccccc" fo:border-top="none" style:vertical-align="middle"/>
      <style:paragraph-properties fo:text-align="start" fo:margin-left="0.139in"/>
      <style:text-properties fo:font-size="9pt" style:font-size-asian="9pt" style:font-size-complex="9pt"/>
    </style:style>
    <style:style style:name="ce65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278in"/>
      <style:text-properties fo:font-size="9pt" style:font-size-asian="9pt" style:font-size-complex="9pt"/>
    </style:style>
    <style:style style:name="ce529" style:family="table-cell" style:parent-style-name="Default" style:data-style-name="N4">
      <style:table-cell-properties fo:border-bottom="none" style:text-align-source="fix" style:repeat-content="false" fo:border-left="none" fo:border-right="2.24pt solid #808080" fo:border-top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September Income'.E37"/>
      <style:map style:condition="cell-content()&lt;18" style:apply-style-name="_31_5_20_-_20_17.50" style:base-cell-address="'September Income'.E37"/>
      <style:map style:condition="cell-content()&lt;100" style:apply-style-name="Under_20_100" style:base-cell-address="'September Income'.E37"/>
    </style:style>
    <style:style style:name="ce644" style:family="table-cell" style:parent-style-name="Default" style:data-style-name="N4">
      <style:table-cell-properties fo:border-bottom="none" fo:background-color="#ffffa6" style:text-align-source="fix" style:repeat-content="false" fo:border-left="none" fo:border-right="2.24pt solid #808080" fo:border-top="none" style:vertical-align="middle"/>
      <style:paragraph-properties fo:text-align="center"/>
      <style:text-properties fo:font-size="10.5pt" style:font-size-asian="10.5pt" style:font-size-complex="10.5pt"/>
      <style:map style:condition="cell-content()&lt;16" style:apply-style-name="Under_20_15" style:base-cell-address="'September Income'.E37"/>
      <style:map style:condition="cell-content()&lt;18" style:apply-style-name="_31_5_20_-_20_17.50" style:base-cell-address="'September Income'.E37"/>
      <style:map style:condition="cell-content()&lt;100" style:apply-style-name="Under_20_100" style:base-cell-address="'September Income'.E37"/>
    </style:style>
    <style:style style:name="ce53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map style:condition="cell-content()&lt;16" style:apply-style-name="Under_20_15" style:base-cell-address="'October Income'.N61"/>
      <style:map style:condition="cell-content()&lt;18" style:apply-style-name="_31_5_20_-_20_17.50" style:base-cell-address="'October Income'.N61"/>
      <style:map style:condition="cell-content()&lt;100" style:apply-style-name="Under_20_100" style:base-cell-address="'October Income'.N61"/>
    </style:style>
    <style:style style:name="ce53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  <style:map style:condition="cell-content()&lt;16" style:apply-style-name="Under_20_15" style:base-cell-address="'October Income'.N61"/>
      <style:map style:condition="cell-content()&lt;18" style:apply-style-name="_31_5_20_-_20_17.50" style:base-cell-address="'October Income'.N61"/>
      <style:map style:condition="cell-content()&lt;100" style:apply-style-name="Under_20_100" style:base-cell-address="'October Income'.N61"/>
    </style:style>
    <style:style style:name="ce5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map style:condition="cell-content()&lt;16" style:apply-style-name="Under_20_15" style:base-cell-address="'October Income'.N61"/>
      <style:map style:condition="cell-content()&lt;18" style:apply-style-name="_31_5_20_-_20_17.50" style:base-cell-address="'October Income'.N61"/>
      <style:map style:condition="cell-content()&lt;100" style:apply-style-name="Under_20_100" style:base-cell-address="'October Income'.N61"/>
    </style:style>
    <style:style style:name="ce535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  <style:map style:condition="cell-content()&lt;16" style:apply-style-name="Under_20_15" style:base-cell-address="'October Income'.N61"/>
      <style:map style:condition="cell-content()&lt;18" style:apply-style-name="_31_5_20_-_20_17.50" style:base-cell-address="'October Income'.N61"/>
      <style:map style:condition="cell-content()&lt;100" style:apply-style-name="Under_20_100" style:base-cell-address="'October Income'.N61"/>
    </style:style>
    <style:style style:name="ce536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  <style:map style:condition="cell-content()&lt;16" style:apply-style-name="Under_20_15" style:base-cell-address="'September Income'.R3"/>
      <style:map style:condition="cell-content()&lt;18" style:apply-style-name="_31_5_20_-_20_17.50" style:base-cell-address="'September Income'.R3"/>
      <style:map style:condition="cell-content()&lt;100" style:apply-style-name="Under_20_100" style:base-cell-address="'September Income'.R3"/>
    </style:style>
    <style:style style:name="ce537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  <style:map style:condition="cell-content()&lt;16" style:apply-style-name="Under_20_15" style:base-cell-address="'September Income'.R3"/>
      <style:map style:condition="cell-content()&lt;18" style:apply-style-name="_31_5_20_-_20_17.50" style:base-cell-address="'September Income'.R3"/>
      <style:map style:condition="cell-content()&lt;100" style:apply-style-name="Under_20_100" style:base-cell-address="'September Income'.R3"/>
    </style:style>
    <style:style style:name="ce538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000000" fo:font-size="14pt" fo:font-weight="bold" style:font-size-asian="14pt" style:font-weight-asian="bold" style:font-size-complex="14pt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fo:color="#000000" fo:font-size="14pt" fo:font-weight="bold" style:font-size-asian="14pt" style:font-weight-asian="bold" style:font-size-complex="14pt" style:font-weight-complex="bold"/>
    </style:style>
    <style:style style:name="ce333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start" fo:margin-left="0.139in"/>
      <style:text-properties fo:color="#000000" fo:font-size="14pt" fo:font-weight="bold" style:font-size-asian="14pt" style:font-weight-asian="bold" style:font-size-complex="14pt" style:font-weight-complex="bold"/>
    </style:style>
    <style:style style:name="ce334" style:family="table-cell" style:parent-style-name="Default" style:data-style-name="N37">
      <style:table-cell-properties style:text-align-source="fix" style:repeat-content="false" style:vertical-align="middle"/>
      <style:paragraph-properties fo:text-align="start" fo:margin-left="0.139in"/>
      <style:text-properties fo:color="#000000" fo:font-size="14pt" fo:font-weight="bold" style:font-size-asian="14pt" style:font-weight-asian="bold" style:font-size-complex="14pt" style:font-weight-complex="bold"/>
    </style:style>
    <style:style style:name="ce422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23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547" style:family="table-cell" style:parent-style-name="Default">
      <style:table-cell-properties fo:background-color="#dddddd"/>
    </style:style>
    <style:style style:name="ce42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4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84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59" style:family="table-cell" style:parent-style-name="Default" style:data-style-name="N177">
      <style:table-cell-properties fo:background-color="#ffff38" style:text-align-source="fix" style:repeat-content="fals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65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pt" style:font-size-asian="10pt" style:font-size-complex="10pt"/>
    </style:style>
    <style:style style:name="ce567" style:family="table-cell" style:parent-style-name="Default">
      <style:table-cell-properties fo:background-color="#bbe33d"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62" style:family="table-cell" style:parent-style-name="Default">
      <style:table-cell-properties fo:background-color="#ffff38"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7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566" style:family="table-cell" style:parent-style-name="Default">
      <style:table-cell-properties fo:background-color="#ffff38" style:text-align-source="fix" style:repeat-content="fals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7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438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439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45" style:family="table-cell" style:parent-style-name="Default">
      <style:table-cell-properties fo:border-bottom="0.74pt solid #cccccc" fo:background-color="#cccccc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571" style:family="table-cell" style:parent-style-name="Default" style:data-style-name="N177">
      <style:table-cell-properties fo:background-color="#ffff38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443" style:family="table-cell" style:parent-style-name="Default">
      <style:text-properties fo:font-size="10pt" style:font-size-asian="10pt" style:font-size-complex="10pt"/>
    </style:style>
    <style:style style:name="ce576" style:family="table-cell" style:parent-style-name="Default">
      <style:table-cell-properties fo:background-color="#bbe33d" style:text-align-source="fix" style:repeat-content="false" style:vertical-align="middl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574" style:family="table-cell" style:parent-style-name="Default">
      <style:table-cell-properties fo:background-color="#ffff38"/>
      <style:text-properties fo:font-size="10pt" style:font-size-asian="10pt" style:font-size-complex="10pt"/>
    </style:style>
    <style:style style:name="ce578" style:family="table-cell" style:parent-style-name="Default">
      <style:table-cell-properties fo:background-color="#bbe33d" style:text-align-source="fix" style:repeat-content="false" style:vertical-align="middle"/>
      <style:paragraph-properties fo:text-align="start" fo:margin-left="0in"/>
      <style:text-properties fo:font-size="11pt" style:font-size-asian="11pt" style:font-size-complex="11pt"/>
    </style:style>
    <style:style style:name="ce575" style:family="table-cell" style:parent-style-name="Default">
      <style:table-cell-properties fo:background-color="#ffff38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449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08" style:family="table-cell" style:parent-style-name="Default" style:data-style-name="N4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pt" style:font-size-asian="10pt" style:font-size-complex="10pt"/>
    </style:style>
    <style:style style:name="ce4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584" style:family="table-cell" style:parent-style-name="Default" style:data-style-name="N4">
      <style:table-cell-properties fo:background-color="#bbe33d"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order-bottom="0.74pt solid #cccccc" fo:background-color="#cccccc" fo:border-left="none" fo:padding="0in" fo:border-right="4.51pt solid #cccccc" fo:border-top="none"/>
      <style:text-properties fo:font-size="14pt" fo:font-weight="bold" style:font-size-asian="14pt" style:font-weight-asian="bold" style:font-size-complex="14pt" style:font-weight-complex="bold"/>
    </style:style>
    <style:style style:name="ce455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4.51pt solid #cccccc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56" style:family="table-cell" style:parent-style-name="Default" style:data-style-name="N4">
      <style:table-cell-properties fo:border-bottom="none" fo:background-color="#ffffd7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>
      <style:table-cell-properties fo:background-color="#dddddd"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85" style:family="table-cell" style:parent-style-name="Default">
      <style:table-cell-properties fo:background-color="#ffff38" style:text-align-source="fix" style:repeat-content="false" fo:border="none" fo:padding="0in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60" style:family="table-cell" style:parent-style-name="Default">
      <style:table-cell-properties style:text-align-source="fix" style:repeat-content="false" fo:border="none" fo:padding="0in" style:vertical-align="middle"/>
      <style:paragraph-properties fo:text-align="center" fo:margin-left="0in"/>
      <style:text-properties fo:font-size="10pt" style:font-size-asian="10pt" style:font-size-complex="10pt"/>
    </style:style>
    <style:style style:name="ce588" style:family="table-cell" style:parent-style-name="Default">
      <style:table-cell-properties fo:background-color="#ffff38" style:text-align-source="fix" style:repeat-content="false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62" style:family="table-cell" style:parent-style-name="Default">
      <style:table-cell-properties fo:background-color="#dddddd" style:text-align-source="fix" style:repeat-content="false" fo:border="none" fo:padding="0in" style:vertical-align="middle"/>
      <style:paragraph-properties fo:text-align="center" fo:margin-left="0in"/>
      <style:text-properties fo:font-size="10pt" style:font-size-asian="10pt" style:font-size-complex="10pt"/>
    </style:style>
    <style:style style:name="ce467" style:family="table-cell" style:parent-style-name="Default" style:data-style-name="N4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68" style:family="table-cell" style:parent-style-name="Default" style:data-style-name="N217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91" style:family="table-cell" style:parent-style-name="Default" style:data-style-name="N177">
      <style:table-cell-properties fo:background-color="#ffff38" style:text-align-source="fix" style:repeat-content="false" fo:border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472" style:family="table-cell" style:parent-style-name="Default" style:data-style-name="N177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pt" style:font-size-asian="10pt" style:font-size-complex="10pt"/>
    </style:style>
    <style:style style:name="ce480" style:family="table-cell" style:parent-style-name="Default" style:data-style-name="N177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496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308" style:family="table-cell" style:parent-style-name="Default" style:data-style-name="N4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98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97" style:family="table-cell" style:parent-style-name="Default" style:data-style-name="N4">
      <style:table-cell-properties fo:background-color="#ffff38" style:text-align-source="fix" style:repeat-content="false" style:vertical-align="middle"/>
      <style:paragraph-properties fo:text-align="center" fo:margin-left="0in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pt" style:font-size-asian="10pt" style:font-size-complex="10pt"/>
    </style:style>
    <style:style style:name="ce752" style:family="table-cell" style:parent-style-name="Default" style:data-style-name="N0">
      <style:table-cell-properties fo:background-color="#bbe33d"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50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02" style:family="table-cell" style:parent-style-name="Default" style:data-style-name="N177">
      <style:table-cell-properties fo:border-bottom="none" style:text-align-source="fix" style:repeat-content="false" fo:background-color="transparent" fo:border-left="none" fo:border-right="4.51pt solid #cccccc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286" style:family="table-cell" style:parent-style-name="Default" style:data-style-name="N4">
      <style:table-cell-properties fo:border-bottom="none" fo:background-color="#ffffd7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04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06" style:family="table-cell" style:parent-style-name="Default">
      <style:table-cell-properties fo:background-color="#dddddd" fo:border="none" fo:padding="0in"/>
    </style:style>
    <style:style style:name="ce507" style:family="table-cell" style:parent-style-name="Default" style:data-style-name="N0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14" style:family="table-cell" style:parent-style-name="Default" style:data-style-name="N0">
      <style:table-cell-properties fo:background-color="#ffffd7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07" style:family="table-cell" style:parent-style-name="Default" style:data-style-name="N4">
      <style:table-cell-properties fo:background-color="#ffff38" style:text-align-source="fix" style:repeat-content="false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6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139in"/>
      <style:text-properties fo:font-size="10.5pt" fo:font-weight="bold" style:font-size-asian="10.5pt" style:font-weight-asian="bold" style:font-size-complex="10.5pt" style:font-weight-complex="bold"/>
    </style:style>
    <style:style style:name="ce6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139in"/>
      <style:text-properties fo:font-size="10.5pt" fo:font-weight="bold" style:font-size-asian="10.5pt" style:font-weight-asian="bold" style:font-size-complex="10.5pt" style:font-weight-complex="bold"/>
    </style:style>
    <style:style style:name="ce639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font-size="10.5pt" fo:font-weight="bold" style:font-size-asian="10.5pt" style:font-weight-asian="bold" style:font-size-complex="10.5pt" style:font-weight-complex="bold"/>
    </style:style>
    <style:style style:name="ce509" style:family="table-cell" style:parent-style-name="Default">
      <style:table-cell-properties fo:background-color="#dddddd" style:text-align-source="fix" style:repeat-content="false" fo:wrap-option="wrap" fo:border="none" fo:padding="0in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 style:data-style-name="N4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51" style:family="table-cell" style:parent-style-name="Default">
      <style:table-cell-properties style:text-align-source="fix" style:repeat-content="false" fo:border="none" fo:padding="0in" style:vertical-align="middle"/>
      <style:paragraph-properties fo:text-align="start" fo:margin-left="0.139in"/>
      <style:text-properties fo:font-size="10.5pt" fo:font-weight="bold" style:font-size-asian="10.5pt" style:font-weight-asian="bold" style:font-size-complex="10.5pt" style:font-weight-complex="bold"/>
    </style:style>
    <style:style style:name="ce552" style:family="table-cell" style:parent-style-name="Default">
      <style:table-cell-properties style:text-align-source="fix" style:repeat-content="false" fo:border="none" fo:padding="0in"/>
      <style:paragraph-properties fo:text-align="start" fo:margin-left="0.139in"/>
      <style:text-properties fo:font-size="10.5pt" fo:font-weight="bold" style:font-size-asian="10.5pt" style:font-weight-asian="bold" style:font-size-complex="10.5pt" style:font-weight-complex="bold"/>
    </style:style>
    <style:style style:name="ce553" style:family="table-cell" style:parent-style-name="Default" style:data-style-name="N0">
      <style:table-cell-properties fo:background-color="#ffffa6" style:text-align-source="fix" style:repeat-content="false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6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5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.139in"/>
      <style:text-properties fo:font-size="10.5pt" fo:font-weight="bold" style:font-size-asian="10.5pt" style:font-weight-asian="bold" style:font-size-complex="10.5pt" style:font-weight-complex="bold"/>
    </style:style>
    <style:style style:name="ce556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10.5pt" fo:font-weight="bold" style:font-size-asian="10.5pt" style:font-weight-asian="bold" style:font-size-complex="10.5pt" style:font-weight-complex="bold"/>
    </style:style>
    <style:style style:name="ce51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1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61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0.74pt solid #cccccc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513" style:family="table-cell" style:parent-style-name="Default">
      <style:table-cell-properties fo:background-color="#dddddd" style:text-align-source="fix" style:repeat-content="false" fo:wrap-option="wrap" fo:border="none" fo:padding="0in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56" style:family="table-cell" style:parent-style-name="Default" style:data-style-name="N0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14" style:family="table-cell" style:parent-style-name="Default" style:data-style-name="N0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6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564" style:family="table-cell" style:parent-style-name="Default" style:data-style-name="N4">
      <style:table-cell-properties style:text-align-source="fix" style:repeat-content="false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463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516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dddddd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1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</style:style>
    <style:style style:name="ce51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798" style:family="table-cell" style:parent-style-name="Default">
      <style:table-cell-properties fo:background-color="#dddddd" fo:border="none"/>
    </style:style>
    <style:style style:name="ce5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64" style:family="table-cell" style:parent-style-name="Default">
      <style:table-cell-properties fo:border-bottom="0.74pt solid #cccccc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522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52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65" style:family="table-cell" style:parent-style-name="Default">
      <style:table-cell-properties fo:border-bottom="0.74pt solid #cccccc" fo:background-color="#cccccc" style:text-align-source="fix" style:repeat-content="false" fo:border-left="0.74pt solid #cccccc" fo:border-right="none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5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469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527" style:family="table-cell" style:parent-style-name="Default" style:data-style-name="N2">
      <style:table-cell-properties fo:border-bottom="none" fo:background-color="#d4ea6b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28" style:family="table-cell" style:parent-style-name="Default" style:data-style-name="N177">
      <style:table-cell-properties fo:border-bottom="none" fo:background-color="#d4ea6b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471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79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797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4.51pt solid #cccccc" fo:border-top="none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39" style:family="table-cell" style:parent-style-name="Default">
      <style:table-cell-properties fo:border-bottom="none" fo:background-color="#dddddd" fo:border-left="none" fo:border-right="none" fo:border-top="4.51pt solid #808080"/>
    </style:style>
    <style:style style:name="ce533" style:family="table-cell" style:parent-style-name="Default">
      <style:table-cell-properties fo:border-bottom="4.51pt solid #808080" style:text-align-source="fix" style:repeat-content="false" fo:background-color="transparent" fo:border-left="none" fo:border-right="none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540" style:family="table-cell" style:parent-style-name="Default">
      <style:table-cell-properties fo:border-bottom="4.51pt solid #808080" fo:background-color="transparent" fo:border-left="none" fo:border-right="none" fo:border-top="none"/>
    </style:style>
    <style:style style:name="ce692" style:family="table-cell" style:parent-style-name="Default">
      <style:table-cell-properties fo:background-color="#ffdbb6" style:text-align-source="fix" style:repeat-content="false" fo:border="none" fo:padding="0in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3" style:family="table-cell" style:parent-style-name="Default">
      <style:table-cell-properties fo:background-color="#ffffd7" fo:border="none" fo:padding="0in"/>
      <style:text-properties fo:font-size="12pt" style:font-size-asian="12pt" style:font-size-complex="12pt"/>
    </style:style>
    <style:style style:name="ce694" style:family="table-cell" style:parent-style-name="Default">
      <style:table-cell-properties fo:background-color="#ffffd7" style:text-align-source="fix" style:repeat-content="false" fo:padding="0in" style:vertical-align="middle"/>
      <style:paragraph-properties fo:text-align="start" fo:margin-left="0.278in"/>
      <style:text-properties fo:font-size="11pt" fo:font-weight="bold" style:font-size-asian="11pt" style:font-weight-asian="bold" style:font-size-complex="11pt" style:font-weight-complex="bold"/>
    </style:style>
    <style:style style:name="ce695" style:family="table-cell" style:parent-style-name="Default">
      <style:table-cell-properties fo:background-color="#ffffd7" style:text-align-source="fix" style:repeat-content="false" fo:border="none" fo:padding="0in" style:vertical-align="middle"/>
      <style:paragraph-properties fo:text-align="start" fo:margin-left="0.278in"/>
      <style:text-properties fo:font-size="11pt" fo:font-weight="bold" style:font-size-asian="11pt" style:font-weight-asian="bold" style:font-size-complex="11pt" style:font-weight-complex="bold"/>
    </style:style>
    <style:style style:name="ce696" style:family="table-cell" style:parent-style-name="Default">
      <style:table-cell-properties fo:background-color="#ffdbb6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97" style:family="table-cell" style:parent-style-name="Default">
      <style:table-cell-properties fo:background-color="#ffffd7" style:text-align-source="fix" style:repeat-content="false" style:vertical-align="middle"/>
      <style:paragraph-properties fo:text-align="start" fo:margin-left="0.139in"/>
      <style:text-properties fo:font-size="11pt" fo:font-weight="bold" style:font-size-asian="11pt" style:font-weight-asian="bold" style:font-size-complex="11pt" style:font-weight-complex="bold"/>
    </style:style>
    <style:style style:name="ce698" style:family="table-cell" style:parent-style-name="Default">
      <style:table-cell-properties fo:background-color="#ffdbb6" fo:border="none" fo:padding="0in"/>
    </style:style>
    <style:style style:name="ce699" style:family="table-cell" style:parent-style-name="Default">
      <style:table-cell-properties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00" style:family="table-cell" style:parent-style-name="Default">
      <style:table-cell-properties style:text-align-source="fix" style:repeat-content="fals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701" style:family="table-cell" style:parent-style-name="Default">
      <style:table-cell-properties fo:background-color="#ffdbb6"/>
    </style:style>
    <style:style style:name="ce70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703" style:family="table-cell" style:parent-style-name="Default">
      <style:table-cell-properties fo:background-color="#ffffd7"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04" style:family="table-cell" style:parent-style-name="Default">
      <style:table-cell-properties fo:background-color="#ffffd7" style:text-align-source="fix" style:repeat-content="false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705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706" style:family="table-cell" style:parent-style-name="Default">
      <style:table-cell-properties fo:border="none" fo:padding="0in"/>
      <style:text-properties fo:font-size="12pt" style:font-size-asian="12pt" style:font-size-complex="12pt"/>
    </style:style>
    <style:style style:name="ce707" style:family="table-cell" style:parent-style-name="Default">
      <style:table-cell-properties fo:padding="0in"/>
      <style:text-properties fo:font-size="10.5pt" style:font-size-asian="10.5pt" style:font-size-complex="10.5pt"/>
    </style:style>
    <style:style style:name="ce708" style:family="table-cell" style:parent-style-name="Default">
      <style:table-cell-properties fo:border="none" fo:padding="0in"/>
      <style:text-properties fo:font-size="10.5pt" style:font-size-asian="10.5pt" style:font-size-complex="10.5pt"/>
    </style:style>
    <style:style style:name="ce709" style:family="table-cell" style:parent-style-name="Default">
      <style:table-cell-properties fo:border-bottom="none" fo:border-left="none" fo:padding="0in" fo:border-right="4.51pt solid #808080" fo:border-top="none"/>
      <style:text-properties fo:font-size="10.5pt" style:font-size-asian="10.5pt" style:font-size-complex="10.5pt"/>
    </style:style>
    <style:style style:name="ce710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in"/>
      <style:text-properties fo:color="#ffffff" fo:font-size="16pt" fo:font-weight="bold" style:font-size-asian="16pt" style:font-weight-asian="bold" style:font-size-complex="16pt" style:font-weight-complex="bold"/>
    </style:style>
    <style:style style:name="ce711" style:family="table-cell" style:parent-style-name="Default">
      <style:table-cell-properties style:text-align-source="fix" style:repeat-content="false" style:vertical-align="middle"/>
      <style:paragraph-properties fo:text-align="start" fo:margin-left="0.278in"/>
      <style:text-properties fo:font-size="11pt" style:font-size-asian="11pt" style:font-size-complex="11pt"/>
    </style:style>
    <style:style style:name="ce712" style:family="table-cell" style:parent-style-name="Default">
      <style:table-cell-properties fo:border-bottom="4.51pt solid #808080" fo:background-color="#dddddd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1pt" style:font-size-asian="11pt" style:font-size-complex="11pt"/>
    </style:style>
    <style:style style:name="ce713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font-size="11pt" style:font-size-asian="11pt" style:font-size-complex="11pt"/>
    </style:style>
    <style:style style:name="ce714" style:family="table-cell" style:parent-style-name="Default">
      <style:table-cell-properties fo:border-bottom="4.51pt solid #808080" fo:background-color="#dddddd" fo:border-left="none" fo:border-right="none" fo:border-top="none"/>
      <style:text-properties fo:font-size="11pt" style:font-size-asian="11pt" style:font-size-complex="11pt"/>
    </style:style>
    <style:style style:name="ce715" style:family="table-cell" style:parent-style-name="Default">
      <style:table-cell-properties fo:border-bottom="none" fo:background-color="#999999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color="#ffffff" fo:font-size="16pt" fo:font-weight="bold" style:font-size-asian="16pt" style:font-weight-asian="bold" style:font-size-complex="16pt" style:font-weight-complex="bold"/>
    </style:style>
    <style:style style:name="ce716" style:family="table-cell" style:parent-style-name="Default" style:data-style-name="N4">
      <style:table-cell-properties fo:border-bottom="none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font-size="11pt" style:font-size-asian="11pt" style:font-size-complex="11pt"/>
    </style:style>
    <style:style style:name="ce717" style:family="table-cell" style:parent-style-name="Default" style:data-style-name="N4">
      <style:table-cell-properties fo:border-bottom="4.51pt solid #808080" fo:background-color="#ffffa6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718" style:family="table-cell" style:parent-style-name="Default">
      <style:table-cell-properties fo:border-bottom="none" fo:border-left="none" fo:border-right="4.51pt solid #808080" fo:border-top="none"/>
    </style:style>
    <style:style style:name="ce719" style:family="table-cell" style:parent-style-name="Default">
      <style:table-cell-properties fo:border-bottom="4.51pt solid #808080" fo:border-left="none" fo:border-right="4.51pt solid #808080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 table:structure-protected="true">
      <table:tracked-changes>
        <table:deletion table:id="ct1" table:type="row" table:position="1" table:table="0" table:multi-deletion-spanned="67">
          <office:change-info>
            <dc:creator>Unknown Author</dc:creator>
            <dc:date>2025-09-09T17:22:23.3439958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0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0"/>
              <table:change-track-table-cell office:value-type="string">
                <text:p>Gas Per</text:p>
                <text:p>Gallon</text:p>
              </table:change-track-table-cell>
            </table:cell-content-deletion>
            <table:cell-content-deletion>
              <table:cell-address table:column="4" table:row="1" table:table="0"/>
              <table:change-track-table-cell office:value-type="string">
                <text:p>M.P.G.</text:p>
              </table:change-track-table-cell>
            </table:cell-content-deletion>
            <table:cell-content-deletion>
              <table:cell-address table:column="5" table:row="1" table:table="0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0"/>
              <table:change-track-table-cell office:value-type="string">
                <text:p>Misc. </text:p>
                <text:p>Income</text:p>
              </table:change-track-table-cell>
            </table:cell-content-deletion>
            <table:cell-content-deletion>
              <table:cell-address table:column="7" table:row="1" table:table="0"/>
              <table:change-track-table-cell office:value-type="string">
                <text:p>Uber</text:p>
                <text:p>Cash Out</text:p>
              </table:change-track-table-cell>
            </table:cell-content-deletion>
            <table:cell-content-deletion>
              <table:cell-address table:column="8" table:row="1" table:table="0"/>
              <table:change-track-table-cell office:value-type="string">
                <text:p>Lyft </text:p>
                <text:p>Trips</text:p>
              </table:change-track-table-cell>
            </table:cell-content-deletion>
            <table:cell-content-deletion>
              <table:cell-address table:column="9" table:row="1" table:table="0"/>
              <table:change-track-table-cell office:value-type="string">
                <text:p>Misc. </text:p>
                <text:p>Income</text:p>
              </table:change-track-table-cell>
            </table:cell-content-deletion>
            <table:cell-content-deletion>
              <table:cell-address table:column="10" table:row="1" table:table="0"/>
              <table:change-track-table-cell office:value-type="string">
                <text:p>Lyft </text:p>
                <text:p>Cash Out</text:p>
              </table:change-track-table-cell>
            </table:cell-content-deletion>
            <table:cell-content-deletion>
              <table:cell-address table:column="11" table:row="1" table:table="0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0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0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0"/>
              <table:change-track-table-cell office:value-type="string">
                <text:p>Gas Cost</text:p>
              </table:change-track-table-cell>
            </table:cell-content-deletion>
            <table:cell-content-deletion>
              <table:cell-address table:column="15" table:row="1" table:table="0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0"/>
              <table:change-track-table-cell office:value-type="string">
                <text:p>Dollar</text:p>
                <text:p>Per Mile</text:p>
              </table:change-track-table-cell>
            </table:cell-content-deletion>
            <table:cell-content-deletion>
              <table:cell-address table:column="17" table:row="1" table:table="0"/>
              <table:change-track-table-cell office:value-type="string">
                <text:p>Hourly Pay </text:p>
                <text:p>After Exp.</text:p>
              </table:change-track-table-cell>
            </table:cell-content-deletion>
            <table:cell-content-deletion>
              <table:cell-address table:column="18" table:row="1" table:table="0"/>
              <table:change-track-table-cell office:value-type="string">
                <text:p>Notes</text:p>
              </table:change-track-table-cell>
            </table:cell-content-deletion>
            <table:cell-content-deletion>
              <table:cell-address table:column="19" table:row="1" table:table="0"/>
              <table:change-track-table-cell office:value-type="string">
                <text:p>In App Tips</text:p>
              </table:change-track-table-cell>
            </table:cell-content-deletion>
            <table:cell-content-deletion>
              <table:cell-address table:column="20" table:row="1" table:table="0"/>
              <table:change-track-table-cell office:value-type="string">
                <text:p>Bonus Zones &amp; Challenges</text:p>
              </table:change-track-table-cell>
            </table:cell-content-deletion>
            <table:cell-content-deletion>
              <table:cell-address table:column="21" table:row="1" table:table="0"/>
              <table:change-track-table-cell office:value-type="string">
                <text:p>Net Income Minus Tips</text:p>
                <text:p><text:s/>And Bonus Zones</text:p>
              </table:change-track-table-cell>
            </table:cell-content-deletion>
            <table:cell-content-deletion>
              <table:cell-address table:column="22" table:row="1" table:table="0"/>
              <table:change-track-table-cell office:value-type="string">
                <text:p>Per Mile Minus Tips</text:p>
                <text:p><text:s/>And Bonus Zones</text:p>
              </table:change-track-table-cell>
            </table:cell-content-deletion>
            <table:cell-content-deletion>
              <table:cell-address table:column="23" table:row="1" table:table="0"/>
              <table:change-track-table-cell office:value-type="string">
                <text:p>Hourly Pay Minus Tips</text:p>
                <text:p><text:s/>And Bonus Zones</text:p>
              </table:change-track-table-cell>
            </table:cell-content-deletion>
          </table:deletions>
        </table:deletion>
        <table:deletion table:id="ct2" table:type="row" table:position="1" table:table="0">
          <office:change-info>
            <dc:creator>Unknown Author</dc:creator>
            <dc:date>2025-09-09T17:22:23.345801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-2025 Wednes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3" table:formula="of:=[.G3]+[.H3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3" table:formula="of:=+[.J3]+[.K3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3" table:formula="of:=+[.L3]+[.M3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3" table:formula="of:=IFERROR([.B3]/[.E3]*[.D3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3" table:formula="of:=IFERROR([.N3]-[.O3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3" table:formula="of:=IFERROR([.P3]/[.B3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3" table:formula="of:=IFERROR([.P3]/[.C3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3" table:formula="of:=[.P3]-[.T3]-[.U3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3" table:formula="of:=IFERROR([.V3]/[.B3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3" table:formula="of:=IFERROR([.V3]/[.C3]; &quot;&quot;)" office:value-type="string"/>
            </table:cell-content-deletion>
            <table:change-deletion table:id="ct1"/>
          </table:deletions>
        </table:deletion>
        <table:deletion table:id="ct3" table:type="row" table:position="1" table:table="0">
          <office:change-info>
            <dc:creator>Unknown Author</dc:creator>
            <dc:date>2025-09-09T17:22:23.347285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-2025 Thurs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4" table:formula="of:=[.G4]+[.H4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4" table:formula="of:=+[.J4]+[.K4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4" table:formula="of:=+[.L4]+[.M4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4" table:formula="of:=IFERROR([.B4]/[.E4]*[.D4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4" table:formula="of:=IFERROR([.N4]-[.O4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4" table:formula="of:=IFERROR([.P4]/[.B4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4" table:formula="of:=IFERROR([.P4]/[.C4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4" table:formula="of:=[.P4]-[.T4]-[.U4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4" table:formula="of:=IFERROR([.V4]/[.B4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4" table:formula="of:=IFERROR([.V4]/[.C4]; &quot;&quot;)" office:value-type="string"/>
            </table:cell-content-deletion>
            <table:change-deletion table:id="ct2"/>
          </table:deletions>
        </table:deletion>
        <table:deletion table:id="ct4" table:type="row" table:position="1" table:table="0">
          <office:change-info>
            <dc:creator>Unknown Author</dc:creator>
            <dc:date>2025-09-09T17:22:23.3486521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3-2025 Fri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5" table:formula="of:=[.G5]+[.H5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5" table:formula="of:=+[.J5]+[.K5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5" table:formula="of:=+[.L5]+[.M5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5" table:formula="of:=IFERROR([.B5]/[.E5]*[.D5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5" table:formula="of:=IFERROR([.N5]-[.O5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5" table:formula="of:=IFERROR([.P5]/[.B5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5" table:formula="of:=IFERROR([.P5]/[.C5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5" table:formula="of:=[.P5]-[.T5]-[.U5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5" table:formula="of:=IFERROR([.V5]/[.B5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5" table:formula="of:=IFERROR([.V5]/[.C5]; &quot;&quot;)" office:value-type="string"/>
            </table:cell-content-deletion>
            <table:change-deletion table:id="ct3"/>
          </table:deletions>
        </table:deletion>
        <table:deletion table:id="ct5" table:type="row" table:position="1" table:table="0">
          <office:change-info>
            <dc:creator>Unknown Author</dc:creator>
            <dc:date>2025-09-09T17:22:23.350012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4-2025 Satur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6" table:formula="of:=[.G6]+[.H6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6" table:formula="of:=+[.J6]+[.K6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6" table:formula="of:=+[.L6]+[.M6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6" table:formula="of:=IFERROR([.B6]/[.E6]*[.D6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6" table:formula="of:=IFERROR([.N6]-[.O6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6" table:formula="of:=IFERROR([.P6]/[.B6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6" table:formula="of:=IFERROR([.P6]/[.C6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6" table:formula="of:=[.P6]-[.T6]-[.U6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6" table:formula="of:=IFERROR([.V6]/[.B6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6" table:formula="of:=IFERROR([.V6]/[.C6]; &quot;&quot;)" office:value-type="string"/>
            </table:cell-content-deletion>
            <table:change-deletion table:id="ct4"/>
          </table:deletions>
        </table:deletion>
        <table:deletion table:id="ct6" table:type="row" table:position="1" table:table="0">
          <office:change-info>
            <dc:creator>Unknown Author</dc:creator>
            <dc:date>2025-09-09T17:22:23.3513815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5-2025 Sun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7" table:formula="of:=[.G7]+[.H7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7" table:formula="of:=+[.J7]+[.K7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7" table:formula="of:=+[.L7]+[.M7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7" table:formula="of:=IFERROR([.B7]/[.E7]*[.D7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7" table:formula="of:=IFERROR([.N7]-[.O7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7" table:formula="of:=IFERROR([.P7]/[.B7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7" table:formula="of:=IFERROR([.P7]/[.C7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7" table:formula="of:=[.P7]-[.T7]-[.U7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7" table:formula="of:=IFERROR([.V7]/[.B7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7" table:formula="of:=IFERROR([.V7]/[.C7]; &quot;&quot;)" office:value-type="string"/>
            </table:cell-content-deletion>
            <table:change-deletion table:id="ct5"/>
          </table:deletions>
        </table:deletion>
        <table:deletion table:id="ct7" table:type="row" table:position="1" table:table="0">
          <office:change-info>
            <dc:creator>Unknown Author</dc:creator>
            <dc:date>2025-09-09T17:22:23.352754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6-2025 Mon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8" table:formula="of:=[.G8]+[.H8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8" table:formula="of:=+[.J8]+[.K8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8" table:formula="of:=+[.L8]+[.M8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8" table:formula="of:=IFERROR([.B8]/[.E8]*[.D8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8" table:formula="of:=IFERROR([.N8]-[.O8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8" table:formula="of:=IFERROR([.P8]/[.B8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8" table:formula="of:=IFERROR([.P8]/[.C8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8" table:formula="of:=[.P8]-[.T8]-[.U8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8" table:formula="of:=IFERROR([.V8]/[.B8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8" table:formula="of:=IFERROR([.V8]/[.C8]; &quot;&quot;)" office:value-type="string"/>
            </table:cell-content-deletion>
            <table:change-deletion table:id="ct6"/>
          </table:deletions>
        </table:deletion>
        <table:deletion table:id="ct8" table:type="row" table:position="1" table:table="0">
          <office:change-info>
            <dc:creator>Unknown Author</dc:creator>
            <dc:date>2025-09-09T17:22:23.3541579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7-2025 Tue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48"/>
            </table:cell-content-deletion>
            <table:cell-content-deletion>
              <table:cell-address table:column="2" table:row="1" table:table="0"/>
              <table:change-track-table-cell office:value-type="float" office:value="2.41"/>
            </table:cell-content-deletion>
            <table:cell-content-deletion>
              <table:cell-address table:column="3" table:row="1" table:table="0"/>
              <table:change-track-table-cell office:value-type="float" office:value="3.15"/>
            </table:cell-content-deletion>
            <table:cell-content-deletion>
              <table:cell-address table:column="4" table:row="1" table:table="0"/>
              <table:change-track-table-cell office:value-type="float" office:value="19.9"/>
            </table:cell-content-deletion>
            <table:cell-content-deletion>
              <table:cell-address table:column="8" table:row="1" table:table="0"/>
              <table:change-track-table-cell office:value-type="float" office:value="9"/>
            </table:cell-content-deletion>
            <table:cell-content-deletion>
              <table:cell-address table:column="10" table:row="1" table:table="0"/>
              <table:change-track-table-cell office:value-type="float" office:value="50.9"/>
            </table:cell-content-deletion>
            <table:cell-content-deletion>
              <table:cell-address table:column="11" table:row="1" table:table="0"/>
              <table:change-track-table-cell table:cell-address="'January Income'.L9" table:formula="of:=[.G9]+[.H9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9" table:formula="of:=+[.J9]+[.K9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9" table:formula="of:=+[.L9]+[.M9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9" table:formula="of:=IFERROR([.B9]/[.E9]*[.D9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9" table:formula="of:=IFERROR([.N9]-[.O9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9" table:formula="of:=IFERROR([.P9]/[.B9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9" table:formula="of:=IFERROR([.P9]/[.C9];&quot;&quot;)" office:value-type="string"/>
            </table:cell-content-deletion>
            <table:cell-content-deletion>
              <table:cell-address table:column="19" table:row="1" table:table="0"/>
              <table:change-track-table-cell office:value-type="float" office:value="0"/>
            </table:cell-content-deletion>
            <table:cell-content-deletion>
              <table:cell-address table:column="20" table:row="1" table:table="0"/>
              <table:change-track-table-cell office:value-type="float" office:value="0"/>
            </table:cell-content-deletion>
            <table:cell-content-deletion>
              <table:cell-address table:column="21" table:row="1" table:table="0"/>
              <table:change-track-table-cell table:cell-address="'January Income'.V9" table:formula="of:=[.P9]-[.T9]-[.U9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9" table:formula="of:=IFERROR([.V9]/[.B9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9" table:formula="of:=IFERROR([.V9]/[.C9]; &quot;&quot;)" office:value-type="string"/>
            </table:cell-content-deletion>
            <table:change-deletion table:id="ct7"/>
          </table:deletions>
        </table:deletion>
        <table:deletion table:id="ct9" table:type="row" table:position="1" table:table="0">
          <office:change-info>
            <dc:creator>Unknown Author</dc:creator>
            <dc:date>2025-09-09T17:22:23.355622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8-2025 Wednes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10" table:formula="of:=[.G10]+[.H10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0" table:formula="of:=+[.J10]+[.K10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0" table:formula="of:=+[.L10]+[.M10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0" table:formula="of:=IFERROR([.B10]/[.E10]*[.D10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0" table:formula="of:=IFERROR([.N10]-[.O10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0" table:formula="of:=IFERROR([.P10]/[.B10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0" table:formula="of:=IFERROR([.P10]/[.C10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10" table:formula="of:=[.P10]-[.T10]-[.U10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0" table:formula="of:=IFERROR([.V10]/[.B10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0" table:formula="of:=IFERROR([.V10]/[.C10]; &quot;&quot;)" office:value-type="string"/>
            </table:cell-content-deletion>
            <table:change-deletion table:id="ct8"/>
          </table:deletions>
        </table:deletion>
        <table:deletion table:id="ct10" table:type="row" table:position="1" table:table="0">
          <office:change-info>
            <dc:creator>Unknown Author</dc:creator>
            <dc:date>2025-09-09T17:22:23.357030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9-2025 Thur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49.3"/>
            </table:cell-content-deletion>
            <table:cell-content-deletion>
              <table:cell-address table:column="2" table:row="1" table:table="0"/>
              <table:change-track-table-cell office:value-type="float" office:value="2.5"/>
            </table:cell-content-deletion>
            <table:cell-content-deletion>
              <table:cell-address table:column="3" table:row="1" table:table="0"/>
              <table:change-track-table-cell office:value-type="float" office:value="2.93"/>
            </table:cell-content-deletion>
            <table:cell-content-deletion>
              <table:cell-address table:column="4" table:row="1" table:table="0"/>
              <table:change-track-table-cell office:value-type="float" office:value="21"/>
            </table:cell-content-deletion>
            <table:cell-content-deletion>
              <table:cell-address table:column="8" table:row="1" table:table="0"/>
              <table:change-track-table-cell office:value-type="float" office:value="9"/>
            </table:cell-content-deletion>
            <table:cell-content-deletion>
              <table:cell-address table:column="10" table:row="1" table:table="0"/>
              <table:change-track-table-cell office:value-type="float" office:value="57.6"/>
            </table:cell-content-deletion>
            <table:cell-content-deletion>
              <table:cell-address table:column="11" table:row="1" table:table="0"/>
              <table:change-track-table-cell table:cell-address="'January Income'.L11" table:formula="of:=[.G11]+[.H11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1" table:formula="of:=+[.J11]+[.K11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1" table:formula="of:=+[.L11]+[.M11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1" table:formula="of:=IFERROR([.B11]/[.E11]*[.D11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1" table:formula="of:=IFERROR([.N11]-[.O11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1" table:formula="of:=IFERROR([.P11]/[.B11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1" table:formula="of:=IFERROR([.P11]/[.C11];&quot;&quot;)" office:value-type="string"/>
            </table:cell-content-deletion>
            <table:cell-content-deletion>
              <table:cell-address table:column="19" table:row="1" table:table="0"/>
              <table:change-track-table-cell office:value-type="float" office:value="5"/>
            </table:cell-content-deletion>
            <table:cell-content-deletion>
              <table:cell-address table:column="20" table:row="1" table:table="0"/>
              <table:change-track-table-cell office:value-type="float" office:value="13"/>
            </table:cell-content-deletion>
            <table:cell-content-deletion>
              <table:cell-address table:column="21" table:row="1" table:table="0"/>
              <table:change-track-table-cell table:cell-address="'January Income'.V11" table:formula="of:=[.P11]-[.T11]-[.U11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1" table:formula="of:=IFERROR([.V11]/[.B11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1" table:formula="of:=IFERROR([.V11]/[.C11]; &quot;&quot;)" office:value-type="string"/>
            </table:cell-content-deletion>
            <table:change-deletion table:id="ct9"/>
          </table:deletions>
        </table:deletion>
        <table:deletion table:id="ct11" table:type="row" table:position="1" table:table="0">
          <office:change-info>
            <dc:creator>Unknown Author</dc:creator>
            <dc:date>2025-09-09T17:22:23.3584321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0-2025 Fri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12" table:formula="of:=[.G12]+[.H12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2" table:formula="of:=+[.J12]+[.K12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2" table:formula="of:=+[.L12]+[.M12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2" table:formula="of:=IFERROR([.B12]/[.E12]*[.D12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2" table:formula="of:=IFERROR([.N12]-[.O12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2" table:formula="of:=IFERROR([.P12]/[.B12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2" table:formula="of:=IFERROR([.P12]/[.C12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12" table:formula="of:=[.P12]-[.T12]-[.U12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2" table:formula="of:=IFERROR([.V12]/[.B12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2" table:formula="of:=IFERROR([.V12]/[.C12]; &quot;&quot;)" office:value-type="string"/>
            </table:cell-content-deletion>
            <table:change-deletion table:id="ct10"/>
          </table:deletions>
        </table:deletion>
        <table:deletion table:id="ct12" table:type="row" table:position="1" table:table="0">
          <office:change-info>
            <dc:creator>Unknown Author</dc:creator>
            <dc:date>2025-09-09T17:22:23.359823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1-2025 Satur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13" table:formula="of:=[.G13]+[.H13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3" table:formula="of:=+[.J13]+[.K13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3" table:formula="of:=+[.L13]+[.M13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3" table:formula="of:=IFERROR([.B13]/[.E13]*[.D13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3" table:formula="of:=IFERROR([.N13]-[.O13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3" table:formula="of:=IFERROR([.P13]/[.B13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3" table:formula="of:=IFERROR([.P13]/[.C13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13" table:formula="of:=[.P13]-[.T13]-[.U13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3" table:formula="of:=IFERROR([.V13]/[.B13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3" table:formula="of:=IFERROR([.V13]/[.C13]; &quot;&quot;)" office:value-type="string"/>
            </table:cell-content-deletion>
            <table:change-deletion table:id="ct11"/>
          </table:deletions>
        </table:deletion>
        <table:deletion table:id="ct13" table:type="row" table:position="1" table:table="0">
          <office:change-info>
            <dc:creator>Unknown Author</dc:creator>
            <dc:date>2025-09-09T17:22:23.361213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2-2025 Sun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14" table:formula="of:=[.G14]+[.H14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4" table:formula="of:=+[.J14]+[.K14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4" table:formula="of:=+[.L14]+[.M14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4" table:formula="of:=IFERROR([.B14]/[.E14]*[.D14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4" table:formula="of:=IFERROR([.N14]-[.O14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4" table:formula="of:=IFERROR([.P14]/[.B14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4" table:formula="of:=IFERROR([.P14]/[.C14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14" table:formula="of:=[.P14]-[.T14]-[.U14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4" table:formula="of:=IFERROR([.V14]/[.B14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4" table:formula="of:=IFERROR([.V14]/[.C14]; &quot;&quot;)" office:value-type="string"/>
            </table:cell-content-deletion>
            <table:change-deletion table:id="ct12"/>
          </table:deletions>
        </table:deletion>
        <table:deletion table:id="ct14" table:type="row" table:position="1" table:table="0">
          <office:change-info>
            <dc:creator>Unknown Author</dc:creator>
            <dc:date>2025-09-09T17:22:23.362589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3-2025 Mon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53"/>
            </table:cell-content-deletion>
            <table:cell-content-deletion>
              <table:cell-address table:column="2" table:row="1" table:table="0"/>
              <table:change-track-table-cell office:value-type="float" office:value="2.63"/>
            </table:cell-content-deletion>
            <table:cell-content-deletion>
              <table:cell-address table:column="3" table:row="1" table:table="0"/>
              <table:change-track-table-cell office:value-type="float" office:value="2.93"/>
            </table:cell-content-deletion>
            <table:cell-content-deletion>
              <table:cell-address table:column="4" table:row="1" table:table="0"/>
              <table:change-track-table-cell office:value-type="float" office:value="20.4"/>
            </table:cell-content-deletion>
            <table:cell-content-deletion>
              <table:cell-address table:column="8" table:row="1" table:table="0"/>
              <table:change-track-table-cell office:value-type="float" office:value="6"/>
            </table:cell-content-deletion>
            <table:cell-content-deletion>
              <table:cell-address table:column="10" table:row="1" table:table="0"/>
              <table:change-track-table-cell office:value-type="float" office:value="52.2"/>
            </table:cell-content-deletion>
            <table:cell-content-deletion>
              <table:cell-address table:column="11" table:row="1" table:table="0"/>
              <table:change-track-table-cell table:cell-address="'January Income'.L15" table:formula="of:=[.G15]+[.H15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5" table:formula="of:=+[.J15]+[.K15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5" table:formula="of:=+[.L15]+[.M15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5" table:formula="of:=IFERROR([.B15]/[.E15]*[.D15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5" table:formula="of:=IFERROR([.N15]-[.O15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5" table:formula="of:=IFERROR([.P15]/[.B15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5" table:formula="of:=IFERROR([.P15]/[.C15];&quot;&quot;)" office:value-type="string"/>
            </table:cell-content-deletion>
            <table:cell-content-deletion>
              <table:cell-address table:column="20" table:row="1" table:table="0"/>
              <table:change-track-table-cell office:value-type="float" office:value="7.25"/>
            </table:cell-content-deletion>
            <table:cell-content-deletion>
              <table:cell-address table:column="21" table:row="1" table:table="0"/>
              <table:change-track-table-cell table:cell-address="'January Income'.V15" table:formula="of:=[.P15]-[.T15]-[.U15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5" table:formula="of:=IFERROR([.V15]/[.B15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5" table:formula="of:=IFERROR([.V15]/[.C15]; &quot;&quot;)" office:value-type="string"/>
            </table:cell-content-deletion>
            <table:change-deletion table:id="ct13"/>
          </table:deletions>
        </table:deletion>
        <table:deletion table:id="ct15" table:type="row" table:position="1" table:table="0">
          <office:change-info>
            <dc:creator>Unknown Author</dc:creator>
            <dc:date>2025-09-09T17:22:23.3640725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4-2025 Tue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43"/>
            </table:cell-content-deletion>
            <table:cell-content-deletion>
              <table:cell-address table:column="2" table:row="1" table:table="0"/>
              <table:change-track-table-cell office:value-type="float" office:value="2.91"/>
            </table:cell-content-deletion>
            <table:cell-content-deletion>
              <table:cell-address table:column="3" table:row="1" table:table="0"/>
              <table:change-track-table-cell office:value-type="float" office:value="2.81"/>
            </table:cell-content-deletion>
            <table:cell-content-deletion>
              <table:cell-address table:column="4" table:row="1" table:table="0"/>
              <table:change-track-table-cell office:value-type="float" office:value="18.9"/>
            </table:cell-content-deletion>
            <table:cell-content-deletion>
              <table:cell-address table:column="8" table:row="1" table:table="0"/>
              <table:change-track-table-cell office:value-type="float" office:value="8"/>
            </table:cell-content-deletion>
            <table:cell-content-deletion>
              <table:cell-address table:column="10" table:row="1" table:table="0"/>
              <table:change-track-table-cell office:value-type="float" office:value="53.9"/>
            </table:cell-content-deletion>
            <table:cell-content-deletion>
              <table:cell-address table:column="11" table:row="1" table:table="0"/>
              <table:change-track-table-cell table:cell-address="'January Income'.L16" table:formula="of:=[.G16]+[.H16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6" table:formula="of:=+[.J16]+[.K16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6" table:formula="of:=+[.L16]+[.M16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6" table:formula="of:=IFERROR([.B16]/[.E16]*[.D16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6" table:formula="of:=IFERROR([.N16]-[.O16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6" table:formula="of:=IFERROR([.P16]/[.B16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6" table:formula="of:=IFERROR([.P16]/[.C16];&quot;&quot;)" office:value-type="string"/>
            </table:cell-content-deletion>
            <table:cell-content-deletion>
              <table:cell-address table:column="20" table:row="1" table:table="0"/>
              <table:change-track-table-cell office:value-type="float" office:value="10.1"/>
            </table:cell-content-deletion>
            <table:cell-content-deletion>
              <table:cell-address table:column="21" table:row="1" table:table="0"/>
              <table:change-track-table-cell table:cell-address="'January Income'.V16" table:formula="of:=[.P16]-[.T16]-[.U16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6" table:formula="of:=IFERROR([.V16]/[.B16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6" table:formula="of:=IFERROR([.V16]/[.C16]; &quot;&quot;)" office:value-type="string"/>
            </table:cell-content-deletion>
            <table:change-deletion table:id="ct14"/>
          </table:deletions>
        </table:deletion>
        <table:deletion table:id="ct16" table:type="row" table:position="1" table:table="0">
          <office:change-info>
            <dc:creator>Unknown Author</dc:creator>
            <dc:date>2025-09-09T17:22:23.365510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5-2025 Wedne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75"/>
            </table:cell-content-deletion>
            <table:cell-content-deletion>
              <table:cell-address table:column="2" table:row="1" table:table="0"/>
              <table:change-track-table-cell office:value-type="float" office:value="2.73"/>
            </table:cell-content-deletion>
            <table:cell-content-deletion>
              <table:cell-address table:column="3" table:row="1" table:table="0"/>
              <table:change-track-table-cell office:value-type="float" office:value="3.66"/>
            </table:cell-content-deletion>
            <table:cell-content-deletion>
              <table:cell-address table:column="4" table:row="1" table:table="0"/>
              <table:change-track-table-cell office:value-type="float" office:value="21.2"/>
            </table:cell-content-deletion>
            <table:cell-content-deletion>
              <table:cell-address table:column="8" table:row="1" table:table="0"/>
              <table:change-track-table-cell office:value-type="float" office:value="9"/>
            </table:cell-content-deletion>
            <table:cell-content-deletion>
              <table:cell-address table:column="9" table:row="1" table:table="0"/>
              <table:change-track-table-cell office:value-type="float" office:value="3"/>
            </table:cell-content-deletion>
            <table:cell-content-deletion>
              <table:cell-address table:column="10" table:row="1" table:table="0"/>
              <table:change-track-table-cell office:value-type="float" office:value="68.12"/>
            </table:cell-content-deletion>
            <table:cell-content-deletion>
              <table:cell-address table:column="11" table:row="1" table:table="0"/>
              <table:change-track-table-cell table:cell-address="'January Income'.L17" table:formula="of:=[.G17]+[.H17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7" table:formula="of:=+[.J17]+[.K17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7" table:formula="of:=+[.L17]+[.M17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7" table:formula="of:=IFERROR([.B17]/[.E17]*[.D17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7" table:formula="of:=IFERROR([.N17]-[.O17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7" table:formula="of:=IFERROR([.P17]/[.B17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7" table:formula="of:=IFERROR([.P17]/[.C17];&quot;&quot;)" office:value-type="string"/>
            </table:cell-content-deletion>
            <table:cell-content-deletion>
              <table:cell-address table:column="19" table:row="1" table:table="0"/>
              <table:change-track-table-cell office:value-type="float" office:value="5"/>
            </table:cell-content-deletion>
            <table:cell-content-deletion>
              <table:cell-address table:column="20" table:row="1" table:table="0"/>
              <table:change-track-table-cell office:value-type="float" office:value="9.86"/>
            </table:cell-content-deletion>
            <table:cell-content-deletion>
              <table:cell-address table:column="21" table:row="1" table:table="0"/>
              <table:change-track-table-cell table:cell-address="'January Income'.V17" table:formula="of:=[.P17]-[.T17]-[.U17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7" table:formula="of:=IFERROR([.V17]/[.B17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7" table:formula="of:=IFERROR([.V17]/[.C17]; &quot;&quot;)" office:value-type="string"/>
            </table:cell-content-deletion>
            <table:change-deletion table:id="ct15"/>
          </table:deletions>
        </table:deletion>
        <table:deletion table:id="ct17" table:type="row" table:position="1" table:table="0">
          <office:change-info>
            <dc:creator>Unknown Author</dc:creator>
            <dc:date>2025-09-09T17:22:23.366915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6-2025 Thur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51"/>
            </table:cell-content-deletion>
            <table:cell-content-deletion>
              <table:cell-address table:column="2" table:row="1" table:table="0"/>
              <table:change-track-table-cell office:value-type="float" office:value="2.5"/>
            </table:cell-content-deletion>
            <table:cell-content-deletion>
              <table:cell-address table:column="3" table:row="1" table:table="0"/>
              <table:change-track-table-cell office:value-type="float" office:value="2.73"/>
            </table:cell-content-deletion>
            <table:cell-content-deletion>
              <table:cell-address table:column="4" table:row="1" table:table="0"/>
              <table:change-track-table-cell office:value-type="float" office:value="19.9"/>
            </table:cell-content-deletion>
            <table:cell-content-deletion>
              <table:cell-address table:column="8" table:row="1" table:table="0"/>
              <table:change-track-table-cell office:value-type="float" office:value="7"/>
            </table:cell-content-deletion>
            <table:cell-content-deletion>
              <table:cell-address table:column="10" table:row="1" table:table="0"/>
              <table:change-track-table-cell office:value-type="float" office:value="116.21"/>
            </table:cell-content-deletion>
            <table:cell-content-deletion>
              <table:cell-address table:column="11" table:row="1" table:table="0"/>
              <table:change-track-table-cell table:cell-address="'January Income'.L18" table:formula="of:=[.G18]+[.H18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8" table:formula="of:=+[.J18]+[.K18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8" table:formula="of:=+[.L18]+[.M18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8" table:formula="of:=IFERROR([.B18]/[.E18]*[.D18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8" table:formula="of:=IFERROR([.N18]-[.O18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8" table:formula="of:=IFERROR([.P18]/[.B18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8" table:formula="of:=IFERROR([.P18]/[.C18];&quot;&quot;)" office:value-type="string"/>
            </table:cell-content-deletion>
            <table:cell-content-deletion>
              <table:cell-address table:column="18" table:row="1" table:table="0"/>
              <table:change-track-table-cell office:value-type="string">
                <text:p>$65 is from <text:s/>30 ride challenge</text:p>
              </table:change-track-table-cell>
            </table:cell-content-deletion>
            <table:cell-content-deletion>
              <table:cell-address table:column="19" table:row="1" table:table="0"/>
              <table:change-track-table-cell office:value-type="float" office:value="3"/>
            </table:cell-content-deletion>
            <table:cell-content-deletion>
              <table:cell-address table:column="20" table:row="1" table:table="0"/>
              <table:change-track-table-cell office:value-type="float" office:value="70"/>
            </table:cell-content-deletion>
            <table:cell-content-deletion>
              <table:cell-address table:column="21" table:row="1" table:table="0"/>
              <table:change-track-table-cell table:cell-address="'January Income'.V18" table:formula="of:=[.P18]-[.T18]-[.U18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8" table:formula="of:=IFERROR([.V18]/[.B18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8" table:formula="of:=IFERROR([.V18]/[.C18]; &quot;&quot;)" office:value-type="string"/>
            </table:cell-content-deletion>
            <table:change-deletion table:id="ct16"/>
          </table:deletions>
        </table:deletion>
        <table:deletion table:id="ct18" table:type="row" table:position="1" table:table="0">
          <office:change-info>
            <dc:creator>Unknown Author</dc:creator>
            <dc:date>2025-09-09T17:22:23.3683371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7-2025 Fri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19" table:formula="of:=[.G19]+[.H19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19" table:formula="of:=+[.J19]+[.K19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19" table:formula="of:=+[.L19]+[.M19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19" table:formula="of:=IFERROR([.B19]/[.E19]*[.D19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19" table:formula="of:=IFERROR([.N19]-[.O19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19" table:formula="of:=IFERROR([.P19]/[.B19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19" table:formula="of:=IFERROR([.P19]/[.C19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19" table:formula="of:=[.P19]-[.T19]-[.U19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19" table:formula="of:=IFERROR([.V19]/[.B19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19" table:formula="of:=IFERROR([.V19]/[.C19]; &quot;&quot;)" office:value-type="string"/>
            </table:cell-content-deletion>
            <table:change-deletion table:id="ct17"/>
          </table:deletions>
        </table:deletion>
        <table:deletion table:id="ct19" table:type="row" table:position="1" table:table="0">
          <office:change-info>
            <dc:creator>Unknown Author</dc:creator>
            <dc:date>2025-09-09T17:22:23.3697339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8-2025 Satur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28"/>
            </table:cell-content-deletion>
            <table:cell-content-deletion>
              <table:cell-address table:column="2" table:row="1" table:table="0"/>
              <table:change-track-table-cell office:value-type="float" office:value="1.5"/>
            </table:cell-content-deletion>
            <table:cell-content-deletion>
              <table:cell-address table:column="3" table:row="1" table:table="0"/>
              <table:change-track-table-cell office:value-type="float" office:value="2.73"/>
            </table:cell-content-deletion>
            <table:cell-content-deletion>
              <table:cell-address table:column="4" table:row="1" table:table="0"/>
              <table:change-track-table-cell office:value-type="float" office:value="21.6"/>
            </table:cell-content-deletion>
            <table:cell-content-deletion>
              <table:cell-address table:column="8" table:row="1" table:table="0"/>
              <table:change-track-table-cell office:value-type="float" office:value="4"/>
            </table:cell-content-deletion>
            <table:cell-content-deletion>
              <table:cell-address table:column="10" table:row="1" table:table="0"/>
              <table:change-track-table-cell office:value-type="float" office:value="22.84"/>
            </table:cell-content-deletion>
            <table:cell-content-deletion>
              <table:cell-address table:column="11" table:row="1" table:table="0"/>
              <table:change-track-table-cell table:cell-address="'January Income'.L20" table:formula="of:=[.G20]+[.H20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0" table:formula="of:=+[.J20]+[.K20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0" table:formula="of:=+[.L20]+[.M20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0" table:formula="of:=IFERROR([.B20]/[.E20]*[.D20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0" table:formula="of:=IFERROR([.N20]-[.O20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0" table:formula="of:=IFERROR([.P20]/[.B20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0" table:formula="of:=IFERROR([.P20]/[.C20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20" table:formula="of:=[.P20]-[.T20]-[.U20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0" table:formula="of:=IFERROR([.V20]/[.B20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0" table:formula="of:=IFERROR([.V20]/[.C20]; &quot;&quot;)" office:value-type="string"/>
            </table:cell-content-deletion>
            <table:change-deletion table:id="ct18"/>
          </table:deletions>
        </table:deletion>
        <table:deletion table:id="ct20" table:type="row" table:position="1" table:table="0">
          <office:change-info>
            <dc:creator>Unknown Author</dc:creator>
            <dc:date>2025-09-09T17:22:23.3711953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19-2025 Sun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36"/>
            </table:cell-content-deletion>
            <table:cell-content-deletion>
              <table:cell-address table:column="2" table:row="1" table:table="0"/>
              <table:change-track-table-cell office:value-type="float" office:value="2.25"/>
            </table:cell-content-deletion>
            <table:cell-content-deletion>
              <table:cell-address table:column="3" table:row="1" table:table="0"/>
              <table:change-track-table-cell office:value-type="float" office:value="2.73"/>
            </table:cell-content-deletion>
            <table:cell-content-deletion>
              <table:cell-address table:column="4" table:row="1" table:table="0"/>
              <table:change-track-table-cell office:value-type="float" office:value="20.7"/>
            </table:cell-content-deletion>
            <table:cell-content-deletion>
              <table:cell-address table:column="8" table:row="1" table:table="0"/>
              <table:change-track-table-cell office:value-type="float" office:value="6"/>
            </table:cell-content-deletion>
            <table:cell-content-deletion>
              <table:cell-address table:column="10" table:row="1" table:table="0"/>
              <table:change-track-table-cell office:value-type="float" office:value="57.03"/>
            </table:cell-content-deletion>
            <table:cell-content-deletion>
              <table:cell-address table:column="11" table:row="1" table:table="0"/>
              <table:change-track-table-cell table:cell-address="'January Income'.L21" table:formula="of:=[.G21]+[.H21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1" table:formula="of:=+[.J21]+[.K21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1" table:formula="of:=+[.L21]+[.M21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1" table:formula="of:=IFERROR([.B21]/[.E21]*[.D21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1" table:formula="of:=IFERROR([.N21]-[.O21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1" table:formula="of:=IFERROR([.P21]/[.B21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1" table:formula="of:=IFERROR([.P21]/[.C21];&quot;&quot;)" office:value-type="string"/>
            </table:cell-content-deletion>
            <table:cell-content-deletion>
              <table:cell-address table:column="18" table:row="1" table:table="0"/>
              <table:change-track-table-cell office:value-type="string">
                <text:p>$20 is from a 10 ride challenge</text:p>
              </table:change-track-table-cell>
            </table:cell-content-deletion>
            <table:cell-content-deletion>
              <table:cell-address table:column="19" table:row="1" table:table="0"/>
              <table:change-track-table-cell office:value-type="float" office:value="2"/>
            </table:cell-content-deletion>
            <table:cell-content-deletion>
              <table:cell-address table:column="20" table:row="1" table:table="0"/>
              <table:change-track-table-cell office:value-type="float" office:value="20"/>
            </table:cell-content-deletion>
            <table:cell-content-deletion>
              <table:cell-address table:column="21" table:row="1" table:table="0"/>
              <table:change-track-table-cell table:cell-address="'January Income'.V21" table:formula="of:=[.P21]-[.T21]-[.U21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1" table:formula="of:=IFERROR([.V21]/[.B21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1" table:formula="of:=IFERROR([.V21]/[.C21]; &quot;&quot;)" office:value-type="string"/>
            </table:cell-content-deletion>
            <table:change-deletion table:id="ct19"/>
          </table:deletions>
        </table:deletion>
        <table:deletion table:id="ct21" table:type="row" table:position="1" table:table="0">
          <office:change-info>
            <dc:creator>Unknown Author</dc:creator>
            <dc:date>2025-09-09T17:22:23.3726135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0-2025 Mon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40"/>
            </table:cell-content-deletion>
            <table:cell-content-deletion>
              <table:cell-address table:column="2" table:row="1" table:table="0"/>
              <table:change-track-table-cell office:value-type="float" office:value="1.83"/>
            </table:cell-content-deletion>
            <table:cell-content-deletion>
              <table:cell-address table:column="3" table:row="1" table:table="0"/>
              <table:change-track-table-cell office:value-type="float" office:value="2.95"/>
            </table:cell-content-deletion>
            <table:cell-content-deletion>
              <table:cell-address table:column="4" table:row="1" table:table="0"/>
              <table:change-track-table-cell office:value-type="float" office:value="23.1"/>
            </table:cell-content-deletion>
            <table:cell-content-deletion>
              <table:cell-address table:column="8" table:row="1" table:table="0"/>
              <table:change-track-table-cell office:value-type="float" office:value="4"/>
            </table:cell-content-deletion>
            <table:cell-content-deletion>
              <table:cell-address table:column="9" table:row="1" table:table="0"/>
              <table:change-track-table-cell office:value-type="float" office:value="22.84"/>
            </table:cell-content-deletion>
            <table:cell-content-deletion>
              <table:cell-address table:column="10" table:row="1" table:table="0"/>
              <table:change-track-table-cell office:value-type="float" office:value="23.89"/>
            </table:cell-content-deletion>
            <table:cell-content-deletion>
              <table:cell-address table:column="11" table:row="1" table:table="0"/>
              <table:change-track-table-cell table:cell-address="'January Income'.L22" table:formula="of:=[.G22]+[.H22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2" table:formula="of:=+[.J22]+[.K22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2" table:formula="of:=+[.L22]+[.M22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2" table:formula="of:=IFERROR([.B22]/[.E22]*[.D22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2" table:formula="of:=IFERROR([.N22]-[.O22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2" table:formula="of:=IFERROR([.P22]/[.B22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2" table:formula="of:=IFERROR([.P22]/[.C22];&quot;&quot;)" office:value-type="string"/>
            </table:cell-content-deletion>
            <table:cell-content-deletion>
              <table:cell-address table:column="18" table:row="1" table:table="0"/>
              <table:change-track-table-cell office:value-type="string">
                <text:p>$22.84 was from lyft underpayment – auto deposit</text:p>
              </table:change-track-table-cell>
            </table:cell-content-deletion>
            <table:cell-content-deletion>
              <table:cell-address table:column="19" table:row="1" table:table="0"/>
              <table:change-track-table-cell office:value-type="float" office:value="5"/>
            </table:cell-content-deletion>
            <table:cell-content-deletion>
              <table:cell-address table:column="20" table:row="1" table:table="0"/>
              <table:change-track-table-cell office:value-type="float" office:value="2"/>
            </table:cell-content-deletion>
            <table:cell-content-deletion>
              <table:cell-address table:column="21" table:row="1" table:table="0"/>
              <table:change-track-table-cell table:cell-address="'January Income'.V22" table:formula="of:=[.P22]-[.T22]-[.U22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2" table:formula="of:=IFERROR([.V22]/[.B22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2" table:formula="of:=IFERROR([.V22]/[.C22]; &quot;&quot;)" office:value-type="string"/>
            </table:cell-content-deletion>
            <table:change-deletion table:id="ct20"/>
          </table:deletions>
        </table:deletion>
        <table:deletion table:id="ct22" table:type="row" table:position="1" table:table="0">
          <office:change-info>
            <dc:creator>Unknown Author</dc:creator>
            <dc:date>2025-09-09T17:22:23.3740888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1-2025 Tues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23" table:formula="of:=[.G23]+[.H23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3" table:formula="of:=+[.J23]+[.K23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3" table:formula="of:=+[.L23]+[.M23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3" table:formula="of:=IFERROR([.B23]/[.E23]*[.D23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3" table:formula="of:=IFERROR([.N23]-[.O23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3" table:formula="of:=IFERROR([.P23]/[.B23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3" table:formula="of:=IFERROR([.P23]/[.C23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23" table:formula="of:=[.P23]-[.T23]-[.U23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3" table:formula="of:=IFERROR([.V23]/[.B23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3" table:formula="of:=IFERROR([.V23]/[.C23]; &quot;&quot;)" office:value-type="string"/>
            </table:cell-content-deletion>
            <table:change-deletion table:id="ct21"/>
          </table:deletions>
        </table:deletion>
        <table:deletion table:id="ct23" table:type="row" table:position="1" table:table="0">
          <office:change-info>
            <dc:creator>Unknown Author</dc:creator>
            <dc:date>2025-09-09T17:22:23.375540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2-2025 Wedne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75"/>
            </table:cell-content-deletion>
            <table:cell-content-deletion>
              <table:cell-address table:column="2" table:row="1" table:table="0"/>
              <table:change-track-table-cell office:value-type="float" office:value="3.75"/>
            </table:cell-content-deletion>
            <table:cell-content-deletion>
              <table:cell-address table:column="3" table:row="1" table:table="0"/>
              <table:change-track-table-cell office:value-type="float" office:value="3.07"/>
            </table:cell-content-deletion>
            <table:cell-content-deletion>
              <table:cell-address table:column="4" table:row="1" table:table="0"/>
              <table:change-track-table-cell office:value-type="float" office:value="20.3"/>
            </table:cell-content-deletion>
            <table:cell-content-deletion>
              <table:cell-address table:column="8" table:row="1" table:table="0"/>
              <table:change-track-table-cell office:value-type="float" office:value="13"/>
            </table:cell-content-deletion>
            <table:cell-content-deletion>
              <table:cell-address table:column="10" table:row="1" table:table="0"/>
              <table:change-track-table-cell office:value-type="float" office:value="69.8"/>
            </table:cell-content-deletion>
            <table:cell-content-deletion>
              <table:cell-address table:column="11" table:row="1" table:table="0"/>
              <table:change-track-table-cell table:cell-address="'January Income'.L24" table:formula="of:=[.G24]+[.H24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4" table:formula="of:=+[.J24]+[.K24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4" table:formula="of:=+[.L24]+[.M24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4" table:formula="of:=IFERROR([.B24]/[.E24]*[.D24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4" table:formula="of:=IFERROR([.N24]-[.O24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4" table:formula="of:=IFERROR([.P24]/[.B24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4" table:formula="of:=IFERROR([.P24]/[.C24];&quot;&quot;)" office:value-type="string"/>
            </table:cell-content-deletion>
            <table:cell-content-deletion>
              <table:cell-address table:column="20" table:row="1" table:table="0"/>
              <table:change-track-table-cell office:value-type="float" office:value="12"/>
            </table:cell-content-deletion>
            <table:cell-content-deletion>
              <table:cell-address table:column="21" table:row="1" table:table="0"/>
              <table:change-track-table-cell table:cell-address="'January Income'.V24" table:formula="of:=[.P24]-[.T24]-[.U24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4" table:formula="of:=IFERROR([.V24]/[.B24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4" table:formula="of:=IFERROR([.V24]/[.C24]; &quot;&quot;)" office:value-type="string"/>
            </table:cell-content-deletion>
            <table:change-deletion table:id="ct22"/>
          </table:deletions>
        </table:deletion>
        <table:deletion table:id="ct24" table:type="row" table:position="1" table:table="0">
          <office:change-info>
            <dc:creator>Unknown Author</dc:creator>
            <dc:date>2025-09-09T17:22:23.3769943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3-2025 Thur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118"/>
            </table:cell-content-deletion>
            <table:cell-content-deletion>
              <table:cell-address table:column="2" table:row="1" table:table="0"/>
              <table:change-track-table-cell office:value-type="float" office:value="6.25"/>
            </table:cell-content-deletion>
            <table:cell-content-deletion>
              <table:cell-address table:column="3" table:row="1" table:table="0"/>
              <table:change-track-table-cell office:value-type="float" office:value="2.95"/>
            </table:cell-content-deletion>
            <table:cell-content-deletion>
              <table:cell-address table:column="4" table:row="1" table:table="0"/>
              <table:change-track-table-cell office:value-type="float" office:value="21.2"/>
            </table:cell-content-deletion>
            <table:cell-content-deletion>
              <table:cell-address table:column="8" table:row="1" table:table="0"/>
              <table:change-track-table-cell office:value-type="float" office:value="14"/>
            </table:cell-content-deletion>
            <table:cell-content-deletion>
              <table:cell-address table:column="9" table:row="1" table:table="0"/>
              <table:change-track-table-cell office:value-type="float" office:value="20"/>
            </table:cell-content-deletion>
            <table:cell-content-deletion>
              <table:cell-address table:column="10" table:row="1" table:table="0"/>
              <table:change-track-table-cell office:value-type="float" office:value="178.07"/>
            </table:cell-content-deletion>
            <table:cell-content-deletion>
              <table:cell-address table:column="11" table:row="1" table:table="0"/>
              <table:change-track-table-cell table:cell-address="'January Income'.L25" table:formula="of:=[.G25]+[.H25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5" table:formula="of:=+[.J25]+[.K25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5" table:formula="of:=+[.L25]+[.M25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5" table:formula="of:=IFERROR([.B25]/[.E25]*[.D25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5" table:formula="of:=IFERROR([.N25]-[.O25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5" table:formula="of:=IFERROR([.P25]/[.B25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5" table:formula="of:=IFERROR([.P25]/[.C25];&quot;&quot;)" office:value-type="string"/>
            </table:cell-content-deletion>
            <table:cell-content-deletion>
              <table:cell-address table:column="18" table:row="1" table:table="0"/>
              <table:change-track-table-cell office:value-type="string">
                <text:p>$60 is from a 30 ride challenge</text:p>
              </table:change-track-table-cell>
            </table:cell-content-deletion>
            <table:cell-content-deletion>
              <table:cell-address table:column="19" table:row="1" table:table="0"/>
              <table:change-track-table-cell office:value-type="float" office:value="4"/>
            </table:cell-content-deletion>
            <table:cell-content-deletion>
              <table:cell-address table:column="20" table:row="1" table:table="0"/>
              <table:change-track-table-cell office:value-type="float" office:value="69.54"/>
            </table:cell-content-deletion>
            <table:cell-content-deletion>
              <table:cell-address table:column="21" table:row="1" table:table="0"/>
              <table:change-track-table-cell table:cell-address="'January Income'.V25" table:formula="of:=[.P25]-[.T25]-[.U25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5" table:formula="of:=IFERROR([.V25]/[.B25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5" table:formula="of:=IFERROR([.V25]/[.C25]; &quot;&quot;)" office:value-type="string"/>
            </table:cell-content-deletion>
            <table:change-deletion table:id="ct23"/>
          </table:deletions>
        </table:deletion>
        <table:deletion table:id="ct25" table:type="row" table:position="1" table:table="0">
          <office:change-info>
            <dc:creator>Unknown Author</dc:creator>
            <dc:date>2025-09-09T17:22:23.3784473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4-2025 Fri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26" table:formula="of:=[.G26]+[.H26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6" table:formula="of:=+[.J26]+[.K26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6" table:formula="of:=+[.L26]+[.M26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6" table:formula="of:=IFERROR([.B26]/[.E26]*[.D26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6" table:formula="of:=IFERROR([.N26]-[.O26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6" table:formula="of:=IFERROR([.P26]/[.B26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6" table:formula="of:=IFERROR([.P26]/[.C26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26" table:formula="of:=[.P26]-[.T26]-[.U26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6" table:formula="of:=IFERROR([.V26]/[.B26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6" table:formula="of:=IFERROR([.V26]/[.C26]; &quot;&quot;)" office:value-type="string"/>
            </table:cell-content-deletion>
            <table:change-deletion table:id="ct24"/>
          </table:deletions>
        </table:deletion>
        <table:deletion table:id="ct26" table:type="row" table:position="1" table:table="0">
          <office:change-info>
            <dc:creator>Unknown Author</dc:creator>
            <dc:date>2025-09-09T17:22:23.379917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5-2025 Satur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27" table:formula="of:=[.G27]+[.H27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7" table:formula="of:=+[.J27]+[.K27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7" table:formula="of:=+[.L27]+[.M27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7" table:formula="of:=IFERROR([.B27]/[.E27]*[.D27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7" table:formula="of:=IFERROR([.N27]-[.O27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7" table:formula="of:=IFERROR([.P27]/[.B27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7" table:formula="of:=IFERROR([.P27]/[.C27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27" table:formula="of:=[.P27]-[.T27]-[.U27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7" table:formula="of:=IFERROR([.V27]/[.B27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7" table:formula="of:=IFERROR([.V27]/[.C27]; &quot;&quot;)" office:value-type="string"/>
            </table:cell-content-deletion>
            <table:change-deletion table:id="ct25"/>
          </table:deletions>
        </table:deletion>
        <table:deletion table:id="ct27" table:type="row" table:position="1" table:table="0">
          <office:change-info>
            <dc:creator>Unknown Author</dc:creator>
            <dc:date>2025-09-09T17:22:23.3812998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6-2025 Sun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28" table:formula="of:=[.G28]+[.H28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8" table:formula="of:=+[.J28]+[.K28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8" table:formula="of:=+[.L28]+[.M28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8" table:formula="of:=IFERROR([.B28]/[.E28]*[.D28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8" table:formula="of:=IFERROR([.N28]-[.O28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8" table:formula="of:=IFERROR([.P28]/[.B28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8" table:formula="of:=IFERROR([.P28]/[.C28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28" table:formula="of:=[.P28]-[.T28]-[.U28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8" table:formula="of:=IFERROR([.V28]/[.B28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8" table:formula="of:=IFERROR([.V28]/[.C28]; &quot;&quot;)" office:value-type="string"/>
            </table:cell-content-deletion>
            <table:change-deletion table:id="ct26"/>
          </table:deletions>
        </table:deletion>
        <table:deletion table:id="ct28" table:type="row" table:position="1" table:table="0">
          <office:change-info>
            <dc:creator>Unknown Author</dc:creator>
            <dc:date>2025-09-09T17:22:23.3826965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7-2025 Mon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44"/>
            </table:cell-content-deletion>
            <table:cell-content-deletion>
              <table:cell-address table:column="2" table:row="1" table:table="0"/>
              <table:change-track-table-cell office:value-type="float" office:value="2.41"/>
            </table:cell-content-deletion>
            <table:cell-content-deletion>
              <table:cell-address table:column="3" table:row="1" table:table="0"/>
              <table:change-track-table-cell office:value-type="float" office:value="2.91"/>
            </table:cell-content-deletion>
            <table:cell-content-deletion>
              <table:cell-address table:column="4" table:row="1" table:table="0"/>
              <table:change-track-table-cell office:value-type="float" office:value="19.1"/>
            </table:cell-content-deletion>
            <table:cell-content-deletion>
              <table:cell-address table:column="8" table:row="1" table:table="0"/>
              <table:change-track-table-cell office:value-type="float" office:value="8"/>
            </table:cell-content-deletion>
            <table:cell-content-deletion>
              <table:cell-address table:column="10" table:row="1" table:table="0"/>
              <table:change-track-table-cell office:value-type="float" office:value="56.17"/>
            </table:cell-content-deletion>
            <table:cell-content-deletion>
              <table:cell-address table:column="11" table:row="1" table:table="0"/>
              <table:change-track-table-cell table:cell-address="'January Income'.L29" table:formula="of:=[.G29]+[.H29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29" table:formula="of:=+[.J29]+[.K29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29" table:formula="of:=+[.L29]+[.M29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29" table:formula="of:=IFERROR([.B29]/[.E29]*[.D29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29" table:formula="of:=IFERROR([.N29]-[.O29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29" table:formula="of:=IFERROR([.P29]/[.B29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29" table:formula="of:=IFERROR([.P29]/[.C29];&quot;&quot;)" office:value-type="string"/>
            </table:cell-content-deletion>
            <table:cell-content-deletion>
              <table:cell-address table:column="19" table:row="1" table:table="0"/>
              <table:change-track-table-cell office:value-type="float" office:value="3"/>
            </table:cell-content-deletion>
            <table:cell-content-deletion>
              <table:cell-address table:column="20" table:row="1" table:table="0"/>
              <table:change-track-table-cell office:value-type="float" office:value="7.77"/>
            </table:cell-content-deletion>
            <table:cell-content-deletion>
              <table:cell-address table:column="21" table:row="1" table:table="0"/>
              <table:change-track-table-cell table:cell-address="'January Income'.V29" table:formula="of:=[.P29]-[.T29]-[.U29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29" table:formula="of:=IFERROR([.V29]/[.B29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29" table:formula="of:=IFERROR([.V29]/[.C29]; &quot;&quot;)" office:value-type="string"/>
            </table:cell-content-deletion>
            <table:change-deletion table:id="ct27"/>
          </table:deletions>
        </table:deletion>
        <table:deletion table:id="ct29" table:type="row" table:position="1" table:table="0">
          <office:change-info>
            <dc:creator>Unknown Author</dc:creator>
            <dc:date>2025-09-09T17:22:23.3841373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8-2025 Tues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30" table:formula="of:=[.G30]+[.H30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30" table:formula="of:=+[.J30]+[.K30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30" table:formula="of:=+[.L30]+[.M30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30" table:formula="of:=IFERROR([.B30]/[.E30]*[.D30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30" table:formula="of:=IFERROR([.N30]-[.O30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30" table:formula="of:=IFERROR([.P30]/[.B30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30" table:formula="of:=IFERROR([.P30]/[.C30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30" table:formula="of:=[.P30]-[.T30]-[.U30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30" table:formula="of:=IFERROR([.V30]/[.B30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30" table:formula="of:=IFERROR([.V30]/[.C30]; &quot;&quot;)" office:value-type="string"/>
            </table:cell-content-deletion>
            <table:change-deletion table:id="ct28"/>
          </table:deletions>
        </table:deletion>
        <table:deletion table:id="ct30" table:type="row" table:position="1" table:table="0">
          <office:change-info>
            <dc:creator>Unknown Author</dc:creator>
            <dc:date>2025-09-09T17:22:23.385530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29-2025 Wedne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52"/>
            </table:cell-content-deletion>
            <table:cell-content-deletion>
              <table:cell-address table:column="2" table:row="1" table:table="0"/>
              <table:change-track-table-cell office:value-type="float" office:value="2.41"/>
            </table:cell-content-deletion>
            <table:cell-content-deletion>
              <table:cell-address table:column="3" table:row="1" table:table="0"/>
              <table:change-track-table-cell office:value-type="float" office:value="2.91"/>
            </table:cell-content-deletion>
            <table:cell-content-deletion>
              <table:cell-address table:column="4" table:row="1" table:table="0"/>
              <table:change-track-table-cell office:value-type="float" office:value="20.3"/>
            </table:cell-content-deletion>
            <table:cell-content-deletion>
              <table:cell-address table:column="8" table:row="1" table:table="0"/>
              <table:change-track-table-cell office:value-type="float" office:value="8"/>
            </table:cell-content-deletion>
            <table:cell-content-deletion>
              <table:cell-address table:column="10" table:row="1" table:table="0"/>
              <table:change-track-table-cell office:value-type="float" office:value="47.89"/>
            </table:cell-content-deletion>
            <table:cell-content-deletion>
              <table:cell-address table:column="11" table:row="1" table:table="0"/>
              <table:change-track-table-cell table:cell-address="'January Income'.L31" table:formula="of:=[.G31]+[.H31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31" table:formula="of:=+[.J31]+[.K31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31" table:formula="of:=+[.L31]+[.M31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31" table:formula="of:=IFERROR([.B31]/[.E31]*[.D31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31" table:formula="of:=IFERROR([.N31]-[.O31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31" table:formula="of:=IFERROR([.P31]/[.B31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31" table:formula="of:=IFERROR([.P31]/[.C31];&quot;&quot;)" office:value-type="string"/>
            </table:cell-content-deletion>
            <table:cell-content-deletion>
              <table:cell-address table:column="19" table:row="1" table:table="0"/>
              <table:change-track-table-cell office:value-type="float" office:value="1"/>
            </table:cell-content-deletion>
            <table:cell-content-deletion>
              <table:cell-address table:column="20" table:row="1" table:table="0"/>
              <table:change-track-table-cell office:value-type="float" office:value="3.25"/>
            </table:cell-content-deletion>
            <table:cell-content-deletion>
              <table:cell-address table:column="21" table:row="1" table:table="0"/>
              <table:change-track-table-cell table:cell-address="'January Income'.V31" table:formula="of:=[.P31]-[.T31]-[.U31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31" table:formula="of:=IFERROR([.V31]/[.B31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31" table:formula="of:=IFERROR([.V31]/[.C31]; &quot;&quot;)" office:value-type="string"/>
            </table:cell-content-deletion>
            <table:change-deletion table:id="ct29"/>
          </table:deletions>
        </table:deletion>
        <table:deletion table:id="ct31" table:type="row" table:position="1" table:table="0">
          <office:change-info>
            <dc:creator>Unknown Author</dc:creator>
            <dc:date>2025-09-09T17:22:23.3869821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30-2025 Thursday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float" office:value="46"/>
            </table:cell-content-deletion>
            <table:cell-content-deletion>
              <table:cell-address table:column="2" table:row="1" table:table="0"/>
              <table:change-track-table-cell office:value-type="float" office:value="2.33"/>
            </table:cell-content-deletion>
            <table:cell-content-deletion>
              <table:cell-address table:column="3" table:row="1" table:table="0"/>
              <table:change-track-table-cell office:value-type="float" office:value="3.26"/>
            </table:cell-content-deletion>
            <table:cell-content-deletion>
              <table:cell-address table:column="4" table:row="1" table:table="0"/>
              <table:change-track-table-cell office:value-type="float" office:value="20"/>
            </table:cell-content-deletion>
            <table:cell-content-deletion>
              <table:cell-address table:column="8" table:row="1" table:table="0"/>
              <table:change-track-table-cell office:value-type="float" office:value="8"/>
            </table:cell-content-deletion>
            <table:cell-content-deletion>
              <table:cell-address table:column="10" table:row="1" table:table="0"/>
              <table:change-track-table-cell office:value-type="float" office:value="43.55"/>
            </table:cell-content-deletion>
            <table:cell-content-deletion>
              <table:cell-address table:column="11" table:row="1" table:table="0"/>
              <table:change-track-table-cell table:cell-address="'January Income'.L32" table:formula="of:=[.G32]+[.H32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32" table:formula="of:=+[.J32]+[.K32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32" table:formula="of:=+[.L32]+[.M32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32" table:formula="of:=IFERROR([.B32]/[.E32]*[.D32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32" table:formula="of:=IFERROR([.N32]-[.O32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32" table:formula="of:=IFERROR([.P32]/[.B32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32" table:formula="of:=IFERROR([.P32]/[.C32];&quot;&quot;)" office:value-type="string"/>
            </table:cell-content-deletion>
            <table:cell-content-deletion>
              <table:cell-address table:column="20" table:row="1" table:table="0"/>
              <table:change-track-table-cell office:value-type="float" office:value="1"/>
            </table:cell-content-deletion>
            <table:cell-content-deletion>
              <table:cell-address table:column="21" table:row="1" table:table="0"/>
              <table:change-track-table-cell table:cell-address="'January Income'.V32" table:formula="of:=[.P32]-[.T32]-[.U32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32" table:formula="of:=IFERROR([.V32]/[.B32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32" table:formula="of:=IFERROR([.V32]/[.C32]; &quot;&quot;)" office:value-type="string"/>
            </table:cell-content-deletion>
            <table:change-deletion table:id="ct30"/>
          </table:deletions>
        </table:deletion>
        <table:deletion table:id="ct32" table:type="row" table:position="1" table:table="0">
          <office:change-info>
            <dc:creator>Unknown Author</dc:creator>
            <dc:date>2025-09-09T17:22:23.3884271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1-31-2025 Friday <text:s/>(OFF)</text:p>
              </table:change-track-table-cell>
            </table:cell-content-deletion>
            <table:cell-content-deletion>
              <table:cell-address table:column="11" table:row="1" table:table="0"/>
              <table:change-track-table-cell table:cell-address="'January Income'.L33" table:formula="of:=[.G33]+[.H33]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33" table:formula="of:=+[.J33]+[.K33]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33" table:formula="of:=+[.L33]+[.M33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33" table:formula="of:=IFERROR([.B33]/[.E33]*[.D33];&quot;&quot;)" office:value-type="string"/>
            </table:cell-content-deletion>
            <table:cell-content-deletion>
              <table:cell-address table:column="15" table:row="1" table:table="0"/>
              <table:change-track-table-cell table:cell-address="'January Income'.P33" table:formula="of:=IFERROR([.N33]-[.O33];&quot;&quot;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33" table:formula="of:=IFERROR([.P33]/[.B33]; 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33" table:formula="of:=IFERROR([.P33]/[.C33];&quot;&quot;)" office:value-type="string"/>
            </table:cell-content-deletion>
            <table:cell-content-deletion>
              <table:cell-address table:column="21" table:row="1" table:table="0"/>
              <table:change-track-table-cell table:cell-address="'January Income'.V33" table:formula="of:=[.P33]-[.T33]-[.U33]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33" table:formula="of:=IFERROR([.V33]/[.B33]; &quot;&quot;)" office:value-type="string"/>
            </table:cell-content-deletion>
            <table:cell-content-deletion>
              <table:cell-address table:column="23" table:row="1" table:table="0"/>
              <table:change-track-table-cell table:cell-address="'January Income'.X33" table:formula="of:=IFERROR([.V33]/[.C33]; &quot;&quot;)" office:value-type="string"/>
            </table:cell-content-deletion>
            <table:change-deletion table:id="ct31"/>
          </table:deletions>
        </table:deletion>
        <table:deletion table:id="ct33" table:type="row" table:position="1" table:table="0">
          <office:change-info>
            <dc:creator>Unknown Author</dc:creator>
            <dc:date>2025-09-09T17:22:23.389869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0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0"/>
              <table:change-track-table-cell office:value-type="string">
                <text:p>Gas Per Gallon Avg</text:p>
              </table:change-track-table-cell>
            </table:cell-content-deletion>
            <table:cell-content-deletion>
              <table:cell-address table:column="4" table:row="1" table:table="0"/>
              <table:change-track-table-cell office:value-type="string">
                <text:p>M.P.G. </text:p>
                <text:p>Average</text:p>
              </table:change-track-table-cell>
            </table:cell-content-deletion>
            <table:cell-content-deletion>
              <table:cell-address table:column="5" table:row="1" table:table="0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0"/>
              <table:change-track-table-cell office:value-type="string">
                <text:p>Uber</text:p>
                <text:p>Cash Tips</text:p>
              </table:change-track-table-cell>
            </table:cell-content-deletion>
            <table:cell-content-deletion>
              <table:cell-address table:column="7" table:row="1" table:table="0"/>
              <table:change-track-table-cell office:value-type="string">
                <text:p>Uber</text:p>
                <text:p>Cash Out</text:p>
              </table:change-track-table-cell>
            </table:cell-content-deletion>
            <table:cell-content-deletion>
              <table:cell-address table:column="8" table:row="1" table:table="0"/>
              <table:change-track-table-cell office:value-type="string">
                <text:p>Lyft</text:p>
                <text:p>Trips</text:p>
              </table:change-track-table-cell>
            </table:cell-content-deletion>
            <table:cell-content-deletion>
              <table:cell-address table:column="9" table:row="1" table:table="0"/>
              <table:change-track-table-cell office:value-type="string">
                <text:p>Lyft </text:p>
                <text:p>Cash Tips</text:p>
              </table:change-track-table-cell>
            </table:cell-content-deletion>
            <table:cell-content-deletion>
              <table:cell-address table:column="10" table:row="1" table:table="0"/>
              <table:change-track-table-cell office:value-type="string">
                <text:p>Lyft </text:p>
                <text:p>Cash Out</text:p>
              </table:change-track-table-cell>
            </table:cell-content-deletion>
            <table:cell-content-deletion>
              <table:cell-address table:column="11" table:row="1" table:table="0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0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0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0"/>
              <table:change-track-table-cell office:value-type="string">
                <text:p>Total</text:p>
                <text:p>Gas Cost</text:p>
              </table:change-track-table-cell>
            </table:cell-content-deletion>
            <table:cell-content-deletion>
              <table:cell-address table:column="15" table:row="1" table:table="0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0"/>
              <table:change-track-table-cell office:value-type="string">
                <text:p>Per Mile </text:p>
                <text:p>Average</text:p>
              </table:change-track-table-cell>
            </table:cell-content-deletion>
            <table:cell-content-deletion>
              <table:cell-address table:column="17" table:row="1" table:table="0"/>
              <table:change-track-table-cell office:value-type="string">
                <text:p>Hourly Pay <text:s/></text:p>
                <text:p>Average</text:p>
              </table:change-track-table-cell>
            </table:cell-content-deletion>
            <table:cell-content-deletion>
              <table:cell-address table:column="18" table:row="1" table:table="0"/>
              <table:change-track-table-cell office:value-type="string">
                <text:p>Notes</text:p>
              </table:change-track-table-cell>
            </table:cell-content-deletion>
            <table:cell-content-deletion>
              <table:cell-address table:column="19" table:row="1" table:table="0"/>
              <table:change-track-table-cell office:value-type="string">
                <text:p>In <text:s/>App Tips</text:p>
              </table:change-track-table-cell>
            </table:cell-content-deletion>
            <table:cell-content-deletion>
              <table:cell-address table:column="20" table:row="1" table:table="0"/>
              <table:change-track-table-cell office:value-type="string">
                <text:p>From Bonus</text:p>
                <text:p>Zones</text:p>
              </table:change-track-table-cell>
            </table:cell-content-deletion>
            <table:cell-content-deletion>
              <table:cell-address table:column="21" table:row="1" table:table="0"/>
              <table:change-track-table-cell office:value-type="string">
                <text:p>Net Income Minus Tips </text:p>
                <text:p>And Bonus Zones</text:p>
              </table:change-track-table-cell>
            </table:cell-content-deletion>
            <table:cell-content-deletion>
              <table:cell-address table:column="22" table:row="1" table:table="0"/>
              <table:change-track-table-cell office:value-type="string">
                <text:p>Per Mile Minus Tips </text:p>
                <text:p>And Bonus Zones</text:p>
              </table:change-track-table-cell>
            </table:cell-content-deletion>
            <table:cell-content-deletion>
              <table:cell-address table:column="23" table:row="1" table:table="0"/>
              <table:change-track-table-cell office:value-type="string">
                <text:p>Hourly Pay Minus Tips </text:p>
                <text:p>And Bonus Zones</text:p>
              </table:change-track-table-cell>
            </table:cell-content-deletion>
            <table:change-deletion table:id="ct32"/>
          </table:deletions>
        </table:deletion>
        <table:deletion table:id="ct34" table:type="row" table:position="1" table:table="0">
          <office:change-info>
            <dc:creator>Unknown Author</dc:creator>
            <dc:date>2025-09-09T17:22:23.3915895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35" table:formula="of:=SUM([.B3:.B33])" office:value-type="float" office:value="0"/>
            </table:cell-content-deletion>
            <table:cell-content-deletion>
              <table:cell-address table:column="2" table:row="1" table:table="0"/>
              <table:change-track-table-cell table:cell-address="'January Income'.C35" table:formula="of:=SUM([.C3:.C33])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35" table:formula="of:=IF(ISERROR( AVERAGE([.D3:.D33])) ;0; AVERAGE([.D3:.D33]))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35" table:formula="of:=IF(ISERROR( AVERAGE([.E3:.E33])) ;0; AVERAGE([.E3:.E33]))" office:value-type="float" office:value="0"/>
            </table:cell-content-deletion>
            <table:cell-content-deletion>
              <table:cell-address table:column="5" table:row="1" table:table="0"/>
              <table:change-track-table-cell table:cell-address="'January Income'.F35" table:formula="of:=SUM([.F3:.F33])" office:value-type="float" office:value="0"/>
            </table:cell-content-deletion>
            <table:cell-content-deletion>
              <table:cell-address table:column="6" table:row="1" table:table="0"/>
              <table:change-track-table-cell table:cell-address="'January Income'.G35" table:formula="of:=SUM([.G3:.G33])" office:value-type="float" office:value="0"/>
            </table:cell-content-deletion>
            <table:cell-content-deletion>
              <table:cell-address table:column="7" table:row="1" table:table="0"/>
              <table:change-track-table-cell table:cell-address="'January Income'.H35" table:formula="of:=SUM([.H3:.H33])" office:value-type="float" office:value="0"/>
            </table:cell-content-deletion>
            <table:cell-content-deletion>
              <table:cell-address table:column="8" table:row="1" table:table="0"/>
              <table:change-track-table-cell table:cell-address="'January Income'.I35" table:formula="of:=SUM([.I3:.I33])" office:value-type="float" office:value="0"/>
            </table:cell-content-deletion>
            <table:cell-content-deletion>
              <table:cell-address table:column="9" table:row="1" table:table="0"/>
              <table:change-track-table-cell table:cell-address="'January Income'.J35" table:formula="of:=SUM([.J3:.J33])" office:value-type="float" office:value="0"/>
            </table:cell-content-deletion>
            <table:cell-content-deletion>
              <table:cell-address table:column="10" table:row="1" table:table="0"/>
              <table:change-track-table-cell table:cell-address="'January Income'.K35" table:formula="of:=SUM([.K3:.K33])" office:value-type="float" office:value="0"/>
            </table:cell-content-deletion>
            <table:cell-content-deletion>
              <table:cell-address table:column="11" table:row="1" table:table="0"/>
              <table:change-track-table-cell table:cell-address="'January Income'.L35" table:formula="of:=SUM([.L3:.L33])" office:value-type="float" office:value="0"/>
            </table:cell-content-deletion>
            <table:cell-content-deletion>
              <table:cell-address table:column="12" table:row="1" table:table="0"/>
              <table:change-track-table-cell table:cell-address="'January Income'.M35" table:formula="of:=SUM([.M3:.M33])" office:value-type="float" office:value="0"/>
            </table:cell-content-deletion>
            <table:cell-content-deletion>
              <table:cell-address table:column="13" table:row="1" table:table="0"/>
              <table:change-track-table-cell table:cell-address="'January Income'.N35" table:formula="of:=SUM([.N3:.N33])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35" table:formula="of:=SUM([.O3:.O33])" office:value-type="float" office:value="0"/>
            </table:cell-content-deletion>
            <table:cell-content-deletion>
              <table:cell-address table:column="15" table:row="1" table:table="0"/>
              <table:change-track-table-cell table:cell-address="'January Income'.P35" table:formula="of:=SUM([.P3:.P33])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35" table:formula="of:=IFERROR([.P35]/[.B35];&quot;&quot;)" office:value-type="string"/>
            </table:cell-content-deletion>
            <table:cell-content-deletion>
              <table:cell-address table:column="17" table:row="1" table:table="0"/>
              <table:change-track-table-cell table:cell-address="'January Income'.R35" table:formula="of:=IFERROR([.P35]/[.C35];&quot;&quot;)" office:value-type="string"/>
            </table:cell-content-deletion>
            <table:cell-content-deletion>
              <table:cell-address table:column="19" table:row="1" table:table="0"/>
              <table:change-track-table-cell table:cell-address="'January Income'.T35" table:formula="of:=SUM([.T3:.T33])" office:value-type="float" office:value="0"/>
            </table:cell-content-deletion>
            <table:cell-content-deletion>
              <table:cell-address table:column="20" table:row="1" table:table="0"/>
              <table:change-track-table-cell table:cell-address="'January Income'.U35" table:formula="of:=SUM([.U3:.U33])" office:value-type="float" office:value="0"/>
            </table:cell-content-deletion>
            <table:cell-content-deletion>
              <table:cell-address table:column="21" table:row="1" table:table="0"/>
              <table:change-track-table-cell table:cell-address="'January Income'.V35" table:formula="of:=SUM([.V3:.V33])" office:value-type="float" office:value="0"/>
            </table:cell-content-deletion>
            <table:cell-content-deletion>
              <table:cell-address table:column="22" table:row="1" table:table="0"/>
              <table:change-track-table-cell table:cell-address="'January Income'.W35" table:formula="of:=IFERROR([.V35]/[.B35]; &quot; &quot;)" office:value-type="string">
                <text:p><text:s/></text:p>
              </table:change-track-table-cell>
            </table:cell-content-deletion>
            <table:cell-content-deletion>
              <table:cell-address table:column="23" table:row="1" table:table="0"/>
              <table:change-track-table-cell table:cell-address="'January Income'.X35" table:formula="of:=IFERROR([.V35]/[.C35]; &quot; &quot;)" office:value-type="string">
                <text:p><text:s/></text:p>
              </table:change-track-table-cell>
            </table:cell-content-deletion>
            <table:change-deletion table:id="ct33"/>
          </table:deletions>
        </table:deletion>
        <table:deletion table:id="ct35" table:type="row" table:position="1" table:table="0">
          <office:change-info>
            <dc:creator>Unknown Author</dc:creator>
            <dc:date>2025-09-09T17:22:23.3935862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0"/>
              <table:change-track-table-cell office:value-type="string">
                <text:p>Total</text:p>
                <text:p>Net</text:p>
                <text:p>Income</text:p>
              </table:change-track-table-cell>
            </table:cell-content-deletion>
            <table:cell-content-deletion>
              <table:cell-address table:column="2" table:row="1" table:table="0"/>
              <table:change-track-table-cell office:value-type="string">
                <text:p>Ride</text:p>
                <text:p>Challenges</text:p>
              </table:change-track-table-cell>
            </table:cell-content-deletion>
            <table:cell-content-deletion>
              <table:cell-address table:column="3" table:row="1" table:table="0"/>
              <table:change-track-table-cell office:value-type="string">
                <text:p>Net Income</text:p>
                <text:p>Minus</text:p>
                <text:p>Challenges</text:p>
              </table:change-track-table-cell>
            </table:cell-content-deletion>
            <table:cell-content-deletion>
              <table:cell-address table:column="4" table:row="1" table:table="0"/>
              <table:change-track-table-cell office:value-type="string">
                <text:p>Hourly Pay</text:p>
                <text:p>Minus </text:p>
                <text:p>Challenges</text:p>
              </table:change-track-table-cell>
            </table:cell-content-deletion>
            <table:change-deletion table:id="ct34"/>
          </table:deletions>
        </table:deletion>
        <table:deletion table:id="ct36" table:type="row" table:position="1" table:table="0">
          <office:change-info>
            <dc:creator>Unknown Author</dc:creator>
            <dc:date>2025-09-09T17:22:23.395575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Wed 1s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37" table:formula="of:=[.P3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37" table:formula="of:=[.B37]-[.C37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37" table:formula="of:=IFERROR([.D37]/[.C3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otal Hours Per Day</text:p>
              </table:change-track-table-cell>
            </table:cell-content-deletion>
            <table:cell-content-deletion>
              <table:cell-address table:column="7" table:row="1" table:table="0"/>
              <table:change-track-table-cell office:value-type="string">
                <text:p>Rides Per Day</text:p>
              </table:change-track-table-cell>
            </table:cell-content-deletion>
            <table:change-deletion table:id="ct35"/>
          </table:deletions>
        </table:deletion>
        <table:deletion table:id="ct37" table:type="row" table:position="1" table:table="0">
          <office:change-info>
            <dc:creator>Unknown Author</dc:creator>
            <dc:date>2025-09-09T17:22:23.397385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hur 2n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38" table:formula="of:=[.P4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38" table:formula="of:=[.B38]-[.C38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38" table:formula="of:=IFERROR([.D38]/[.C4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38" table:formula="of:=[$'Hours per day'.B3]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38" table:formula="of:=[$'Hours per day'.B11]+[$'Hours per day'.B19]" office:value-type="float" office:value="0"/>
            </table:cell-content-deletion>
            <table:change-deletion table:id="ct36"/>
          </table:deletions>
        </table:deletion>
        <table:deletion table:id="ct38" table:type="row" table:position="1" table:table="0">
          <office:change-info>
            <dc:creator>Unknown Author</dc:creator>
            <dc:date>2025-09-09T17:22:23.398932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Fri 3r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39" table:formula="of:=[.P5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39" table:formula="of:=[.B39]-[.C39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39" table:formula="of:=IFERROR([.D39]/[.C5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39" table:formula="of:=[$'Hours per day'.B4]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39" table:formula="of:=[$'Hours per day'.B12]+[$'Hours per day'.B20]" office:value-type="float" office:value="0"/>
            </table:cell-content-deletion>
            <table:change-deletion table:id="ct37"/>
          </table:deletions>
        </table:deletion>
        <table:deletion table:id="ct39" table:type="row" table:position="1" table:table="0">
          <office:change-info>
            <dc:creator>Unknown Author</dc:creator>
            <dc:date>2025-09-09T17:22:23.400366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Sat 4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0" table:formula="of:=[.P6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0" table:formula="of:=[.B40]-[.C40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0" table:formula="of:=IFERROR([.D40]/[.C6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40" table:formula="of:=[$'Hours per day'.B5]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40" table:formula="of:=[$'Hours per day'.B13]+[$'Hours per day'.B21]" office:value-type="float" office:value="0"/>
            </table:cell-content-deletion>
            <table:change-deletion table:id="ct38"/>
          </table:deletions>
        </table:deletion>
        <table:deletion table:id="ct40" table:type="row" table:position="1" table:table="0">
          <office:change-info>
            <dc:creator>Unknown Author</dc:creator>
            <dc:date>2025-09-09T17:22:23.4017618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Sun 5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1" table:formula="of:=[.P7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1" table:formula="of:=[.B41]-[.C41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1" table:formula="of:=IFERROR([.D41]/[.C7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41" table:formula="of:=[$'Hours per day'.B6]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41" table:formula="of:=[$'Hours per day'.B14]+[$'Hours per day'.B22]" office:value-type="float" office:value="0"/>
            </table:cell-content-deletion>
            <table:change-deletion table:id="ct39"/>
          </table:deletions>
        </table:deletion>
        <table:deletion table:id="ct41" table:type="row" table:position="1" table:table="0">
          <office:change-info>
            <dc:creator>Unknown Author</dc:creator>
            <dc:date>2025-09-09T17:22:23.4032875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Mon 6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2" table:formula="of:=[.P8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2" table:formula="of:=[.B42]-[.C42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2" table:formula="of:=IFERROR([.D42]/[.C8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42" table:formula="of:=[$'Hours per day'.B7]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42" table:formula="of:=[$'Hours per day'.B15]+[$'Hours per day'.B23]" office:value-type="float" office:value="0"/>
            </table:cell-content-deletion>
            <table:change-deletion table:id="ct40"/>
          </table:deletions>
        </table:deletion>
        <table:deletion table:id="ct42" table:type="row" table:position="1" table:table="0">
          <office:change-info>
            <dc:creator>Unknown Author</dc:creator>
            <dc:date>2025-09-09T17:22:23.4047153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ue 7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3" table:formula="of:=[.P9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3" table:formula="of:=[.B43]-[.C43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3" table:formula="of:=IFERROR([.D43]/[.C9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43" table:formula="of:=[$'Hours per day'.B8]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43" table:formula="of:=[$'Hours per day'.B16]+[$'Hours per day'.B24]" office:value-type="float" office:value="0"/>
            </table:cell-content-deletion>
            <table:change-deletion table:id="ct41"/>
          </table:deletions>
        </table:deletion>
        <table:deletion table:id="ct43" table:type="row" table:position="1" table:table="0">
          <office:change-info>
            <dc:creator>Unknown Author</dc:creator>
            <dc:date>2025-09-09T17:22:23.406119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Wed 8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4" table:formula="of:=[.P10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4" table:formula="of:=[.B44]-[.C44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4" table:formula="of:=IFERROR([.D44]/[.C10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44" table:formula="of:=[$'Hours per day'.B9]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44" table:formula="of:=[$'Hours per day'.B17]+[$'Hours per day'.B25]" office:value-type="float" office:value="0"/>
            </table:cell-content-deletion>
            <table:change-deletion table:id="ct42"/>
          </table:deletions>
        </table:deletion>
        <table:deletion table:id="ct44" table:type="row" table:position="1" table:table="0">
          <office:change-info>
            <dc:creator>Unknown Author</dc:creator>
            <dc:date>2025-09-09T17:22:23.407526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hur 9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5" table:formula="of:=[.P11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5" table:formula="of:=[.B45]-[.C45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5" table:formula="of:=IFERROR([.D45]/[.C11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45" table:formula="of:=SUM([.G38:.G44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45" table:formula="of:=SUM([.I38:.I44])" office:value-type="float" office:value="0"/>
            </table:cell-content-deletion>
            <table:change-deletion table:id="ct43"/>
          </table:deletions>
        </table:deletion>
        <table:deletion table:id="ct45" table:type="row" table:position="1" table:table="0">
          <office:change-info>
            <dc:creator>Unknown Author</dc:creator>
            <dc:date>2025-09-09T17:22:23.4090428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Fri 10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6" table:formula="of:=[.P12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6" table:formula="of:=[.B46]-[.C46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6" table:formula="of:=IFERROR([.D46]/[.C12];&quot;&quot;)" office:value-type="string"/>
            </table:cell-content-deletion>
            <table:change-deletion table:id="ct44"/>
          </table:deletions>
        </table:deletion>
        <table:deletion table:id="ct46" table:type="row" table:position="1" table:table="0">
          <office:change-info>
            <dc:creator>Unknown Author</dc:creator>
            <dc:date>2025-09-09T17:22:23.410502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Sat 11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7" table:formula="of:=[.P13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7" table:formula="of:=[.B47]-[.C47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7" table:formula="of:=IFERROR([.D47]/[.C13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otal Net Income</text:p>
              </table:change-track-table-cell>
            </table:cell-content-deletion>
            <table:cell-content-deletion>
              <table:cell-address table:column="7" table:row="1" table:table="0"/>
              <table:change-track-table-cell office:value-type="string">
                <text:p>Total Minus Challenges</text:p>
              </table:change-track-table-cell>
            </table:cell-content-deletion>
            <table:change-deletion table:id="ct45"/>
          </table:deletions>
        </table:deletion>
        <table:deletion table:id="ct47" table:type="row" table:position="1" table:table="0">
          <office:change-info>
            <dc:creator>Unknown Author</dc:creator>
            <dc:date>2025-09-09T17:22:23.4119881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Sun 12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8" table:formula="of:=[.P14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8" table:formula="of:=[.B48]-[.C48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8" table:formula="of:=IFERROR([.D48]/[.C14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48" table:formula="of:=SUM([.B41];[.B48];[.B55];[.B62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48" table:formula="of:=SUM([.D41];[.D48];[.D55];[.D62])" office:value-type="float" office:value="0"/>
            </table:cell-content-deletion>
            <table:change-deletion table:id="ct46"/>
          </table:deletions>
        </table:deletion>
        <table:deletion table:id="ct48" table:type="row" table:position="1" table:table="0">
          <office:change-info>
            <dc:creator>Unknown Author</dc:creator>
            <dc:date>2025-09-09T17:22:23.4134111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Mon 13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49" table:formula="of:=[.P15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49" table:formula="of:=[.B49]-[.C49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49" table:formula="of:=IFERROR([.D49]/[.C15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49" table:formula="of:=SUM([.B42];[.B49];[.B56];[.B63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49" table:formula="of:=SUM([.D42];[.D49];[.D56];[.D63])" office:value-type="float" office:value="0"/>
            </table:cell-content-deletion>
            <table:change-deletion table:id="ct47"/>
          </table:deletions>
        </table:deletion>
        <table:deletion table:id="ct49" table:type="row" table:position="1" table:table="0">
          <office:change-info>
            <dc:creator>Unknown Author</dc:creator>
            <dc:date>2025-09-09T17:22:23.414848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ue 14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0" table:formula="of:=[.P16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50" table:formula="of:=[.B50]-[.C50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0" table:formula="of:=IFERROR([.D50]/[.C16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50" table:formula="of:=SUM([.B43];[.B50];[.B57];[.B64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50" table:formula="of:=SUM([.D43];[.D50];[.D57];[.D64])" office:value-type="float" office:value="0"/>
            </table:cell-content-deletion>
            <table:change-deletion table:id="ct48"/>
          </table:deletions>
        </table:deletion>
        <table:deletion table:id="ct50" table:type="row" table:position="1" table:table="0">
          <office:change-info>
            <dc:creator>Unknown Author</dc:creator>
            <dc:date>2025-09-09T17:22:23.4162659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Wed 15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1" table:formula="of:=[.P17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51" table:formula="of:=[.B51]-[.C51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1" table:formula="of:=IFERROR([.D51]/[.C17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51" table:formula="of:=SUM([.B37];[.B44];[.B51];[.B58];[.B65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51" table:formula="of:=SUM([.D37];[.D44];[.D51];[.D58];[.D65])" office:value-type="float" office:value="0"/>
            </table:cell-content-deletion>
            <table:change-deletion table:id="ct49"/>
          </table:deletions>
        </table:deletion>
        <table:deletion table:id="ct51" table:type="row" table:position="1" table:table="0">
          <office:change-info>
            <dc:creator>Unknown Author</dc:creator>
            <dc:date>2025-09-09T17:22:23.4176811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hur 16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2" table:formula="of:=[.P18]" office:value-type="float" office:value="0"/>
            </table:cell-content-deletion>
            <table:cell-content-deletion>
              <table:cell-address table:column="2" table:row="1" table:table="0"/>
              <table:change-track-table-cell office:value-type="float" office:value="65"/>
            </table:cell-content-deletion>
            <table:cell-content-deletion>
              <table:cell-address table:column="3" table:row="1" table:table="0"/>
              <table:change-track-table-cell table:cell-address="'January Income'.D52" table:formula="of:=[.B52]-[.C52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2" table:formula="of:=IFERROR([.D52]/[.C18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52" table:formula="of:=SUM([.B38];[.B45];[.B52];[.B59];[.B66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52" table:formula="of:=SUM([.D38];[.D45];[.D52];[.D59];[.D66])" office:value-type="float" office:value="0"/>
            </table:cell-content-deletion>
            <table:change-deletion table:id="ct50"/>
          </table:deletions>
        </table:deletion>
        <table:deletion table:id="ct52" table:type="row" table:position="1" table:table="0">
          <office:change-info>
            <dc:creator>Unknown Author</dc:creator>
            <dc:date>2025-09-09T17:22:23.4192112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Fri 17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3" table:formula="of:=[.P19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53" table:formula="of:=[.B53]-[.C53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3" table:formula="of:=IFERROR([.D53]/[.C19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53" table:formula="of:=SUM([.B39];[.B46];[.B53];[.B60];[.B67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53" table:formula="of:=SUM([.D39];[.D46];[.D53];[.D60];[.D67])" office:value-type="float" office:value="0"/>
            </table:cell-content-deletion>
            <table:change-deletion table:id="ct51"/>
          </table:deletions>
        </table:deletion>
        <table:deletion table:id="ct53" table:type="row" table:position="1" table:table="0">
          <office:change-info>
            <dc:creator>Unknown Author</dc:creator>
            <dc:date>2025-09-09T17:22:23.420650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Sat 18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4" table:formula="of:=[.P20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54" table:formula="of:=[.B54]-[.C54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4" table:formula="of:=IFERROR([.D54]/[.C20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54" table:formula="of:=SUM([.B40];[.B47];[.B54];[.B61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54" table:formula="of:=SUM([.D40];[.D47];[.D54];[.D61])" office:value-type="float" office:value="0"/>
            </table:cell-content-deletion>
            <table:change-deletion table:id="ct52"/>
          </table:deletions>
        </table:deletion>
        <table:deletion table:id="ct54" table:type="row" table:position="1" table:table="0">
          <office:change-info>
            <dc:creator>Unknown Author</dc:creator>
            <dc:date>2025-09-09T17:22:23.422069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Sun 19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5" table:formula="of:=[.P21]" office:value-type="float" office:value="0"/>
            </table:cell-content-deletion>
            <table:cell-content-deletion>
              <table:cell-address table:column="2" table:row="1" table:table="0"/>
              <table:change-track-table-cell office:value-type="float" office:value="20"/>
            </table:cell-content-deletion>
            <table:cell-content-deletion>
              <table:cell-address table:column="3" table:row="1" table:table="0"/>
              <table:change-track-table-cell table:cell-address="'January Income'.D55" table:formula="of:=[.B55]-[.C55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5" table:formula="of:=IFERROR([.D55]/[.C21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55" table:formula="of:=SUM([.G47:.G54])" office:value-type="float" office:value="0"/>
            </table:cell-content-deletion>
            <table:cell-content-deletion>
              <table:cell-address table:column="7" table:row="1" table:table="0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55" table:formula="of:=SUM([.I48:.I54])" office:value-type="float" office:value="0"/>
            </table:cell-content-deletion>
            <table:change-deletion table:id="ct53"/>
          </table:deletions>
        </table:deletion>
        <table:deletion table:id="ct55" table:type="row" table:position="1" table:table="0">
          <office:change-info>
            <dc:creator>Unknown Author</dc:creator>
            <dc:date>2025-09-09T17:22:23.423521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Mon 20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6" table:formula="of:=[.P22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56" table:formula="of:=[.B56]-[.C56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6" table:formula="of:=IFERROR([.D56]/[.C22];&quot;&quot;)" office:value-type="string"/>
            </table:cell-content-deletion>
            <table:change-deletion table:id="ct54"/>
          </table:deletions>
        </table:deletion>
        <table:deletion table:id="ct56" table:type="row" table:position="1" table:table="0">
          <office:change-info>
            <dc:creator>Unknown Author</dc:creator>
            <dc:date>2025-09-09T17:22:23.4249403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ue 21s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7" table:formula="of:=[.P23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57" table:formula="of:=[.B57]-[.C57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7" table:formula="of:=IFERROR([.D57]/[.C23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Avg Per Hour</text:p>
              </table:change-track-table-cell>
            </table:cell-content-deletion>
            <table:cell-content-deletion>
              <table:cell-address table:column="7" table:row="1" table:table="0"/>
              <table:change-track-table-cell office:value-type="string">
                <text:p>Avg Per Hr - Challenges</text:p>
              </table:change-track-table-cell>
            </table:cell-content-deletion>
            <table:change-deletion table:id="ct55"/>
          </table:deletions>
        </table:deletion>
        <table:deletion table:id="ct57" table:type="row" table:position="1" table:table="0">
          <office:change-info>
            <dc:creator>Unknown Author</dc:creator>
            <dc:date>2025-09-09T17:22:23.4263513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Wed 22n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8" table:formula="of:=[.P24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58" table:formula="of:=[.B58]-[.C58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8" table:formula="of:=IFERROR([.D58]/[.C24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58" table:formula="of:=IFERROR([.G48]/[.G38];&quot;&quot;)" office:value-type="string"/>
            </table:cell-content-deletion>
            <table:cell-content-deletion>
              <table:cell-address table:column="7" table:row="1" table:table="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58" table:formula="of:=IFERROR([.I48]/[.G38];&quot;&quot;)" office:value-type="string"/>
            </table:cell-content-deletion>
            <table:change-deletion table:id="ct56"/>
          </table:deletions>
        </table:deletion>
        <table:deletion table:id="ct58" table:type="row" table:position="1" table:table="0">
          <office:change-info>
            <dc:creator>Unknown Author</dc:creator>
            <dc:date>2025-09-09T17:22:23.4278402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hur 23r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59" table:formula="of:=[.P25]" office:value-type="float" office:value="0"/>
            </table:cell-content-deletion>
            <table:cell-content-deletion>
              <table:cell-address table:column="2" table:row="1" table:table="0"/>
              <table:change-track-table-cell office:value-type="float" office:value="60"/>
            </table:cell-content-deletion>
            <table:cell-content-deletion>
              <table:cell-address table:column="3" table:row="1" table:table="0"/>
              <table:change-track-table-cell table:cell-address="'January Income'.D59" table:formula="of:=[.B59]-[.C59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59" table:formula="of:=IFERROR([.D59]/[.C25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59" table:formula="of:=IFERROR([.G49]/[.G39];&quot;&quot;)" office:value-type="string"/>
            </table:cell-content-deletion>
            <table:cell-content-deletion>
              <table:cell-address table:column="7" table:row="1" table:table="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59" table:formula="of:=IFERROR([.I49]/[.G39];&quot;&quot;)" office:value-type="string"/>
            </table:cell-content-deletion>
            <table:change-deletion table:id="ct57"/>
          </table:deletions>
        </table:deletion>
        <table:deletion table:id="ct59" table:type="row" table:position="1" table:table="0">
          <office:change-info>
            <dc:creator>Unknown Author</dc:creator>
            <dc:date>2025-09-09T17:22:23.4292645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Fri 24th 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0" table:formula="of:=[.P26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0" table:formula="of:=[.B60]-[.C60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0" table:formula="of:=IFERROR([.D60]/[.C26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60" table:formula="of:=IFERROR([.G50]/[.G40];&quot;&quot;)" office:value-type="string"/>
            </table:cell-content-deletion>
            <table:cell-content-deletion>
              <table:cell-address table:column="7" table:row="1" table:table="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60" table:formula="of:=IFERROR([.I50]/[.G40];&quot;&quot;)" office:value-type="string"/>
            </table:cell-content-deletion>
            <table:change-deletion table:id="ct58"/>
          </table:deletions>
        </table:deletion>
        <table:deletion table:id="ct60" table:type="row" table:position="1" table:table="0">
          <office:change-info>
            <dc:creator>Unknown Author</dc:creator>
            <dc:date>2025-09-09T17:22:23.4306849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Sat 25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1" table:formula="of:=[.P27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1" table:formula="of:=[.B61]-[.C61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1" table:formula="of:=IFERROR([.D61]/[.C27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61" table:formula="of:=IFERROR([.G51]/[.G41];&quot;&quot;)" office:value-type="string"/>
            </table:cell-content-deletion>
            <table:cell-content-deletion>
              <table:cell-address table:column="7" table:row="1" table:table="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61" table:formula="of:=IFERROR([.I51]/[.G41];&quot;&quot;)" office:value-type="string"/>
            </table:cell-content-deletion>
            <table:cell-content-deletion>
              <table:cell-address table:column="11" table:row="1" table:table="0"/>
              <table:change-track-table-cell office:value-type="string">
                <text:p>Sunday <text:s/>8</text:p>
              </table:change-track-table-cell>
            </table:cell-content-deletion>
            <table:cell-content-deletion>
              <table:cell-address table:column="13" table:row="1" table:table="0"/>
              <table:change-track-table-cell table:cell-address="'January Income'.N61" table:formula="of:=[.E41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61" table:formula="of:=[.E48]" office:value-type="float" office:value="0"/>
            </table:cell-content-deletion>
            <table:cell-content-deletion>
              <table:cell-address table:column="15" table:row="1" table:table="0"/>
              <table:change-track-table-cell table:cell-address="'January Income'.P61" table:formula="of:=[.E55]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61" table:formula="of:=[.E62]" office:value-type="float" office:value="0"/>
            </table:cell-content-deletion>
            <table:change-deletion table:id="ct59"/>
          </table:deletions>
        </table:deletion>
        <table:deletion table:id="ct61" table:type="row" table:position="1" table:table="0">
          <office:change-info>
            <dc:creator>Unknown Author</dc:creator>
            <dc:date>2025-09-09T17:22:23.4321585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Sun 26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2" table:formula="of:=[.P28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2" table:formula="of:=[.B62]-[.C62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2" table:formula="of:=IFERROR([.D62]/[.C28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62" table:formula="of:=IFERROR([.G52]/[.G42];&quot;&quot;)" office:value-type="string"/>
            </table:cell-content-deletion>
            <table:cell-content-deletion>
              <table:cell-address table:column="7" table:row="1" table:table="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62" table:formula="of:=IFERROR([.I52]/[.G42];&quot;&quot;)" office:value-type="string"/>
            </table:cell-content-deletion>
            <table:cell-content-deletion>
              <table:cell-address table:column="11" table:row="1" table:table="0"/>
              <table:change-track-table-cell office:value-type="string">
                <text:p>Monday <text:s/>6</text:p>
              </table:change-track-table-cell>
            </table:cell-content-deletion>
            <table:cell-content-deletion>
              <table:cell-address table:column="13" table:row="1" table:table="0"/>
              <table:change-track-table-cell table:cell-address="'January Income'.N62" table:formula="of:=[.E42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62" table:formula="of:=[.E49]" office:value-type="float" office:value="0"/>
            </table:cell-content-deletion>
            <table:cell-content-deletion>
              <table:cell-address table:column="15" table:row="1" table:table="0"/>
              <table:change-track-table-cell table:cell-address="'January Income'.P62" table:formula="of:=[.E56]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62" table:formula="of:=[.E63]" office:value-type="float" office:value="0"/>
            </table:cell-content-deletion>
            <table:change-deletion table:id="ct60"/>
          </table:deletions>
        </table:deletion>
        <table:deletion table:id="ct62" table:type="row" table:position="1" table:table="0">
          <office:change-info>
            <dc:creator>Unknown Author</dc:creator>
            <dc:date>2025-09-09T17:22:23.433624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Mon 27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3" table:formula="of:=[.P29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3" table:formula="of:=[.B63]-[.C63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3" table:formula="of:=IFERROR([.D63]/[.C29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63" table:formula="of:=IFERROR([.G53]/[.G43];&quot;&quot;)" office:value-type="string"/>
            </table:cell-content-deletion>
            <table:cell-content-deletion>
              <table:cell-address table:column="7" table:row="1" table:table="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63" table:formula="of:=IFERROR([.I53]/[.G43];&quot;&quot;)" office:value-type="string"/>
            </table:cell-content-deletion>
            <table:cell-content-deletion>
              <table:cell-address table:column="11" table:row="1" table:table="0"/>
              <table:change-track-table-cell office:value-type="string">
                <text:p>Tuesday <text:s/>10</text:p>
              </table:change-track-table-cell>
            </table:cell-content-deletion>
            <table:cell-content-deletion>
              <table:cell-address table:column="13" table:row="1" table:table="0"/>
              <table:change-track-table-cell table:cell-address="'January Income'.N63" table:formula="of:=[.E43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63" table:formula="of:=[.E50]" office:value-type="float" office:value="0"/>
            </table:cell-content-deletion>
            <table:cell-content-deletion>
              <table:cell-address table:column="15" table:row="1" table:table="0"/>
              <table:change-track-table-cell table:cell-address="'January Income'.P63" table:formula="of:=[.E57]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63" table:formula="of:=[.E64]" office:value-type="float" office:value="0"/>
            </table:cell-content-deletion>
            <table:change-deletion table:id="ct61"/>
          </table:deletions>
        </table:deletion>
        <table:deletion table:id="ct63" table:type="row" table:position="1" table:table="0">
          <office:change-info>
            <dc:creator>Unknown Author</dc:creator>
            <dc:date>2025-09-09T17:22:23.435101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ue 28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4" table:formula="of:=[.P30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4" table:formula="of:=[.B64]-[.C64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4" table:formula="of:=IFERROR([.D64]/[.C30];&quot;&quot;)" office:value-type="string"/>
            </table:cell-content-deletion>
            <table:cell-content-deletion>
              <table:cell-address table:column="5" table:row="1" table:table="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0"/>
              <table:change-track-table-cell table:cell-address="'January Income'.G64" table:formula="of:=IFERROR([.G54]/[.G44];&quot;&quot;)" office:value-type="string"/>
            </table:cell-content-deletion>
            <table:cell-content-deletion>
              <table:cell-address table:column="7" table:row="1" table:table="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0"/>
              <table:change-track-table-cell table:cell-address="'January Income'.I64" table:formula="of:=IFERROR([.I54]/[.G44];&quot;&quot;)" office:value-type="string"/>
            </table:cell-content-deletion>
            <table:cell-content-deletion>
              <table:cell-address table:column="11" table:row="1" table:table="0"/>
              <table:change-track-table-cell office:value-type="string">
                <text:p>Wednesday <text:s/>1</text:p>
              </table:change-track-table-cell>
            </table:cell-content-deletion>
            <table:cell-content-deletion>
              <table:cell-address table:column="13" table:row="1" table:table="0"/>
              <table:change-track-table-cell table:cell-address="'January Income'.N64" table:formula="of:=[.E37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64" table:formula="of:=[.E44]" office:value-type="float" office:value="0"/>
            </table:cell-content-deletion>
            <table:cell-content-deletion>
              <table:cell-address table:column="15" table:row="1" table:table="0"/>
              <table:change-track-table-cell table:cell-address="'January Income'.P64" table:formula="of:=[.E51]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64" table:formula="of:=[.E58]" office:value-type="float" office:value="0"/>
            </table:cell-content-deletion>
            <table:cell-content-deletion>
              <table:cell-address table:column="17" table:row="1" table:table="0"/>
              <table:change-track-table-cell table:cell-address="'January Income'.R64" table:formula="of:=[.E65]" office:value-type="float" office:value="0"/>
            </table:cell-content-deletion>
            <table:change-deletion table:id="ct62"/>
          </table:deletions>
        </table:deletion>
        <table:deletion table:id="ct64" table:type="row" table:position="1" table:table="0">
          <office:change-info>
            <dc:creator>Unknown Author</dc:creator>
            <dc:date>2025-09-09T17:22:23.4365707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Wed 29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5" table:formula="of:=[.P31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5" table:formula="of:=[.B65]-[.C65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5" table:formula="of:=IFERROR([.D65]/[.C31];&quot;&quot;)" office:value-type="string"/>
            </table:cell-content-deletion>
            <table:cell-content-deletion>
              <table:cell-address table:column="11" table:row="1" table:table="0"/>
              <table:change-track-table-cell office:value-type="string">
                <text:p>Thursday <text:s/>3</text:p>
              </table:change-track-table-cell>
            </table:cell-content-deletion>
            <table:cell-content-deletion>
              <table:cell-address table:column="13" table:row="1" table:table="0"/>
              <table:change-track-table-cell table:cell-address="'January Income'.N65" table:formula="of:=[.E38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65" table:formula="of:=[.E45]" office:value-type="float" office:value="0"/>
            </table:cell-content-deletion>
            <table:cell-content-deletion>
              <table:cell-address table:column="15" table:row="1" table:table="0"/>
              <table:change-track-table-cell table:cell-address="'January Income'.P65" table:formula="of:=[.E52]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65" table:formula="of:=[.E59]" office:value-type="float" office:value="0"/>
            </table:cell-content-deletion>
            <table:cell-content-deletion>
              <table:cell-address table:column="17" table:row="1" table:table="0"/>
              <table:change-track-table-cell table:cell-address="'January Income'.R65" table:formula="of:=[.E66]" office:value-type="float" office:value="0"/>
            </table:cell-content-deletion>
            <table:change-deletion table:id="ct63"/>
          </table:deletions>
        </table:deletion>
        <table:deletion table:id="ct65" table:type="row" table:position="1" table:table="0">
          <office:change-info>
            <dc:creator>Unknown Author</dc:creator>
            <dc:date>2025-09-09T17:22:23.4380142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hur 30t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6" table:formula="of:=[.P32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6" table:formula="of:=[.B66]-[.C66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6" table:formula="of:=IFERROR([.D66]/[.C32];&quot;&quot;)" office:value-type="string"/>
            </table:cell-content-deletion>
            <table:cell-content-deletion>
              <table:cell-address table:column="11" table:row="1" table:table="0"/>
              <table:change-track-table-cell office:value-type="string">
                <text:p>Friday <text:s/>5</text:p>
              </table:change-track-table-cell>
            </table:cell-content-deletion>
            <table:cell-content-deletion>
              <table:cell-address table:column="13" table:row="1" table:table="0"/>
              <table:change-track-table-cell table:cell-address="'January Income'.N66" table:formula="of:=[.E39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66" table:formula="of:=[.E46]" office:value-type="float" office:value="0"/>
            </table:cell-content-deletion>
            <table:cell-content-deletion>
              <table:cell-address table:column="15" table:row="1" table:table="0"/>
              <table:change-track-table-cell table:cell-address="'January Income'.P66" table:formula="of:=[.E53]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66" table:formula="of:=[.E60]" office:value-type="float" office:value="0"/>
            </table:cell-content-deletion>
            <table:cell-content-deletion>
              <table:cell-address table:column="17" table:row="1" table:table="0"/>
              <table:change-track-table-cell table:cell-address="'January Income'.R66" table:formula="of:=[.E67]" office:value-type="float" office:value="0"/>
            </table:cell-content-deletion>
            <table:change-deletion table:id="ct64"/>
          </table:deletions>
        </table:deletion>
        <table:deletion table:id="ct66" table:type="row" table:position="1" table:table="0">
          <office:change-info>
            <dc:creator>Unknown Author</dc:creator>
            <dc:date>2025-09-09T17:22:23.4394646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Fri 31s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7" table:formula="of:=[.P33]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7" table:formula="of:=[.B67]-[.C67]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7" table:formula="of:=IFERROR([.D67]/[.C33];&quot;&quot;)" office:value-type="string"/>
            </table:cell-content-deletion>
            <table:cell-content-deletion>
              <table:cell-address table:column="11" table:row="1" table:table="0"/>
              <table:change-track-table-cell office:value-type="string">
                <text:p>Saturday <text:s/>2</text:p>
              </table:change-track-table-cell>
            </table:cell-content-deletion>
            <table:cell-content-deletion>
              <table:cell-address table:column="13" table:row="1" table:table="0"/>
              <table:change-track-table-cell table:cell-address="'January Income'.N67" table:formula="of:=[.E40]" office:value-type="float" office:value="0"/>
            </table:cell-content-deletion>
            <table:cell-content-deletion>
              <table:cell-address table:column="14" table:row="1" table:table="0"/>
              <table:change-track-table-cell table:cell-address="'January Income'.O67" table:formula="of:=[.E54]" office:value-type="float" office:value="0"/>
            </table:cell-content-deletion>
            <table:cell-content-deletion>
              <table:cell-address table:column="15" table:row="1" table:table="0"/>
              <table:change-track-table-cell table:cell-address="'January Income'.P67" table:formula="of:=[.E54]" office:value-type="float" office:value="0"/>
            </table:cell-content-deletion>
            <table:cell-content-deletion>
              <table:cell-address table:column="16" table:row="1" table:table="0"/>
              <table:change-track-table-cell table:cell-address="'January Income'.Q67" table:formula="of:=[.E61]" office:value-type="float" office:value="0"/>
            </table:cell-content-deletion>
            <table:change-deletion table:id="ct65"/>
          </table:deletions>
        </table:deletion>
        <table:deletion table:id="ct67" table:type="row" table:position="1" table:table="0">
          <office:change-info>
            <dc:creator>Unknown Author</dc:creator>
            <dc:date>2025-09-09T17:22:23.441016400</dc:date>
          </office:change-info>
          <table:deletions>
            <table:cell-content-deletion>
              <table:cell-address table:column="0" table:row="1" table:table="0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0"/>
              <table:change-track-table-cell table:cell-address="'January Income'.B68" table:formula="of:=SUM([.B37:.B67])" office:value-type="float" office:value="0"/>
            </table:cell-content-deletion>
            <table:cell-content-deletion>
              <table:cell-address table:column="2" table:row="1" table:table="0"/>
              <table:change-track-table-cell table:cell-address="'January Income'.C68" table:formula="of:=SUM([.C37:.C67])" office:value-type="float" office:value="0"/>
            </table:cell-content-deletion>
            <table:cell-content-deletion>
              <table:cell-address table:column="3" table:row="1" table:table="0"/>
              <table:change-track-table-cell table:cell-address="'January Income'.D68" table:formula="of:=SUM([.D37:.D67])" office:value-type="float" office:value="0"/>
            </table:cell-content-deletion>
            <table:cell-content-deletion>
              <table:cell-address table:column="4" table:row="1" table:table="0"/>
              <table:change-track-table-cell table:cell-address="'January Income'.E68" table:formula="of:=IFERROR([.D68]/[.C35];&quot;&quot;)" office:value-type="string"/>
            </table:cell-content-deletion>
            <table:cell-content-deletion>
              <table:cell-address table:column="9" table:row="1" table:table="0"/>
              <table:change-track-table-cell office:value-type="string">
                <text:p>Under $16 an hour</text:p>
              </table:change-track-table-cell>
            </table:cell-content-deletion>
            <table:cell-content-deletion>
              <table:cell-address table:column="14" table:row="1" table:table="0"/>
              <table:change-track-table-cell office:value-type="string">
                <text:p>$17 - $18 an hour</text:p>
              </table:change-track-table-cell>
            </table:cell-content-deletion>
            <table:cell-content-deletion>
              <table:cell-address table:column="18" table:row="1" table:table="0"/>
              <table:change-track-table-cell office:value-type="string">
                <text:p>$18 an hour and over</text:p>
              </table:change-track-table-cell>
            </table:cell-content-deletion>
            <table:change-deletion table:id="ct66"/>
          </table:deletions>
        </table:deletion>
        <table:deletion table:id="ct68" table:type="row" table:position="1048509" table:table="0" table:multi-deletion-spanned="67">
          <office:change-info>
            <dc:creator>Unknown Author</dc:creator>
            <dc:date>2025-09-09T17:22:46.507745000</dc:date>
          </office:change-info>
        </table:deletion>
        <table:deletion table:id="ct69" table:type="row" table:position="1048509" table:table="0">
          <office:change-info>
            <dc:creator>Unknown Author</dc:creator>
            <dc:date>2025-09-09T17:22:46.509160400</dc:date>
          </office:change-info>
          <table:deletions>
            <table:change-deletion table:id="ct68"/>
          </table:deletions>
        </table:deletion>
        <table:deletion table:id="ct70" table:type="row" table:position="1048509" table:table="0">
          <office:change-info>
            <dc:creator>Unknown Author</dc:creator>
            <dc:date>2025-09-09T17:22:46.510744100</dc:date>
          </office:change-info>
          <table:deletions>
            <table:change-deletion table:id="ct69"/>
          </table:deletions>
        </table:deletion>
        <table:deletion table:id="ct71" table:type="row" table:position="1048509" table:table="0">
          <office:change-info>
            <dc:creator>Unknown Author</dc:creator>
            <dc:date>2025-09-09T17:22:46.512164000</dc:date>
          </office:change-info>
          <table:deletions>
            <table:change-deletion table:id="ct70"/>
          </table:deletions>
        </table:deletion>
        <table:deletion table:id="ct72" table:type="row" table:position="1048509" table:table="0">
          <office:change-info>
            <dc:creator>Unknown Author</dc:creator>
            <dc:date>2025-09-09T17:22:46.513595000</dc:date>
          </office:change-info>
          <table:deletions>
            <table:change-deletion table:id="ct71"/>
          </table:deletions>
        </table:deletion>
        <table:deletion table:id="ct73" table:type="row" table:position="1048509" table:table="0">
          <office:change-info>
            <dc:creator>Unknown Author</dc:creator>
            <dc:date>2025-09-09T17:22:46.515014000</dc:date>
          </office:change-info>
          <table:deletions>
            <table:change-deletion table:id="ct72"/>
          </table:deletions>
        </table:deletion>
        <table:deletion table:id="ct74" table:type="row" table:position="1048509" table:table="0">
          <office:change-info>
            <dc:creator>Unknown Author</dc:creator>
            <dc:date>2025-09-09T17:22:46.516441300</dc:date>
          </office:change-info>
          <table:deletions>
            <table:change-deletion table:id="ct73"/>
          </table:deletions>
        </table:deletion>
        <table:deletion table:id="ct75" table:type="row" table:position="1048509" table:table="0">
          <office:change-info>
            <dc:creator>Unknown Author</dc:creator>
            <dc:date>2025-09-09T17:22:46.518022300</dc:date>
          </office:change-info>
          <table:deletions>
            <table:change-deletion table:id="ct74"/>
          </table:deletions>
        </table:deletion>
        <table:deletion table:id="ct76" table:type="row" table:position="1048509" table:table="0">
          <office:change-info>
            <dc:creator>Unknown Author</dc:creator>
            <dc:date>2025-09-09T17:22:46.519429400</dc:date>
          </office:change-info>
          <table:deletions>
            <table:change-deletion table:id="ct75"/>
          </table:deletions>
        </table:deletion>
        <table:deletion table:id="ct77" table:type="row" table:position="1048509" table:table="0">
          <office:change-info>
            <dc:creator>Unknown Author</dc:creator>
            <dc:date>2025-09-09T17:22:46.520840800</dc:date>
          </office:change-info>
          <table:deletions>
            <table:change-deletion table:id="ct76"/>
          </table:deletions>
        </table:deletion>
        <table:deletion table:id="ct78" table:type="row" table:position="1048509" table:table="0">
          <office:change-info>
            <dc:creator>Unknown Author</dc:creator>
            <dc:date>2025-09-09T17:22:46.522252800</dc:date>
          </office:change-info>
          <table:deletions>
            <table:change-deletion table:id="ct77"/>
          </table:deletions>
        </table:deletion>
        <table:deletion table:id="ct79" table:type="row" table:position="1048509" table:table="0">
          <office:change-info>
            <dc:creator>Unknown Author</dc:creator>
            <dc:date>2025-09-09T17:22:46.523666600</dc:date>
          </office:change-info>
          <table:deletions>
            <table:change-deletion table:id="ct78"/>
          </table:deletions>
        </table:deletion>
        <table:deletion table:id="ct80" table:type="row" table:position="1048509" table:table="0">
          <office:change-info>
            <dc:creator>Unknown Author</dc:creator>
            <dc:date>2025-09-09T17:22:46.525087600</dc:date>
          </office:change-info>
          <table:deletions>
            <table:change-deletion table:id="ct79"/>
          </table:deletions>
        </table:deletion>
        <table:deletion table:id="ct81" table:type="row" table:position="1048509" table:table="0">
          <office:change-info>
            <dc:creator>Unknown Author</dc:creator>
            <dc:date>2025-09-09T17:22:46.526553200</dc:date>
          </office:change-info>
          <table:deletions>
            <table:change-deletion table:id="ct80"/>
          </table:deletions>
        </table:deletion>
        <table:deletion table:id="ct82" table:type="row" table:position="1048509" table:table="0">
          <office:change-info>
            <dc:creator>Unknown Author</dc:creator>
            <dc:date>2025-09-09T17:22:46.527966600</dc:date>
          </office:change-info>
          <table:deletions>
            <table:change-deletion table:id="ct81"/>
          </table:deletions>
        </table:deletion>
        <table:deletion table:id="ct83" table:type="row" table:position="1048509" table:table="0">
          <office:change-info>
            <dc:creator>Unknown Author</dc:creator>
            <dc:date>2025-09-09T17:22:46.529371500</dc:date>
          </office:change-info>
          <table:deletions>
            <table:change-deletion table:id="ct82"/>
          </table:deletions>
        </table:deletion>
        <table:deletion table:id="ct84" table:type="row" table:position="1048509" table:table="0">
          <office:change-info>
            <dc:creator>Unknown Author</dc:creator>
            <dc:date>2025-09-09T17:22:46.530775800</dc:date>
          </office:change-info>
          <table:deletions>
            <table:change-deletion table:id="ct83"/>
          </table:deletions>
        </table:deletion>
        <table:deletion table:id="ct85" table:type="row" table:position="1048509" table:table="0">
          <office:change-info>
            <dc:creator>Unknown Author</dc:creator>
            <dc:date>2025-09-09T17:22:46.532185300</dc:date>
          </office:change-info>
          <table:deletions>
            <table:change-deletion table:id="ct84"/>
          </table:deletions>
        </table:deletion>
        <table:deletion table:id="ct86" table:type="row" table:position="1048509" table:table="0">
          <office:change-info>
            <dc:creator>Unknown Author</dc:creator>
            <dc:date>2025-09-09T17:22:46.533594700</dc:date>
          </office:change-info>
          <table:deletions>
            <table:change-deletion table:id="ct85"/>
          </table:deletions>
        </table:deletion>
        <table:deletion table:id="ct87" table:type="row" table:position="1048509" table:table="0">
          <office:change-info>
            <dc:creator>Unknown Author</dc:creator>
            <dc:date>2025-09-09T17:22:46.535012700</dc:date>
          </office:change-info>
          <table:deletions>
            <table:change-deletion table:id="ct86"/>
          </table:deletions>
        </table:deletion>
        <table:deletion table:id="ct88" table:type="row" table:position="1048509" table:table="0">
          <office:change-info>
            <dc:creator>Unknown Author</dc:creator>
            <dc:date>2025-09-09T17:22:46.536417000</dc:date>
          </office:change-info>
          <table:deletions>
            <table:change-deletion table:id="ct87"/>
          </table:deletions>
        </table:deletion>
        <table:deletion table:id="ct89" table:type="row" table:position="1048509" table:table="0">
          <office:change-info>
            <dc:creator>Unknown Author</dc:creator>
            <dc:date>2025-09-09T17:22:46.537828500</dc:date>
          </office:change-info>
          <table:deletions>
            <table:change-deletion table:id="ct88"/>
          </table:deletions>
        </table:deletion>
        <table:deletion table:id="ct90" table:type="row" table:position="1048509" table:table="0">
          <office:change-info>
            <dc:creator>Unknown Author</dc:creator>
            <dc:date>2025-09-09T17:22:46.539255900</dc:date>
          </office:change-info>
          <table:deletions>
            <table:change-deletion table:id="ct89"/>
          </table:deletions>
        </table:deletion>
        <table:deletion table:id="ct91" table:type="row" table:position="1048509" table:table="0">
          <office:change-info>
            <dc:creator>Unknown Author</dc:creator>
            <dc:date>2025-09-09T17:22:46.540673000</dc:date>
          </office:change-info>
          <table:deletions>
            <table:change-deletion table:id="ct90"/>
          </table:deletions>
        </table:deletion>
        <table:deletion table:id="ct92" table:type="row" table:position="1048509" table:table="0">
          <office:change-info>
            <dc:creator>Unknown Author</dc:creator>
            <dc:date>2025-09-09T17:22:46.542129100</dc:date>
          </office:change-info>
          <table:deletions>
            <table:change-deletion table:id="ct91"/>
          </table:deletions>
        </table:deletion>
        <table:deletion table:id="ct93" table:type="row" table:position="1048509" table:table="0">
          <office:change-info>
            <dc:creator>Unknown Author</dc:creator>
            <dc:date>2025-09-09T17:22:46.543537700</dc:date>
          </office:change-info>
          <table:deletions>
            <table:change-deletion table:id="ct92"/>
          </table:deletions>
        </table:deletion>
        <table:deletion table:id="ct94" table:type="row" table:position="1048509" table:table="0">
          <office:change-info>
            <dc:creator>Unknown Author</dc:creator>
            <dc:date>2025-09-09T17:22:46.544951000</dc:date>
          </office:change-info>
          <table:deletions>
            <table:change-deletion table:id="ct93"/>
          </table:deletions>
        </table:deletion>
        <table:deletion table:id="ct95" table:type="row" table:position="1048509" table:table="0">
          <office:change-info>
            <dc:creator>Unknown Author</dc:creator>
            <dc:date>2025-09-09T17:22:46.546362900</dc:date>
          </office:change-info>
          <table:deletions>
            <table:change-deletion table:id="ct94"/>
          </table:deletions>
        </table:deletion>
        <table:deletion table:id="ct96" table:type="row" table:position="1048509" table:table="0">
          <office:change-info>
            <dc:creator>Unknown Author</dc:creator>
            <dc:date>2025-09-09T17:22:46.547771400</dc:date>
          </office:change-info>
          <table:deletions>
            <table:change-deletion table:id="ct95"/>
          </table:deletions>
        </table:deletion>
        <table:deletion table:id="ct97" table:type="row" table:position="1048509" table:table="0">
          <office:change-info>
            <dc:creator>Unknown Author</dc:creator>
            <dc:date>2025-09-09T17:22:46.549184000</dc:date>
          </office:change-info>
          <table:deletions>
            <table:change-deletion table:id="ct96"/>
          </table:deletions>
        </table:deletion>
        <table:deletion table:id="ct98" table:type="row" table:position="1048509" table:table="0">
          <office:change-info>
            <dc:creator>Unknown Author</dc:creator>
            <dc:date>2025-09-09T17:22:46.550599900</dc:date>
          </office:change-info>
          <table:deletions>
            <table:change-deletion table:id="ct97"/>
          </table:deletions>
        </table:deletion>
        <table:deletion table:id="ct99" table:type="row" table:position="1048509" table:table="0">
          <office:change-info>
            <dc:creator>Unknown Author</dc:creator>
            <dc:date>2025-09-09T17:22:46.552029400</dc:date>
          </office:change-info>
          <table:deletions>
            <table:change-deletion table:id="ct98"/>
          </table:deletions>
        </table:deletion>
        <table:deletion table:id="ct100" table:type="row" table:position="1048509" table:table="0">
          <office:change-info>
            <dc:creator>Unknown Author</dc:creator>
            <dc:date>2025-09-09T17:22:46.553444400</dc:date>
          </office:change-info>
          <table:deletions>
            <table:change-deletion table:id="ct99"/>
          </table:deletions>
        </table:deletion>
        <table:deletion table:id="ct101" table:type="row" table:position="1048509" table:table="0">
          <office:change-info>
            <dc:creator>Unknown Author</dc:creator>
            <dc:date>2025-09-09T17:22:46.554858900</dc:date>
          </office:change-info>
          <table:deletions>
            <table:change-deletion table:id="ct100"/>
          </table:deletions>
        </table:deletion>
        <table:deletion table:id="ct102" table:type="row" table:position="1048509" table:table="0">
          <office:change-info>
            <dc:creator>Unknown Author</dc:creator>
            <dc:date>2025-09-09T17:22:46.556276300</dc:date>
          </office:change-info>
          <table:deletions>
            <table:change-deletion table:id="ct101"/>
          </table:deletions>
        </table:deletion>
        <table:deletion table:id="ct103" table:type="row" table:position="1048509" table:table="0">
          <office:change-info>
            <dc:creator>Unknown Author</dc:creator>
            <dc:date>2025-09-09T17:22:46.557813300</dc:date>
          </office:change-info>
          <table:deletions>
            <table:change-deletion table:id="ct102"/>
          </table:deletions>
        </table:deletion>
        <table:deletion table:id="ct104" table:type="row" table:position="1048509" table:table="0">
          <office:change-info>
            <dc:creator>Unknown Author</dc:creator>
            <dc:date>2025-09-09T17:22:46.559272000</dc:date>
          </office:change-info>
          <table:deletions>
            <table:change-deletion table:id="ct103"/>
          </table:deletions>
        </table:deletion>
        <table:deletion table:id="ct105" table:type="row" table:position="1048509" table:table="0">
          <office:change-info>
            <dc:creator>Unknown Author</dc:creator>
            <dc:date>2025-09-09T17:22:46.560685600</dc:date>
          </office:change-info>
          <table:deletions>
            <table:change-deletion table:id="ct104"/>
          </table:deletions>
        </table:deletion>
        <table:deletion table:id="ct106" table:type="row" table:position="1048509" table:table="0">
          <office:change-info>
            <dc:creator>Unknown Author</dc:creator>
            <dc:date>2025-09-09T17:22:46.562095400</dc:date>
          </office:change-info>
          <table:deletions>
            <table:change-deletion table:id="ct105"/>
          </table:deletions>
        </table:deletion>
        <table:deletion table:id="ct107" table:type="row" table:position="1048509" table:table="0">
          <office:change-info>
            <dc:creator>Unknown Author</dc:creator>
            <dc:date>2025-09-09T17:22:46.563505800</dc:date>
          </office:change-info>
          <table:deletions>
            <table:change-deletion table:id="ct106"/>
          </table:deletions>
        </table:deletion>
        <table:deletion table:id="ct108" table:type="row" table:position="1048509" table:table="0">
          <office:change-info>
            <dc:creator>Unknown Author</dc:creator>
            <dc:date>2025-09-09T17:22:46.564922100</dc:date>
          </office:change-info>
          <table:deletions>
            <table:change-deletion table:id="ct107"/>
          </table:deletions>
        </table:deletion>
        <table:deletion table:id="ct109" table:type="row" table:position="1048509" table:table="0">
          <office:change-info>
            <dc:creator>Unknown Author</dc:creator>
            <dc:date>2025-09-09T17:22:46.566353200</dc:date>
          </office:change-info>
          <table:deletions>
            <table:change-deletion table:id="ct108"/>
          </table:deletions>
        </table:deletion>
        <table:deletion table:id="ct110" table:type="row" table:position="1048509" table:table="0">
          <office:change-info>
            <dc:creator>Unknown Author</dc:creator>
            <dc:date>2025-09-09T17:22:46.567770200</dc:date>
          </office:change-info>
          <table:deletions>
            <table:change-deletion table:id="ct109"/>
          </table:deletions>
        </table:deletion>
        <table:deletion table:id="ct111" table:type="row" table:position="1048509" table:table="0">
          <office:change-info>
            <dc:creator>Unknown Author</dc:creator>
            <dc:date>2025-09-09T17:22:46.569178700</dc:date>
          </office:change-info>
          <table:deletions>
            <table:change-deletion table:id="ct110"/>
          </table:deletions>
        </table:deletion>
        <table:deletion table:id="ct112" table:type="row" table:position="1048509" table:table="0">
          <office:change-info>
            <dc:creator>Unknown Author</dc:creator>
            <dc:date>2025-09-09T17:22:46.570594200</dc:date>
          </office:change-info>
          <table:deletions>
            <table:change-deletion table:id="ct111"/>
          </table:deletions>
        </table:deletion>
        <table:deletion table:id="ct113" table:type="row" table:position="1048509" table:table="0">
          <office:change-info>
            <dc:creator>Unknown Author</dc:creator>
            <dc:date>2025-09-09T17:22:46.572007800</dc:date>
          </office:change-info>
          <table:deletions>
            <table:change-deletion table:id="ct112"/>
          </table:deletions>
        </table:deletion>
        <table:deletion table:id="ct114" table:type="row" table:position="1048509" table:table="0">
          <office:change-info>
            <dc:creator>Unknown Author</dc:creator>
            <dc:date>2025-09-09T17:22:46.573570400</dc:date>
          </office:change-info>
          <table:deletions>
            <table:change-deletion table:id="ct113"/>
          </table:deletions>
        </table:deletion>
        <table:deletion table:id="ct115" table:type="row" table:position="1048509" table:table="0">
          <office:change-info>
            <dc:creator>Unknown Author</dc:creator>
            <dc:date>2025-09-09T17:22:46.575210900</dc:date>
          </office:change-info>
          <table:deletions>
            <table:change-deletion table:id="ct114"/>
          </table:deletions>
        </table:deletion>
        <table:deletion table:id="ct116" table:type="row" table:position="1048509" table:table="0">
          <office:change-info>
            <dc:creator>Unknown Author</dc:creator>
            <dc:date>2025-09-09T17:22:46.576761900</dc:date>
          </office:change-info>
          <table:deletions>
            <table:change-deletion table:id="ct115"/>
          </table:deletions>
        </table:deletion>
        <table:deletion table:id="ct117" table:type="row" table:position="1048509" table:table="0">
          <office:change-info>
            <dc:creator>Unknown Author</dc:creator>
            <dc:date>2025-09-09T17:22:46.578386500</dc:date>
          </office:change-info>
          <table:deletions>
            <table:change-deletion table:id="ct116"/>
          </table:deletions>
        </table:deletion>
        <table:deletion table:id="ct118" table:type="row" table:position="1048509" table:table="0">
          <office:change-info>
            <dc:creator>Unknown Author</dc:creator>
            <dc:date>2025-09-09T17:22:46.579999800</dc:date>
          </office:change-info>
          <table:deletions>
            <table:change-deletion table:id="ct117"/>
          </table:deletions>
        </table:deletion>
        <table:deletion table:id="ct119" table:type="row" table:position="1048509" table:table="0">
          <office:change-info>
            <dc:creator>Unknown Author</dc:creator>
            <dc:date>2025-09-09T17:22:46.581456300</dc:date>
          </office:change-info>
          <table:deletions>
            <table:change-deletion table:id="ct118"/>
          </table:deletions>
        </table:deletion>
        <table:deletion table:id="ct120" table:type="row" table:position="1048509" table:table="0">
          <office:change-info>
            <dc:creator>Unknown Author</dc:creator>
            <dc:date>2025-09-09T17:22:46.582862500</dc:date>
          </office:change-info>
          <table:deletions>
            <table:change-deletion table:id="ct119"/>
          </table:deletions>
        </table:deletion>
        <table:deletion table:id="ct121" table:type="row" table:position="1048509" table:table="0">
          <office:change-info>
            <dc:creator>Unknown Author</dc:creator>
            <dc:date>2025-09-09T17:22:46.584267700</dc:date>
          </office:change-info>
          <table:deletions>
            <table:change-deletion table:id="ct120"/>
          </table:deletions>
        </table:deletion>
        <table:deletion table:id="ct122" table:type="row" table:position="1048509" table:table="0">
          <office:change-info>
            <dc:creator>Unknown Author</dc:creator>
            <dc:date>2025-09-09T17:22:46.585664100</dc:date>
          </office:change-info>
          <table:deletions>
            <table:change-deletion table:id="ct121"/>
          </table:deletions>
        </table:deletion>
        <table:deletion table:id="ct123" table:type="row" table:position="1048509" table:table="0">
          <office:change-info>
            <dc:creator>Unknown Author</dc:creator>
            <dc:date>2025-09-09T17:22:46.587059500</dc:date>
          </office:change-info>
          <table:deletions>
            <table:change-deletion table:id="ct122"/>
          </table:deletions>
        </table:deletion>
        <table:deletion table:id="ct124" table:type="row" table:position="1048509" table:table="0">
          <office:change-info>
            <dc:creator>Unknown Author</dc:creator>
            <dc:date>2025-09-09T17:22:46.588466800</dc:date>
          </office:change-info>
          <table:deletions>
            <table:change-deletion table:id="ct123"/>
          </table:deletions>
        </table:deletion>
        <table:deletion table:id="ct125" table:type="row" table:position="1048509" table:table="0">
          <office:change-info>
            <dc:creator>Unknown Author</dc:creator>
            <dc:date>2025-09-09T17:22:46.590014100</dc:date>
          </office:change-info>
          <table:deletions>
            <table:change-deletion table:id="ct124"/>
          </table:deletions>
        </table:deletion>
        <table:deletion table:id="ct126" table:type="row" table:position="1048509" table:table="0">
          <office:change-info>
            <dc:creator>Unknown Author</dc:creator>
            <dc:date>2025-09-09T17:22:46.591529500</dc:date>
          </office:change-info>
          <table:deletions>
            <table:change-deletion table:id="ct125"/>
          </table:deletions>
        </table:deletion>
        <table:deletion table:id="ct127" table:type="row" table:position="1048509" table:table="0">
          <office:change-info>
            <dc:creator>Unknown Author</dc:creator>
            <dc:date>2025-09-09T17:22:46.592943700</dc:date>
          </office:change-info>
          <table:deletions>
            <table:change-deletion table:id="ct126"/>
          </table:deletions>
        </table:deletion>
        <table:deletion table:id="ct128" table:type="row" table:position="1048509" table:table="0">
          <office:change-info>
            <dc:creator>Unknown Author</dc:creator>
            <dc:date>2025-09-09T17:22:46.594361100</dc:date>
          </office:change-info>
          <table:deletions>
            <table:change-deletion table:id="ct127"/>
          </table:deletions>
        </table:deletion>
        <table:deletion table:id="ct129" table:type="row" table:position="1048509" table:table="0">
          <office:change-info>
            <dc:creator>Unknown Author</dc:creator>
            <dc:date>2025-09-09T17:22:46.595760700</dc:date>
          </office:change-info>
          <table:deletions>
            <table:change-deletion table:id="ct128"/>
          </table:deletions>
        </table:deletion>
        <table:deletion table:id="ct130" table:type="row" table:position="1048509" table:table="0">
          <office:change-info>
            <dc:creator>Unknown Author</dc:creator>
            <dc:date>2025-09-09T17:22:46.597163800</dc:date>
          </office:change-info>
          <table:deletions>
            <table:change-deletion table:id="ct129"/>
          </table:deletions>
        </table:deletion>
        <table:deletion table:id="ct131" table:type="row" table:position="1048509" table:table="0">
          <office:change-info>
            <dc:creator>Unknown Author</dc:creator>
            <dc:date>2025-09-09T17:22:46.598561600</dc:date>
          </office:change-info>
          <table:deletions>
            <table:change-deletion table:id="ct130"/>
          </table:deletions>
        </table:deletion>
        <table:deletion table:id="ct132" table:type="row" table:position="1048509" table:table="0">
          <office:change-info>
            <dc:creator>Unknown Author</dc:creator>
            <dc:date>2025-09-09T17:22:46.599960000</dc:date>
          </office:change-info>
          <table:deletions>
            <table:change-deletion table:id="ct131"/>
          </table:deletions>
        </table:deletion>
        <table:deletion table:id="ct133" table:type="row" table:position="1048509" table:table="0">
          <office:change-info>
            <dc:creator>Unknown Author</dc:creator>
            <dc:date>2025-09-09T17:22:46.601353200</dc:date>
          </office:change-info>
          <table:deletions>
            <table:change-deletion table:id="ct132"/>
          </table:deletions>
        </table:deletion>
        <table:deletion table:id="ct134" table:type="row" table:position="1048509" table:table="0">
          <office:change-info>
            <dc:creator>Unknown Author</dc:creator>
            <dc:date>2025-09-09T17:22:46.602761900</dc:date>
          </office:change-info>
          <table:deletions>
            <table:change-deletion table:id="ct133"/>
          </table:deletions>
        </table:deletion>
        <table:deletion table:id="ct135" table:type="row" table:position="1" table:table="1" table:multi-deletion-spanned="67">
          <office:change-info>
            <dc:creator>Unknown Author</dc:creator>
            <dc:date>2025-09-09T17:23:54.484395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1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1"/>
              <table:change-track-table-cell office:value-type="string">
                <text:p>Gas Per</text:p>
                <text:p>Gallon</text:p>
              </table:change-track-table-cell>
            </table:cell-content-deletion>
            <table:cell-content-deletion>
              <table:cell-address table:column="4" table:row="1" table:table="1"/>
              <table:change-track-table-cell office:value-type="string">
                <text:p>M.P.G.</text:p>
              </table:change-track-table-cell>
            </table:cell-content-deletion>
            <table:cell-content-deletion>
              <table:cell-address table:column="5" table:row="1" table:table="1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1"/>
              <table:change-track-table-cell office:value-type="string">
                <text:p>Misc.</text:p>
                <text:p><text:s/>Income</text:p>
              </table:change-track-table-cell>
            </table:cell-content-deletion>
            <table:cell-content-deletion>
              <table:cell-address table:column="7" table:row="1" table:table="1"/>
              <table:change-track-table-cell office:value-type="string">
                <text:p>Uber</text:p>
                <text:p>Cash Out</text:p>
              </table:change-track-table-cell>
            </table:cell-content-deletion>
            <table:cell-content-deletion>
              <table:cell-address table:column="8" table:row="1" table:table="1"/>
              <table:change-track-table-cell office:value-type="string">
                <text:p>Lyft </text:p>
                <text:p>Trips</text:p>
              </table:change-track-table-cell>
            </table:cell-content-deletion>
            <table:cell-content-deletion>
              <table:cell-address table:column="9" table:row="1" table:table="1"/>
              <table:change-track-table-cell office:value-type="string">
                <text:p>Misc.</text:p>
                <text:p><text:s/>Income</text:p>
              </table:change-track-table-cell>
            </table:cell-content-deletion>
            <table:cell-content-deletion>
              <table:cell-address table:column="10" table:row="1" table:table="1"/>
              <table:change-track-table-cell office:value-type="string">
                <text:p>Lyft </text:p>
                <text:p>Cash Out</text:p>
              </table:change-track-table-cell>
            </table:cell-content-deletion>
            <table:cell-content-deletion>
              <table:cell-address table:column="11" table:row="1" table:table="1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1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1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1"/>
              <table:change-track-table-cell office:value-type="string">
                <text:p>Gas Cost</text:p>
              </table:change-track-table-cell>
            </table:cell-content-deletion>
            <table:cell-content-deletion>
              <table:cell-address table:column="15" table:row="1" table:table="1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1"/>
              <table:change-track-table-cell office:value-type="string">
                <text:p>Dollar</text:p>
                <text:p>Per Mile</text:p>
              </table:change-track-table-cell>
            </table:cell-content-deletion>
            <table:cell-content-deletion>
              <table:cell-address table:column="17" table:row="1" table:table="1"/>
              <table:change-track-table-cell office:value-type="string">
                <text:p>Hourly Pay </text:p>
                <text:p>After Exp.</text:p>
              </table:change-track-table-cell>
            </table:cell-content-deletion>
            <table:cell-content-deletion>
              <table:cell-address table:column="18" table:row="1" table:table="1"/>
              <table:change-track-table-cell office:value-type="string">
                <text:p>Notes</text:p>
              </table:change-track-table-cell>
            </table:cell-content-deletion>
          </table:deletions>
        </table:deletion>
        <table:deletion table:id="ct136" table:type="row" table:position="1" table:table="1">
          <office:change-info>
            <dc:creator>Unknown Author</dc:creator>
            <dc:date>2025-09-09T17:23:54.4863038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-2025 Saturday <text:s/>(OFF)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3" table:formula="of:=[.G3]+[.H3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3" table:formula="of:=+[.J3]+[.K3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3" table:formula="of:=[.L3]+[.M3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3" table:formula="of:=IFERROR([.B3]/[.E3]*[.D3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3" table:formula="of:=IFERROR([.N3]-[.O3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3" table:formula="of:=IFERROR([.P3]/[.B3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3" table:formula="of:=IFERROR([.P3]/[.C3];&quot;&quot;)" office:value-type="string"/>
            </table:cell-content-deletion>
            <table:change-deletion table:id="ct135"/>
          </table:deletions>
        </table:deletion>
        <table:deletion table:id="ct137" table:type="row" table:position="1" table:table="1">
          <office:change-info>
            <dc:creator>Unknown Author</dc:creator>
            <dc:date>2025-09-09T17:23:54.4878583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-2025 Sunday <text:s/>(OFF)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4" table:formula="of:=[.G4]+[.H4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4" table:formula="of:=+[.J4]+[.K4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4" table:formula="of:=+[.L4]+[.M4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4" table:formula="of:=IFERROR([.B4]/[.E4]*[.D4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4" table:formula="of:=IFERROR([.N4]-[.O4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4" table:formula="of:=IFERROR([.P4]/[.B4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4" table:formula="of:=IFERROR([.P4]/[.C4];&quot;&quot;)" office:value-type="string"/>
            </table:cell-content-deletion>
            <table:change-deletion table:id="ct136"/>
          </table:deletions>
        </table:deletion>
        <table:deletion table:id="ct138" table:type="row" table:position="1" table:table="1">
          <office:change-info>
            <dc:creator>Unknown Author</dc:creator>
            <dc:date>2025-09-09T17:23:54.4893368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3-2025 Monday <text:s/>(OFF)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5" table:formula="of:=[.G5]+[.H5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5" table:formula="of:=+[.J5]+[.K5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5" table:formula="of:=+[.L5]+[.M5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5" table:formula="of:=IFERROR([.B5]/[.E5]*[.D5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5" table:formula="of:=IFERROR([.N5]-[.O5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5" table:formula="of:=IFERROR([.P5]/[.B5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5" table:formula="of:=IFERROR([.P5]/[.C5];&quot;&quot;)" office:value-type="string"/>
            </table:cell-content-deletion>
            <table:change-deletion table:id="ct137"/>
          </table:deletions>
        </table:deletion>
        <table:deletion table:id="ct139" table:type="row" table:position="1" table:table="1">
          <office:change-info>
            <dc:creator>Unknown Author</dc:creator>
            <dc:date>2025-09-09T17:23:54.4908076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4-2025 Tuesday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float" office:value="57"/>
            </table:cell-content-deletion>
            <table:cell-content-deletion>
              <table:cell-address table:column="2" table:row="1" table:table="1"/>
              <table:change-track-table-cell office:value-type="float" office:value="3"/>
            </table:cell-content-deletion>
            <table:cell-content-deletion>
              <table:cell-address table:column="3" table:row="1" table:table="1"/>
              <table:change-track-table-cell office:value-type="float" office:value="2.71"/>
            </table:cell-content-deletion>
            <table:cell-content-deletion>
              <table:cell-address table:column="4" table:row="1" table:table="1"/>
              <table:change-track-table-cell office:value-type="float" office:value="19.7"/>
            </table:cell-content-deletion>
            <table:cell-content-deletion>
              <table:cell-address table:column="8" table:row="1" table:table="1"/>
              <table:change-track-table-cell office:value-type="float" office:value="11"/>
            </table:cell-content-deletion>
            <table:cell-content-deletion>
              <table:cell-address table:column="9" table:row="1" table:table="1"/>
              <table:change-track-table-cell office:value-type="float" office:value="1"/>
            </table:cell-content-deletion>
            <table:cell-content-deletion>
              <table:cell-address table:column="10" table:row="1" table:table="1"/>
              <table:change-track-table-cell office:value-type="float" office:value="72.53"/>
            </table:cell-content-deletion>
            <table:cell-content-deletion>
              <table:cell-address table:column="11" table:row="1" table:table="1"/>
              <table:change-track-table-cell table:cell-address="'February Income'.L6" table:formula="of:=[.G6]+[.H6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6" table:formula="of:=+[.J6]+[.K6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6" table:formula="of:=+[.L6]+[.M6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6" table:formula="of:=IFERROR([.B6]/[.E6]*[.D6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6" table:formula="of:=IFERROR([.N6]-[.O6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6" table:formula="of:=IFERROR([.P6]/[.B6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6" table:formula="of:=IFERROR([.P6]/[.C6];&quot;&quot;)" office:value-type="string"/>
            </table:cell-content-deletion>
            <table:change-deletion table:id="ct138"/>
          </table:deletions>
        </table:deletion>
        <table:deletion table:id="ct140" table:type="row" table:position="1" table:table="1">
          <office:change-info>
            <dc:creator>Unknown Author</dc:creator>
            <dc:date>2025-09-09T17:23:54.4923300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5-2025 Wednesday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float" office:value="61"/>
            </table:cell-content-deletion>
            <table:cell-content-deletion>
              <table:cell-address table:column="2" table:row="1" table:table="1"/>
              <table:change-track-table-cell office:value-type="float" office:value="3"/>
            </table:cell-content-deletion>
            <table:cell-content-deletion>
              <table:cell-address table:column="3" table:row="1" table:table="1"/>
              <table:change-track-table-cell office:value-type="float" office:value="2.71"/>
            </table:cell-content-deletion>
            <table:cell-content-deletion>
              <table:cell-address table:column="4" table:row="1" table:table="1"/>
              <table:change-track-table-cell office:value-type="float" office:value="21.3"/>
            </table:cell-content-deletion>
            <table:cell-content-deletion>
              <table:cell-address table:column="8" table:row="1" table:table="1"/>
              <table:change-track-table-cell office:value-type="float" office:value="8"/>
            </table:cell-content-deletion>
            <table:cell-content-deletion>
              <table:cell-address table:column="10" table:row="1" table:table="1"/>
              <table:change-track-table-cell office:value-type="float" office:value="51.23"/>
            </table:cell-content-deletion>
            <table:cell-content-deletion>
              <table:cell-address table:column="11" table:row="1" table:table="1"/>
              <table:change-track-table-cell table:cell-address="'February Income'.L7" table:formula="of:=[.G7]+[.H7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7" table:formula="of:=+[.J7]+[.K7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7" table:formula="of:=+[.L7]+[.M7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7" table:formula="of:=IFERROR([.B7]/[.E7]*[.D7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7" table:formula="of:=IFERROR([.N7]-[.O7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7" table:formula="of:=IFERROR([.P7]/[.B7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7" table:formula="of:=IFERROR([.P7]/[.C7];&quot;&quot;)" office:value-type="string"/>
            </table:cell-content-deletion>
            <table:change-deletion table:id="ct139"/>
          </table:deletions>
        </table:deletion>
        <table:deletion table:id="ct141" table:type="row" table:position="1" table:table="1">
          <office:change-info>
            <dc:creator>Unknown Author</dc:creator>
            <dc:date>2025-09-09T17:23:54.4938295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6-2025 Thursday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float" office:value="77.5"/>
            </table:cell-content-deletion>
            <table:cell-content-deletion>
              <table:cell-address table:column="2" table:row="1" table:table="1"/>
              <table:change-track-table-cell office:value-type="float" office:value="3.5"/>
            </table:cell-content-deletion>
            <table:cell-content-deletion>
              <table:cell-address table:column="3" table:row="1" table:table="1"/>
              <table:change-track-table-cell office:value-type="float" office:value="2.81"/>
            </table:cell-content-deletion>
            <table:cell-content-deletion>
              <table:cell-address table:column="4" table:row="1" table:table="1"/>
              <table:change-track-table-cell office:value-type="float" office:value="21.8"/>
            </table:cell-content-deletion>
            <table:cell-content-deletion>
              <table:cell-address table:column="8" table:row="1" table:table="1"/>
              <table:change-track-table-cell office:value-type="float" office:value="12"/>
            </table:cell-content-deletion>
            <table:cell-content-deletion>
              <table:cell-address table:column="10" table:row="1" table:table="1"/>
              <table:change-track-table-cell office:value-type="float" office:value="118.65"/>
            </table:cell-content-deletion>
            <table:cell-content-deletion>
              <table:cell-address table:column="11" table:row="1" table:table="1"/>
              <table:change-track-table-cell table:cell-address="'February Income'.L8" table:formula="of:=[.G8]+[.H8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8" table:formula="of:=+[.J8]+[.K8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8" table:formula="of:=+[.L8]+[.M8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8" table:formula="of:=IFERROR([.B8]/[.E8]*[.D8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8" table:formula="of:=IFERROR([.N8]-[.O8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8" table:formula="of:=IFERROR([.P8]/[.B8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8" table:formula="of:=IFERROR([.P8]/[.C8];&quot;&quot;)" office:value-type="string"/>
            </table:cell-content-deletion>
            <table:change-deletion table:id="ct140"/>
          </table:deletions>
        </table:deletion>
        <table:deletion table:id="ct142" table:type="row" table:position="1" table:table="1">
          <office:change-info>
            <dc:creator>Unknown Author</dc:creator>
            <dc:date>2025-09-09T17:23:54.495352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7-2025 Friday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float" office:value="45"/>
            </table:cell-content-deletion>
            <table:cell-content-deletion>
              <table:cell-address table:column="2" table:row="1" table:table="1"/>
              <table:change-track-table-cell office:value-type="float" office:value="2.66"/>
            </table:cell-content-deletion>
            <table:cell-content-deletion>
              <table:cell-address table:column="3" table:row="1" table:table="1"/>
              <table:change-track-table-cell office:value-type="float" office:value="2.81"/>
            </table:cell-content-deletion>
            <table:cell-content-deletion>
              <table:cell-address table:column="4" table:row="1" table:table="1"/>
              <table:change-track-table-cell office:value-type="float" office:value="18.7"/>
            </table:cell-content-deletion>
            <table:cell-content-deletion>
              <table:cell-address table:column="8" table:row="1" table:table="1"/>
              <table:change-track-table-cell office:value-type="float" office:value="11"/>
            </table:cell-content-deletion>
            <table:cell-content-deletion>
              <table:cell-address table:column="10" table:row="1" table:table="1"/>
              <table:change-track-table-cell office:value-type="float" office:value="57.67"/>
            </table:cell-content-deletion>
            <table:cell-content-deletion>
              <table:cell-address table:column="11" table:row="1" table:table="1"/>
              <table:change-track-table-cell table:cell-address="'February Income'.L9" table:formula="of:=[.G9]+[.H9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9" table:formula="of:=+[.J9]+[.K9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9" table:formula="of:=+[.L9]+[.M9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9" table:formula="of:=IFERROR([.B9]/[.E9]*[.D9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9" table:formula="of:=IFERROR([.N9]-[.O9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9" table:formula="of:=IFERROR([.P9]/[.B9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9" table:formula="of:=IFERROR([.P9]/[.C9];&quot;&quot;)" office:value-type="string"/>
            </table:cell-content-deletion>
            <table:change-deletion table:id="ct141"/>
          </table:deletions>
        </table:deletion>
        <table:deletion table:id="ct143" table:type="row" table:position="1" table:table="1">
          <office:change-info>
            <dc:creator>Unknown Author</dc:creator>
            <dc:date>2025-09-09T17:23:54.4968537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8-2025 Saturday <text:s/>(OFF)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10" table:formula="of:=[.G10]+[.H10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0" table:formula="of:=+[.J10]+[.K10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0" table:formula="of:=+[.L10]+[.M10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0" table:formula="of:=IFERROR([.B10]/[.E10]*[.D10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0" table:formula="of:=IFERROR([.N10]-[.O10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0" table:formula="of:=IFERROR([.P10]/[.B10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0" table:formula="of:=IFERROR([.P10]/[.C10];&quot;&quot;)" office:value-type="string"/>
            </table:cell-content-deletion>
            <table:change-deletion table:id="ct142"/>
          </table:deletions>
        </table:deletion>
        <table:deletion table:id="ct144" table:type="row" table:position="1" table:table="1">
          <office:change-info>
            <dc:creator>Unknown Author</dc:creator>
            <dc:date>2025-09-09T17:23:54.4983525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9-2025 Sunday <text:s/>(OFF)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11" table:formula="of:=[.G11]+[.H11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1" table:formula="of:=+[.J11]+[.K11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1" table:formula="of:=+[.L11]+[.M11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1" table:formula="of:=IFERROR([.B11]/[.E11]*[.D11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1" table:formula="of:=IFERROR([.N11]-[.O11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1" table:formula="of:=IFERROR([.P11]/[.B11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1" table:formula="of:=IFERROR([.P11]/[.C11];&quot;&quot;)" office:value-type="string"/>
            </table:cell-content-deletion>
            <table:change-deletion table:id="ct143"/>
          </table:deletions>
        </table:deletion>
        <table:deletion table:id="ct145" table:type="row" table:position="1" table:table="1">
          <office:change-info>
            <dc:creator>Unknown Author</dc:creator>
            <dc:date>2025-09-09T17:23:54.4998336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0-2025 Monday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float" office:value="55.4"/>
            </table:cell-content-deletion>
            <table:cell-content-deletion>
              <table:cell-address table:column="2" table:row="1" table:table="1"/>
              <table:change-track-table-cell office:value-type="float" office:value="2.58"/>
            </table:cell-content-deletion>
            <table:cell-content-deletion>
              <table:cell-address table:column="3" table:row="1" table:table="1"/>
              <table:change-track-table-cell office:value-type="float" office:value="3.21"/>
            </table:cell-content-deletion>
            <table:cell-content-deletion>
              <table:cell-address table:column="4" table:row="1" table:table="1"/>
              <table:change-track-table-cell office:value-type="float" office:value="20.1"/>
            </table:cell-content-deletion>
            <table:cell-content-deletion>
              <table:cell-address table:column="8" table:row="1" table:table="1"/>
              <table:change-track-table-cell office:value-type="float" office:value="10"/>
            </table:cell-content-deletion>
            <table:cell-content-deletion>
              <table:cell-address table:column="10" table:row="1" table:table="1"/>
              <table:change-track-table-cell office:value-type="float" office:value="64.91"/>
            </table:cell-content-deletion>
            <table:cell-content-deletion>
              <table:cell-address table:column="11" table:row="1" table:table="1"/>
              <table:change-track-table-cell table:cell-address="'February Income'.L12" table:formula="of:=[.G12]+[.H12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2" table:formula="of:=+[.J12]+[.K12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2" table:formula="of:=+[.L12]+[.M12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2" table:formula="of:=IFERROR([.B12]/[.E12]*[.D12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2" table:formula="of:=IFERROR([.N12]-[.O12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2" table:formula="of:=IFERROR([.P12]/[.B12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2" table:formula="of:=IFERROR([.P12]/[.C12];&quot;&quot;)" office:value-type="string"/>
            </table:cell-content-deletion>
            <table:change-deletion table:id="ct144"/>
          </table:deletions>
        </table:deletion>
        <table:deletion table:id="ct146" table:type="row" table:position="1" table:table="1">
          <office:change-info>
            <dc:creator>Unknown Author</dc:creator>
            <dc:date>2025-09-09T17:23:54.5014158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1-2025 Tuesday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float" office:value="53.8"/>
            </table:cell-content-deletion>
            <table:cell-content-deletion>
              <table:cell-address table:column="2" table:row="1" table:table="1"/>
              <table:change-track-table-cell office:value-type="float" office:value="2.83"/>
            </table:cell-content-deletion>
            <table:cell-content-deletion>
              <table:cell-address table:column="3" table:row="1" table:table="1"/>
              <table:change-track-table-cell office:value-type="float" office:value="3.21"/>
            </table:cell-content-deletion>
            <table:cell-content-deletion>
              <table:cell-address table:column="4" table:row="1" table:table="1"/>
              <table:change-track-table-cell office:value-type="float" office:value="21"/>
            </table:cell-content-deletion>
            <table:cell-content-deletion>
              <table:cell-address table:column="8" table:row="1" table:table="1"/>
              <table:change-track-table-cell office:value-type="float" office:value="9"/>
            </table:cell-content-deletion>
            <table:cell-content-deletion>
              <table:cell-address table:column="10" table:row="1" table:table="1"/>
              <table:change-track-table-cell office:value-type="float" office:value="56.44"/>
            </table:cell-content-deletion>
            <table:cell-content-deletion>
              <table:cell-address table:column="11" table:row="1" table:table="1"/>
              <table:change-track-table-cell table:cell-address="'February Income'.L13" table:formula="of:=[.G13]+[.H13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3" table:formula="of:=+[.J13]+[.K13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3" table:formula="of:=+[.L13]+[.M13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3" table:formula="of:=IFERROR([.B13]/[.E13]*[.D13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3" table:formula="of:=IFERROR([.N13]-[.O13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3" table:formula="of:=IFERROR([.P13]/[.B13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3" table:formula="of:=IFERROR([.P13]/[.C13];&quot;&quot;)" office:value-type="string"/>
            </table:cell-content-deletion>
            <table:change-deletion table:id="ct145"/>
          </table:deletions>
        </table:deletion>
        <table:deletion table:id="ct147" table:type="row" table:position="1" table:table="1">
          <office:change-info>
            <dc:creator>Unknown Author</dc:creator>
            <dc:date>2025-09-09T17:23:54.5029240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2-2025 Wednesday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float" office:value="78.5"/>
            </table:cell-content-deletion>
            <table:cell-content-deletion>
              <table:cell-address table:column="2" table:row="1" table:table="1"/>
              <table:change-track-table-cell office:value-type="float" office:value="4.08"/>
            </table:cell-content-deletion>
            <table:cell-content-deletion>
              <table:cell-address table:column="3" table:row="1" table:table="1"/>
              <table:change-track-table-cell office:value-type="float" office:value="3.25"/>
            </table:cell-content-deletion>
            <table:cell-content-deletion>
              <table:cell-address table:column="4" table:row="1" table:table="1"/>
              <table:change-track-table-cell office:value-type="float" office:value="20.6"/>
            </table:cell-content-deletion>
            <table:cell-content-deletion>
              <table:cell-address table:column="8" table:row="1" table:table="1"/>
              <table:change-track-table-cell office:value-type="float" office:value="12"/>
            </table:cell-content-deletion>
            <table:cell-content-deletion>
              <table:cell-address table:column="9" table:row="1" table:table="1"/>
              <table:change-track-table-cell office:value-type="float" office:value="25.95"/>
            </table:cell-content-deletion>
            <table:cell-content-deletion>
              <table:cell-address table:column="10" table:row="1" table:table="1"/>
              <table:change-track-table-cell office:value-type="float" office:value="100.59"/>
            </table:cell-content-deletion>
            <table:cell-content-deletion>
              <table:cell-address table:column="11" table:row="1" table:table="1"/>
              <table:change-track-table-cell table:cell-address="'February Income'.L14" table:formula="of:=[.G14]+[.H14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4" table:formula="of:=+[.J14]+[.K14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4" table:formula="of:=+[.L14]+[.M14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4" table:formula="of:=IFERROR([.B14]/[.E14]*[.D14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4" table:formula="of:=IFERROR([.N14]-[.O14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4" table:formula="of:=IFERROR([.P14]/[.B14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4" table:formula="of:=IFERROR([.P14]/[.C14];&quot;&quot;)" office:value-type="string"/>
            </table:cell-content-deletion>
            <table:cell-content-deletion>
              <table:cell-address table:column="18" table:row="1" table:table="1"/>
              <table:change-track-table-cell office:value-type="string">
                <text:p>$45 for 30 ride Challenge +$22.95 they owed me</text:p>
              </table:change-track-table-cell>
            </table:cell-content-deletion>
            <table:change-deletion table:id="ct146"/>
          </table:deletions>
        </table:deletion>
        <table:deletion table:id="ct148" table:type="row" table:position="1" table:table="1">
          <office:change-info>
            <dc:creator>Unknown Author</dc:creator>
            <dc:date>2025-09-09T17:23:54.5044458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3-2025 Thursday <text:s/>(OFF)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15" table:formula="of:=[.G15]+[.H15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5" table:formula="of:=+[.J15]+[.K15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5" table:formula="of:=+[.L15]+[.M15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5" table:formula="of:=IFERROR([.B15]/[.E15]*[.D15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5" table:formula="of:=IFERROR([.N15]-[.O15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5" table:formula="of:=IFERROR([.P15]/[.B15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5" table:formula="of:=IFERROR([.P15]/[.C15];&quot;&quot;)" office:value-type="string"/>
            </table:cell-content-deletion>
            <table:change-deletion table:id="ct147"/>
          </table:deletions>
        </table:deletion>
        <table:deletion table:id="ct149" table:type="row" table:position="1" table:table="1">
          <office:change-info>
            <dc:creator>Unknown Author</dc:creator>
            <dc:date>2025-09-09T17:23:54.5059224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4-2025 Friday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float" office:value="22"/>
            </table:cell-content-deletion>
            <table:cell-content-deletion>
              <table:cell-address table:column="2" table:row="1" table:table="1"/>
              <table:change-track-table-cell office:value-type="float" office:value="1"/>
            </table:cell-content-deletion>
            <table:cell-content-deletion>
              <table:cell-address table:column="3" table:row="1" table:table="1"/>
              <table:change-track-table-cell office:value-type="float" office:value="2.94"/>
            </table:cell-content-deletion>
            <table:cell-content-deletion>
              <table:cell-address table:column="4" table:row="1" table:table="1"/>
              <table:change-track-table-cell office:value-type="float" office:value="20.5"/>
            </table:cell-content-deletion>
            <table:cell-content-deletion>
              <table:cell-address table:column="8" table:row="1" table:table="1"/>
              <table:change-track-table-cell office:value-type="float" office:value="3"/>
            </table:cell-content-deletion>
            <table:cell-content-deletion>
              <table:cell-address table:column="10" table:row="1" table:table="1"/>
              <table:change-track-table-cell office:value-type="float" office:value="20.3"/>
            </table:cell-content-deletion>
            <table:cell-content-deletion>
              <table:cell-address table:column="11" table:row="1" table:table="1"/>
              <table:change-track-table-cell table:cell-address="'February Income'.L16" table:formula="of:=[.G16]+[.H16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6" table:formula="of:=+[.J16]+[.K16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6" table:formula="of:=+[.L16]+[.M16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6" table:formula="of:=IFERROR([.B16]/[.E16]*[.D16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6" table:formula="of:=IFERROR([.N16]-[.O16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6" table:formula="of:=IFERROR([.P16]/[.B16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6" table:formula="of:=IFERROR([.P16]/[.C16];&quot;&quot;)" office:value-type="string"/>
            </table:cell-content-deletion>
            <table:change-deletion table:id="ct148"/>
          </table:deletions>
        </table:deletion>
        <table:deletion table:id="ct150" table:type="row" table:position="1" table:table="1">
          <office:change-info>
            <dc:creator>Unknown Author</dc:creator>
            <dc:date>2025-09-09T17:23:54.5074471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5-2025 Saturday <text:s/>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17" table:formula="of:=[.G17]+[.H17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7" table:formula="of:=+[.J17]+[.K17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7" table:formula="of:=+[.L17]+[.M17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7" table:formula="of:=IFERROR([.B17]/[.E17]*[.D17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7" table:formula="of:=IFERROR([.N17]-[.O17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7" table:formula="of:=IFERROR([.P17]/[.B17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7" table:formula="of:=IFERROR([.P17]/[.C17];&quot;&quot;)" office:value-type="string"/>
            </table:cell-content-deletion>
            <table:cell-content-deletion>
              <table:cell-address table:column="18" table:row="1" table:table="1"/>
              <table:change-track-table-cell office:value-type="string">
                <text:p>I got hit on the 14th driving to pick someone u</text:p>
              </table:change-track-table-cell>
            </table:cell-content-deletion>
            <table:change-deletion table:id="ct149"/>
          </table:deletions>
        </table:deletion>
        <table:deletion table:id="ct151" table:type="row" table:position="1" table:table="1">
          <office:change-info>
            <dc:creator>Unknown Author</dc:creator>
            <dc:date>2025-09-09T17:23:54.5089852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6-2025 Sunday <text:s/>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18" table:formula="of:=[.G18]+[.H18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8" table:formula="of:=+[.J18]+[.K18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8" table:formula="of:=+[.L18]+[.M18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8" table:formula="of:=IFERROR([.B18]/[.E18]*[.D18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8" table:formula="of:=IFERROR([.N18]-[.O18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8" table:formula="of:=IFERROR([.P18]/[.B18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8" table:formula="of:=IFERROR([.P18]/[.C18];&quot;&quot;)" office:value-type="string"/>
            </table:cell-content-deletion>
            <table:cell-content-deletion>
              <table:cell-address table:column="18" table:row="1" table:table="1"/>
              <table:change-track-table-cell office:value-type="string">
                <text:p>car has been in the body shop since the 18t</text:p>
              </table:change-track-table-cell>
            </table:cell-content-deletion>
            <table:change-deletion table:id="ct150"/>
          </table:deletions>
        </table:deletion>
        <table:deletion table:id="ct152" table:type="row" table:position="1" table:table="1">
          <office:change-info>
            <dc:creator>Unknown Author</dc:creator>
            <dc:date>2025-09-09T17:23:54.5105574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7-2025 Monday 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19" table:formula="of:=[.G19]+[.H19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19" table:formula="of:=+[.J19]+[.K19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19" table:formula="of:=+[.L19]+[.M19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19" table:formula="of:=IFERROR([.B19]/[.E19]*[.D19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19" table:formula="of:=IFERROR([.N19]-[.O19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19" table:formula="of:=IFERROR([.P19]/[.B19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19" table:formula="of:=IFERROR([.P19]/[.C19];&quot;&quot;)" office:value-type="string"/>
            </table:cell-content-deletion>
            <table:change-deletion table:id="ct151"/>
          </table:deletions>
        </table:deletion>
        <table:deletion table:id="ct153" table:type="row" table:position="1" table:table="1">
          <office:change-info>
            <dc:creator>Unknown Author</dc:creator>
            <dc:date>2025-09-09T17:23:54.512066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8-2025 Tues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0" table:formula="of:=[.G20]+[.H20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0" table:formula="of:=+[.J20]+[.K20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0" table:formula="of:=+[.L20]+[.M20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0" table:formula="of:=IFERROR([.B20]/[.E20]*[.D20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0" table:formula="of:=IFERROR([.N20]-[.O20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0" table:formula="of:=IFERROR([.P20]/[.B20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0" table:formula="of:=IFERROR([.P20]/[.C20];&quot;&quot;)" office:value-type="string"/>
            </table:cell-content-deletion>
            <table:change-deletion table:id="ct152"/>
          </table:deletions>
        </table:deletion>
        <table:deletion table:id="ct154" table:type="row" table:position="1" table:table="1">
          <office:change-info>
            <dc:creator>Unknown Author</dc:creator>
            <dc:date>2025-09-09T17:23:54.5135772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19-2025 Wednes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1" table:formula="of:=[.G21]+[.H21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1" table:formula="of:=+[.J21]+[.K21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1" table:formula="of:=+[.L21]+[.M21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1" table:formula="of:=IFERROR([.B21]/[.E21]*[.D21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1" table:formula="of:=IFERROR([.N21]-[.O21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1" table:formula="of:=IFERROR([.P21]/[.B21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1" table:formula="of:=IFERROR([.P21]/[.C21];&quot;&quot;)" office:value-type="string"/>
            </table:cell-content-deletion>
            <table:change-deletion table:id="ct153"/>
          </table:deletions>
        </table:deletion>
        <table:deletion table:id="ct155" table:type="row" table:position="1" table:table="1">
          <office:change-info>
            <dc:creator>Unknown Author</dc:creator>
            <dc:date>2025-09-09T17:23:54.5150615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0-2025 Thurs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2" table:formula="of:=[.G22]+[.H22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2" table:formula="of:=+[.J22]+[.K22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2" table:formula="of:=+[.L22]+[.M22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2" table:formula="of:=IFERROR([.B22]/[.E22]*[.D22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2" table:formula="of:=IFERROR([.N22]-[.O22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2" table:formula="of:=IFERROR([.P22]/[.B22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2" table:formula="of:=IFERROR([.P22]/[.C22];&quot;&quot;)" office:value-type="string"/>
            </table:cell-content-deletion>
            <table:change-deletion table:id="ct154"/>
          </table:deletions>
        </table:deletion>
        <table:deletion table:id="ct156" table:type="row" table:position="1" table:table="1">
          <office:change-info>
            <dc:creator>Unknown Author</dc:creator>
            <dc:date>2025-09-09T17:23:54.516629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1-2025 Fri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3" table:formula="of:=[.G23]+[.H23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3" table:formula="of:=+[.J23]+[.K23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3" table:formula="of:=+[.L23]+[.M23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3" table:formula="of:=IFERROR([.B23]/[.E23]*[.D23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3" table:formula="of:=IFERROR([.N23]-[.O23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3" table:formula="of:=IFERROR([.P23]/[.B23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3" table:formula="of:=IFERROR([.P23]/[.C23];&quot;&quot;)" office:value-type="string"/>
            </table:cell-content-deletion>
            <table:change-deletion table:id="ct155"/>
          </table:deletions>
        </table:deletion>
        <table:deletion table:id="ct157" table:type="row" table:position="1" table:table="1">
          <office:change-info>
            <dc:creator>Unknown Author</dc:creator>
            <dc:date>2025-09-09T17:23:54.5181368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2-2025 Satur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4" table:formula="of:=[.G24]+[.H24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4" table:formula="of:=+[.J24]+[.K24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4" table:formula="of:=+[.L24]+[.M24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4" table:formula="of:=IFERROR([.B24]/[.E24]*[.D24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4" table:formula="of:=IFERROR([.N24]-[.O24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4" table:formula="of:=IFERROR([.P24]/[.B24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4" table:formula="of:=IFERROR([.P24]/[.C24];&quot;&quot;)" office:value-type="string"/>
            </table:cell-content-deletion>
            <table:change-deletion table:id="ct156"/>
          </table:deletions>
        </table:deletion>
        <table:deletion table:id="ct158" table:type="row" table:position="1" table:table="1">
          <office:change-info>
            <dc:creator>Unknown Author</dc:creator>
            <dc:date>2025-09-09T17:23:54.5196568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3-2025 Sun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5" table:formula="of:=[.G25]+[.H25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5" table:formula="of:=+[.J25]+[.K25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5" table:formula="of:=+[.L25]+[.M25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5" table:formula="of:=IFERROR([.B25]/[.E25]*[.D25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5" table:formula="of:=IFERROR([.N25]-[.O25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5" table:formula="of:=IFERROR([.P25]/[.B25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5" table:formula="of:=IFERROR([.P25]/[.C25];&quot;&quot;)" office:value-type="string"/>
            </table:cell-content-deletion>
            <table:change-deletion table:id="ct157"/>
          </table:deletions>
        </table:deletion>
        <table:deletion table:id="ct159" table:type="row" table:position="1" table:table="1">
          <office:change-info>
            <dc:creator>Unknown Author</dc:creator>
            <dc:date>2025-09-09T17:23:54.5211582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4-2025 Mon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6" table:formula="of:=[.G26]+[.H26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6" table:formula="of:=+[.J26]+[.K26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6" table:formula="of:=+[.L26]+[.M26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6" table:formula="of:=IFERROR([.B26]/[.E26]*[.D26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6" table:formula="of:=IFERROR([.N26]-[.O26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6" table:formula="of:=IFERROR([.P26]/[.B26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6" table:formula="of:=IFERROR([.P26]/[.C26];&quot;&quot;)" office:value-type="string"/>
            </table:cell-content-deletion>
            <table:change-deletion table:id="ct158"/>
          </table:deletions>
        </table:deletion>
        <table:deletion table:id="ct160" table:type="row" table:position="1" table:table="1">
          <office:change-info>
            <dc:creator>Unknown Author</dc:creator>
            <dc:date>2025-09-09T17:23:54.5226712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5-2025 Tues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7" table:formula="of:=[.G27]+[.H27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7" table:formula="of:=+[.J27]+[.K27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7" table:formula="of:=+[.L27]+[.M27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7" table:formula="of:=IFERROR([.B27]/[.E27]*[.D27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7" table:formula="of:=IFERROR([.N27]-[.O27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7" table:formula="of:=IFERROR([.P27]/[.B27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7" table:formula="of:=IFERROR([.P27]/[.C27];&quot;&quot;)" office:value-type="string"/>
            </table:cell-content-deletion>
            <table:change-deletion table:id="ct159"/>
          </table:deletions>
        </table:deletion>
        <table:deletion table:id="ct161" table:type="row" table:position="1" table:table="1">
          <office:change-info>
            <dc:creator>Unknown Author</dc:creator>
            <dc:date>2025-09-09T17:23:54.5241597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6-2025 Wednes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8" table:formula="of:=[.G28]+[.H28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8" table:formula="of:=+[.J28]+[.K28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8" table:formula="of:=+[.L28]+[.M28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8" table:formula="of:=IFERROR([.B28]/[.E28]*[.D28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8" table:formula="of:=IFERROR([.N28]-[.O28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8" table:formula="of:=IFERROR([.P28]/[.B28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8" table:formula="of:=IFERROR([.P28]/[.C28];&quot;&quot;)" office:value-type="string"/>
            </table:cell-content-deletion>
            <table:change-deletion table:id="ct160"/>
          </table:deletions>
        </table:deletion>
        <table:deletion table:id="ct162" table:type="row" table:position="1" table:table="1">
          <office:change-info>
            <dc:creator>Unknown Author</dc:creator>
            <dc:date>2025-09-09T17:23:54.5256698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7-2025 Thurs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29" table:formula="of:=[.G29]+[.H29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29" table:formula="of:=+[.J29]+[.K29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29" table:formula="of:=+[.L29]+[.M29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29" table:formula="of:=IFERROR([.B29]/[.E29]*[.D29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29" table:formula="of:=IFERROR([.N29]-[.O29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29" table:formula="of:=IFERROR([.P29]/[.B29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29" table:formula="of:=IFERROR([.P29]/[.C29];&quot;&quot;)" office:value-type="string"/>
            </table:cell-content-deletion>
            <table:change-deletion table:id="ct161"/>
          </table:deletions>
        </table:deletion>
        <table:deletion table:id="ct163" table:type="row" table:position="1" table:table="1">
          <office:change-info>
            <dc:creator>Unknown Author</dc:creator>
            <dc:date>2025-09-09T17:23:54.5271580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2-28-2025 Friday</text:p>
              </table:change-track-table-cell>
            </table:cell-content-deletion>
            <table:cell-content-deletion>
              <table:cell-address table:column="11" table:row="1" table:table="1"/>
              <table:change-track-table-cell table:cell-address="'February Income'.L30" table:formula="of:=[.G30]+[.H30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30" table:formula="of:=+[.J30]+[.K30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30" table:formula="of:=+[.L30]+[.M30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30" table:formula="of:=IFERROR([.B30]/[.E30]*[.D30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30" table:formula="of:=IFERROR([.N30]-[.O30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30" table:formula="of:=IFERROR([.P30]/[.B30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30" table:formula="of:=IFERROR([.P30]/[.C30];&quot;&quot;)" office:value-type="string"/>
            </table:cell-content-deletion>
            <table:change-deletion table:id="ct162"/>
          </table:deletions>
        </table:deletion>
        <table:deletion table:id="ct164" table:type="row" table:position="1" table:table="1">
          <office:change-info>
            <dc:creator>Unknown Author</dc:creator>
            <dc:date>2025-09-09T17:23:54.528653300</dc:date>
          </office:change-info>
          <table:deletions>
            <table:cell-content-deletion>
              <table:cell-address table:column="11" table:row="1" table:table="1"/>
              <table:change-track-table-cell table:cell-address="'February Income'.L31" table:formula="of:=[.G31]+[.H31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31" table:formula="of:=+[.J31]+[.K31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31" table:formula="of:=+[.L31]+[.M31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31" table:formula="of:=IFERROR([.B31]/[.E31]*[.D31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31" table:formula="of:=IFERROR([.N31]-[.O31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31" table:formula="of:=IFERROR([.P31]/[.B31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31" table:formula="of:=IFERROR([.P31]/[.C31];&quot;&quot;)" office:value-type="string"/>
            </table:cell-content-deletion>
            <table:change-deletion table:id="ct163"/>
          </table:deletions>
        </table:deletion>
        <table:deletion table:id="ct165" table:type="row" table:position="1" table:table="1">
          <office:change-info>
            <dc:creator>Unknown Author</dc:creator>
            <dc:date>2025-09-09T17:23:54.530164200</dc:date>
          </office:change-info>
          <table:deletions>
            <table:cell-content-deletion>
              <table:cell-address table:column="11" table:row="1" table:table="1"/>
              <table:change-track-table-cell table:cell-address="'February Income'.L32" table:formula="of:=[.G32]+[.H32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32" table:formula="of:=+[.J32]+[.K32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32" table:formula="of:=+[.L32]+[.M32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32" table:formula="of:=IFERROR([.B32]/[.E32]*[.D32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32" table:formula="of:=IFERROR([.N32]-[.O32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32" table:formula="of:=IFERROR([.P32]/[.B32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32" table:formula="of:=IFERROR([.P32]/[.C32];&quot;&quot;)" office:value-type="string"/>
            </table:cell-content-deletion>
            <table:change-deletion table:id="ct164"/>
          </table:deletions>
        </table:deletion>
        <table:deletion table:id="ct166" table:type="row" table:position="1" table:table="1">
          <office:change-info>
            <dc:creator>Unknown Author</dc:creator>
            <dc:date>2025-09-09T17:23:54.531688500</dc:date>
          </office:change-info>
          <table:deletions>
            <table:cell-content-deletion>
              <table:cell-address table:column="11" table:row="1" table:table="1"/>
              <table:change-track-table-cell table:cell-address="'February Income'.L33" table:formula="of:=[.G33]+[.H33]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33" table:formula="of:=+[.J33]+[.K33]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33" table:formula="of:=+[.L33]+[.M33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33" table:formula="of:=IFERROR([.B33]/[.E33]*[.D33];&quot;&quot;)" office:value-type="string"/>
            </table:cell-content-deletion>
            <table:cell-content-deletion>
              <table:cell-address table:column="15" table:row="1" table:table="1"/>
              <table:change-track-table-cell table:cell-address="'February Income'.P33" table:formula="of:=IFERROR([.N33]-[.O33];&quot;&quot;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33" table:formula="of:=IFERROR([.P33]/[.B33]; 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33" table:formula="of:=IFERROR([.P33]/[.C33];&quot;&quot;)" office:value-type="string"/>
            </table:cell-content-deletion>
            <table:change-deletion table:id="ct165"/>
          </table:deletions>
        </table:deletion>
        <table:deletion table:id="ct167" table:type="row" table:position="1" table:table="1">
          <office:change-info>
            <dc:creator>Unknown Author</dc:creator>
            <dc:date>2025-09-09T17:23:54.5332257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1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1"/>
              <table:change-track-table-cell office:value-type="string">
                <text:p>Gas Per Gallon Avg</text:p>
              </table:change-track-table-cell>
            </table:cell-content-deletion>
            <table:cell-content-deletion>
              <table:cell-address table:column="4" table:row="1" table:table="1"/>
              <table:change-track-table-cell office:value-type="string">
                <text:p>M.P.G. </text:p>
                <text:p>Average</text:p>
              </table:change-track-table-cell>
            </table:cell-content-deletion>
            <table:cell-content-deletion>
              <table:cell-address table:column="5" table:row="1" table:table="1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1"/>
              <table:change-track-table-cell office:value-type="string">
                <text:p>Uber</text:p>
                <text:p>Cash Tips</text:p>
              </table:change-track-table-cell>
            </table:cell-content-deletion>
            <table:cell-content-deletion>
              <table:cell-address table:column="7" table:row="1" table:table="1"/>
              <table:change-track-table-cell office:value-type="string">
                <text:p>Uber</text:p>
                <text:p>Cash Out</text:p>
              </table:change-track-table-cell>
            </table:cell-content-deletion>
            <table:cell-content-deletion>
              <table:cell-address table:column="8" table:row="1" table:table="1"/>
              <table:change-track-table-cell office:value-type="string">
                <text:p>Lyft</text:p>
                <text:p>Trips</text:p>
              </table:change-track-table-cell>
            </table:cell-content-deletion>
            <table:cell-content-deletion>
              <table:cell-address table:column="9" table:row="1" table:table="1"/>
              <table:change-track-table-cell office:value-type="string">
                <text:p>Lyft </text:p>
                <text:p>Cash Tips</text:p>
              </table:change-track-table-cell>
            </table:cell-content-deletion>
            <table:cell-content-deletion>
              <table:cell-address table:column="10" table:row="1" table:table="1"/>
              <table:change-track-table-cell office:value-type="string">
                <text:p>Lyft </text:p>
                <text:p>Cash Out</text:p>
              </table:change-track-table-cell>
            </table:cell-content-deletion>
            <table:cell-content-deletion>
              <table:cell-address table:column="11" table:row="1" table:table="1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1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1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1"/>
              <table:change-track-table-cell office:value-type="string">
                <text:p>Total</text:p>
                <text:p>Gas Cost</text:p>
              </table:change-track-table-cell>
            </table:cell-content-deletion>
            <table:cell-content-deletion>
              <table:cell-address table:column="15" table:row="1" table:table="1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1"/>
              <table:change-track-table-cell office:value-type="string">
                <text:p>Per Mile </text:p>
                <text:p>Average</text:p>
              </table:change-track-table-cell>
            </table:cell-content-deletion>
            <table:cell-content-deletion>
              <table:cell-address table:column="17" table:row="1" table:table="1"/>
              <table:change-track-table-cell office:value-type="string">
                <text:p>Hourly Pay <text:s/></text:p>
                <text:p>Average</text:p>
              </table:change-track-table-cell>
            </table:cell-content-deletion>
            <table:cell-content-deletion>
              <table:cell-address table:column="18" table:row="1" table:table="1"/>
              <table:change-track-table-cell office:value-type="string">
                <text:p>Notes</text:p>
              </table:change-track-table-cell>
            </table:cell-content-deletion>
            <table:change-deletion table:id="ct166"/>
          </table:deletions>
        </table:deletion>
        <table:deletion table:id="ct168" table:type="row" table:position="1" table:table="1">
          <office:change-info>
            <dc:creator>Unknown Author</dc:creator>
            <dc:date>2025-09-09T17:23:54.534997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35" table:formula="of:=SUM([.B3:.B33])" office:value-type="float" office:value="0"/>
            </table:cell-content-deletion>
            <table:cell-content-deletion>
              <table:cell-address table:column="2" table:row="1" table:table="1"/>
              <table:change-track-table-cell table:cell-address="'February Income'.C35" table:formula="of:=SUM([.C3:.C33])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35" table:formula="of:=IF(ISERROR( AVERAGE([.D3:.D33])) ;0; AVERAGE([.D3:.D33]))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35" table:formula="of:=IF(ISERROR( AVERAGE([.E3:.E33])) ;0; AVERAGE([.E3:.E33]))" office:value-type="float" office:value="0"/>
            </table:cell-content-deletion>
            <table:cell-content-deletion>
              <table:cell-address table:column="5" table:row="1" table:table="1"/>
              <table:change-track-table-cell table:cell-address="'February Income'.F35" table:formula="of:=SUM([.F3:.F33])" office:value-type="float" office:value="0"/>
            </table:cell-content-deletion>
            <table:cell-content-deletion>
              <table:cell-address table:column="6" table:row="1" table:table="1"/>
              <table:change-track-table-cell table:cell-address="'February Income'.G35" table:formula="of:=SUM([.G3:.G33])" office:value-type="float" office:value="0"/>
            </table:cell-content-deletion>
            <table:cell-content-deletion>
              <table:cell-address table:column="7" table:row="1" table:table="1"/>
              <table:change-track-table-cell table:cell-address="'February Income'.H35" table:formula="of:=SUM([.H3:.H33])" office:value-type="float" office:value="0"/>
            </table:cell-content-deletion>
            <table:cell-content-deletion>
              <table:cell-address table:column="8" table:row="1" table:table="1"/>
              <table:change-track-table-cell table:cell-address="'February Income'.I35" table:formula="of:=SUM([.I3:.I33])" office:value-type="float" office:value="0"/>
            </table:cell-content-deletion>
            <table:cell-content-deletion>
              <table:cell-address table:column="9" table:row="1" table:table="1"/>
              <table:change-track-table-cell table:cell-address="'February Income'.J35" table:formula="of:=SUM([.J3:.J33])" office:value-type="float" office:value="0"/>
            </table:cell-content-deletion>
            <table:cell-content-deletion>
              <table:cell-address table:column="10" table:row="1" table:table="1"/>
              <table:change-track-table-cell table:cell-address="'February Income'.K35" table:formula="of:=SUM([.K3:.K33])" office:value-type="float" office:value="0"/>
            </table:cell-content-deletion>
            <table:cell-content-deletion>
              <table:cell-address table:column="11" table:row="1" table:table="1"/>
              <table:change-track-table-cell table:cell-address="'February Income'.L35" table:formula="of:=SUM([.L3:.L33])" office:value-type="float" office:value="0"/>
            </table:cell-content-deletion>
            <table:cell-content-deletion>
              <table:cell-address table:column="12" table:row="1" table:table="1"/>
              <table:change-track-table-cell table:cell-address="'February Income'.M35" table:formula="of:=SUM([.M3:.M33])" office:value-type="float" office:value="0"/>
            </table:cell-content-deletion>
            <table:cell-content-deletion>
              <table:cell-address table:column="13" table:row="1" table:table="1"/>
              <table:change-track-table-cell table:cell-address="'February Income'.N35" table:formula="of:=SUM([.N3:.N33])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35" table:formula="of:=SUM([.O3:.O33])" office:value-type="float" office:value="0"/>
            </table:cell-content-deletion>
            <table:cell-content-deletion>
              <table:cell-address table:column="15" table:row="1" table:table="1"/>
              <table:change-track-table-cell table:cell-address="'February Income'.P35" table:formula="of:=SUM([.P3:.P33])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35" table:formula="of:=IFERROR([.P35]/[.B35];&quot;&quot;)" office:value-type="string"/>
            </table:cell-content-deletion>
            <table:cell-content-deletion>
              <table:cell-address table:column="17" table:row="1" table:table="1"/>
              <table:change-track-table-cell table:cell-address="'February Income'.R35" table:formula="of:=IFERROR([.P35]/[.C35];&quot;&quot;)" office:value-type="string"/>
            </table:cell-content-deletion>
            <table:change-deletion table:id="ct167"/>
          </table:deletions>
        </table:deletion>
        <table:deletion table:id="ct169" table:type="row" table:position="1" table:table="1">
          <office:change-info>
            <dc:creator>Unknown Author</dc:creator>
            <dc:date>2025-09-09T17:23:54.5365783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1"/>
              <table:change-track-table-cell office:value-type="string">
                <text:p>Total</text:p>
                <text:p>Net</text:p>
                <text:p>Income</text:p>
              </table:change-track-table-cell>
            </table:cell-content-deletion>
            <table:cell-content-deletion>
              <table:cell-address table:column="2" table:row="1" table:table="1"/>
              <table:change-track-table-cell office:value-type="string">
                <text:p>Ride</text:p>
                <text:p>Challenges</text:p>
              </table:change-track-table-cell>
            </table:cell-content-deletion>
            <table:cell-content-deletion>
              <table:cell-address table:column="3" table:row="1" table:table="1"/>
              <table:change-track-table-cell office:value-type="string">
                <text:p>Net Income</text:p>
                <text:p>Minus</text:p>
                <text:p>Challenges</text:p>
              </table:change-track-table-cell>
            </table:cell-content-deletion>
            <table:cell-content-deletion>
              <table:cell-address table:column="4" table:row="1" table:table="1"/>
              <table:change-track-table-cell office:value-type="string">
                <text:p>Hourly Pay</text:p>
                <text:p>Minus </text:p>
                <text:p>Challenges</text:p>
              </table:change-track-table-cell>
            </table:cell-content-deletion>
            <table:change-deletion table:id="ct168"/>
          </table:deletions>
        </table:deletion>
        <table:deletion table:id="ct170" table:type="row" table:position="1" table:table="1">
          <office:change-info>
            <dc:creator>Unknown Author</dc:creator>
            <dc:date>2025-09-09T17:23:54.538146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Sat 1s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37" table:formula="of:=[.P3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37" table:formula="of:=[.B37]-[.C37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37" table:formula="of:=IFERROR([.D37]/[.C3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otal Hours Per Day</text:p>
              </table:change-track-table-cell>
            </table:cell-content-deletion>
            <table:cell-content-deletion>
              <table:cell-address table:column="7" table:row="1" table:table="1"/>
              <table:change-track-table-cell office:value-type="string">
                <text:p>Rides Per Day</text:p>
              </table:change-track-table-cell>
            </table:cell-content-deletion>
            <table:change-deletion table:id="ct169"/>
          </table:deletions>
        </table:deletion>
        <table:deletion table:id="ct171" table:type="row" table:position="1" table:table="1">
          <office:change-info>
            <dc:creator>Unknown Author</dc:creator>
            <dc:date>2025-09-09T17:23:54.5396783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Sun 2n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38" table:formula="of:=[.P4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38" table:formula="of:=[.B38]-[.C38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38" table:formula="of:=IFERROR([.D38]/[.C4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38" table:formula="of:=[$'Hours per day'.C3]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38" table:formula="of:=[$'Hours per day'.C11]+[$'Hours per day'.C19]" office:value-type="float" office:value="0"/>
            </table:cell-content-deletion>
            <table:change-deletion table:id="ct170"/>
          </table:deletions>
        </table:deletion>
        <table:deletion table:id="ct172" table:type="row" table:position="1" table:table="1">
          <office:change-info>
            <dc:creator>Unknown Author</dc:creator>
            <dc:date>2025-09-09T17:23:54.5412003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Mon 3r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39" table:formula="of:=[.P5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39" table:formula="of:=[.B39]-[.C39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39" table:formula="of:=IFERROR([.D39]/[.C5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39" table:formula="of:=[$'Hours per day'.C4]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39" table:formula="of:=[$'Hours per day'.C12]+[$'Hours per day'.C20]" office:value-type="float" office:value="0"/>
            </table:cell-content-deletion>
            <table:change-deletion table:id="ct171"/>
          </table:deletions>
        </table:deletion>
        <table:deletion table:id="ct173" table:type="row" table:position="1" table:table="1">
          <office:change-info>
            <dc:creator>Unknown Author</dc:creator>
            <dc:date>2025-09-09T17:23:54.5427244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ue 4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0" table:formula="of:=[.P6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40" table:formula="of:=[.B40]-[.C40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0" table:formula="of:=IFERROR([.D40]/[.C6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40" table:formula="of:=[$'Hours per day'.C5]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40" table:formula="of:=[$'Hours per day'.C13]+[$'Hours per day'.C21]" office:value-type="float" office:value="0"/>
            </table:cell-content-deletion>
            <table:change-deletion table:id="ct172"/>
          </table:deletions>
        </table:deletion>
        <table:deletion table:id="ct174" table:type="row" table:position="1" table:table="1">
          <office:change-info>
            <dc:creator>Unknown Author</dc:creator>
            <dc:date>2025-09-09T17:23:54.5442671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Wed 5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1" table:formula="of:=[.P7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41" table:formula="of:=[.B41]-[.C41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1" table:formula="of:=IFERROR([.D41]/[.C7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41" table:formula="of:=[$'Hours per day'.C6]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41" table:formula="of:=[$'Hours per day'.C14]+[$'Hours per day'.C22]" office:value-type="float" office:value="0"/>
            </table:cell-content-deletion>
            <table:change-deletion table:id="ct173"/>
          </table:deletions>
        </table:deletion>
        <table:deletion table:id="ct175" table:type="row" table:position="1" table:table="1">
          <office:change-info>
            <dc:creator>Unknown Author</dc:creator>
            <dc:date>2025-09-09T17:23:54.5457918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hur 6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2" table:formula="of:=[.P8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42" table:formula="of:=[.B42]-[.C42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2" table:formula="of:=IFERROR([.D42]/[.C8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42" table:formula="of:=[$'Hours per day'.C7]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42" table:formula="of:=[$'Hours per day'.C15]+[$'Hours per day'.C23]" office:value-type="float" office:value="0"/>
            </table:cell-content-deletion>
            <table:change-deletion table:id="ct174"/>
          </table:deletions>
        </table:deletion>
        <table:deletion table:id="ct176" table:type="row" table:position="1" table:table="1">
          <office:change-info>
            <dc:creator>Unknown Author</dc:creator>
            <dc:date>2025-09-09T17:23:54.5473301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Fri 7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3" table:formula="of:=[.P9]" office:value-type="float" office:value="0"/>
            </table:cell-content-deletion>
            <table:cell-content-deletion>
              <table:cell-address table:column="2" table:row="1" table:table="1"/>
              <table:change-track-table-cell office:value-type="float" office:value="10"/>
            </table:cell-content-deletion>
            <table:cell-content-deletion>
              <table:cell-address table:column="3" table:row="1" table:table="1"/>
              <table:change-track-table-cell table:cell-address="'February Income'.D43" table:formula="of:=[.B43]-[.C43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3" table:formula="of:=IFERROR([.D43]/[.C9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43" table:formula="of:=[$'Hours per day'.C8]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43" table:formula="of:=[$'Hours per day'.C16]+[$'Hours per day'.C24]" office:value-type="float" office:value="0"/>
            </table:cell-content-deletion>
            <table:change-deletion table:id="ct175"/>
          </table:deletions>
        </table:deletion>
        <table:deletion table:id="ct177" table:type="row" table:position="1" table:table="1">
          <office:change-info>
            <dc:creator>Unknown Author</dc:creator>
            <dc:date>2025-09-09T17:23:54.5490100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Sat 8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4" table:formula="of:=[.P10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44" table:formula="of:=[.B44]-[.C44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4" table:formula="of:=IFERROR([.D44]/[.C10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44" table:formula="of:=[$'Hours per day'.C9]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44" table:formula="of:=[$'Hours per day'.C17]+[$'Hours per day'.C25]" office:value-type="float" office:value="0"/>
            </table:cell-content-deletion>
            <table:change-deletion table:id="ct176"/>
          </table:deletions>
        </table:deletion>
        <table:deletion table:id="ct178" table:type="row" table:position="1" table:table="1">
          <office:change-info>
            <dc:creator>Unknown Author</dc:creator>
            <dc:date>2025-09-09T17:23:54.5505683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Sun 9t</text:p>
              </table:change-track-table-cell>
            </table:cell-content-deletion>
            <table:cell-content-deletion>
              <table:cell-address table:column="3" table:row="1" table:table="1"/>
              <table:change-track-table-cell table:cell-address="'February Income'.D45" table:formula="of:=[.B45]-[.C45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5" table:formula="of:=IFERROR([.D45]/[.C11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45" table:formula="of:=SUM([.G38:.G44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45" table:formula="of:=SUM([.I38:.I44])" office:value-type="float" office:value="0"/>
            </table:cell-content-deletion>
            <table:change-deletion table:id="ct177"/>
          </table:deletions>
        </table:deletion>
        <table:deletion table:id="ct179" table:type="row" table:position="1" table:table="1">
          <office:change-info>
            <dc:creator>Unknown Author</dc:creator>
            <dc:date>2025-09-09T17:23:54.5520954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Mon 10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6" table:formula="of:=[.P12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46" table:formula="of:=[.B46]-[.C46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6" table:formula="of:=IFERROR([.D46]/[.C12];&quot;&quot;)" office:value-type="string"/>
            </table:cell-content-deletion>
            <table:change-deletion table:id="ct178"/>
          </table:deletions>
        </table:deletion>
        <table:deletion table:id="ct180" table:type="row" table:position="1" table:table="1">
          <office:change-info>
            <dc:creator>Unknown Author</dc:creator>
            <dc:date>2025-09-09T17:23:54.5536156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ue 11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7" table:formula="of:=[.P13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47" table:formula="of:=[.B47]-[.C47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7" table:formula="of:=IFERROR([.D47]/[.C13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otal Net Income</text:p>
              </table:change-track-table-cell>
            </table:cell-content-deletion>
            <table:cell-content-deletion>
              <table:cell-address table:column="7" table:row="1" table:table="1"/>
              <table:change-track-table-cell office:value-type="string">
                <text:p>Total Minus Challenges</text:p>
              </table:change-track-table-cell>
            </table:cell-content-deletion>
            <table:change-deletion table:id="ct179"/>
          </table:deletions>
        </table:deletion>
        <table:deletion table:id="ct181" table:type="row" table:position="1" table:table="1">
          <office:change-info>
            <dc:creator>Unknown Author</dc:creator>
            <dc:date>2025-09-09T17:23:54.5551531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Wed 12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8" table:formula="of:=[.P14]" office:value-type="float" office:value="0"/>
            </table:cell-content-deletion>
            <table:cell-content-deletion>
              <table:cell-address table:column="2" table:row="1" table:table="1"/>
              <table:change-track-table-cell office:value-type="float" office:value="45"/>
            </table:cell-content-deletion>
            <table:cell-content-deletion>
              <table:cell-address table:column="3" table:row="1" table:table="1"/>
              <table:change-track-table-cell table:cell-address="'February Income'.D48" table:formula="of:=[.B48]-[.C48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8" table:formula="of:=IFERROR([.D48]/[.C14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48" table:formula="of:=SUM([.B38];[.B45];[.B52];[.B59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48" table:formula="of:=SUM([.D38];[.D45];[.D52];[.D59])" office:value-type="float" office:value="0"/>
            </table:cell-content-deletion>
            <table:change-deletion table:id="ct180"/>
          </table:deletions>
        </table:deletion>
        <table:deletion table:id="ct182" table:type="row" table:position="1" table:table="1">
          <office:change-info>
            <dc:creator>Unknown Author</dc:creator>
            <dc:date>2025-09-09T17:23:54.5566970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hur 13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49" table:formula="of:=[.P15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49" table:formula="of:=[.B49]-[.C49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49" table:formula="of:=IFERROR([.D49]/[.C15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49" table:formula="of:=SUM([.B39];[.B46];[.B53];[.B60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49" table:formula="of:=SUM([.D39];[.D46];[.D53];[.D60])" office:value-type="float" office:value="0"/>
            </table:cell-content-deletion>
            <table:change-deletion table:id="ct181"/>
          </table:deletions>
        </table:deletion>
        <table:deletion table:id="ct183" table:type="row" table:position="1" table:table="1">
          <office:change-info>
            <dc:creator>Unknown Author</dc:creator>
            <dc:date>2025-09-09T17:23:54.5582175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Fri 14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0" table:formula="of:=[.P16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0" table:formula="of:=[.B50]-[.C50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0" table:formula="of:=IFERROR([.D50]/[.C16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50" table:formula="of:=SUM([.B40];[.B47];[.B54];[.B61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50" table:formula="of:=SUM([.D40];[.D47];[.D54];[.D61])" office:value-type="float" office:value="0"/>
            </table:cell-content-deletion>
            <table:change-deletion table:id="ct182"/>
          </table:deletions>
        </table:deletion>
        <table:deletion table:id="ct184" table:type="row" table:position="1" table:table="1">
          <office:change-info>
            <dc:creator>Unknown Author</dc:creator>
            <dc:date>2025-09-09T17:23:54.5597616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Sat 15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1" table:formula="of:=[.P17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1" table:formula="of:=[.B51]-[.C51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1" table:formula="of:=IFERROR([.D51]/[.C17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51" table:formula="of:=SUM([.B41];[.B48];[.B55];[.B62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51" table:formula="of:=SUM([.D41];[.D48];[.D55];[.D62])" office:value-type="float" office:value="0"/>
            </table:cell-content-deletion>
            <table:change-deletion table:id="ct183"/>
          </table:deletions>
        </table:deletion>
        <table:deletion table:id="ct185" table:type="row" table:position="1" table:table="1">
          <office:change-info>
            <dc:creator>Unknown Author</dc:creator>
            <dc:date>2025-09-09T17:23:54.5613325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Sun 16t</text:p>
              </table:change-track-table-cell>
            </table:cell-content-deletion>
            <table:cell-content-deletion>
              <table:cell-address table:column="3" table:row="1" table:table="1"/>
              <table:change-track-table-cell table:cell-address="'February Income'.D52" table:formula="of:=[.B52]-[.C52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2" table:formula="of:=IFERROR([.D52]/[.C18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52" table:formula="of:=SUM([.B42];[.B49];[.B56];[.B63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52" table:formula="of:=SUM([.D42];[.D49];[.D56];[.D63])" office:value-type="float" office:value="0"/>
            </table:cell-content-deletion>
            <table:change-deletion table:id="ct184"/>
          </table:deletions>
        </table:deletion>
        <table:deletion table:id="ct186" table:type="row" table:position="1" table:table="1">
          <office:change-info>
            <dc:creator>Unknown Author</dc:creator>
            <dc:date>2025-09-09T17:23:54.5628803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Mon 17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3" table:formula="of:=[.P19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3" table:formula="of:=[.B53]-[.C53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3" table:formula="of:=IFERROR([.D53]/[.C19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53" table:formula="of:=SUM([.B43];[.B50];[.B57];[.B64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53" table:formula="of:=SUM([.D43];[.D50];[.D57];[.D64])" office:value-type="float" office:value="0"/>
            </table:cell-content-deletion>
            <table:change-deletion table:id="ct185"/>
          </table:deletions>
        </table:deletion>
        <table:deletion table:id="ct187" table:type="row" table:position="1" table:table="1">
          <office:change-info>
            <dc:creator>Unknown Author</dc:creator>
            <dc:date>2025-09-09T17:23:54.564475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ue 18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4" table:formula="of:=[.P20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4" table:formula="of:=[.B54]-[.C54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4" table:formula="of:=IFERROR([.D54]/[.C20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54" table:formula="of:=SUM([.B37];[.B44];[.B51];[.B58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54" table:formula="of:=SUM([.D37];[.D44];[.D51];[.D58])" office:value-type="float" office:value="0"/>
            </table:cell-content-deletion>
            <table:change-deletion table:id="ct186"/>
          </table:deletions>
        </table:deletion>
        <table:deletion table:id="ct188" table:type="row" table:position="1" table:table="1">
          <office:change-info>
            <dc:creator>Unknown Author</dc:creator>
            <dc:date>2025-09-09T17:23:54.5660221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Wed 19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5" table:formula="of:=[.P21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5" table:formula="of:=[.B55]-[.C55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5" table:formula="of:=IFERROR([.D55]/[.C21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55" table:formula="of:=SUM([.G48:.G54])" office:value-type="float" office:value="0"/>
            </table:cell-content-deletion>
            <table:cell-content-deletion>
              <table:cell-address table:column="7" table:row="1" table:table="1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55" table:formula="of:=SUM([.I48:.I54])" office:value-type="float" office:value="0"/>
            </table:cell-content-deletion>
            <table:change-deletion table:id="ct187"/>
          </table:deletions>
        </table:deletion>
        <table:deletion table:id="ct189" table:type="row" table:position="1" table:table="1">
          <office:change-info>
            <dc:creator>Unknown Author</dc:creator>
            <dc:date>2025-09-09T17:23:54.5675865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hur 20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6" table:formula="of:=[.P22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6" table:formula="of:=[.B56]-[.C56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6" table:formula="of:=IFERROR([.D56]/[.C22];&quot;&quot;)" office:value-type="string"/>
            </table:cell-content-deletion>
            <table:change-deletion table:id="ct188"/>
          </table:deletions>
        </table:deletion>
        <table:deletion table:id="ct190" table:type="row" table:position="1" table:table="1">
          <office:change-info>
            <dc:creator>Unknown Author</dc:creator>
            <dc:date>2025-09-09T17:23:54.5691224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Fri 21s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7" table:formula="of:=[.P23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7" table:formula="of:=[.B57]-[.C57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7" table:formula="of:=IFERROR([.D57]/[.C23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Avg Per Hour</text:p>
              </table:change-track-table-cell>
            </table:cell-content-deletion>
            <table:cell-content-deletion>
              <table:cell-address table:column="7" table:row="1" table:table="1"/>
              <table:change-track-table-cell office:value-type="string">
                <text:p>Avg Per Hr - Challenges</text:p>
              </table:change-track-table-cell>
            </table:cell-content-deletion>
            <table:change-deletion table:id="ct189"/>
          </table:deletions>
        </table:deletion>
        <table:deletion table:id="ct191" table:type="row" table:position="1" table:table="1">
          <office:change-info>
            <dc:creator>Unknown Author</dc:creator>
            <dc:date>2025-09-09T17:23:54.5706615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Sat 22n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8" table:formula="of:=[.P24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8" table:formula="of:=[.B58]-[.C58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8" table:formula="of:=IFERROR([.D58]/[.C24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58" table:formula="of:=IFERROR([.G48]/[.G38];&quot;&quot;)" office:value-type="string"/>
            </table:cell-content-deletion>
            <table:cell-content-deletion>
              <table:cell-address table:column="7" table:row="1" table:table="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58" table:formula="of:=IFERROR([.I48]/[.G38];&quot;&quot;)" office:value-type="string"/>
            </table:cell-content-deletion>
            <table:change-deletion table:id="ct190"/>
          </table:deletions>
        </table:deletion>
        <table:deletion table:id="ct192" table:type="row" table:position="1" table:table="1">
          <office:change-info>
            <dc:creator>Unknown Author</dc:creator>
            <dc:date>2025-09-09T17:23:54.5722353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Sun 23r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59" table:formula="of:=[.P25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59" table:formula="of:=[.B59]-[.C59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59" table:formula="of:=IFERROR([.D59]/[.C25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59" table:formula="of:=IFERROR([.G49]/[.G39];&quot;&quot;)" office:value-type="string"/>
            </table:cell-content-deletion>
            <table:cell-content-deletion>
              <table:cell-address table:column="7" table:row="1" table:table="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59" table:formula="of:=IFERROR([.I49]/[.G39];&quot;&quot;)" office:value-type="string"/>
            </table:cell-content-deletion>
            <table:change-deletion table:id="ct191"/>
          </table:deletions>
        </table:deletion>
        <table:deletion table:id="ct193" table:type="row" table:position="1" table:table="1">
          <office:change-info>
            <dc:creator>Unknown Author</dc:creator>
            <dc:date>2025-09-09T17:23:54.5737891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Mon 24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60" table:formula="of:=[.P26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0" table:formula="of:=[.B60]-[.C60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0" table:formula="of:=IFERROR([.D60]/[.C26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60" table:formula="of:=IFERROR([.G50]/[.G40];&quot;&quot;)" office:value-type="string"/>
            </table:cell-content-deletion>
            <table:cell-content-deletion>
              <table:cell-address table:column="7" table:row="1" table:table="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60" table:formula="of:=IFERROR([.I50]/[.G40];&quot;&quot;)" office:value-type="string"/>
            </table:cell-content-deletion>
            <table:change-deletion table:id="ct192"/>
          </table:deletions>
        </table:deletion>
        <table:deletion table:id="ct194" table:type="row" table:position="1" table:table="1">
          <office:change-info>
            <dc:creator>Unknown Author</dc:creator>
            <dc:date>2025-09-09T17:23:54.5753572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ue 25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61" table:formula="of:=[.P27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1" table:formula="of:=[.B61]-[.C61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1" table:formula="of:=IFERROR([.D61]/[.C27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61" table:formula="of:=IFERROR([.G51]/[.G41];&quot;&quot;)" office:value-type="string"/>
            </table:cell-content-deletion>
            <table:cell-content-deletion>
              <table:cell-address table:column="7" table:row="1" table:table="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61" table:formula="of:=IFERROR([.I51]/[.G41];&quot;&quot;)" office:value-type="string"/>
            </table:cell-content-deletion>
            <table:cell-content-deletion>
              <table:cell-address table:column="11" table:row="1" table:table="1"/>
              <table:change-track-table-cell office:value-type="string">
                <text:p>Sunday <text:s/>8</text:p>
              </table:change-track-table-cell>
            </table:cell-content-deletion>
            <table:cell-content-deletion>
              <table:cell-address table:column="13" table:row="1" table:table="1"/>
              <table:change-track-table-cell table:cell-address="'February Income'.N61" table:formula="of:=[.E38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61" table:formula="of:=[.E45]" office:value-type="float" office:value="0"/>
            </table:cell-content-deletion>
            <table:cell-content-deletion>
              <table:cell-address table:column="15" table:row="1" table:table="1"/>
              <table:change-track-table-cell table:cell-address="'February Income'.P61" table:formula="of:=[.E52]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61" table:formula="of:=[.E59]" office:value-type="float" office:value="0"/>
            </table:cell-content-deletion>
            <table:change-deletion table:id="ct193"/>
          </table:deletions>
        </table:deletion>
        <table:deletion table:id="ct195" table:type="row" table:position="1" table:table="1">
          <office:change-info>
            <dc:creator>Unknown Author</dc:creator>
            <dc:date>2025-09-09T17:23:54.576928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Wed 26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62" table:formula="of:=[.P28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2" table:formula="of:=[.B62]-[.C62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2" table:formula="of:=IFERROR([.D62]/[.C28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62" table:formula="of:=IFERROR([.G52]/[.G42];&quot;&quot;)" office:value-type="string"/>
            </table:cell-content-deletion>
            <table:cell-content-deletion>
              <table:cell-address table:column="7" table:row="1" table:table="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62" table:formula="of:=IFERROR([.I52]/[.G42];&quot;&quot;)" office:value-type="string"/>
            </table:cell-content-deletion>
            <table:cell-content-deletion>
              <table:cell-address table:column="11" table:row="1" table:table="1"/>
              <table:change-track-table-cell office:value-type="string">
                <text:p>Monday <text:s/>6</text:p>
              </table:change-track-table-cell>
            </table:cell-content-deletion>
            <table:cell-content-deletion>
              <table:cell-address table:column="13" table:row="1" table:table="1"/>
              <table:change-track-table-cell table:cell-address="'February Income'.N62" table:formula="of:=[.E39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62" table:formula="of:=[.E46]" office:value-type="float" office:value="0"/>
            </table:cell-content-deletion>
            <table:cell-content-deletion>
              <table:cell-address table:column="15" table:row="1" table:table="1"/>
              <table:change-track-table-cell table:cell-address="'February Income'.P62" table:formula="of:=[.E53]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62" table:formula="of:=[.E60]" office:value-type="float" office:value="0"/>
            </table:cell-content-deletion>
            <table:change-deletion table:id="ct194"/>
          </table:deletions>
        </table:deletion>
        <table:deletion table:id="ct196" table:type="row" table:position="1" table:table="1">
          <office:change-info>
            <dc:creator>Unknown Author</dc:creator>
            <dc:date>2025-09-09T17:23:54.5785169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hur 27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63" table:formula="of:=[.P29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3" table:formula="of:=[.B63]-[.C63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3" table:formula="of:=IFERROR([.D63]/[.C29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63" table:formula="of:=IFERROR([.G53]/[.G43];&quot;&quot;)" office:value-type="string"/>
            </table:cell-content-deletion>
            <table:cell-content-deletion>
              <table:cell-address table:column="7" table:row="1" table:table="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63" table:formula="of:=IFERROR([.I53]/[.G43];&quot;&quot;)" office:value-type="string"/>
            </table:cell-content-deletion>
            <table:cell-content-deletion>
              <table:cell-address table:column="11" table:row="1" table:table="1"/>
              <table:change-track-table-cell office:value-type="string">
                <text:p>Tuesday <text:s/>10</text:p>
              </table:change-track-table-cell>
            </table:cell-content-deletion>
            <table:cell-content-deletion>
              <table:cell-address table:column="13" table:row="1" table:table="1"/>
              <table:change-track-table-cell table:cell-address="'February Income'.N63" table:formula="of:=[.E40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63" table:formula="of:=[.E47]" office:value-type="float" office:value="0"/>
            </table:cell-content-deletion>
            <table:cell-content-deletion>
              <table:cell-address table:column="15" table:row="1" table:table="1"/>
              <table:change-track-table-cell table:cell-address="'February Income'.P63" table:formula="of:=[.E54]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63" table:formula="of:=[.E61]" office:value-type="float" office:value="0"/>
            </table:cell-content-deletion>
            <table:change-deletion table:id="ct195"/>
          </table:deletions>
        </table:deletion>
        <table:deletion table:id="ct197" table:type="row" table:position="1" table:table="1">
          <office:change-info>
            <dc:creator>Unknown Author</dc:creator>
            <dc:date>2025-09-09T17:23:54.5802583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Fri 28t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64" table:formula="of:=[.P30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4" table:formula="of:=[.B64]-[.C64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4" table:formula="of:=IFERROR([.D64]/[.C30];&quot;&quot;)" office:value-type="string"/>
            </table:cell-content-deletion>
            <table:cell-content-deletion>
              <table:cell-address table:column="5" table:row="1" table:table="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"/>
              <table:change-track-table-cell table:cell-address="'February Income'.G64" table:formula="of:=IFERROR([.G54]/[.G44];&quot;&quot;)" office:value-type="string"/>
            </table:cell-content-deletion>
            <table:cell-content-deletion>
              <table:cell-address table:column="7" table:row="1" table:table="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"/>
              <table:change-track-table-cell table:cell-address="'February Income'.I64" table:formula="of:=IFERROR([.I54]/[.G44];&quot;&quot;)" office:value-type="string"/>
            </table:cell-content-deletion>
            <table:cell-content-deletion>
              <table:cell-address table:column="11" table:row="1" table:table="1"/>
              <table:change-track-table-cell office:value-type="string">
                <text:p>Wednesday <text:s/>1</text:p>
              </table:change-track-table-cell>
            </table:cell-content-deletion>
            <table:cell-content-deletion>
              <table:cell-address table:column="13" table:row="1" table:table="1"/>
              <table:change-track-table-cell table:cell-address="'February Income'.N64" table:formula="of:=[.E41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64" table:formula="of:=[.E48]" office:value-type="float" office:value="0"/>
            </table:cell-content-deletion>
            <table:cell-content-deletion>
              <table:cell-address table:column="15" table:row="1" table:table="1"/>
              <table:change-track-table-cell table:cell-address="'February Income'.P64" table:formula="of:=[.E55]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64" table:formula="of:=[.E62]" office:value-type="float" office:value="0"/>
            </table:cell-content-deletion>
            <table:change-deletion table:id="ct196"/>
          </table:deletions>
        </table:deletion>
        <table:deletion table:id="ct198" table:type="row" table:position="1" table:table="1">
          <office:change-info>
            <dc:creator>Unknown Author</dc:creator>
            <dc:date>2025-09-09T17:23:54.581839600</dc:date>
          </office:change-info>
          <table:deletions>
            <table:cell-content-deletion>
              <table:cell-address table:column="1" table:row="1" table:table="1"/>
              <table:change-track-table-cell table:cell-address="'February Income'.B65" table:formula="of:=[.P31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5" table:formula="of:=[.B65]-[.C65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5" table:formula="of:=IFERROR([.D65]/[.C31];&quot;&quot;)" office:value-type="string"/>
            </table:cell-content-deletion>
            <table:cell-content-deletion>
              <table:cell-address table:column="11" table:row="1" table:table="1"/>
              <table:change-track-table-cell office:value-type="string">
                <text:p>Thursday <text:s/>3</text:p>
              </table:change-track-table-cell>
            </table:cell-content-deletion>
            <table:cell-content-deletion>
              <table:cell-address table:column="13" table:row="1" table:table="1"/>
              <table:change-track-table-cell table:cell-address="'February Income'.N65" table:formula="of:=[.E42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65" table:formula="of:=[.E49]" office:value-type="float" office:value="0"/>
            </table:cell-content-deletion>
            <table:cell-content-deletion>
              <table:cell-address table:column="15" table:row="1" table:table="1"/>
              <table:change-track-table-cell table:cell-address="'February Income'.P65" table:formula="of:=[.E56]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65" table:formula="of:=[.E63]" office:value-type="float" office:value="0"/>
            </table:cell-content-deletion>
            <table:change-deletion table:id="ct197"/>
          </table:deletions>
        </table:deletion>
        <table:deletion table:id="ct199" table:type="row" table:position="1" table:table="1">
          <office:change-info>
            <dc:creator>Unknown Author</dc:creator>
            <dc:date>2025-09-09T17:23:54.583384900</dc:date>
          </office:change-info>
          <table:deletions>
            <table:cell-content-deletion>
              <table:cell-address table:column="1" table:row="1" table:table="1"/>
              <table:change-track-table-cell table:cell-address="'February Income'.B66" table:formula="of:=[.P32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6" table:formula="of:=[.B66]-[.C66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6" table:formula="of:=IFERROR([.D66]/[.C32];&quot;&quot;)" office:value-type="string"/>
            </table:cell-content-deletion>
            <table:cell-content-deletion>
              <table:cell-address table:column="11" table:row="1" table:table="1"/>
              <table:change-track-table-cell office:value-type="string">
                <text:p>Friday <text:s/>5</text:p>
              </table:change-track-table-cell>
            </table:cell-content-deletion>
            <table:cell-content-deletion>
              <table:cell-address table:column="13" table:row="1" table:table="1"/>
              <table:change-track-table-cell table:cell-address="'February Income'.N66" table:formula="of:=[.E43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66" table:formula="of:=[.E50]" office:value-type="float" office:value="0"/>
            </table:cell-content-deletion>
            <table:cell-content-deletion>
              <table:cell-address table:column="15" table:row="1" table:table="1"/>
              <table:change-track-table-cell table:cell-address="'February Income'.P66" table:formula="of:=[.E57]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66" table:formula="of:=[.E64]" office:value-type="float" office:value="0"/>
            </table:cell-content-deletion>
            <table:change-deletion table:id="ct198"/>
          </table:deletions>
        </table:deletion>
        <table:deletion table:id="ct200" table:type="row" table:position="1" table:table="1">
          <office:change-info>
            <dc:creator>Unknown Author</dc:creator>
            <dc:date>2025-09-09T17:23:54.584904300</dc:date>
          </office:change-info>
          <table:deletions>
            <table:cell-content-deletion>
              <table:cell-address table:column="1" table:row="1" table:table="1"/>
              <table:change-track-table-cell table:cell-address="'February Income'.B67" table:formula="of:=[.P33]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7" table:formula="of:=[.B67]-[.C67]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7" table:formula="of:=IFERROR([.D67]/[.C33];&quot;&quot;)" office:value-type="string"/>
            </table:cell-content-deletion>
            <table:cell-content-deletion>
              <table:cell-address table:column="11" table:row="1" table:table="1"/>
              <table:change-track-table-cell office:value-type="string">
                <text:p>Saturday <text:s/>2</text:p>
              </table:change-track-table-cell>
            </table:cell-content-deletion>
            <table:cell-content-deletion>
              <table:cell-address table:column="13" table:row="1" table:table="1"/>
              <table:change-track-table-cell table:cell-address="'February Income'.N67" table:formula="of:=[.E37]" office:value-type="float" office:value="0"/>
            </table:cell-content-deletion>
            <table:cell-content-deletion>
              <table:cell-address table:column="14" table:row="1" table:table="1"/>
              <table:change-track-table-cell table:cell-address="'February Income'.O67" table:formula="of:=[.E44]" office:value-type="float" office:value="0"/>
            </table:cell-content-deletion>
            <table:cell-content-deletion>
              <table:cell-address table:column="15" table:row="1" table:table="1"/>
              <table:change-track-table-cell table:cell-address="'February Income'.P67" table:formula="of:=[.E51]" office:value-type="float" office:value="0"/>
            </table:cell-content-deletion>
            <table:cell-content-deletion>
              <table:cell-address table:column="16" table:row="1" table:table="1"/>
              <table:change-track-table-cell table:cell-address="'February Income'.Q67" table:formula="of:=[.E58]" office:value-type="float" office:value="0"/>
            </table:cell-content-deletion>
            <table:change-deletion table:id="ct199"/>
          </table:deletions>
        </table:deletion>
        <table:deletion table:id="ct201" table:type="row" table:position="1" table:table="1">
          <office:change-info>
            <dc:creator>Unknown Author</dc:creator>
            <dc:date>2025-09-09T17:23:54.586431600</dc:date>
          </office:change-info>
          <table:deletions>
            <table:cell-content-deletion>
              <table:cell-address table:column="0" table:row="1" table:table="1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"/>
              <table:change-track-table-cell table:cell-address="'February Income'.B68" table:formula="of:=SUM([.B37:.B67])" office:value-type="float" office:value="0"/>
            </table:cell-content-deletion>
            <table:cell-content-deletion>
              <table:cell-address table:column="2" table:row="1" table:table="1"/>
              <table:change-track-table-cell table:cell-address="'February Income'.C68" table:formula="of:=SUM([.C37:.C67])" office:value-type="float" office:value="0"/>
            </table:cell-content-deletion>
            <table:cell-content-deletion>
              <table:cell-address table:column="3" table:row="1" table:table="1"/>
              <table:change-track-table-cell table:cell-address="'February Income'.D68" table:formula="of:=SUM([.D37:.D67])" office:value-type="float" office:value="0"/>
            </table:cell-content-deletion>
            <table:cell-content-deletion>
              <table:cell-address table:column="4" table:row="1" table:table="1"/>
              <table:change-track-table-cell table:cell-address="'February Income'.E68" table:formula="of:=IFERROR([.D68]/[.C35];&quot;&quot;)" office:value-type="string"/>
            </table:cell-content-deletion>
            <table:cell-content-deletion>
              <table:cell-address table:column="9" table:row="1" table:table="1"/>
              <table:change-track-table-cell office:value-type="string">
                <text:p>Under $16 an hour</text:p>
              </table:change-track-table-cell>
            </table:cell-content-deletion>
            <table:cell-content-deletion>
              <table:cell-address table:column="14" table:row="1" table:table="1"/>
              <table:change-track-table-cell office:value-type="string">
                <text:p>$17 - $18 an hour</text:p>
              </table:change-track-table-cell>
            </table:cell-content-deletion>
            <table:cell-content-deletion>
              <table:cell-address table:column="18" table:row="1" table:table="1"/>
              <table:change-track-table-cell office:value-type="string">
                <text:p>$18 an hour and over</text:p>
              </table:change-track-table-cell>
            </table:cell-content-deletion>
            <table:change-deletion table:id="ct200"/>
          </table:deletions>
        </table:deletion>
        <table:deletion table:id="ct202" table:type="row" table:position="1" table:table="2" table:multi-deletion-spanned="67">
          <office:change-info>
            <dc:creator>Unknown Author</dc:creator>
            <dc:date>2025-09-09T17:24:20.1631682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2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2"/>
              <table:change-track-table-cell office:value-type="string">
                <text:p>Gas Per</text:p>
                <text:p>Gallon</text:p>
              </table:change-track-table-cell>
            </table:cell-content-deletion>
            <table:cell-content-deletion>
              <table:cell-address table:column="4" table:row="1" table:table="2"/>
              <table:change-track-table-cell office:value-type="string">
                <text:p>M.P.G.</text:p>
              </table:change-track-table-cell>
            </table:cell-content-deletion>
            <table:cell-content-deletion>
              <table:cell-address table:column="5" table:row="1" table:table="2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2"/>
              <table:change-track-table-cell office:value-type="string">
                <text:p>Misc.</text:p>
                <text:p><text:s/>Income</text:p>
              </table:change-track-table-cell>
            </table:cell-content-deletion>
            <table:cell-content-deletion>
              <table:cell-address table:column="7" table:row="1" table:table="2"/>
              <table:change-track-table-cell office:value-type="string">
                <text:p>Uber</text:p>
                <text:p>Cash Out</text:p>
              </table:change-track-table-cell>
            </table:cell-content-deletion>
            <table:cell-content-deletion>
              <table:cell-address table:column="8" table:row="1" table:table="2"/>
              <table:change-track-table-cell office:value-type="string">
                <text:p>Lyft </text:p>
                <text:p>Trips</text:p>
              </table:change-track-table-cell>
            </table:cell-content-deletion>
            <table:cell-content-deletion>
              <table:cell-address table:column="9" table:row="1" table:table="2"/>
              <table:change-track-table-cell office:value-type="string">
                <text:p>Misc. </text:p>
                <text:p>Income</text:p>
              </table:change-track-table-cell>
            </table:cell-content-deletion>
            <table:cell-content-deletion>
              <table:cell-address table:column="10" table:row="1" table:table="2"/>
              <table:change-track-table-cell office:value-type="string">
                <text:p>Lyft </text:p>
                <text:p>Cash Out</text:p>
              </table:change-track-table-cell>
            </table:cell-content-deletion>
            <table:cell-content-deletion>
              <table:cell-address table:column="11" table:row="1" table:table="2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2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2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2"/>
              <table:change-track-table-cell office:value-type="string">
                <text:p>Gas Cost</text:p>
              </table:change-track-table-cell>
            </table:cell-content-deletion>
            <table:cell-content-deletion>
              <table:cell-address table:column="15" table:row="1" table:table="2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2"/>
              <table:change-track-table-cell office:value-type="string">
                <text:p>Dollar</text:p>
                <text:p>Per Mile</text:p>
              </table:change-track-table-cell>
            </table:cell-content-deletion>
            <table:cell-content-deletion>
              <table:cell-address table:column="17" table:row="1" table:table="2"/>
              <table:change-track-table-cell office:value-type="string">
                <text:p>Hourly Pay </text:p>
                <text:p>After Exp.</text:p>
              </table:change-track-table-cell>
            </table:cell-content-deletion>
            <table:cell-content-deletion>
              <table:cell-address table:column="18" table:row="1" table:table="2"/>
              <table:change-track-table-cell office:value-type="string">
                <text:p>Notes</text:p>
              </table:change-track-table-cell>
            </table:cell-content-deletion>
          </table:deletions>
        </table:deletion>
        <table:deletion table:id="ct203" table:type="row" table:position="1" table:table="2">
          <office:change-info>
            <dc:creator>Unknown Author</dc:creator>
            <dc:date>2025-09-09T17:24:20.165000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-2025 Saturday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3" table:formula="of:=[.G3]+[.H3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3" table:formula="of:=+[.J3]+[.K3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3" table:formula="of:=[.L3]+[.M3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3" table:formula="of:=IFERROR([.B3]/[.E3]*[.D3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3" table:formula="of:=IFERROR([.N3]-[.O3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3" table:formula="of:=IFERROR([.P3]/[.B3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3" table:formula="of:=IFERROR([.P3]/[.C3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Car is still in body shop being repaired</text:p>
              </table:change-track-table-cell>
            </table:cell-content-deletion>
            <table:change-deletion table:id="ct202"/>
          </table:deletions>
        </table:deletion>
        <table:deletion table:id="ct204" table:type="row" table:position="1" table:table="2">
          <office:change-info>
            <dc:creator>Unknown Author</dc:creator>
            <dc:date>2025-09-09T17:24:20.1666142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-2025 Sunday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4" table:formula="of:=[.G4]+[.H4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4" table:formula="of:=+[.J4]+[.K4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4" table:formula="of:=+[.L4]+[.M4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4" table:formula="of:=IFERROR([.B4]/[.E4]*[.D4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4" table:formula="of:=IFERROR([.N4]-[.O4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4" table:formula="of:=IFERROR([.P4]/[.B4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4" table:formula="of:=IFERROR([.P4]/[.C4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since Feb. 18th unable to driv</text:p>
              </table:change-track-table-cell>
            </table:cell-content-deletion>
            <table:change-deletion table:id="ct203"/>
          </table:deletions>
        </table:deletion>
        <table:deletion table:id="ct205" table:type="row" table:position="1" table:table="2">
          <office:change-info>
            <dc:creator>Unknown Author</dc:creator>
            <dc:date>2025-09-09T17:24:20.168320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3-2025 Monday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5" table:formula="of:=[.G5]+[.H5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5" table:formula="of:=+[.J5]+[.K5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5" table:formula="of:=+[.L5]+[.M5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5" table:formula="of:=IFERROR([.B5]/[.E5]*[.D5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5" table:formula="of:=IFERROR([.N5]-[.O5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5" table:formula="of:=IFERROR([.P5]/[.B5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5" table:formula="of:=IFERROR([.P5]/[.C5];&quot;&quot;)" office:value-type="string"/>
            </table:cell-content-deletion>
            <table:change-deletion table:id="ct204"/>
          </table:deletions>
        </table:deletion>
        <table:deletion table:id="ct206" table:type="row" table:position="1" table:table="2">
          <office:change-info>
            <dc:creator>Unknown Author</dc:creator>
            <dc:date>2025-09-09T17:24:20.1699322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4-2025 Tuesday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6" table:formula="of:=[.G6]+[.H6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6" table:formula="of:=+[.J6]+[.K6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6" table:formula="of:=+[.L6]+[.M6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6" table:formula="of:=IFERROR([.B6]/[.E6]*[.D6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6" table:formula="of:=IFERROR([.N6]-[.O6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6" table:formula="of:=IFERROR([.P6]/[.B6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6" table:formula="of:=IFERROR([.P6]/[.C6];&quot;&quot;)" office:value-type="string"/>
            </table:cell-content-deletion>
            <table:change-deletion table:id="ct205"/>
          </table:deletions>
        </table:deletion>
        <table:deletion table:id="ct207" table:type="row" table:position="1" table:table="2">
          <office:change-info>
            <dc:creator>Unknown Author</dc:creator>
            <dc:date>2025-09-09T17:24:20.171583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5-2025 Wednesday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7" table:formula="of:=[.G7]+[.H7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7" table:formula="of:=+[.J7]+[.K7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7" table:formula="of:=+[.L7]+[.M7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7" table:formula="of:=IFERROR([.B7]/[.E7]*[.D7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7" table:formula="of:=IFERROR([.N7]-[.O7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7" table:formula="of:=IFERROR([.P7]/[.B7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7" table:formula="of:=IFERROR([.P7]/[.C7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Got my car back from body Shop today</text:p>
              </table:change-track-table-cell>
            </table:cell-content-deletion>
            <table:change-deletion table:id="ct206"/>
          </table:deletions>
        </table:deletion>
        <table:deletion table:id="ct208" table:type="row" table:position="1" table:table="2">
          <office:change-info>
            <dc:creator>Unknown Author</dc:creator>
            <dc:date>2025-09-09T17:24:20.1731892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6-2025 Thursday <text:s/>(OFF) 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8" table:formula="of:=[.G8]+[.H8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8" table:formula="of:=+[.J8]+[.K8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8" table:formula="of:=+[.L8]+[.M8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8" table:formula="of:=IFERROR([.B8]/[.E8]*[.D8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8" table:formula="of:=IFERROR([.N8]-[.O8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8" table:formula="of:=IFERROR([.P8]/[.B8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8" table:formula="of:=IFERROR([.P8]/[.C8];&quot;&quot;)" office:value-type="string"/>
            </table:cell-content-deletion>
            <table:change-deletion table:id="ct207"/>
          </table:deletions>
        </table:deletion>
        <table:deletion table:id="ct209" table:type="row" table:position="1" table:table="2">
          <office:change-info>
            <dc:creator>Unknown Author</dc:creator>
            <dc:date>2025-09-09T17:24:20.1747876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7-2025 Fri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66"/>
            </table:cell-content-deletion>
            <table:cell-content-deletion>
              <table:cell-address table:column="2" table:row="1" table:table="2"/>
              <table:change-track-table-cell office:value-type="float" office:value="3.33"/>
            </table:cell-content-deletion>
            <table:cell-content-deletion>
              <table:cell-address table:column="3" table:row="1" table:table="2"/>
              <table:change-track-table-cell office:value-type="float" office:value="3.1"/>
            </table:cell-content-deletion>
            <table:cell-content-deletion>
              <table:cell-address table:column="4" table:row="1" table:table="2"/>
              <table:change-track-table-cell office:value-type="float" office:value="19.7"/>
            </table:cell-content-deletion>
            <table:cell-content-deletion>
              <table:cell-address table:column="8" table:row="1" table:table="2"/>
              <table:change-track-table-cell office:value-type="float" office:value="11"/>
            </table:cell-content-deletion>
            <table:cell-content-deletion>
              <table:cell-address table:column="10" table:row="1" table:table="2"/>
              <table:change-track-table-cell office:value-type="float" office:value="84.76"/>
            </table:cell-content-deletion>
            <table:cell-content-deletion>
              <table:cell-address table:column="11" table:row="1" table:table="2"/>
              <table:change-track-table-cell table:cell-address="'March Income'.L9" table:formula="of:=[.G9]+[.H9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9" table:formula="of:=+[.J9]+[.K9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9" table:formula="of:=+[.L9]+[.M9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9" table:formula="of:=IFERROR([.B9]/[.E9]*[.D9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9" table:formula="of:=IFERROR([.N9]-[.O9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9" table:formula="of:=IFERROR([.P9]/[.B9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9" table:formula="of:=IFERROR([.P9]/[.C9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$20 was from a 10 ride challenge</text:p>
              </table:change-track-table-cell>
            </table:cell-content-deletion>
            <table:change-deletion table:id="ct208"/>
          </table:deletions>
        </table:deletion>
        <table:deletion table:id="ct210" table:type="row" table:position="1" table:table="2">
          <office:change-info>
            <dc:creator>Unknown Author</dc:creator>
            <dc:date>2025-09-09T17:24:20.1764236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8-2025 Saturday <text:s/>(OFF)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10" table:formula="of:=[.G10]+[.H10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0" table:formula="of:=+[.J10]+[.K10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0" table:formula="of:=+[.L10]+[.M10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0" table:formula="of:=IFERROR([.B10]/[.E10]*[.D10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0" table:formula="of:=IFERROR([.N10]-[.O10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0" table:formula="of:=IFERROR([.P10]/[.B10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0" table:formula="of:=IFERROR([.P10]/[.C10];&quot;&quot;)" office:value-type="string"/>
            </table:cell-content-deletion>
            <table:change-deletion table:id="ct209"/>
          </table:deletions>
        </table:deletion>
        <table:deletion table:id="ct211" table:type="row" table:position="1" table:table="2">
          <office:change-info>
            <dc:creator>Unknown Author</dc:creator>
            <dc:date>2025-09-09T17:24:20.1780299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9-2025 Sunday <text:s/>(OFF)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11" table:formula="of:=[.G11]+[.H11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1" table:formula="of:=+[.J11]+[.K11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1" table:formula="of:=+[.L11]+[.M11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1" table:formula="of:=IFERROR([.B11]/[.E11]*[.D11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1" table:formula="of:=IFERROR([.N11]-[.O11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1" table:formula="of:=IFERROR([.P11]/[.B11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1" table:formula="of:=IFERROR([.P11]/[.C11];&quot;&quot;)" office:value-type="string"/>
            </table:cell-content-deletion>
            <table:change-deletion table:id="ct210"/>
          </table:deletions>
        </table:deletion>
        <table:deletion table:id="ct212" table:type="row" table:position="1" table:table="2">
          <office:change-info>
            <dc:creator>Unknown Author</dc:creator>
            <dc:date>2025-09-09T17:24:20.1797083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0-2025 Monday <text:s/>(OFF)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12" table:formula="of:=[.G12]+[.H12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2" table:formula="of:=+[.J12]+[.K12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2" table:formula="of:=+[.L12]+[.M12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2" table:formula="of:=IFERROR([.B12]/[.E12]*[.D12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2" table:formula="of:=IFERROR([.N12]-[.O12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2" table:formula="of:=IFERROR([.P12]/[.B12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2" table:formula="of:=IFERROR([.P12]/[.C12];&quot;&quot;)" office:value-type="string"/>
            </table:cell-content-deletion>
            <table:change-deletion table:id="ct211"/>
          </table:deletions>
        </table:deletion>
        <table:deletion table:id="ct213" table:type="row" table:position="1" table:table="2">
          <office:change-info>
            <dc:creator>Unknown Author</dc:creator>
            <dc:date>2025-09-09T17:24:20.1813116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1-2025 Tue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53"/>
            </table:cell-content-deletion>
            <table:cell-content-deletion>
              <table:cell-address table:column="2" table:row="1" table:table="2"/>
              <table:change-track-table-cell office:value-type="float" office:value="2.58"/>
            </table:cell-content-deletion>
            <table:cell-content-deletion>
              <table:cell-address table:column="3" table:row="1" table:table="2"/>
              <table:change-track-table-cell office:value-type="float" office:value="3.1"/>
            </table:cell-content-deletion>
            <table:cell-content-deletion>
              <table:cell-address table:column="4" table:row="1" table:table="2"/>
              <table:change-track-table-cell office:value-type="float" office:value="20.3"/>
            </table:cell-content-deletion>
            <table:cell-content-deletion>
              <table:cell-address table:column="8" table:row="1" table:table="2"/>
              <table:change-track-table-cell office:value-type="float" office:value="11"/>
            </table:cell-content-deletion>
            <table:cell-content-deletion>
              <table:cell-address table:column="10" table:row="1" table:table="2"/>
              <table:change-track-table-cell office:value-type="float" office:value="72.11"/>
            </table:cell-content-deletion>
            <table:cell-content-deletion>
              <table:cell-address table:column="11" table:row="1" table:table="2"/>
              <table:change-track-table-cell table:cell-address="'March Income'.L13" table:formula="of:=[.G13]+[.H13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3" table:formula="of:=+[.J13]+[.K13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3" table:formula="of:=+[.L13]+[.M13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3" table:formula="of:=IFERROR([.B13]/[.E13]*[.D13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3" table:formula="of:=IFERROR([.N13]-[.O13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3" table:formula="of:=IFERROR([.P13]/[.B13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3" table:formula="of:=IFERROR([.P13]/[.C13];&quot;&quot;)" office:value-type="string"/>
            </table:cell-content-deletion>
            <table:change-deletion table:id="ct212"/>
          </table:deletions>
        </table:deletion>
        <table:deletion table:id="ct214" table:type="row" table:position="1" table:table="2">
          <office:change-info>
            <dc:creator>Unknown Author</dc:creator>
            <dc:date>2025-09-09T17:24:20.1829657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2-2025 Wedne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42"/>
            </table:cell-content-deletion>
            <table:cell-content-deletion>
              <table:cell-address table:column="2" table:row="1" table:table="2"/>
              <table:change-track-table-cell office:value-type="float" office:value="2"/>
            </table:cell-content-deletion>
            <table:cell-content-deletion>
              <table:cell-address table:column="3" table:row="1" table:table="2"/>
              <table:change-track-table-cell office:value-type="float" office:value="3.1"/>
            </table:cell-content-deletion>
            <table:cell-content-deletion>
              <table:cell-address table:column="4" table:row="1" table:table="2"/>
              <table:change-track-table-cell office:value-type="float" office:value="22.5"/>
            </table:cell-content-deletion>
            <table:cell-content-deletion>
              <table:cell-address table:column="8" table:row="1" table:table="2"/>
              <table:change-track-table-cell office:value-type="float" office:value="6"/>
            </table:cell-content-deletion>
            <table:cell-content-deletion>
              <table:cell-address table:column="10" table:row="1" table:table="2"/>
              <table:change-track-table-cell office:value-type="float" office:value="42.27"/>
            </table:cell-content-deletion>
            <table:cell-content-deletion>
              <table:cell-address table:column="11" table:row="1" table:table="2"/>
              <table:change-track-table-cell table:cell-address="'March Income'.L14" table:formula="of:=[.G14]+[.H14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4" table:formula="of:=+[.J14]+[.K14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4" table:formula="of:=+[.L14]+[.M14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4" table:formula="of:=IFERROR([.B14]/[.E14]*[.D14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4" table:formula="of:=IFERROR([.N14]-[.O14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4" table:formula="of:=IFERROR([.P14]/[.B14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4" table:formula="of:=IFERROR([.P14]/[.C14];&quot;&quot;)" office:value-type="string"/>
            </table:cell-content-deletion>
            <table:change-deletion table:id="ct213"/>
          </table:deletions>
        </table:deletion>
        <table:deletion table:id="ct215" table:type="row" table:position="1" table:table="2">
          <office:change-info>
            <dc:creator>Unknown Author</dc:creator>
            <dc:date>2025-09-09T17:24:20.1846257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3-2025 Thur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63"/>
            </table:cell-content-deletion>
            <table:cell-content-deletion>
              <table:cell-address table:column="2" table:row="1" table:table="2"/>
              <table:change-track-table-cell office:value-type="float" office:value="3"/>
            </table:cell-content-deletion>
            <table:cell-content-deletion>
              <table:cell-address table:column="3" table:row="1" table:table="2"/>
              <table:change-track-table-cell office:value-type="float" office:value="2.91"/>
            </table:cell-content-deletion>
            <table:cell-content-deletion>
              <table:cell-address table:column="4" table:row="1" table:table="2"/>
              <table:change-track-table-cell office:value-type="float" office:value="21"/>
            </table:cell-content-deletion>
            <table:cell-content-deletion>
              <table:cell-address table:column="8" table:row="1" table:table="2"/>
              <table:change-track-table-cell office:value-type="float" office:value="8"/>
            </table:cell-content-deletion>
            <table:cell-content-deletion>
              <table:cell-address table:column="9" table:row="1" table:table="2"/>
              <table:change-track-table-cell office:value-type="float" office:value="4"/>
            </table:cell-content-deletion>
            <table:cell-content-deletion>
              <table:cell-address table:column="10" table:row="1" table:table="2"/>
              <table:change-track-table-cell office:value-type="float" office:value="74.3"/>
            </table:cell-content-deletion>
            <table:cell-content-deletion>
              <table:cell-address table:column="11" table:row="1" table:table="2"/>
              <table:change-track-table-cell table:cell-address="'March Income'.L15" table:formula="of:=[.G15]+[.H15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5" table:formula="of:=+[.J15]+[.K15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5" table:formula="of:=+[.L15]+[.M15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5" table:formula="of:=IFERROR([.B15]/[.E15]*[.D15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5" table:formula="of:=IFERROR([.N15]-[.O15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5" table:formula="of:=IFERROR([.P15]/[.B15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5" table:formula="of:=IFERROR([.P15]/[.C15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$74.30 $4 tip came in late</text:p>
              </table:change-track-table-cell>
            </table:cell-content-deletion>
            <table:change-deletion table:id="ct214"/>
          </table:deletions>
        </table:deletion>
        <table:deletion table:id="ct216" table:type="row" table:position="1" table:table="2">
          <office:change-info>
            <dc:creator>Unknown Author</dc:creator>
            <dc:date>2025-09-09T17:24:20.1862643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4-2025 Fri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84"/>
            </table:cell-content-deletion>
            <table:cell-content-deletion>
              <table:cell-address table:column="2" table:row="1" table:table="2"/>
              <table:change-track-table-cell office:value-type="float" office:value="4.41"/>
            </table:cell-content-deletion>
            <table:cell-content-deletion>
              <table:cell-address table:column="3" table:row="1" table:table="2"/>
              <table:change-track-table-cell office:value-type="float" office:value="2.91"/>
            </table:cell-content-deletion>
            <table:cell-content-deletion>
              <table:cell-address table:column="4" table:row="1" table:table="2"/>
              <table:change-track-table-cell office:value-type="float" office:value="20.6"/>
            </table:cell-content-deletion>
            <table:cell-content-deletion>
              <table:cell-address table:column="8" table:row="1" table:table="2"/>
              <table:change-track-table-cell office:value-type="float" office:value="13"/>
            </table:cell-content-deletion>
            <table:cell-content-deletion>
              <table:cell-address table:column="10" table:row="1" table:table="2"/>
              <table:change-track-table-cell office:value-type="float" office:value="83.2"/>
            </table:cell-content-deletion>
            <table:cell-content-deletion>
              <table:cell-address table:column="11" table:row="1" table:table="2"/>
              <table:change-track-table-cell table:cell-address="'March Income'.L16" table:formula="of:=[.G16]+[.H16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6" table:formula="of:=+[.J16]+[.K16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6" table:formula="of:=+[.L16]+[.M16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6" table:formula="of:=IFERROR([.B16]/[.E16]*[.D16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6" table:formula="of:=IFERROR([.N16]-[.O16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6" table:formula="of:=IFERROR([.P16]/[.B16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6" table:formula="of:=IFERROR([.P16]/[.C16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Deducted $4 that was from yesterdays tip</text:p>
              </table:change-track-table-cell>
            </table:cell-content-deletion>
            <table:change-deletion table:id="ct215"/>
          </table:deletions>
        </table:deletion>
        <table:deletion table:id="ct217" table:type="row" table:position="1" table:table="2">
          <office:change-info>
            <dc:creator>Unknown Author</dc:creator>
            <dc:date>2025-09-09T17:24:20.1879656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5-2025 Satur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24.8"/>
            </table:cell-content-deletion>
            <table:cell-content-deletion>
              <table:cell-address table:column="2" table:row="1" table:table="2"/>
              <table:change-track-table-cell office:value-type="float" office:value="1"/>
            </table:cell-content-deletion>
            <table:cell-content-deletion>
              <table:cell-address table:column="3" table:row="1" table:table="2"/>
              <table:change-track-table-cell office:value-type="float" office:value="2.88"/>
            </table:cell-content-deletion>
            <table:cell-content-deletion>
              <table:cell-address table:column="4" table:row="1" table:table="2"/>
              <table:change-track-table-cell office:value-type="float" office:value="24.9"/>
            </table:cell-content-deletion>
            <table:cell-content-deletion>
              <table:cell-address table:column="8" table:row="1" table:table="2"/>
              <table:change-track-table-cell office:value-type="float" office:value="2"/>
            </table:cell-content-deletion>
            <table:cell-content-deletion>
              <table:cell-address table:column="10" table:row="1" table:table="2"/>
              <table:change-track-table-cell office:value-type="float" office:value="43.08"/>
            </table:cell-content-deletion>
            <table:cell-content-deletion>
              <table:cell-address table:column="11" table:row="1" table:table="2"/>
              <table:change-track-table-cell table:cell-address="'March Income'.L17" table:formula="of:=[.G17]+[.H17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7" table:formula="of:=+[.J17]+[.K17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7" table:formula="of:=+[.L17]+[.M17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7" table:formula="of:=IFERROR([.B17]/[.E17]*[.D17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7" table:formula="of:=IFERROR([.N17]-[.O17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7" table:formula="of:=IFERROR([.P17]/[.B17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7" table:formula="of:=IFERROR([.P17]/[.C17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$30 is from a 15 ride challenge</text:p>
              </table:change-track-table-cell>
            </table:cell-content-deletion>
            <table:change-deletion table:id="ct216"/>
          </table:deletions>
        </table:deletion>
        <table:deletion table:id="ct218" table:type="row" table:position="1" table:table="2">
          <office:change-info>
            <dc:creator>Unknown Author</dc:creator>
            <dc:date>2025-09-09T17:24:20.189596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6-2025 Sunday <text:s/>(OFF)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18" table:formula="of:=[.G18]+[.H18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8" table:formula="of:=+[.J18]+[.K18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8" table:formula="of:=+[.L18]+[.M18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8" table:formula="of:=IFERROR([.B18]/[.E18]*[.D18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8" table:formula="of:=IFERROR([.N18]-[.O18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8" table:formula="of:=IFERROR([.P18]/[.B18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8" table:formula="of:=IFERROR([.P18]/[.C18];&quot;&quot;)" office:value-type="string"/>
            </table:cell-content-deletion>
            <table:change-deletion table:id="ct217"/>
          </table:deletions>
        </table:deletion>
        <table:deletion table:id="ct219" table:type="row" table:position="1" table:table="2">
          <office:change-info>
            <dc:creator>Unknown Author</dc:creator>
            <dc:date>2025-09-09T17:24:20.191190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7-2025 Mon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58"/>
            </table:cell-content-deletion>
            <table:cell-content-deletion>
              <table:cell-address table:column="2" table:row="1" table:table="2"/>
              <table:change-track-table-cell office:value-type="float" office:value="2.75"/>
            </table:cell-content-deletion>
            <table:cell-content-deletion>
              <table:cell-address table:column="3" table:row="1" table:table="2"/>
              <table:change-track-table-cell office:value-type="float" office:value="2.76"/>
            </table:cell-content-deletion>
            <table:cell-content-deletion>
              <table:cell-address table:column="4" table:row="1" table:table="2"/>
              <table:change-track-table-cell office:value-type="float" office:value="22.7"/>
            </table:cell-content-deletion>
            <table:cell-content-deletion>
              <table:cell-address table:column="8" table:row="1" table:table="2"/>
              <table:change-track-table-cell office:value-type="float" office:value="8"/>
            </table:cell-content-deletion>
            <table:cell-content-deletion>
              <table:cell-address table:column="10" table:row="1" table:table="2"/>
              <table:change-track-table-cell office:value-type="float" office:value="63.95"/>
            </table:cell-content-deletion>
            <table:cell-content-deletion>
              <table:cell-address table:column="11" table:row="1" table:table="2"/>
              <table:change-track-table-cell table:cell-address="'March Income'.L19" table:formula="of:=[.G19]+[.H19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19" table:formula="of:=+[.J19]+[.K19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19" table:formula="of:=+[.L19]+[.M19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19" table:formula="of:=IFERROR([.B19]/[.E19]*[.D19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19" table:formula="of:=IFERROR([.N19]-[.O19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19" table:formula="of:=IFERROR([.P19]/[.B19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19" table:formula="of:=IFERROR([.P19]/[.C19];&quot;&quot;)" office:value-type="string"/>
            </table:cell-content-deletion>
            <table:change-deletion table:id="ct218"/>
          </table:deletions>
        </table:deletion>
        <table:deletion table:id="ct220" table:type="row" table:position="1" table:table="2">
          <office:change-info>
            <dc:creator>Unknown Author</dc:creator>
            <dc:date>2025-09-09T17:24:20.1928293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8-2025 Tue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46.3"/>
            </table:cell-content-deletion>
            <table:cell-content-deletion>
              <table:cell-address table:column="2" table:row="1" table:table="2"/>
              <table:change-track-table-cell office:value-type="float" office:value="2.5"/>
            </table:cell-content-deletion>
            <table:cell-content-deletion>
              <table:cell-address table:column="3" table:row="1" table:table="2"/>
              <table:change-track-table-cell office:value-type="float" office:value="2.76"/>
            </table:cell-content-deletion>
            <table:cell-content-deletion>
              <table:cell-address table:column="4" table:row="1" table:table="2"/>
              <table:change-track-table-cell office:value-type="float" office:value="20.9"/>
            </table:cell-content-deletion>
            <table:cell-content-deletion>
              <table:cell-address table:column="8" table:row="1" table:table="2"/>
              <table:change-track-table-cell office:value-type="float" office:value="8"/>
            </table:cell-content-deletion>
            <table:cell-content-deletion>
              <table:cell-address table:column="10" table:row="1" table:table="2"/>
              <table:change-track-table-cell office:value-type="float" office:value="50.58"/>
            </table:cell-content-deletion>
            <table:cell-content-deletion>
              <table:cell-address table:column="11" table:row="1" table:table="2"/>
              <table:change-track-table-cell table:cell-address="'March Income'.L20" table:formula="of:=[.G20]+[.H20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0" table:formula="of:=+[.J20]+[.K20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0" table:formula="of:=+[.L20]+[.M20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0" table:formula="of:=IFERROR([.B20]/[.E20]*[.D20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0" table:formula="of:=IFERROR([.N20]-[.O20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0" table:formula="of:=IFERROR([.P20]/[.B20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0" table:formula="of:=IFERROR([.P20]/[.C20];&quot;&quot;)" office:value-type="string"/>
            </table:cell-content-deletion>
            <table:change-deletion table:id="ct219"/>
          </table:deletions>
        </table:deletion>
        <table:deletion table:id="ct221" table:type="row" table:position="1" table:table="2">
          <office:change-info>
            <dc:creator>Unknown Author</dc:creator>
            <dc:date>2025-09-09T17:24:20.1944683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19-2025 Wedne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75.3"/>
            </table:cell-content-deletion>
            <table:cell-content-deletion>
              <table:cell-address table:column="2" table:row="1" table:table="2"/>
              <table:change-track-table-cell office:value-type="float" office:value="3.33"/>
            </table:cell-content-deletion>
            <table:cell-content-deletion>
              <table:cell-address table:column="3" table:row="1" table:table="2"/>
              <table:change-track-table-cell office:value-type="float" office:value="2.76"/>
            </table:cell-content-deletion>
            <table:cell-content-deletion>
              <table:cell-address table:column="4" table:row="1" table:table="2"/>
              <table:change-track-table-cell office:value-type="float" office:value="21.6"/>
            </table:cell-content-deletion>
            <table:cell-content-deletion>
              <table:cell-address table:column="8" table:row="1" table:table="2"/>
              <table:change-track-table-cell office:value-type="float" office:value="7"/>
            </table:cell-content-deletion>
            <table:cell-content-deletion>
              <table:cell-address table:column="10" table:row="1" table:table="2"/>
              <table:change-track-table-cell office:value-type="float" office:value="65.79"/>
            </table:cell-content-deletion>
            <table:cell-content-deletion>
              <table:cell-address table:column="11" table:row="1" table:table="2"/>
              <table:change-track-table-cell table:cell-address="'March Income'.L21" table:formula="of:=[.G21]+[.H21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1" table:formula="of:=+[.J21]+[.K21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1" table:formula="of:=+[.L21]+[.M21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1" table:formula="of:=IFERROR([.B21]/[.E21]*[.D21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1" table:formula="of:=IFERROR([.N21]-[.O21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1" table:formula="of:=IFERROR([.P21]/[.B21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1" table:formula="of:=IFERROR([.P21]/[.C21];&quot;&quot;)" office:value-type="string"/>
            </table:cell-content-deletion>
            <table:change-deletion table:id="ct220"/>
          </table:deletions>
        </table:deletion>
        <table:deletion table:id="ct222" table:type="row" table:position="1" table:table="2">
          <office:change-info>
            <dc:creator>Unknown Author</dc:creator>
            <dc:date>2025-09-09T17:24:20.1961744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0-2025 Thur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80.8"/>
            </table:cell-content-deletion>
            <table:cell-content-deletion>
              <table:cell-address table:column="2" table:row="1" table:table="2"/>
              <table:change-track-table-cell office:value-type="float" office:value="3.5"/>
            </table:cell-content-deletion>
            <table:cell-content-deletion>
              <table:cell-address table:column="3" table:row="1" table:table="2"/>
              <table:change-track-table-cell office:value-type="float" office:value="3.21"/>
            </table:cell-content-deletion>
            <table:cell-content-deletion>
              <table:cell-address table:column="4" table:row="1" table:table="2"/>
              <table:change-track-table-cell office:value-type="float" office:value="22.8"/>
            </table:cell-content-deletion>
            <table:cell-content-deletion>
              <table:cell-address table:column="8" table:row="1" table:table="2"/>
              <table:change-track-table-cell office:value-type="float" office:value="9"/>
            </table:cell-content-deletion>
            <table:cell-content-deletion>
              <table:cell-address table:column="10" table:row="1" table:table="2"/>
              <table:change-track-table-cell office:value-type="float" office:value="89.63"/>
            </table:cell-content-deletion>
            <table:cell-content-deletion>
              <table:cell-address table:column="11" table:row="1" table:table="2"/>
              <table:change-track-table-cell table:cell-address="'March Income'.L22" table:formula="of:=[.G22]+[.H22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2" table:formula="of:=+[.J22]+[.K22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2" table:formula="of:=+[.L22]+[.M22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2" table:formula="of:=IFERROR([.B22]/[.E22]*[.D22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2" table:formula="of:=IFERROR([.N22]-[.O22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2" table:formula="of:=IFERROR([.P22]/[.B22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2" table:formula="of:=IFERROR([.P22]/[.C22];&quot;&quot;)" office:value-type="string"/>
            </table:cell-content-deletion>
            <table:change-deletion table:id="ct221"/>
          </table:deletions>
        </table:deletion>
        <table:deletion table:id="ct223" table:type="row" table:position="1" table:table="2">
          <office:change-info>
            <dc:creator>Unknown Author</dc:creator>
            <dc:date>2025-09-09T17:24:20.197802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1-2025 Fri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33"/>
            </table:cell-content-deletion>
            <table:cell-content-deletion>
              <table:cell-address table:column="2" table:row="1" table:table="2"/>
              <table:change-track-table-cell office:value-type="float" office:value="1.58"/>
            </table:cell-content-deletion>
            <table:cell-content-deletion>
              <table:cell-address table:column="3" table:row="1" table:table="2"/>
              <table:change-track-table-cell office:value-type="float" office:value="3.21"/>
            </table:cell-content-deletion>
            <table:cell-content-deletion>
              <table:cell-address table:column="4" table:row="1" table:table="2"/>
              <table:change-track-table-cell office:value-type="float" office:value="20.7"/>
            </table:cell-content-deletion>
            <table:cell-content-deletion>
              <table:cell-address table:column="8" table:row="1" table:table="2"/>
              <table:change-track-table-cell office:value-type="float" office:value="4"/>
            </table:cell-content-deletion>
            <table:cell-content-deletion>
              <table:cell-address table:column="9" table:row="1" table:table="2"/>
              <table:change-track-table-cell office:value-type="float" office:value="6.67"/>
            </table:cell-content-deletion>
            <table:cell-content-deletion>
              <table:cell-address table:column="10" table:row="1" table:table="2"/>
              <table:change-track-table-cell office:value-type="float" office:value="28.72"/>
            </table:cell-content-deletion>
            <table:cell-content-deletion>
              <table:cell-address table:column="11" table:row="1" table:table="2"/>
              <table:change-track-table-cell table:cell-address="'March Income'.L23" table:formula="of:=[.G23]+[.H23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3" table:formula="of:=+[.J23]+[.K23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3" table:formula="of:=+[.L23]+[.M23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3" table:formula="of:=IFERROR([.B23]/[.E23]*[.D23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3" table:formula="of:=IFERROR([.N23]-[.O23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3" table:formula="of:=IFERROR([.P23]/[.B23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3" table:formula="of:=IFERROR([.P23]/[.C23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They added $6.67 on monday</text:p>
              </table:change-track-table-cell>
            </table:cell-content-deletion>
            <table:change-deletion table:id="ct222"/>
          </table:deletions>
        </table:deletion>
        <table:deletion table:id="ct224" table:type="row" table:position="1" table:table="2">
          <office:change-info>
            <dc:creator>Unknown Author</dc:creator>
            <dc:date>2025-09-09T17:24:20.1994789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2-2025 Saturday <text:s/>(OFF)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24" table:formula="of:=[.G24]+[.H24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4" table:formula="of:=+[.J24]+[.K24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4" table:formula="of:=+[.L24]+[.M24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4" table:formula="of:=IFERROR([.B24]/[.E24]*[.D24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4" table:formula="of:=IFERROR([.N24]-[.O24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4" table:formula="of:=IFERROR([.P24]/[.B24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4" table:formula="of:=IFERROR([.P24]/[.C24];&quot;&quot;)" office:value-type="string"/>
            </table:cell-content-deletion>
            <table:change-deletion table:id="ct223"/>
          </table:deletions>
        </table:deletion>
        <table:deletion table:id="ct225" table:type="row" table:position="1" table:table="2">
          <office:change-info>
            <dc:creator>Unknown Author</dc:creator>
            <dc:date>2025-09-09T17:24:20.2011162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3-2025 Sunday <text:s/>(OFF)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25" table:formula="of:=[.G25]+[.H25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5" table:formula="of:=+[.J25]+[.K25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5" table:formula="of:=+[.L25]+[.M25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5" table:formula="of:=IFERROR([.B25]/[.E25]*[.D25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5" table:formula="of:=IFERROR([.N25]-[.O25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5" table:formula="of:=IFERROR([.P25]/[.B25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5" table:formula="of:=IFERROR([.P25]/[.C25];&quot;&quot;)" office:value-type="string"/>
            </table:cell-content-deletion>
            <table:change-deletion table:id="ct224"/>
          </table:deletions>
        </table:deletion>
        <table:deletion table:id="ct226" table:type="row" table:position="1" table:table="2">
          <office:change-info>
            <dc:creator>Unknown Author</dc:creator>
            <dc:date>2025-09-09T17:24:20.2027541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4-2025 Mon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67"/>
            </table:cell-content-deletion>
            <table:cell-content-deletion>
              <table:cell-address table:column="2" table:row="1" table:table="2"/>
              <table:change-track-table-cell office:value-type="float" office:value="3.25"/>
            </table:cell-content-deletion>
            <table:cell-content-deletion>
              <table:cell-address table:column="3" table:row="1" table:table="2"/>
              <table:change-track-table-cell office:value-type="float" office:value="3.17"/>
            </table:cell-content-deletion>
            <table:cell-content-deletion>
              <table:cell-address table:column="4" table:row="1" table:table="2"/>
              <table:change-track-table-cell office:value-type="float" office:value="20.8"/>
            </table:cell-content-deletion>
            <table:cell-content-deletion>
              <table:cell-address table:column="8" table:row="1" table:table="2"/>
              <table:change-track-table-cell office:value-type="float" office:value="8"/>
            </table:cell-content-deletion>
            <table:cell-content-deletion>
              <table:cell-address table:column="10" table:row="1" table:table="2"/>
              <table:change-track-table-cell office:value-type="float" office:value="56.45"/>
            </table:cell-content-deletion>
            <table:cell-content-deletion>
              <table:cell-address table:column="11" table:row="1" table:table="2"/>
              <table:change-track-table-cell table:cell-address="'March Income'.L26" table:formula="of:=[.G26]+[.H26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6" table:formula="of:=+[.J26]+[.K26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6" table:formula="of:=+[.L26]+[.M26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6" table:formula="of:=IFERROR([.B26]/[.E26]*[.D26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6" table:formula="of:=IFERROR([.N26]-[.O26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6" table:formula="of:=IFERROR([.P26]/[.B26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6" table:formula="of:=IFERROR([.P26]/[.C26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$63.12 deducated $6.67 they added friday</text:p>
              </table:change-track-table-cell>
            </table:cell-content-deletion>
            <table:change-deletion table:id="ct225"/>
          </table:deletions>
        </table:deletion>
        <table:deletion table:id="ct227" table:type="row" table:position="1" table:table="2">
          <office:change-info>
            <dc:creator>Unknown Author</dc:creator>
            <dc:date>2025-09-09T17:24:20.2044497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5-2025 Tue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86"/>
            </table:cell-content-deletion>
            <table:cell-content-deletion>
              <table:cell-address table:column="2" table:row="1" table:table="2"/>
              <table:change-track-table-cell office:value-type="float" office:value="3.25"/>
            </table:cell-content-deletion>
            <table:cell-content-deletion>
              <table:cell-address table:column="3" table:row="1" table:table="2"/>
              <table:change-track-table-cell office:value-type="float" office:value="3.17"/>
            </table:cell-content-deletion>
            <table:cell-content-deletion>
              <table:cell-address table:column="4" table:row="1" table:table="2"/>
              <table:change-track-table-cell office:value-type="float" office:value="24.1"/>
            </table:cell-content-deletion>
            <table:cell-content-deletion>
              <table:cell-address table:column="8" table:row="1" table:table="2"/>
              <table:change-track-table-cell office:value-type="float" office:value="8"/>
            </table:cell-content-deletion>
            <table:cell-content-deletion>
              <table:cell-address table:column="10" table:row="1" table:table="2"/>
              <table:change-track-table-cell office:value-type="float" office:value="66.97"/>
            </table:cell-content-deletion>
            <table:cell-content-deletion>
              <table:cell-address table:column="11" table:row="1" table:table="2"/>
              <table:change-track-table-cell table:cell-address="'March Income'.L27" table:formula="of:=[.G27]+[.H27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7" table:formula="of:=+[.J27]+[.K27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7" table:formula="of:=+[.L27]+[.M27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7" table:formula="of:=IFERROR([.B27]/[.E27]*[.D27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7" table:formula="of:=IFERROR([.N27]-[.O27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7" table:formula="of:=IFERROR([.P27]/[.B27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7" table:formula="of:=IFERROR([.P27]/[.C27];&quot;&quot;)" office:value-type="string"/>
            </table:cell-content-deletion>
            <table:change-deletion table:id="ct226"/>
          </table:deletions>
        </table:deletion>
        <table:deletion table:id="ct228" table:type="row" table:position="1" table:table="2">
          <office:change-info>
            <dc:creator>Unknown Author</dc:creator>
            <dc:date>2025-09-09T17:24:20.206080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6-2025 Wedne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68"/>
            </table:cell-content-deletion>
            <table:cell-content-deletion>
              <table:cell-address table:column="2" table:row="1" table:table="2"/>
              <table:change-track-table-cell office:value-type="float" office:value="2.83"/>
            </table:cell-content-deletion>
            <table:cell-content-deletion>
              <table:cell-address table:column="3" table:row="1" table:table="2"/>
              <table:change-track-table-cell office:value-type="float" office:value="3.02"/>
            </table:cell-content-deletion>
            <table:cell-content-deletion>
              <table:cell-address table:column="4" table:row="1" table:table="2"/>
              <table:change-track-table-cell office:value-type="float" office:value="23.7"/>
            </table:cell-content-deletion>
            <table:cell-content-deletion>
              <table:cell-address table:column="5" table:row="1" table:table="2"/>
              <table:change-track-table-cell office:value-type="float" office:value="3"/>
            </table:cell-content-deletion>
            <table:cell-content-deletion>
              <table:cell-address table:column="7" table:row="1" table:table="2"/>
              <table:change-track-table-cell office:value-type="float" office:value="18.32"/>
            </table:cell-content-deletion>
            <table:cell-content-deletion>
              <table:cell-address table:column="8" table:row="1" table:table="2"/>
              <table:change-track-table-cell office:value-type="float" office:value="3"/>
            </table:cell-content-deletion>
            <table:cell-content-deletion>
              <table:cell-address table:column="10" table:row="1" table:table="2"/>
              <table:change-track-table-cell office:value-type="float" office:value="21.22"/>
            </table:cell-content-deletion>
            <table:cell-content-deletion>
              <table:cell-address table:column="11" table:row="1" table:table="2"/>
              <table:change-track-table-cell table:cell-address="'March Income'.L28" table:formula="of:=[.G28]+[.H28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8" table:formula="of:=+[.J28]+[.K28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8" table:formula="of:=+[.L28]+[.M28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8" table:formula="of:=IFERROR([.B28]/[.E28]*[.D28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8" table:formula="of:=IFERROR([.N28]-[.O28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8" table:formula="of:=IFERROR([.P28]/[.B28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8" table:formula="of:=IFERROR([.P28]/[.C28];&quot;&quot;)" office:value-type="string"/>
            </table:cell-content-deletion>
            <table:change-deletion table:id="ct227"/>
          </table:deletions>
        </table:deletion>
        <table:deletion table:id="ct229" table:type="row" table:position="1" table:table="2">
          <office:change-info>
            <dc:creator>Unknown Author</dc:creator>
            <dc:date>2025-09-09T17:24:20.2077275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7-2025 Thurs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76"/>
            </table:cell-content-deletion>
            <table:cell-content-deletion>
              <table:cell-address table:column="2" table:row="1" table:table="2"/>
              <table:change-track-table-cell office:value-type="float" office:value="3.5"/>
            </table:cell-content-deletion>
            <table:cell-content-deletion>
              <table:cell-address table:column="3" table:row="1" table:table="2"/>
              <table:change-track-table-cell office:value-type="float" office:value="3.02"/>
            </table:cell-content-deletion>
            <table:cell-content-deletion>
              <table:cell-address table:column="4" table:row="1" table:table="2"/>
              <table:change-track-table-cell office:value-type="float" office:value="24.1"/>
            </table:cell-content-deletion>
            <table:cell-content-deletion>
              <table:cell-address table:column="8" table:row="1" table:table="2"/>
              <table:change-track-table-cell office:value-type="float" office:value="8"/>
            </table:cell-content-deletion>
            <table:cell-content-deletion>
              <table:cell-address table:column="10" table:row="1" table:table="2"/>
              <table:change-track-table-cell office:value-type="float" office:value="57.03"/>
            </table:cell-content-deletion>
            <table:cell-content-deletion>
              <table:cell-address table:column="11" table:row="1" table:table="2"/>
              <table:change-track-table-cell table:cell-address="'March Income'.L29" table:formula="of:=[.G29]+[.H29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29" table:formula="of:=+[.J29]+[.K29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29" table:formula="of:=+[.L29]+[.M29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29" table:formula="of:=IFERROR([.B29]/[.E29]*[.D29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29" table:formula="of:=IFERROR([.N29]-[.O29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29" table:formula="of:=IFERROR([.P29]/[.B29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29" table:formula="of:=IFERROR([.P29]/[.C29];&quot;&quot;)" office:value-type="string"/>
            </table:cell-content-deletion>
            <table:change-deletion table:id="ct228"/>
          </table:deletions>
        </table:deletion>
        <table:deletion table:id="ct230" table:type="row" table:position="1" table:table="2">
          <office:change-info>
            <dc:creator>Unknown Author</dc:creator>
            <dc:date>2025-09-09T17:24:20.209376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8-2025 Fri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79"/>
            </table:cell-content-deletion>
            <table:cell-content-deletion>
              <table:cell-address table:column="2" table:row="1" table:table="2"/>
              <table:change-track-table-cell office:value-type="float" office:value="3.33"/>
            </table:cell-content-deletion>
            <table:cell-content-deletion>
              <table:cell-address table:column="3" table:row="1" table:table="2"/>
              <table:change-track-table-cell office:value-type="float" office:value="3.07"/>
            </table:cell-content-deletion>
            <table:cell-content-deletion>
              <table:cell-address table:column="4" table:row="1" table:table="2"/>
              <table:change-track-table-cell office:value-type="float" office:value="25.3"/>
            </table:cell-content-deletion>
            <table:cell-content-deletion>
              <table:cell-address table:column="8" table:row="1" table:table="2"/>
              <table:change-track-table-cell office:value-type="float" office:value="10"/>
            </table:cell-content-deletion>
            <table:cell-content-deletion>
              <table:cell-address table:column="9" table:row="1" table:table="2"/>
              <table:change-track-table-cell office:value-type="float" office:value="6.06"/>
            </table:cell-content-deletion>
            <table:cell-content-deletion>
              <table:cell-address table:column="10" table:row="1" table:table="2"/>
              <table:change-track-table-cell office:value-type="float" office:value="64.25"/>
            </table:cell-content-deletion>
            <table:cell-content-deletion>
              <table:cell-address table:column="11" table:row="1" table:table="2"/>
              <table:change-track-table-cell table:cell-address="'March Income'.L30" table:formula="of:=[.G30]+[.H30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30" table:formula="of:=+[.J30]+[.K30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30" table:formula="of:=+[.L30]+[.M30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30" table:formula="of:=IFERROR([.B30]/[.E30]*[.D30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30" table:formula="of:=IFERROR([.N30]-[.O30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30" table:formula="of:=IFERROR([.P30]/[.B30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30" table:formula="of:=IFERROR([.P30]/[.C30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Started at 11:30 a.m. – They added $6.06 monday</text:p>
              </table:change-track-table-cell>
            </table:cell-content-deletion>
            <table:change-deletion table:id="ct229"/>
          </table:deletions>
        </table:deletion>
        <table:deletion table:id="ct231" table:type="row" table:position="1" table:table="2">
          <office:change-info>
            <dc:creator>Unknown Author</dc:creator>
            <dc:date>2025-09-09T17:24:20.211096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29-2025 Saturday <text:s/>(OFF)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31" table:formula="of:=[.G31]+[.H31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31" table:formula="of:=+[.J31]+[.K31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31" table:formula="of:=+[.L31]+[.M31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31" table:formula="of:=IFERROR([.B31]/[.E31]*[.D31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31" table:formula="of:=IFERROR([.N31]-[.O31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31" table:formula="of:=IFERROR([.P31]/[.B31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31" table:formula="of:=IFERROR([.P31]/[.C31];&quot;&quot;)" office:value-type="string"/>
            </table:cell-content-deletion>
            <table:change-deletion table:id="ct230"/>
          </table:deletions>
        </table:deletion>
        <table:deletion table:id="ct232" table:type="row" table:position="1" table:table="2">
          <office:change-info>
            <dc:creator>Unknown Author</dc:creator>
            <dc:date>2025-09-09T17:24:20.212767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30-2025 Sunday <text:s/>(OFF)</text:p>
              </table:change-track-table-cell>
            </table:cell-content-deletion>
            <table:cell-content-deletion>
              <table:cell-address table:column="11" table:row="1" table:table="2"/>
              <table:change-track-table-cell table:cell-address="'March Income'.L32" table:formula="of:=[.G32]+[.H32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32" table:formula="of:=+[.J32]+[.K32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32" table:formula="of:=+[.L32]+[.M32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32" table:formula="of:=IFERROR([.B32]/[.E32]*[.D32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32" table:formula="of:=IFERROR([.N32]-[.O32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32" table:formula="of:=IFERROR([.P32]/[.B32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32" table:formula="of:=IFERROR([.P32]/[.C32];&quot;&quot;)" office:value-type="string"/>
            </table:cell-content-deletion>
            <table:change-deletion table:id="ct231"/>
          </table:deletions>
        </table:deletion>
        <table:deletion table:id="ct233" table:type="row" table:position="1" table:table="2">
          <office:change-info>
            <dc:creator>Unknown Author</dc:creator>
            <dc:date>2025-09-09T17:24:20.214434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3-31-2025 Monday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float" office:value="100"/>
            </table:cell-content-deletion>
            <table:cell-content-deletion>
              <table:cell-address table:column="2" table:row="1" table:table="2"/>
              <table:change-track-table-cell office:value-type="float" office:value="4"/>
            </table:cell-content-deletion>
            <table:cell-content-deletion>
              <table:cell-address table:column="3" table:row="1" table:table="2"/>
              <table:change-track-table-cell office:value-type="float" office:value="3.01"/>
            </table:cell-content-deletion>
            <table:cell-content-deletion>
              <table:cell-address table:column="4" table:row="1" table:table="2"/>
              <table:change-track-table-cell office:value-type="float" office:value="23"/>
            </table:cell-content-deletion>
            <table:cell-content-deletion>
              <table:cell-address table:column="8" table:row="1" table:table="2"/>
              <table:change-track-table-cell office:value-type="float" office:value="13"/>
            </table:cell-content-deletion>
            <table:cell-content-deletion>
              <table:cell-address table:column="10" table:row="1" table:table="2"/>
              <table:change-track-table-cell office:value-type="float" office:value="97.33"/>
            </table:cell-content-deletion>
            <table:cell-content-deletion>
              <table:cell-address table:column="11" table:row="1" table:table="2"/>
              <table:change-track-table-cell table:cell-address="'March Income'.L33" table:formula="of:=[.G33]+[.H33]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33" table:formula="of:=+[.J33]+[.K33]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33" table:formula="of:=+[.L33]+[.M33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33" table:formula="of:=IFERROR([.B33]/[.E33]*[.D33];&quot;&quot;)" office:value-type="string"/>
            </table:cell-content-deletion>
            <table:cell-content-deletion>
              <table:cell-address table:column="15" table:row="1" table:table="2"/>
              <table:change-track-table-cell table:cell-address="'March Income'.P33" table:formula="of:=IFERROR([.N33]-[.O33];&quot;&quot;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33" table:formula="of:=IFERROR([.P33]/[.B33]; 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33" table:formula="of:=IFERROR([.P33]/[.C33];&quot;&quot;)" office:value-type="string"/>
            </table:cell-content-deletion>
            <table:cell-content-deletion>
              <table:cell-address table:column="18" table:row="1" table:table="2"/>
              <table:change-track-table-cell office:value-type="string">
                <text:p>$103.39 minus $6.06 they owed me from friday</text:p>
              </table:change-track-table-cell>
            </table:cell-content-deletion>
            <table:change-deletion table:id="ct232"/>
          </table:deletions>
        </table:deletion>
        <table:deletion table:id="ct234" table:type="row" table:position="1" table:table="2">
          <office:change-info>
            <dc:creator>Unknown Author</dc:creator>
            <dc:date>2025-09-09T17:24:20.216210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2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2"/>
              <table:change-track-table-cell office:value-type="string">
                <text:p>Gas Per Gallon Avg</text:p>
              </table:change-track-table-cell>
            </table:cell-content-deletion>
            <table:cell-content-deletion>
              <table:cell-address table:column="4" table:row="1" table:table="2"/>
              <table:change-track-table-cell office:value-type="string">
                <text:p>M.P.G. </text:p>
                <text:p>Average</text:p>
              </table:change-track-table-cell>
            </table:cell-content-deletion>
            <table:cell-content-deletion>
              <table:cell-address table:column="5" table:row="1" table:table="2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2"/>
              <table:change-track-table-cell office:value-type="string">
                <text:p>Uber</text:p>
                <text:p>Cash Tips</text:p>
              </table:change-track-table-cell>
            </table:cell-content-deletion>
            <table:cell-content-deletion>
              <table:cell-address table:column="7" table:row="1" table:table="2"/>
              <table:change-track-table-cell office:value-type="string">
                <text:p>Uber</text:p>
                <text:p>Cash Out</text:p>
              </table:change-track-table-cell>
            </table:cell-content-deletion>
            <table:cell-content-deletion>
              <table:cell-address table:column="8" table:row="1" table:table="2"/>
              <table:change-track-table-cell office:value-type="string">
                <text:p>Lyft</text:p>
                <text:p>Trips</text:p>
              </table:change-track-table-cell>
            </table:cell-content-deletion>
            <table:cell-content-deletion>
              <table:cell-address table:column="9" table:row="1" table:table="2"/>
              <table:change-track-table-cell office:value-type="string">
                <text:p>Lyft </text:p>
                <text:p>Cash Tips</text:p>
              </table:change-track-table-cell>
            </table:cell-content-deletion>
            <table:cell-content-deletion>
              <table:cell-address table:column="10" table:row="1" table:table="2"/>
              <table:change-track-table-cell office:value-type="string">
                <text:p>Lyft </text:p>
                <text:p>Cash Out</text:p>
              </table:change-track-table-cell>
            </table:cell-content-deletion>
            <table:cell-content-deletion>
              <table:cell-address table:column="11" table:row="1" table:table="2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2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2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2"/>
              <table:change-track-table-cell office:value-type="string">
                <text:p>Total</text:p>
                <text:p>Gas Cost</text:p>
              </table:change-track-table-cell>
            </table:cell-content-deletion>
            <table:cell-content-deletion>
              <table:cell-address table:column="15" table:row="1" table:table="2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2"/>
              <table:change-track-table-cell office:value-type="string">
                <text:p>Per Mile </text:p>
                <text:p>Average</text:p>
              </table:change-track-table-cell>
            </table:cell-content-deletion>
            <table:cell-content-deletion>
              <table:cell-address table:column="17" table:row="1" table:table="2"/>
              <table:change-track-table-cell office:value-type="string">
                <text:p>Hourly Pay <text:s/></text:p>
                <text:p>Average</text:p>
              </table:change-track-table-cell>
            </table:cell-content-deletion>
            <table:cell-content-deletion>
              <table:cell-address table:column="18" table:row="1" table:table="2"/>
              <table:change-track-table-cell office:value-type="string">
                <text:p>Notes</text:p>
              </table:change-track-table-cell>
            </table:cell-content-deletion>
            <table:change-deletion table:id="ct233"/>
          </table:deletions>
        </table:deletion>
        <table:deletion table:id="ct235" table:type="row" table:position="1" table:table="2">
          <office:change-info>
            <dc:creator>Unknown Author</dc:creator>
            <dc:date>2025-09-09T17:24:20.218094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35" table:formula="of:=SUM([.B3:.B33])" office:value-type="float" office:value="0"/>
            </table:cell-content-deletion>
            <table:cell-content-deletion>
              <table:cell-address table:column="2" table:row="1" table:table="2"/>
              <table:change-track-table-cell table:cell-address="'March Income'.C35" table:formula="of:=SUM([.C3:.C33])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35" table:formula="of:=IF(ISERROR( AVERAGE([.D3:.D33])) ;0; AVERAGE([.D3:.D33]))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35" table:formula="of:=IF(ISERROR( AVERAGE([.E3:.E33])) ;0; AVERAGE([.E3:.E33]))" office:value-type="float" office:value="0"/>
            </table:cell-content-deletion>
            <table:cell-content-deletion>
              <table:cell-address table:column="5" table:row="1" table:table="2"/>
              <table:change-track-table-cell table:cell-address="'March Income'.F35" table:formula="of:=SUM([.F3:.F33])" office:value-type="float" office:value="0"/>
            </table:cell-content-deletion>
            <table:cell-content-deletion>
              <table:cell-address table:column="6" table:row="1" table:table="2"/>
              <table:change-track-table-cell table:cell-address="'March Income'.G35" table:formula="of:=SUM([.G3:.G33])" office:value-type="float" office:value="0"/>
            </table:cell-content-deletion>
            <table:cell-content-deletion>
              <table:cell-address table:column="7" table:row="1" table:table="2"/>
              <table:change-track-table-cell table:cell-address="'March Income'.H35" table:formula="of:=SUM([.H3:.H33])" office:value-type="float" office:value="0"/>
            </table:cell-content-deletion>
            <table:cell-content-deletion>
              <table:cell-address table:column="8" table:row="1" table:table="2"/>
              <table:change-track-table-cell table:cell-address="'March Income'.I35" table:formula="of:=SUM([.I3:.I33])" office:value-type="float" office:value="0"/>
            </table:cell-content-deletion>
            <table:cell-content-deletion>
              <table:cell-address table:column="9" table:row="1" table:table="2"/>
              <table:change-track-table-cell table:cell-address="'March Income'.J35" table:formula="of:=SUM([.J3:.J33])" office:value-type="float" office:value="0"/>
            </table:cell-content-deletion>
            <table:cell-content-deletion>
              <table:cell-address table:column="10" table:row="1" table:table="2"/>
              <table:change-track-table-cell table:cell-address="'March Income'.K35" table:formula="of:=SUM([.K3:.K33])" office:value-type="float" office:value="0"/>
            </table:cell-content-deletion>
            <table:cell-content-deletion>
              <table:cell-address table:column="11" table:row="1" table:table="2"/>
              <table:change-track-table-cell table:cell-address="'March Income'.L35" table:formula="of:=SUM([.L3:.L33])" office:value-type="float" office:value="0"/>
            </table:cell-content-deletion>
            <table:cell-content-deletion>
              <table:cell-address table:column="12" table:row="1" table:table="2"/>
              <table:change-track-table-cell table:cell-address="'March Income'.M35" table:formula="of:=SUM([.M3:.M33])" office:value-type="float" office:value="0"/>
            </table:cell-content-deletion>
            <table:cell-content-deletion>
              <table:cell-address table:column="13" table:row="1" table:table="2"/>
              <table:change-track-table-cell table:cell-address="'March Income'.N35" table:formula="of:=SUM([.N3:.N33])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35" table:formula="of:=SUM([.O3:.O33])" office:value-type="float" office:value="0"/>
            </table:cell-content-deletion>
            <table:cell-content-deletion>
              <table:cell-address table:column="15" table:row="1" table:table="2"/>
              <table:change-track-table-cell table:cell-address="'March Income'.P35" table:formula="of:=SUM([.P3:.P33])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35" table:formula="of:=IFERROR([.P35]/[.B35];&quot;&quot;)" office:value-type="string"/>
            </table:cell-content-deletion>
            <table:cell-content-deletion>
              <table:cell-address table:column="17" table:row="1" table:table="2"/>
              <table:change-track-table-cell table:cell-address="'March Income'.R35" table:formula="of:=IFERROR([.P35]/[.C35];&quot;&quot;)" office:value-type="string"/>
            </table:cell-content-deletion>
            <table:change-deletion table:id="ct234"/>
          </table:deletions>
        </table:deletion>
        <table:deletion table:id="ct236" table:type="row" table:position="1" table:table="2">
          <office:change-info>
            <dc:creator>Unknown Author</dc:creator>
            <dc:date>2025-09-09T17:24:20.219849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2"/>
              <table:change-track-table-cell office:value-type="string">
                <text:p>Total</text:p>
                <text:p>Net</text:p>
                <text:p>Income</text:p>
              </table:change-track-table-cell>
            </table:cell-content-deletion>
            <table:cell-content-deletion>
              <table:cell-address table:column="2" table:row="1" table:table="2"/>
              <table:change-track-table-cell office:value-type="string">
                <text:p>Ride</text:p>
                <text:p>Challenges</text:p>
              </table:change-track-table-cell>
            </table:cell-content-deletion>
            <table:cell-content-deletion>
              <table:cell-address table:column="3" table:row="1" table:table="2"/>
              <table:change-track-table-cell office:value-type="string">
                <text:p>Net Income</text:p>
                <text:p>Minus</text:p>
                <text:p>Challenges</text:p>
              </table:change-track-table-cell>
            </table:cell-content-deletion>
            <table:cell-content-deletion>
              <table:cell-address table:column="4" table:row="1" table:table="2"/>
              <table:change-track-table-cell office:value-type="string">
                <text:p>Hourly Pay</text:p>
                <text:p>Minus </text:p>
                <text:p>Challenges</text:p>
              </table:change-track-table-cell>
            </table:cell-content-deletion>
            <table:change-deletion table:id="ct235"/>
          </table:deletions>
        </table:deletion>
        <table:deletion table:id="ct237" table:type="row" table:position="1" table:table="2">
          <office:change-info>
            <dc:creator>Unknown Author</dc:creator>
            <dc:date>2025-09-09T17:24:20.221525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at 1s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37" table:formula="of:=[.P3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37" table:formula="of:=[.B37]-[.C37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37" table:formula="of:=IFERROR([.D37]/[.C3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otal Hours Per Day</text:p>
              </table:change-track-table-cell>
            </table:cell-content-deletion>
            <table:cell-content-deletion>
              <table:cell-address table:column="7" table:row="1" table:table="2"/>
              <table:change-track-table-cell office:value-type="string">
                <text:p>Rides Per Day</text:p>
              </table:change-track-table-cell>
            </table:cell-content-deletion>
            <table:change-deletion table:id="ct236"/>
          </table:deletions>
        </table:deletion>
        <table:deletion table:id="ct238" table:type="row" table:position="1" table:table="2">
          <office:change-info>
            <dc:creator>Unknown Author</dc:creator>
            <dc:date>2025-09-09T17:24:20.223177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un 2n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38" table:formula="of:=[.P4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38" table:formula="of:=[.B38]-[.C38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38" table:formula="of:=IFERROR([.D38]/[.C4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38" table:formula="of:=[$'Hours per day'.D3]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38" table:formula="of:=[$'Hours per day'.D11]+[$'Hours per day'.D19]" office:value-type="float" office:value="0"/>
            </table:cell-content-deletion>
            <table:change-deletion table:id="ct237"/>
          </table:deletions>
        </table:deletion>
        <table:deletion table:id="ct239" table:type="row" table:position="1" table:table="2">
          <office:change-info>
            <dc:creator>Unknown Author</dc:creator>
            <dc:date>2025-09-09T17:24:20.2248314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Mon 3r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39" table:formula="of:=[.P5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39" table:formula="of:=[.B39]-[.C39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39" table:formula="of:=IFERROR([.D39]/[.C5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39" table:formula="of:=[$'Hours per day'.D4]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39" table:formula="of:=[$'Hours per day'.D12]+[$'Hours per day'.D20]" office:value-type="float" office:value="0"/>
            </table:cell-content-deletion>
            <table:change-deletion table:id="ct238"/>
          </table:deletions>
        </table:deletion>
        <table:deletion table:id="ct240" table:type="row" table:position="1" table:table="2">
          <office:change-info>
            <dc:creator>Unknown Author</dc:creator>
            <dc:date>2025-09-09T17:24:20.226480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ue 4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0" table:formula="of:=[.P6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40" table:formula="of:=[.B40]-[.C40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0" table:formula="of:=IFERROR([.D40]/[.C6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40" table:formula="of:=[$'Hours per day'.D5]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40" table:formula="of:=[$'Hours per day'.D13]+[$'Hours per day'.D21]" office:value-type="float" office:value="0"/>
            </table:cell-content-deletion>
            <table:change-deletion table:id="ct239"/>
          </table:deletions>
        </table:deletion>
        <table:deletion table:id="ct241" table:type="row" table:position="1" table:table="2">
          <office:change-info>
            <dc:creator>Unknown Author</dc:creator>
            <dc:date>2025-09-09T17:24:20.2282075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Wed 5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1" table:formula="of:=[.P7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41" table:formula="of:=[.B41]-[.C41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1" table:formula="of:=IFERROR([.D41]/[.C7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41" table:formula="of:=[$'Hours per day'.D6]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41" table:formula="of:=[$'Hours per day'.D14]+[$'Hours per day'.D22]" office:value-type="float" office:value="0"/>
            </table:cell-content-deletion>
            <table:change-deletion table:id="ct240"/>
          </table:deletions>
        </table:deletion>
        <table:deletion table:id="ct242" table:type="row" table:position="1" table:table="2">
          <office:change-info>
            <dc:creator>Unknown Author</dc:creator>
            <dc:date>2025-09-09T17:24:20.2298764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hur 6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2" table:formula="of:=[.P8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42" table:formula="of:=[.B42]-[.C42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2" table:formula="of:=IFERROR([.D42]/[.C8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42" table:formula="of:=[$'Hours per day'.D7]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42" table:formula="of:=[$'Hours per day'.D15]+[$'Hours per day'.D23]" office:value-type="float" office:value="0"/>
            </table:cell-content-deletion>
            <table:change-deletion table:id="ct241"/>
          </table:deletions>
        </table:deletion>
        <table:deletion table:id="ct243" table:type="row" table:position="1" table:table="2">
          <office:change-info>
            <dc:creator>Unknown Author</dc:creator>
            <dc:date>2025-09-09T17:24:20.2315465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Fri 7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3" table:formula="of:=[.P9]" office:value-type="float" office:value="0"/>
            </table:cell-content-deletion>
            <table:cell-content-deletion>
              <table:cell-address table:column="2" table:row="1" table:table="2"/>
              <table:change-track-table-cell office:value-type="float" office:value="20"/>
            </table:cell-content-deletion>
            <table:cell-content-deletion>
              <table:cell-address table:column="3" table:row="1" table:table="2"/>
              <table:change-track-table-cell table:cell-address="'March Income'.D43" table:formula="of:=[.B43]-[.C43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3" table:formula="of:=IFERROR([.D43]/[.C9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43" table:formula="of:=[$'Hours per day'.D8]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43" table:formula="of:=[$'Hours per day'.D16]+[$'Hours per day'.D24]" office:value-type="float" office:value="0"/>
            </table:cell-content-deletion>
            <table:change-deletion table:id="ct242"/>
          </table:deletions>
        </table:deletion>
        <table:deletion table:id="ct244" table:type="row" table:position="1" table:table="2">
          <office:change-info>
            <dc:creator>Unknown Author</dc:creator>
            <dc:date>2025-09-09T17:24:20.2332171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at 8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4" table:formula="of:=[.P10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44" table:formula="of:=[.B44]-[.C44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4" table:formula="of:=IFERROR([.D44]/[.C10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44" table:formula="of:=[$'Hours per day'.D9]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44" table:formula="of:=[$'Hours per day'.D17]+[$'Hours per day'.D25]" office:value-type="float" office:value="0"/>
            </table:cell-content-deletion>
            <table:change-deletion table:id="ct243"/>
          </table:deletions>
        </table:deletion>
        <table:deletion table:id="ct245" table:type="row" table:position="1" table:table="2">
          <office:change-info>
            <dc:creator>Unknown Author</dc:creator>
            <dc:date>2025-09-09T17:24:20.2349377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un 9t</text:p>
              </table:change-track-table-cell>
            </table:cell-content-deletion>
            <table:cell-content-deletion>
              <table:cell-address table:column="3" table:row="1" table:table="2"/>
              <table:change-track-table-cell table:cell-address="'March Income'.D45" table:formula="of:=[.B45]-[.C45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5" table:formula="of:=IFERROR([.D45]/[.C11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45" table:formula="of:=SUM([.G38:.G44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45" table:formula="of:=SUM([.I38:.I44])" office:value-type="float" office:value="0"/>
            </table:cell-content-deletion>
            <table:change-deletion table:id="ct244"/>
          </table:deletions>
        </table:deletion>
        <table:deletion table:id="ct246" table:type="row" table:position="1" table:table="2">
          <office:change-info>
            <dc:creator>Unknown Author</dc:creator>
            <dc:date>2025-09-09T17:24:20.236608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Mon 10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6" table:formula="of:=[.P12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46" table:formula="of:=[.B46]-[.C46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6" table:formula="of:=IFERROR([.D46]/[.C12];&quot;&quot;)" office:value-type="string"/>
            </table:cell-content-deletion>
            <table:change-deletion table:id="ct245"/>
          </table:deletions>
        </table:deletion>
        <table:deletion table:id="ct247" table:type="row" table:position="1" table:table="2">
          <office:change-info>
            <dc:creator>Unknown Author</dc:creator>
            <dc:date>2025-09-09T17:24:20.2382365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ue 11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7" table:formula="of:=[.P13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47" table:formula="of:=[.B47]-[.C47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7" table:formula="of:=IFERROR([.D47]/[.C13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otal Net Income</text:p>
              </table:change-track-table-cell>
            </table:cell-content-deletion>
            <table:cell-content-deletion>
              <table:cell-address table:column="7" table:row="1" table:table="2"/>
              <table:change-track-table-cell office:value-type="string">
                <text:p>Income - Challenges</text:p>
              </table:change-track-table-cell>
            </table:cell-content-deletion>
            <table:change-deletion table:id="ct246"/>
          </table:deletions>
        </table:deletion>
        <table:deletion table:id="ct248" table:type="row" table:position="1" table:table="2">
          <office:change-info>
            <dc:creator>Unknown Author</dc:creator>
            <dc:date>2025-09-09T17:24:20.2398951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Wed 12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8" table:formula="of:=[.P14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48" table:formula="of:=[.B48]-[.C48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8" table:formula="of:=IFERROR([.D48]/[.C14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48" table:formula="of:=SUM([.B38];[.B45];[.B52];[.B59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48" table:formula="of:=SUM([.D38];[.D45];[.D52];[.D59];[.D66])" office:value-type="float" office:value="0"/>
            </table:cell-content-deletion>
            <table:change-deletion table:id="ct247"/>
          </table:deletions>
        </table:deletion>
        <table:deletion table:id="ct249" table:type="row" table:position="1" table:table="2">
          <office:change-info>
            <dc:creator>Unknown Author</dc:creator>
            <dc:date>2025-09-09T17:24:20.241553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hur 13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49" table:formula="of:=[.P15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49" table:formula="of:=[.B49]-[.C49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49" table:formula="of:=IFERROR([.D49]/[.C15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49" table:formula="of:=SUM([.B39];[.B46];[.B53];[.B60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49" table:formula="of:=SUM([.D39];[.D46];[.D53];[.D60])" office:value-type="float" office:value="0"/>
            </table:cell-content-deletion>
            <table:change-deletion table:id="ct248"/>
          </table:deletions>
        </table:deletion>
        <table:deletion table:id="ct250" table:type="row" table:position="1" table:table="2">
          <office:change-info>
            <dc:creator>Unknown Author</dc:creator>
            <dc:date>2025-09-09T17:24:20.2432586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Fri 14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0" table:formula="of:=[.P16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50" table:formula="of:=[.B50]-[.C50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0" table:formula="of:=IFERROR([.D50]/[.C16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50" table:formula="of:=SUM([.B40];[.B47];[.B54];[.B61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50" table:formula="of:=SUM([.D40];[.D47];[.D54];[.D61])" office:value-type="float" office:value="0"/>
            </table:cell-content-deletion>
            <table:change-deletion table:id="ct249"/>
          </table:deletions>
        </table:deletion>
        <table:deletion table:id="ct251" table:type="row" table:position="1" table:table="2">
          <office:change-info>
            <dc:creator>Unknown Author</dc:creator>
            <dc:date>2025-09-09T17:24:20.2449157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at 15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1" table:formula="of:=[.P17]" office:value-type="float" office:value="0"/>
            </table:cell-content-deletion>
            <table:cell-content-deletion>
              <table:cell-address table:column="2" table:row="1" table:table="2"/>
              <table:change-track-table-cell office:value-type="float" office:value="30"/>
            </table:cell-content-deletion>
            <table:cell-content-deletion>
              <table:cell-address table:column="3" table:row="1" table:table="2"/>
              <table:change-track-table-cell table:cell-address="'March Income'.D51" table:formula="of:=[.B51]-[.C51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1" table:formula="of:=IFERROR([.D51]/[.C17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51" table:formula="of:=SUM([.B41];[.B48];[.B55];[.B62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51" table:formula="of:=SUM([.D41];[.D48];[.D55];[.D62])" office:value-type="float" office:value="0"/>
            </table:cell-content-deletion>
            <table:change-deletion table:id="ct250"/>
          </table:deletions>
        </table:deletion>
        <table:deletion table:id="ct252" table:type="row" table:position="1" table:table="2">
          <office:change-info>
            <dc:creator>Unknown Author</dc:creator>
            <dc:date>2025-09-09T17:24:20.2466052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un 16t</text:p>
              </table:change-track-table-cell>
            </table:cell-content-deletion>
            <table:cell-content-deletion>
              <table:cell-address table:column="3" table:row="1" table:table="2"/>
              <table:change-track-table-cell table:cell-address="'March Income'.D52" table:formula="of:=[.B52]-[.C52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2" table:formula="of:=IFERROR([.D52]/[.C18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52" table:formula="of:=SUM([.B42];[.B49];[.B56];[.B63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52" table:formula="of:=SUM([.D42];[.D49];[.D56];[.D63])" office:value-type="float" office:value="0"/>
            </table:cell-content-deletion>
            <table:change-deletion table:id="ct251"/>
          </table:deletions>
        </table:deletion>
        <table:deletion table:id="ct253" table:type="row" table:position="1" table:table="2">
          <office:change-info>
            <dc:creator>Unknown Author</dc:creator>
            <dc:date>2025-09-09T17:24:20.2482689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Mon 17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3" table:formula="of:=[.P19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53" table:formula="of:=[.B53]-[.C53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3" table:formula="of:=IFERROR([.D53]/[.C19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53" table:formula="of:=SUM([.B43];[.B50];[.B57];[.B64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53" table:formula="of:=SUM([.D43];[.D50];[.D57];[.D64])" office:value-type="float" office:value="0"/>
            </table:cell-content-deletion>
            <table:change-deletion table:id="ct252"/>
          </table:deletions>
        </table:deletion>
        <table:deletion table:id="ct254" table:type="row" table:position="1" table:table="2">
          <office:change-info>
            <dc:creator>Unknown Author</dc:creator>
            <dc:date>2025-09-09T17:24:20.249932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ue 18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4" table:formula="of:=[.P20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54" table:formula="of:=[.B54]-[.C54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4" table:formula="of:=IFERROR([.D54]/[.C20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54" table:formula="of:=SUM([.B37];[.B44];[.B51];[.B58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54" table:formula="of:=SUM([.D37];[.D44];[.D51];[.D58];[.D65])" office:value-type="float" office:value="0"/>
            </table:cell-content-deletion>
            <table:change-deletion table:id="ct253"/>
          </table:deletions>
        </table:deletion>
        <table:deletion table:id="ct255" table:type="row" table:position="1" table:table="2">
          <office:change-info>
            <dc:creator>Unknown Author</dc:creator>
            <dc:date>2025-09-09T17:24:20.251579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Wed 19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5" table:formula="of:=[.P21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55" table:formula="of:=[.B55]-[.C55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5" table:formula="of:=IFERROR([.D55]/[.C21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55" table:formula="of:=SUM([.G48:.G54])" office:value-type="float" office:value="0"/>
            </table:cell-content-deletion>
            <table:cell-content-deletion>
              <table:cell-address table:column="7" table:row="1" table:table="2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55" table:formula="of:=SUM([.I48:.I54])" office:value-type="float" office:value="0"/>
            </table:cell-content-deletion>
            <table:change-deletion table:id="ct254"/>
          </table:deletions>
        </table:deletion>
        <table:deletion table:id="ct256" table:type="row" table:position="1" table:table="2">
          <office:change-info>
            <dc:creator>Unknown Author</dc:creator>
            <dc:date>2025-09-09T17:24:20.2532519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hur 20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6" table:formula="of:=[.P22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56" table:formula="of:=[.B56]-[.C56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6" table:formula="of:=IFERROR([.D56]/[.C22];&quot;&quot;)" office:value-type="string"/>
            </table:cell-content-deletion>
            <table:change-deletion table:id="ct255"/>
          </table:deletions>
        </table:deletion>
        <table:deletion table:id="ct257" table:type="row" table:position="1" table:table="2">
          <office:change-info>
            <dc:creator>Unknown Author</dc:creator>
            <dc:date>2025-09-09T17:24:20.2548918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Fri 21s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7" table:formula="of:=[.P23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57" table:formula="of:=[.B57]-[.C57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7" table:formula="of:=IFERROR([.D57]/[.C23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Avg Per Hour</text:p>
              </table:change-track-table-cell>
            </table:cell-content-deletion>
            <table:cell-content-deletion>
              <table:cell-address table:column="7" table:row="1" table:table="2"/>
              <table:change-track-table-cell office:value-type="string">
                <text:p>Avg Per Hr - Challenges</text:p>
              </table:change-track-table-cell>
            </table:cell-content-deletion>
            <table:change-deletion table:id="ct256"/>
          </table:deletions>
        </table:deletion>
        <table:deletion table:id="ct258" table:type="row" table:position="1" table:table="2">
          <office:change-info>
            <dc:creator>Unknown Author</dc:creator>
            <dc:date>2025-09-09T17:24:20.2565535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at 22n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8" table:formula="of:=[.P24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58" table:formula="of:=[.B58]-[.C58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8" table:formula="of:=IFERROR([.D58]/[.C24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58" table:formula="of:=IFERROR([.G48]/[.G38];&quot;&quot;)" office:value-type="string"/>
            </table:cell-content-deletion>
            <table:cell-content-deletion>
              <table:cell-address table:column="7" table:row="1" table:table="2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58" table:formula="of:=IFERROR([.I48]/[.G38];&quot;&quot;)" office:value-type="string"/>
            </table:cell-content-deletion>
            <table:change-deletion table:id="ct257"/>
          </table:deletions>
        </table:deletion>
        <table:deletion table:id="ct259" table:type="row" table:position="1" table:table="2">
          <office:change-info>
            <dc:creator>Unknown Author</dc:creator>
            <dc:date>2025-09-09T17:24:20.2582203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un 23r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59" table:formula="of:=[.P25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59" table:formula="of:=[.B59]-[.C59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59" table:formula="of:=IFERROR([.D59]/[.C25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59" table:formula="of:=IFERROR([.G49]/[.G39];&quot;&quot;)" office:value-type="string"/>
            </table:cell-content-deletion>
            <table:cell-content-deletion>
              <table:cell-address table:column="7" table:row="1" table:table="2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59" table:formula="of:=IFERROR([.I49]/[.G39];&quot;&quot;)" office:value-type="string"/>
            </table:cell-content-deletion>
            <table:change-deletion table:id="ct258"/>
          </table:deletions>
        </table:deletion>
        <table:deletion table:id="ct260" table:type="row" table:position="1" table:table="2">
          <office:change-info>
            <dc:creator>Unknown Author</dc:creator>
            <dc:date>2025-09-09T17:24:20.2598992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Mon 24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0" table:formula="of:=[.P26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0" table:formula="of:=[.B60]-[.C60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0" table:formula="of:=IFERROR([.D60]/[.C26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60" table:formula="of:=IFERROR([.G50]/[.G40];&quot;&quot;)" office:value-type="string"/>
            </table:cell-content-deletion>
            <table:cell-content-deletion>
              <table:cell-address table:column="7" table:row="1" table:table="2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60" table:formula="of:=IFERROR([.I50]/[.G40];&quot;&quot;)" office:value-type="string"/>
            </table:cell-content-deletion>
            <table:change-deletion table:id="ct259"/>
          </table:deletions>
        </table:deletion>
        <table:deletion table:id="ct261" table:type="row" table:position="1" table:table="2">
          <office:change-info>
            <dc:creator>Unknown Author</dc:creator>
            <dc:date>2025-09-09T17:24:20.2615741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ue 25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1" table:formula="of:=[.P27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1" table:formula="of:=[.B61]-[.C61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1" table:formula="of:=IFERROR([.D61]/[.C27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61" table:formula="of:=IFERROR([.G51]/[.G41];&quot;&quot;)" office:value-type="string"/>
            </table:cell-content-deletion>
            <table:cell-content-deletion>
              <table:cell-address table:column="7" table:row="1" table:table="2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61" table:formula="of:=IFERROR([.I51]/[.G41];&quot;&quot;)" office:value-type="string"/>
            </table:cell-content-deletion>
            <table:cell-content-deletion>
              <table:cell-address table:column="11" table:row="1" table:table="2"/>
              <table:change-track-table-cell office:value-type="string">
                <text:p>Sunday <text:s/>8</text:p>
              </table:change-track-table-cell>
            </table:cell-content-deletion>
            <table:cell-content-deletion>
              <table:cell-address table:column="13" table:row="1" table:table="2"/>
              <table:change-track-table-cell table:cell-address="'March Income'.N61" table:formula="of:=[.E38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61" table:formula="of:=[.E45]" office:value-type="float" office:value="0"/>
            </table:cell-content-deletion>
            <table:cell-content-deletion>
              <table:cell-address table:column="15" table:row="1" table:table="2"/>
              <table:change-track-table-cell table:cell-address="'March Income'.P61" table:formula="of:=[.E52]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61" table:formula="of:=[.E59]" office:value-type="float" office:value="0"/>
            </table:cell-content-deletion>
            <table:cell-content-deletion>
              <table:cell-address table:column="17" table:row="1" table:table="2"/>
              <table:change-track-table-cell table:cell-address="'March Income'.R61" table:formula="of:=[.E66]" office:value-type="float" office:value="0"/>
            </table:cell-content-deletion>
            <table:change-deletion table:id="ct260"/>
          </table:deletions>
        </table:deletion>
        <table:deletion table:id="ct262" table:type="row" table:position="1" table:table="2">
          <office:change-info>
            <dc:creator>Unknown Author</dc:creator>
            <dc:date>2025-09-09T17:24:20.263385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Wed 26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2" table:formula="of:=[.P28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2" table:formula="of:=[.B62]-[.C62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2" table:formula="of:=IFERROR([.D62]/[.C28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62" table:formula="of:=IFERROR([.G52]/[.G42];&quot;&quot;)" office:value-type="string"/>
            </table:cell-content-deletion>
            <table:cell-content-deletion>
              <table:cell-address table:column="7" table:row="1" table:table="2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62" table:formula="of:=IFERROR([.I52]/[.G42];&quot;&quot;)" office:value-type="string"/>
            </table:cell-content-deletion>
            <table:cell-content-deletion>
              <table:cell-address table:column="11" table:row="1" table:table="2"/>
              <table:change-track-table-cell office:value-type="string">
                <text:p>Monday <text:s/>6</text:p>
              </table:change-track-table-cell>
            </table:cell-content-deletion>
            <table:cell-content-deletion>
              <table:cell-address table:column="13" table:row="1" table:table="2"/>
              <table:change-track-table-cell table:cell-address="'March Income'.N62" table:formula="of:=[.E39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62" table:formula="of:=[.E46]" office:value-type="float" office:value="0"/>
            </table:cell-content-deletion>
            <table:cell-content-deletion>
              <table:cell-address table:column="15" table:row="1" table:table="2"/>
              <table:change-track-table-cell table:cell-address="'March Income'.P62" table:formula="of:=[.E53]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62" table:formula="of:=[.E60]" office:value-type="float" office:value="0"/>
            </table:cell-content-deletion>
            <table:cell-content-deletion>
              <table:cell-address table:column="17" table:row="1" table:table="2"/>
              <table:change-track-table-cell table:cell-address="'March Income'.R62" table:formula="of:=[.E67]" office:value-type="float" office:value="0"/>
            </table:cell-content-deletion>
            <table:change-deletion table:id="ct261"/>
          </table:deletions>
        </table:deletion>
        <table:deletion table:id="ct263" table:type="row" table:position="1" table:table="2">
          <office:change-info>
            <dc:creator>Unknown Author</dc:creator>
            <dc:date>2025-09-09T17:24:20.2650802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hur 27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3" table:formula="of:=[.P29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3" table:formula="of:=[.B63]-[.C63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3" table:formula="of:=IFERROR([.D63]/[.C29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63" table:formula="of:=IFERROR([.G53]/[.G43];&quot;&quot;)" office:value-type="string"/>
            </table:cell-content-deletion>
            <table:cell-content-deletion>
              <table:cell-address table:column="7" table:row="1" table:table="2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63" table:formula="of:=IFERROR([.I53]/[.G43];&quot;&quot;)" office:value-type="string"/>
            </table:cell-content-deletion>
            <table:cell-content-deletion>
              <table:cell-address table:column="11" table:row="1" table:table="2"/>
              <table:change-track-table-cell office:value-type="string">
                <text:p>Tuesday <text:s/>10</text:p>
              </table:change-track-table-cell>
            </table:cell-content-deletion>
            <table:cell-content-deletion>
              <table:cell-address table:column="13" table:row="1" table:table="2"/>
              <table:change-track-table-cell table:cell-address="'March Income'.N63" table:formula="of:=[.E40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63" table:formula="of:=[.E47]" office:value-type="float" office:value="0"/>
            </table:cell-content-deletion>
            <table:cell-content-deletion>
              <table:cell-address table:column="15" table:row="1" table:table="2"/>
              <table:change-track-table-cell table:cell-address="'March Income'.P63" table:formula="of:=[.E54]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63" table:formula="of:=[.E61]" office:value-type="float" office:value="0"/>
            </table:cell-content-deletion>
            <table:change-deletion table:id="ct262"/>
          </table:deletions>
        </table:deletion>
        <table:deletion table:id="ct264" table:type="row" table:position="1" table:table="2">
          <office:change-info>
            <dc:creator>Unknown Author</dc:creator>
            <dc:date>2025-09-09T17:24:20.2668184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Fri 28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4" table:formula="of:=[.P30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4" table:formula="of:=[.B64]-[.C64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4" table:formula="of:=IFERROR([.D64]/[.C30];&quot;&quot;)" office:value-type="string"/>
            </table:cell-content-deletion>
            <table:cell-content-deletion>
              <table:cell-address table:column="5" table:row="1" table:table="2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2"/>
              <table:change-track-table-cell table:cell-address="'March Income'.G64" table:formula="of:=IFERROR([.G54]/[.G44];&quot;&quot;)" office:value-type="string"/>
            </table:cell-content-deletion>
            <table:cell-content-deletion>
              <table:cell-address table:column="7" table:row="1" table:table="2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2"/>
              <table:change-track-table-cell table:cell-address="'March Income'.I64" table:formula="of:=IFERROR([.I54]/[.G44];&quot;&quot;)" office:value-type="string"/>
            </table:cell-content-deletion>
            <table:cell-content-deletion>
              <table:cell-address table:column="11" table:row="1" table:table="2"/>
              <table:change-track-table-cell office:value-type="string">
                <text:p>Wednesday <text:s/>1</text:p>
              </table:change-track-table-cell>
            </table:cell-content-deletion>
            <table:cell-content-deletion>
              <table:cell-address table:column="13" table:row="1" table:table="2"/>
              <table:change-track-table-cell table:cell-address="'March Income'.N64" table:formula="of:=[.E41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64" table:formula="of:=[.E48]" office:value-type="float" office:value="0"/>
            </table:cell-content-deletion>
            <table:cell-content-deletion>
              <table:cell-address table:column="15" table:row="1" table:table="2"/>
              <table:change-track-table-cell table:cell-address="'March Income'.P64" table:formula="of:=[.E55]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64" table:formula="of:=[.E62]" office:value-type="float" office:value="0"/>
            </table:cell-content-deletion>
            <table:change-deletion table:id="ct263"/>
          </table:deletions>
        </table:deletion>
        <table:deletion table:id="ct265" table:type="row" table:position="1" table:table="2">
          <office:change-info>
            <dc:creator>Unknown Author</dc:creator>
            <dc:date>2025-09-09T17:24:20.2685310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at 29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5" table:formula="of:=[.P31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5" table:formula="of:=[.B65]-[.C65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5" table:formula="of:=IFERROR([.D65]/[.C31];&quot;&quot;)" office:value-type="string"/>
            </table:cell-content-deletion>
            <table:cell-content-deletion>
              <table:cell-address table:column="11" table:row="1" table:table="2"/>
              <table:change-track-table-cell office:value-type="string">
                <text:p>Thursday <text:s/>3</text:p>
              </table:change-track-table-cell>
            </table:cell-content-deletion>
            <table:cell-content-deletion>
              <table:cell-address table:column="13" table:row="1" table:table="2"/>
              <table:change-track-table-cell table:cell-address="'March Income'.N65" table:formula="of:=[.E42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65" table:formula="of:=[.E49]" office:value-type="float" office:value="0"/>
            </table:cell-content-deletion>
            <table:cell-content-deletion>
              <table:cell-address table:column="15" table:row="1" table:table="2"/>
              <table:change-track-table-cell table:cell-address="'March Income'.P65" table:formula="of:=[.E56]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65" table:formula="of:=[.E63]" office:value-type="float" office:value="0"/>
            </table:cell-content-deletion>
            <table:change-deletion table:id="ct264"/>
          </table:deletions>
        </table:deletion>
        <table:deletion table:id="ct266" table:type="row" table:position="1" table:table="2">
          <office:change-info>
            <dc:creator>Unknown Author</dc:creator>
            <dc:date>2025-09-09T17:24:20.2702177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Sun 30t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6" table:formula="of:=[.P32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6" table:formula="of:=[.B66]-[.C66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6" table:formula="of:=IFERROR([.D66]/[.C32];&quot;&quot;)" office:value-type="string"/>
            </table:cell-content-deletion>
            <table:cell-content-deletion>
              <table:cell-address table:column="11" table:row="1" table:table="2"/>
              <table:change-track-table-cell office:value-type="string">
                <text:p>Friday <text:s/>5</text:p>
              </table:change-track-table-cell>
            </table:cell-content-deletion>
            <table:cell-content-deletion>
              <table:cell-address table:column="13" table:row="1" table:table="2"/>
              <table:change-track-table-cell table:cell-address="'March Income'.N66" table:formula="of:=[.E43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66" table:formula="of:=[.E50]" office:value-type="float" office:value="0"/>
            </table:cell-content-deletion>
            <table:cell-content-deletion>
              <table:cell-address table:column="15" table:row="1" table:table="2"/>
              <table:change-track-table-cell table:cell-address="'March Income'.P66" table:formula="of:=[.E57]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66" table:formula="of:=[.E64]" office:value-type="float" office:value="0"/>
            </table:cell-content-deletion>
            <table:change-deletion table:id="ct265"/>
          </table:deletions>
        </table:deletion>
        <table:deletion table:id="ct267" table:type="row" table:position="1" table:table="2">
          <office:change-info>
            <dc:creator>Unknown Author</dc:creator>
            <dc:date>2025-09-09T17:24:20.2719005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Mon 31s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7" table:formula="of:=[.P33]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7" table:formula="of:=[.B67]-[.C67]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7" table:formula="of:=IFERROR([.D67]/[.C33];&quot;&quot;)" office:value-type="string"/>
            </table:cell-content-deletion>
            <table:cell-content-deletion>
              <table:cell-address table:column="11" table:row="1" table:table="2"/>
              <table:change-track-table-cell office:value-type="string">
                <text:p>Saturday <text:s/>2</text:p>
              </table:change-track-table-cell>
            </table:cell-content-deletion>
            <table:cell-content-deletion>
              <table:cell-address table:column="13" table:row="1" table:table="2"/>
              <table:change-track-table-cell table:cell-address="'March Income'.N67" table:formula="of:=[.E37]" office:value-type="float" office:value="0"/>
            </table:cell-content-deletion>
            <table:cell-content-deletion>
              <table:cell-address table:column="14" table:row="1" table:table="2"/>
              <table:change-track-table-cell table:cell-address="'March Income'.O67" table:formula="of:=[.E44]" office:value-type="float" office:value="0"/>
            </table:cell-content-deletion>
            <table:cell-content-deletion>
              <table:cell-address table:column="15" table:row="1" table:table="2"/>
              <table:change-track-table-cell table:cell-address="'March Income'.P67" table:formula="of:=[.E51]" office:value-type="float" office:value="0"/>
            </table:cell-content-deletion>
            <table:cell-content-deletion>
              <table:cell-address table:column="16" table:row="1" table:table="2"/>
              <table:change-track-table-cell table:cell-address="'March Income'.Q67" table:formula="of:=[.E58]" office:value-type="float" office:value="0"/>
            </table:cell-content-deletion>
            <table:cell-content-deletion>
              <table:cell-address table:column="17" table:row="1" table:table="2"/>
              <table:change-track-table-cell table:cell-address="'March Income'.R67" table:formula="of:=[.E65]" office:value-type="float" office:value="0"/>
            </table:cell-content-deletion>
            <table:change-deletion table:id="ct266"/>
          </table:deletions>
        </table:deletion>
        <table:deletion table:id="ct268" table:type="row" table:position="1" table:table="2">
          <office:change-info>
            <dc:creator>Unknown Author</dc:creator>
            <dc:date>2025-09-09T17:24:20.273583400</dc:date>
          </office:change-info>
          <table:deletions>
            <table:cell-content-deletion>
              <table:cell-address table:column="0" table:row="1" table:table="2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2"/>
              <table:change-track-table-cell table:cell-address="'March Income'.B68" table:formula="of:=SUM([.B37:.B67])" office:value-type="float" office:value="0"/>
            </table:cell-content-deletion>
            <table:cell-content-deletion>
              <table:cell-address table:column="2" table:row="1" table:table="2"/>
              <table:change-track-table-cell table:cell-address="'March Income'.C68" table:formula="of:=SUM([.C37:.C67])" office:value-type="float" office:value="0"/>
            </table:cell-content-deletion>
            <table:cell-content-deletion>
              <table:cell-address table:column="3" table:row="1" table:table="2"/>
              <table:change-track-table-cell table:cell-address="'March Income'.D68" table:formula="of:=SUM([.D37:.D67])" office:value-type="float" office:value="0"/>
            </table:cell-content-deletion>
            <table:cell-content-deletion>
              <table:cell-address table:column="4" table:row="1" table:table="2"/>
              <table:change-track-table-cell table:cell-address="'March Income'.E68" table:formula="of:=IF(ISERROR( AVERAGE([.E37:.E67])) ;0; AVERAGE([.E37:.E67]))" office:value-type="float" office:value="0"/>
            </table:cell-content-deletion>
            <table:cell-content-deletion>
              <table:cell-address table:column="9" table:row="1" table:table="2"/>
              <table:change-track-table-cell office:value-type="string">
                <text:p>Under $16 an hour</text:p>
              </table:change-track-table-cell>
            </table:cell-content-deletion>
            <table:cell-content-deletion>
              <table:cell-address table:column="14" table:row="1" table:table="2"/>
              <table:change-track-table-cell office:value-type="string">
                <text:p>$16 - $18 an hour</text:p>
              </table:change-track-table-cell>
            </table:cell-content-deletion>
            <table:cell-content-deletion>
              <table:cell-address table:column="18" table:row="1" table:table="2"/>
              <table:change-track-table-cell office:value-type="string">
                <text:p>$18 an hour and over</text:p>
              </table:change-track-table-cell>
            </table:cell-content-deletion>
            <table:change-deletion table:id="ct267"/>
          </table:deletions>
        </table:deletion>
        <table:cell-content-change table:id="ct269">
          <table:cell-address table:column="0" table:row="0" table:table="13"/>
          <office:change-info>
            <dc:creator>Unknown Author</dc:creator>
            <dc:date>2025-09-09T17:25:37.704063100</dc:date>
          </office:change-info>
          <table:previous>
            <table:change-track-table-cell office:value-type="string">
              <text:p>Total Rides Per Day Of Week </text:p>
            </table:change-track-table-cell>
          </table:previous>
        </table:cell-content-change>
        <table:cell-content-change table:id="ct270">
          <table:cell-address table:column="0" table:row="2" table:table="13"/>
          <office:change-info>
            <dc:creator>Unknown Author</dc:creator>
            <dc:date>2025-09-09T17:25:37.704070000</dc:date>
          </office:change-info>
          <table:previous>
            <table:change-track-table-cell office:value-type="string">
              <text:p>Sunday</text:p>
            </table:change-track-table-cell>
          </table:previous>
        </table:cell-content-change>
        <table:cell-content-change table:id="ct271">
          <table:cell-address table:column="0" table:row="3" table:table="13"/>
          <office:change-info>
            <dc:creator>Unknown Author</dc:creator>
            <dc:date>2025-09-09T17:25:37.704072800</dc:date>
          </office:change-info>
          <table:previous>
            <table:change-track-table-cell office:value-type="string">
              <text:p>Monday</text:p>
            </table:change-track-table-cell>
          </table:previous>
        </table:cell-content-change>
        <table:cell-content-change table:id="ct272">
          <table:cell-address table:column="0" table:row="4" table:table="13"/>
          <office:change-info>
            <dc:creator>Unknown Author</dc:creator>
            <dc:date>2025-09-09T17:25:37.704074300</dc:date>
          </office:change-info>
          <table:previous>
            <table:change-track-table-cell office:value-type="string">
              <text:p>Tuesday</text:p>
            </table:change-track-table-cell>
          </table:previous>
        </table:cell-content-change>
        <table:cell-content-change table:id="ct273">
          <table:cell-address table:column="0" table:row="5" table:table="13"/>
          <office:change-info>
            <dc:creator>Unknown Author</dc:creator>
            <dc:date>2025-09-09T17:25:37.704076100</dc:date>
          </office:change-info>
          <table:previous>
            <table:change-track-table-cell office:value-type="string">
              <text:p>Wednesday</text:p>
            </table:change-track-table-cell>
          </table:previous>
        </table:cell-content-change>
        <table:cell-content-change table:id="ct274">
          <table:cell-address table:column="0" table:row="6" table:table="13"/>
          <office:change-info>
            <dc:creator>Unknown Author</dc:creator>
            <dc:date>2025-09-09T17:25:37.704077600</dc:date>
          </office:change-info>
          <table:previous>
            <table:change-track-table-cell office:value-type="string">
              <text:p>Thursday</text:p>
            </table:change-track-table-cell>
          </table:previous>
        </table:cell-content-change>
        <table:cell-content-change table:id="ct275">
          <table:cell-address table:column="0" table:row="7" table:table="13"/>
          <office:change-info>
            <dc:creator>Unknown Author</dc:creator>
            <dc:date>2025-09-09T17:25:37.704079100</dc:date>
          </office:change-info>
          <table:previous>
            <table:change-track-table-cell office:value-type="string">
              <text:p>Friday</text:p>
            </table:change-track-table-cell>
          </table:previous>
        </table:cell-content-change>
        <table:cell-content-change table:id="ct276">
          <table:cell-address table:column="0" table:row="8" table:table="13"/>
          <office:change-info>
            <dc:creator>Unknown Author</dc:creator>
            <dc:date>2025-09-09T17:25:37.704080600</dc:date>
          </office:change-info>
          <table:previous>
            <table:change-track-table-cell office:value-type="string">
              <text:p>Saturday</text:p>
            </table:change-track-table-cell>
          </table:previous>
        </table:cell-content-change>
        <table:cell-content-change table:id="ct277">
          <table:cell-address table:column="0" table:row="9" table:table="13"/>
          <office:change-info>
            <dc:creator>Unknown Author</dc:creator>
            <dc:date>2025-09-09T17:25:37.704082100</dc:date>
          </office:change-info>
          <table:previous>
            <table:change-track-table-cell office:value-type="string">
              <text:p>Total Rides Per Day Of Week (Uber)</text:p>
            </table:change-track-table-cell>
          </table:previous>
        </table:cell-content-change>
        <table:cell-content-change table:id="ct278">
          <table:cell-address table:column="0" table:row="10" table:table="13"/>
          <office:change-info>
            <dc:creator>Unknown Author</dc:creator>
            <dc:date>2025-09-09T17:25:37.704084200</dc:date>
          </office:change-info>
          <table:previous>
            <table:change-track-table-cell office:value-type="string">
              <text:p>Sunday</text:p>
            </table:change-track-table-cell>
          </table:previous>
        </table:cell-content-change>
        <table:cell-content-change table:id="ct279">
          <table:cell-address table:column="0" table:row="11" table:table="13"/>
          <office:change-info>
            <dc:creator>Unknown Author</dc:creator>
            <dc:date>2025-09-09T17:25:37.704085400</dc:date>
          </office:change-info>
          <table:previous>
            <table:change-track-table-cell office:value-type="string">
              <text:p>Monday</text:p>
            </table:change-track-table-cell>
          </table:previous>
        </table:cell-content-change>
        <table:cell-content-change table:id="ct280">
          <table:cell-address table:column="0" table:row="12" table:table="13"/>
          <office:change-info>
            <dc:creator>Unknown Author</dc:creator>
            <dc:date>2025-09-09T17:25:37.704086600</dc:date>
          </office:change-info>
          <table:previous>
            <table:change-track-table-cell office:value-type="string">
              <text:p>Tuesday</text:p>
            </table:change-track-table-cell>
          </table:previous>
        </table:cell-content-change>
        <table:cell-content-change table:id="ct281">
          <table:cell-address table:column="0" table:row="13" table:table="13"/>
          <office:change-info>
            <dc:creator>Unknown Author</dc:creator>
            <dc:date>2025-09-09T17:25:37.704088200</dc:date>
          </office:change-info>
          <table:previous>
            <table:change-track-table-cell office:value-type="string">
              <text:p>Wednesday</text:p>
            </table:change-track-table-cell>
          </table:previous>
        </table:cell-content-change>
        <table:cell-content-change table:id="ct282">
          <table:cell-address table:column="0" table:row="14" table:table="13"/>
          <office:change-info>
            <dc:creator>Unknown Author</dc:creator>
            <dc:date>2025-09-09T17:25:37.704089400</dc:date>
          </office:change-info>
          <table:previous>
            <table:change-track-table-cell office:value-type="string">
              <text:p>Thursday</text:p>
            </table:change-track-table-cell>
          </table:previous>
        </table:cell-content-change>
        <table:cell-content-change table:id="ct283">
          <table:cell-address table:column="0" table:row="15" table:table="13"/>
          <office:change-info>
            <dc:creator>Unknown Author</dc:creator>
            <dc:date>2025-09-09T17:25:37.704090700</dc:date>
          </office:change-info>
          <table:previous>
            <table:change-track-table-cell office:value-type="string">
              <text:p>Friday</text:p>
            </table:change-track-table-cell>
          </table:previous>
        </table:cell-content-change>
        <table:cell-content-change table:id="ct284">
          <table:cell-address table:column="0" table:row="16" table:table="13"/>
          <office:change-info>
            <dc:creator>Unknown Author</dc:creator>
            <dc:date>2025-09-09T17:25:37.704091900</dc:date>
          </office:change-info>
          <table:previous>
            <table:change-track-table-cell office:value-type="string">
              <text:p>Saturday</text:p>
            </table:change-track-table-cell>
          </table:previous>
        </table:cell-content-change>
        <table:cell-content-change table:id="ct285">
          <table:cell-address table:column="0" table:row="17" table:table="13"/>
          <office:change-info>
            <dc:creator>Unknown Author</dc:creator>
            <dc:date>2025-09-09T17:25:37.704093200</dc:date>
          </office:change-info>
          <table:previous>
            <table:change-track-table-cell office:value-type="string">
              <text:p>Total Rides Per Day Of Week (Lyft)</text:p>
            </table:change-track-table-cell>
          </table:previous>
        </table:cell-content-change>
        <table:cell-content-change table:id="ct286">
          <table:cell-address table:column="0" table:row="18" table:table="13"/>
          <office:change-info>
            <dc:creator>Unknown Author</dc:creator>
            <dc:date>2025-09-09T17:25:37.704094500</dc:date>
          </office:change-info>
          <table:previous>
            <table:change-track-table-cell office:value-type="string">
              <text:p>Sunday</text:p>
            </table:change-track-table-cell>
          </table:previous>
        </table:cell-content-change>
        <table:cell-content-change table:id="ct287">
          <table:cell-address table:column="0" table:row="19" table:table="13"/>
          <office:change-info>
            <dc:creator>Unknown Author</dc:creator>
            <dc:date>2025-09-09T17:25:37.704096100</dc:date>
          </office:change-info>
          <table:previous>
            <table:change-track-table-cell office:value-type="string">
              <text:p>Monday</text:p>
            </table:change-track-table-cell>
          </table:previous>
        </table:cell-content-change>
        <table:cell-content-change table:id="ct288">
          <table:cell-address table:column="0" table:row="20" table:table="13"/>
          <office:change-info>
            <dc:creator>Unknown Author</dc:creator>
            <dc:date>2025-09-09T17:25:37.704097300</dc:date>
          </office:change-info>
          <table:previous>
            <table:change-track-table-cell office:value-type="string">
              <text:p>Tuesday</text:p>
            </table:change-track-table-cell>
          </table:previous>
        </table:cell-content-change>
        <table:cell-content-change table:id="ct289">
          <table:cell-address table:column="0" table:row="21" table:table="13"/>
          <office:change-info>
            <dc:creator>Unknown Author</dc:creator>
            <dc:date>2025-09-09T17:25:37.704098500</dc:date>
          </office:change-info>
          <table:previous>
            <table:change-track-table-cell office:value-type="string">
              <text:p>Wednesday</text:p>
            </table:change-track-table-cell>
          </table:previous>
        </table:cell-content-change>
        <table:cell-content-change table:id="ct290">
          <table:cell-address table:column="0" table:row="22" table:table="13"/>
          <office:change-info>
            <dc:creator>Unknown Author</dc:creator>
            <dc:date>2025-09-09T17:25:37.704099700</dc:date>
          </office:change-info>
          <table:previous>
            <table:change-track-table-cell office:value-type="string">
              <text:p>Thursday</text:p>
            </table:change-track-table-cell>
          </table:previous>
        </table:cell-content-change>
        <table:cell-content-change table:id="ct291">
          <table:cell-address table:column="0" table:row="23" table:table="13"/>
          <office:change-info>
            <dc:creator>Unknown Author</dc:creator>
            <dc:date>2025-09-09T17:25:37.704101000</dc:date>
          </office:change-info>
          <table:previous>
            <table:change-track-table-cell office:value-type="string">
              <text:p>Friday</text:p>
            </table:change-track-table-cell>
          </table:previous>
        </table:cell-content-change>
        <table:cell-content-change table:id="ct292">
          <table:cell-address table:column="0" table:row="24" table:table="13"/>
          <office:change-info>
            <dc:creator>Unknown Author</dc:creator>
            <dc:date>2025-09-09T17:25:37.704102300</dc:date>
          </office:change-info>
          <table:previous>
            <table:change-track-table-cell office:value-type="string">
              <text:p>Saturday</text:p>
            </table:change-track-table-cell>
          </table:previous>
        </table:cell-content-change>
        <table:cell-content-change table:id="ct293">
          <table:cell-address table:column="1" table:row="1" table:table="13"/>
          <office:change-info>
            <dc:creator>Unknown Author</dc:creator>
            <dc:date>2025-09-09T17:25:37.704105200</dc:date>
          </office:change-info>
          <table:previous>
            <table:change-track-table-cell office:value-type="string">
              <text:p>January</text:p>
            </table:change-track-table-cell>
          </table:previous>
        </table:cell-content-change>
        <table:cell-content-change table:id="ct294">
          <table:cell-address table:column="1" table:row="2" table:table="13"/>
          <office:change-info>
            <dc:creator>Unknown Author</dc:creator>
            <dc:date>2025-09-09T17:25:37.704135700</dc:date>
          </office:change-info>
          <table:previous>
            <table:change-track-table-cell table:cell-address="'Hours per day'.B3" table:formula="of:=SUMPRODUCT(NOT(ISERROR(FIND([.$A3];#REF!)));#REF!)" office:value-type="float" office:value="0"/>
          </table:previous>
        </table:cell-content-change>
        <table:cell-content-change table:id="ct295">
          <table:cell-address table:column="1" table:row="3" table:table="13"/>
          <office:change-info>
            <dc:creator>Unknown Author</dc:creator>
            <dc:date>2025-09-09T17:25:37.704157800</dc:date>
          </office:change-info>
          <table:previous>
            <table:change-track-table-cell table:cell-address="'Hours per day'.B4" table:formula="of:=SUMPRODUCT(NOT(ISERROR(FIND([.$A4];#REF!)));#REF!)" office:value-type="float" office:value="0"/>
          </table:previous>
        </table:cell-content-change>
        <table:cell-content-change table:id="ct296">
          <table:cell-address table:column="1" table:row="4" table:table="13"/>
          <office:change-info>
            <dc:creator>Unknown Author</dc:creator>
            <dc:date>2025-09-09T17:25:37.704191600</dc:date>
          </office:change-info>
          <table:previous>
            <table:change-track-table-cell table:cell-address="'Hours per day'.B5" table:formula="of:=SUMPRODUCT(NOT(ISERROR(FIND([.$A5];#REF!)));#REF!)" office:value-type="float" office:value="0"/>
          </table:previous>
        </table:cell-content-change>
        <table:cell-content-change table:id="ct297">
          <table:cell-address table:column="1" table:row="5" table:table="13"/>
          <office:change-info>
            <dc:creator>Unknown Author</dc:creator>
            <dc:date>2025-09-09T17:25:37.704203000</dc:date>
          </office:change-info>
          <table:previous>
            <table:change-track-table-cell table:cell-address="'Hours per day'.B6" table:formula="of:=SUMPRODUCT(NOT(ISERROR(FIND([.$A6];#REF!)));#REF!)" office:value-type="float" office:value="0"/>
          </table:previous>
        </table:cell-content-change>
        <table:cell-content-change table:id="ct298">
          <table:cell-address table:column="1" table:row="6" table:table="13"/>
          <office:change-info>
            <dc:creator>Unknown Author</dc:creator>
            <dc:date>2025-09-09T17:25:37.704212800</dc:date>
          </office:change-info>
          <table:previous>
            <table:change-track-table-cell table:cell-address="'Hours per day'.B7" table:formula="of:=SUMPRODUCT(NOT(ISERROR(FIND([.$A7];#REF!)));#REF!)" office:value-type="float" office:value="0"/>
          </table:previous>
        </table:cell-content-change>
        <table:cell-content-change table:id="ct299">
          <table:cell-address table:column="1" table:row="7" table:table="13"/>
          <office:change-info>
            <dc:creator>Unknown Author</dc:creator>
            <dc:date>2025-09-09T17:25:37.704222600</dc:date>
          </office:change-info>
          <table:previous>
            <table:change-track-table-cell table:cell-address="'Hours per day'.B8" table:formula="of:=SUMPRODUCT(NOT(ISERROR(FIND([.$A8];#REF!)));#REF!)" office:value-type="float" office:value="0"/>
          </table:previous>
        </table:cell-content-change>
        <table:cell-content-change table:id="ct300">
          <table:cell-address table:column="1" table:row="8" table:table="13"/>
          <office:change-info>
            <dc:creator>Unknown Author</dc:creator>
            <dc:date>2025-09-09T17:25:37.704232500</dc:date>
          </office:change-info>
          <table:previous>
            <table:change-track-table-cell table:cell-address="'Hours per day'.B9" table:formula="of:=SUMPRODUCT(NOT(ISERROR(FIND([.$A9];#REF!)));#REF!)" office:value-type="float" office:value="0"/>
          </table:previous>
        </table:cell-content-change>
        <table:cell-content-change table:id="ct301">
          <table:cell-address table:column="1" table:row="10" table:table="13"/>
          <office:change-info>
            <dc:creator>Unknown Author</dc:creator>
            <dc:date>2025-09-09T17:25:37.704243900</dc:date>
          </office:change-info>
          <table:previous>
            <table:change-track-table-cell table:cell-address="'Hours per day'.B11" table:formula="of:=SUMPRODUCT(NOT(ISERROR(FIND([.$A3];#REF!)));#REF!)" office:value-type="float" office:value="0"/>
          </table:previous>
        </table:cell-content-change>
        <table:cell-content-change table:id="ct302">
          <table:cell-address table:column="1" table:row="11" table:table="13"/>
          <office:change-info>
            <dc:creator>Unknown Author</dc:creator>
            <dc:date>2025-09-09T17:25:37.704254200</dc:date>
          </office:change-info>
          <table:previous>
            <table:change-track-table-cell table:cell-address="'Hours per day'.B12" table:formula="of:=SUMPRODUCT(NOT(ISERROR(FIND([.$A4];#REF!)));#REF!)" office:value-type="float" office:value="0"/>
          </table:previous>
        </table:cell-content-change>
        <table:cell-content-change table:id="ct303">
          <table:cell-address table:column="1" table:row="12" table:table="13"/>
          <office:change-info>
            <dc:creator>Unknown Author</dc:creator>
            <dc:date>2025-09-09T17:25:37.704263800</dc:date>
          </office:change-info>
          <table:previous>
            <table:change-track-table-cell table:cell-address="'Hours per day'.B13" table:formula="of:=SUMPRODUCT(NOT(ISERROR(FIND([.$A5];#REF!)));#REF!)" office:value-type="float" office:value="0"/>
          </table:previous>
        </table:cell-content-change>
        <table:cell-content-change table:id="ct304">
          <table:cell-address table:column="1" table:row="13" table:table="13"/>
          <office:change-info>
            <dc:creator>Unknown Author</dc:creator>
            <dc:date>2025-09-09T17:25:37.704273300</dc:date>
          </office:change-info>
          <table:previous>
            <table:change-track-table-cell table:cell-address="'Hours per day'.B14" table:formula="of:=SUMPRODUCT(NOT(ISERROR(FIND([.$A6];#REF!)));#REF!)" office:value-type="float" office:value="0"/>
          </table:previous>
        </table:cell-content-change>
        <table:cell-content-change table:id="ct305">
          <table:cell-address table:column="1" table:row="14" table:table="13"/>
          <office:change-info>
            <dc:creator>Unknown Author</dc:creator>
            <dc:date>2025-09-09T17:25:37.704282700</dc:date>
          </office:change-info>
          <table:previous>
            <table:change-track-table-cell table:cell-address="'Hours per day'.B15" table:formula="of:=SUMPRODUCT(NOT(ISERROR(FIND([.$A7];#REF!)));#REF!)" office:value-type="float" office:value="0"/>
          </table:previous>
        </table:cell-content-change>
        <table:cell-content-change table:id="ct306">
          <table:cell-address table:column="1" table:row="15" table:table="13"/>
          <office:change-info>
            <dc:creator>Unknown Author</dc:creator>
            <dc:date>2025-09-09T17:25:37.704309300</dc:date>
          </office:change-info>
          <table:previous>
            <table:change-track-table-cell table:cell-address="'Hours per day'.B16" table:formula="of:=SUMPRODUCT(NOT(ISERROR(FIND([.$A8];#REF!)));#REF!)" office:value-type="float" office:value="0"/>
          </table:previous>
        </table:cell-content-change>
        <table:cell-content-change table:id="ct307">
          <table:cell-address table:column="1" table:row="16" table:table="13"/>
          <office:change-info>
            <dc:creator>Unknown Author</dc:creator>
            <dc:date>2025-09-09T17:25:37.704319800</dc:date>
          </office:change-info>
          <table:previous>
            <table:change-track-table-cell table:cell-address="'Hours per day'.B17" table:formula="of:=SUMPRODUCT(NOT(ISERROR(FIND([.$A9];#REF!)));#REF!)" office:value-type="float" office:value="0"/>
          </table:previous>
        </table:cell-content-change>
        <table:cell-content-change table:id="ct308">
          <table:cell-address table:column="1" table:row="18" table:table="13"/>
          <office:change-info>
            <dc:creator>Unknown Author</dc:creator>
            <dc:date>2025-09-09T17:25:37.704330600</dc:date>
          </office:change-info>
          <table:previous>
            <table:change-track-table-cell table:cell-address="'Hours per day'.B19" table:formula="of:=SUMPRODUCT(NOT(ISERROR(FIND([.$A11];#REF!)));#REF!)" office:value-type="float" office:value="0"/>
          </table:previous>
        </table:cell-content-change>
        <table:cell-content-change table:id="ct309">
          <table:cell-address table:column="1" table:row="19" table:table="13"/>
          <office:change-info>
            <dc:creator>Unknown Author</dc:creator>
            <dc:date>2025-09-09T17:25:37.704339900</dc:date>
          </office:change-info>
          <table:previous>
            <table:change-track-table-cell table:cell-address="'Hours per day'.B20" table:formula="of:=SUMPRODUCT(NOT(ISERROR(FIND([.$A12];#REF!)));#REF!)" office:value-type="float" office:value="0"/>
          </table:previous>
        </table:cell-content-change>
        <table:cell-content-change table:id="ct310">
          <table:cell-address table:column="1" table:row="20" table:table="13"/>
          <office:change-info>
            <dc:creator>Unknown Author</dc:creator>
            <dc:date>2025-09-09T17:25:37.704349400</dc:date>
          </office:change-info>
          <table:previous>
            <table:change-track-table-cell table:cell-address="'Hours per day'.B21" table:formula="of:=SUMPRODUCT(NOT(ISERROR(FIND([.$A13];#REF!)));#REF!)" office:value-type="float" office:value="0"/>
          </table:previous>
        </table:cell-content-change>
        <table:cell-content-change table:id="ct311">
          <table:cell-address table:column="1" table:row="21" table:table="13"/>
          <office:change-info>
            <dc:creator>Unknown Author</dc:creator>
            <dc:date>2025-09-09T17:25:37.704359400</dc:date>
          </office:change-info>
          <table:previous>
            <table:change-track-table-cell table:cell-address="'Hours per day'.B22" table:formula="of:=SUMPRODUCT(NOT(ISERROR(FIND([.$A14];#REF!)));#REF!)" office:value-type="float" office:value="0"/>
          </table:previous>
        </table:cell-content-change>
        <table:cell-content-change table:id="ct312">
          <table:cell-address table:column="1" table:row="22" table:table="13"/>
          <office:change-info>
            <dc:creator>Unknown Author</dc:creator>
            <dc:date>2025-09-09T17:25:37.704368900</dc:date>
          </office:change-info>
          <table:previous>
            <table:change-track-table-cell table:cell-address="'Hours per day'.B23" table:formula="of:=SUMPRODUCT(NOT(ISERROR(FIND([.$A15];#REF!)));#REF!)" office:value-type="float" office:value="0"/>
          </table:previous>
        </table:cell-content-change>
        <table:cell-content-change table:id="ct313">
          <table:cell-address table:column="1" table:row="23" table:table="13"/>
          <office:change-info>
            <dc:creator>Unknown Author</dc:creator>
            <dc:date>2025-09-09T17:25:37.704378500</dc:date>
          </office:change-info>
          <table:previous>
            <table:change-track-table-cell table:cell-address="'Hours per day'.B24" table:formula="of:=SUMPRODUCT(NOT(ISERROR(FIND([.$A16];#REF!)));#REF!)" office:value-type="float" office:value="0"/>
          </table:previous>
        </table:cell-content-change>
        <table:cell-content-change table:id="ct314">
          <table:cell-address table:column="1" table:row="24" table:table="13"/>
          <office:change-info>
            <dc:creator>Unknown Author</dc:creator>
            <dc:date>2025-09-09T17:25:37.704388200</dc:date>
          </office:change-info>
          <table:previous>
            <table:change-track-table-cell table:cell-address="'Hours per day'.B25" table:formula="of:=SUMPRODUCT(NOT(ISERROR(FIND([.$A17];#REF!)));#REF!)" office:value-type="float" office:value="0"/>
          </table:previous>
        </table:cell-content-change>
        <table:cell-content-change table:id="ct315">
          <table:cell-address table:column="2" table:row="1" table:table="13"/>
          <office:change-info>
            <dc:creator>Unknown Author</dc:creator>
            <dc:date>2025-09-09T17:25:37.704393400</dc:date>
          </office:change-info>
          <table:previous>
            <table:change-track-table-cell office:value-type="string">
              <text:p>February</text:p>
            </table:change-track-table-cell>
          </table:previous>
        </table:cell-content-change>
        <table:cell-content-change table:id="ct316">
          <table:cell-address table:column="2" table:row="2" table:table="13"/>
          <office:change-info>
            <dc:creator>Unknown Author</dc:creator>
            <dc:date>2025-09-09T17:25:37.704415400</dc:date>
          </office:change-info>
          <table:previous>
            <table:change-track-table-cell table:cell-address="'Hours per day'.C3" table:formula="of:=SUMPRODUCT(NOT(ISERROR(FIND([.$A3];#REF!)));#REF!)" office:value-type="float" office:value="0"/>
          </table:previous>
        </table:cell-content-change>
        <table:cell-content-change table:id="ct317">
          <table:cell-address table:column="2" table:row="3" table:table="13"/>
          <office:change-info>
            <dc:creator>Unknown Author</dc:creator>
            <dc:date>2025-09-09T17:25:37.704426300</dc:date>
          </office:change-info>
          <table:previous>
            <table:change-track-table-cell table:cell-address="'Hours per day'.C4" table:formula="of:=SUMPRODUCT(NOT(ISERROR(FIND([.$A4];#REF!)));#REF!)" office:value-type="float" office:value="0"/>
          </table:previous>
        </table:cell-content-change>
        <table:cell-content-change table:id="ct318">
          <table:cell-address table:column="2" table:row="4" table:table="13"/>
          <office:change-info>
            <dc:creator>Unknown Author</dc:creator>
            <dc:date>2025-09-09T17:25:37.704436000</dc:date>
          </office:change-info>
          <table:previous>
            <table:change-track-table-cell table:cell-address="'Hours per day'.C5" table:formula="of:=SUMPRODUCT(NOT(ISERROR(FIND([.$A5];#REF!)));#REF!)" office:value-type="float" office:value="0"/>
          </table:previous>
        </table:cell-content-change>
        <table:cell-content-change table:id="ct319">
          <table:cell-address table:column="2" table:row="5" table:table="13"/>
          <office:change-info>
            <dc:creator>Unknown Author</dc:creator>
            <dc:date>2025-09-09T17:25:37.704446100</dc:date>
          </office:change-info>
          <table:previous>
            <table:change-track-table-cell table:cell-address="'Hours per day'.C6" table:formula="of:=SUMPRODUCT(NOT(ISERROR(FIND([.$A6];#REF!)));#REF!)" office:value-type="float" office:value="0"/>
          </table:previous>
        </table:cell-content-change>
        <table:cell-content-change table:id="ct320">
          <table:cell-address table:column="2" table:row="6" table:table="13"/>
          <office:change-info>
            <dc:creator>Unknown Author</dc:creator>
            <dc:date>2025-09-09T17:25:37.704455800</dc:date>
          </office:change-info>
          <table:previous>
            <table:change-track-table-cell table:cell-address="'Hours per day'.C7" table:formula="of:=SUMPRODUCT(NOT(ISERROR(FIND([.$A7];#REF!)));#REF!)" office:value-type="float" office:value="0"/>
          </table:previous>
        </table:cell-content-change>
        <table:cell-content-change table:id="ct321">
          <table:cell-address table:column="2" table:row="7" table:table="13"/>
          <office:change-info>
            <dc:creator>Unknown Author</dc:creator>
            <dc:date>2025-09-09T17:25:37.704466300</dc:date>
          </office:change-info>
          <table:previous>
            <table:change-track-table-cell table:cell-address="'Hours per day'.C8" table:formula="of:=SUMPRODUCT(NOT(ISERROR(FIND([.$A8];#REF!)));#REF!)" office:value-type="float" office:value="0"/>
          </table:previous>
        </table:cell-content-change>
        <table:cell-content-change table:id="ct322">
          <table:cell-address table:column="2" table:row="8" table:table="13"/>
          <office:change-info>
            <dc:creator>Unknown Author</dc:creator>
            <dc:date>2025-09-09T17:25:37.704476100</dc:date>
          </office:change-info>
          <table:previous>
            <table:change-track-table-cell table:cell-address="'Hours per day'.C9" table:formula="of:=SUMPRODUCT(NOT(ISERROR(FIND([.$A9];#REF!)));#REF!)" office:value-type="float" office:value="0"/>
          </table:previous>
        </table:cell-content-change>
        <table:cell-content-change table:id="ct323">
          <table:cell-address table:column="2" table:row="10" table:table="13"/>
          <office:change-info>
            <dc:creator>Unknown Author</dc:creator>
            <dc:date>2025-09-09T17:25:37.704487300</dc:date>
          </office:change-info>
          <table:previous>
            <table:change-track-table-cell table:cell-address="'Hours per day'.C11" table:formula="of:=SUMPRODUCT(NOT(ISERROR(FIND([.$A3];#REF!)));#REF!)" office:value-type="float" office:value="0"/>
          </table:previous>
        </table:cell-content-change>
        <table:cell-content-change table:id="ct324">
          <table:cell-address table:column="2" table:row="11" table:table="13"/>
          <office:change-info>
            <dc:creator>Unknown Author</dc:creator>
            <dc:date>2025-09-09T17:25:37.704497100</dc:date>
          </office:change-info>
          <table:previous>
            <table:change-track-table-cell table:cell-address="'Hours per day'.C12" table:formula="of:=SUMPRODUCT(NOT(ISERROR(FIND([.$A4];#REF!)));#REF!)" office:value-type="float" office:value="0"/>
          </table:previous>
        </table:cell-content-change>
        <table:cell-content-change table:id="ct325">
          <table:cell-address table:column="2" table:row="12" table:table="13"/>
          <office:change-info>
            <dc:creator>Unknown Author</dc:creator>
            <dc:date>2025-09-09T17:25:37.704519600</dc:date>
          </office:change-info>
          <table:previous>
            <table:change-track-table-cell table:cell-address="'Hours per day'.C13" table:formula="of:=SUMPRODUCT(NOT(ISERROR(FIND([.$A5];#REF!)));#REF!)" office:value-type="float" office:value="0"/>
          </table:previous>
        </table:cell-content-change>
        <table:cell-content-change table:id="ct326">
          <table:cell-address table:column="2" table:row="13" table:table="13"/>
          <office:change-info>
            <dc:creator>Unknown Author</dc:creator>
            <dc:date>2025-09-09T17:25:37.704530600</dc:date>
          </office:change-info>
          <table:previous>
            <table:change-track-table-cell table:cell-address="'Hours per day'.C14" table:formula="of:=SUMPRODUCT(NOT(ISERROR(FIND([.$A6];#REF!)));#REF!)" office:value-type="float" office:value="0"/>
          </table:previous>
        </table:cell-content-change>
        <table:cell-content-change table:id="ct327">
          <table:cell-address table:column="2" table:row="14" table:table="13"/>
          <office:change-info>
            <dc:creator>Unknown Author</dc:creator>
            <dc:date>2025-09-09T17:25:37.704540900</dc:date>
          </office:change-info>
          <table:previous>
            <table:change-track-table-cell table:cell-address="'Hours per day'.C15" table:formula="of:=SUMPRODUCT(NOT(ISERROR(FIND([.$A7];#REF!)));#REF!)" office:value-type="float" office:value="0"/>
          </table:previous>
        </table:cell-content-change>
        <table:cell-content-change table:id="ct328">
          <table:cell-address table:column="2" table:row="15" table:table="13"/>
          <office:change-info>
            <dc:creator>Unknown Author</dc:creator>
            <dc:date>2025-09-09T17:25:37.704559500</dc:date>
          </office:change-info>
          <table:previous>
            <table:change-track-table-cell table:cell-address="'Hours per day'.C16" table:formula="of:=SUMPRODUCT(NOT(ISERROR(FIND([.$A8];#REF!)));#REF!)" office:value-type="float" office:value="0"/>
          </table:previous>
        </table:cell-content-change>
        <table:cell-content-change table:id="ct329">
          <table:cell-address table:column="2" table:row="16" table:table="13"/>
          <office:change-info>
            <dc:creator>Unknown Author</dc:creator>
            <dc:date>2025-09-09T17:25:37.704569600</dc:date>
          </office:change-info>
          <table:previous>
            <table:change-track-table-cell table:cell-address="'Hours per day'.C17" table:formula="of:=SUMPRODUCT(NOT(ISERROR(FIND([.$A9];#REF!)));#REF!)" office:value-type="float" office:value="0"/>
          </table:previous>
        </table:cell-content-change>
        <table:cell-content-change table:id="ct330">
          <table:cell-address table:column="2" table:row="18" table:table="13"/>
          <office:change-info>
            <dc:creator>Unknown Author</dc:creator>
            <dc:date>2025-09-09T17:25:37.704580900</dc:date>
          </office:change-info>
          <table:previous>
            <table:change-track-table-cell table:cell-address="'Hours per day'.C19" table:formula="of:=SUMPRODUCT(NOT(ISERROR(FIND([.$A11];#REF!)));#REF!)" office:value-type="float" office:value="0"/>
          </table:previous>
        </table:cell-content-change>
        <table:cell-content-change table:id="ct331">
          <table:cell-address table:column="2" table:row="19" table:table="13"/>
          <office:change-info>
            <dc:creator>Unknown Author</dc:creator>
            <dc:date>2025-09-09T17:25:37.704590700</dc:date>
          </office:change-info>
          <table:previous>
            <table:change-track-table-cell table:cell-address="'Hours per day'.C20" table:formula="of:=SUMPRODUCT(NOT(ISERROR(FIND([.$A12];#REF!)));#REF!)" office:value-type="float" office:value="0"/>
          </table:previous>
        </table:cell-content-change>
        <table:cell-content-change table:id="ct332">
          <table:cell-address table:column="2" table:row="20" table:table="13"/>
          <office:change-info>
            <dc:creator>Unknown Author</dc:creator>
            <dc:date>2025-09-09T17:25:37.704600300</dc:date>
          </office:change-info>
          <table:previous>
            <table:change-track-table-cell table:cell-address="'Hours per day'.C21" table:formula="of:=SUMPRODUCT(NOT(ISERROR(FIND([.$A13];#REF!)));#REF!)" office:value-type="float" office:value="0"/>
          </table:previous>
        </table:cell-content-change>
        <table:cell-content-change table:id="ct333">
          <table:cell-address table:column="2" table:row="21" table:table="13"/>
          <office:change-info>
            <dc:creator>Unknown Author</dc:creator>
            <dc:date>2025-09-09T17:25:37.704609900</dc:date>
          </office:change-info>
          <table:previous>
            <table:change-track-table-cell table:cell-address="'Hours per day'.C22" table:formula="of:=SUMPRODUCT(NOT(ISERROR(FIND([.$A14];#REF!)));#REF!)" office:value-type="float" office:value="0"/>
          </table:previous>
        </table:cell-content-change>
        <table:cell-content-change table:id="ct334">
          <table:cell-address table:column="2" table:row="22" table:table="13"/>
          <office:change-info>
            <dc:creator>Unknown Author</dc:creator>
            <dc:date>2025-09-09T17:25:37.704619500</dc:date>
          </office:change-info>
          <table:previous>
            <table:change-track-table-cell table:cell-address="'Hours per day'.C23" table:formula="of:=SUMPRODUCT(NOT(ISERROR(FIND([.$A15];#REF!)));#REF!)" office:value-type="float" office:value="0"/>
          </table:previous>
        </table:cell-content-change>
        <table:cell-content-change table:id="ct335">
          <table:cell-address table:column="2" table:row="23" table:table="13"/>
          <office:change-info>
            <dc:creator>Unknown Author</dc:creator>
            <dc:date>2025-09-09T17:25:37.704646400</dc:date>
          </office:change-info>
          <table:previous>
            <table:change-track-table-cell table:cell-address="'Hours per day'.C24" table:formula="of:=SUMPRODUCT(NOT(ISERROR(FIND([.$A16];#REF!)));#REF!)" office:value-type="float" office:value="0"/>
          </table:previous>
        </table:cell-content-change>
        <table:cell-content-change table:id="ct336">
          <table:cell-address table:column="2" table:row="24" table:table="13"/>
          <office:change-info>
            <dc:creator>Unknown Author</dc:creator>
            <dc:date>2025-09-09T17:25:37.704656000</dc:date>
          </office:change-info>
          <table:previous>
            <table:change-track-table-cell table:cell-address="'Hours per day'.C25" table:formula="of:=SUMPRODUCT(NOT(ISERROR(FIND([.$A17];#REF!)));#REF!)" office:value-type="float" office:value="0"/>
          </table:previous>
        </table:cell-content-change>
        <table:cell-content-change table:id="ct337">
          <table:cell-address table:column="3" table:row="1" table:table="13"/>
          <office:change-info>
            <dc:creator>Unknown Author</dc:creator>
            <dc:date>2025-09-09T17:25:37.704661200</dc:date>
          </office:change-info>
          <table:previous>
            <table:change-track-table-cell office:value-type="string">
              <text:p>March</text:p>
            </table:change-track-table-cell>
          </table:previous>
        </table:cell-content-change>
        <table:cell-content-change table:id="ct338">
          <table:cell-address table:column="3" table:row="2" table:table="13"/>
          <office:change-info>
            <dc:creator>Unknown Author</dc:creator>
            <dc:date>2025-09-09T17:25:37.704669300</dc:date>
          </office:change-info>
          <table:previous>
            <table:change-track-table-cell table:cell-address="'Hours per day'.D3" table:formula="of:=SUMPRODUCT(NOT(ISERROR(FIND([.$A3];#REF!)));#REF!)" office:value-type="float" office:value="0"/>
          </table:previous>
        </table:cell-content-change>
        <table:cell-content-change table:id="ct339">
          <table:cell-address table:column="3" table:row="3" table:table="13"/>
          <office:change-info>
            <dc:creator>Unknown Author</dc:creator>
            <dc:date>2025-09-09T17:25:37.704678800</dc:date>
          </office:change-info>
          <table:previous>
            <table:change-track-table-cell table:cell-address="'Hours per day'.D4" table:formula="of:=SUMPRODUCT(NOT(ISERROR(FIND([.$A4];#REF!)));#REF!)" office:value-type="float" office:value="0"/>
          </table:previous>
        </table:cell-content-change>
        <table:cell-content-change table:id="ct340">
          <table:cell-address table:column="3" table:row="4" table:table="13"/>
          <office:change-info>
            <dc:creator>Unknown Author</dc:creator>
            <dc:date>2025-09-09T17:25:37.704689000</dc:date>
          </office:change-info>
          <table:previous>
            <table:change-track-table-cell table:cell-address="'Hours per day'.D5" table:formula="of:=SUMPRODUCT(NOT(ISERROR(FIND([.$A5];#REF!)));#REF!)" office:value-type="float" office:value="0"/>
          </table:previous>
        </table:cell-content-change>
        <table:cell-content-change table:id="ct341">
          <table:cell-address table:column="3" table:row="5" table:table="13"/>
          <office:change-info>
            <dc:creator>Unknown Author</dc:creator>
            <dc:date>2025-09-09T17:25:37.704699600</dc:date>
          </office:change-info>
          <table:previous>
            <table:change-track-table-cell table:cell-address="'Hours per day'.D6" table:formula="of:=SUMPRODUCT(NOT(ISERROR(FIND([.$A6];#REF!)));#REF!)" office:value-type="float" office:value="0"/>
          </table:previous>
        </table:cell-content-change>
        <table:cell-content-change table:id="ct342">
          <table:cell-address table:column="3" table:row="6" table:table="13"/>
          <office:change-info>
            <dc:creator>Unknown Author</dc:creator>
            <dc:date>2025-09-09T17:25:37.704709700</dc:date>
          </office:change-info>
          <table:previous>
            <table:change-track-table-cell table:cell-address="'Hours per day'.D7" table:formula="of:=SUMPRODUCT(NOT(ISERROR(FIND([.$A7];#REF!)));#REF!)" office:value-type="float" office:value="0"/>
          </table:previous>
        </table:cell-content-change>
        <table:cell-content-change table:id="ct343">
          <table:cell-address table:column="3" table:row="7" table:table="13"/>
          <office:change-info>
            <dc:creator>Unknown Author</dc:creator>
            <dc:date>2025-09-09T17:25:37.704719500</dc:date>
          </office:change-info>
          <table:previous>
            <table:change-track-table-cell table:cell-address="'Hours per day'.D8" table:formula="of:=SUMPRODUCT(NOT(ISERROR(FIND([.$A8];#REF!)));#REF!)" office:value-type="float" office:value="0"/>
          </table:previous>
        </table:cell-content-change>
        <table:cell-content-change table:id="ct344">
          <table:cell-address table:column="3" table:row="8" table:table="13"/>
          <office:change-info>
            <dc:creator>Unknown Author</dc:creator>
            <dc:date>2025-09-09T17:25:37.704730000</dc:date>
          </office:change-info>
          <table:previous>
            <table:change-track-table-cell table:cell-address="'Hours per day'.D9" table:formula="of:=SUMPRODUCT(NOT(ISERROR(FIND([.$A9];#REF!)));#REF!)" office:value-type="float" office:value="0"/>
          </table:previous>
        </table:cell-content-change>
        <table:cell-content-change table:id="ct345">
          <table:cell-address table:column="3" table:row="10" table:table="13"/>
          <office:change-info>
            <dc:creator>Unknown Author</dc:creator>
            <dc:date>2025-09-09T17:25:37.704755800</dc:date>
          </office:change-info>
          <table:previous>
            <table:change-track-table-cell table:cell-address="'Hours per day'.D11" table:formula="of:=SUMPRODUCT(NOT(ISERROR(FIND([.$A3];#REF!)));#REF!)" office:value-type="float" office:value="0"/>
          </table:previous>
        </table:cell-content-change>
        <table:cell-content-change table:id="ct346">
          <table:cell-address table:column="3" table:row="11" table:table="13"/>
          <office:change-info>
            <dc:creator>Unknown Author</dc:creator>
            <dc:date>2025-09-09T17:25:37.704765900</dc:date>
          </office:change-info>
          <table:previous>
            <table:change-track-table-cell table:cell-address="'Hours per day'.D12" table:formula="of:=SUMPRODUCT(NOT(ISERROR(FIND([.$A4];#REF!)));#REF!)" office:value-type="float" office:value="0"/>
          </table:previous>
        </table:cell-content-change>
        <table:cell-content-change table:id="ct347">
          <table:cell-address table:column="3" table:row="12" table:table="13"/>
          <office:change-info>
            <dc:creator>Unknown Author</dc:creator>
            <dc:date>2025-09-09T17:25:37.704775900</dc:date>
          </office:change-info>
          <table:previous>
            <table:change-track-table-cell table:cell-address="'Hours per day'.D13" table:formula="of:=SUMPRODUCT(NOT(ISERROR(FIND([.$A5];#REF!)));#REF!)" office:value-type="float" office:value="0"/>
          </table:previous>
        </table:cell-content-change>
        <table:cell-content-change table:id="ct348">
          <table:cell-address table:column="3" table:row="13" table:table="13"/>
          <office:change-info>
            <dc:creator>Unknown Author</dc:creator>
            <dc:date>2025-09-09T17:25:37.704785800</dc:date>
          </office:change-info>
          <table:previous>
            <table:change-track-table-cell table:cell-address="'Hours per day'.D14" table:formula="of:=SUMPRODUCT(NOT(ISERROR(FIND([.$A6];#REF!)));#REF!)" office:value-type="float" office:value="0"/>
          </table:previous>
        </table:cell-content-change>
        <table:cell-content-change table:id="ct349">
          <table:cell-address table:column="3" table:row="14" table:table="13"/>
          <office:change-info>
            <dc:creator>Unknown Author</dc:creator>
            <dc:date>2025-09-09T17:25:37.704795400</dc:date>
          </office:change-info>
          <table:previous>
            <table:change-track-table-cell table:cell-address="'Hours per day'.D15" table:formula="of:=SUMPRODUCT(NOT(ISERROR(FIND([.$A7];#REF!)));#REF!)" office:value-type="float" office:value="0"/>
          </table:previous>
        </table:cell-content-change>
        <table:cell-content-change table:id="ct350">
          <table:cell-address table:column="3" table:row="15" table:table="13"/>
          <office:change-info>
            <dc:creator>Unknown Author</dc:creator>
            <dc:date>2025-09-09T17:25:37.704805100</dc:date>
          </office:change-info>
          <table:previous>
            <table:change-track-table-cell table:cell-address="'Hours per day'.D16" table:formula="of:=SUMPRODUCT(NOT(ISERROR(FIND([.$A8];#REF!)));#REF!)" office:value-type="float" office:value="0"/>
          </table:previous>
        </table:cell-content-change>
        <table:cell-content-change table:id="ct351">
          <table:cell-address table:column="3" table:row="16" table:table="13"/>
          <office:change-info>
            <dc:creator>Unknown Author</dc:creator>
            <dc:date>2025-09-09T17:25:37.704814900</dc:date>
          </office:change-info>
          <table:previous>
            <table:change-track-table-cell table:cell-address="'Hours per day'.D17" table:formula="of:=SUMPRODUCT(NOT(ISERROR(FIND([.$A9];#REF!)));#REF!)" office:value-type="float" office:value="0"/>
          </table:previous>
        </table:cell-content-change>
        <table:cell-content-change table:id="ct352">
          <table:cell-address table:column="3" table:row="18" table:table="13"/>
          <office:change-info>
            <dc:creator>Unknown Author</dc:creator>
            <dc:date>2025-09-09T17:25:37.704826700</dc:date>
          </office:change-info>
          <table:previous>
            <table:change-track-table-cell table:cell-address="'Hours per day'.D19" table:formula="of:=SUMPRODUCT(NOT(ISERROR(FIND([.$A11];#REF!)));#REF!)" office:value-type="float" office:value="0"/>
          </table:previous>
        </table:cell-content-change>
        <table:cell-content-change table:id="ct353">
          <table:cell-address table:column="3" table:row="19" table:table="13"/>
          <office:change-info>
            <dc:creator>Unknown Author</dc:creator>
            <dc:date>2025-09-09T17:25:37.704836600</dc:date>
          </office:change-info>
          <table:previous>
            <table:change-track-table-cell table:cell-address="'Hours per day'.D20" table:formula="of:=SUMPRODUCT(NOT(ISERROR(FIND([.$A12];#REF!)));#REF!)" office:value-type="float" office:value="0"/>
          </table:previous>
        </table:cell-content-change>
        <table:cell-content-change table:id="ct354">
          <table:cell-address table:column="3" table:row="20" table:table="13"/>
          <office:change-info>
            <dc:creator>Unknown Author</dc:creator>
            <dc:date>2025-09-09T17:25:37.704860200</dc:date>
          </office:change-info>
          <table:previous>
            <table:change-track-table-cell table:cell-address="'Hours per day'.D21" table:formula="of:=SUMPRODUCT(NOT(ISERROR(FIND([.$A13];#REF!)));#REF!)" office:value-type="float" office:value="0"/>
          </table:previous>
        </table:cell-content-change>
        <table:cell-content-change table:id="ct355">
          <table:cell-address table:column="3" table:row="21" table:table="13"/>
          <office:change-info>
            <dc:creator>Unknown Author</dc:creator>
            <dc:date>2025-09-09T17:25:37.704871300</dc:date>
          </office:change-info>
          <table:previous>
            <table:change-track-table-cell table:cell-address="'Hours per day'.D22" table:formula="of:=SUMPRODUCT(NOT(ISERROR(FIND([.$A14];#REF!)));#REF!)" office:value-type="float" office:value="0"/>
          </table:previous>
        </table:cell-content-change>
        <table:cell-content-change table:id="ct356">
          <table:cell-address table:column="3" table:row="22" table:table="13"/>
          <office:change-info>
            <dc:creator>Unknown Author</dc:creator>
            <dc:date>2025-09-09T17:25:37.704881500</dc:date>
          </office:change-info>
          <table:previous>
            <table:change-track-table-cell table:cell-address="'Hours per day'.D23" table:formula="of:=SUMPRODUCT(NOT(ISERROR(FIND([.$A15];#REF!)));#REF!)" office:value-type="float" office:value="0"/>
          </table:previous>
        </table:cell-content-change>
        <table:cell-content-change table:id="ct357">
          <table:cell-address table:column="3" table:row="23" table:table="13"/>
          <office:change-info>
            <dc:creator>Unknown Author</dc:creator>
            <dc:date>2025-09-09T17:25:37.704891400</dc:date>
          </office:change-info>
          <table:previous>
            <table:change-track-table-cell table:cell-address="'Hours per day'.D24" table:formula="of:=SUMPRODUCT(NOT(ISERROR(FIND([.$A16];#REF!)));#REF!)" office:value-type="float" office:value="0"/>
          </table:previous>
        </table:cell-content-change>
        <table:cell-content-change table:id="ct358">
          <table:cell-address table:column="3" table:row="24" table:table="13"/>
          <office:change-info>
            <dc:creator>Unknown Author</dc:creator>
            <dc:date>2025-09-09T17:25:37.704901200</dc:date>
          </office:change-info>
          <table:previous>
            <table:change-track-table-cell table:cell-address="'Hours per day'.D25" table:formula="of:=SUMPRODUCT(NOT(ISERROR(FIND([.$A17];#REF!)));#REF!)" office:value-type="float" office:value="0"/>
          </table:previous>
        </table:cell-content-change>
        <table:cell-content-change table:id="ct359">
          <table:cell-address table:column="4" table:row="1" table:table="13"/>
          <office:change-info>
            <dc:creator>Unknown Author</dc:creator>
            <dc:date>2025-09-09T17:25:37.704906500</dc:date>
          </office:change-info>
          <table:previous>
            <table:change-track-table-cell office:value-type="string">
              <text:p>April</text:p>
            </table:change-track-table-cell>
          </table:previous>
        </table:cell-content-change>
        <table:cell-content-change table:id="ct360">
          <table:cell-address table:column="4" table:row="2" table:table="13"/>
          <office:change-info>
            <dc:creator>Unknown Author</dc:creator>
            <dc:date>2025-09-09T17:25:37.704916200</dc:date>
          </office:change-info>
          <table:previous>
            <table:change-track-table-cell table:cell-address="'Hours per day'.E3" table:formula="of:=SUMPRODUCT(NOT(ISERROR(FIND([.$A3];['April Income'.$A$3:.$A$33])));[$'April Income'.$C$3:.$C$33])" office:value-type="float" office:value="0"/>
          </table:previous>
        </table:cell-content-change>
        <table:cell-content-change table:id="ct361">
          <table:cell-address table:column="4" table:row="3" table:table="13"/>
          <office:change-info>
            <dc:creator>Unknown Author</dc:creator>
            <dc:date>2025-09-09T17:25:37.704926100</dc:date>
          </office:change-info>
          <table:previous>
            <table:change-track-table-cell table:cell-address="'Hours per day'.E4" table:formula="of:=SUMPRODUCT(NOT(ISERROR(FIND([.$A4];['April Income'.$A$3:.$A$33])));[$'April Income'.$C$3:.$C$33])" office:value-type="float" office:value="0"/>
          </table:previous>
        </table:cell-content-change>
        <table:cell-content-change table:id="ct362">
          <table:cell-address table:column="4" table:row="4" table:table="13"/>
          <office:change-info>
            <dc:creator>Unknown Author</dc:creator>
            <dc:date>2025-09-09T17:25:37.704935800</dc:date>
          </office:change-info>
          <table:previous>
            <table:change-track-table-cell table:cell-address="'Hours per day'.E5" table:formula="of:=SUMPRODUCT(NOT(ISERROR(FIND([.$A5];['April Income'.$A$3:.$A$33])));[$'April Income'.$C$3:.$C$33])" office:value-type="float" office:value="0"/>
          </table:previous>
        </table:cell-content-change>
        <table:cell-content-change table:id="ct363">
          <table:cell-address table:column="4" table:row="5" table:table="13"/>
          <office:change-info>
            <dc:creator>Unknown Author</dc:creator>
            <dc:date>2025-09-09T17:25:37.704945400</dc:date>
          </office:change-info>
          <table:previous>
            <table:change-track-table-cell table:cell-address="'Hours per day'.E6" table:formula="of:=SUMPRODUCT(NOT(ISERROR(FIND([.$A6];['April Income'.$A$3:.$A$33])));[$'April Income'.$C$3:.$C$33])" office:value-type="float" office:value="0"/>
          </table:previous>
        </table:cell-content-change>
        <table:cell-content-change table:id="ct364">
          <table:cell-address table:column="4" table:row="6" table:table="13"/>
          <office:change-info>
            <dc:creator>Unknown Author</dc:creator>
            <dc:date>2025-09-09T17:25:37.704968000</dc:date>
          </office:change-info>
          <table:previous>
            <table:change-track-table-cell table:cell-address="'Hours per day'.E7" table:formula="of:=SUMPRODUCT(NOT(ISERROR(FIND([.$A7];['April Income'.$A$3:.$A$33])));[$'April Income'.$C$3:.$C$33])" office:value-type="float" office:value="0"/>
          </table:previous>
        </table:cell-content-change>
        <table:cell-content-change table:id="ct365">
          <table:cell-address table:column="4" table:row="7" table:table="13"/>
          <office:change-info>
            <dc:creator>Unknown Author</dc:creator>
            <dc:date>2025-09-09T17:25:37.704979100</dc:date>
          </office:change-info>
          <table:previous>
            <table:change-track-table-cell table:cell-address="'Hours per day'.E8" table:formula="of:=SUMPRODUCT(NOT(ISERROR(FIND([.$A8];['April Income'.$A$3:.$A$33])));[$'April Income'.$C$3:.$C$33])" office:value-type="float" office:value="0"/>
          </table:previous>
        </table:cell-content-change>
        <table:cell-content-change table:id="ct366">
          <table:cell-address table:column="4" table:row="8" table:table="13"/>
          <office:change-info>
            <dc:creator>Unknown Author</dc:creator>
            <dc:date>2025-09-09T17:25:37.704989100</dc:date>
          </office:change-info>
          <table:previous>
            <table:change-track-table-cell table:cell-address="'Hours per day'.E9" table:formula="of:=SUMPRODUCT(NOT(ISERROR(FIND([.$A9];['April Income'.$A$3:.$A$33])));[$'April Income'.$C$3:.$C$33])" office:value-type="float" office:value="0"/>
          </table:previous>
        </table:cell-content-change>
        <table:cell-content-change table:id="ct367">
          <table:cell-address table:column="4" table:row="10" table:table="13"/>
          <office:change-info>
            <dc:creator>Unknown Author</dc:creator>
            <dc:date>2025-09-09T17:25:37.705000700</dc:date>
          </office:change-info>
          <table:previous>
            <table:change-track-table-cell table:cell-address="'Hours per day'.E11" table:formula="of:=SUMPRODUCT(NOT(ISERROR(FIND([.$A3];['April Income'.$A$3:.$A$33])));[$'April Income'.$F$3:.$F$33])" office:value-type="float" office:value="0"/>
          </table:previous>
        </table:cell-content-change>
        <table:cell-content-change table:id="ct368">
          <table:cell-address table:column="4" table:row="11" table:table="13"/>
          <office:change-info>
            <dc:creator>Unknown Author</dc:creator>
            <dc:date>2025-09-09T17:25:37.705010500</dc:date>
          </office:change-info>
          <table:previous>
            <table:change-track-table-cell table:cell-address="'Hours per day'.E12" table:formula="of:=SUMPRODUCT(NOT(ISERROR(FIND([.$A4];['April Income'.$A$3:.$A$33])));[$'April Income'.$F$3:.$F$33])" office:value-type="float" office:value="0"/>
          </table:previous>
        </table:cell-content-change>
        <table:cell-content-change table:id="ct369">
          <table:cell-address table:column="4" table:row="12" table:table="13"/>
          <office:change-info>
            <dc:creator>Unknown Author</dc:creator>
            <dc:date>2025-09-09T17:25:37.705020300</dc:date>
          </office:change-info>
          <table:previous>
            <table:change-track-table-cell table:cell-address="'Hours per day'.E13" table:formula="of:=SUMPRODUCT(NOT(ISERROR(FIND([.$A5];['April Income'.$A$3:.$A$33])));[$'April Income'.$F$3:.$F$33])" office:value-type="float" office:value="0"/>
          </table:previous>
        </table:cell-content-change>
        <table:cell-content-change table:id="ct370">
          <table:cell-address table:column="4" table:row="13" table:table="13"/>
          <office:change-info>
            <dc:creator>Unknown Author</dc:creator>
            <dc:date>2025-09-09T17:25:37.705029900</dc:date>
          </office:change-info>
          <table:previous>
            <table:change-track-table-cell table:cell-address="'Hours per day'.E14" table:formula="of:=SUMPRODUCT(NOT(ISERROR(FIND([.$A6];['April Income'.$A$3:.$A$33])));[$'April Income'.$F$3:.$F$33])" office:value-type="float" office:value="0"/>
          </table:previous>
        </table:cell-content-change>
        <table:cell-content-change table:id="ct371">
          <table:cell-address table:column="4" table:row="14" table:table="13"/>
          <office:change-info>
            <dc:creator>Unknown Author</dc:creator>
            <dc:date>2025-09-09T17:25:37.705039400</dc:date>
          </office:change-info>
          <table:previous>
            <table:change-track-table-cell table:cell-address="'Hours per day'.E15" table:formula="of:=SUMPRODUCT(NOT(ISERROR(FIND([.$A7];['April Income'.$A$3:.$A$33])));[$'April Income'.$F$3:.$F$33])" office:value-type="float" office:value="0"/>
          </table:previous>
        </table:cell-content-change>
        <table:cell-content-change table:id="ct372">
          <table:cell-address table:column="4" table:row="15" table:table="13"/>
          <office:change-info>
            <dc:creator>Unknown Author</dc:creator>
            <dc:date>2025-09-09T17:25:37.705049200</dc:date>
          </office:change-info>
          <table:previous>
            <table:change-track-table-cell table:cell-address="'Hours per day'.E16" table:formula="of:=SUMPRODUCT(NOT(ISERROR(FIND([.$A8];['April Income'.$A$3:.$A$33])));[$'April Income'.$F$3:.$F$33])" office:value-type="float" office:value="0"/>
          </table:previous>
        </table:cell-content-change>
        <table:cell-content-change table:id="ct373">
          <table:cell-address table:column="4" table:row="16" table:table="13"/>
          <office:change-info>
            <dc:creator>Unknown Author</dc:creator>
            <dc:date>2025-09-09T17:25:37.705059300</dc:date>
          </office:change-info>
          <table:previous>
            <table:change-track-table-cell table:cell-address="'Hours per day'.E17" table:formula="of:=SUMPRODUCT(NOT(ISERROR(FIND([.$A9];['April Income'.$A$3:.$A$33])));[$'April Income'.$F$3:.$F$33])" office:value-type="float" office:value="0"/>
          </table:previous>
        </table:cell-content-change>
        <table:cell-content-change table:id="ct374">
          <table:cell-address table:column="4" table:row="18" table:table="13"/>
          <office:change-info>
            <dc:creator>Unknown Author</dc:creator>
            <dc:date>2025-09-09T17:25:37.705083300</dc:date>
          </office:change-info>
          <table:previous>
            <table:change-track-table-cell table:cell-address="'Hours per day'.E19" table:formula="of:=SUMPRODUCT(NOT(ISERROR(FIND([.$A11];['April Income'.$A$3:.$A$33])));[$'April Income'.$I$3:.$I$33])" office:value-type="float" office:value="0"/>
          </table:previous>
        </table:cell-content-change>
        <table:cell-content-change table:id="ct375">
          <table:cell-address table:column="4" table:row="19" table:table="13"/>
          <office:change-info>
            <dc:creator>Unknown Author</dc:creator>
            <dc:date>2025-09-09T17:25:37.705093400</dc:date>
          </office:change-info>
          <table:previous>
            <table:change-track-table-cell table:cell-address="'Hours per day'.E20" table:formula="of:=SUMPRODUCT(NOT(ISERROR(FIND([.$A12];['April Income'.$A$3:.$A$33])));[$'April Income'.$I$3:.$I$33])" office:value-type="float" office:value="0"/>
          </table:previous>
        </table:cell-content-change>
        <table:cell-content-change table:id="ct376">
          <table:cell-address table:column="4" table:row="20" table:table="13"/>
          <office:change-info>
            <dc:creator>Unknown Author</dc:creator>
            <dc:date>2025-09-09T17:25:37.705103600</dc:date>
          </office:change-info>
          <table:previous>
            <table:change-track-table-cell table:cell-address="'Hours per day'.E21" table:formula="of:=SUMPRODUCT(NOT(ISERROR(FIND([.$A13];['April Income'.$A$3:.$A$33])));[$'April Income'.$I$3:.$I$33])" office:value-type="float" office:value="0"/>
          </table:previous>
        </table:cell-content-change>
        <table:cell-content-change table:id="ct377">
          <table:cell-address table:column="4" table:row="21" table:table="13"/>
          <office:change-info>
            <dc:creator>Unknown Author</dc:creator>
            <dc:date>2025-09-09T17:25:37.705114000</dc:date>
          </office:change-info>
          <table:previous>
            <table:change-track-table-cell table:cell-address="'Hours per day'.E22" table:formula="of:=SUMPRODUCT(NOT(ISERROR(FIND([.$A14];['April Income'.$A$3:.$A$33])));[$'April Income'.$I$3:.$I$33])" office:value-type="float" office:value="0"/>
          </table:previous>
        </table:cell-content-change>
        <table:cell-content-change table:id="ct378">
          <table:cell-address table:column="4" table:row="22" table:table="13"/>
          <office:change-info>
            <dc:creator>Unknown Author</dc:creator>
            <dc:date>2025-09-09T17:25:37.705124400</dc:date>
          </office:change-info>
          <table:previous>
            <table:change-track-table-cell table:cell-address="'Hours per day'.E23" table:formula="of:=SUMPRODUCT(NOT(ISERROR(FIND([.$A15];['April Income'.$A$3:.$A$33])));[$'April Income'.$I$3:.$I$33])" office:value-type="float" office:value="0"/>
          </table:previous>
        </table:cell-content-change>
        <table:cell-content-change table:id="ct379">
          <table:cell-address table:column="4" table:row="23" table:table="13"/>
          <office:change-info>
            <dc:creator>Unknown Author</dc:creator>
            <dc:date>2025-09-09T17:25:37.705134500</dc:date>
          </office:change-info>
          <table:previous>
            <table:change-track-table-cell table:cell-address="'Hours per day'.E24" table:formula="of:=SUMPRODUCT(NOT(ISERROR(FIND([.$A16];['April Income'.$A$3:.$A$33])));[$'April Income'.$I$3:.$I$33])" office:value-type="float" office:value="0"/>
          </table:previous>
        </table:cell-content-change>
        <table:cell-content-change table:id="ct380">
          <table:cell-address table:column="4" table:row="24" table:table="13"/>
          <office:change-info>
            <dc:creator>Unknown Author</dc:creator>
            <dc:date>2025-09-09T17:25:37.705144600</dc:date>
          </office:change-info>
          <table:previous>
            <table:change-track-table-cell table:cell-address="'Hours per day'.E25" table:formula="of:=SUMPRODUCT(NOT(ISERROR(FIND([.$A17];['April Income'.$A$3:.$A$33])));[$'April Income'.$I$3:.$I$33])" office:value-type="float" office:value="0"/>
          </table:previous>
        </table:cell-content-change>
        <table:cell-content-change table:id="ct381">
          <table:cell-address table:column="5" table:row="1" table:table="13"/>
          <office:change-info>
            <dc:creator>Unknown Author</dc:creator>
            <dc:date>2025-09-09T17:25:37.705150100</dc:date>
          </office:change-info>
          <table:previous>
            <table:change-track-table-cell office:value-type="string">
              <text:p>May</text:p>
            </table:change-track-table-cell>
          </table:previous>
        </table:cell-content-change>
        <table:cell-content-change table:id="ct382">
          <table:cell-address table:column="5" table:row="2" table:table="13"/>
          <office:change-info>
            <dc:creator>Unknown Author</dc:creator>
            <dc:date>2025-09-09T17:25:37.705158800</dc:date>
          </office:change-info>
          <table:previous>
            <table:change-track-table-cell table:cell-address="'Hours per day'.F3" table:formula="of:=SUMPRODUCT(NOT(ISERROR(FIND([.$A3];['May Income'.$A$3:.$A$33])));[$'May Income'.$C$3:.$C$33])" office:value-type="float" office:value="0"/>
          </table:previous>
        </table:cell-content-change>
        <table:cell-content-change table:id="ct383">
          <table:cell-address table:column="5" table:row="3" table:table="13"/>
          <office:change-info>
            <dc:creator>Unknown Author</dc:creator>
            <dc:date>2025-09-09T17:25:37.705168800</dc:date>
          </office:change-info>
          <table:previous>
            <table:change-track-table-cell table:cell-address="'Hours per day'.F4" table:formula="of:=SUMPRODUCT(NOT(ISERROR(FIND([.$A4];['May Income'.$A$3:.$A$33])));[$'May Income'.$C$3:.$C$33])" office:value-type="float" office:value="0"/>
          </table:previous>
        </table:cell-content-change>
        <table:cell-content-change table:id="ct384">
          <table:cell-address table:column="5" table:row="4" table:table="13"/>
          <office:change-info>
            <dc:creator>Unknown Author</dc:creator>
            <dc:date>2025-09-09T17:25:37.705194000</dc:date>
          </office:change-info>
          <table:previous>
            <table:change-track-table-cell table:cell-address="'Hours per day'.F5" table:formula="of:=SUMPRODUCT(NOT(ISERROR(FIND([.$A5];['May Income'.$A$3:.$A$33])));[$'May Income'.$C$3:.$C$33])" office:value-type="float" office:value="0"/>
          </table:previous>
        </table:cell-content-change>
        <table:cell-content-change table:id="ct385">
          <table:cell-address table:column="5" table:row="5" table:table="13"/>
          <office:change-info>
            <dc:creator>Unknown Author</dc:creator>
            <dc:date>2025-09-09T17:25:37.705204400</dc:date>
          </office:change-info>
          <table:previous>
            <table:change-track-table-cell table:cell-address="'Hours per day'.F6" table:formula="of:=SUMPRODUCT(NOT(ISERROR(FIND([.$A6];['May Income'.$A$3:.$A$33])));[$'May Income'.$C$3:.$C$33])" office:value-type="float" office:value="0"/>
          </table:previous>
        </table:cell-content-change>
        <table:cell-content-change table:id="ct386">
          <table:cell-address table:column="5" table:row="6" table:table="13"/>
          <office:change-info>
            <dc:creator>Unknown Author</dc:creator>
            <dc:date>2025-09-09T17:25:37.705214100</dc:date>
          </office:change-info>
          <table:previous>
            <table:change-track-table-cell table:cell-address="'Hours per day'.F7" table:formula="of:=SUMPRODUCT(NOT(ISERROR(FIND([.$A7];['May Income'.$A$3:.$A$33])));[$'May Income'.$C$3:.$C$33])" office:value-type="float" office:value="0"/>
          </table:previous>
        </table:cell-content-change>
        <table:cell-content-change table:id="ct387">
          <table:cell-address table:column="5" table:row="7" table:table="13"/>
          <office:change-info>
            <dc:creator>Unknown Author</dc:creator>
            <dc:date>2025-09-09T17:25:37.705224000</dc:date>
          </office:change-info>
          <table:previous>
            <table:change-track-table-cell table:cell-address="'Hours per day'.F8" table:formula="of:=SUMPRODUCT(NOT(ISERROR(FIND([.$A8];['May Income'.$A$3:.$A$33])));[$'May Income'.$C$3:.$C$33])" office:value-type="float" office:value="0"/>
          </table:previous>
        </table:cell-content-change>
        <table:cell-content-change table:id="ct388">
          <table:cell-address table:column="5" table:row="8" table:table="13"/>
          <office:change-info>
            <dc:creator>Unknown Author</dc:creator>
            <dc:date>2025-09-09T17:25:37.705233600</dc:date>
          </office:change-info>
          <table:previous>
            <table:change-track-table-cell table:cell-address="'Hours per day'.F9" table:formula="of:=SUMPRODUCT(NOT(ISERROR(FIND([.$A9];['May Income'.$A$3:.$A$33])));[$'May Income'.$C$3:.$C$33])" office:value-type="float" office:value="0"/>
          </table:previous>
        </table:cell-content-change>
        <table:cell-content-change table:id="ct389">
          <table:cell-address table:column="5" table:row="10" table:table="13"/>
          <office:change-info>
            <dc:creator>Unknown Author</dc:creator>
            <dc:date>2025-09-09T17:25:37.705245000</dc:date>
          </office:change-info>
          <table:previous>
            <table:change-track-table-cell table:cell-address="'Hours per day'.F11" table:formula="of:=SUMPRODUCT(NOT(ISERROR(FIND([.$A3];['May Income'.$A$3:.$A$33])));[$'May Income'.$F$3:.$F$33])" office:value-type="float" office:value="0"/>
          </table:previous>
        </table:cell-content-change>
        <table:cell-content-change table:id="ct390">
          <table:cell-address table:column="5" table:row="11" table:table="13"/>
          <office:change-info>
            <dc:creator>Unknown Author</dc:creator>
            <dc:date>2025-09-09T17:25:37.705254800</dc:date>
          </office:change-info>
          <table:previous>
            <table:change-track-table-cell table:cell-address="'Hours per day'.F12" table:formula="of:=SUMPRODUCT(NOT(ISERROR(FIND([.$A4];['May Income'.$A$3:.$A$33])));[$'May Income'.$F$3:.$F$33])" office:value-type="float" office:value="0"/>
          </table:previous>
        </table:cell-content-change>
        <table:cell-content-change table:id="ct391">
          <table:cell-address table:column="5" table:row="12" table:table="13"/>
          <office:change-info>
            <dc:creator>Unknown Author</dc:creator>
            <dc:date>2025-09-09T17:25:37.705273600</dc:date>
          </office:change-info>
          <table:previous>
            <table:change-track-table-cell table:cell-address="'Hours per day'.F13" table:formula="of:=SUMPRODUCT(NOT(ISERROR(FIND([.$A5];['May Income'.$A$3:.$A$33])));[$'May Income'.$F$3:.$F$33])" office:value-type="float" office:value="0"/>
          </table:previous>
        </table:cell-content-change>
        <table:cell-content-change table:id="ct392">
          <table:cell-address table:column="5" table:row="13" table:table="13"/>
          <office:change-info>
            <dc:creator>Unknown Author</dc:creator>
            <dc:date>2025-09-09T17:25:37.705297400</dc:date>
          </office:change-info>
          <table:previous>
            <table:change-track-table-cell table:cell-address="'Hours per day'.F14" table:formula="of:=SUMPRODUCT(NOT(ISERROR(FIND([.$A6];['May Income'.$A$3:.$A$33])));[$'May Income'.$F$3:.$F$33])" office:value-type="float" office:value="0"/>
          </table:previous>
        </table:cell-content-change>
        <table:cell-content-change table:id="ct393">
          <table:cell-address table:column="5" table:row="14" table:table="13"/>
          <office:change-info>
            <dc:creator>Unknown Author</dc:creator>
            <dc:date>2025-09-09T17:25:37.705308400</dc:date>
          </office:change-info>
          <table:previous>
            <table:change-track-table-cell table:cell-address="'Hours per day'.F15" table:formula="of:=SUMPRODUCT(NOT(ISERROR(FIND([.$A7];['May Income'.$A$3:.$A$33])));[$'May Income'.$F$3:.$F$33])" office:value-type="float" office:value="0"/>
          </table:previous>
        </table:cell-content-change>
        <table:cell-content-change table:id="ct394">
          <table:cell-address table:column="5" table:row="15" table:table="13"/>
          <office:change-info>
            <dc:creator>Unknown Author</dc:creator>
            <dc:date>2025-09-09T17:25:37.705318300</dc:date>
          </office:change-info>
          <table:previous>
            <table:change-track-table-cell table:cell-address="'Hours per day'.F16" table:formula="of:=SUMPRODUCT(NOT(ISERROR(FIND([.$A8];['May Income'.$A$3:.$A$33])));[$'May Income'.$F$3:.$F$33])" office:value-type="float" office:value="0"/>
          </table:previous>
        </table:cell-content-change>
        <table:cell-content-change table:id="ct395">
          <table:cell-address table:column="5" table:row="16" table:table="13"/>
          <office:change-info>
            <dc:creator>Unknown Author</dc:creator>
            <dc:date>2025-09-09T17:25:37.705328100</dc:date>
          </office:change-info>
          <table:previous>
            <table:change-track-table-cell table:cell-address="'Hours per day'.F17" table:formula="of:=SUMPRODUCT(NOT(ISERROR(FIND([.$A9];['May Income'.$A$3:.$A$33])));[$'May Income'.$F$3:.$F$33])" office:value-type="float" office:value="0"/>
          </table:previous>
        </table:cell-content-change>
        <table:cell-content-change table:id="ct396">
          <table:cell-address table:column="5" table:row="18" table:table="13"/>
          <office:change-info>
            <dc:creator>Unknown Author</dc:creator>
            <dc:date>2025-09-09T17:25:37.705339400</dc:date>
          </office:change-info>
          <table:previous>
            <table:change-track-table-cell table:cell-address="'Hours per day'.F19" table:formula="of:=SUMPRODUCT(NOT(ISERROR(FIND([.$A11];['May Income'.$A$3:.$A$33])));[$'May Income'.$I$3:.$I$33])" office:value-type="float" office:value="0"/>
          </table:previous>
        </table:cell-content-change>
        <table:cell-content-change table:id="ct397">
          <table:cell-address table:column="5" table:row="19" table:table="13"/>
          <office:change-info>
            <dc:creator>Unknown Author</dc:creator>
            <dc:date>2025-09-09T17:25:37.705349500</dc:date>
          </office:change-info>
          <table:previous>
            <table:change-track-table-cell table:cell-address="'Hours per day'.F20" table:formula="of:=SUMPRODUCT(NOT(ISERROR(FIND([.$A12];['May Income'.$A$3:.$A$33])));[$'May Income'.$I$3:.$I$33])" office:value-type="float" office:value="0"/>
          </table:previous>
        </table:cell-content-change>
        <table:cell-content-change table:id="ct398">
          <table:cell-address table:column="5" table:row="20" table:table="13"/>
          <office:change-info>
            <dc:creator>Unknown Author</dc:creator>
            <dc:date>2025-09-09T17:25:37.705359200</dc:date>
          </office:change-info>
          <table:previous>
            <table:change-track-table-cell table:cell-address="'Hours per day'.F21" table:formula="of:=SUMPRODUCT(NOT(ISERROR(FIND([.$A13];['May Income'.$A$3:.$A$33])));[$'May Income'.$I$3:.$I$33])" office:value-type="float" office:value="0"/>
          </table:previous>
        </table:cell-content-change>
        <table:cell-content-change table:id="ct399">
          <table:cell-address table:column="5" table:row="21" table:table="13"/>
          <office:change-info>
            <dc:creator>Unknown Author</dc:creator>
            <dc:date>2025-09-09T17:25:37.705368900</dc:date>
          </office:change-info>
          <table:previous>
            <table:change-track-table-cell table:cell-address="'Hours per day'.F22" table:formula="of:=SUMPRODUCT(NOT(ISERROR(FIND([.$A14];['May Income'.$A$3:.$A$33])));[$'May Income'.$I$3:.$I$33])" office:value-type="float" office:value="0"/>
          </table:previous>
        </table:cell-content-change>
        <table:cell-content-change table:id="ct400">
          <table:cell-address table:column="5" table:row="22" table:table="13"/>
          <office:change-info>
            <dc:creator>Unknown Author</dc:creator>
            <dc:date>2025-09-09T17:25:37.705378800</dc:date>
          </office:change-info>
          <table:previous>
            <table:change-track-table-cell table:cell-address="'Hours per day'.F23" table:formula="of:=SUMPRODUCT(NOT(ISERROR(FIND([.$A15];['May Income'.$A$3:.$A$33])));[$'May Income'.$I$3:.$I$33])" office:value-type="float" office:value="0"/>
          </table:previous>
        </table:cell-content-change>
        <table:cell-content-change table:id="ct401">
          <table:cell-address table:column="5" table:row="23" table:table="13"/>
          <office:change-info>
            <dc:creator>Unknown Author</dc:creator>
            <dc:date>2025-09-09T17:25:37.705401800</dc:date>
          </office:change-info>
          <table:previous>
            <table:change-track-table-cell table:cell-address="'Hours per day'.F24" table:formula="of:=SUMPRODUCT(NOT(ISERROR(FIND([.$A16];['May Income'.$A$3:.$A$33])));[$'May Income'.$I$3:.$I$33])" office:value-type="float" office:value="0"/>
          </table:previous>
        </table:cell-content-change>
        <table:cell-content-change table:id="ct402">
          <table:cell-address table:column="5" table:row="24" table:table="13"/>
          <office:change-info>
            <dc:creator>Unknown Author</dc:creator>
            <dc:date>2025-09-09T17:25:37.705412400</dc:date>
          </office:change-info>
          <table:previous>
            <table:change-track-table-cell table:cell-address="'Hours per day'.F25" table:formula="of:=SUMPRODUCT(NOT(ISERROR(FIND([.$A17];['May Income'.$A$3:.$A$33])));[$'May Income'.$I$3:.$I$33])" office:value-type="float" office:value="0"/>
          </table:previous>
        </table:cell-content-change>
        <table:cell-content-change table:id="ct403">
          <table:cell-address table:column="6" table:row="1" table:table="13"/>
          <office:change-info>
            <dc:creator>Unknown Author</dc:creator>
            <dc:date>2025-09-09T17:25:37.705417900</dc:date>
          </office:change-info>
          <table:previous>
            <table:change-track-table-cell office:value-type="string">
              <text:p>June</text:p>
            </table:change-track-table-cell>
          </table:previous>
        </table:cell-content-change>
        <table:cell-content-change table:id="ct404">
          <table:cell-address table:column="6" table:row="2" table:table="13"/>
          <office:change-info>
            <dc:creator>Unknown Author</dc:creator>
            <dc:date>2025-09-09T17:25:37.705426600</dc:date>
          </office:change-info>
          <table:previous>
            <table:change-track-table-cell table:cell-address="'Hours per day'.G3" table:formula="of:=SUMPRODUCT(NOT(ISERROR(FIND([.$A3];['June Income'.$A$3:.$A$33])));[$'June Income'.$C$3:.$C$33])" office:value-type="float" office:value="0"/>
          </table:previous>
        </table:cell-content-change>
        <table:cell-content-change table:id="ct405">
          <table:cell-address table:column="6" table:row="3" table:table="13"/>
          <office:change-info>
            <dc:creator>Unknown Author</dc:creator>
            <dc:date>2025-09-09T17:25:37.705436600</dc:date>
          </office:change-info>
          <table:previous>
            <table:change-track-table-cell table:cell-address="'Hours per day'.G4" table:formula="of:=SUMPRODUCT(NOT(ISERROR(FIND([.$A4];['June Income'.$A$3:.$A$33])));[$'June Income'.$C$3:.$C$33])" office:value-type="float" office:value="0"/>
          </table:previous>
        </table:cell-content-change>
        <table:cell-content-change table:id="ct406">
          <table:cell-address table:column="6" table:row="4" table:table="13"/>
          <office:change-info>
            <dc:creator>Unknown Author</dc:creator>
            <dc:date>2025-09-09T17:25:37.705446300</dc:date>
          </office:change-info>
          <table:previous>
            <table:change-track-table-cell table:cell-address="'Hours per day'.G5" table:formula="of:=SUMPRODUCT(NOT(ISERROR(FIND([.$A5];['June Income'.$A$3:.$A$33])));[$'June Income'.$C$3:.$C$33])" office:value-type="float" office:value="0"/>
          </table:previous>
        </table:cell-content-change>
        <table:cell-content-change table:id="ct407">
          <table:cell-address table:column="6" table:row="5" table:table="13"/>
          <office:change-info>
            <dc:creator>Unknown Author</dc:creator>
            <dc:date>2025-09-09T17:25:37.705456200</dc:date>
          </office:change-info>
          <table:previous>
            <table:change-track-table-cell table:cell-address="'Hours per day'.G6" table:formula="of:=SUMPRODUCT(NOT(ISERROR(FIND([.$A6];['June Income'.$A$3:.$A$33])));[$'June Income'.$C$3:.$C$33])" office:value-type="float" office:value="0"/>
          </table:previous>
        </table:cell-content-change>
        <table:cell-content-change table:id="ct408">
          <table:cell-address table:column="6" table:row="6" table:table="13"/>
          <office:change-info>
            <dc:creator>Unknown Author</dc:creator>
            <dc:date>2025-09-09T17:25:37.705466200</dc:date>
          </office:change-info>
          <table:previous>
            <table:change-track-table-cell table:cell-address="'Hours per day'.G7" table:formula="of:=SUMPRODUCT(NOT(ISERROR(FIND([.$A7];['June Income'.$A$3:.$A$33])));[$'June Income'.$C$3:.$C$33])" office:value-type="float" office:value="0"/>
          </table:previous>
        </table:cell-content-change>
        <table:cell-content-change table:id="ct409">
          <table:cell-address table:column="6" table:row="7" table:table="13"/>
          <office:change-info>
            <dc:creator>Unknown Author</dc:creator>
            <dc:date>2025-09-09T17:25:37.705476400</dc:date>
          </office:change-info>
          <table:previous>
            <table:change-track-table-cell table:cell-address="'Hours per day'.G8" table:formula="of:=SUMPRODUCT(NOT(ISERROR(FIND([.$A8];['June Income'.$A$3:.$A$33])));[$'June Income'.$C$3:.$C$33])" office:value-type="float" office:value="0"/>
          </table:previous>
        </table:cell-content-change>
        <table:cell-content-change table:id="ct410">
          <table:cell-address table:column="6" table:row="8" table:table="13"/>
          <office:change-info>
            <dc:creator>Unknown Author</dc:creator>
            <dc:date>2025-09-09T17:25:37.705486700</dc:date>
          </office:change-info>
          <table:previous>
            <table:change-track-table-cell table:cell-address="'Hours per day'.G9" table:formula="of:=SUMPRODUCT(NOT(ISERROR(FIND([.$A9];['June Income'.$A$3:.$A$33])));[$'June Income'.$C$3:.$C$33])" office:value-type="float" office:value="0"/>
          </table:previous>
        </table:cell-content-change>
        <table:cell-content-change table:id="ct411">
          <table:cell-address table:column="6" table:row="10" table:table="13"/>
          <office:change-info>
            <dc:creator>Unknown Author</dc:creator>
            <dc:date>2025-09-09T17:25:37.705509500</dc:date>
          </office:change-info>
          <table:previous>
            <table:change-track-table-cell table:cell-address="'Hours per day'.G11" table:formula="of:=SUMPRODUCT(NOT(ISERROR(FIND([.$A3];['June Income'.$A$3:.$A$33])));[$'June Income'.$F$3:.$F$33])" office:value-type="float" office:value="0"/>
          </table:previous>
        </table:cell-content-change>
        <table:cell-content-change table:id="ct412">
          <table:cell-address table:column="6" table:row="11" table:table="13"/>
          <office:change-info>
            <dc:creator>Unknown Author</dc:creator>
            <dc:date>2025-09-09T17:25:37.705520400</dc:date>
          </office:change-info>
          <table:previous>
            <table:change-track-table-cell table:cell-address="'Hours per day'.G12" table:formula="of:=SUMPRODUCT(NOT(ISERROR(FIND([.$A4];['June Income'.$A$3:.$A$33])));[$'June Income'.$F$3:.$F$33])" office:value-type="float" office:value="0"/>
          </table:previous>
        </table:cell-content-change>
        <table:cell-content-change table:id="ct413">
          <table:cell-address table:column="6" table:row="12" table:table="13"/>
          <office:change-info>
            <dc:creator>Unknown Author</dc:creator>
            <dc:date>2025-09-09T17:25:37.705530500</dc:date>
          </office:change-info>
          <table:previous>
            <table:change-track-table-cell table:cell-address="'Hours per day'.G13" table:formula="of:=SUMPRODUCT(NOT(ISERROR(FIND([.$A5];['June Income'.$A$3:.$A$33])));[$'June Income'.$F$3:.$F$33])" office:value-type="float" office:value="0"/>
          </table:previous>
        </table:cell-content-change>
        <table:cell-content-change table:id="ct414">
          <table:cell-address table:column="6" table:row="13" table:table="13"/>
          <office:change-info>
            <dc:creator>Unknown Author</dc:creator>
            <dc:date>2025-09-09T17:25:37.705540600</dc:date>
          </office:change-info>
          <table:previous>
            <table:change-track-table-cell table:cell-address="'Hours per day'.G14" table:formula="of:=SUMPRODUCT(NOT(ISERROR(FIND([.$A6];['June Income'.$A$3:.$A$33])));[$'June Income'.$F$3:.$F$33])" office:value-type="float" office:value="0"/>
          </table:previous>
        </table:cell-content-change>
        <table:cell-content-change table:id="ct415">
          <table:cell-address table:column="6" table:row="14" table:table="13"/>
          <office:change-info>
            <dc:creator>Unknown Author</dc:creator>
            <dc:date>2025-09-09T17:25:37.705550800</dc:date>
          </office:change-info>
          <table:previous>
            <table:change-track-table-cell table:cell-address="'Hours per day'.G15" table:formula="of:=SUMPRODUCT(NOT(ISERROR(FIND([.$A7];['June Income'.$A$3:.$A$33])));[$'June Income'.$F$3:.$F$33])" office:value-type="float" office:value="0"/>
          </table:previous>
        </table:cell-content-change>
        <table:cell-content-change table:id="ct416">
          <table:cell-address table:column="6" table:row="15" table:table="13"/>
          <office:change-info>
            <dc:creator>Unknown Author</dc:creator>
            <dc:date>2025-09-09T17:25:37.705560800</dc:date>
          </office:change-info>
          <table:previous>
            <table:change-track-table-cell table:cell-address="'Hours per day'.G16" table:formula="of:=SUMPRODUCT(NOT(ISERROR(FIND([.$A8];['June Income'.$A$3:.$A$33])));[$'June Income'.$F$3:.$F$33])" office:value-type="float" office:value="0"/>
          </table:previous>
        </table:cell-content-change>
        <table:cell-content-change table:id="ct417">
          <table:cell-address table:column="6" table:row="16" table:table="13"/>
          <office:change-info>
            <dc:creator>Unknown Author</dc:creator>
            <dc:date>2025-09-09T17:25:37.705571100</dc:date>
          </office:change-info>
          <table:previous>
            <table:change-track-table-cell table:cell-address="'Hours per day'.G17" table:formula="of:=SUMPRODUCT(NOT(ISERROR(FIND([.$A9];['June Income'.$A$3:.$A$33])));[$'June Income'.$F$3:.$F$33])" office:value-type="float" office:value="0"/>
          </table:previous>
        </table:cell-content-change>
        <table:cell-content-change table:id="ct418">
          <table:cell-address table:column="6" table:row="18" table:table="13"/>
          <office:change-info>
            <dc:creator>Unknown Author</dc:creator>
            <dc:date>2025-09-09T17:25:37.705583300</dc:date>
          </office:change-info>
          <table:previous>
            <table:change-track-table-cell table:cell-address="'Hours per day'.G19" table:formula="of:=SUMPRODUCT(NOT(ISERROR(FIND([.$A11];['June Income'.$A$3:.$A$33])));[$'June Income'.$I$3:.$I$33])" office:value-type="float" office:value="0"/>
          </table:previous>
        </table:cell-content-change>
        <table:cell-content-change table:id="ct419">
          <table:cell-address table:column="6" table:row="19" table:table="13"/>
          <office:change-info>
            <dc:creator>Unknown Author</dc:creator>
            <dc:date>2025-09-09T17:25:37.705593400</dc:date>
          </office:change-info>
          <table:previous>
            <table:change-track-table-cell table:cell-address="'Hours per day'.G20" table:formula="of:=SUMPRODUCT(NOT(ISERROR(FIND([.$A12];['June Income'.$A$3:.$A$33])));[$'June Income'.$I$3:.$I$33])" office:value-type="float" office:value="0"/>
          </table:previous>
        </table:cell-content-change>
        <table:cell-content-change table:id="ct420">
          <table:cell-address table:column="6" table:row="20" table:table="13"/>
          <office:change-info>
            <dc:creator>Unknown Author</dc:creator>
            <dc:date>2025-09-09T17:25:37.705603200</dc:date>
          </office:change-info>
          <table:previous>
            <table:change-track-table-cell table:cell-address="'Hours per day'.G21" table:formula="of:=SUMPRODUCT(NOT(ISERROR(FIND([.$A13];['June Income'.$A$3:.$A$33])));[$'June Income'.$I$3:.$I$33])" office:value-type="float" office:value="0"/>
          </table:previous>
        </table:cell-content-change>
        <table:cell-content-change table:id="ct421">
          <table:cell-address table:column="6" table:row="21" table:table="13"/>
          <office:change-info>
            <dc:creator>Unknown Author</dc:creator>
            <dc:date>2025-09-09T17:25:37.705626400</dc:date>
          </office:change-info>
          <table:previous>
            <table:change-track-table-cell table:cell-address="'Hours per day'.G22" table:formula="of:=SUMPRODUCT(NOT(ISERROR(FIND([.$A14];['June Income'.$A$3:.$A$33])));[$'June Income'.$I$3:.$I$33])" office:value-type="float" office:value="0"/>
          </table:previous>
        </table:cell-content-change>
        <table:cell-content-change table:id="ct422">
          <table:cell-address table:column="6" table:row="22" table:table="13"/>
          <office:change-info>
            <dc:creator>Unknown Author</dc:creator>
            <dc:date>2025-09-09T17:25:37.705639500</dc:date>
          </office:change-info>
          <table:previous>
            <table:change-track-table-cell table:cell-address="'Hours per day'.G23" table:formula="of:=SUMPRODUCT(NOT(ISERROR(FIND([.$A15];['June Income'.$A$3:.$A$33])));[$'June Income'.$I$3:.$I$33])" office:value-type="float" office:value="0"/>
          </table:previous>
        </table:cell-content-change>
        <table:cell-content-change table:id="ct423">
          <table:cell-address table:column="6" table:row="23" table:table="13"/>
          <office:change-info>
            <dc:creator>Unknown Author</dc:creator>
            <dc:date>2025-09-09T17:25:37.705649500</dc:date>
          </office:change-info>
          <table:previous>
            <table:change-track-table-cell table:cell-address="'Hours per day'.G24" table:formula="of:=SUMPRODUCT(NOT(ISERROR(FIND([.$A16];['June Income'.$A$3:.$A$33])));[$'June Income'.$I$3:.$I$33])" office:value-type="float" office:value="0"/>
          </table:previous>
        </table:cell-content-change>
        <table:cell-content-change table:id="ct424">
          <table:cell-address table:column="6" table:row="24" table:table="13"/>
          <office:change-info>
            <dc:creator>Unknown Author</dc:creator>
            <dc:date>2025-09-09T17:25:37.705659400</dc:date>
          </office:change-info>
          <table:previous>
            <table:change-track-table-cell table:cell-address="'Hours per day'.G25" table:formula="of:=SUMPRODUCT(NOT(ISERROR(FIND([.$A17];['June Income'.$A$3:.$A$33])));[$'June Income'.$I$3:.$I$33])" office:value-type="float" office:value="0"/>
          </table:previous>
        </table:cell-content-change>
        <table:cell-content-change table:id="ct425">
          <table:cell-address table:column="7" table:row="1" table:table="13"/>
          <office:change-info>
            <dc:creator>Unknown Author</dc:creator>
            <dc:date>2025-09-09T17:25:37.705664600</dc:date>
          </office:change-info>
          <table:previous>
            <table:change-track-table-cell office:value-type="string">
              <text:p>July</text:p>
            </table:change-track-table-cell>
          </table:previous>
        </table:cell-content-change>
        <table:cell-content-change table:id="ct426">
          <table:cell-address table:column="7" table:row="2" table:table="13"/>
          <office:change-info>
            <dc:creator>Unknown Author</dc:creator>
            <dc:date>2025-09-09T17:25:37.705674500</dc:date>
          </office:change-info>
          <table:previous>
            <table:change-track-table-cell table:cell-address="'Hours per day'.H3" table:formula="of:=SUMPRODUCT(NOT(ISERROR(FIND([.$A3];['July Income'.$A$3:.$A$33])));[$'July Income'.$C$3:.$C$33])" office:value-type="float" office:value="0"/>
          </table:previous>
        </table:cell-content-change>
        <table:cell-content-change table:id="ct427">
          <table:cell-address table:column="7" table:row="3" table:table="13"/>
          <office:change-info>
            <dc:creator>Unknown Author</dc:creator>
            <dc:date>2025-09-09T17:25:37.705685500</dc:date>
          </office:change-info>
          <table:previous>
            <table:change-track-table-cell table:cell-address="'Hours per day'.H4" table:formula="of:=SUMPRODUCT(NOT(ISERROR(FIND([.$A4];['July Income'.$A$3:.$A$33])));[$'July Income'.$C$3:.$C$33])" office:value-type="float" office:value="0"/>
          </table:previous>
        </table:cell-content-change>
        <table:cell-content-change table:id="ct428">
          <table:cell-address table:column="7" table:row="4" table:table="13"/>
          <office:change-info>
            <dc:creator>Unknown Author</dc:creator>
            <dc:date>2025-09-09T17:25:37.705695500</dc:date>
          </office:change-info>
          <table:previous>
            <table:change-track-table-cell table:cell-address="'Hours per day'.H5" table:formula="of:=SUMPRODUCT(NOT(ISERROR(FIND([.$A5];['July Income'.$A$3:.$A$33])));[$'July Income'.$C$3:.$C$33])" office:value-type="float" office:value="0"/>
          </table:previous>
        </table:cell-content-change>
        <table:cell-content-change table:id="ct429">
          <table:cell-address table:column="7" table:row="5" table:table="13"/>
          <office:change-info>
            <dc:creator>Unknown Author</dc:creator>
            <dc:date>2025-09-09T17:25:37.705705500</dc:date>
          </office:change-info>
          <table:previous>
            <table:change-track-table-cell table:cell-address="'Hours per day'.H6" table:formula="of:=SUMPRODUCT(NOT(ISERROR(FIND([.$A6];['July Income'.$A$3:.$A$33])));[$'July Income'.$C$3:.$C$33])" office:value-type="float" office:value="0"/>
          </table:previous>
        </table:cell-content-change>
        <table:cell-content-change table:id="ct430">
          <table:cell-address table:column="7" table:row="6" table:table="13"/>
          <office:change-info>
            <dc:creator>Unknown Author</dc:creator>
            <dc:date>2025-09-09T17:25:37.705716000</dc:date>
          </office:change-info>
          <table:previous>
            <table:change-track-table-cell table:cell-address="'Hours per day'.H7" table:formula="of:=SUMPRODUCT(NOT(ISERROR(FIND([.$A7];['July Income'.$A$3:.$A$33])));[$'July Income'.$C$3:.$C$33])" office:value-type="float" office:value="0"/>
          </table:previous>
        </table:cell-content-change>
        <table:cell-content-change table:id="ct431">
          <table:cell-address table:column="7" table:row="7" table:table="13"/>
          <office:change-info>
            <dc:creator>Unknown Author</dc:creator>
            <dc:date>2025-09-09T17:25:37.705739400</dc:date>
          </office:change-info>
          <table:previous>
            <table:change-track-table-cell table:cell-address="'Hours per day'.H8" table:formula="of:=SUMPRODUCT(NOT(ISERROR(FIND([.$A8];['July Income'.$A$3:.$A$33])));[$'July Income'.$C$3:.$C$33])" office:value-type="float" office:value="0"/>
          </table:previous>
        </table:cell-content-change>
        <table:cell-content-change table:id="ct432">
          <table:cell-address table:column="7" table:row="8" table:table="13"/>
          <office:change-info>
            <dc:creator>Unknown Author</dc:creator>
            <dc:date>2025-09-09T17:25:37.705749600</dc:date>
          </office:change-info>
          <table:previous>
            <table:change-track-table-cell table:cell-address="'Hours per day'.H9" table:formula="of:=SUMPRODUCT(NOT(ISERROR(FIND([.$A9];['July Income'.$A$3:.$A$33])));[$'July Income'.$C$3:.$C$33])" office:value-type="float" office:value="0"/>
          </table:previous>
        </table:cell-content-change>
        <table:cell-content-change table:id="ct433">
          <table:cell-address table:column="7" table:row="10" table:table="13"/>
          <office:change-info>
            <dc:creator>Unknown Author</dc:creator>
            <dc:date>2025-09-09T17:25:37.705761100</dc:date>
          </office:change-info>
          <table:previous>
            <table:change-track-table-cell table:cell-address="'Hours per day'.H11" table:formula="of:=SUMPRODUCT(NOT(ISERROR(FIND([.$A3];['July Income'.$A$3:.$A$33])));[$'July Income'.$F$3:.$F$33])" office:value-type="float" office:value="0"/>
          </table:previous>
        </table:cell-content-change>
        <table:cell-content-change table:id="ct434">
          <table:cell-address table:column="7" table:row="11" table:table="13"/>
          <office:change-info>
            <dc:creator>Unknown Author</dc:creator>
            <dc:date>2025-09-09T17:25:37.705771000</dc:date>
          </office:change-info>
          <table:previous>
            <table:change-track-table-cell table:cell-address="'Hours per day'.H12" table:formula="of:=SUMPRODUCT(NOT(ISERROR(FIND([.$A4];['July Income'.$A$3:.$A$33])));[$'July Income'.$F$3:.$F$33])" office:value-type="float" office:value="0"/>
          </table:previous>
        </table:cell-content-change>
        <table:cell-content-change table:id="ct435">
          <table:cell-address table:column="7" table:row="12" table:table="13"/>
          <office:change-info>
            <dc:creator>Unknown Author</dc:creator>
            <dc:date>2025-09-09T17:25:37.705781100</dc:date>
          </office:change-info>
          <table:previous>
            <table:change-track-table-cell table:cell-address="'Hours per day'.H13" table:formula="of:=SUMPRODUCT(NOT(ISERROR(FIND([.$A5];['July Income'.$A$3:.$A$33])));[$'July Income'.$F$3:.$F$33])" office:value-type="float" office:value="0"/>
          </table:previous>
        </table:cell-content-change>
        <table:cell-content-change table:id="ct436">
          <table:cell-address table:column="7" table:row="13" table:table="13"/>
          <office:change-info>
            <dc:creator>Unknown Author</dc:creator>
            <dc:date>2025-09-09T17:25:37.705791200</dc:date>
          </office:change-info>
          <table:previous>
            <table:change-track-table-cell table:cell-address="'Hours per day'.H14" table:formula="of:=SUMPRODUCT(NOT(ISERROR(FIND([.$A6];['July Income'.$A$3:.$A$33])));[$'July Income'.$F$3:.$F$33])" office:value-type="float" office:value="0"/>
          </table:previous>
        </table:cell-content-change>
        <table:cell-content-change table:id="ct437">
          <table:cell-address table:column="7" table:row="14" table:table="13"/>
          <office:change-info>
            <dc:creator>Unknown Author</dc:creator>
            <dc:date>2025-09-09T17:25:37.705801100</dc:date>
          </office:change-info>
          <table:previous>
            <table:change-track-table-cell table:cell-address="'Hours per day'.H15" table:formula="of:=SUMPRODUCT(NOT(ISERROR(FIND([.$A7];['July Income'.$A$3:.$A$33])));[$'July Income'.$F$3:.$F$33])" office:value-type="float" office:value="0"/>
          </table:previous>
        </table:cell-content-change>
        <table:cell-content-change table:id="ct438">
          <table:cell-address table:column="7" table:row="15" table:table="13"/>
          <office:change-info>
            <dc:creator>Unknown Author</dc:creator>
            <dc:date>2025-09-09T17:25:37.705812200</dc:date>
          </office:change-info>
          <table:previous>
            <table:change-track-table-cell table:cell-address="'Hours per day'.H16" table:formula="of:=SUMPRODUCT(NOT(ISERROR(FIND([.$A8];['July Income'.$A$3:.$A$33])));[$'July Income'.$F$3:.$F$33])" office:value-type="float" office:value="0"/>
          </table:previous>
        </table:cell-content-change>
        <table:cell-content-change table:id="ct439">
          <table:cell-address table:column="7" table:row="16" table:table="13"/>
          <office:change-info>
            <dc:creator>Unknown Author</dc:creator>
            <dc:date>2025-09-09T17:25:37.705823200</dc:date>
          </office:change-info>
          <table:previous>
            <table:change-track-table-cell table:cell-address="'Hours per day'.H17" table:formula="of:=SUMPRODUCT(NOT(ISERROR(FIND([.$A9];['July Income'.$A$3:.$A$33])));[$'July Income'.$F$3:.$F$33])" office:value-type="float" office:value="0"/>
          </table:previous>
        </table:cell-content-change>
        <table:cell-content-change table:id="ct440">
          <table:cell-address table:column="7" table:row="18" table:table="13"/>
          <office:change-info>
            <dc:creator>Unknown Author</dc:creator>
            <dc:date>2025-09-09T17:25:37.705846800</dc:date>
          </office:change-info>
          <table:previous>
            <table:change-track-table-cell table:cell-address="'Hours per day'.H19" table:formula="of:=SUMPRODUCT(NOT(ISERROR(FIND([.$A11];['July Income'.$A$3:.$A$33])));[$'July Income'.$I$3:.$I$33])" office:value-type="float" office:value="0"/>
          </table:previous>
        </table:cell-content-change>
        <table:cell-content-change table:id="ct441">
          <table:cell-address table:column="7" table:row="19" table:table="13"/>
          <office:change-info>
            <dc:creator>Unknown Author</dc:creator>
            <dc:date>2025-09-09T17:25:37.705857200</dc:date>
          </office:change-info>
          <table:previous>
            <table:change-track-table-cell table:cell-address="'Hours per day'.H20" table:formula="of:=SUMPRODUCT(NOT(ISERROR(FIND([.$A12];['July Income'.$A$3:.$A$33])));[$'July Income'.$I$3:.$I$33])" office:value-type="float" office:value="0"/>
          </table:previous>
        </table:cell-content-change>
        <table:cell-content-change table:id="ct442">
          <table:cell-address table:column="7" table:row="20" table:table="13"/>
          <office:change-info>
            <dc:creator>Unknown Author</dc:creator>
            <dc:date>2025-09-09T17:25:37.705867500</dc:date>
          </office:change-info>
          <table:previous>
            <table:change-track-table-cell table:cell-address="'Hours per day'.H21" table:formula="of:=SUMPRODUCT(NOT(ISERROR(FIND([.$A13];['July Income'.$A$3:.$A$33])));[$'July Income'.$I$3:.$I$33])" office:value-type="float" office:value="0"/>
          </table:previous>
        </table:cell-content-change>
        <table:cell-content-change table:id="ct443">
          <table:cell-address table:column="7" table:row="21" table:table="13"/>
          <office:change-info>
            <dc:creator>Unknown Author</dc:creator>
            <dc:date>2025-09-09T17:25:37.705877500</dc:date>
          </office:change-info>
          <table:previous>
            <table:change-track-table-cell table:cell-address="'Hours per day'.H22" table:formula="of:=SUMPRODUCT(NOT(ISERROR(FIND([.$A14];['July Income'.$A$3:.$A$33])));[$'July Income'.$I$3:.$I$33])" office:value-type="float" office:value="0"/>
          </table:previous>
        </table:cell-content-change>
        <table:cell-content-change table:id="ct444">
          <table:cell-address table:column="7" table:row="22" table:table="13"/>
          <office:change-info>
            <dc:creator>Unknown Author</dc:creator>
            <dc:date>2025-09-09T17:25:37.705887600</dc:date>
          </office:change-info>
          <table:previous>
            <table:change-track-table-cell table:cell-address="'Hours per day'.H23" table:formula="of:=SUMPRODUCT(NOT(ISERROR(FIND([.$A15];['July Income'.$A$3:.$A$33])));[$'July Income'.$I$3:.$I$33])" office:value-type="float" office:value="0"/>
          </table:previous>
        </table:cell-content-change>
        <table:cell-content-change table:id="ct445">
          <table:cell-address table:column="7" table:row="23" table:table="13"/>
          <office:change-info>
            <dc:creator>Unknown Author</dc:creator>
            <dc:date>2025-09-09T17:25:37.705898000</dc:date>
          </office:change-info>
          <table:previous>
            <table:change-track-table-cell table:cell-address="'Hours per day'.H24" table:formula="of:=SUMPRODUCT(NOT(ISERROR(FIND([.$A16];['July Income'.$A$3:.$A$33])));[$'July Income'.$I$3:.$I$33])" office:value-type="float" office:value="0"/>
          </table:previous>
        </table:cell-content-change>
        <table:cell-content-change table:id="ct446">
          <table:cell-address table:column="7" table:row="24" table:table="13"/>
          <office:change-info>
            <dc:creator>Unknown Author</dc:creator>
            <dc:date>2025-09-09T17:25:37.705908500</dc:date>
          </office:change-info>
          <table:previous>
            <table:change-track-table-cell table:cell-address="'Hours per day'.H25" table:formula="of:=SUMPRODUCT(NOT(ISERROR(FIND([.$A17];['July Income'.$A$3:.$A$33])));[$'July Income'.$I$3:.$I$33])" office:value-type="float" office:value="0"/>
          </table:previous>
        </table:cell-content-change>
        <table:cell-content-change table:id="ct447">
          <table:cell-address table:column="8" table:row="1" table:table="13"/>
          <office:change-info>
            <dc:creator>Unknown Author</dc:creator>
            <dc:date>2025-09-09T17:25:37.705914000</dc:date>
          </office:change-info>
          <table:previous>
            <table:change-track-table-cell office:value-type="string">
              <text:p>August</text:p>
            </table:change-track-table-cell>
          </table:previous>
        </table:cell-content-change>
        <table:cell-content-change table:id="ct448">
          <table:cell-address table:column="8" table:row="2" table:table="13"/>
          <office:change-info>
            <dc:creator>Unknown Author</dc:creator>
            <dc:date>2025-09-09T17:25:37.705923400</dc:date>
          </office:change-info>
          <table:previous>
            <table:change-track-table-cell table:cell-address="'Hours per day'.I3" table:formula="of:=SUMPRODUCT(NOT(ISERROR(FIND([.$A3];['August Income'.$A$3:.$A$33])));[$'August Income'.$C$3:.$C$33])" office:value-type="float" office:value="0"/>
          </table:previous>
        </table:cell-content-change>
        <table:cell-content-change table:id="ct449">
          <table:cell-address table:column="8" table:row="3" table:table="13"/>
          <office:change-info>
            <dc:creator>Unknown Author</dc:creator>
            <dc:date>2025-09-09T17:25:37.705933400</dc:date>
          </office:change-info>
          <table:previous>
            <table:change-track-table-cell table:cell-address="'Hours per day'.I4" table:formula="of:=SUMPRODUCT(NOT(ISERROR(FIND([.$A4];['August Income'.$A$3:.$A$33])));[$'August Income'.$C$3:.$C$33])" office:value-type="float" office:value="0"/>
          </table:previous>
        </table:cell-content-change>
        <table:cell-content-change table:id="ct450">
          <table:cell-address table:column="8" table:row="4" table:table="13"/>
          <office:change-info>
            <dc:creator>Unknown Author</dc:creator>
            <dc:date>2025-09-09T17:25:37.705957800</dc:date>
          </office:change-info>
          <table:previous>
            <table:change-track-table-cell table:cell-address="'Hours per day'.I5" table:formula="of:=SUMPRODUCT(NOT(ISERROR(FIND([.$A5];['August Income'.$A$3:.$A$33])));[$'August Income'.$C$3:.$C$33])" office:value-type="float" office:value="0"/>
          </table:previous>
        </table:cell-content-change>
        <table:cell-content-change table:id="ct451">
          <table:cell-address table:column="8" table:row="5" table:table="13"/>
          <office:change-info>
            <dc:creator>Unknown Author</dc:creator>
            <dc:date>2025-09-09T17:25:37.705968500</dc:date>
          </office:change-info>
          <table:previous>
            <table:change-track-table-cell table:cell-address="'Hours per day'.I6" table:formula="of:=SUMPRODUCT(NOT(ISERROR(FIND([.$A6];['August Income'.$A$3:.$A$33])));[$'August Income'.$C$3:.$C$33])" office:value-type="float" office:value="0"/>
          </table:previous>
        </table:cell-content-change>
        <table:cell-content-change table:id="ct452">
          <table:cell-address table:column="8" table:row="6" table:table="13"/>
          <office:change-info>
            <dc:creator>Unknown Author</dc:creator>
            <dc:date>2025-09-09T17:25:37.705978900</dc:date>
          </office:change-info>
          <table:previous>
            <table:change-track-table-cell table:cell-address="'Hours per day'.I7" table:formula="of:=SUMPRODUCT(NOT(ISERROR(FIND([.$A7];['August Income'.$A$3:.$A$33])));[$'August Income'.$C$3:.$C$33])" office:value-type="float" office:value="0"/>
          </table:previous>
        </table:cell-content-change>
        <table:cell-content-change table:id="ct453">
          <table:cell-address table:column="8" table:row="7" table:table="13"/>
          <office:change-info>
            <dc:creator>Unknown Author</dc:creator>
            <dc:date>2025-09-09T17:25:37.705988800</dc:date>
          </office:change-info>
          <table:previous>
            <table:change-track-table-cell table:cell-address="'Hours per day'.I8" table:formula="of:=SUMPRODUCT(NOT(ISERROR(FIND([.$A8];['August Income'.$A$3:.$A$33])));[$'August Income'.$C$3:.$C$33])" office:value-type="float" office:value="0"/>
          </table:previous>
        </table:cell-content-change>
        <table:cell-content-change table:id="ct454">
          <table:cell-address table:column="8" table:row="8" table:table="13"/>
          <office:change-info>
            <dc:creator>Unknown Author</dc:creator>
            <dc:date>2025-09-09T17:25:37.705998800</dc:date>
          </office:change-info>
          <table:previous>
            <table:change-track-table-cell table:cell-address="'Hours per day'.I9" table:formula="of:=SUMPRODUCT(NOT(ISERROR(FIND([.$A9];['August Income'.$A$3:.$A$33])));[$'August Income'.$C$3:.$C$33])" office:value-type="float" office:value="0"/>
          </table:previous>
        </table:cell-content-change>
        <table:cell-content-change table:id="ct455">
          <table:cell-address table:column="8" table:row="10" table:table="13"/>
          <office:change-info>
            <dc:creator>Unknown Author</dc:creator>
            <dc:date>2025-09-09T17:25:37.706009700</dc:date>
          </office:change-info>
          <table:previous>
            <table:change-track-table-cell table:cell-address="'Hours per day'.I11" table:formula="of:=SUMPRODUCT(NOT(ISERROR(FIND([.$A3];['August Income'.$A$3:.$A$33])));[$'August Income'.$F$3:.$F$33])" office:value-type="float" office:value="0"/>
          </table:previous>
        </table:cell-content-change>
        <table:cell-content-change table:id="ct456">
          <table:cell-address table:column="8" table:row="11" table:table="13"/>
          <office:change-info>
            <dc:creator>Unknown Author</dc:creator>
            <dc:date>2025-09-09T17:25:37.706020100</dc:date>
          </office:change-info>
          <table:previous>
            <table:change-track-table-cell table:cell-address="'Hours per day'.I12" table:formula="of:=SUMPRODUCT(NOT(ISERROR(FIND([.$A4];['August Income'.$A$3:.$A$33])));[$'August Income'.$F$3:.$F$33])" office:value-type="float" office:value="0"/>
          </table:previous>
        </table:cell-content-change>
        <table:cell-content-change table:id="ct457">
          <table:cell-address table:column="8" table:row="12" table:table="13"/>
          <office:change-info>
            <dc:creator>Unknown Author</dc:creator>
            <dc:date>2025-09-09T17:25:37.706030300</dc:date>
          </office:change-info>
          <table:previous>
            <table:change-track-table-cell table:cell-address="'Hours per day'.I13" table:formula="of:=SUMPRODUCT(NOT(ISERROR(FIND([.$A5];['August Income'.$A$3:.$A$33])));[$'August Income'.$F$3:.$F$33])" office:value-type="float" office:value="0"/>
          </table:previous>
        </table:cell-content-change>
        <table:cell-content-change table:id="ct458">
          <table:cell-address table:column="8" table:row="13" table:table="13"/>
          <office:change-info>
            <dc:creator>Unknown Author</dc:creator>
            <dc:date>2025-09-09T17:25:37.706040200</dc:date>
          </office:change-info>
          <table:previous>
            <table:change-track-table-cell table:cell-address="'Hours per day'.I14" table:formula="of:=SUMPRODUCT(NOT(ISERROR(FIND([.$A6];['August Income'.$A$3:.$A$33])));[$'August Income'.$F$3:.$F$33])" office:value-type="float" office:value="0"/>
          </table:previous>
        </table:cell-content-change>
        <table:cell-content-change table:id="ct459">
          <table:cell-address table:column="8" table:row="14" table:table="13"/>
          <office:change-info>
            <dc:creator>Unknown Author</dc:creator>
            <dc:date>2025-09-09T17:25:37.706063200</dc:date>
          </office:change-info>
          <table:previous>
            <table:change-track-table-cell table:cell-address="'Hours per day'.I15" table:formula="of:=SUMPRODUCT(NOT(ISERROR(FIND([.$A7];['August Income'.$A$3:.$A$33])));[$'August Income'.$F$3:.$F$33])" office:value-type="float" office:value="0"/>
          </table:previous>
        </table:cell-content-change>
        <table:cell-content-change table:id="ct460">
          <table:cell-address table:column="8" table:row="15" table:table="13"/>
          <office:change-info>
            <dc:creator>Unknown Author</dc:creator>
            <dc:date>2025-09-09T17:25:37.706073800</dc:date>
          </office:change-info>
          <table:previous>
            <table:change-track-table-cell table:cell-address="'Hours per day'.I16" table:formula="of:=SUMPRODUCT(NOT(ISERROR(FIND([.$A8];['August Income'.$A$3:.$A$33])));[$'August Income'.$F$3:.$F$33])" office:value-type="float" office:value="0"/>
          </table:previous>
        </table:cell-content-change>
        <table:cell-content-change table:id="ct461">
          <table:cell-address table:column="8" table:row="16" table:table="13"/>
          <office:change-info>
            <dc:creator>Unknown Author</dc:creator>
            <dc:date>2025-09-09T17:25:37.706083900</dc:date>
          </office:change-info>
          <table:previous>
            <table:change-track-table-cell table:cell-address="'Hours per day'.I17" table:formula="of:=SUMPRODUCT(NOT(ISERROR(FIND([.$A9];['August Income'.$A$3:.$A$33])));[$'August Income'.$F$3:.$F$33])" office:value-type="float" office:value="0"/>
          </table:previous>
        </table:cell-content-change>
        <table:cell-content-change table:id="ct462">
          <table:cell-address table:column="8" table:row="18" table:table="13"/>
          <office:change-info>
            <dc:creator>Unknown Author</dc:creator>
            <dc:date>2025-09-09T17:25:37.706094900</dc:date>
          </office:change-info>
          <table:previous>
            <table:change-track-table-cell table:cell-address="'Hours per day'.I19" table:formula="of:=SUMPRODUCT(NOT(ISERROR(FIND([.$A11];['August Income'.$A$3:.$A$33])));[$'August Income'.$I$3:.$I$33])" office:value-type="float" office:value="0"/>
          </table:previous>
        </table:cell-content-change>
        <table:cell-content-change table:id="ct463">
          <table:cell-address table:column="8" table:row="19" table:table="13"/>
          <office:change-info>
            <dc:creator>Unknown Author</dc:creator>
            <dc:date>2025-09-09T17:25:37.706105400</dc:date>
          </office:change-info>
          <table:previous>
            <table:change-track-table-cell table:cell-address="'Hours per day'.I20" table:formula="of:=SUMPRODUCT(NOT(ISERROR(FIND([.$A12];['August Income'.$A$3:.$A$33])));[$'August Income'.$I$3:.$I$33])" office:value-type="float" office:value="0"/>
          </table:previous>
        </table:cell-content-change>
        <table:cell-content-change table:id="ct464">
          <table:cell-address table:column="8" table:row="20" table:table="13"/>
          <office:change-info>
            <dc:creator>Unknown Author</dc:creator>
            <dc:date>2025-09-09T17:25:37.706115400</dc:date>
          </office:change-info>
          <table:previous>
            <table:change-track-table-cell table:cell-address="'Hours per day'.I21" table:formula="of:=SUMPRODUCT(NOT(ISERROR(FIND([.$A13];['August Income'.$A$3:.$A$33])));[$'August Income'.$I$3:.$I$33])" office:value-type="float" office:value="0"/>
          </table:previous>
        </table:cell-content-change>
        <table:cell-content-change table:id="ct465">
          <table:cell-address table:column="8" table:row="21" table:table="13"/>
          <office:change-info>
            <dc:creator>Unknown Author</dc:creator>
            <dc:date>2025-09-09T17:25:37.706125900</dc:date>
          </office:change-info>
          <table:previous>
            <table:change-track-table-cell table:cell-address="'Hours per day'.I22" table:formula="of:=SUMPRODUCT(NOT(ISERROR(FIND([.$A14];['August Income'.$A$3:.$A$33])));[$'August Income'.$I$3:.$I$33])" office:value-type="float" office:value="0"/>
          </table:previous>
        </table:cell-content-change>
        <table:cell-content-change table:id="ct466">
          <table:cell-address table:column="8" table:row="22" table:table="13"/>
          <office:change-info>
            <dc:creator>Unknown Author</dc:creator>
            <dc:date>2025-09-09T17:25:37.706135900</dc:date>
          </office:change-info>
          <table:previous>
            <table:change-track-table-cell table:cell-address="'Hours per day'.I23" table:formula="of:=SUMPRODUCT(NOT(ISERROR(FIND([.$A15];['August Income'.$A$3:.$A$33])));[$'August Income'.$I$3:.$I$33])" office:value-type="float" office:value="0"/>
          </table:previous>
        </table:cell-content-change>
        <table:cell-content-change table:id="ct467">
          <table:cell-address table:column="8" table:row="23" table:table="13"/>
          <office:change-info>
            <dc:creator>Unknown Author</dc:creator>
            <dc:date>2025-09-09T17:25:37.706146000</dc:date>
          </office:change-info>
          <table:previous>
            <table:change-track-table-cell table:cell-address="'Hours per day'.I24" table:formula="of:=SUMPRODUCT(NOT(ISERROR(FIND([.$A16];['August Income'.$A$3:.$A$33])));[$'August Income'.$I$3:.$I$33])" office:value-type="float" office:value="0"/>
          </table:previous>
        </table:cell-content-change>
        <table:cell-content-change table:id="ct468">
          <table:cell-address table:column="8" table:row="24" table:table="13"/>
          <office:change-info>
            <dc:creator>Unknown Author</dc:creator>
            <dc:date>2025-09-09T17:25:37.706168100</dc:date>
          </office:change-info>
          <table:previous>
            <table:change-track-table-cell table:cell-address="'Hours per day'.I25" table:formula="of:=SUMPRODUCT(NOT(ISERROR(FIND([.$A17];['August Income'.$A$3:.$A$33])));[$'August Income'.$I$3:.$I$33])" office:value-type="float" office:value="0"/>
          </table:previous>
        </table:cell-content-change>
        <table:cell-content-change table:id="ct469">
          <table:cell-address table:column="9" table:row="1" table:table="13"/>
          <office:change-info>
            <dc:creator>Unknown Author</dc:creator>
            <dc:date>2025-09-09T17:25:37.706173900</dc:date>
          </office:change-info>
          <table:previous>
            <table:change-track-table-cell office:value-type="string">
              <text:p>September</text:p>
            </table:change-track-table-cell>
          </table:previous>
        </table:cell-content-change>
        <table:cell-content-change table:id="ct470">
          <table:cell-address table:column="9" table:row="2" table:table="13"/>
          <office:change-info>
            <dc:creator>Unknown Author</dc:creator>
            <dc:date>2025-09-09T17:25:37.706182300</dc:date>
          </office:change-info>
          <table:previous>
            <table:change-track-table-cell table:cell-address="'Hours per day'.J3" table:formula="of:=SUMPRODUCT(NOT(ISERROR(FIND([.$A3];['September Income'.$A$3:.$A$33])));[$'September Income'.$C$3:.$C$33])" office:value-type="float" office:value="0"/>
          </table:previous>
        </table:cell-content-change>
        <table:cell-content-change table:id="ct471">
          <table:cell-address table:column="9" table:row="3" table:table="13"/>
          <office:change-info>
            <dc:creator>Unknown Author</dc:creator>
            <dc:date>2025-09-09T17:25:37.706192500</dc:date>
          </office:change-info>
          <table:previous>
            <table:change-track-table-cell table:cell-address="'Hours per day'.J4" table:formula="of:=SUMPRODUCT(NOT(ISERROR(FIND([.$A4];['September Income'.$A$3:.$A$33])));[$'September Income'.$C$3:.$C$33])" office:value-type="float" office:value="0"/>
          </table:previous>
        </table:cell-content-change>
        <table:cell-content-change table:id="ct472">
          <table:cell-address table:column="9" table:row="4" table:table="13"/>
          <office:change-info>
            <dc:creator>Unknown Author</dc:creator>
            <dc:date>2025-09-09T17:25:37.706203100</dc:date>
          </office:change-info>
          <table:previous>
            <table:change-track-table-cell table:cell-address="'Hours per day'.J5" table:formula="of:=SUMPRODUCT(NOT(ISERROR(FIND([.$A5];['September Income'.$A$3:.$A$33])));[$'September Income'.$C$3:.$C$33])" office:value-type="float" office:value="0"/>
          </table:previous>
        </table:cell-content-change>
        <table:cell-content-change table:id="ct473">
          <table:cell-address table:column="9" table:row="5" table:table="13"/>
          <office:change-info>
            <dc:creator>Unknown Author</dc:creator>
            <dc:date>2025-09-09T17:25:37.706213400</dc:date>
          </office:change-info>
          <table:previous>
            <table:change-track-table-cell table:cell-address="'Hours per day'.J6" table:formula="of:=SUMPRODUCT(NOT(ISERROR(FIND([.$A6];['September Income'.$A$3:.$A$33])));[$'September Income'.$C$3:.$C$33])" office:value-type="float" office:value="0"/>
          </table:previous>
        </table:cell-content-change>
        <table:cell-content-change table:id="ct474">
          <table:cell-address table:column="9" table:row="6" table:table="13"/>
          <office:change-info>
            <dc:creator>Unknown Author</dc:creator>
            <dc:date>2025-09-09T17:25:37.706223500</dc:date>
          </office:change-info>
          <table:previous>
            <table:change-track-table-cell table:cell-address="'Hours per day'.J7" table:formula="of:=SUMPRODUCT(NOT(ISERROR(FIND([.$A7];['September Income'.$A$3:.$A$33])));[$'September Income'.$C$3:.$C$33])" office:value-type="float" office:value="0"/>
          </table:previous>
        </table:cell-content-change>
        <table:cell-content-change table:id="ct475">
          <table:cell-address table:column="9" table:row="7" table:table="13"/>
          <office:change-info>
            <dc:creator>Unknown Author</dc:creator>
            <dc:date>2025-09-09T17:25:37.706233600</dc:date>
          </office:change-info>
          <table:previous>
            <table:change-track-table-cell table:cell-address="'Hours per day'.J8" table:formula="of:=SUMPRODUCT(NOT(ISERROR(FIND([.$A8];['September Income'.$A$3:.$A$33])));[$'September Income'.$C$3:.$C$33])" office:value-type="float" office:value="0"/>
          </table:previous>
        </table:cell-content-change>
        <table:cell-content-change table:id="ct476">
          <table:cell-address table:column="9" table:row="8" table:table="13"/>
          <office:change-info>
            <dc:creator>Unknown Author</dc:creator>
            <dc:date>2025-09-09T17:25:37.706244000</dc:date>
          </office:change-info>
          <table:previous>
            <table:change-track-table-cell table:cell-address="'Hours per day'.J9" table:formula="of:=SUMPRODUCT(NOT(ISERROR(FIND([.$A9];['September Income'.$A$3:.$A$33])));[$'September Income'.$C$3:.$C$33])" office:value-type="float" office:value="0"/>
          </table:previous>
        </table:cell-content-change>
        <table:cell-content-change table:id="ct477">
          <table:cell-address table:column="9" table:row="10" table:table="13"/>
          <office:change-info>
            <dc:creator>Unknown Author</dc:creator>
            <dc:date>2025-09-09T17:25:37.706254700</dc:date>
          </office:change-info>
          <table:previous>
            <table:change-track-table-cell table:cell-address="'Hours per day'.J11" table:formula="of:=SUMPRODUCT(NOT(ISERROR(FIND([.$A3];['September Income'.$A$3:.$A$33])));[$'September Income'.$F$3:.$F$33])" office:value-type="float" office:value="0"/>
          </table:previous>
        </table:cell-content-change>
        <table:cell-content-change table:id="ct478">
          <table:cell-address table:column="9" table:row="11" table:table="13"/>
          <office:change-info>
            <dc:creator>Unknown Author</dc:creator>
            <dc:date>2025-09-09T17:25:37.706278600</dc:date>
          </office:change-info>
          <table:previous>
            <table:change-track-table-cell table:cell-address="'Hours per day'.J12" table:formula="of:=SUMPRODUCT(NOT(ISERROR(FIND([.$A4];['September Income'.$A$3:.$A$33])));[$'September Income'.$F$3:.$F$33])" office:value-type="float" office:value="0"/>
          </table:previous>
        </table:cell-content-change>
        <table:cell-content-change table:id="ct479">
          <table:cell-address table:column="9" table:row="12" table:table="13"/>
          <office:change-info>
            <dc:creator>Unknown Author</dc:creator>
            <dc:date>2025-09-09T17:25:37.706289000</dc:date>
          </office:change-info>
          <table:previous>
            <table:change-track-table-cell table:cell-address="'Hours per day'.J13" table:formula="of:=SUMPRODUCT(NOT(ISERROR(FIND([.$A5];['September Income'.$A$3:.$A$33])));[$'September Income'.$F$3:.$F$33])" office:value-type="float" office:value="0"/>
          </table:previous>
        </table:cell-content-change>
        <table:cell-content-change table:id="ct480">
          <table:cell-address table:column="9" table:row="13" table:table="13"/>
          <office:change-info>
            <dc:creator>Unknown Author</dc:creator>
            <dc:date>2025-09-09T17:25:37.706299300</dc:date>
          </office:change-info>
          <table:previous>
            <table:change-track-table-cell table:cell-address="'Hours per day'.J14" table:formula="of:=SUMPRODUCT(NOT(ISERROR(FIND([.$A6];['September Income'.$A$3:.$A$33])));[$'September Income'.$F$3:.$F$33])" office:value-type="float" office:value="0"/>
          </table:previous>
        </table:cell-content-change>
        <table:cell-content-change table:id="ct481">
          <table:cell-address table:column="9" table:row="14" table:table="13"/>
          <office:change-info>
            <dc:creator>Unknown Author</dc:creator>
            <dc:date>2025-09-09T17:25:37.706309300</dc:date>
          </office:change-info>
          <table:previous>
            <table:change-track-table-cell table:cell-address="'Hours per day'.J15" table:formula="of:=SUMPRODUCT(NOT(ISERROR(FIND([.$A7];['September Income'.$A$3:.$A$33])));[$'September Income'.$F$3:.$F$33])" office:value-type="float" office:value="0"/>
          </table:previous>
        </table:cell-content-change>
        <table:cell-content-change table:id="ct482">
          <table:cell-address table:column="9" table:row="15" table:table="13"/>
          <office:change-info>
            <dc:creator>Unknown Author</dc:creator>
            <dc:date>2025-09-09T17:25:37.706319500</dc:date>
          </office:change-info>
          <table:previous>
            <table:change-track-table-cell table:cell-address="'Hours per day'.J16" table:formula="of:=SUMPRODUCT(NOT(ISERROR(FIND([.$A8];['September Income'.$A$3:.$A$33])));[$'September Income'.$F$3:.$F$33])" office:value-type="float" office:value="0"/>
          </table:previous>
        </table:cell-content-change>
        <table:cell-content-change table:id="ct483">
          <table:cell-address table:column="9" table:row="16" table:table="13"/>
          <office:change-info>
            <dc:creator>Unknown Author</dc:creator>
            <dc:date>2025-09-09T17:25:37.706329900</dc:date>
          </office:change-info>
          <table:previous>
            <table:change-track-table-cell table:cell-address="'Hours per day'.J17" table:formula="of:=SUMPRODUCT(NOT(ISERROR(FIND([.$A9];['September Income'.$A$3:.$A$33])));[$'September Income'.$F$3:.$F$33])" office:value-type="float" office:value="0"/>
          </table:previous>
        </table:cell-content-change>
        <table:cell-content-change table:id="ct484">
          <table:cell-address table:column="9" table:row="18" table:table="13"/>
          <office:change-info>
            <dc:creator>Unknown Author</dc:creator>
            <dc:date>2025-09-09T17:25:37.706341400</dc:date>
          </office:change-info>
          <table:previous>
            <table:change-track-table-cell table:cell-address="'Hours per day'.J19" table:formula="of:=SUMPRODUCT(NOT(ISERROR(FIND([.$A11];['September Income'.$A$3:.$A$33])));[$'September Income'.$I$3:.$I$33])" office:value-type="float" office:value="0"/>
          </table:previous>
        </table:cell-content-change>
        <table:cell-content-change table:id="ct485">
          <table:cell-address table:column="9" table:row="19" table:table="13"/>
          <office:change-info>
            <dc:creator>Unknown Author</dc:creator>
            <dc:date>2025-09-09T17:25:37.706351800</dc:date>
          </office:change-info>
          <table:previous>
            <table:change-track-table-cell table:cell-address="'Hours per day'.J20" table:formula="of:=SUMPRODUCT(NOT(ISERROR(FIND([.$A12];['September Income'.$A$3:.$A$33])));[$'September Income'.$I$3:.$I$33])" office:value-type="float" office:value="0"/>
          </table:previous>
        </table:cell-content-change>
        <table:cell-content-change table:id="ct486">
          <table:cell-address table:column="9" table:row="20" table:table="13"/>
          <office:change-info>
            <dc:creator>Unknown Author</dc:creator>
            <dc:date>2025-09-09T17:25:37.706362100</dc:date>
          </office:change-info>
          <table:previous>
            <table:change-track-table-cell table:cell-address="'Hours per day'.J21" table:formula="of:=SUMPRODUCT(NOT(ISERROR(FIND([.$A13];['September Income'.$A$3:.$A$33])));[$'September Income'.$I$3:.$I$33])" office:value-type="float" office:value="0"/>
          </table:previous>
        </table:cell-content-change>
        <table:cell-content-change table:id="ct487">
          <table:cell-address table:column="9" table:row="21" table:table="13"/>
          <office:change-info>
            <dc:creator>Unknown Author</dc:creator>
            <dc:date>2025-09-09T17:25:37.706385600</dc:date>
          </office:change-info>
          <table:previous>
            <table:change-track-table-cell table:cell-address="'Hours per day'.J22" table:formula="of:=SUMPRODUCT(NOT(ISERROR(FIND([.$A14];['September Income'.$A$3:.$A$33])));[$'September Income'.$I$3:.$I$33])" office:value-type="float" office:value="0"/>
          </table:previous>
        </table:cell-content-change>
        <table:cell-content-change table:id="ct488">
          <table:cell-address table:column="9" table:row="22" table:table="13"/>
          <office:change-info>
            <dc:creator>Unknown Author</dc:creator>
            <dc:date>2025-09-09T17:25:37.706396000</dc:date>
          </office:change-info>
          <table:previous>
            <table:change-track-table-cell table:cell-address="'Hours per day'.J23" table:formula="of:=SUMPRODUCT(NOT(ISERROR(FIND([.$A15];['September Income'.$A$3:.$A$33])));[$'September Income'.$I$3:.$I$33])" office:value-type="float" office:value="0"/>
          </table:previous>
        </table:cell-content-change>
        <table:cell-content-change table:id="ct489">
          <table:cell-address table:column="9" table:row="23" table:table="13"/>
          <office:change-info>
            <dc:creator>Unknown Author</dc:creator>
            <dc:date>2025-09-09T17:25:37.706406100</dc:date>
          </office:change-info>
          <table:previous>
            <table:change-track-table-cell table:cell-address="'Hours per day'.J24" table:formula="of:=SUMPRODUCT(NOT(ISERROR(FIND([.$A16];['September Income'.$A$3:.$A$33])));[$'September Income'.$I$3:.$I$33])" office:value-type="float" office:value="0"/>
          </table:previous>
        </table:cell-content-change>
        <table:cell-content-change table:id="ct490">
          <table:cell-address table:column="9" table:row="24" table:table="13"/>
          <office:change-info>
            <dc:creator>Unknown Author</dc:creator>
            <dc:date>2025-09-09T17:25:37.706416400</dc:date>
          </office:change-info>
          <table:previous>
            <table:change-track-table-cell table:cell-address="'Hours per day'.J25" table:formula="of:=SUMPRODUCT(NOT(ISERROR(FIND([.$A17];['September Income'.$A$3:.$A$33])));[$'September Income'.$I$3:.$I$33])" office:value-type="float" office:value="0"/>
          </table:previous>
        </table:cell-content-change>
        <table:cell-content-change table:id="ct491">
          <table:cell-address table:column="10" table:row="1" table:table="13"/>
          <office:change-info>
            <dc:creator>Unknown Author</dc:creator>
            <dc:date>2025-09-09T17:25:37.706421800</dc:date>
          </office:change-info>
          <table:previous>
            <table:change-track-table-cell office:value-type="string">
              <text:p>October</text:p>
            </table:change-track-table-cell>
          </table:previous>
        </table:cell-content-change>
        <table:cell-content-change table:id="ct492">
          <table:cell-address table:column="10" table:row="2" table:table="13"/>
          <office:change-info>
            <dc:creator>Unknown Author</dc:creator>
            <dc:date>2025-09-09T17:25:37.706430600</dc:date>
          </office:change-info>
          <table:previous>
            <table:change-track-table-cell table:cell-address="'Hours per day'.K3" table:formula="of:=SUMPRODUCT(NOT(ISERROR(FIND([.$A3];['October Income'.$A$3:.$A$33])));[$'October Income'.$C$3:.$C$33])" office:value-type="float" office:value="0"/>
          </table:previous>
        </table:cell-content-change>
        <table:cell-content-change table:id="ct493">
          <table:cell-address table:column="10" table:row="3" table:table="13"/>
          <office:change-info>
            <dc:creator>Unknown Author</dc:creator>
            <dc:date>2025-09-09T17:25:37.706440700</dc:date>
          </office:change-info>
          <table:previous>
            <table:change-track-table-cell table:cell-address="'Hours per day'.K4" table:formula="of:=SUMPRODUCT(NOT(ISERROR(FIND([.$A4];['October Income'.$A$3:.$A$33])));[$'October Income'.$C$3:.$C$33])" office:value-type="float" office:value="0"/>
          </table:previous>
        </table:cell-content-change>
        <table:cell-content-change table:id="ct494">
          <table:cell-address table:column="10" table:row="4" table:table="13"/>
          <office:change-info>
            <dc:creator>Unknown Author</dc:creator>
            <dc:date>2025-09-09T17:25:37.706450800</dc:date>
          </office:change-info>
          <table:previous>
            <table:change-track-table-cell table:cell-address="'Hours per day'.K5" table:formula="of:=SUMPRODUCT(NOT(ISERROR(FIND([.$A5];['October Income'.$A$3:.$A$33])));[$'October Income'.$C$3:.$C$33])" office:value-type="float" office:value="0"/>
          </table:previous>
        </table:cell-content-change>
        <table:cell-content-change table:id="ct495">
          <table:cell-address table:column="10" table:row="5" table:table="13"/>
          <office:change-info>
            <dc:creator>Unknown Author</dc:creator>
            <dc:date>2025-09-09T17:25:37.706461000</dc:date>
          </office:change-info>
          <table:previous>
            <table:change-track-table-cell table:cell-address="'Hours per day'.K6" table:formula="of:=SUMPRODUCT(NOT(ISERROR(FIND([.$A6];['October Income'.$A$3:.$A$33])));[$'October Income'.$C$3:.$C$33])" office:value-type="float" office:value="0"/>
          </table:previous>
        </table:cell-content-change>
        <table:cell-content-change table:id="ct496">
          <table:cell-address table:column="10" table:row="6" table:table="13"/>
          <office:change-info>
            <dc:creator>Unknown Author</dc:creator>
            <dc:date>2025-09-09T17:25:37.706482900</dc:date>
          </office:change-info>
          <table:previous>
            <table:change-track-table-cell table:cell-address="'Hours per day'.K7" table:formula="of:=SUMPRODUCT(NOT(ISERROR(FIND([.$A7];['October Income'.$A$3:.$A$33])));[$'October Income'.$C$3:.$C$33])" office:value-type="float" office:value="0"/>
          </table:previous>
        </table:cell-content-change>
        <table:cell-content-change table:id="ct497">
          <table:cell-address table:column="10" table:row="7" table:table="13"/>
          <office:change-info>
            <dc:creator>Unknown Author</dc:creator>
            <dc:date>2025-09-09T17:25:37.706494100</dc:date>
          </office:change-info>
          <table:previous>
            <table:change-track-table-cell table:cell-address="'Hours per day'.K8" table:formula="of:=SUMPRODUCT(NOT(ISERROR(FIND([.$A8];['October Income'.$A$3:.$A$33])));[$'October Income'.$C$3:.$C$33])" office:value-type="float" office:value="0"/>
          </table:previous>
        </table:cell-content-change>
        <table:cell-content-change table:id="ct498">
          <table:cell-address table:column="10" table:row="8" table:table="13"/>
          <office:change-info>
            <dc:creator>Unknown Author</dc:creator>
            <dc:date>2025-09-09T17:25:37.706504400</dc:date>
          </office:change-info>
          <table:previous>
            <table:change-track-table-cell table:cell-address="'Hours per day'.K9" table:formula="of:=SUMPRODUCT(NOT(ISERROR(FIND([.$A9];['October Income'.$A$3:.$A$33])));[$'October Income'.$C$3:.$C$33])" office:value-type="float" office:value="0"/>
          </table:previous>
        </table:cell-content-change>
        <table:cell-content-change table:id="ct499">
          <table:cell-address table:column="10" table:row="10" table:table="13"/>
          <office:change-info>
            <dc:creator>Unknown Author</dc:creator>
            <dc:date>2025-09-09T17:25:37.706515600</dc:date>
          </office:change-info>
          <table:previous>
            <table:change-track-table-cell table:cell-address="'Hours per day'.K11" table:formula="of:=SUMPRODUCT(NOT(ISERROR(FIND([.$A3];['October Income'.$A$3:.$A$33])));[$'October Income'.$F$3:.$F$33])" office:value-type="float" office:value="0"/>
          </table:previous>
        </table:cell-content-change>
        <table:cell-content-change table:id="ct500">
          <table:cell-address table:column="10" table:row="11" table:table="13"/>
          <office:change-info>
            <dc:creator>Unknown Author</dc:creator>
            <dc:date>2025-09-09T17:25:37.706525800</dc:date>
          </office:change-info>
          <table:previous>
            <table:change-track-table-cell table:cell-address="'Hours per day'.K12" table:formula="of:=SUMPRODUCT(NOT(ISERROR(FIND([.$A4];['October Income'.$A$3:.$A$33])));[$'October Income'.$F$3:.$F$33])" office:value-type="float" office:value="0"/>
          </table:previous>
        </table:cell-content-change>
        <table:cell-content-change table:id="ct501">
          <table:cell-address table:column="10" table:row="12" table:table="13"/>
          <office:change-info>
            <dc:creator>Unknown Author</dc:creator>
            <dc:date>2025-09-09T17:25:37.706536000</dc:date>
          </office:change-info>
          <table:previous>
            <table:change-track-table-cell table:cell-address="'Hours per day'.K13" table:formula="of:=SUMPRODUCT(NOT(ISERROR(FIND([.$A5];['October Income'.$A$3:.$A$33])));[$'October Income'.$F$3:.$F$33])" office:value-type="float" office:value="0"/>
          </table:previous>
        </table:cell-content-change>
        <table:cell-content-change table:id="ct502">
          <table:cell-address table:column="10" table:row="13" table:table="13"/>
          <office:change-info>
            <dc:creator>Unknown Author</dc:creator>
            <dc:date>2025-09-09T17:25:37.706546600</dc:date>
          </office:change-info>
          <table:previous>
            <table:change-track-table-cell table:cell-address="'Hours per day'.K14" table:formula="of:=SUMPRODUCT(NOT(ISERROR(FIND([.$A6];['October Income'.$A$3:.$A$33])));[$'October Income'.$F$3:.$F$33])" office:value-type="float" office:value="0"/>
          </table:previous>
        </table:cell-content-change>
        <table:cell-content-change table:id="ct503">
          <table:cell-address table:column="10" table:row="14" table:table="13"/>
          <office:change-info>
            <dc:creator>Unknown Author</dc:creator>
            <dc:date>2025-09-09T17:25:37.706557000</dc:date>
          </office:change-info>
          <table:previous>
            <table:change-track-table-cell table:cell-address="'Hours per day'.K15" table:formula="of:=SUMPRODUCT(NOT(ISERROR(FIND([.$A7];['October Income'.$A$3:.$A$33])));[$'October Income'.$F$3:.$F$33])" office:value-type="float" office:value="0"/>
          </table:previous>
        </table:cell-content-change>
        <table:cell-content-change table:id="ct504">
          <table:cell-address table:column="10" table:row="15" table:table="13"/>
          <office:change-info>
            <dc:creator>Unknown Author</dc:creator>
            <dc:date>2025-09-09T17:25:37.706567300</dc:date>
          </office:change-info>
          <table:previous>
            <table:change-track-table-cell table:cell-address="'Hours per day'.K16" table:formula="of:=SUMPRODUCT(NOT(ISERROR(FIND([.$A8];['October Income'.$A$3:.$A$33])));[$'October Income'.$F$3:.$F$33])" office:value-type="float" office:value="0"/>
          </table:previous>
        </table:cell-content-change>
        <table:cell-content-change table:id="ct505">
          <table:cell-address table:column="10" table:row="16" table:table="13"/>
          <office:change-info>
            <dc:creator>Unknown Author</dc:creator>
            <dc:date>2025-09-09T17:25:37.706589200</dc:date>
          </office:change-info>
          <table:previous>
            <table:change-track-table-cell table:cell-address="'Hours per day'.K17" table:formula="of:=SUMPRODUCT(NOT(ISERROR(FIND([.$A9];['October Income'.$A$3:.$A$33])));[$'October Income'.$F$3:.$F$33])" office:value-type="float" office:value="0"/>
          </table:previous>
        </table:cell-content-change>
        <table:cell-content-change table:id="ct506">
          <table:cell-address table:column="10" table:row="18" table:table="13"/>
          <office:change-info>
            <dc:creator>Unknown Author</dc:creator>
            <dc:date>2025-09-09T17:25:37.706601300</dc:date>
          </office:change-info>
          <table:previous>
            <table:change-track-table-cell table:cell-address="'Hours per day'.K19" table:formula="of:=SUMPRODUCT(NOT(ISERROR(FIND([.$A11];['October Income'.$A$3:.$A$33])));[$'October Income'.$I$3:.$I$33])" office:value-type="float" office:value="0"/>
          </table:previous>
        </table:cell-content-change>
        <table:cell-content-change table:id="ct507">
          <table:cell-address table:column="10" table:row="19" table:table="13"/>
          <office:change-info>
            <dc:creator>Unknown Author</dc:creator>
            <dc:date>2025-09-09T17:25:37.706611800</dc:date>
          </office:change-info>
          <table:previous>
            <table:change-track-table-cell table:cell-address="'Hours per day'.K20" table:formula="of:=SUMPRODUCT(NOT(ISERROR(FIND([.$A12];['October Income'.$A$3:.$A$33])));[$'October Income'.$I$3:.$I$33])" office:value-type="float" office:value="0"/>
          </table:previous>
        </table:cell-content-change>
        <table:cell-content-change table:id="ct508">
          <table:cell-address table:column="10" table:row="20" table:table="13"/>
          <office:change-info>
            <dc:creator>Unknown Author</dc:creator>
            <dc:date>2025-09-09T17:25:37.706622400</dc:date>
          </office:change-info>
          <table:previous>
            <table:change-track-table-cell table:cell-address="'Hours per day'.K21" table:formula="of:=SUMPRODUCT(NOT(ISERROR(FIND([.$A13];['October Income'.$A$3:.$A$33])));[$'October Income'.$I$3:.$I$33])" office:value-type="float" office:value="0"/>
          </table:previous>
        </table:cell-content-change>
        <table:cell-content-change table:id="ct509">
          <table:cell-address table:column="10" table:row="21" table:table="13"/>
          <office:change-info>
            <dc:creator>Unknown Author</dc:creator>
            <dc:date>2025-09-09T17:25:37.706632700</dc:date>
          </office:change-info>
          <table:previous>
            <table:change-track-table-cell table:cell-address="'Hours per day'.K22" table:formula="of:=SUMPRODUCT(NOT(ISERROR(FIND([.$A14];['October Income'.$A$3:.$A$33])));[$'October Income'.$I$3:.$I$33])" office:value-type="float" office:value="0"/>
          </table:previous>
        </table:cell-content-change>
        <table:cell-content-change table:id="ct510">
          <table:cell-address table:column="10" table:row="22" table:table="13"/>
          <office:change-info>
            <dc:creator>Unknown Author</dc:creator>
            <dc:date>2025-09-09T17:25:37.706643200</dc:date>
          </office:change-info>
          <table:previous>
            <table:change-track-table-cell table:cell-address="'Hours per day'.K23" table:formula="of:=SUMPRODUCT(NOT(ISERROR(FIND([.$A15];['October Income'.$A$3:.$A$33])));[$'October Income'.$I$3:.$I$33])" office:value-type="float" office:value="0"/>
          </table:previous>
        </table:cell-content-change>
        <table:cell-content-change table:id="ct511">
          <table:cell-address table:column="10" table:row="23" table:table="13"/>
          <office:change-info>
            <dc:creator>Unknown Author</dc:creator>
            <dc:date>2025-09-09T17:25:37.706653500</dc:date>
          </office:change-info>
          <table:previous>
            <table:change-track-table-cell table:cell-address="'Hours per day'.K24" table:formula="of:=SUMPRODUCT(NOT(ISERROR(FIND([.$A16];['October Income'.$A$3:.$A$33])));[$'October Income'.$I$3:.$I$33])" office:value-type="float" office:value="0"/>
          </table:previous>
        </table:cell-content-change>
        <table:cell-content-change table:id="ct512">
          <table:cell-address table:column="10" table:row="24" table:table="13"/>
          <office:change-info>
            <dc:creator>Unknown Author</dc:creator>
            <dc:date>2025-09-09T17:25:37.706664800</dc:date>
          </office:change-info>
          <table:previous>
            <table:change-track-table-cell table:cell-address="'Hours per day'.K25" table:formula="of:=SUMPRODUCT(NOT(ISERROR(FIND([.$A17];['October Income'.$A$3:.$A$33])));[$'October Income'.$I$3:.$I$33])" office:value-type="float" office:value="0"/>
          </table:previous>
        </table:cell-content-change>
        <table:cell-content-change table:id="ct513">
          <table:cell-address table:column="11" table:row="1" table:table="13"/>
          <office:change-info>
            <dc:creator>Unknown Author</dc:creator>
            <dc:date>2025-09-09T17:25:37.706670400</dc:date>
          </office:change-info>
          <table:previous>
            <table:change-track-table-cell office:value-type="string">
              <text:p>November</text:p>
            </table:change-track-table-cell>
          </table:previous>
        </table:cell-content-change>
        <table:cell-content-change table:id="ct514">
          <table:cell-address table:column="11" table:row="2" table:table="13"/>
          <office:change-info>
            <dc:creator>Unknown Author</dc:creator>
            <dc:date>2025-09-09T17:25:37.706678800</dc:date>
          </office:change-info>
          <table:previous>
            <table:change-track-table-cell table:cell-address="'Hours per day'.L3" table:formula="of:=SUMPRODUCT(NOT(ISERROR(FIND([.$A3];#REF!)));#REF!)" office:value-type="float" office:value="0"/>
          </table:previous>
        </table:cell-content-change>
        <table:cell-content-change table:id="ct515">
          <table:cell-address table:column="11" table:row="3" table:table="13"/>
          <office:change-info>
            <dc:creator>Unknown Author</dc:creator>
            <dc:date>2025-09-09T17:25:37.706701800</dc:date>
          </office:change-info>
          <table:previous>
            <table:change-track-table-cell table:cell-address="'Hours per day'.L4" table:formula="of:=SUMPRODUCT(NOT(ISERROR(FIND([.$A4];#REF!)));#REF!)" office:value-type="float" office:value="0"/>
          </table:previous>
        </table:cell-content-change>
        <table:cell-content-change table:id="ct516">
          <table:cell-address table:column="11" table:row="4" table:table="13"/>
          <office:change-info>
            <dc:creator>Unknown Author</dc:creator>
            <dc:date>2025-09-09T17:25:37.706713200</dc:date>
          </office:change-info>
          <table:previous>
            <table:change-track-table-cell table:cell-address="'Hours per day'.L5" table:formula="of:=SUMPRODUCT(NOT(ISERROR(FIND([.$A5];#REF!)));#REF!)" office:value-type="float" office:value="0"/>
          </table:previous>
        </table:cell-content-change>
        <table:cell-content-change table:id="ct517">
          <table:cell-address table:column="11" table:row="5" table:table="13"/>
          <office:change-info>
            <dc:creator>Unknown Author</dc:creator>
            <dc:date>2025-09-09T17:25:37.706723600</dc:date>
          </office:change-info>
          <table:previous>
            <table:change-track-table-cell table:cell-address="'Hours per day'.L6" table:formula="of:=SUMPRODUCT(NOT(ISERROR(FIND([.$A6];#REF!)));#REF!)" office:value-type="float" office:value="0"/>
          </table:previous>
        </table:cell-content-change>
        <table:cell-content-change table:id="ct518">
          <table:cell-address table:column="11" table:row="6" table:table="13"/>
          <office:change-info>
            <dc:creator>Unknown Author</dc:creator>
            <dc:date>2025-09-09T17:25:37.706734100</dc:date>
          </office:change-info>
          <table:previous>
            <table:change-track-table-cell table:cell-address="'Hours per day'.L7" table:formula="of:=SUMPRODUCT(NOT(ISERROR(FIND([.$A7];#REF!)));#REF!)" office:value-type="float" office:value="0"/>
          </table:previous>
        </table:cell-content-change>
        <table:cell-content-change table:id="ct519">
          <table:cell-address table:column="11" table:row="7" table:table="13"/>
          <office:change-info>
            <dc:creator>Unknown Author</dc:creator>
            <dc:date>2025-09-09T17:25:37.706744800</dc:date>
          </office:change-info>
          <table:previous>
            <table:change-track-table-cell table:cell-address="'Hours per day'.L8" table:formula="of:=SUMPRODUCT(NOT(ISERROR(FIND([.$A8];#REF!)));#REF!)" office:value-type="float" office:value="0"/>
          </table:previous>
        </table:cell-content-change>
        <table:cell-content-change table:id="ct520">
          <table:cell-address table:column="11" table:row="8" table:table="13"/>
          <office:change-info>
            <dc:creator>Unknown Author</dc:creator>
            <dc:date>2025-09-09T17:25:37.706755000</dc:date>
          </office:change-info>
          <table:previous>
            <table:change-track-table-cell table:cell-address="'Hours per day'.L9" table:formula="of:=SUMPRODUCT(NOT(ISERROR(FIND([.$A9];#REF!)));#REF!)" office:value-type="float" office:value="0"/>
          </table:previous>
        </table:cell-content-change>
        <table:cell-content-change table:id="ct521">
          <table:cell-address table:column="11" table:row="10" table:table="13"/>
          <office:change-info>
            <dc:creator>Unknown Author</dc:creator>
            <dc:date>2025-09-09T17:25:37.706766000</dc:date>
          </office:change-info>
          <table:previous>
            <table:change-track-table-cell table:cell-address="'Hours per day'.L11" table:formula="of:=SUMPRODUCT(NOT(ISERROR(FIND([.$A3];#REF!)));#REF!)" office:value-type="float" office:value="0"/>
          </table:previous>
        </table:cell-content-change>
        <table:cell-content-change table:id="ct522">
          <table:cell-address table:column="11" table:row="11" table:table="13"/>
          <office:change-info>
            <dc:creator>Unknown Author</dc:creator>
            <dc:date>2025-09-09T17:25:37.706776300</dc:date>
          </office:change-info>
          <table:previous>
            <table:change-track-table-cell table:cell-address="'Hours per day'.L12" table:formula="of:=SUMPRODUCT(NOT(ISERROR(FIND([.$A4];#REF!)));#REF!)" office:value-type="float" office:value="0"/>
          </table:previous>
        </table:cell-content-change>
        <table:cell-content-change table:id="ct523">
          <table:cell-address table:column="11" table:row="12" table:table="13"/>
          <office:change-info>
            <dc:creator>Unknown Author</dc:creator>
            <dc:date>2025-09-09T17:25:37.706786500</dc:date>
          </office:change-info>
          <table:previous>
            <table:change-track-table-cell table:cell-address="'Hours per day'.L13" table:formula="of:=SUMPRODUCT(NOT(ISERROR(FIND([.$A5];#REF!)));#REF!)" office:value-type="float" office:value="0"/>
          </table:previous>
        </table:cell-content-change>
        <table:cell-content-change table:id="ct524">
          <table:cell-address table:column="11" table:row="13" table:table="13"/>
          <office:change-info>
            <dc:creator>Unknown Author</dc:creator>
            <dc:date>2025-09-09T17:25:37.706808500</dc:date>
          </office:change-info>
          <table:previous>
            <table:change-track-table-cell table:cell-address="'Hours per day'.L14" table:formula="of:=SUMPRODUCT(NOT(ISERROR(FIND([.$A6];#REF!)));#REF!)" office:value-type="float" office:value="0"/>
          </table:previous>
        </table:cell-content-change>
        <table:cell-content-change table:id="ct525">
          <table:cell-address table:column="11" table:row="14" table:table="13"/>
          <office:change-info>
            <dc:creator>Unknown Author</dc:creator>
            <dc:date>2025-09-09T17:25:37.706819500</dc:date>
          </office:change-info>
          <table:previous>
            <table:change-track-table-cell table:cell-address="'Hours per day'.L15" table:formula="of:=SUMPRODUCT(NOT(ISERROR(FIND([.$A7];#REF!)));#REF!)" office:value-type="float" office:value="0"/>
          </table:previous>
        </table:cell-content-change>
        <table:cell-content-change table:id="ct526">
          <table:cell-address table:column="11" table:row="15" table:table="13"/>
          <office:change-info>
            <dc:creator>Unknown Author</dc:creator>
            <dc:date>2025-09-09T17:25:37.706829800</dc:date>
          </office:change-info>
          <table:previous>
            <table:change-track-table-cell table:cell-address="'Hours per day'.L16" table:formula="of:=SUMPRODUCT(NOT(ISERROR(FIND([.$A8];#REF!)));#REF!)" office:value-type="float" office:value="0"/>
          </table:previous>
        </table:cell-content-change>
        <table:cell-content-change table:id="ct527">
          <table:cell-address table:column="11" table:row="16" table:table="13"/>
          <office:change-info>
            <dc:creator>Unknown Author</dc:creator>
            <dc:date>2025-09-09T17:25:37.706839900</dc:date>
          </office:change-info>
          <table:previous>
            <table:change-track-table-cell table:cell-address="'Hours per day'.L17" table:formula="of:=SUMPRODUCT(NOT(ISERROR(FIND([.$A9];#REF!)));#REF!)" office:value-type="float" office:value="0"/>
          </table:previous>
        </table:cell-content-change>
        <table:cell-content-change table:id="ct528">
          <table:cell-address table:column="11" table:row="18" table:table="13"/>
          <office:change-info>
            <dc:creator>Unknown Author</dc:creator>
            <dc:date>2025-09-09T17:25:37.706850800</dc:date>
          </office:change-info>
          <table:previous>
            <table:change-track-table-cell table:cell-address="'Hours per day'.L19" table:formula="of:=SUMPRODUCT(NOT(ISERROR(FIND([.$A11];#REF!)));#REF!)" office:value-type="float" office:value="0"/>
          </table:previous>
        </table:cell-content-change>
        <table:cell-content-change table:id="ct529">
          <table:cell-address table:column="11" table:row="19" table:table="13"/>
          <office:change-info>
            <dc:creator>Unknown Author</dc:creator>
            <dc:date>2025-09-09T17:25:37.706861700</dc:date>
          </office:change-info>
          <table:previous>
            <table:change-track-table-cell table:cell-address="'Hours per day'.L20" table:formula="of:=SUMPRODUCT(NOT(ISERROR(FIND([.$A12];#REF!)));#REF!)" office:value-type="float" office:value="0"/>
          </table:previous>
        </table:cell-content-change>
        <table:cell-content-change table:id="ct530">
          <table:cell-address table:column="11" table:row="20" table:table="13"/>
          <office:change-info>
            <dc:creator>Unknown Author</dc:creator>
            <dc:date>2025-09-09T17:25:37.706872200</dc:date>
          </office:change-info>
          <table:previous>
            <table:change-track-table-cell table:cell-address="'Hours per day'.L21" table:formula="of:=SUMPRODUCT(NOT(ISERROR(FIND([.$A13];#REF!)));#REF!)" office:value-type="float" office:value="0"/>
          </table:previous>
        </table:cell-content-change>
        <table:cell-content-change table:id="ct531">
          <table:cell-address table:column="11" table:row="21" table:table="13"/>
          <office:change-info>
            <dc:creator>Unknown Author</dc:creator>
            <dc:date>2025-09-09T17:25:37.706882300</dc:date>
          </office:change-info>
          <table:previous>
            <table:change-track-table-cell table:cell-address="'Hours per day'.L22" table:formula="of:=SUMPRODUCT(NOT(ISERROR(FIND([.$A14];#REF!)));#REF!)" office:value-type="float" office:value="0"/>
          </table:previous>
        </table:cell-content-change>
        <table:cell-content-change table:id="ct532">
          <table:cell-address table:column="11" table:row="22" table:table="13"/>
          <office:change-info>
            <dc:creator>Unknown Author</dc:creator>
            <dc:date>2025-09-09T17:25:37.706892300</dc:date>
          </office:change-info>
          <table:previous>
            <table:change-track-table-cell table:cell-address="'Hours per day'.L23" table:formula="of:=SUMPRODUCT(NOT(ISERROR(FIND([.$A15];#REF!)));#REF!)" office:value-type="float" office:value="0"/>
          </table:previous>
        </table:cell-content-change>
        <table:cell-content-change table:id="ct533">
          <table:cell-address table:column="11" table:row="23" table:table="13"/>
          <office:change-info>
            <dc:creator>Unknown Author</dc:creator>
            <dc:date>2025-09-09T17:25:37.706914300</dc:date>
          </office:change-info>
          <table:previous>
            <table:change-track-table-cell table:cell-address="'Hours per day'.L24" table:formula="of:=SUMPRODUCT(NOT(ISERROR(FIND([.$A16];#REF!)));#REF!)" office:value-type="float" office:value="0"/>
          </table:previous>
        </table:cell-content-change>
        <table:cell-content-change table:id="ct534">
          <table:cell-address table:column="11" table:row="24" table:table="13"/>
          <office:change-info>
            <dc:creator>Unknown Author</dc:creator>
            <dc:date>2025-09-09T17:25:37.706925300</dc:date>
          </office:change-info>
          <table:previous>
            <table:change-track-table-cell table:cell-address="'Hours per day'.L25" table:formula="of:=SUMPRODUCT(NOT(ISERROR(FIND([.$A17];#REF!)));#REF!)" office:value-type="float" office:value="0"/>
          </table:previous>
        </table:cell-content-change>
        <table:cell-content-change table:id="ct535">
          <table:cell-address table:column="12" table:row="1" table:table="13"/>
          <office:change-info>
            <dc:creator>Unknown Author</dc:creator>
            <dc:date>2025-09-09T17:25:37.706931000</dc:date>
          </office:change-info>
          <table:previous>
            <table:change-track-table-cell office:value-type="string">
              <text:p>December</text:p>
            </table:change-track-table-cell>
          </table:previous>
        </table:cell-content-change>
        <table:cell-content-change table:id="ct536">
          <table:cell-address table:column="12" table:row="2" table:table="13"/>
          <office:change-info>
            <dc:creator>Unknown Author</dc:creator>
            <dc:date>2025-09-09T17:25:37.706939500</dc:date>
          </office:change-info>
          <table:previous>
            <table:change-track-table-cell table:cell-address="'Hours per day'.M3" table:formula="of:=SUMPRODUCT(NOT(ISERROR(FIND([.$A3];#REF!)));#REF!)" office:value-type="float" office:value="0"/>
          </table:previous>
        </table:cell-content-change>
        <table:cell-content-change table:id="ct537">
          <table:cell-address table:column="12" table:row="3" table:table="13"/>
          <office:change-info>
            <dc:creator>Unknown Author</dc:creator>
            <dc:date>2025-09-09T17:25:37.706949700</dc:date>
          </office:change-info>
          <table:previous>
            <table:change-track-table-cell table:cell-address="'Hours per day'.M4" table:formula="of:=SUMPRODUCT(NOT(ISERROR(FIND([.$A4];#REF!)));#REF!)" office:value-type="float" office:value="0"/>
          </table:previous>
        </table:cell-content-change>
        <table:cell-content-change table:id="ct538">
          <table:cell-address table:column="12" table:row="4" table:table="13"/>
          <office:change-info>
            <dc:creator>Unknown Author</dc:creator>
            <dc:date>2025-09-09T17:25:37.706960400</dc:date>
          </office:change-info>
          <table:previous>
            <table:change-track-table-cell table:cell-address="'Hours per day'.M5" table:formula="of:=SUMPRODUCT(NOT(ISERROR(FIND([.$A5];#REF!)));#REF!)" office:value-type="float" office:value="0"/>
          </table:previous>
        </table:cell-content-change>
        <table:cell-content-change table:id="ct539">
          <table:cell-address table:column="12" table:row="5" table:table="13"/>
          <office:change-info>
            <dc:creator>Unknown Author</dc:creator>
            <dc:date>2025-09-09T17:25:37.706970800</dc:date>
          </office:change-info>
          <table:previous>
            <table:change-track-table-cell table:cell-address="'Hours per day'.M6" table:formula="of:=SUMPRODUCT(NOT(ISERROR(FIND([.$A6];#REF!)));#REF!)" office:value-type="float" office:value="0"/>
          </table:previous>
        </table:cell-content-change>
        <table:cell-content-change table:id="ct540">
          <table:cell-address table:column="12" table:row="6" table:table="13"/>
          <office:change-info>
            <dc:creator>Unknown Author</dc:creator>
            <dc:date>2025-09-09T17:25:37.706982100</dc:date>
          </office:change-info>
          <table:previous>
            <table:change-track-table-cell table:cell-address="'Hours per day'.M7" table:formula="of:=SUMPRODUCT(NOT(ISERROR(FIND([.$A7];#REF!)));#REF!)" office:value-type="float" office:value="0"/>
          </table:previous>
        </table:cell-content-change>
        <table:cell-content-change table:id="ct541">
          <table:cell-address table:column="12" table:row="7" table:table="13"/>
          <office:change-info>
            <dc:creator>Unknown Author</dc:creator>
            <dc:date>2025-09-09T17:25:37.706992800</dc:date>
          </office:change-info>
          <table:previous>
            <table:change-track-table-cell table:cell-address="'Hours per day'.M8" table:formula="of:=SUMPRODUCT(NOT(ISERROR(FIND([.$A8];#REF!)));#REF!)" office:value-type="float" office:value="0"/>
          </table:previous>
        </table:cell-content-change>
        <table:cell-content-change table:id="ct542">
          <table:cell-address table:column="12" table:row="8" table:table="13"/>
          <office:change-info>
            <dc:creator>Unknown Author</dc:creator>
            <dc:date>2025-09-09T17:25:37.707003400</dc:date>
          </office:change-info>
          <table:previous>
            <table:change-track-table-cell table:cell-address="'Hours per day'.M9" table:formula="of:=SUMPRODUCT(NOT(ISERROR(FIND([.$A9];#REF!)));#REF!)" office:value-type="float" office:value="0"/>
          </table:previous>
        </table:cell-content-change>
        <table:cell-content-change table:id="ct543">
          <table:cell-address table:column="12" table:row="10" table:table="13"/>
          <office:change-info>
            <dc:creator>Unknown Author</dc:creator>
            <dc:date>2025-09-09T17:25:37.707026400</dc:date>
          </office:change-info>
          <table:previous>
            <table:change-track-table-cell table:cell-address="'Hours per day'.M11" table:formula="of:=SUMPRODUCT(NOT(ISERROR(FIND([.$A3];#REF!)));#REF!)" office:value-type="float" office:value="0"/>
          </table:previous>
        </table:cell-content-change>
        <table:cell-content-change table:id="ct544">
          <table:cell-address table:column="12" table:row="11" table:table="13"/>
          <office:change-info>
            <dc:creator>Unknown Author</dc:creator>
            <dc:date>2025-09-09T17:25:37.707037400</dc:date>
          </office:change-info>
          <table:previous>
            <table:change-track-table-cell table:cell-address="'Hours per day'.M12" table:formula="of:=SUMPRODUCT(NOT(ISERROR(FIND([.$A4];#REF!)));#REF!)" office:value-type="float" office:value="0"/>
          </table:previous>
        </table:cell-content-change>
        <table:cell-content-change table:id="ct545">
          <table:cell-address table:column="12" table:row="12" table:table="13"/>
          <office:change-info>
            <dc:creator>Unknown Author</dc:creator>
            <dc:date>2025-09-09T17:25:37.707048600</dc:date>
          </office:change-info>
          <table:previous>
            <table:change-track-table-cell table:cell-address="'Hours per day'.M13" table:formula="of:=SUMPRODUCT(NOT(ISERROR(FIND([.$A5];#REF!)));#REF!)" office:value-type="float" office:value="0"/>
          </table:previous>
        </table:cell-content-change>
        <table:cell-content-change table:id="ct546">
          <table:cell-address table:column="12" table:row="13" table:table="13"/>
          <office:change-info>
            <dc:creator>Unknown Author</dc:creator>
            <dc:date>2025-09-09T17:25:37.707059700</dc:date>
          </office:change-info>
          <table:previous>
            <table:change-track-table-cell table:cell-address="'Hours per day'.M14" table:formula="of:=SUMPRODUCT(NOT(ISERROR(FIND([.$A6];#REF!)));#REF!)" office:value-type="float" office:value="0"/>
          </table:previous>
        </table:cell-content-change>
        <table:cell-content-change table:id="ct547">
          <table:cell-address table:column="12" table:row="14" table:table="13"/>
          <office:change-info>
            <dc:creator>Unknown Author</dc:creator>
            <dc:date>2025-09-09T17:25:37.707070500</dc:date>
          </office:change-info>
          <table:previous>
            <table:change-track-table-cell table:cell-address="'Hours per day'.M15" table:formula="of:=SUMPRODUCT(NOT(ISERROR(FIND([.$A7];#REF!)));#REF!)" office:value-type="float" office:value="0"/>
          </table:previous>
        </table:cell-content-change>
        <table:cell-content-change table:id="ct548">
          <table:cell-address table:column="12" table:row="15" table:table="13"/>
          <office:change-info>
            <dc:creator>Unknown Author</dc:creator>
            <dc:date>2025-09-09T17:25:37.707082000</dc:date>
          </office:change-info>
          <table:previous>
            <table:change-track-table-cell table:cell-address="'Hours per day'.M16" table:formula="of:=SUMPRODUCT(NOT(ISERROR(FIND([.$A8];#REF!)));#REF!)" office:value-type="float" office:value="0"/>
          </table:previous>
        </table:cell-content-change>
        <table:cell-content-change table:id="ct549">
          <table:cell-address table:column="12" table:row="16" table:table="13"/>
          <office:change-info>
            <dc:creator>Unknown Author</dc:creator>
            <dc:date>2025-09-09T17:25:37.707093000</dc:date>
          </office:change-info>
          <table:previous>
            <table:change-track-table-cell table:cell-address="'Hours per day'.M17" table:formula="of:=SUMPRODUCT(NOT(ISERROR(FIND([.$A9];#REF!)));#REF!)" office:value-type="float" office:value="0"/>
          </table:previous>
        </table:cell-content-change>
        <table:cell-content-change table:id="ct550">
          <table:cell-address table:column="12" table:row="18" table:table="13"/>
          <office:change-info>
            <dc:creator>Unknown Author</dc:creator>
            <dc:date>2025-09-09T17:25:37.707104300</dc:date>
          </office:change-info>
          <table:previous>
            <table:change-track-table-cell table:cell-address="'Hours per day'.M19" table:formula="of:=SUMPRODUCT(NOT(ISERROR(FIND([.$A11];#REF!)));#REF!)" office:value-type="float" office:value="0"/>
          </table:previous>
        </table:cell-content-change>
        <table:cell-content-change table:id="ct551">
          <table:cell-address table:column="12" table:row="19" table:table="13"/>
          <office:change-info>
            <dc:creator>Unknown Author</dc:creator>
            <dc:date>2025-09-09T17:25:37.707115400</dc:date>
          </office:change-info>
          <table:previous>
            <table:change-track-table-cell table:cell-address="'Hours per day'.M20" table:formula="of:=SUMPRODUCT(NOT(ISERROR(FIND([.$A12];#REF!)));#REF!)" office:value-type="float" office:value="0"/>
          </table:previous>
        </table:cell-content-change>
        <table:cell-content-change table:id="ct552">
          <table:cell-address table:column="12" table:row="20" table:table="13"/>
          <office:change-info>
            <dc:creator>Unknown Author</dc:creator>
            <dc:date>2025-09-09T17:25:37.707139800</dc:date>
          </office:change-info>
          <table:previous>
            <table:change-track-table-cell table:cell-address="'Hours per day'.M21" table:formula="of:=SUMPRODUCT(NOT(ISERROR(FIND([.$A13];#REF!)));#REF!)" office:value-type="float" office:value="0"/>
          </table:previous>
        </table:cell-content-change>
        <table:cell-content-change table:id="ct553">
          <table:cell-address table:column="12" table:row="21" table:table="13"/>
          <office:change-info>
            <dc:creator>Unknown Author</dc:creator>
            <dc:date>2025-09-09T17:25:37.707151300</dc:date>
          </office:change-info>
          <table:previous>
            <table:change-track-table-cell table:cell-address="'Hours per day'.M22" table:formula="of:=SUMPRODUCT(NOT(ISERROR(FIND([.$A14];#REF!)));#REF!)" office:value-type="float" office:value="0"/>
          </table:previous>
        </table:cell-content-change>
        <table:cell-content-change table:id="ct554">
          <table:cell-address table:column="12" table:row="22" table:table="13"/>
          <office:change-info>
            <dc:creator>Unknown Author</dc:creator>
            <dc:date>2025-09-09T17:25:37.707162100</dc:date>
          </office:change-info>
          <table:previous>
            <table:change-track-table-cell table:cell-address="'Hours per day'.M23" table:formula="of:=SUMPRODUCT(NOT(ISERROR(FIND([.$A15];#REF!)));#REF!)" office:value-type="float" office:value="0"/>
          </table:previous>
        </table:cell-content-change>
        <table:cell-content-change table:id="ct555">
          <table:cell-address table:column="12" table:row="23" table:table="13"/>
          <office:change-info>
            <dc:creator>Unknown Author</dc:creator>
            <dc:date>2025-09-09T17:25:37.707173100</dc:date>
          </office:change-info>
          <table:previous>
            <table:change-track-table-cell table:cell-address="'Hours per day'.M24" table:formula="of:=SUMPRODUCT(NOT(ISERROR(FIND([.$A16];#REF!)));#REF!)" office:value-type="float" office:value="0"/>
          </table:previous>
        </table:cell-content-change>
        <table:cell-content-change table:id="ct556">
          <table:cell-address table:column="12" table:row="24" table:table="13"/>
          <office:change-info>
            <dc:creator>Unknown Author</dc:creator>
            <dc:date>2025-09-09T17:25:37.707183500</dc:date>
          </office:change-info>
          <table:previous>
            <table:change-track-table-cell table:cell-address="'Hours per day'.M25" table:formula="of:=SUMPRODUCT(NOT(ISERROR(FIND([.$A17];#REF!)));#REF!)" office:value-type="float" office:value="0"/>
          </table:previous>
        </table:cell-content-change>
        <table:cell-content-change table:id="ct557">
          <table:cell-address table:column="13" table:row="1" table:table="13"/>
          <office:change-info>
            <dc:creator>Unknown Author</dc:creator>
            <dc:date>2025-09-09T17:25:37.707189200</dc:date>
          </office:change-info>
          <table:previous>
            <table:change-track-table-cell office:value-type="string">
              <text:p>Total For Year</text:p>
            </table:change-track-table-cell>
          </table:previous>
        </table:cell-content-change>
        <table:cell-content-change table:id="ct558">
          <table:cell-address table:column="13" table:row="2" table:table="13"/>
          <office:change-info>
            <dc:creator>Unknown Author</dc:creator>
            <dc:date>2025-09-09T17:25:37.707196600</dc:date>
          </office:change-info>
          <table:previous>
            <table:change-track-table-cell table:cell-address="'Hours per day'.N3" table:formula="of:=SUM([.B3:.M3])" office:value-type="float" office:value="0"/>
          </table:previous>
        </table:cell-content-change>
        <table:cell-content-change table:id="ct559">
          <table:cell-address table:column="13" table:row="3" table:table="13"/>
          <office:change-info>
            <dc:creator>Unknown Author</dc:creator>
            <dc:date>2025-09-09T17:25:37.707204900</dc:date>
          </office:change-info>
          <table:previous>
            <table:change-track-table-cell table:cell-address="'Hours per day'.N4" table:formula="of:=SUM([.B4:.M4])" office:value-type="float" office:value="0"/>
          </table:previous>
        </table:cell-content-change>
        <table:cell-content-change table:id="ct560">
          <table:cell-address table:column="13" table:row="4" table:table="13"/>
          <office:change-info>
            <dc:creator>Unknown Author</dc:creator>
            <dc:date>2025-09-09T17:25:37.707213000</dc:date>
          </office:change-info>
          <table:previous>
            <table:change-track-table-cell table:cell-address="'Hours per day'.N5" table:formula="of:=SUM([.B5:.M5])" office:value-type="float" office:value="0"/>
          </table:previous>
        </table:cell-content-change>
        <table:cell-content-change table:id="ct561">
          <table:cell-address table:column="13" table:row="5" table:table="13"/>
          <office:change-info>
            <dc:creator>Unknown Author</dc:creator>
            <dc:date>2025-09-09T17:25:37.707221000</dc:date>
          </office:change-info>
          <table:previous>
            <table:change-track-table-cell table:cell-address="'Hours per day'.N6" table:formula="of:=SUM([.B6:.M6])" office:value-type="float" office:value="0"/>
          </table:previous>
        </table:cell-content-change>
        <table:cell-content-change table:id="ct562">
          <table:cell-address table:column="13" table:row="6" table:table="13"/>
          <office:change-info>
            <dc:creator>Unknown Author</dc:creator>
            <dc:date>2025-09-09T17:25:37.707229000</dc:date>
          </office:change-info>
          <table:previous>
            <table:change-track-table-cell table:cell-address="'Hours per day'.N7" table:formula="of:=SUM([.B7:.M7])" office:value-type="float" office:value="0"/>
          </table:previous>
        </table:cell-content-change>
        <table:cell-content-change table:id="ct563">
          <table:cell-address table:column="13" table:row="7" table:table="13"/>
          <office:change-info>
            <dc:creator>Unknown Author</dc:creator>
            <dc:date>2025-09-09T17:25:37.707249100</dc:date>
          </office:change-info>
          <table:previous>
            <table:change-track-table-cell table:cell-address="'Hours per day'.N8" table:formula="of:=SUM([.B8:.M8])" office:value-type="float" office:value="0"/>
          </table:previous>
        </table:cell-content-change>
        <table:cell-content-change table:id="ct564">
          <table:cell-address table:column="13" table:row="8" table:table="13"/>
          <office:change-info>
            <dc:creator>Unknown Author</dc:creator>
            <dc:date>2025-09-09T17:25:37.707257600</dc:date>
          </office:change-info>
          <table:previous>
            <table:change-track-table-cell table:cell-address="'Hours per day'.N9" table:formula="of:=SUM([.B9:.M9])" office:value-type="float" office:value="0"/>
          </table:previous>
        </table:cell-content-change>
        <table:cell-content-change table:id="ct565">
          <table:cell-address table:column="13" table:row="10" table:table="13"/>
          <office:change-info>
            <dc:creator>Unknown Author</dc:creator>
            <dc:date>2025-09-09T17:25:37.707266000</dc:date>
          </office:change-info>
          <table:previous>
            <table:change-track-table-cell table:cell-address="'Hours per day'.N11" table:formula="of:=SUM([.B11:.M11])" office:value-type="float" office:value="0"/>
          </table:previous>
        </table:cell-content-change>
        <table:cell-content-change table:id="ct566">
          <table:cell-address table:column="13" table:row="11" table:table="13"/>
          <office:change-info>
            <dc:creator>Unknown Author</dc:creator>
            <dc:date>2025-09-09T17:25:37.707273900</dc:date>
          </office:change-info>
          <table:previous>
            <table:change-track-table-cell table:cell-address="'Hours per day'.N12" table:formula="of:=SUM([.B12:.M12])" office:value-type="float" office:value="0"/>
          </table:previous>
        </table:cell-content-change>
        <table:cell-content-change table:id="ct567">
          <table:cell-address table:column="13" table:row="12" table:table="13"/>
          <office:change-info>
            <dc:creator>Unknown Author</dc:creator>
            <dc:date>2025-09-09T17:25:37.707282000</dc:date>
          </office:change-info>
          <table:previous>
            <table:change-track-table-cell table:cell-address="'Hours per day'.N13" table:formula="of:=SUM([.B13:.M13])" office:value-type="float" office:value="0"/>
          </table:previous>
        </table:cell-content-change>
        <table:cell-content-change table:id="ct568">
          <table:cell-address table:column="13" table:row="13" table:table="13"/>
          <office:change-info>
            <dc:creator>Unknown Author</dc:creator>
            <dc:date>2025-09-09T17:25:37.707289700</dc:date>
          </office:change-info>
          <table:previous>
            <table:change-track-table-cell table:cell-address="'Hours per day'.N14" table:formula="of:=SUM([.B14:.M14])" office:value-type="float" office:value="0"/>
          </table:previous>
        </table:cell-content-change>
        <table:cell-content-change table:id="ct569">
          <table:cell-address table:column="13" table:row="14" table:table="13"/>
          <office:change-info>
            <dc:creator>Unknown Author</dc:creator>
            <dc:date>2025-09-09T17:25:37.707297500</dc:date>
          </office:change-info>
          <table:previous>
            <table:change-track-table-cell table:cell-address="'Hours per day'.N15" table:formula="of:=SUM([.B15:.M15])" office:value-type="float" office:value="0"/>
          </table:previous>
        </table:cell-content-change>
        <table:cell-content-change table:id="ct570">
          <table:cell-address table:column="13" table:row="15" table:table="13"/>
          <office:change-info>
            <dc:creator>Unknown Author</dc:creator>
            <dc:date>2025-09-09T17:25:37.707305500</dc:date>
          </office:change-info>
          <table:previous>
            <table:change-track-table-cell table:cell-address="'Hours per day'.N16" table:formula="of:=SUM([.B16:.M16])" office:value-type="float" office:value="0"/>
          </table:previous>
        </table:cell-content-change>
        <table:cell-content-change table:id="ct571">
          <table:cell-address table:column="13" table:row="16" table:table="13"/>
          <office:change-info>
            <dc:creator>Unknown Author</dc:creator>
            <dc:date>2025-09-09T17:25:37.707313400</dc:date>
          </office:change-info>
          <table:previous>
            <table:change-track-table-cell table:cell-address="'Hours per day'.N17" table:formula="of:=SUM([.B17:.M17])" office:value-type="float" office:value="0"/>
          </table:previous>
        </table:cell-content-change>
        <table:cell-content-change table:id="ct572">
          <table:cell-address table:column="13" table:row="18" table:table="13"/>
          <office:change-info>
            <dc:creator>Unknown Author</dc:creator>
            <dc:date>2025-09-09T17:25:37.707321600</dc:date>
          </office:change-info>
          <table:previous>
            <table:change-track-table-cell table:cell-address="'Hours per day'.N19" table:formula="of:=SUM([.B19:.M19])" office:value-type="float" office:value="0"/>
          </table:previous>
        </table:cell-content-change>
        <table:cell-content-change table:id="ct573">
          <table:cell-address table:column="13" table:row="19" table:table="13"/>
          <office:change-info>
            <dc:creator>Unknown Author</dc:creator>
            <dc:date>2025-09-09T17:25:37.707329600</dc:date>
          </office:change-info>
          <table:previous>
            <table:change-track-table-cell table:cell-address="'Hours per day'.N20" table:formula="of:=SUM([.B20:.M20])" office:value-type="float" office:value="0"/>
          </table:previous>
        </table:cell-content-change>
        <table:cell-content-change table:id="ct574">
          <table:cell-address table:column="13" table:row="20" table:table="13"/>
          <office:change-info>
            <dc:creator>Unknown Author</dc:creator>
            <dc:date>2025-09-09T17:25:37.707337500</dc:date>
          </office:change-info>
          <table:previous>
            <table:change-track-table-cell table:cell-address="'Hours per day'.N21" table:formula="of:=SUM([.B21:.M21])" office:value-type="float" office:value="0"/>
          </table:previous>
        </table:cell-content-change>
        <table:cell-content-change table:id="ct575">
          <table:cell-address table:column="13" table:row="21" table:table="13"/>
          <office:change-info>
            <dc:creator>Unknown Author</dc:creator>
            <dc:date>2025-09-09T17:25:37.707359800</dc:date>
          </office:change-info>
          <table:previous>
            <table:change-track-table-cell table:cell-address="'Hours per day'.N22" table:formula="of:=SUM([.B22:.M22])" office:value-type="float" office:value="0"/>
          </table:previous>
        </table:cell-content-change>
        <table:cell-content-change table:id="ct576">
          <table:cell-address table:column="13" table:row="22" table:table="13"/>
          <office:change-info>
            <dc:creator>Unknown Author</dc:creator>
            <dc:date>2025-09-09T17:25:37.707368700</dc:date>
          </office:change-info>
          <table:previous>
            <table:change-track-table-cell table:cell-address="'Hours per day'.N23" table:formula="of:=SUM([.B23:.M23])" office:value-type="float" office:value="0"/>
          </table:previous>
        </table:cell-content-change>
        <table:cell-content-change table:id="ct577">
          <table:cell-address table:column="13" table:row="23" table:table="13"/>
          <office:change-info>
            <dc:creator>Unknown Author</dc:creator>
            <dc:date>2025-09-09T17:25:37.707376400</dc:date>
          </office:change-info>
          <table:previous>
            <table:change-track-table-cell table:cell-address="'Hours per day'.N24" table:formula="of:=SUM([.B24:.M24])" office:value-type="float" office:value="0"/>
          </table:previous>
        </table:cell-content-change>
        <table:cell-content-change table:id="ct578">
          <table:cell-address table:column="13" table:row="24" table:table="13"/>
          <office:change-info>
            <dc:creator>Unknown Author</dc:creator>
            <dc:date>2025-09-09T17:25:37.707384200</dc:date>
          </office:change-info>
          <table:previous>
            <table:change-track-table-cell table:cell-address="'Hours per day'.N25" table:formula="of:=SUM([.B25:.M25])" office:value-type="float" office:value="0"/>
          </table:previous>
        </table:cell-content-change>
        <table:cell-content-change table:id="ct579">
          <table:cell-address table:column="0" table:row="1" table:table="14"/>
          <office:change-info>
            <dc:creator>Unknown Author</dc:creator>
            <dc:date>2025-09-09T17:25:43.041309200</dc:date>
          </office:change-info>
          <table:previous>
            <table:change-track-table-cell office:value-type="string">
              <text:p>7-31-2025</text:p>
            </table:change-track-table-cell>
          </table:previous>
        </table:cell-content-change>
        <table:cell-content-change table:id="ct580">
          <table:cell-address table:column="1" table:row="1" table:table="14"/>
          <office:change-info>
            <dc:creator>Unknown Author</dc:creator>
            <dc:date>2025-09-09T17:25:43.041333600</dc:date>
          </office:change-info>
          <table:previous>
            <table:change-track-table-cell office:value-type="string">
              <text:p>Computer Chair</text:p>
            </table:change-track-table-cell>
          </table:previous>
        </table:cell-content-change>
        <table:cell-content-change table:id="ct581">
          <table:cell-address table:column="1" table:row="24" table:table="14"/>
          <office:change-info>
            <dc:creator>Unknown Author</dc:creator>
            <dc:date>2025-09-09T17:25:43.041354400</dc:date>
          </office:change-info>
          <table:previous>
            <table:change-track-table-cell office:value-type="string">
              <text:p>Cell Phone Bill For Year</text:p>
            </table:change-track-table-cell>
          </table:previous>
        </table:cell-content-change>
        <table:cell-content-change table:id="ct582">
          <table:cell-address table:column="2" table:row="1" table:table="14"/>
          <office:change-info>
            <dc:creator>Unknown Author</dc:creator>
            <dc:date>2025-09-09T17:25:43.041368100</dc:date>
          </office:change-info>
          <table:previous>
            <table:change-track-table-cell office:value-type="float" office:value="98"/>
          </table:previous>
        </table:cell-content-change>
        <table:cell-content-change table:id="ct583">
          <table:cell-address table:column="2" table:row="24" table:table="14"/>
          <office:change-info>
            <dc:creator>Unknown Author</dc:creator>
            <dc:date>2025-09-09T17:25:43.041375900</dc:date>
          </office:change-info>
          <table:previous>
            <table:change-track-table-cell office:value-type="float" office:value="960"/>
          </table:previous>
        </table:cell-content-change>
        <table:cell-content-change table:id="ct584">
          <table:cell-address table:column="2" table:row="25" table:table="14"/>
          <office:change-info>
            <dc:creator>Unknown Author</dc:creator>
            <dc:date>2025-09-09T17:25:43.041402800</dc:date>
          </office:change-info>
          <table:previous>
            <table:change-track-table-cell table:cell-address="'Expenses for Taxes'.C26" table:formula="of:=SUM([.C2:.C25])" office:value-type="float" office:value="0"/>
          </table:previous>
        </table:cell-content-change>
        <table:cell-content-change table:id="ct585">
          <table:cell-address table:column="0" table:row="0" table:table="15"/>
          <office:change-info>
            <dc:creator>Unknown Author</dc:creator>
            <dc:date>2025-09-09T17:25:48.185788100</dc:date>
          </office:change-info>
          <table:previous>
            <table:change-track-table-cell office:value-type="string">
              <text:p>Date</text:p>
            </table:change-track-table-cell>
          </table:previous>
        </table:cell-content-change>
        <table:cell-content-change table:id="ct586">
          <table:cell-address table:column="1" table:row="0" table:table="15"/>
          <office:change-info>
            <dc:creator>Unknown Author</dc:creator>
            <dc:date>2025-09-09T17:25:48.185812100</dc:date>
          </office:change-info>
          <table:previous>
            <table:change-track-table-cell office:value-type="string">
              <text:p>Vehicle Expenses</text:p>
            </table:change-track-table-cell>
          </table:previous>
        </table:cell-content-change>
        <table:cell-content-change table:id="ct587">
          <table:cell-address table:column="2" table:row="0" table:table="15"/>
          <office:change-info>
            <dc:creator>Unknown Author</dc:creator>
            <dc:date>2025-09-09T17:25:48.185816200</dc:date>
          </office:change-info>
          <table:previous>
            <table:change-track-table-cell office:value-type="string">
              <text:p>Amount</text:p>
            </table:change-track-table-cell>
          </table:previous>
        </table:cell-content-change>
        <table:cell-content-change table:id="ct588">
          <table:cell-address table:column="2" table:row="25" table:table="15"/>
          <office:change-info>
            <dc:creator>Unknown Author</dc:creator>
            <dc:date>2025-09-09T17:25:48.185847200</dc:date>
          </office:change-info>
          <table:previous>
            <table:change-track-table-cell table:cell-address="'Vehicle Expenses'.C26" table:formula="of:=SUM([.C2:.C25])" office:value-type="float" office:value="0"/>
          </table:previous>
        </table:cell-content-change>
        <table:cell-content-change table:id="ct589">
          <table:cell-address table:column="0" table:row="0" table:table="12"/>
          <office:change-info>
            <dc:creator>Unknown Author</dc:creator>
            <dc:date>2025-09-09T17:25:55.941277100</dc:date>
          </office:change-info>
          <table:previous>
            <table:change-track-table-cell office:value-type="string">
              <text:p>Monthly Totals</text:p>
            </table:change-track-table-cell>
          </table:previous>
        </table:cell-content-change>
        <table:cell-content-change table:id="ct590">
          <table:cell-address table:column="0" table:row="2" table:table="12"/>
          <office:change-info>
            <dc:creator>Unknown Author</dc:creator>
            <dc:date>2025-09-09T17:25:55.941302300</dc:date>
          </office:change-info>
          <table:previous>
            <table:change-track-table-cell office:value-type="string">
              <text:p>January</text:p>
            </table:change-track-table-cell>
          </table:previous>
        </table:cell-content-change>
        <table:cell-content-change table:id="ct591">
          <table:cell-address table:column="0" table:row="3" table:table="12"/>
          <office:change-info>
            <dc:creator>Unknown Author</dc:creator>
            <dc:date>2025-09-09T17:25:55.941305500</dc:date>
          </office:change-info>
          <table:previous>
            <table:change-track-table-cell office:value-type="string">
              <text:p>February</text:p>
            </table:change-track-table-cell>
          </table:previous>
        </table:cell-content-change>
        <table:cell-content-change table:id="ct592">
          <table:cell-address table:column="0" table:row="4" table:table="12"/>
          <office:change-info>
            <dc:creator>Unknown Author</dc:creator>
            <dc:date>2025-09-09T17:25:55.941308300</dc:date>
          </office:change-info>
          <table:previous>
            <table:change-track-table-cell office:value-type="string">
              <text:p>March</text:p>
            </table:change-track-table-cell>
          </table:previous>
        </table:cell-content-change>
        <table:cell-content-change table:id="ct593">
          <table:cell-address table:column="0" table:row="5" table:table="12"/>
          <office:change-info>
            <dc:creator>Unknown Author</dc:creator>
            <dc:date>2025-09-09T17:25:55.941311100</dc:date>
          </office:change-info>
          <table:previous>
            <table:change-track-table-cell office:value-type="string">
              <text:p>April</text:p>
            </table:change-track-table-cell>
          </table:previous>
        </table:cell-content-change>
        <table:cell-content-change table:id="ct594">
          <table:cell-address table:column="0" table:row="6" table:table="12"/>
          <office:change-info>
            <dc:creator>Unknown Author</dc:creator>
            <dc:date>2025-09-09T17:25:55.941313700</dc:date>
          </office:change-info>
          <table:previous>
            <table:change-track-table-cell office:value-type="string">
              <text:p>May</text:p>
            </table:change-track-table-cell>
          </table:previous>
        </table:cell-content-change>
        <table:cell-content-change table:id="ct595">
          <table:cell-address table:column="0" table:row="7" table:table="12"/>
          <office:change-info>
            <dc:creator>Unknown Author</dc:creator>
            <dc:date>2025-09-09T17:25:55.941316400</dc:date>
          </office:change-info>
          <table:previous>
            <table:change-track-table-cell office:value-type="string">
              <text:p>June</text:p>
            </table:change-track-table-cell>
          </table:previous>
        </table:cell-content-change>
        <table:cell-content-change table:id="ct596">
          <table:cell-address table:column="0" table:row="8" table:table="12"/>
          <office:change-info>
            <dc:creator>Unknown Author</dc:creator>
            <dc:date>2025-09-09T17:25:55.941318900</dc:date>
          </office:change-info>
          <table:previous>
            <table:change-track-table-cell office:value-type="string">
              <text:p>July</text:p>
            </table:change-track-table-cell>
          </table:previous>
        </table:cell-content-change>
        <table:cell-content-change table:id="ct597">
          <table:cell-address table:column="0" table:row="9" table:table="12"/>
          <office:change-info>
            <dc:creator>Unknown Author</dc:creator>
            <dc:date>2025-09-09T17:25:55.941321500</dc:date>
          </office:change-info>
          <table:previous>
            <table:change-track-table-cell office:value-type="string">
              <text:p>August</text:p>
            </table:change-track-table-cell>
          </table:previous>
        </table:cell-content-change>
        <table:cell-content-change table:id="ct598">
          <table:cell-address table:column="0" table:row="10" table:table="12"/>
          <office:change-info>
            <dc:creator>Unknown Author</dc:creator>
            <dc:date>2025-09-09T17:25:55.941324100</dc:date>
          </office:change-info>
          <table:previous>
            <table:change-track-table-cell office:value-type="string">
              <text:p>September</text:p>
            </table:change-track-table-cell>
          </table:previous>
        </table:cell-content-change>
        <table:cell-content-change table:id="ct599">
          <table:cell-address table:column="0" table:row="11" table:table="12"/>
          <office:change-info>
            <dc:creator>Unknown Author</dc:creator>
            <dc:date>2025-09-09T17:25:55.941326700</dc:date>
          </office:change-info>
          <table:previous>
            <table:change-track-table-cell office:value-type="string">
              <text:p>October</text:p>
            </table:change-track-table-cell>
          </table:previous>
        </table:cell-content-change>
        <table:cell-content-change table:id="ct600">
          <table:cell-address table:column="0" table:row="12" table:table="12"/>
          <office:change-info>
            <dc:creator>Unknown Author</dc:creator>
            <dc:date>2025-09-09T17:25:55.941329100</dc:date>
          </office:change-info>
          <table:previous>
            <table:change-track-table-cell office:value-type="string">
              <text:p>November</text:p>
            </table:change-track-table-cell>
          </table:previous>
        </table:cell-content-change>
        <table:cell-content-change table:id="ct601">
          <table:cell-address table:column="0" table:row="13" table:table="12"/>
          <office:change-info>
            <dc:creator>Unknown Author</dc:creator>
            <dc:date>2025-09-09T17:25:55.941331800</dc:date>
          </office:change-info>
          <table:previous>
            <table:change-track-table-cell office:value-type="string">
              <text:p>December</text:p>
            </table:change-track-table-cell>
          </table:previous>
        </table:cell-content-change>
        <table:cell-content-change table:id="ct602">
          <table:cell-address table:column="0" table:row="14" table:table="12"/>
          <office:change-info>
            <dc:creator>Unknown Author</dc:creator>
            <dc:date>2025-09-09T17:25:55.941334400</dc:date>
          </office:change-info>
          <table:previous>
            <table:change-track-table-cell office:value-type="string">
              <text:p>Totals</text:p>
            </table:change-track-table-cell>
          </table:previous>
        </table:cell-content-change>
        <table:cell-content-change table:id="ct603">
          <table:cell-address table:column="0" table:row="15" table:table="12"/>
          <office:change-info>
            <dc:creator>Unknown Author</dc:creator>
            <dc:date>2025-09-09T17:25:55.941359000</dc:date>
          </office:change-info>
          <table:previous>
            <table:change-track-table-cell office:value-type="string">
              <text:p>Totals</text:p>
            </table:change-track-table-cell>
          </table:previous>
        </table:cell-content-change>
        <table:cell-content-change table:id="ct604">
          <table:cell-address table:column="1" table:row="1" table:table="12"/>
          <office:change-info>
            <dc:creator>Unknown Author</dc:creator>
            <dc:date>2025-09-09T17:25:55.941363700</dc:date>
          </office:change-info>
          <table:previous>
            <table:change-track-table-cell office:value-type="string">
              <text:p>Miles</text:p>
            </table:change-track-table-cell>
          </table:previous>
        </table:cell-content-change>
        <table:cell-content-change table:id="ct605">
          <table:cell-address table:column="1" table:row="2" table:table="12"/>
          <office:change-info>
            <dc:creator>Unknown Author</dc:creator>
            <dc:date>2025-09-09T17:25:55.941390900</dc:date>
          </office:change-info>
          <table:previous>
            <table:change-track-table-cell table:cell-address="'Monthly Totals'.B3" table:formula="of:=#REF!" office:value-type="float" office:value="0"/>
          </table:previous>
        </table:cell-content-change>
        <table:cell-content-change table:id="ct606">
          <table:cell-address table:column="1" table:row="3" table:table="12"/>
          <office:change-info>
            <dc:creator>Unknown Author</dc:creator>
            <dc:date>2025-09-09T17:25:55.941411000</dc:date>
          </office:change-info>
          <table:previous>
            <table:change-track-table-cell table:cell-address="'Monthly Totals'.B4" table:formula="of:=#REF!" office:value-type="float" office:value="0"/>
          </table:previous>
        </table:cell-content-change>
        <table:cell-content-change table:id="ct607">
          <table:cell-address table:column="1" table:row="4" table:table="12"/>
          <office:change-info>
            <dc:creator>Unknown Author</dc:creator>
            <dc:date>2025-09-09T17:25:55.941419500</dc:date>
          </office:change-info>
          <table:previous>
            <table:change-track-table-cell table:cell-address="'Monthly Totals'.B5" table:formula="of:=#REF!" office:value-type="float" office:value="0"/>
          </table:previous>
        </table:cell-content-change>
        <table:cell-content-change table:id="ct608">
          <table:cell-address table:column="1" table:row="5" table:table="12"/>
          <office:change-info>
            <dc:creator>Unknown Author</dc:creator>
            <dc:date>2025-09-09T17:25:55.941427900</dc:date>
          </office:change-info>
          <table:previous>
            <table:change-track-table-cell table:cell-address="'Monthly Totals'.B6" table:formula="of:=[$'April Income'.B35]" office:value-type="float" office:value="931.1"/>
          </table:previous>
        </table:cell-content-change>
        <table:cell-content-change table:id="ct609">
          <table:cell-address table:column="1" table:row="6" table:table="12"/>
          <office:change-info>
            <dc:creator>Unknown Author</dc:creator>
            <dc:date>2025-09-09T17:25:55.941436000</dc:date>
          </office:change-info>
          <table:previous>
            <table:change-track-table-cell table:cell-address="'Monthly Totals'.B7" table:formula="of:=[$'May Income'.B35]" office:value-type="float" office:value="776.8"/>
          </table:previous>
        </table:cell-content-change>
        <table:cell-content-change table:id="ct610">
          <table:cell-address table:column="1" table:row="7" table:table="12"/>
          <office:change-info>
            <dc:creator>Unknown Author</dc:creator>
            <dc:date>2025-09-09T17:25:55.941443600</dc:date>
          </office:change-info>
          <table:previous>
            <table:change-track-table-cell table:cell-address="'Monthly Totals'.B8" table:formula="of:=[$'June Income'.B35]" office:value-type="float" office:value="681.4"/>
          </table:previous>
        </table:cell-content-change>
        <table:cell-content-change table:id="ct611">
          <table:cell-address table:column="1" table:row="8" table:table="12"/>
          <office:change-info>
            <dc:creator>Unknown Author</dc:creator>
            <dc:date>2025-09-09T17:25:55.941451400</dc:date>
          </office:change-info>
          <table:previous>
            <table:change-track-table-cell table:cell-address="'Monthly Totals'.B9" table:formula="of:=[$'July Income'.B35]" office:value-type="float" office:value="573.7"/>
          </table:previous>
        </table:cell-content-change>
        <table:cell-content-change table:id="ct612">
          <table:cell-address table:column="1" table:row="9" table:table="12"/>
          <office:change-info>
            <dc:creator>Unknown Author</dc:creator>
            <dc:date>2025-09-09T17:25:55.941459100</dc:date>
          </office:change-info>
          <table:previous>
            <table:change-track-table-cell table:cell-address="'Monthly Totals'.B10" table:formula="of:=[$'August Income'.B35]" office:value-type="float" office:value="849.3"/>
          </table:previous>
        </table:cell-content-change>
        <table:cell-content-change table:id="ct613">
          <table:cell-address table:column="1" table:row="10" table:table="12"/>
          <office:change-info>
            <dc:creator>Unknown Author</dc:creator>
            <dc:date>2025-09-09T17:25:55.941467200</dc:date>
          </office:change-info>
          <table:previous>
            <table:change-track-table-cell table:cell-address="'Monthly Totals'.B11" table:formula="of:=[$'September Income'.B35]" office:value-type="float" office:value="289"/>
          </table:previous>
        </table:cell-content-change>
        <table:cell-content-change table:id="ct614">
          <table:cell-address table:column="1" table:row="11" table:table="12"/>
          <office:change-info>
            <dc:creator>Unknown Author</dc:creator>
            <dc:date>2025-09-09T17:25:55.941475400</dc:date>
          </office:change-info>
          <table:previous>
            <table:change-track-table-cell table:cell-address="'Monthly Totals'.B12" table:formula="of:=[$'October Income'.B35]" office:value-type="float" office:value="0"/>
          </table:previous>
        </table:cell-content-change>
        <table:cell-content-change table:id="ct615">
          <table:cell-address table:column="1" table:row="12" table:table="12"/>
          <office:change-info>
            <dc:creator>Unknown Author</dc:creator>
            <dc:date>2025-09-09T17:25:55.941483400</dc:date>
          </office:change-info>
          <table:previous>
            <table:change-track-table-cell table:cell-address="'Monthly Totals'.B13" table:formula="of:=#REF!" office:value-type="float" office:value="0"/>
          </table:previous>
        </table:cell-content-change>
        <table:cell-content-change table:id="ct616">
          <table:cell-address table:column="1" table:row="13" table:table="12"/>
          <office:change-info>
            <dc:creator>Unknown Author</dc:creator>
            <dc:date>2025-09-09T17:25:55.941491300</dc:date>
          </office:change-info>
          <table:previous>
            <table:change-track-table-cell table:cell-address="'Monthly Totals'.B14" table:formula="of:=#REF!" office:value-type="float" office:value="0"/>
          </table:previous>
        </table:cell-content-change>
        <table:cell-content-change table:id="ct617">
          <table:cell-address table:column="1" table:row="14" table:table="12"/>
          <office:change-info>
            <dc:creator>Unknown Author</dc:creator>
            <dc:date>2025-09-09T17:25:55.941495400</dc:date>
          </office:change-info>
          <table:previous>
            <table:change-track-table-cell office:value-type="string">
              <text:p>Miles</text:p>
            </table:change-track-table-cell>
          </table:previous>
        </table:cell-content-change>
        <table:cell-content-change table:id="ct618">
          <table:cell-address table:column="1" table:row="15" table:table="12"/>
          <office:change-info>
            <dc:creator>Unknown Author</dc:creator>
            <dc:date>2025-09-09T17:25:55.941503900</dc:date>
          </office:change-info>
          <table:previous>
            <table:change-track-table-cell table:cell-address="'Monthly Totals'.B16" table:formula="of:=SUM([.B3:.B14])" office:value-type="float" office:value="0"/>
          </table:previous>
        </table:cell-content-change>
        <table:cell-content-change table:id="ct619">
          <table:cell-address table:column="2" table:row="1" table:table="12"/>
          <office:change-info>
            <dc:creator>Unknown Author</dc:creator>
            <dc:date>2025-09-09T17:25:55.941529500</dc:date>
          </office:change-info>
          <table:previous>
            <table:change-track-table-cell office:value-type="string">
              <text:p>Driving</text:p>
              <text:p><text:s/>Hours</text:p>
            </table:change-track-table-cell>
          </table:previous>
        </table:cell-content-change>
        <table:cell-content-change table:id="ct620">
          <table:cell-address table:column="2" table:row="2" table:table="12"/>
          <office:change-info>
            <dc:creator>Unknown Author</dc:creator>
            <dc:date>2025-09-09T17:25:55.941581100</dc:date>
          </office:change-info>
          <table:previous>
            <table:change-track-table-cell table:cell-address="'Monthly Totals'.C3" table:formula="of:=#REF!" office:value-type="float" office:value="0"/>
          </table:previous>
        </table:cell-content-change>
        <table:cell-content-change table:id="ct621">
          <table:cell-address table:column="2" table:row="3" table:table="12"/>
          <office:change-info>
            <dc:creator>Unknown Author</dc:creator>
            <dc:date>2025-09-09T17:25:55.941590700</dc:date>
          </office:change-info>
          <table:previous>
            <table:change-track-table-cell table:cell-address="'Monthly Totals'.C4" table:formula="of:=#REF!" office:value-type="float" office:value="0"/>
          </table:previous>
        </table:cell-content-change>
        <table:cell-content-change table:id="ct622">
          <table:cell-address table:column="2" table:row="4" table:table="12"/>
          <office:change-info>
            <dc:creator>Unknown Author</dc:creator>
            <dc:date>2025-09-09T17:25:55.941598500</dc:date>
          </office:change-info>
          <table:previous>
            <table:change-track-table-cell table:cell-address="'Monthly Totals'.C5" table:formula="of:=#REF!" office:value-type="float" office:value="0"/>
          </table:previous>
        </table:cell-content-change>
        <table:cell-content-change table:id="ct623">
          <table:cell-address table:column="2" table:row="5" table:table="12"/>
          <office:change-info>
            <dc:creator>Unknown Author</dc:creator>
            <dc:date>2025-09-09T17:25:55.941606300</dc:date>
          </office:change-info>
          <table:previous>
            <table:change-track-table-cell table:cell-address="'Monthly Totals'.C6" table:formula="of:=[$'April Income'.C35]" office:value-type="float" office:value="46.61"/>
          </table:previous>
        </table:cell-content-change>
        <table:cell-content-change table:id="ct624">
          <table:cell-address table:column="2" table:row="6" table:table="12"/>
          <office:change-info>
            <dc:creator>Unknown Author</dc:creator>
            <dc:date>2025-09-09T17:25:55.941613800</dc:date>
          </office:change-info>
          <table:previous>
            <table:change-track-table-cell table:cell-address="'Monthly Totals'.C7" table:formula="of:=[$'May Income'.C35]" office:value-type="float" office:value="36.94"/>
          </table:previous>
        </table:cell-content-change>
        <table:cell-content-change table:id="ct625">
          <table:cell-address table:column="2" table:row="7" table:table="12"/>
          <office:change-info>
            <dc:creator>Unknown Author</dc:creator>
            <dc:date>2025-09-09T17:25:55.941621300</dc:date>
          </office:change-info>
          <table:previous>
            <table:change-track-table-cell table:cell-address="'Monthly Totals'.C8" table:formula="of:=[$'June Income'.C35]" office:value-type="float" office:value="31.87"/>
          </table:previous>
        </table:cell-content-change>
        <table:cell-content-change table:id="ct626">
          <table:cell-address table:column="2" table:row="8" table:table="12"/>
          <office:change-info>
            <dc:creator>Unknown Author</dc:creator>
            <dc:date>2025-09-09T17:25:55.941629000</dc:date>
          </office:change-info>
          <table:previous>
            <table:change-track-table-cell table:cell-address="'Monthly Totals'.C9" table:formula="of:=[$'July Income'.C35]" office:value-type="float" office:value="27.1"/>
          </table:previous>
        </table:cell-content-change>
        <table:cell-content-change table:id="ct627">
          <table:cell-address table:column="2" table:row="9" table:table="12"/>
          <office:change-info>
            <dc:creator>Unknown Author</dc:creator>
            <dc:date>2025-09-09T17:25:55.941636600</dc:date>
          </office:change-info>
          <table:previous>
            <table:change-track-table-cell table:cell-address="'Monthly Totals'.C10" table:formula="of:=[$'August Income'.C35]" office:value-type="float" office:value="40.06"/>
          </table:previous>
        </table:cell-content-change>
        <table:cell-content-change table:id="ct628">
          <table:cell-address table:column="2" table:row="10" table:table="12"/>
          <office:change-info>
            <dc:creator>Unknown Author</dc:creator>
            <dc:date>2025-09-09T17:25:55.941644000</dc:date>
          </office:change-info>
          <table:previous>
            <table:change-track-table-cell table:cell-address="'Monthly Totals'.C11" table:formula="of:=[$'September Income'.C35]" office:value-type="float" office:value="14.25"/>
          </table:previous>
        </table:cell-content-change>
        <table:cell-content-change table:id="ct629">
          <table:cell-address table:column="2" table:row="11" table:table="12"/>
          <office:change-info>
            <dc:creator>Unknown Author</dc:creator>
            <dc:date>2025-09-09T17:25:55.941651600</dc:date>
          </office:change-info>
          <table:previous>
            <table:change-track-table-cell table:cell-address="'Monthly Totals'.C12" table:formula="of:=[$'October Income'.C35]" office:value-type="float" office:value="0"/>
          </table:previous>
        </table:cell-content-change>
        <table:cell-content-change table:id="ct630">
          <table:cell-address table:column="2" table:row="12" table:table="12"/>
          <office:change-info>
            <dc:creator>Unknown Author</dc:creator>
            <dc:date>2025-09-09T17:25:55.941659000</dc:date>
          </office:change-info>
          <table:previous>
            <table:change-track-table-cell table:cell-address="'Monthly Totals'.C13" table:formula="of:=#REF!" office:value-type="float" office:value="0"/>
          </table:previous>
        </table:cell-content-change>
        <table:cell-content-change table:id="ct631">
          <table:cell-address table:column="2" table:row="13" table:table="12"/>
          <office:change-info>
            <dc:creator>Unknown Author</dc:creator>
            <dc:date>2025-09-09T17:25:55.941666500</dc:date>
          </office:change-info>
          <table:previous>
            <table:change-track-table-cell table:cell-address="'Monthly Totals'.C14" table:formula="of:=#REF!" office:value-type="float" office:value="0"/>
          </table:previous>
        </table:cell-content-change>
        <table:cell-content-change table:id="ct632">
          <table:cell-address table:column="2" table:row="14" table:table="12"/>
          <office:change-info>
            <dc:creator>Unknown Author</dc:creator>
            <dc:date>2025-09-09T17:25:55.941690500</dc:date>
          </office:change-info>
          <table:previous>
            <table:change-track-table-cell office:value-type="string">
              <text:p>Driving</text:p>
              <text:p><text:s/>Hours</text:p>
            </table:change-track-table-cell>
          </table:previous>
        </table:cell-content-change>
        <table:cell-content-change table:id="ct633">
          <table:cell-address table:column="2" table:row="15" table:table="12"/>
          <office:change-info>
            <dc:creator>Unknown Author</dc:creator>
            <dc:date>2025-09-09T17:25:55.941714300</dc:date>
          </office:change-info>
          <table:previous>
            <table:change-track-table-cell table:cell-address="'Monthly Totals'.C16" table:formula="of:=SUM([.C3:.C13])" office:value-type="float" office:value="0"/>
          </table:previous>
        </table:cell-content-change>
        <table:cell-content-change table:id="ct634">
          <table:cell-address table:column="3" table:row="1" table:table="12"/>
          <office:change-info>
            <dc:creator>Unknown Author</dc:creator>
            <dc:date>2025-09-09T17:25:55.941723200</dc:date>
          </office:change-info>
          <table:previous>
            <table:change-track-table-cell office:value-type="string">
              <text:p>Gas Per</text:p>
              <text:p>Gallon</text:p>
            </table:change-track-table-cell>
          </table:previous>
        </table:cell-content-change>
        <table:cell-content-change table:id="ct635">
          <table:cell-address table:column="3" table:row="2" table:table="12"/>
          <office:change-info>
            <dc:creator>Unknown Author</dc:creator>
            <dc:date>2025-09-09T17:25:55.941743700</dc:date>
          </office:change-info>
          <table:previous>
            <table:change-track-table-cell table:cell-address="'Monthly Totals'.D3" table:formula="of:=#REF!" office:value-type="float" office:value="0"/>
          </table:previous>
        </table:cell-content-change>
        <table:cell-content-change table:id="ct636">
          <table:cell-address table:column="3" table:row="3" table:table="12"/>
          <office:change-info>
            <dc:creator>Unknown Author</dc:creator>
            <dc:date>2025-09-09T17:25:55.941752500</dc:date>
          </office:change-info>
          <table:previous>
            <table:change-track-table-cell table:cell-address="'Monthly Totals'.D4" table:formula="of:=#REF!" office:value-type="float" office:value="0"/>
          </table:previous>
        </table:cell-content-change>
        <table:cell-content-change table:id="ct637">
          <table:cell-address table:column="3" table:row="4" table:table="12"/>
          <office:change-info>
            <dc:creator>Unknown Author</dc:creator>
            <dc:date>2025-09-09T17:25:55.941760100</dc:date>
          </office:change-info>
          <table:previous>
            <table:change-track-table-cell table:cell-address="'Monthly Totals'.D5" table:formula="of:=#REF!" office:value-type="float" office:value="0"/>
          </table:previous>
        </table:cell-content-change>
        <table:cell-content-change table:id="ct638">
          <table:cell-address table:column="3" table:row="5" table:table="12"/>
          <office:change-info>
            <dc:creator>Unknown Author</dc:creator>
            <dc:date>2025-09-09T17:25:55.941767700</dc:date>
          </office:change-info>
          <table:previous>
            <table:change-track-table-cell table:cell-address="'Monthly Totals'.D6" table:formula="of:=[$'April Income'.D35]" office:value-type="float" office:value="3.074375"/>
          </table:previous>
        </table:cell-content-change>
        <table:cell-content-change table:id="ct639">
          <table:cell-address table:column="3" table:row="6" table:table="12"/>
          <office:change-info>
            <dc:creator>Unknown Author</dc:creator>
            <dc:date>2025-09-09T17:25:55.941775600</dc:date>
          </office:change-info>
          <table:previous>
            <table:change-track-table-cell table:cell-address="'Monthly Totals'.D7" table:formula="of:=[$'May Income'.D35]" office:value-type="float" office:value="3.14466666666667"/>
          </table:previous>
        </table:cell-content-change>
        <table:cell-content-change table:id="ct640">
          <table:cell-address table:column="3" table:row="7" table:table="12"/>
          <office:change-info>
            <dc:creator>Unknown Author</dc:creator>
            <dc:date>2025-09-09T17:25:55.941783000</dc:date>
          </office:change-info>
          <table:previous>
            <table:change-track-table-cell table:cell-address="'Monthly Totals'.D8" table:formula="of:=[$'June Income'.D35]" office:value-type="float" office:value="3.14538461538462"/>
          </table:previous>
        </table:cell-content-change>
        <table:cell-content-change table:id="ct641">
          <table:cell-address table:column="3" table:row="8" table:table="12"/>
          <office:change-info>
            <dc:creator>Unknown Author</dc:creator>
            <dc:date>2025-09-09T17:25:55.941790900</dc:date>
          </office:change-info>
          <table:previous>
            <table:change-track-table-cell table:cell-address="'Monthly Totals'.D9" table:formula="of:=[$'July Income'.D35]" office:value-type="float" office:value="3.22636363636364"/>
          </table:previous>
        </table:cell-content-change>
        <table:cell-content-change table:id="ct642">
          <table:cell-address table:column="3" table:row="9" table:table="12"/>
          <office:change-info>
            <dc:creator>Unknown Author</dc:creator>
            <dc:date>2025-09-09T17:25:55.941798300</dc:date>
          </office:change-info>
          <table:previous>
            <table:change-track-table-cell table:cell-address="'Monthly Totals'.D10" table:formula="of:=[$'August Income'.D35]" office:value-type="float" office:value="3.148"/>
          </table:previous>
        </table:cell-content-change>
        <table:cell-content-change table:id="ct643">
          <table:cell-address table:column="3" table:row="10" table:table="12"/>
          <office:change-info>
            <dc:creator>Unknown Author</dc:creator>
            <dc:date>2025-09-09T17:25:55.941819600</dc:date>
          </office:change-info>
          <table:previous>
            <table:change-track-table-cell table:cell-address="'Monthly Totals'.D11" table:formula="of:=[$'September Income'.D35]" office:value-type="float" office:value="3.22833333333333"/>
          </table:previous>
        </table:cell-content-change>
        <table:cell-content-change table:id="ct644">
          <table:cell-address table:column="3" table:row="11" table:table="12"/>
          <office:change-info>
            <dc:creator>Unknown Author</dc:creator>
            <dc:date>2025-09-09T17:25:55.941828100</dc:date>
          </office:change-info>
          <table:previous>
            <table:change-track-table-cell table:cell-address="'Monthly Totals'.D12" table:formula="of:=[$'October Income'.D35]" office:value-type="float" office:value="0"/>
          </table:previous>
        </table:cell-content-change>
        <table:cell-content-change table:id="ct645">
          <table:cell-address table:column="3" table:row="12" table:table="12"/>
          <office:change-info>
            <dc:creator>Unknown Author</dc:creator>
            <dc:date>2025-09-09T17:25:55.941835700</dc:date>
          </office:change-info>
          <table:previous>
            <table:change-track-table-cell table:cell-address="'Monthly Totals'.D13" table:formula="of:=#REF!" office:value-type="float" office:value="0"/>
          </table:previous>
        </table:cell-content-change>
        <table:cell-content-change table:id="ct646">
          <table:cell-address table:column="3" table:row="13" table:table="12"/>
          <office:change-info>
            <dc:creator>Unknown Author</dc:creator>
            <dc:date>2025-09-09T17:25:55.941843200</dc:date>
          </office:change-info>
          <table:previous>
            <table:change-track-table-cell table:cell-address="'Monthly Totals'.D14" table:formula="of:=#REF!" office:value-type="float" office:value="0"/>
          </table:previous>
        </table:cell-content-change>
        <table:cell-content-change table:id="ct647">
          <table:cell-address table:column="3" table:row="14" table:table="12"/>
          <office:change-info>
            <dc:creator>Unknown Author</dc:creator>
            <dc:date>2025-09-09T17:25:55.941847700</dc:date>
          </office:change-info>
          <table:previous>
            <table:change-track-table-cell office:value-type="string">
              <text:p>Gas Per Gallon Avg</text:p>
            </table:change-track-table-cell>
          </table:previous>
        </table:cell-content-change>
        <table:cell-content-change table:id="ct648">
          <table:cell-address table:column="3" table:row="15" table:table="12"/>
          <office:change-info>
            <dc:creator>Unknown Author</dc:creator>
            <dc:date>2025-09-09T17:25:55.941857000</dc:date>
          </office:change-info>
          <table:previous>
            <table:change-track-table-cell table:cell-address="'Monthly Totals'.D16" table:formula="of:=AVERAGEIF([.D3:.D14]; &quot;&lt;&gt;0&quot;)" office:value-type="float" office:value="0"/>
          </table:previous>
        </table:cell-content-change>
        <table:cell-content-change table:id="ct649">
          <table:cell-address table:column="4" table:row="1" table:table="12"/>
          <office:change-info>
            <dc:creator>Unknown Author</dc:creator>
            <dc:date>2025-09-09T17:25:55.941863400</dc:date>
          </office:change-info>
          <table:previous>
            <table:change-track-table-cell office:value-type="string">
              <text:p>M.P.G.</text:p>
            </table:change-track-table-cell>
          </table:previous>
        </table:cell-content-change>
        <table:cell-content-change table:id="ct650">
          <table:cell-address table:column="4" table:row="2" table:table="12"/>
          <office:change-info>
            <dc:creator>Unknown Author</dc:creator>
            <dc:date>2025-09-09T17:25:55.941870200</dc:date>
          </office:change-info>
          <table:previous>
            <table:change-track-table-cell table:cell-address="'Monthly Totals'.E3" table:formula="of:=#REF!" office:value-type="float" office:value="0"/>
          </table:previous>
        </table:cell-content-change>
        <table:cell-content-change table:id="ct651">
          <table:cell-address table:column="4" table:row="3" table:table="12"/>
          <office:change-info>
            <dc:creator>Unknown Author</dc:creator>
            <dc:date>2025-09-09T17:25:55.941878000</dc:date>
          </office:change-info>
          <table:previous>
            <table:change-track-table-cell table:cell-address="'Monthly Totals'.E4" table:formula="of:=#REF!" office:value-type="float" office:value="0"/>
          </table:previous>
        </table:cell-content-change>
        <table:cell-content-change table:id="ct652">
          <table:cell-address table:column="4" table:row="4" table:table="12"/>
          <office:change-info>
            <dc:creator>Unknown Author</dc:creator>
            <dc:date>2025-09-09T17:25:55.941885500</dc:date>
          </office:change-info>
          <table:previous>
            <table:change-track-table-cell table:cell-address="'Monthly Totals'.E5" table:formula="of:=#REF!" office:value-type="float" office:value="0"/>
          </table:previous>
        </table:cell-content-change>
        <table:cell-content-change table:id="ct653">
          <table:cell-address table:column="4" table:row="5" table:table="12"/>
          <office:change-info>
            <dc:creator>Unknown Author</dc:creator>
            <dc:date>2025-09-09T17:25:55.941893000</dc:date>
          </office:change-info>
          <table:previous>
            <table:change-track-table-cell table:cell-address="'Monthly Totals'.E6" table:formula="of:=[$'April Income'.E35]" office:value-type="float" office:value="22.325"/>
          </table:previous>
        </table:cell-content-change>
        <table:cell-content-change table:id="ct654">
          <table:cell-address table:column="4" table:row="6" table:table="12"/>
          <office:change-info>
            <dc:creator>Unknown Author</dc:creator>
            <dc:date>2025-09-09T17:25:55.941900500</dc:date>
          </office:change-info>
          <table:previous>
            <table:change-track-table-cell table:cell-address="'Monthly Totals'.E7" table:formula="of:=[$'May Income'.E35]" office:value-type="float" office:value="23.0666666666667"/>
          </table:previous>
        </table:cell-content-change>
        <table:cell-content-change table:id="ct655">
          <table:cell-address table:column="4" table:row="7" table:table="12"/>
          <office:change-info>
            <dc:creator>Unknown Author</dc:creator>
            <dc:date>2025-09-09T17:25:55.941908100</dc:date>
          </office:change-info>
          <table:previous>
            <table:change-track-table-cell table:cell-address="'Monthly Totals'.E8" table:formula="of:=[$'June Income'.E35]" office:value-type="float" office:value="22.2307692307692"/>
          </table:previous>
        </table:cell-content-change>
        <table:cell-content-change table:id="ct656">
          <table:cell-address table:column="4" table:row="8" table:table="12"/>
          <office:change-info>
            <dc:creator>Unknown Author</dc:creator>
            <dc:date>2025-09-09T17:25:55.941915500</dc:date>
          </office:change-info>
          <table:previous>
            <table:change-track-table-cell table:cell-address="'Monthly Totals'.E9" table:formula="of:=[$'July Income'.E35]" office:value-type="float" office:value="22.1272727272727"/>
          </table:previous>
        </table:cell-content-change>
        <table:cell-content-change table:id="ct657">
          <table:cell-address table:column="4" table:row="9" table:table="12"/>
          <office:change-info>
            <dc:creator>Unknown Author</dc:creator>
            <dc:date>2025-09-09T17:25:55.941923100</dc:date>
          </office:change-info>
          <table:previous>
            <table:change-track-table-cell table:cell-address="'Monthly Totals'.E10" table:formula="of:=[$'August Income'.E35]" office:value-type="float" office:value="21.9733333333333"/>
          </table:previous>
        </table:cell-content-change>
        <table:cell-content-change table:id="ct658">
          <table:cell-address table:column="4" table:row="10" table:table="12"/>
          <office:change-info>
            <dc:creator>Unknown Author</dc:creator>
            <dc:date>2025-09-09T17:25:55.941945200</dc:date>
          </office:change-info>
          <table:previous>
            <table:change-track-table-cell table:cell-address="'Monthly Totals'.E11" table:formula="of:=[$'September Income'.E35]" office:value-type="float" office:value="22.3833333333333"/>
          </table:previous>
        </table:cell-content-change>
        <table:cell-content-change table:id="ct659">
          <table:cell-address table:column="4" table:row="11" table:table="12"/>
          <office:change-info>
            <dc:creator>Unknown Author</dc:creator>
            <dc:date>2025-09-09T17:25:55.941954000</dc:date>
          </office:change-info>
          <table:previous>
            <table:change-track-table-cell table:cell-address="'Monthly Totals'.E12" table:formula="of:=[$'October Income'.E35]" office:value-type="float" office:value="0"/>
          </table:previous>
        </table:cell-content-change>
        <table:cell-content-change table:id="ct660">
          <table:cell-address table:column="4" table:row="12" table:table="12"/>
          <office:change-info>
            <dc:creator>Unknown Author</dc:creator>
            <dc:date>2025-09-09T17:25:55.941961800</dc:date>
          </office:change-info>
          <table:previous>
            <table:change-track-table-cell table:cell-address="'Monthly Totals'.E13" table:formula="of:=#REF!" office:value-type="float" office:value="0"/>
          </table:previous>
        </table:cell-content-change>
        <table:cell-content-change table:id="ct661">
          <table:cell-address table:column="4" table:row="13" table:table="12"/>
          <office:change-info>
            <dc:creator>Unknown Author</dc:creator>
            <dc:date>2025-09-09T17:25:55.941969500</dc:date>
          </office:change-info>
          <table:previous>
            <table:change-track-table-cell table:cell-address="'Monthly Totals'.E14" table:formula="of:=#REF!" office:value-type="float" office:value="0"/>
          </table:previous>
        </table:cell-content-change>
        <table:cell-content-change table:id="ct662">
          <table:cell-address table:column="4" table:row="14" table:table="12"/>
          <office:change-info>
            <dc:creator>Unknown Author</dc:creator>
            <dc:date>2025-09-09T17:25:55.941976300</dc:date>
          </office:change-info>
          <table:previous>
            <table:change-track-table-cell office:value-type="string">
              <text:p>M.P.G. </text:p>
              <text:p>Average</text:p>
            </table:change-track-table-cell>
          </table:previous>
        </table:cell-content-change>
        <table:cell-content-change table:id="ct663">
          <table:cell-address table:column="4" table:row="15" table:table="12"/>
          <office:change-info>
            <dc:creator>Unknown Author</dc:creator>
            <dc:date>2025-09-09T17:25:55.942000900</dc:date>
          </office:change-info>
          <table:previous>
            <table:change-track-table-cell table:cell-address="'Monthly Totals'.E16" table:formula="of:=AVERAGEIF([.E3:.E14]; &quot;&lt;&gt;0&quot;)" office:value-type="float" office:value="0"/>
          </table:previous>
        </table:cell-content-change>
        <table:cell-content-change table:id="ct664">
          <table:cell-address table:column="5" table:row="0" table:table="12"/>
          <office:change-info>
            <dc:creator>Unknown Author</dc:creator>
            <dc:date>2025-09-09T17:25:55.942007900</dc:date>
          </office:change-info>
          <table:previous>
            <table:change-track-table-cell office:value-type="string">
              <text:p>Uber Income</text:p>
            </table:change-track-table-cell>
          </table:previous>
        </table:cell-content-change>
        <table:cell-content-change table:id="ct665">
          <table:cell-address table:column="5" table:row="1" table:table="12"/>
          <office:change-info>
            <dc:creator>Unknown Author</dc:creator>
            <dc:date>2025-09-09T17:25:55.942013400</dc:date>
          </office:change-info>
          <table:previous>
            <table:change-track-table-cell office:value-type="string">
              <text:p>Uber</text:p>
              <text:p>Trips</text:p>
            </table:change-track-table-cell>
          </table:previous>
        </table:cell-content-change>
        <table:cell-content-change table:id="ct666">
          <table:cell-address table:column="5" table:row="2" table:table="12"/>
          <office:change-info>
            <dc:creator>Unknown Author</dc:creator>
            <dc:date>2025-09-09T17:25:55.942033800</dc:date>
          </office:change-info>
          <table:previous>
            <table:change-track-table-cell table:cell-address="'Monthly Totals'.F3" table:formula="of:=#REF!" office:value-type="float" office:value="0"/>
          </table:previous>
        </table:cell-content-change>
        <table:cell-content-change table:id="ct667">
          <table:cell-address table:column="5" table:row="3" table:table="12"/>
          <office:change-info>
            <dc:creator>Unknown Author</dc:creator>
            <dc:date>2025-09-09T17:25:55.942042600</dc:date>
          </office:change-info>
          <table:previous>
            <table:change-track-table-cell table:cell-address="'Monthly Totals'.F4" table:formula="of:=#REF!" office:value-type="float" office:value="0"/>
          </table:previous>
        </table:cell-content-change>
        <table:cell-content-change table:id="ct668">
          <table:cell-address table:column="5" table:row="4" table:table="12"/>
          <office:change-info>
            <dc:creator>Unknown Author</dc:creator>
            <dc:date>2025-09-09T17:25:55.942050500</dc:date>
          </office:change-info>
          <table:previous>
            <table:change-track-table-cell table:cell-address="'Monthly Totals'.F5" table:formula="of:=#REF!" office:value-type="float" office:value="0"/>
          </table:previous>
        </table:cell-content-change>
        <table:cell-content-change table:id="ct669">
          <table:cell-address table:column="5" table:row="5" table:table="12"/>
          <office:change-info>
            <dc:creator>Unknown Author</dc:creator>
            <dc:date>2025-09-09T17:25:55.942058400</dc:date>
          </office:change-info>
          <table:previous>
            <table:change-track-table-cell table:cell-address="'Monthly Totals'.F6" table:formula="of:=[$'April Income'.F35]" office:value-type="float" office:value="0"/>
          </table:previous>
        </table:cell-content-change>
        <table:cell-content-change table:id="ct670">
          <table:cell-address table:column="5" table:row="6" table:table="12"/>
          <office:change-info>
            <dc:creator>Unknown Author</dc:creator>
            <dc:date>2025-09-09T17:25:55.942081300</dc:date>
          </office:change-info>
          <table:previous>
            <table:change-track-table-cell table:cell-address="'Monthly Totals'.F7" table:formula="of:=[$'May Income'.F35]" office:value-type="float" office:value="26"/>
          </table:previous>
        </table:cell-content-change>
        <table:cell-content-change table:id="ct671">
          <table:cell-address table:column="5" table:row="7" table:table="12"/>
          <office:change-info>
            <dc:creator>Unknown Author</dc:creator>
            <dc:date>2025-09-09T17:25:55.942090300</dc:date>
          </office:change-info>
          <table:previous>
            <table:change-track-table-cell table:cell-address="'Monthly Totals'.F8" table:formula="of:=[$'June Income'.F35]" office:value-type="float" office:value="58"/>
          </table:previous>
        </table:cell-content-change>
        <table:cell-content-change table:id="ct672">
          <table:cell-address table:column="5" table:row="8" table:table="12"/>
          <office:change-info>
            <dc:creator>Unknown Author</dc:creator>
            <dc:date>2025-09-09T17:25:55.942098200</dc:date>
          </office:change-info>
          <table:previous>
            <table:change-track-table-cell table:cell-address="'Monthly Totals'.F9" table:formula="of:=[$'July Income'.F35]" office:value-type="float" office:value="46"/>
          </table:previous>
        </table:cell-content-change>
        <table:cell-content-change table:id="ct673">
          <table:cell-address table:column="5" table:row="9" table:table="12"/>
          <office:change-info>
            <dc:creator>Unknown Author</dc:creator>
            <dc:date>2025-09-09T17:25:55.942105800</dc:date>
          </office:change-info>
          <table:previous>
            <table:change-track-table-cell table:cell-address="'Monthly Totals'.F10" table:formula="of:=[$'August Income'.F35]" office:value-type="float" office:value="56"/>
          </table:previous>
        </table:cell-content-change>
        <table:cell-content-change table:id="ct674">
          <table:cell-address table:column="5" table:row="10" table:table="12"/>
          <office:change-info>
            <dc:creator>Unknown Author</dc:creator>
            <dc:date>2025-09-09T17:25:55.942113500</dc:date>
          </office:change-info>
          <table:previous>
            <table:change-track-table-cell table:cell-address="'Monthly Totals'.F11" table:formula="of:=[$'September Income'.F35]" office:value-type="float" office:value="0"/>
          </table:previous>
        </table:cell-content-change>
        <table:cell-content-change table:id="ct675">
          <table:cell-address table:column="5" table:row="11" table:table="12"/>
          <office:change-info>
            <dc:creator>Unknown Author</dc:creator>
            <dc:date>2025-09-09T17:25:55.942121200</dc:date>
          </office:change-info>
          <table:previous>
            <table:change-track-table-cell table:cell-address="'Monthly Totals'.F12" table:formula="of:=[$'October Income'.F35]" office:value-type="float" office:value="0"/>
          </table:previous>
        </table:cell-content-change>
        <table:cell-content-change table:id="ct676">
          <table:cell-address table:column="5" table:row="12" table:table="12"/>
          <office:change-info>
            <dc:creator>Unknown Author</dc:creator>
            <dc:date>2025-09-09T17:25:55.942128800</dc:date>
          </office:change-info>
          <table:previous>
            <table:change-track-table-cell table:cell-address="'Monthly Totals'.F13" table:formula="of:=#REF!" office:value-type="float" office:value="0"/>
          </table:previous>
        </table:cell-content-change>
        <table:cell-content-change table:id="ct677">
          <table:cell-address table:column="5" table:row="13" table:table="12"/>
          <office:change-info>
            <dc:creator>Unknown Author</dc:creator>
            <dc:date>2025-09-09T17:25:55.942136500</dc:date>
          </office:change-info>
          <table:previous>
            <table:change-track-table-cell table:cell-address="'Monthly Totals'.F14" table:formula="of:=#REF!" office:value-type="float" office:value="0"/>
          </table:previous>
        </table:cell-content-change>
        <table:cell-content-change table:id="ct678">
          <table:cell-address table:column="5" table:row="14" table:table="12"/>
          <office:change-info>
            <dc:creator>Unknown Author</dc:creator>
            <dc:date>2025-09-09T17:25:55.942143300</dc:date>
          </office:change-info>
          <table:previous>
            <table:change-track-table-cell office:value-type="string">
              <text:p>Uber</text:p>
              <text:p>Trips</text:p>
            </table:change-track-table-cell>
          </table:previous>
        </table:cell-content-change>
        <table:cell-content-change table:id="ct679">
          <table:cell-address table:column="5" table:row="15" table:table="12"/>
          <office:change-info>
            <dc:creator>Unknown Author</dc:creator>
            <dc:date>2025-09-09T17:25:55.942166000</dc:date>
          </office:change-info>
          <table:previous>
            <table:change-track-table-cell table:cell-address="'Monthly Totals'.F16" table:formula="of:=SUM([.F3:.F14])" office:value-type="float" office:value="0"/>
          </table:previous>
        </table:cell-content-change>
        <table:cell-content-change table:id="ct680">
          <table:cell-address table:column="6" table:row="1" table:table="12"/>
          <office:change-info>
            <dc:creator>Unknown Author</dc:creator>
            <dc:date>2025-09-09T17:25:55.942174700</dc:date>
          </office:change-info>
          <table:previous>
            <table:change-track-table-cell office:value-type="string">
              <text:p>Uber</text:p>
              <text:p>Cash Tips</text:p>
            </table:change-track-table-cell>
          </table:previous>
        </table:cell-content-change>
        <table:cell-content-change table:id="ct681">
          <table:cell-address table:column="6" table:row="2" table:table="12"/>
          <office:change-info>
            <dc:creator>Unknown Author</dc:creator>
            <dc:date>2025-09-09T17:25:55.942213300</dc:date>
          </office:change-info>
          <table:previous>
            <table:change-track-table-cell table:cell-address="'Monthly Totals'.G3" table:formula="of:=#REF!" office:value-type="float" office:value="0"/>
          </table:previous>
        </table:cell-content-change>
        <table:cell-content-change table:id="ct682">
          <table:cell-address table:column="6" table:row="3" table:table="12"/>
          <office:change-info>
            <dc:creator>Unknown Author</dc:creator>
            <dc:date>2025-09-09T17:25:55.942223800</dc:date>
          </office:change-info>
          <table:previous>
            <table:change-track-table-cell table:cell-address="'Monthly Totals'.G4" table:formula="of:=#REF!" office:value-type="float" office:value="0"/>
          </table:previous>
        </table:cell-content-change>
        <table:cell-content-change table:id="ct683">
          <table:cell-address table:column="6" table:row="4" table:table="12"/>
          <office:change-info>
            <dc:creator>Unknown Author</dc:creator>
            <dc:date>2025-09-09T17:25:55.942232100</dc:date>
          </office:change-info>
          <table:previous>
            <table:change-track-table-cell table:cell-address="'Monthly Totals'.G5" table:formula="of:=#REF!" office:value-type="float" office:value="0"/>
          </table:previous>
        </table:cell-content-change>
        <table:cell-content-change table:id="ct684">
          <table:cell-address table:column="6" table:row="5" table:table="12"/>
          <office:change-info>
            <dc:creator>Unknown Author</dc:creator>
            <dc:date>2025-09-09T17:25:55.942239800</dc:date>
          </office:change-info>
          <table:previous>
            <table:change-track-table-cell table:cell-address="'Monthly Totals'.G6" table:formula="of:=[$'April Income'.G35]" office:value-type="float" office:value="0"/>
          </table:previous>
        </table:cell-content-change>
        <table:cell-content-change table:id="ct685">
          <table:cell-address table:column="6" table:row="6" table:table="12"/>
          <office:change-info>
            <dc:creator>Unknown Author</dc:creator>
            <dc:date>2025-09-09T17:25:55.942247800</dc:date>
          </office:change-info>
          <table:previous>
            <table:change-track-table-cell table:cell-address="'Monthly Totals'.G7" table:formula="of:=[$'May Income'.G35]" office:value-type="float" office:value="0"/>
          </table:previous>
        </table:cell-content-change>
        <table:cell-content-change table:id="ct686">
          <table:cell-address table:column="6" table:row="7" table:table="12"/>
          <office:change-info>
            <dc:creator>Unknown Author</dc:creator>
            <dc:date>2025-09-09T17:25:55.942255700</dc:date>
          </office:change-info>
          <table:previous>
            <table:change-track-table-cell table:cell-address="'Monthly Totals'.G8" table:formula="of:=[$'June Income'.G35]" office:value-type="float" office:value="0"/>
          </table:previous>
        </table:cell-content-change>
        <table:cell-content-change table:id="ct687">
          <table:cell-address table:column="6" table:row="8" table:table="12"/>
          <office:change-info>
            <dc:creator>Unknown Author</dc:creator>
            <dc:date>2025-09-09T17:25:55.942263600</dc:date>
          </office:change-info>
          <table:previous>
            <table:change-track-table-cell table:cell-address="'Monthly Totals'.G9" table:formula="of:=[$'July Income'.G35]" office:value-type="float" office:value="5"/>
          </table:previous>
        </table:cell-content-change>
        <table:cell-content-change table:id="ct688">
          <table:cell-address table:column="6" table:row="9" table:table="12"/>
          <office:change-info>
            <dc:creator>Unknown Author</dc:creator>
            <dc:date>2025-09-09T17:25:55.942271300</dc:date>
          </office:change-info>
          <table:previous>
            <table:change-track-table-cell table:cell-address="'Monthly Totals'.G10" table:formula="of:=[$'August Income'.G35]" office:value-type="float" office:value="2"/>
          </table:previous>
        </table:cell-content-change>
        <table:cell-content-change table:id="ct689">
          <table:cell-address table:column="6" table:row="10" table:table="12"/>
          <office:change-info>
            <dc:creator>Unknown Author</dc:creator>
            <dc:date>2025-09-09T17:25:55.942279000</dc:date>
          </office:change-info>
          <table:previous>
            <table:change-track-table-cell table:cell-address="'Monthly Totals'.G11" table:formula="of:=[$'September Income'.G35]" office:value-type="float" office:value="0"/>
          </table:previous>
        </table:cell-content-change>
        <table:cell-content-change table:id="ct690">
          <table:cell-address table:column="6" table:row="11" table:table="12"/>
          <office:change-info>
            <dc:creator>Unknown Author</dc:creator>
            <dc:date>2025-09-09T17:25:55.942286900</dc:date>
          </office:change-info>
          <table:previous>
            <table:change-track-table-cell table:cell-address="'Monthly Totals'.G12" table:formula="of:=[$'October Income'.G35]" office:value-type="float" office:value="0"/>
          </table:previous>
        </table:cell-content-change>
        <table:cell-content-change table:id="ct691">
          <table:cell-address table:column="6" table:row="12" table:table="12"/>
          <office:change-info>
            <dc:creator>Unknown Author</dc:creator>
            <dc:date>2025-09-09T17:25:55.942294600</dc:date>
          </office:change-info>
          <table:previous>
            <table:change-track-table-cell table:cell-address="'Monthly Totals'.G13" table:formula="of:=#REF!" office:value-type="float" office:value="0"/>
          </table:previous>
        </table:cell-content-change>
        <table:cell-content-change table:id="ct692">
          <table:cell-address table:column="6" table:row="13" table:table="12"/>
          <office:change-info>
            <dc:creator>Unknown Author</dc:creator>
            <dc:date>2025-09-09T17:25:55.942302300</dc:date>
          </office:change-info>
          <table:previous>
            <table:change-track-table-cell table:cell-address="'Monthly Totals'.G14" table:formula="of:=#REF!" office:value-type="float" office:value="0"/>
          </table:previous>
        </table:cell-content-change>
        <table:cell-content-change table:id="ct693">
          <table:cell-address table:column="6" table:row="14" table:table="12"/>
          <office:change-info>
            <dc:creator>Unknown Author</dc:creator>
            <dc:date>2025-09-09T17:25:55.942309500</dc:date>
          </office:change-info>
          <table:previous>
            <table:change-track-table-cell office:value-type="string">
              <text:p>Uber</text:p>
              <text:p>Cash Tips</text:p>
            </table:change-track-table-cell>
          </table:previous>
        </table:cell-content-change>
        <table:cell-content-change table:id="ct694">
          <table:cell-address table:column="6" table:row="15" table:table="12"/>
          <office:change-info>
            <dc:creator>Unknown Author</dc:creator>
            <dc:date>2025-09-09T17:25:55.942347900</dc:date>
          </office:change-info>
          <table:previous>
            <table:change-track-table-cell table:cell-address="'Monthly Totals'.G16" table:formula="of:=SUM([.G3:.G14])" office:value-type="float" office:value="0"/>
          </table:previous>
        </table:cell-content-change>
        <table:cell-content-change table:id="ct695">
          <table:cell-address table:column="7" table:row="1" table:table="12"/>
          <office:change-info>
            <dc:creator>Unknown Author</dc:creator>
            <dc:date>2025-09-09T17:25:55.942357800</dc:date>
          </office:change-info>
          <table:previous>
            <table:change-track-table-cell office:value-type="string">
              <text:p>Uber</text:p>
              <text:p>Cash Out</text:p>
            </table:change-track-table-cell>
          </table:previous>
        </table:cell-content-change>
        <table:cell-content-change table:id="ct696">
          <table:cell-address table:column="7" table:row="2" table:table="12"/>
          <office:change-info>
            <dc:creator>Unknown Author</dc:creator>
            <dc:date>2025-09-09T17:25:55.942378900</dc:date>
          </office:change-info>
          <table:previous>
            <table:change-track-table-cell table:cell-address="'Monthly Totals'.H3" table:formula="of:=#REF!" office:value-type="float" office:value="0"/>
          </table:previous>
        </table:cell-content-change>
        <table:cell-content-change table:id="ct697">
          <table:cell-address table:column="7" table:row="3" table:table="12"/>
          <office:change-info>
            <dc:creator>Unknown Author</dc:creator>
            <dc:date>2025-09-09T17:25:55.942387900</dc:date>
          </office:change-info>
          <table:previous>
            <table:change-track-table-cell table:cell-address="'Monthly Totals'.H4" table:formula="of:=#REF!" office:value-type="float" office:value="0"/>
          </table:previous>
        </table:cell-content-change>
        <table:cell-content-change table:id="ct698">
          <table:cell-address table:column="7" table:row="4" table:table="12"/>
          <office:change-info>
            <dc:creator>Unknown Author</dc:creator>
            <dc:date>2025-09-09T17:25:55.942395600</dc:date>
          </office:change-info>
          <table:previous>
            <table:change-track-table-cell table:cell-address="'Monthly Totals'.H5" table:formula="of:=#REF!" office:value-type="float" office:value="0"/>
          </table:previous>
        </table:cell-content-change>
        <table:cell-content-change table:id="ct699">
          <table:cell-address table:column="7" table:row="5" table:table="12"/>
          <office:change-info>
            <dc:creator>Unknown Author</dc:creator>
            <dc:date>2025-09-09T17:25:55.942403300</dc:date>
          </office:change-info>
          <table:previous>
            <table:change-track-table-cell table:cell-address="'Monthly Totals'.H6" table:formula="of:=[$'April Income'.H35]" office:value-type="float" office:value="0"/>
          </table:previous>
        </table:cell-content-change>
        <table:cell-content-change table:id="ct700">
          <table:cell-address table:column="7" table:row="6" table:table="12"/>
          <office:change-info>
            <dc:creator>Unknown Author</dc:creator>
            <dc:date>2025-09-09T17:25:55.942411000</dc:date>
          </office:change-info>
          <table:previous>
            <table:change-track-table-cell table:cell-address="'Monthly Totals'.H7" table:formula="of:=[$'May Income'.H35]" office:value-type="float" office:value="253.2"/>
          </table:previous>
        </table:cell-content-change>
        <table:cell-content-change table:id="ct701">
          <table:cell-address table:column="7" table:row="7" table:table="12"/>
          <office:change-info>
            <dc:creator>Unknown Author</dc:creator>
            <dc:date>2025-09-09T17:25:55.942418900</dc:date>
          </office:change-info>
          <table:previous>
            <table:change-track-table-cell table:cell-address="'Monthly Totals'.H8" table:formula="of:=[$'June Income'.H35]" office:value-type="float" office:value="463.34"/>
          </table:previous>
        </table:cell-content-change>
        <table:cell-content-change table:id="ct702">
          <table:cell-address table:column="7" table:row="8" table:table="12"/>
          <office:change-info>
            <dc:creator>Unknown Author</dc:creator>
            <dc:date>2025-09-09T17:25:55.942426600</dc:date>
          </office:change-info>
          <table:previous>
            <table:change-track-table-cell table:cell-address="'Monthly Totals'.H9" table:formula="of:=[$'July Income'.H35]" office:value-type="float" office:value="377.97"/>
          </table:previous>
        </table:cell-content-change>
        <table:cell-content-change table:id="ct703">
          <table:cell-address table:column="7" table:row="9" table:table="12"/>
          <office:change-info>
            <dc:creator>Unknown Author</dc:creator>
            <dc:date>2025-09-09T17:25:55.942434400</dc:date>
          </office:change-info>
          <table:previous>
            <table:change-track-table-cell table:cell-address="'Monthly Totals'.H10" table:formula="of:=[$'August Income'.H35]" office:value-type="float" office:value="461.14"/>
          </table:previous>
        </table:cell-content-change>
        <table:cell-content-change table:id="ct704">
          <table:cell-address table:column="7" table:row="10" table:table="12"/>
          <office:change-info>
            <dc:creator>Unknown Author</dc:creator>
            <dc:date>2025-09-09T17:25:55.942442100</dc:date>
          </office:change-info>
          <table:previous>
            <table:change-track-table-cell table:cell-address="'Monthly Totals'.H11" table:formula="of:=[$'September Income'.H35]" office:value-type="float" office:value="0"/>
          </table:previous>
        </table:cell-content-change>
        <table:cell-content-change table:id="ct705">
          <table:cell-address table:column="7" table:row="11" table:table="12"/>
          <office:change-info>
            <dc:creator>Unknown Author</dc:creator>
            <dc:date>2025-09-09T17:25:55.942449800</dc:date>
          </office:change-info>
          <table:previous>
            <table:change-track-table-cell table:cell-address="'Monthly Totals'.H12" table:formula="of:=[$'October Income'.H35]" office:value-type="float" office:value="0"/>
          </table:previous>
        </table:cell-content-change>
        <table:cell-content-change table:id="ct706">
          <table:cell-address table:column="7" table:row="12" table:table="12"/>
          <office:change-info>
            <dc:creator>Unknown Author</dc:creator>
            <dc:date>2025-09-09T17:25:55.942470900</dc:date>
          </office:change-info>
          <table:previous>
            <table:change-track-table-cell table:cell-address="'Monthly Totals'.H13" table:formula="of:=#REF!" office:value-type="float" office:value="0"/>
          </table:previous>
        </table:cell-content-change>
        <table:cell-content-change table:id="ct707">
          <table:cell-address table:column="7" table:row="13" table:table="12"/>
          <office:change-info>
            <dc:creator>Unknown Author</dc:creator>
            <dc:date>2025-09-09T17:25:55.942479700</dc:date>
          </office:change-info>
          <table:previous>
            <table:change-track-table-cell table:cell-address="'Monthly Totals'.H14" table:formula="of:=#REF!" office:value-type="float" office:value="0"/>
          </table:previous>
        </table:cell-content-change>
        <table:cell-content-change table:id="ct708">
          <table:cell-address table:column="7" table:row="14" table:table="12"/>
          <office:change-info>
            <dc:creator>Unknown Author</dc:creator>
            <dc:date>2025-09-09T17:25:55.942486700</dc:date>
          </office:change-info>
          <table:previous>
            <table:change-track-table-cell office:value-type="string">
              <text:p>Uber</text:p>
              <text:p>Cash Out</text:p>
            </table:change-track-table-cell>
          </table:previous>
        </table:cell-content-change>
        <table:cell-content-change table:id="ct709">
          <table:cell-address table:column="7" table:row="15" table:table="12"/>
          <office:change-info>
            <dc:creator>Unknown Author</dc:creator>
            <dc:date>2025-09-09T17:25:55.942525900</dc:date>
          </office:change-info>
          <table:previous>
            <table:change-track-table-cell table:cell-address="'Monthly Totals'.H16" table:formula="of:=SUM([.H3:.H14])" office:value-type="float" office:value="0"/>
          </table:previous>
        </table:cell-content-change>
        <table:cell-content-change table:id="ct710">
          <table:cell-address table:column="8" table:row="0" table:table="12"/>
          <office:change-info>
            <dc:creator>Unknown Author</dc:creator>
            <dc:date>2025-09-09T17:25:55.942534000</dc:date>
          </office:change-info>
          <table:previous>
            <table:change-track-table-cell office:value-type="string">
              <text:p>Lyft Income</text:p>
            </table:change-track-table-cell>
          </table:previous>
        </table:cell-content-change>
        <table:cell-content-change table:id="ct711">
          <table:cell-address table:column="8" table:row="1" table:table="12"/>
          <office:change-info>
            <dc:creator>Unknown Author</dc:creator>
            <dc:date>2025-09-09T17:25:55.942539600</dc:date>
          </office:change-info>
          <table:previous>
            <table:change-track-table-cell office:value-type="string">
              <text:p>Lyft </text:p>
              <text:p>Trips</text:p>
            </table:change-track-table-cell>
          </table:previous>
        </table:cell-content-change>
        <table:cell-content-change table:id="ct712">
          <table:cell-address table:column="8" table:row="2" table:table="12"/>
          <office:change-info>
            <dc:creator>Unknown Author</dc:creator>
            <dc:date>2025-09-09T17:25:55.942562600</dc:date>
          </office:change-info>
          <table:previous>
            <table:change-track-table-cell table:cell-address="'Monthly Totals'.I3" table:formula="of:=#REF!" office:value-type="float" office:value="0"/>
          </table:previous>
        </table:cell-content-change>
        <table:cell-content-change table:id="ct713">
          <table:cell-address table:column="8" table:row="3" table:table="12"/>
          <office:change-info>
            <dc:creator>Unknown Author</dc:creator>
            <dc:date>2025-09-09T17:25:55.942571700</dc:date>
          </office:change-info>
          <table:previous>
            <table:change-track-table-cell table:cell-address="'Monthly Totals'.I4" table:formula="of:=#REF!" office:value-type="float" office:value="0"/>
          </table:previous>
        </table:cell-content-change>
        <table:cell-content-change table:id="ct714">
          <table:cell-address table:column="8" table:row="4" table:table="12"/>
          <office:change-info>
            <dc:creator>Unknown Author</dc:creator>
            <dc:date>2025-09-09T17:25:55.942579500</dc:date>
          </office:change-info>
          <table:previous>
            <table:change-track-table-cell table:cell-address="'Monthly Totals'.I5" table:formula="of:=#REF!" office:value-type="float" office:value="0"/>
          </table:previous>
        </table:cell-content-change>
        <table:cell-content-change table:id="ct715">
          <table:cell-address table:column="8" table:row="5" table:table="12"/>
          <office:change-info>
            <dc:creator>Unknown Author</dc:creator>
            <dc:date>2025-09-09T17:25:55.942587500</dc:date>
          </office:change-info>
          <table:previous>
            <table:change-track-table-cell table:cell-address="'Monthly Totals'.I6" table:formula="of:=[$'April Income'.I35]" office:value-type="float" office:value="132"/>
          </table:previous>
        </table:cell-content-change>
        <table:cell-content-change table:id="ct716">
          <table:cell-address table:column="8" table:row="6" table:table="12"/>
          <office:change-info>
            <dc:creator>Unknown Author</dc:creator>
            <dc:date>2025-09-09T17:25:55.942595300</dc:date>
          </office:change-info>
          <table:previous>
            <table:change-track-table-cell table:cell-address="'Monthly Totals'.I7" table:formula="of:=[$'May Income'.I35]" office:value-type="float" office:value="65"/>
          </table:previous>
        </table:cell-content-change>
        <table:cell-content-change table:id="ct717">
          <table:cell-address table:column="8" table:row="7" table:table="12"/>
          <office:change-info>
            <dc:creator>Unknown Author</dc:creator>
            <dc:date>2025-09-09T17:25:55.942618400</dc:date>
          </office:change-info>
          <table:previous>
            <table:change-track-table-cell table:cell-address="'Monthly Totals'.I8" table:formula="of:=[$'June Income'.I35]" office:value-type="float" office:value="30"/>
          </table:previous>
        </table:cell-content-change>
        <table:cell-content-change table:id="ct718">
          <table:cell-address table:column="8" table:row="8" table:table="12"/>
          <office:change-info>
            <dc:creator>Unknown Author</dc:creator>
            <dc:date>2025-09-09T17:25:55.942627800</dc:date>
          </office:change-info>
          <table:previous>
            <table:change-track-table-cell table:cell-address="'Monthly Totals'.I9" table:formula="of:=[$'July Income'.I35]" office:value-type="float" office:value="26"/>
          </table:previous>
        </table:cell-content-change>
        <table:cell-content-change table:id="ct719">
          <table:cell-address table:column="8" table:row="9" table:table="12"/>
          <office:change-info>
            <dc:creator>Unknown Author</dc:creator>
            <dc:date>2025-09-09T17:25:55.942635900</dc:date>
          </office:change-info>
          <table:previous>
            <table:change-track-table-cell table:cell-address="'Monthly Totals'.I10" table:formula="of:=[$'August Income'.I35]" office:value-type="float" office:value="53"/>
          </table:previous>
        </table:cell-content-change>
        <table:cell-content-change table:id="ct720">
          <table:cell-address table:column="8" table:row="10" table:table="12"/>
          <office:change-info>
            <dc:creator>Unknown Author</dc:creator>
            <dc:date>2025-09-09T17:25:55.942643800</dc:date>
          </office:change-info>
          <table:previous>
            <table:change-track-table-cell table:cell-address="'Monthly Totals'.I11" table:formula="of:=[$'September Income'.I35]" office:value-type="float" office:value="43"/>
          </table:previous>
        </table:cell-content-change>
        <table:cell-content-change table:id="ct721">
          <table:cell-address table:column="8" table:row="11" table:table="12"/>
          <office:change-info>
            <dc:creator>Unknown Author</dc:creator>
            <dc:date>2025-09-09T17:25:55.942651700</dc:date>
          </office:change-info>
          <table:previous>
            <table:change-track-table-cell table:cell-address="'Monthly Totals'.I12" table:formula="of:=[$'October Income'.I35]" office:value-type="float" office:value="0"/>
          </table:previous>
        </table:cell-content-change>
        <table:cell-content-change table:id="ct722">
          <table:cell-address table:column="8" table:row="12" table:table="12"/>
          <office:change-info>
            <dc:creator>Unknown Author</dc:creator>
            <dc:date>2025-09-09T17:25:55.942659800</dc:date>
          </office:change-info>
          <table:previous>
            <table:change-track-table-cell table:cell-address="'Monthly Totals'.I13" table:formula="of:=#REF!" office:value-type="float" office:value="0"/>
          </table:previous>
        </table:cell-content-change>
        <table:cell-content-change table:id="ct723">
          <table:cell-address table:column="8" table:row="13" table:table="12"/>
          <office:change-info>
            <dc:creator>Unknown Author</dc:creator>
            <dc:date>2025-09-09T17:25:55.942667900</dc:date>
          </office:change-info>
          <table:previous>
            <table:change-track-table-cell table:cell-address="'Monthly Totals'.I14" table:formula="of:=#REF!" office:value-type="float" office:value="0"/>
          </table:previous>
        </table:cell-content-change>
        <table:cell-content-change table:id="ct724">
          <table:cell-address table:column="8" table:row="14" table:table="12"/>
          <office:change-info>
            <dc:creator>Unknown Author</dc:creator>
            <dc:date>2025-09-09T17:25:55.942675100</dc:date>
          </office:change-info>
          <table:previous>
            <table:change-track-table-cell office:value-type="string">
              <text:p>Lyft</text:p>
              <text:p>Trips</text:p>
            </table:change-track-table-cell>
          </table:previous>
        </table:cell-content-change>
        <table:cell-content-change table:id="ct725">
          <table:cell-address table:column="8" table:row="15" table:table="12"/>
          <office:change-info>
            <dc:creator>Unknown Author</dc:creator>
            <dc:date>2025-09-09T17:25:55.942697800</dc:date>
          </office:change-info>
          <table:previous>
            <table:change-track-table-cell table:cell-address="'Monthly Totals'.I16" table:formula="of:=SUM([.I3:.I14])" office:value-type="float" office:value="0"/>
          </table:previous>
        </table:cell-content-change>
        <table:cell-content-change table:id="ct726">
          <table:cell-address table:column="9" table:row="1" table:table="12"/>
          <office:change-info>
            <dc:creator>Unknown Author</dc:creator>
            <dc:date>2025-09-09T17:25:55.942706900</dc:date>
          </office:change-info>
          <table:previous>
            <table:change-track-table-cell office:value-type="string">
              <text:p>Lyft </text:p>
              <text:p>Cash Tips</text:p>
            </table:change-track-table-cell>
          </table:previous>
        </table:cell-content-change>
        <table:cell-content-change table:id="ct727">
          <table:cell-address table:column="9" table:row="2" table:table="12"/>
          <office:change-info>
            <dc:creator>Unknown Author</dc:creator>
            <dc:date>2025-09-09T17:25:55.942727500</dc:date>
          </office:change-info>
          <table:previous>
            <table:change-track-table-cell table:cell-address="'Monthly Totals'.J3" table:formula="of:=#REF!" office:value-type="float" office:value="0"/>
          </table:previous>
        </table:cell-content-change>
        <table:cell-content-change table:id="ct728">
          <table:cell-address table:column="9" table:row="3" table:table="12"/>
          <office:change-info>
            <dc:creator>Unknown Author</dc:creator>
            <dc:date>2025-09-09T17:25:55.942749300</dc:date>
          </office:change-info>
          <table:previous>
            <table:change-track-table-cell table:cell-address="'Monthly Totals'.J4" table:formula="of:=#REF!" office:value-type="float" office:value="0"/>
          </table:previous>
        </table:cell-content-change>
        <table:cell-content-change table:id="ct729">
          <table:cell-address table:column="9" table:row="4" table:table="12"/>
          <office:change-info>
            <dc:creator>Unknown Author</dc:creator>
            <dc:date>2025-09-09T17:25:55.942759100</dc:date>
          </office:change-info>
          <table:previous>
            <table:change-track-table-cell table:cell-address="'Monthly Totals'.J5" table:formula="of:=#REF!" office:value-type="float" office:value="0"/>
          </table:previous>
        </table:cell-content-change>
        <table:cell-content-change table:id="ct730">
          <table:cell-address table:column="9" table:row="5" table:table="12"/>
          <office:change-info>
            <dc:creator>Unknown Author</dc:creator>
            <dc:date>2025-09-09T17:25:55.942767500</dc:date>
          </office:change-info>
          <table:previous>
            <table:change-track-table-cell table:cell-address="'Monthly Totals'.J6" table:formula="of:=[$'April Income'.J35]" office:value-type="float" office:value="39.64"/>
          </table:previous>
        </table:cell-content-change>
        <table:cell-content-change table:id="ct731">
          <table:cell-address table:column="9" table:row="6" table:table="12"/>
          <office:change-info>
            <dc:creator>Unknown Author</dc:creator>
            <dc:date>2025-09-09T17:25:55.942775500</dc:date>
          </office:change-info>
          <table:previous>
            <table:change-track-table-cell table:cell-address="'Monthly Totals'.J7" table:formula="of:=[$'May Income'.J35]" office:value-type="float" office:value="14.65"/>
          </table:previous>
        </table:cell-content-change>
        <table:cell-content-change table:id="ct732">
          <table:cell-address table:column="9" table:row="7" table:table="12"/>
          <office:change-info>
            <dc:creator>Unknown Author</dc:creator>
            <dc:date>2025-09-09T17:25:55.942783400</dc:date>
          </office:change-info>
          <table:previous>
            <table:change-track-table-cell table:cell-address="'Monthly Totals'.J8" table:formula="of:=[$'June Income'.J35]" office:value-type="float" office:value="4.59"/>
          </table:previous>
        </table:cell-content-change>
        <table:cell-content-change table:id="ct733">
          <table:cell-address table:column="9" table:row="8" table:table="12"/>
          <office:change-info>
            <dc:creator>Unknown Author</dc:creator>
            <dc:date>2025-09-09T17:25:55.942791300</dc:date>
          </office:change-info>
          <table:previous>
            <table:change-track-table-cell table:cell-address="'Monthly Totals'.J9" table:formula="of:=[$'July Income'.J35]" office:value-type="float" office:value="0"/>
          </table:previous>
        </table:cell-content-change>
        <table:cell-content-change table:id="ct734">
          <table:cell-address table:column="9" table:row="9" table:table="12"/>
          <office:change-info>
            <dc:creator>Unknown Author</dc:creator>
            <dc:date>2025-09-09T17:25:55.942799200</dc:date>
          </office:change-info>
          <table:previous>
            <table:change-track-table-cell table:cell-address="'Monthly Totals'.J10" table:formula="of:=[$'August Income'.J35]" office:value-type="float" office:value="16.37"/>
          </table:previous>
        </table:cell-content-change>
        <table:cell-content-change table:id="ct735">
          <table:cell-address table:column="9" table:row="10" table:table="12"/>
          <office:change-info>
            <dc:creator>Unknown Author</dc:creator>
            <dc:date>2025-09-09T17:25:55.942807400</dc:date>
          </office:change-info>
          <table:previous>
            <table:change-track-table-cell table:cell-address="'Monthly Totals'.J11" table:formula="of:=[$'September Income'.J35]" office:value-type="float" office:value="4.57"/>
          </table:previous>
        </table:cell-content-change>
        <table:cell-content-change table:id="ct736">
          <table:cell-address table:column="9" table:row="11" table:table="12"/>
          <office:change-info>
            <dc:creator>Unknown Author</dc:creator>
            <dc:date>2025-09-09T17:25:55.942815300</dc:date>
          </office:change-info>
          <table:previous>
            <table:change-track-table-cell table:cell-address="'Monthly Totals'.J12" table:formula="of:=[$'October Income'.J35]" office:value-type="float" office:value="0"/>
          </table:previous>
        </table:cell-content-change>
        <table:cell-content-change table:id="ct737">
          <table:cell-address table:column="9" table:row="12" table:table="12"/>
          <office:change-info>
            <dc:creator>Unknown Author</dc:creator>
            <dc:date>2025-09-09T17:25:55.942823200</dc:date>
          </office:change-info>
          <table:previous>
            <table:change-track-table-cell table:cell-address="'Monthly Totals'.J13" table:formula="of:=#REF!" office:value-type="float" office:value="0"/>
          </table:previous>
        </table:cell-content-change>
        <table:cell-content-change table:id="ct738">
          <table:cell-address table:column="9" table:row="13" table:table="12"/>
          <office:change-info>
            <dc:creator>Unknown Author</dc:creator>
            <dc:date>2025-09-09T17:25:55.942831100</dc:date>
          </office:change-info>
          <table:previous>
            <table:change-track-table-cell table:cell-address="'Monthly Totals'.J14" table:formula="of:=#REF!" office:value-type="float" office:value="0"/>
          </table:previous>
        </table:cell-content-change>
        <table:cell-content-change table:id="ct739">
          <table:cell-address table:column="9" table:row="14" table:table="12"/>
          <office:change-info>
            <dc:creator>Unknown Author</dc:creator>
            <dc:date>2025-09-09T17:25:55.942837900</dc:date>
          </office:change-info>
          <table:previous>
            <table:change-track-table-cell office:value-type="string">
              <text:p>Lyft </text:p>
              <text:p>Cash Tips</text:p>
            </table:change-track-table-cell>
          </table:previous>
        </table:cell-content-change>
        <table:cell-content-change table:id="ct740">
          <table:cell-address table:column="9" table:row="15" table:table="12"/>
          <office:change-info>
            <dc:creator>Unknown Author</dc:creator>
            <dc:date>2025-09-09T17:25:55.942860600</dc:date>
          </office:change-info>
          <table:previous>
            <table:change-track-table-cell table:cell-address="'Monthly Totals'.J16" table:formula="of:=SUM([.J3:.J14])" office:value-type="float" office:value="0"/>
          </table:previous>
        </table:cell-content-change>
        <table:cell-content-change table:id="ct741">
          <table:cell-address table:column="10" table:row="1" table:table="12"/>
          <office:change-info>
            <dc:creator>Unknown Author</dc:creator>
            <dc:date>2025-09-09T17:25:55.942882100</dc:date>
          </office:change-info>
          <table:previous>
            <table:change-track-table-cell office:value-type="string">
              <text:p>Lyft </text:p>
              <text:p>Cash Out</text:p>
            </table:change-track-table-cell>
          </table:previous>
        </table:cell-content-change>
        <table:cell-content-change table:id="ct742">
          <table:cell-address table:column="10" table:row="2" table:table="12"/>
          <office:change-info>
            <dc:creator>Unknown Author</dc:creator>
            <dc:date>2025-09-09T17:25:55.942904900</dc:date>
          </office:change-info>
          <table:previous>
            <table:change-track-table-cell table:cell-address="'Monthly Totals'.K3" table:formula="of:=#REF!" office:value-type="float" office:value="0"/>
          </table:previous>
        </table:cell-content-change>
        <table:cell-content-change table:id="ct743">
          <table:cell-address table:column="10" table:row="3" table:table="12"/>
          <office:change-info>
            <dc:creator>Unknown Author</dc:creator>
            <dc:date>2025-09-09T17:25:55.942914700</dc:date>
          </office:change-info>
          <table:previous>
            <table:change-track-table-cell table:cell-address="'Monthly Totals'.K4" table:formula="of:=#REF!" office:value-type="float" office:value="0"/>
          </table:previous>
        </table:cell-content-change>
        <table:cell-content-change table:id="ct744">
          <table:cell-address table:column="10" table:row="4" table:table="12"/>
          <office:change-info>
            <dc:creator>Unknown Author</dc:creator>
            <dc:date>2025-09-09T17:25:55.942922900</dc:date>
          </office:change-info>
          <table:previous>
            <table:change-track-table-cell table:cell-address="'Monthly Totals'.K5" table:formula="of:=#REF!" office:value-type="float" office:value="0"/>
          </table:previous>
        </table:cell-content-change>
        <table:cell-content-change table:id="ct745">
          <table:cell-address table:column="10" table:row="5" table:table="12"/>
          <office:change-info>
            <dc:creator>Unknown Author</dc:creator>
            <dc:date>2025-09-09T17:25:55.942931000</dc:date>
          </office:change-info>
          <table:previous>
            <table:change-track-table-cell table:cell-address="'Monthly Totals'.K6" table:formula="of:=[$'April Income'.K35]" office:value-type="float" office:value="973.7"/>
          </table:previous>
        </table:cell-content-change>
        <table:cell-content-change table:id="ct746">
          <table:cell-address table:column="10" table:row="6" table:table="12"/>
          <office:change-info>
            <dc:creator>Unknown Author</dc:creator>
            <dc:date>2025-09-09T17:25:55.942939200</dc:date>
          </office:change-info>
          <table:previous>
            <table:change-track-table-cell table:cell-address="'Monthly Totals'.K7" table:formula="of:=[$'May Income'.K35]" office:value-type="float" office:value="515.72"/>
          </table:previous>
        </table:cell-content-change>
        <table:cell-content-change table:id="ct747">
          <table:cell-address table:column="10" table:row="7" table:table="12"/>
          <office:change-info>
            <dc:creator>Unknown Author</dc:creator>
            <dc:date>2025-09-09T17:25:55.942947300</dc:date>
          </office:change-info>
          <table:previous>
            <table:change-track-table-cell table:cell-address="'Monthly Totals'.K8" table:formula="of:=[$'June Income'.K35]" office:value-type="float" office:value="192.31"/>
          </table:previous>
        </table:cell-content-change>
        <table:cell-content-change table:id="ct748">
          <table:cell-address table:column="10" table:row="8" table:table="12"/>
          <office:change-info>
            <dc:creator>Unknown Author</dc:creator>
            <dc:date>2025-09-09T17:25:55.942955200</dc:date>
          </office:change-info>
          <table:previous>
            <table:change-track-table-cell table:cell-address="'Monthly Totals'.K9" table:formula="of:=[$'July Income'.K35]" office:value-type="float" office:value="192.88"/>
          </table:previous>
        </table:cell-content-change>
        <table:cell-content-change table:id="ct749">
          <table:cell-address table:column="10" table:row="9" table:table="12"/>
          <office:change-info>
            <dc:creator>Unknown Author</dc:creator>
            <dc:date>2025-09-09T17:25:55.942963200</dc:date>
          </office:change-info>
          <table:previous>
            <table:change-track-table-cell table:cell-address="'Monthly Totals'.K10" table:formula="of:=[$'August Income'.K35]" office:value-type="float" office:value="394.64"/>
          </table:previous>
        </table:cell-content-change>
        <table:cell-content-change table:id="ct750">
          <table:cell-address table:column="10" table:row="10" table:table="12"/>
          <office:change-info>
            <dc:creator>Unknown Author</dc:creator>
            <dc:date>2025-09-09T17:25:55.942971100</dc:date>
          </office:change-info>
          <table:previous>
            <table:change-track-table-cell table:cell-address="'Monthly Totals'.K11" table:formula="of:=[$'September Income'.K35]" office:value-type="float" office:value="321.44"/>
          </table:previous>
        </table:cell-content-change>
        <table:cell-content-change table:id="ct751">
          <table:cell-address table:column="10" table:row="11" table:table="12"/>
          <office:change-info>
            <dc:creator>Unknown Author</dc:creator>
            <dc:date>2025-09-09T17:25:55.942979200</dc:date>
          </office:change-info>
          <table:previous>
            <table:change-track-table-cell table:cell-address="'Monthly Totals'.K12" table:formula="of:=[$'October Income'.K35]" office:value-type="float" office:value="0"/>
          </table:previous>
        </table:cell-content-change>
        <table:cell-content-change table:id="ct752">
          <table:cell-address table:column="10" table:row="12" table:table="12"/>
          <office:change-info>
            <dc:creator>Unknown Author</dc:creator>
            <dc:date>2025-09-09T17:25:55.942987000</dc:date>
          </office:change-info>
          <table:previous>
            <table:change-track-table-cell table:cell-address="'Monthly Totals'.K13" table:formula="of:=#REF!" office:value-type="float" office:value="0"/>
          </table:previous>
        </table:cell-content-change>
        <table:cell-content-change table:id="ct753">
          <table:cell-address table:column="10" table:row="13" table:table="12"/>
          <office:change-info>
            <dc:creator>Unknown Author</dc:creator>
            <dc:date>2025-09-09T17:25:55.943008800</dc:date>
          </office:change-info>
          <table:previous>
            <table:change-track-table-cell table:cell-address="'Monthly Totals'.K14" table:formula="of:=#REF!" office:value-type="float" office:value="0"/>
          </table:previous>
        </table:cell-content-change>
        <table:cell-content-change table:id="ct754">
          <table:cell-address table:column="10" table:row="14" table:table="12"/>
          <office:change-info>
            <dc:creator>Unknown Author</dc:creator>
            <dc:date>2025-09-09T17:25:55.943016800</dc:date>
          </office:change-info>
          <table:previous>
            <table:change-track-table-cell office:value-type="string">
              <text:p>Lyft </text:p>
              <text:p>Cash Out</text:p>
            </table:change-track-table-cell>
          </table:previous>
        </table:cell-content-change>
        <table:cell-content-change table:id="ct755">
          <table:cell-address table:column="10" table:row="15" table:table="12"/>
          <office:change-info>
            <dc:creator>Unknown Author</dc:creator>
            <dc:date>2025-09-09T17:25:55.943040000</dc:date>
          </office:change-info>
          <table:previous>
            <table:change-track-table-cell table:cell-address="'Monthly Totals'.K16" table:formula="of:=SUM([.K3:.K14])" office:value-type="float" office:value="0"/>
          </table:previous>
        </table:cell-content-change>
        <table:cell-content-change table:id="ct756">
          <table:cell-address table:column="11" table:row="0" table:table="12"/>
          <office:change-info>
            <dc:creator>Unknown Author</dc:creator>
            <dc:date>2025-09-09T17:25:55.943046800</dc:date>
          </office:change-info>
          <table:previous>
            <table:change-track-table-cell office:value-type="string">
              <text:p>Gross Income Uber &amp; Lyft</text:p>
            </table:change-track-table-cell>
          </table:previous>
        </table:cell-content-change>
        <table:cell-content-change table:id="ct757">
          <table:cell-address table:column="11" table:row="1" table:table="12"/>
          <office:change-info>
            <dc:creator>Unknown Author</dc:creator>
            <dc:date>2025-09-09T17:25:55.943052400</dc:date>
          </office:change-info>
          <table:previous>
            <table:change-track-table-cell office:value-type="string">
              <text:p>Uber Gross</text:p>
              <text:p>Income</text:p>
            </table:change-track-table-cell>
          </table:previous>
        </table:cell-content-change>
        <table:cell-content-change table:id="ct758">
          <table:cell-address table:column="11" table:row="2" table:table="12"/>
          <office:change-info>
            <dc:creator>Unknown Author</dc:creator>
            <dc:date>2025-09-09T17:25:55.943073200</dc:date>
          </office:change-info>
          <table:previous>
            <table:change-track-table-cell table:cell-address="'Monthly Totals'.L3" table:formula="of:=#REF!" office:value-type="float" office:value="0"/>
          </table:previous>
        </table:cell-content-change>
        <table:cell-content-change table:id="ct759">
          <table:cell-address table:column="11" table:row="3" table:table="12"/>
          <office:change-info>
            <dc:creator>Unknown Author</dc:creator>
            <dc:date>2025-09-09T17:25:55.943082300</dc:date>
          </office:change-info>
          <table:previous>
            <table:change-track-table-cell table:cell-address="'Monthly Totals'.L4" table:formula="of:=#REF!" office:value-type="float" office:value="0"/>
          </table:previous>
        </table:cell-content-change>
        <table:cell-content-change table:id="ct760">
          <table:cell-address table:column="11" table:row="4" table:table="12"/>
          <office:change-info>
            <dc:creator>Unknown Author</dc:creator>
            <dc:date>2025-09-09T17:25:55.943090400</dc:date>
          </office:change-info>
          <table:previous>
            <table:change-track-table-cell table:cell-address="'Monthly Totals'.L5" table:formula="of:=#REF!" office:value-type="float" office:value="0"/>
          </table:previous>
        </table:cell-content-change>
        <table:cell-content-change table:id="ct761">
          <table:cell-address table:column="11" table:row="5" table:table="12"/>
          <office:change-info>
            <dc:creator>Unknown Author</dc:creator>
            <dc:date>2025-09-09T17:25:55.943098600</dc:date>
          </office:change-info>
          <table:previous>
            <table:change-track-table-cell table:cell-address="'Monthly Totals'.L6" table:formula="of:=[$'April Income'.L35]" office:value-type="float" office:value="0"/>
          </table:previous>
        </table:cell-content-change>
        <table:cell-content-change table:id="ct762">
          <table:cell-address table:column="11" table:row="6" table:table="12"/>
          <office:change-info>
            <dc:creator>Unknown Author</dc:creator>
            <dc:date>2025-09-09T17:25:55.943106500</dc:date>
          </office:change-info>
          <table:previous>
            <table:change-track-table-cell table:cell-address="'Monthly Totals'.L7" table:formula="of:=[$'May Income'.L35]" office:value-type="float" office:value="253.2"/>
          </table:previous>
        </table:cell-content-change>
        <table:cell-content-change table:id="ct763">
          <table:cell-address table:column="11" table:row="7" table:table="12"/>
          <office:change-info>
            <dc:creator>Unknown Author</dc:creator>
            <dc:date>2025-09-09T17:25:55.943114400</dc:date>
          </office:change-info>
          <table:previous>
            <table:change-track-table-cell table:cell-address="'Monthly Totals'.L8" table:formula="of:=[$'June Income'.L35]" office:value-type="float" office:value="463.34"/>
          </table:previous>
        </table:cell-content-change>
        <table:cell-content-change table:id="ct764">
          <table:cell-address table:column="11" table:row="8" table:table="12"/>
          <office:change-info>
            <dc:creator>Unknown Author</dc:creator>
            <dc:date>2025-09-09T17:25:55.943122400</dc:date>
          </office:change-info>
          <table:previous>
            <table:change-track-table-cell table:cell-address="'Monthly Totals'.L9" table:formula="of:=[$'July Income'.L35]" office:value-type="float" office:value="382.97"/>
          </table:previous>
        </table:cell-content-change>
        <table:cell-content-change table:id="ct765">
          <table:cell-address table:column="11" table:row="9" table:table="12"/>
          <office:change-info>
            <dc:creator>Unknown Author</dc:creator>
            <dc:date>2025-09-09T17:25:55.943144700</dc:date>
          </office:change-info>
          <table:previous>
            <table:change-track-table-cell table:cell-address="'Monthly Totals'.L10" table:formula="of:=[$'August Income'.L35]" office:value-type="float" office:value="463.14"/>
          </table:previous>
        </table:cell-content-change>
        <table:cell-content-change table:id="ct766">
          <table:cell-address table:column="11" table:row="10" table:table="12"/>
          <office:change-info>
            <dc:creator>Unknown Author</dc:creator>
            <dc:date>2025-09-09T17:25:55.943153400</dc:date>
          </office:change-info>
          <table:previous>
            <table:change-track-table-cell table:cell-address="'Monthly Totals'.L11" table:formula="of:=[$'September Income'.L35]" office:value-type="float" office:value="0"/>
          </table:previous>
        </table:cell-content-change>
        <table:cell-content-change table:id="ct767">
          <table:cell-address table:column="11" table:row="11" table:table="12"/>
          <office:change-info>
            <dc:creator>Unknown Author</dc:creator>
            <dc:date>2025-09-09T17:25:55.943161500</dc:date>
          </office:change-info>
          <table:previous>
            <table:change-track-table-cell table:cell-address="'Monthly Totals'.L12" table:formula="of:=[$'October Income'.L35]" office:value-type="float" office:value="0"/>
          </table:previous>
        </table:cell-content-change>
        <table:cell-content-change table:id="ct768">
          <table:cell-address table:column="11" table:row="12" table:table="12"/>
          <office:change-info>
            <dc:creator>Unknown Author</dc:creator>
            <dc:date>2025-09-09T17:25:55.943169400</dc:date>
          </office:change-info>
          <table:previous>
            <table:change-track-table-cell table:cell-address="'Monthly Totals'.L13" table:formula="of:=#REF!" office:value-type="float" office:value="0"/>
          </table:previous>
        </table:cell-content-change>
        <table:cell-content-change table:id="ct769">
          <table:cell-address table:column="11" table:row="13" table:table="12"/>
          <office:change-info>
            <dc:creator>Unknown Author</dc:creator>
            <dc:date>2025-09-09T17:25:55.943177600</dc:date>
          </office:change-info>
          <table:previous>
            <table:change-track-table-cell table:cell-address="'Monthly Totals'.L14" table:formula="of:=#REF!" office:value-type="float" office:value="0"/>
          </table:previous>
        </table:cell-content-change>
        <table:cell-content-change table:id="ct770">
          <table:cell-address table:column="11" table:row="14" table:table="12"/>
          <office:change-info>
            <dc:creator>Unknown Author</dc:creator>
            <dc:date>2025-09-09T17:25:55.943184500</dc:date>
          </office:change-info>
          <table:previous>
            <table:change-track-table-cell office:value-type="string">
              <text:p>Uber Gross</text:p>
              <text:p>Income</text:p>
            </table:change-track-table-cell>
          </table:previous>
        </table:cell-content-change>
        <table:cell-content-change table:id="ct771">
          <table:cell-address table:column="11" table:row="15" table:table="12"/>
          <office:change-info>
            <dc:creator>Unknown Author</dc:creator>
            <dc:date>2025-09-09T17:25:55.943208800</dc:date>
          </office:change-info>
          <table:previous>
            <table:change-track-table-cell table:cell-address="'Monthly Totals'.L16" table:formula="of:=SUM([.L3:.L14])" office:value-type="float" office:value="0"/>
          </table:previous>
        </table:cell-content-change>
        <table:cell-content-change table:id="ct772">
          <table:cell-address table:column="12" table:row="1" table:table="12"/>
          <office:change-info>
            <dc:creator>Unknown Author</dc:creator>
            <dc:date>2025-09-09T17:25:55.943217600</dc:date>
          </office:change-info>
          <table:previous>
            <table:change-track-table-cell office:value-type="string">
              <text:p>Lyft Gross</text:p>
              <text:p>Income</text:p>
            </table:change-track-table-cell>
          </table:previous>
        </table:cell-content-change>
        <table:cell-content-change table:id="ct773">
          <table:cell-address table:column="12" table:row="2" table:table="12"/>
          <office:change-info>
            <dc:creator>Unknown Author</dc:creator>
            <dc:date>2025-09-09T17:25:55.943238600</dc:date>
          </office:change-info>
          <table:previous>
            <table:change-track-table-cell table:cell-address="'Monthly Totals'.M3" table:formula="of:=#REF!" office:value-type="float" office:value="0"/>
          </table:previous>
        </table:cell-content-change>
        <table:cell-content-change table:id="ct774">
          <table:cell-address table:column="12" table:row="3" table:table="12"/>
          <office:change-info>
            <dc:creator>Unknown Author</dc:creator>
            <dc:date>2025-09-09T17:25:55.943247900</dc:date>
          </office:change-info>
          <table:previous>
            <table:change-track-table-cell table:cell-address="'Monthly Totals'.M4" table:formula="of:=#REF!" office:value-type="float" office:value="0"/>
          </table:previous>
        </table:cell-content-change>
        <table:cell-content-change table:id="ct775">
          <table:cell-address table:column="12" table:row="4" table:table="12"/>
          <office:change-info>
            <dc:creator>Unknown Author</dc:creator>
            <dc:date>2025-09-09T17:25:55.943282900</dc:date>
          </office:change-info>
          <table:previous>
            <table:change-track-table-cell table:cell-address="'Monthly Totals'.M5" table:formula="of:=#REF!" office:value-type="float" office:value="0"/>
          </table:previous>
        </table:cell-content-change>
        <table:cell-content-change table:id="ct776">
          <table:cell-address table:column="12" table:row="5" table:table="12"/>
          <office:change-info>
            <dc:creator>Unknown Author</dc:creator>
            <dc:date>2025-09-09T17:25:55.943292100</dc:date>
          </office:change-info>
          <table:previous>
            <table:change-track-table-cell table:cell-address="'Monthly Totals'.M6" table:formula="of:=[$'April Income'.M35]" office:value-type="float" office:value="1013.34"/>
          </table:previous>
        </table:cell-content-change>
        <table:cell-content-change table:id="ct777">
          <table:cell-address table:column="12" table:row="6" table:table="12"/>
          <office:change-info>
            <dc:creator>Unknown Author</dc:creator>
            <dc:date>2025-09-09T17:25:55.943300200</dc:date>
          </office:change-info>
          <table:previous>
            <table:change-track-table-cell table:cell-address="'Monthly Totals'.M7" table:formula="of:=[$'May Income'.M35]" office:value-type="float" office:value="530.37"/>
          </table:previous>
        </table:cell-content-change>
        <table:cell-content-change table:id="ct778">
          <table:cell-address table:column="12" table:row="7" table:table="12"/>
          <office:change-info>
            <dc:creator>Unknown Author</dc:creator>
            <dc:date>2025-09-09T17:25:55.943308300</dc:date>
          </office:change-info>
          <table:previous>
            <table:change-track-table-cell table:cell-address="'Monthly Totals'.M8" table:formula="of:=[$'June Income'.M35]" office:value-type="float" office:value="196.9"/>
          </table:previous>
        </table:cell-content-change>
        <table:cell-content-change table:id="ct779">
          <table:cell-address table:column="12" table:row="8" table:table="12"/>
          <office:change-info>
            <dc:creator>Unknown Author</dc:creator>
            <dc:date>2025-09-09T17:25:55.943316300</dc:date>
          </office:change-info>
          <table:previous>
            <table:change-track-table-cell table:cell-address="'Monthly Totals'.M9" table:formula="of:=[$'July Income'.M35]" office:value-type="float" office:value="192.88"/>
          </table:previous>
        </table:cell-content-change>
        <table:cell-content-change table:id="ct780">
          <table:cell-address table:column="12" table:row="9" table:table="12"/>
          <office:change-info>
            <dc:creator>Unknown Author</dc:creator>
            <dc:date>2025-09-09T17:25:55.943324300</dc:date>
          </office:change-info>
          <table:previous>
            <table:change-track-table-cell table:cell-address="'Monthly Totals'.M10" table:formula="of:=[$'August Income'.M35]" office:value-type="float" office:value="411.01"/>
          </table:previous>
        </table:cell-content-change>
        <table:cell-content-change table:id="ct781">
          <table:cell-address table:column="12" table:row="10" table:table="12"/>
          <office:change-info>
            <dc:creator>Unknown Author</dc:creator>
            <dc:date>2025-09-09T17:25:55.943332300</dc:date>
          </office:change-info>
          <table:previous>
            <table:change-track-table-cell table:cell-address="'Monthly Totals'.M11" table:formula="of:=[$'September Income'.M35]" office:value-type="float" office:value="326.01"/>
          </table:previous>
        </table:cell-content-change>
        <table:cell-content-change table:id="ct782">
          <table:cell-address table:column="12" table:row="11" table:table="12"/>
          <office:change-info>
            <dc:creator>Unknown Author</dc:creator>
            <dc:date>2025-09-09T17:25:55.943340400</dc:date>
          </office:change-info>
          <table:previous>
            <table:change-track-table-cell table:cell-address="'Monthly Totals'.M12" table:formula="of:=[$'October Income'.M35]" office:value-type="float" office:value="0"/>
          </table:previous>
        </table:cell-content-change>
        <table:cell-content-change table:id="ct783">
          <table:cell-address table:column="12" table:row="12" table:table="12"/>
          <office:change-info>
            <dc:creator>Unknown Author</dc:creator>
            <dc:date>2025-09-09T17:25:55.943348600</dc:date>
          </office:change-info>
          <table:previous>
            <table:change-track-table-cell table:cell-address="'Monthly Totals'.M13" table:formula="of:=#REF!" office:value-type="float" office:value="0"/>
          </table:previous>
        </table:cell-content-change>
        <table:cell-content-change table:id="ct784">
          <table:cell-address table:column="12" table:row="13" table:table="12"/>
          <office:change-info>
            <dc:creator>Unknown Author</dc:creator>
            <dc:date>2025-09-09T17:25:55.943356800</dc:date>
          </office:change-info>
          <table:previous>
            <table:change-track-table-cell table:cell-address="'Monthly Totals'.M14" table:formula="of:=#REF!" office:value-type="float" office:value="0"/>
          </table:previous>
        </table:cell-content-change>
        <table:cell-content-change table:id="ct785">
          <table:cell-address table:column="12" table:row="14" table:table="12"/>
          <office:change-info>
            <dc:creator>Unknown Author</dc:creator>
            <dc:date>2025-09-09T17:25:55.943363900</dc:date>
          </office:change-info>
          <table:previous>
            <table:change-track-table-cell office:value-type="string">
              <text:p>Lyft Gross</text:p>
              <text:p>Income</text:p>
            </table:change-track-table-cell>
          </table:previous>
        </table:cell-content-change>
        <table:cell-content-change table:id="ct786">
          <table:cell-address table:column="12" table:row="15" table:table="12"/>
          <office:change-info>
            <dc:creator>Unknown Author</dc:creator>
            <dc:date>2025-09-09T17:25:55.943400000</dc:date>
          </office:change-info>
          <table:previous>
            <table:change-track-table-cell table:cell-address="'Monthly Totals'.M16" table:formula="of:=SUM([.M3:.M14])" office:value-type="float" office:value="0"/>
          </table:previous>
        </table:cell-content-change>
        <table:cell-content-change table:id="ct787">
          <table:cell-address table:column="13" table:row="1" table:table="12"/>
          <office:change-info>
            <dc:creator>Unknown Author</dc:creator>
            <dc:date>2025-09-09T17:25:55.943410500</dc:date>
          </office:change-info>
          <table:previous>
            <table:change-track-table-cell office:value-type="string">
              <text:p>Total Gross</text:p>
              <text:p>Income</text:p>
            </table:change-track-table-cell>
          </table:previous>
        </table:cell-content-change>
        <table:cell-content-change table:id="ct788">
          <table:cell-address table:column="13" table:row="2" table:table="12"/>
          <office:change-info>
            <dc:creator>Unknown Author</dc:creator>
            <dc:date>2025-09-09T17:25:55.943433100</dc:date>
          </office:change-info>
          <table:previous>
            <table:change-track-table-cell table:cell-address="'Monthly Totals'.N3" table:formula="of:=#REF!" office:value-type="float" office:value="0"/>
          </table:previous>
        </table:cell-content-change>
        <table:cell-content-change table:id="ct789">
          <table:cell-address table:column="13" table:row="3" table:table="12"/>
          <office:change-info>
            <dc:creator>Unknown Author</dc:creator>
            <dc:date>2025-09-09T17:25:55.943442400</dc:date>
          </office:change-info>
          <table:previous>
            <table:change-track-table-cell table:cell-address="'Monthly Totals'.N4" table:formula="of:=#REF!" office:value-type="float" office:value="0"/>
          </table:previous>
        </table:cell-content-change>
        <table:cell-content-change table:id="ct790">
          <table:cell-address table:column="13" table:row="4" table:table="12"/>
          <office:change-info>
            <dc:creator>Unknown Author</dc:creator>
            <dc:date>2025-09-09T17:25:55.943450600</dc:date>
          </office:change-info>
          <table:previous>
            <table:change-track-table-cell table:cell-address="'Monthly Totals'.N5" table:formula="of:=#REF!" office:value-type="float" office:value="0"/>
          </table:previous>
        </table:cell-content-change>
        <table:cell-content-change table:id="ct791">
          <table:cell-address table:column="13" table:row="5" table:table="12"/>
          <office:change-info>
            <dc:creator>Unknown Author</dc:creator>
            <dc:date>2025-09-09T17:25:55.943458800</dc:date>
          </office:change-info>
          <table:previous>
            <table:change-track-table-cell table:cell-address="'Monthly Totals'.N6" table:formula="of:=[$'April Income'.N35]" office:value-type="float" office:value="1013.34"/>
          </table:previous>
        </table:cell-content-change>
        <table:cell-content-change table:id="ct792">
          <table:cell-address table:column="13" table:row="6" table:table="12"/>
          <office:change-info>
            <dc:creator>Unknown Author</dc:creator>
            <dc:date>2025-09-09T17:25:55.943466800</dc:date>
          </office:change-info>
          <table:previous>
            <table:change-track-table-cell table:cell-address="'Monthly Totals'.N7" table:formula="of:=[$'May Income'.N35]" office:value-type="float" office:value="783.57"/>
          </table:previous>
        </table:cell-content-change>
        <table:cell-content-change table:id="ct793">
          <table:cell-address table:column="13" table:row="7" table:table="12"/>
          <office:change-info>
            <dc:creator>Unknown Author</dc:creator>
            <dc:date>2025-09-09T17:25:55.943474800</dc:date>
          </office:change-info>
          <table:previous>
            <table:change-track-table-cell table:cell-address="'Monthly Totals'.N8" table:formula="of:=[$'June Income'.N35]" office:value-type="float" office:value="660.24"/>
          </table:previous>
        </table:cell-content-change>
        <table:cell-content-change table:id="ct794">
          <table:cell-address table:column="13" table:row="8" table:table="12"/>
          <office:change-info>
            <dc:creator>Unknown Author</dc:creator>
            <dc:date>2025-09-09T17:25:55.943482900</dc:date>
          </office:change-info>
          <table:previous>
            <table:change-track-table-cell table:cell-address="'Monthly Totals'.N9" table:formula="of:=[$'July Income'.N35]" office:value-type="float" office:value="575.85"/>
          </table:previous>
        </table:cell-content-change>
        <table:cell-content-change table:id="ct795">
          <table:cell-address table:column="13" table:row="9" table:table="12"/>
          <office:change-info>
            <dc:creator>Unknown Author</dc:creator>
            <dc:date>2025-09-09T17:25:55.943490900</dc:date>
          </office:change-info>
          <table:previous>
            <table:change-track-table-cell table:cell-address="'Monthly Totals'.N10" table:formula="of:=[$'August Income'.N35]" office:value-type="float" office:value="874.15"/>
          </table:previous>
        </table:cell-content-change>
        <table:cell-content-change table:id="ct796">
          <table:cell-address table:column="13" table:row="10" table:table="12"/>
          <office:change-info>
            <dc:creator>Unknown Author</dc:creator>
            <dc:date>2025-09-09T17:25:55.943499000</dc:date>
          </office:change-info>
          <table:previous>
            <table:change-track-table-cell table:cell-address="'Monthly Totals'.N11" table:formula="of:=[$'September Income'.N35]" office:value-type="float" office:value="326.01"/>
          </table:previous>
        </table:cell-content-change>
        <table:cell-content-change table:id="ct797">
          <table:cell-address table:column="13" table:row="11" table:table="12"/>
          <office:change-info>
            <dc:creator>Unknown Author</dc:creator>
            <dc:date>2025-09-09T17:25:55.943507000</dc:date>
          </office:change-info>
          <table:previous>
            <table:change-track-table-cell table:cell-address="'Monthly Totals'.N12" table:formula="of:=[$'October Income'.N35]" office:value-type="float" office:value="0"/>
          </table:previous>
        </table:cell-content-change>
        <table:cell-content-change table:id="ct798">
          <table:cell-address table:column="13" table:row="12" table:table="12"/>
          <office:change-info>
            <dc:creator>Unknown Author</dc:creator>
            <dc:date>2025-09-09T17:25:55.943529600</dc:date>
          </office:change-info>
          <table:previous>
            <table:change-track-table-cell table:cell-address="'Monthly Totals'.N13" table:formula="of:=#REF!" office:value-type="float" office:value="0"/>
          </table:previous>
        </table:cell-content-change>
        <table:cell-content-change table:id="ct799">
          <table:cell-address table:column="13" table:row="13" table:table="12"/>
          <office:change-info>
            <dc:creator>Unknown Author</dc:creator>
            <dc:date>2025-09-09T17:25:55.943539600</dc:date>
          </office:change-info>
          <table:previous>
            <table:change-track-table-cell table:cell-address="'Monthly Totals'.N14" table:formula="of:=#REF!" office:value-type="float" office:value="0"/>
          </table:previous>
        </table:cell-content-change>
        <table:cell-content-change table:id="ct800">
          <table:cell-address table:column="13" table:row="14" table:table="12"/>
          <office:change-info>
            <dc:creator>Unknown Author</dc:creator>
            <dc:date>2025-09-09T17:25:55.943546600</dc:date>
          </office:change-info>
          <table:previous>
            <table:change-track-table-cell office:value-type="string">
              <text:p>Total Gross</text:p>
              <text:p>Income</text:p>
            </table:change-track-table-cell>
          </table:previous>
        </table:cell-content-change>
        <table:cell-content-change table:id="ct801">
          <table:cell-address table:column="13" table:row="15" table:table="12"/>
          <office:change-info>
            <dc:creator>Unknown Author</dc:creator>
            <dc:date>2025-09-09T17:25:55.943569800</dc:date>
          </office:change-info>
          <table:previous>
            <table:change-track-table-cell table:cell-address="'Monthly Totals'.N16" table:formula="of:=SUM([.N3:.N14])" office:value-type="float" office:value="0"/>
          </table:previous>
        </table:cell-content-change>
        <table:cell-content-change table:id="ct802">
          <table:cell-address table:column="14" table:row="0" table:table="12"/>
          <office:change-info>
            <dc:creator>Unknown Author</dc:creator>
            <dc:date>2025-09-09T17:25:55.943576300</dc:date>
          </office:change-info>
          <table:previous>
            <table:change-track-table-cell office:value-type="string">
              <text:p>Gas</text:p>
            </table:change-track-table-cell>
          </table:previous>
        </table:cell-content-change>
        <table:cell-content-change table:id="ct803">
          <table:cell-address table:column="14" table:row="1" table:table="12"/>
          <office:change-info>
            <dc:creator>Unknown Author</dc:creator>
            <dc:date>2025-09-09T17:25:55.943579800</dc:date>
          </office:change-info>
          <table:previous>
            <table:change-track-table-cell office:value-type="string">
              <text:p>Gas Cost</text:p>
            </table:change-track-table-cell>
          </table:previous>
        </table:cell-content-change>
        <table:cell-content-change table:id="ct804">
          <table:cell-address table:column="14" table:row="2" table:table="12"/>
          <office:change-info>
            <dc:creator>Unknown Author</dc:creator>
            <dc:date>2025-09-09T17:25:55.943587200</dc:date>
          </office:change-info>
          <table:previous>
            <table:change-track-table-cell table:cell-address="'Monthly Totals'.O3" table:formula="of:=#REF!" office:value-type="float" office:value="0"/>
          </table:previous>
        </table:cell-content-change>
        <table:cell-content-change table:id="ct805">
          <table:cell-address table:column="14" table:row="3" table:table="12"/>
          <office:change-info>
            <dc:creator>Unknown Author</dc:creator>
            <dc:date>2025-09-09T17:25:55.943595400</dc:date>
          </office:change-info>
          <table:previous>
            <table:change-track-table-cell table:cell-address="'Monthly Totals'.O4" table:formula="of:=#REF!" office:value-type="float" office:value="0"/>
          </table:previous>
        </table:cell-content-change>
        <table:cell-content-change table:id="ct806">
          <table:cell-address table:column="14" table:row="4" table:table="12"/>
          <office:change-info>
            <dc:creator>Unknown Author</dc:creator>
            <dc:date>2025-09-09T17:25:55.943603600</dc:date>
          </office:change-info>
          <table:previous>
            <table:change-track-table-cell table:cell-address="'Monthly Totals'.O5" table:formula="of:=#REF!" office:value-type="float" office:value="0"/>
          </table:previous>
        </table:cell-content-change>
        <table:cell-content-change table:id="ct807">
          <table:cell-address table:column="14" table:row="5" table:table="12"/>
          <office:change-info>
            <dc:creator>Unknown Author</dc:creator>
            <dc:date>2025-09-09T17:25:55.943611900</dc:date>
          </office:change-info>
          <table:previous>
            <table:change-track-table-cell table:cell-address="'Monthly Totals'.O6" table:formula="of:=[$'April Income'.O35]" office:value-type="float" office:value="128.050593281436"/>
          </table:previous>
        </table:cell-content-change>
        <table:cell-content-change table:id="ct808">
          <table:cell-address table:column="14" table:row="6" table:table="12"/>
          <office:change-info>
            <dc:creator>Unknown Author</dc:creator>
            <dc:date>2025-09-09T17:25:55.943620000</dc:date>
          </office:change-info>
          <table:previous>
            <table:change-track-table-cell table:cell-address="'Monthly Totals'.O7" table:formula="of:=[$'May Income'.O35]" office:value-type="float" office:value="105.753027172364"/>
          </table:previous>
        </table:cell-content-change>
        <table:cell-content-change table:id="ct809">
          <table:cell-address table:column="14" table:row="7" table:table="12"/>
          <office:change-info>
            <dc:creator>Unknown Author</dc:creator>
            <dc:date>2025-09-09T17:25:55.943628300</dc:date>
          </office:change-info>
          <table:previous>
            <table:change-track-table-cell table:cell-address="'Monthly Totals'.O8" table:formula="of:=[$'June Income'.O35]" office:value-type="float" office:value="97.1060082928226"/>
          </table:previous>
        </table:cell-content-change>
        <table:cell-content-change table:id="ct810">
          <table:cell-address table:column="14" table:row="8" table:table="12"/>
          <office:change-info>
            <dc:creator>Unknown Author</dc:creator>
            <dc:date>2025-09-09T17:25:55.943636400</dc:date>
          </office:change-info>
          <table:previous>
            <table:change-track-table-cell table:cell-address="'Monthly Totals'.O9" table:formula="of:=[$'July Income'.O35]" office:value-type="float" office:value="83.7437650039251"/>
          </table:previous>
        </table:cell-content-change>
        <table:cell-content-change table:id="ct811">
          <table:cell-address table:column="14" table:row="9" table:table="12"/>
          <office:change-info>
            <dc:creator>Unknown Author</dc:creator>
            <dc:date>2025-09-09T17:25:55.943644600</dc:date>
          </office:change-info>
          <table:previous>
            <table:change-track-table-cell table:cell-address="'Monthly Totals'.O10" table:formula="of:=[$'August Income'.O35]" office:value-type="float" office:value="122.146668525609"/>
          </table:previous>
        </table:cell-content-change>
        <table:cell-content-change table:id="ct812">
          <table:cell-address table:column="14" table:row="10" table:table="12"/>
          <office:change-info>
            <dc:creator>Unknown Author</dc:creator>
            <dc:date>2025-09-09T17:25:55.943670700</dc:date>
          </office:change-info>
          <table:previous>
            <table:change-track-table-cell table:cell-address="'Monthly Totals'.O11" table:formula="of:=[$'September Income'.O35]" office:value-type="float" office:value="41.8556467997208"/>
          </table:previous>
        </table:cell-content-change>
        <table:cell-content-change table:id="ct813">
          <table:cell-address table:column="14" table:row="11" table:table="12"/>
          <office:change-info>
            <dc:creator>Unknown Author</dc:creator>
            <dc:date>2025-09-09T17:25:55.943679300</dc:date>
          </office:change-info>
          <table:previous>
            <table:change-track-table-cell table:cell-address="'Monthly Totals'.O12" table:formula="of:=[$'October Income'.O35]" office:value-type="float" office:value="0"/>
          </table:previous>
        </table:cell-content-change>
        <table:cell-content-change table:id="ct814">
          <table:cell-address table:column="14" table:row="12" table:table="12"/>
          <office:change-info>
            <dc:creator>Unknown Author</dc:creator>
            <dc:date>2025-09-09T17:25:55.943687500</dc:date>
          </office:change-info>
          <table:previous>
            <table:change-track-table-cell table:cell-address="'Monthly Totals'.O13" table:formula="of:=#REF!" office:value-type="float" office:value="0"/>
          </table:previous>
        </table:cell-content-change>
        <table:cell-content-change table:id="ct815">
          <table:cell-address table:column="14" table:row="13" table:table="12"/>
          <office:change-info>
            <dc:creator>Unknown Author</dc:creator>
            <dc:date>2025-09-09T17:25:55.943695600</dc:date>
          </office:change-info>
          <table:previous>
            <table:change-track-table-cell table:cell-address="'Monthly Totals'.O14" table:formula="of:=#REF!" office:value-type="float" office:value="0"/>
          </table:previous>
        </table:cell-content-change>
        <table:cell-content-change table:id="ct816">
          <table:cell-address table:column="14" table:row="14" table:table="12"/>
          <office:change-info>
            <dc:creator>Unknown Author</dc:creator>
            <dc:date>2025-09-09T17:25:55.943702400</dc:date>
          </office:change-info>
          <table:previous>
            <table:change-track-table-cell office:value-type="string">
              <text:p>Total</text:p>
              <text:p>Gas Cost</text:p>
            </table:change-track-table-cell>
          </table:previous>
        </table:cell-content-change>
        <table:cell-content-change table:id="ct817">
          <table:cell-address table:column="14" table:row="15" table:table="12"/>
          <office:change-info>
            <dc:creator>Unknown Author</dc:creator>
            <dc:date>2025-09-09T17:25:55.943726100</dc:date>
          </office:change-info>
          <table:previous>
            <table:change-track-table-cell table:cell-address="'Monthly Totals'.O16" table:formula="of:=SUM([.O3:.O14])" office:value-type="float" office:value="0"/>
          </table:previous>
        </table:cell-content-change>
        <table:cell-content-change table:id="ct818">
          <table:cell-address table:column="15" table:row="1" table:table="12"/>
          <office:change-info>
            <dc:creator>Unknown Author</dc:creator>
            <dc:date>2025-09-09T17:25:55.943735000</dc:date>
          </office:change-info>
          <table:previous>
            <table:change-track-table-cell office:value-type="string">
              <text:p>Total Net</text:p>
              <text:p>Income</text:p>
            </table:change-track-table-cell>
          </table:previous>
        </table:cell-content-change>
        <table:cell-content-change table:id="ct819">
          <table:cell-address table:column="15" table:row="2" table:table="12"/>
          <office:change-info>
            <dc:creator>Unknown Author</dc:creator>
            <dc:date>2025-09-09T17:25:55.943756100</dc:date>
          </office:change-info>
          <table:previous>
            <table:change-track-table-cell table:cell-address="'Monthly Totals'.P3" table:formula="of:=#REF!" office:value-type="float" office:value="0"/>
          </table:previous>
        </table:cell-content-change>
        <table:cell-content-change table:id="ct820">
          <table:cell-address table:column="15" table:row="3" table:table="12"/>
          <office:change-info>
            <dc:creator>Unknown Author</dc:creator>
            <dc:date>2025-09-09T17:25:55.943765400</dc:date>
          </office:change-info>
          <table:previous>
            <table:change-track-table-cell table:cell-address="'Monthly Totals'.P4" table:formula="of:=#REF!" office:value-type="float" office:value="0"/>
          </table:previous>
        </table:cell-content-change>
        <table:cell-content-change table:id="ct821">
          <table:cell-address table:column="15" table:row="4" table:table="12"/>
          <office:change-info>
            <dc:creator>Unknown Author</dc:creator>
            <dc:date>2025-09-09T17:25:55.943773500</dc:date>
          </office:change-info>
          <table:previous>
            <table:change-track-table-cell table:cell-address="'Monthly Totals'.P5" table:formula="of:=#REF!" office:value-type="float" office:value="0"/>
          </table:previous>
        </table:cell-content-change>
        <table:cell-content-change table:id="ct822">
          <table:cell-address table:column="15" table:row="5" table:table="12"/>
          <office:change-info>
            <dc:creator>Unknown Author</dc:creator>
            <dc:date>2025-09-09T17:25:55.943796100</dc:date>
          </office:change-info>
          <table:previous>
            <table:change-track-table-cell table:cell-address="'Monthly Totals'.P6" table:formula="of:=[$'April Income'.P35]" office:value-type="float" office:value="885.289406718564"/>
          </table:previous>
        </table:cell-content-change>
        <table:cell-content-change table:id="ct823">
          <table:cell-address table:column="15" table:row="6" table:table="12"/>
          <office:change-info>
            <dc:creator>Unknown Author</dc:creator>
            <dc:date>2025-09-09T17:25:55.943805900</dc:date>
          </office:change-info>
          <table:previous>
            <table:change-track-table-cell table:cell-address="'Monthly Totals'.P7" table:formula="of:=[$'May Income'.P35]" office:value-type="float" office:value="677.816972827636"/>
          </table:previous>
        </table:cell-content-change>
        <table:cell-content-change table:id="ct824">
          <table:cell-address table:column="15" table:row="7" table:table="12"/>
          <office:change-info>
            <dc:creator>Unknown Author</dc:creator>
            <dc:date>2025-09-09T17:25:55.943814200</dc:date>
          </office:change-info>
          <table:previous>
            <table:change-track-table-cell table:cell-address="'Monthly Totals'.P8" table:formula="of:=[$'June Income'.P35]" office:value-type="float" office:value="563.133991707177"/>
          </table:previous>
        </table:cell-content-change>
        <table:cell-content-change table:id="ct825">
          <table:cell-address table:column="15" table:row="8" table:table="12"/>
          <office:change-info>
            <dc:creator>Unknown Author</dc:creator>
            <dc:date>2025-09-09T17:25:55.943822600</dc:date>
          </office:change-info>
          <table:previous>
            <table:change-track-table-cell table:cell-address="'Monthly Totals'.P9" table:formula="of:=[$'July Income'.P35]" office:value-type="float" office:value="492.106234996075"/>
          </table:previous>
        </table:cell-content-change>
        <table:cell-content-change table:id="ct826">
          <table:cell-address table:column="15" table:row="9" table:table="12"/>
          <office:change-info>
            <dc:creator>Unknown Author</dc:creator>
            <dc:date>2025-09-09T17:25:55.943830700</dc:date>
          </office:change-info>
          <table:previous>
            <table:change-track-table-cell table:cell-address="'Monthly Totals'.P10" table:formula="of:=[$'August Income'.P35]" office:value-type="float" office:value="752.003331474391"/>
          </table:previous>
        </table:cell-content-change>
        <table:cell-content-change table:id="ct827">
          <table:cell-address table:column="15" table:row="10" table:table="12"/>
          <office:change-info>
            <dc:creator>Unknown Author</dc:creator>
            <dc:date>2025-09-09T17:25:55.943839200</dc:date>
          </office:change-info>
          <table:previous>
            <table:change-track-table-cell table:cell-address="'Monthly Totals'.P11" table:formula="of:=[$'September Income'.P35]" office:value-type="float" office:value="284.154353200279"/>
          </table:previous>
        </table:cell-content-change>
        <table:cell-content-change table:id="ct828">
          <table:cell-address table:column="15" table:row="11" table:table="12"/>
          <office:change-info>
            <dc:creator>Unknown Author</dc:creator>
            <dc:date>2025-09-09T17:25:55.943847500</dc:date>
          </office:change-info>
          <table:previous>
            <table:change-track-table-cell table:cell-address="'Monthly Totals'.P12" table:formula="of:=[$'October Income'.P35]" office:value-type="float" office:value="0"/>
          </table:previous>
        </table:cell-content-change>
        <table:cell-content-change table:id="ct829">
          <table:cell-address table:column="15" table:row="12" table:table="12"/>
          <office:change-info>
            <dc:creator>Unknown Author</dc:creator>
            <dc:date>2025-09-09T17:25:55.943855700</dc:date>
          </office:change-info>
          <table:previous>
            <table:change-track-table-cell table:cell-address="'Monthly Totals'.P13" table:formula="of:=#REF!" office:value-type="float" office:value="0"/>
          </table:previous>
        </table:cell-content-change>
        <table:cell-content-change table:id="ct830">
          <table:cell-address table:column="15" table:row="13" table:table="12"/>
          <office:change-info>
            <dc:creator>Unknown Author</dc:creator>
            <dc:date>2025-09-09T17:25:55.943863800</dc:date>
          </office:change-info>
          <table:previous>
            <table:change-track-table-cell table:cell-address="'Monthly Totals'.P14" table:formula="of:=#REF!" office:value-type="float" office:value="0"/>
          </table:previous>
        </table:cell-content-change>
        <table:cell-content-change table:id="ct831">
          <table:cell-address table:column="15" table:row="14" table:table="12"/>
          <office:change-info>
            <dc:creator>Unknown Author</dc:creator>
            <dc:date>2025-09-09T17:25:55.943870800</dc:date>
          </office:change-info>
          <table:previous>
            <table:change-track-table-cell office:value-type="string">
              <text:p>Total Net</text:p>
              <text:p>Income</text:p>
            </table:change-track-table-cell>
          </table:previous>
        </table:cell-content-change>
        <table:cell-content-change table:id="ct832">
          <table:cell-address table:column="15" table:row="15" table:table="12"/>
          <office:change-info>
            <dc:creator>Unknown Author</dc:creator>
            <dc:date>2025-09-09T17:25:55.943893900</dc:date>
          </office:change-info>
          <table:previous>
            <table:change-track-table-cell table:cell-address="'Monthly Totals'.P16" table:formula="of:=SUM([.P3:.P14])" office:value-type="float" office:value="0"/>
          </table:previous>
        </table:cell-content-change>
        <table:cell-content-change table:id="ct833">
          <table:cell-address table:column="16" table:row="1" table:table="12"/>
          <office:change-info>
            <dc:creator>Unknown Author</dc:creator>
            <dc:date>2025-09-09T17:25:55.943902700</dc:date>
          </office:change-info>
          <table:previous>
            <table:change-track-table-cell office:value-type="string">
              <text:p>Dollar</text:p>
              <text:p>Per Mile</text:p>
            </table:change-track-table-cell>
          </table:previous>
        </table:cell-content-change>
        <table:cell-content-change table:id="ct834">
          <table:cell-address table:column="16" table:row="2" table:table="12"/>
          <office:change-info>
            <dc:creator>Unknown Author</dc:creator>
            <dc:date>2025-09-09T17:25:55.943940100</dc:date>
          </office:change-info>
          <table:previous>
            <table:change-track-table-cell table:cell-address="'Monthly Totals'.Q3" table:formula="of:=#REF!" office:value-type="float" office:value="0"/>
          </table:previous>
        </table:cell-content-change>
        <table:cell-content-change table:id="ct835">
          <table:cell-address table:column="16" table:row="3" table:table="12"/>
          <office:change-info>
            <dc:creator>Unknown Author</dc:creator>
            <dc:date>2025-09-09T17:25:55.943950500</dc:date>
          </office:change-info>
          <table:previous>
            <table:change-track-table-cell table:cell-address="'Monthly Totals'.Q4" table:formula="of:=#REF!" office:value-type="float" office:value="0"/>
          </table:previous>
        </table:cell-content-change>
        <table:cell-content-change table:id="ct836">
          <table:cell-address table:column="16" table:row="4" table:table="12"/>
          <office:change-info>
            <dc:creator>Unknown Author</dc:creator>
            <dc:date>2025-09-09T17:25:55.943958700</dc:date>
          </office:change-info>
          <table:previous>
            <table:change-track-table-cell table:cell-address="'Monthly Totals'.Q5" table:formula="of:=#REF!" office:value-type="float" office:value="0"/>
          </table:previous>
        </table:cell-content-change>
        <table:cell-content-change table:id="ct837">
          <table:cell-address table:column="16" table:row="5" table:table="12"/>
          <office:change-info>
            <dc:creator>Unknown Author</dc:creator>
            <dc:date>2025-09-09T17:25:55.943966900</dc:date>
          </office:change-info>
          <table:previous>
            <table:change-track-table-cell table:cell-address="'Monthly Totals'.Q6" table:formula="of:=[$'April Income'.Q35]" office:value-type="float" office:value="0.950799491696449"/>
          </table:previous>
        </table:cell-content-change>
        <table:cell-content-change table:id="ct838">
          <table:cell-address table:column="16" table:row="6" table:table="12"/>
          <office:change-info>
            <dc:creator>Unknown Author</dc:creator>
            <dc:date>2025-09-09T17:25:55.943975100</dc:date>
          </office:change-info>
          <table:previous>
            <table:change-track-table-cell table:cell-address="'Monthly Totals'.Q7" table:formula="of:=[$'May Income'.Q35]" office:value-type="float" office:value="0.872575917646287"/>
          </table:previous>
        </table:cell-content-change>
        <table:cell-content-change table:id="ct839">
          <table:cell-address table:column="16" table:row="7" table:table="12"/>
          <office:change-info>
            <dc:creator>Unknown Author</dc:creator>
            <dc:date>2025-09-09T17:25:55.943983200</dc:date>
          </office:change-info>
          <table:previous>
            <table:change-track-table-cell table:cell-address="'Monthly Totals'.Q8" table:formula="of:=[$'June Income'.Q35]" office:value-type="float" office:value="0.826436735701757"/>
          </table:previous>
        </table:cell-content-change>
        <table:cell-content-change table:id="ct840">
          <table:cell-address table:column="16" table:row="8" table:table="12"/>
          <office:change-info>
            <dc:creator>Unknown Author</dc:creator>
            <dc:date>2025-09-09T17:25:55.943991300</dc:date>
          </office:change-info>
          <table:previous>
            <table:change-track-table-cell table:cell-address="'Monthly Totals'.Q9" table:formula="of:=[$'July Income'.Q35]" office:value-type="float" office:value="0.85777625064681"/>
          </table:previous>
        </table:cell-content-change>
        <table:cell-content-change table:id="ct841">
          <table:cell-address table:column="16" table:row="9" table:table="12"/>
          <office:change-info>
            <dc:creator>Unknown Author</dc:creator>
            <dc:date>2025-09-09T17:25:55.943999700</dc:date>
          </office:change-info>
          <table:previous>
            <table:change-track-table-cell table:cell-address="'Monthly Totals'.Q10" table:formula="of:=[$'August Income'.Q35]" office:value-type="float" office:value="0.885438986782516"/>
          </table:previous>
        </table:cell-content-change>
        <table:cell-content-change table:id="ct842">
          <table:cell-address table:column="16" table:row="10" table:table="12"/>
          <office:change-info>
            <dc:creator>Unknown Author</dc:creator>
            <dc:date>2025-09-09T17:25:55.944007900</dc:date>
          </office:change-info>
          <table:previous>
            <table:change-track-table-cell table:cell-address="'Monthly Totals'.Q11" table:formula="of:=[$'September Income'.Q35]" office:value-type="float" office:value="0.98323305605633"/>
          </table:previous>
        </table:cell-content-change>
        <table:cell-content-change table:id="ct843">
          <table:cell-address table:column="16" table:row="11" table:table="12"/>
          <office:change-info>
            <dc:creator>Unknown Author</dc:creator>
            <dc:date>2025-09-09T17:25:55.944016500</dc:date>
          </office:change-info>
          <table:previous>
            <table:change-track-table-cell table:cell-address="'Monthly Totals'.Q12" table:formula="of:=[$'October Income'.Q35]" office:value-type="string"/>
          </table:previous>
        </table:cell-content-change>
        <table:cell-content-change table:id="ct844">
          <table:cell-address table:column="16" table:row="12" table:table="12"/>
          <office:change-info>
            <dc:creator>Unknown Author</dc:creator>
            <dc:date>2025-09-09T17:25:55.944025000</dc:date>
          </office:change-info>
          <table:previous>
            <table:change-track-table-cell table:cell-address="'Monthly Totals'.Q13" table:formula="of:=#REF!" office:value-type="float" office:value="0"/>
          </table:previous>
        </table:cell-content-change>
        <table:cell-content-change table:id="ct845">
          <table:cell-address table:column="16" table:row="13" table:table="12"/>
          <office:change-info>
            <dc:creator>Unknown Author</dc:creator>
            <dc:date>2025-09-09T17:25:55.944033500</dc:date>
          </office:change-info>
          <table:previous>
            <table:change-track-table-cell table:cell-address="'Monthly Totals'.Q14" table:formula="of:=#REF!" office:value-type="float" office:value="0"/>
          </table:previous>
        </table:cell-content-change>
        <table:cell-content-change table:id="ct846">
          <table:cell-address table:column="16" table:row="14" table:table="12"/>
          <office:change-info>
            <dc:creator>Unknown Author</dc:creator>
            <dc:date>2025-09-09T17:25:55.944055100</dc:date>
          </office:change-info>
          <table:previous>
            <table:change-track-table-cell office:value-type="string">
              <text:p>Per Mile </text:p>
              <text:p>Average</text:p>
            </table:change-track-table-cell>
          </table:previous>
        </table:cell-content-change>
        <table:cell-content-change table:id="ct847">
          <table:cell-address table:column="16" table:row="15" table:table="12"/>
          <office:change-info>
            <dc:creator>Unknown Author</dc:creator>
            <dc:date>2025-09-09T17:25:55.944080600</dc:date>
          </office:change-info>
          <table:previous>
            <table:change-track-table-cell table:cell-address="'Monthly Totals'.Q16" table:formula="of:=IFERROR([.P16]/[.B16];&quot;&quot;)" office:value-type="string"/>
          </table:previous>
        </table:cell-content-change>
        <table:cell-content-change table:id="ct848">
          <table:cell-address table:column="17" table:row="1" table:table="12"/>
          <office:change-info>
            <dc:creator>Unknown Author</dc:creator>
            <dc:date>2025-09-09T17:25:55.944091100</dc:date>
          </office:change-info>
          <table:previous>
            <table:change-track-table-cell office:value-type="string">
              <text:p>Hourly Pay </text:p>
              <text:p>After Exp.</text:p>
            </table:change-track-table-cell>
          </table:previous>
        </table:cell-content-change>
        <table:cell-content-change table:id="ct849">
          <table:cell-address table:column="17" table:row="2" table:table="12"/>
          <office:change-info>
            <dc:creator>Unknown Author</dc:creator>
            <dc:date>2025-09-09T17:25:55.944112600</dc:date>
          </office:change-info>
          <table:previous>
            <table:change-track-table-cell table:cell-address="'Monthly Totals'.R3" table:formula="of:=#REF!" office:value-type="float" office:value="0"/>
          </table:previous>
        </table:cell-content-change>
        <table:cell-content-change table:id="ct850">
          <table:cell-address table:column="17" table:row="3" table:table="12"/>
          <office:change-info>
            <dc:creator>Unknown Author</dc:creator>
            <dc:date>2025-09-09T17:25:55.944122200</dc:date>
          </office:change-info>
          <table:previous>
            <table:change-track-table-cell table:cell-address="'Monthly Totals'.R4" table:formula="of:=#REF!" office:value-type="float" office:value="0"/>
          </table:previous>
        </table:cell-content-change>
        <table:cell-content-change table:id="ct851">
          <table:cell-address table:column="17" table:row="4" table:table="12"/>
          <office:change-info>
            <dc:creator>Unknown Author</dc:creator>
            <dc:date>2025-09-09T17:25:55.944130500</dc:date>
          </office:change-info>
          <table:previous>
            <table:change-track-table-cell table:cell-address="'Monthly Totals'.R5" table:formula="of:=#REF!" office:value-type="float" office:value="0"/>
          </table:previous>
        </table:cell-content-change>
        <table:cell-content-change table:id="ct852">
          <table:cell-address table:column="17" table:row="5" table:table="12"/>
          <office:change-info>
            <dc:creator>Unknown Author</dc:creator>
            <dc:date>2025-09-09T17:25:55.944138700</dc:date>
          </office:change-info>
          <table:previous>
            <table:change-track-table-cell table:cell-address="'Monthly Totals'.R6" table:formula="of:=[$'April Income'.R35]" office:value-type="float" office:value="18.9935508843288"/>
          </table:previous>
        </table:cell-content-change>
        <table:cell-content-change table:id="ct853">
          <table:cell-address table:column="17" table:row="6" table:table="12"/>
          <office:change-info>
            <dc:creator>Unknown Author</dc:creator>
            <dc:date>2025-09-09T17:25:55.944146900</dc:date>
          </office:change-info>
          <table:previous>
            <table:change-track-table-cell table:cell-address="'Monthly Totals'.R7" table:formula="of:=[$'May Income'.R35]" office:value-type="float" office:value="18.3491329947925"/>
          </table:previous>
        </table:cell-content-change>
        <table:cell-content-change table:id="ct854">
          <table:cell-address table:column="17" table:row="7" table:table="12"/>
          <office:change-info>
            <dc:creator>Unknown Author</dc:creator>
            <dc:date>2025-09-09T17:25:55.944154900</dc:date>
          </office:change-info>
          <table:previous>
            <table:change-track-table-cell table:cell-address="'Monthly Totals'.R8" table:formula="of:=[$'June Income'.R35]" office:value-type="float" office:value="17.6697204803005"/>
          </table:previous>
        </table:cell-content-change>
        <table:cell-content-change table:id="ct855">
          <table:cell-address table:column="17" table:row="8" table:table="12"/>
          <office:change-info>
            <dc:creator>Unknown Author</dc:creator>
            <dc:date>2025-09-09T17:25:55.944163200</dc:date>
          </office:change-info>
          <table:previous>
            <table:change-track-table-cell table:cell-address="'Monthly Totals'.R9" table:formula="of:=[$'July Income'.R35]" office:value-type="float" office:value="18.1589016603718"/>
          </table:previous>
        </table:cell-content-change>
        <table:cell-content-change table:id="ct856">
          <table:cell-address table:column="17" table:row="9" table:table="12"/>
          <office:change-info>
            <dc:creator>Unknown Author</dc:creator>
            <dc:date>2025-09-09T17:25:55.944184800</dc:date>
          </office:change-info>
          <table:previous>
            <table:change-track-table-cell table:cell-address="'Monthly Totals'.R10" table:formula="of:=[$'August Income'.R35]" office:value-type="float" office:value="18.7719253987616"/>
          </table:previous>
        </table:cell-content-change>
        <table:cell-content-change table:id="ct857">
          <table:cell-address table:column="17" table:row="10" table:table="12"/>
          <office:change-info>
            <dc:creator>Unknown Author</dc:creator>
            <dc:date>2025-09-09T17:25:55.944194000</dc:date>
          </office:change-info>
          <table:previous>
            <table:change-track-table-cell table:cell-address="'Monthly Totals'.R11" table:formula="of:=[$'September Income'.R35]" office:value-type="float" office:value="19.9406563649319"/>
          </table:previous>
        </table:cell-content-change>
        <table:cell-content-change table:id="ct858">
          <table:cell-address table:column="17" table:row="11" table:table="12"/>
          <office:change-info>
            <dc:creator>Unknown Author</dc:creator>
            <dc:date>2025-09-09T17:25:55.944202400</dc:date>
          </office:change-info>
          <table:previous>
            <table:change-track-table-cell table:cell-address="'Monthly Totals'.R12" table:formula="of:=[$'October Income'.R35]" office:value-type="string"/>
          </table:previous>
        </table:cell-content-change>
        <table:cell-content-change table:id="ct859">
          <table:cell-address table:column="17" table:row="12" table:table="12"/>
          <office:change-info>
            <dc:creator>Unknown Author</dc:creator>
            <dc:date>2025-09-09T17:25:55.944210700</dc:date>
          </office:change-info>
          <table:previous>
            <table:change-track-table-cell table:cell-address="'Monthly Totals'.R13" table:formula="of:=#REF!" office:value-type="float" office:value="0"/>
          </table:previous>
        </table:cell-content-change>
        <table:cell-content-change table:id="ct860">
          <table:cell-address table:column="17" table:row="13" table:table="12"/>
          <office:change-info>
            <dc:creator>Unknown Author</dc:creator>
            <dc:date>2025-09-09T17:25:55.944218900</dc:date>
          </office:change-info>
          <table:previous>
            <table:change-track-table-cell table:cell-address="'Monthly Totals'.R14" table:formula="of:=#REF!" office:value-type="float" office:value="0"/>
          </table:previous>
        </table:cell-content-change>
        <table:cell-content-change table:id="ct861">
          <table:cell-address table:column="17" table:row="14" table:table="12"/>
          <office:change-info>
            <dc:creator>Unknown Author</dc:creator>
            <dc:date>2025-09-09T17:25:55.944225800</dc:date>
          </office:change-info>
          <table:previous>
            <table:change-track-table-cell office:value-type="string">
              <text:p>Hourly Pay <text:s/></text:p>
              <text:p>Average</text:p>
            </table:change-track-table-cell>
          </table:previous>
        </table:cell-content-change>
        <table:cell-content-change table:id="ct862">
          <table:cell-address table:column="17" table:row="15" table:table="12"/>
          <office:change-info>
            <dc:creator>Unknown Author</dc:creator>
            <dc:date>2025-09-09T17:25:55.944250400</dc:date>
          </office:change-info>
          <table:previous>
            <table:change-track-table-cell table:cell-address="'Monthly Totals'.R16" table:formula="of:=IFERROR([.P16]/[.C16];&quot;&quot;)" office:value-type="string"/>
          </table:previous>
        </table:cell-content-change>
        <table:deletion table:id="ct863" table:type="row" table:position="1" table:table="11" table:multi-deletion-spanned="67">
          <office:change-info>
            <dc:creator>Unknown Author</dc:creator>
            <dc:date>2025-09-09T17:26:14.812780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11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11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11"/>
              <table:change-track-table-cell office:value-type="string">
                <text:p>Gas Per</text:p>
                <text:p>Gallon</text:p>
              </table:change-track-table-cell>
            </table:cell-content-deletion>
            <table:cell-content-deletion>
              <table:cell-address table:column="4" table:row="1" table:table="11"/>
              <table:change-track-table-cell office:value-type="string">
                <text:p>M.P.G.</text:p>
              </table:change-track-table-cell>
            </table:cell-content-deletion>
            <table:cell-content-deletion>
              <table:cell-address table:column="5" table:row="1" table:table="11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11"/>
              <table:change-track-table-cell office:value-type="string">
                <text:p>Misc.</text:p>
                <text:p>Income</text:p>
              </table:change-track-table-cell>
            </table:cell-content-deletion>
            <table:cell-content-deletion>
              <table:cell-address table:column="7" table:row="1" table:table="11"/>
              <table:change-track-table-cell office:value-type="string">
                <text:p>Todays</text:p>
                <text:p><text:s/>Income </text:p>
              </table:change-track-table-cell>
            </table:cell-content-deletion>
            <table:cell-content-deletion>
              <table:cell-address table:column="8" table:row="1" table:table="11"/>
              <table:change-track-table-cell office:value-type="string">
                <text:p>Lyft </text:p>
                <text:p>Trips</text:p>
              </table:change-track-table-cell>
            </table:cell-content-deletion>
            <table:cell-content-deletion>
              <table:cell-address table:column="9" table:row="1" table:table="11"/>
              <table:change-track-table-cell office:value-type="string">
                <text:p>Misc.</text:p>
                <text:p>Income</text:p>
              </table:change-track-table-cell>
            </table:cell-content-deletion>
            <table:cell-content-deletion>
              <table:cell-address table:column="10" table:row="1" table:table="11"/>
              <table:change-track-table-cell office:value-type="string">
                <text:p>Todays</text:p>
                <text:p><text:s/>Income </text:p>
              </table:change-track-table-cell>
            </table:cell-content-deletion>
            <table:cell-content-deletion>
              <table:cell-address table:column="11" table:row="1" table:table="11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11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11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11"/>
              <table:change-track-table-cell office:value-type="string">
                <text:p>Gas Cost</text:p>
              </table:change-track-table-cell>
            </table:cell-content-deletion>
            <table:cell-content-deletion>
              <table:cell-address table:column="15" table:row="1" table:table="11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11"/>
              <table:change-track-table-cell office:value-type="string">
                <text:p>Dollar</text:p>
                <text:p>Per Mile</text:p>
              </table:change-track-table-cell>
            </table:cell-content-deletion>
            <table:cell-content-deletion>
              <table:cell-address table:column="17" table:row="1" table:table="11"/>
              <table:change-track-table-cell office:value-type="string">
                <text:p>Hourly Pay </text:p>
                <text:p>After Exp.</text:p>
              </table:change-track-table-cell>
            </table:cell-content-deletion>
            <table:cell-content-deletion>
              <table:cell-address table:column="18" table:row="1" table:table="11"/>
              <table:change-track-table-cell office:value-type="string">
                <text:p>Notes</text:p>
              </table:change-track-table-cell>
            </table:cell-content-deletion>
          </table:deletions>
        </table:deletion>
        <table:deletion table:id="ct864" table:type="row" table:position="1" table:table="11">
          <office:change-info>
            <dc:creator>Unknown Author</dc:creator>
            <dc:date>2025-09-09T17:26:14.8148286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-2025 Mon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3" table:formula="of:=[.G3]+[.H3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3" table:formula="of:=+[.J3]+[.K3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3" table:formula="of:=[.L3]+[.M3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3" table:formula="of:=IFERROR([.B3]/[.E3]*[.D3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3" table:formula="of:=IFERROR([.N3]-[.O3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3" table:formula="of:=IFERROR([.P3]/[.B3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3" table:formula="of:=IFERROR([.P3]/[.C3];&quot;&quot;)" office:value-type="string"/>
            </table:cell-content-deletion>
            <table:change-deletion table:id="ct863"/>
          </table:deletions>
        </table:deletion>
        <table:deletion table:id="ct865" table:type="row" table:position="1" table:table="11">
          <office:change-info>
            <dc:creator>Unknown Author</dc:creator>
            <dc:date>2025-09-09T17:26:14.8166165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-2025 Tu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4" table:formula="of:=[.G4]+[.H4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4" table:formula="of:=+[.J4]+[.K4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4" table:formula="of:=+[.L4]+[.M4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4" table:formula="of:=IFERROR([.B4]/[.E4]*[.D4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4" table:formula="of:=IFERROR([.N4]-[.O4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4" table:formula="of:=IFERROR([.P4]/[.B4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4" table:formula="of:=IFERROR([.P4]/[.C4];&quot;&quot;)" office:value-type="string"/>
            </table:cell-content-deletion>
            <table:change-deletion table:id="ct864"/>
          </table:deletions>
        </table:deletion>
        <table:deletion table:id="ct866" table:type="row" table:position="1" table:table="11">
          <office:change-info>
            <dc:creator>Unknown Author</dc:creator>
            <dc:date>2025-09-09T17:26:14.8183732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3-2025 Wedn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5" table:formula="of:=[.G5]+[.H5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5" table:formula="of:=+[.J5]+[.K5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5" table:formula="of:=+[.L5]+[.M5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5" table:formula="of:=IFERROR([.B5]/[.E5]*[.D5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5" table:formula="of:=IFERROR([.N5]-[.O5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5" table:formula="of:=IFERROR([.P5]/[.B5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5" table:formula="of:=IFERROR([.P5]/[.C5];&quot;&quot;)" office:value-type="string"/>
            </table:cell-content-deletion>
            <table:change-deletion table:id="ct865"/>
          </table:deletions>
        </table:deletion>
        <table:deletion table:id="ct867" table:type="row" table:position="1" table:table="11">
          <office:change-info>
            <dc:creator>Unknown Author</dc:creator>
            <dc:date>2025-09-09T17:26:14.820205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4-2025 Thur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6" table:formula="of:=[.G6]+[.H6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6" table:formula="of:=+[.J6]+[.K6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6" table:formula="of:=+[.L6]+[.M6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6" table:formula="of:=IFERROR([.B6]/[.E6]*[.D6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6" table:formula="of:=IFERROR([.N6]-[.O6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6" table:formula="of:=IFERROR([.P6]/[.B6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6" table:formula="of:=IFERROR([.P6]/[.C6];&quot;&quot;)" office:value-type="string"/>
            </table:cell-content-deletion>
            <table:change-deletion table:id="ct866"/>
          </table:deletions>
        </table:deletion>
        <table:deletion table:id="ct868" table:type="row" table:position="1" table:table="11">
          <office:change-info>
            <dc:creator>Unknown Author</dc:creator>
            <dc:date>2025-09-09T17:26:14.8219869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5-2025 Fri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7" table:formula="of:=[.G7]+[.H7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7" table:formula="of:=+[.J7]+[.K7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7" table:formula="of:=+[.L7]+[.M7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7" table:formula="of:=IFERROR([.B7]/[.E7]*[.D7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7" table:formula="of:=IFERROR([.N7]-[.O7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7" table:formula="of:=IFERROR([.P7]/[.B7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7" table:formula="of:=IFERROR([.P7]/[.C7];&quot;&quot;)" office:value-type="string"/>
            </table:cell-content-deletion>
            <table:change-deletion table:id="ct867"/>
          </table:deletions>
        </table:deletion>
        <table:deletion table:id="ct869" table:type="row" table:position="1" table:table="11">
          <office:change-info>
            <dc:creator>Unknown Author</dc:creator>
            <dc:date>2025-09-09T17:26:14.823708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6-2025 Satur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8" table:formula="of:=[.G8]+[.H8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8" table:formula="of:=+[.J8]+[.K8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8" table:formula="of:=+[.L8]+[.M8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8" table:formula="of:=IFERROR([.B8]/[.E8]*[.D8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8" table:formula="of:=IFERROR([.N8]-[.O8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8" table:formula="of:=IFERROR([.P8]/[.B8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8" table:formula="of:=IFERROR([.P8]/[.C8];&quot;&quot;)" office:value-type="string"/>
            </table:cell-content-deletion>
            <table:change-deletion table:id="ct868"/>
          </table:deletions>
        </table:deletion>
        <table:deletion table:id="ct870" table:type="row" table:position="1" table:table="11">
          <office:change-info>
            <dc:creator>Unknown Author</dc:creator>
            <dc:date>2025-09-09T17:26:14.8254207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7-2025 Sunday 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9" table:formula="of:=[.G9]+[.H9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9" table:formula="of:=+[.J9]+[.K9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9" table:formula="of:=+[.L9]+[.M9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9" table:formula="of:=IFERROR([.B9]/[.E9]*[.D9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9" table:formula="of:=IFERROR([.N9]-[.O9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9" table:formula="of:=IFERROR([.P9]/[.B9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9" table:formula="of:=IFERROR([.P9]/[.C9];&quot;&quot;)" office:value-type="string"/>
            </table:cell-content-deletion>
            <table:change-deletion table:id="ct869"/>
          </table:deletions>
        </table:deletion>
        <table:deletion table:id="ct871" table:type="row" table:position="1" table:table="11">
          <office:change-info>
            <dc:creator>Unknown Author</dc:creator>
            <dc:date>2025-09-09T17:26:14.8271706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8-2025 Mon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0" table:formula="of:=[.G10]+[.H10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0" table:formula="of:=+[.J10]+[.K10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0" table:formula="of:=+[.L10]+[.M10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0" table:formula="of:=IFERROR([.B10]/[.E10]*[.D10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0" table:formula="of:=IFERROR([.N10]-[.O10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0" table:formula="of:=IFERROR([.P10]/[.B10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0" table:formula="of:=IFERROR([.P10]/[.C10];&quot;&quot;)" office:value-type="string"/>
            </table:cell-content-deletion>
            <table:change-deletion table:id="ct870"/>
          </table:deletions>
        </table:deletion>
        <table:deletion table:id="ct872" table:type="row" table:position="1" table:table="11">
          <office:change-info>
            <dc:creator>Unknown Author</dc:creator>
            <dc:date>2025-09-09T17:26:14.8289295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9-2025 Tu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1" table:formula="of:=[.G11]+[.H11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1" table:formula="of:=+[.J11]+[.K11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1" table:formula="of:=+[.L11]+[.M11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1" table:formula="of:=IFERROR([.B11]/[.E11]*[.D11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1" table:formula="of:=IFERROR([.N11]-[.O11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1" table:formula="of:=IFERROR([.P11]/[.B11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1" table:formula="of:=IFERROR([.P11]/[.C11];&quot;&quot;)" office:value-type="string"/>
            </table:cell-content-deletion>
            <table:change-deletion table:id="ct871"/>
          </table:deletions>
        </table:deletion>
        <table:deletion table:id="ct873" table:type="row" table:position="1" table:table="11">
          <office:change-info>
            <dc:creator>Unknown Author</dc:creator>
            <dc:date>2025-09-09T17:26:14.8306317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0-1015 Wedn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2" table:formula="of:=[.G12]+[.H12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2" table:formula="of:=+[.J12]+[.K12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2" table:formula="of:=+[.L12]+[.M12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2" table:formula="of:=IFERROR([.B12]/[.E12]*[.D12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2" table:formula="of:=IFERROR([.N12]-[.O12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2" table:formula="of:=IFERROR([.P12]/[.B12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2" table:formula="of:=IFERROR([.P12]/[.C12];&quot;&quot;)" office:value-type="string"/>
            </table:cell-content-deletion>
            <table:change-deletion table:id="ct872"/>
          </table:deletions>
        </table:deletion>
        <table:deletion table:id="ct874" table:type="row" table:position="1" table:table="11">
          <office:change-info>
            <dc:creator>Unknown Author</dc:creator>
            <dc:date>2025-09-09T17:26:14.8323335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1-2025 Thur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3" table:formula="of:=[.G13]+[.H13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3" table:formula="of:=+[.J13]+[.K13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3" table:formula="of:=+[.L13]+[.M13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3" table:formula="of:=IFERROR([.B13]/[.E13]*[.D13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3" table:formula="of:=IFERROR([.N13]-[.O13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3" table:formula="of:=IFERROR([.P13]/[.B13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3" table:formula="of:=IFERROR([.P13]/[.C13];&quot;&quot;)" office:value-type="string"/>
            </table:cell-content-deletion>
            <table:change-deletion table:id="ct873"/>
          </table:deletions>
        </table:deletion>
        <table:deletion table:id="ct875" table:type="row" table:position="1" table:table="11">
          <office:change-info>
            <dc:creator>Unknown Author</dc:creator>
            <dc:date>2025-09-09T17:26:14.8340366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2-2025 Fri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4" table:formula="of:=[.G14]+[.H14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4" table:formula="of:=+[.J14]+[.K14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4" table:formula="of:=+[.L14]+[.M14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4" table:formula="of:=IFERROR([.B14]/[.E14]*[.D14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4" table:formula="of:=IFERROR([.N14]-[.O14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4" table:formula="of:=IFERROR([.P14]/[.B14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4" table:formula="of:=IFERROR([.P14]/[.C14];&quot;&quot;)" office:value-type="string"/>
            </table:cell-content-deletion>
            <table:change-deletion table:id="ct874"/>
          </table:deletions>
        </table:deletion>
        <table:deletion table:id="ct876" table:type="row" table:position="1" table:table="11">
          <office:change-info>
            <dc:creator>Unknown Author</dc:creator>
            <dc:date>2025-09-09T17:26:14.8357927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3-2025 Satur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5" table:formula="of:=[.G15]+[.H15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5" table:formula="of:=+[.J15]+[.K15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5" table:formula="of:=+[.L15]+[.M15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5" table:formula="of:=IFERROR([.B15]/[.E15]*[.D15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5" table:formula="of:=IFERROR([.N15]-[.O15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5" table:formula="of:=IFERROR([.P15]/[.B15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5" table:formula="of:=IFERROR([.P15]/[.C15];&quot;&quot;)" office:value-type="string"/>
            </table:cell-content-deletion>
            <table:change-deletion table:id="ct875"/>
          </table:deletions>
        </table:deletion>
        <table:deletion table:id="ct877" table:type="row" table:position="1" table:table="11">
          <office:change-info>
            <dc:creator>Unknown Author</dc:creator>
            <dc:date>2025-09-09T17:26:14.837495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4-2025 Sun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6" table:formula="of:=[.G16]+[.H16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6" table:formula="of:=+[.J16]+[.K16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6" table:formula="of:=+[.L16]+[.M16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6" table:formula="of:=IFERROR([.B16]/[.E16]*[.D16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6" table:formula="of:=IFERROR([.N16]-[.O16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6" table:formula="of:=IFERROR([.P16]/[.B16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6" table:formula="of:=IFERROR([.P16]/[.C16];&quot;&quot;)" office:value-type="string"/>
            </table:cell-content-deletion>
            <table:change-deletion table:id="ct876"/>
          </table:deletions>
        </table:deletion>
        <table:deletion table:id="ct878" table:type="row" table:position="1" table:table="11">
          <office:change-info>
            <dc:creator>Unknown Author</dc:creator>
            <dc:date>2025-09-09T17:26:14.8392001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5-2025 Mon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7" table:formula="of:=[.G17]+[.H17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7" table:formula="of:=+[.J17]+[.K17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7" table:formula="of:=+[.L17]+[.M17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7" table:formula="of:=IFERROR([.B17]/[.E17]*[.D17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7" table:formula="of:=IFERROR([.N17]-[.O17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7" table:formula="of:=IFERROR([.P17]/[.B17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7" table:formula="of:=IFERROR([.P17]/[.C17];&quot;&quot;)" office:value-type="string"/>
            </table:cell-content-deletion>
            <table:change-deletion table:id="ct877"/>
          </table:deletions>
        </table:deletion>
        <table:deletion table:id="ct879" table:type="row" table:position="1" table:table="11">
          <office:change-info>
            <dc:creator>Unknown Author</dc:creator>
            <dc:date>2025-09-09T17:26:14.840919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6-2025 Tu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8" table:formula="of:=[.G18]+[.H18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8" table:formula="of:=+[.J18]+[.K18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8" table:formula="of:=+[.L18]+[.M18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8" table:formula="of:=IFERROR([.B18]/[.E18]*[.D18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8" table:formula="of:=IFERROR([.N18]-[.O18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8" table:formula="of:=IFERROR([.P18]/[.B18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8" table:formula="of:=IFERROR([.P18]/[.C18];&quot;&quot;)" office:value-type="string"/>
            </table:cell-content-deletion>
            <table:change-deletion table:id="ct878"/>
          </table:deletions>
        </table:deletion>
        <table:deletion table:id="ct880" table:type="row" table:position="1" table:table="11">
          <office:change-info>
            <dc:creator>Unknown Author</dc:creator>
            <dc:date>2025-09-09T17:26:14.842631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7-2025 Wedn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19" table:formula="of:=[.G19]+[.H19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19" table:formula="of:=+[.J19]+[.K19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19" table:formula="of:=+[.L19]+[.M19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19" table:formula="of:=IFERROR([.B19]/[.E19]*[.D19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19" table:formula="of:=IFERROR([.N19]-[.O19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19" table:formula="of:=IFERROR([.P19]/[.B19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19" table:formula="of:=IFERROR([.P19]/[.C19];&quot;&quot;)" office:value-type="string"/>
            </table:cell-content-deletion>
            <table:change-deletion table:id="ct879"/>
          </table:deletions>
        </table:deletion>
        <table:deletion table:id="ct881" table:type="row" table:position="1" table:table="11">
          <office:change-info>
            <dc:creator>Unknown Author</dc:creator>
            <dc:date>2025-09-09T17:26:14.8445920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8-2025 Thur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0" table:formula="of:=[.G20]+[.H20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0" table:formula="of:=+[.J20]+[.K20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0" table:formula="of:=+[.L20]+[.M20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0" table:formula="of:=IFERROR([.B20]/[.E20]*[.D20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0" table:formula="of:=IFERROR([.N20]-[.O20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0" table:formula="of:=IFERROR([.P20]/[.B20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0" table:formula="of:=IFERROR([.P20]/[.C20];&quot;&quot;)" office:value-type="string"/>
            </table:cell-content-deletion>
            <table:change-deletion table:id="ct880"/>
          </table:deletions>
        </table:deletion>
        <table:deletion table:id="ct882" table:type="row" table:position="1" table:table="11">
          <office:change-info>
            <dc:creator>Unknown Author</dc:creator>
            <dc:date>2025-09-09T17:26:14.846324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19-2025 Fri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1" table:formula="of:=[.G21]+[.H21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1" table:formula="of:=+[.J21]+[.K21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1" table:formula="of:=+[.L21]+[.M21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1" table:formula="of:=IFERROR([.B21]/[.E21]*[.D21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1" table:formula="of:=IFERROR([.N21]-[.O21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1" table:formula="of:=IFERROR([.P21]/[.B21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1" table:formula="of:=IFERROR([.P21]/[.C21];&quot;&quot;)" office:value-type="string"/>
            </table:cell-content-deletion>
            <table:change-deletion table:id="ct881"/>
          </table:deletions>
        </table:deletion>
        <table:deletion table:id="ct883" table:type="row" table:position="1" table:table="11">
          <office:change-info>
            <dc:creator>Unknown Author</dc:creator>
            <dc:date>2025-09-09T17:26:14.8480349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0-2025 Satur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2" table:formula="of:=[.G22]+[.H22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2" table:formula="of:=+[.J22]+[.K22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2" table:formula="of:=+[.L22]+[.M22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2" table:formula="of:=IFERROR([.B22]/[.E22]*[.D22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2" table:formula="of:=IFERROR([.N22]-[.O22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2" table:formula="of:=IFERROR([.P22]/[.B22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2" table:formula="of:=IFERROR([.P22]/[.C22];&quot;&quot;)" office:value-type="string"/>
            </table:cell-content-deletion>
            <table:change-deletion table:id="ct882"/>
          </table:deletions>
        </table:deletion>
        <table:deletion table:id="ct884" table:type="row" table:position="1" table:table="11">
          <office:change-info>
            <dc:creator>Unknown Author</dc:creator>
            <dc:date>2025-09-09T17:26:14.8497501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1-2025 Sun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3" table:formula="of:=[.G23]+[.H23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3" table:formula="of:=+[.J23]+[.K23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3" table:formula="of:=+[.L23]+[.M23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3" table:formula="of:=IFERROR([.B23]/[.E23]*[.D23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3" table:formula="of:=IFERROR([.N23]-[.O23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3" table:formula="of:=IFERROR([.P23]/[.B23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3" table:formula="of:=IFERROR([.P23]/[.C23];&quot;&quot;)" office:value-type="string"/>
            </table:cell-content-deletion>
            <table:change-deletion table:id="ct883"/>
          </table:deletions>
        </table:deletion>
        <table:deletion table:id="ct885" table:type="row" table:position="1" table:table="11">
          <office:change-info>
            <dc:creator>Unknown Author</dc:creator>
            <dc:date>2025-09-09T17:26:14.8515257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2-2025 Mon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4" table:formula="of:=[.G24]+[.H24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4" table:formula="of:=+[.J24]+[.K24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4" table:formula="of:=+[.L24]+[.M24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4" table:formula="of:=IFERROR([.B24]/[.E24]*[.D24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4" table:formula="of:=IFERROR([.N24]-[.O24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4" table:formula="of:=IFERROR([.P24]/[.B24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4" table:formula="of:=IFERROR([.P24]/[.C24];&quot;&quot;)" office:value-type="string"/>
            </table:cell-content-deletion>
            <table:change-deletion table:id="ct884"/>
          </table:deletions>
        </table:deletion>
        <table:deletion table:id="ct886" table:type="row" table:position="1" table:table="11">
          <office:change-info>
            <dc:creator>Unknown Author</dc:creator>
            <dc:date>2025-09-09T17:26:14.8532563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3-2025 Tu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5" table:formula="of:=[.G25]+[.H25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5" table:formula="of:=+[.J25]+[.K25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5" table:formula="of:=+[.L25]+[.M25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5" table:formula="of:=IFERROR([.B25]/[.E25]*[.D25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5" table:formula="of:=IFERROR([.N25]-[.O25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5" table:formula="of:=IFERROR([.P25]/[.B25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5" table:formula="of:=IFERROR([.P25]/[.C25];&quot;&quot;)" office:value-type="string"/>
            </table:cell-content-deletion>
            <table:change-deletion table:id="ct885"/>
          </table:deletions>
        </table:deletion>
        <table:deletion table:id="ct887" table:type="row" table:position="1" table:table="11">
          <office:change-info>
            <dc:creator>Unknown Author</dc:creator>
            <dc:date>2025-09-09T17:26:14.8549670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4-2025 Wedn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6" table:formula="of:=[.G26]+[.H26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6" table:formula="of:=+[.J26]+[.K26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6" table:formula="of:=+[.L26]+[.M26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6" table:formula="of:=IFERROR([.B26]/[.E26]*[.D26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6" table:formula="of:=IFERROR([.N26]-[.O26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6" table:formula="of:=IFERROR([.P26]/[.B26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6" table:formula="of:=IFERROR([.P26]/[.C26];&quot;&quot;)" office:value-type="string"/>
            </table:cell-content-deletion>
            <table:change-deletion table:id="ct886"/>
          </table:deletions>
        </table:deletion>
        <table:deletion table:id="ct888" table:type="row" table:position="1" table:table="11">
          <office:change-info>
            <dc:creator>Unknown Author</dc:creator>
            <dc:date>2025-09-09T17:26:14.8566810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5-2025 Thur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7" table:formula="of:=[.G27]+[.H27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7" table:formula="of:=+[.J27]+[.K27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7" table:formula="of:=+[.L27]+[.M27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7" table:formula="of:=IFERROR([.B27]/[.E27]*[.D27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7" table:formula="of:=IFERROR([.N27]-[.O27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7" table:formula="of:=IFERROR([.P27]/[.B27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7" table:formula="of:=IFERROR([.P27]/[.C27];&quot;&quot;)" office:value-type="string"/>
            </table:cell-content-deletion>
            <table:change-deletion table:id="ct887"/>
          </table:deletions>
        </table:deletion>
        <table:deletion table:id="ct889" table:type="row" table:position="1" table:table="11">
          <office:change-info>
            <dc:creator>Unknown Author</dc:creator>
            <dc:date>2025-09-09T17:26:14.8584000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6-2025 Fri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8" table:formula="of:=[.G28]+[.H28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8" table:formula="of:=+[.J28]+[.K28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8" table:formula="of:=+[.L28]+[.M28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8" table:formula="of:=IFERROR([.B28]/[.E28]*[.D28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8" table:formula="of:=IFERROR([.N28]-[.O28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8" table:formula="of:=IFERROR([.P28]/[.B28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8" table:formula="of:=IFERROR([.P28]/[.C28];&quot;&quot;)" office:value-type="string"/>
            </table:cell-content-deletion>
            <table:change-deletion table:id="ct888"/>
          </table:deletions>
        </table:deletion>
        <table:deletion table:id="ct890" table:type="row" table:position="1" table:table="11">
          <office:change-info>
            <dc:creator>Unknown Author</dc:creator>
            <dc:date>2025-09-09T17:26:14.8602107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7-2025 Satur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29" table:formula="of:=[.G29]+[.H29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29" table:formula="of:=+[.J29]+[.K29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29" table:formula="of:=+[.L29]+[.M29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29" table:formula="of:=IFERROR([.B29]/[.E29]*[.D29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29" table:formula="of:=IFERROR([.N29]-[.O29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29" table:formula="of:=IFERROR([.P29]/[.B29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29" table:formula="of:=IFERROR([.P29]/[.C29];&quot;&quot;)" office:value-type="string"/>
            </table:cell-content-deletion>
            <table:change-deletion table:id="ct889"/>
          </table:deletions>
        </table:deletion>
        <table:deletion table:id="ct891" table:type="row" table:position="1" table:table="11">
          <office:change-info>
            <dc:creator>Unknown Author</dc:creator>
            <dc:date>2025-09-09T17:26:14.8619280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8-2025 Sun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30" table:formula="of:=[.G30]+[.H30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30" table:formula="of:=+[.J30]+[.K30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30" table:formula="of:=+[.L30]+[.M30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30" table:formula="of:=IFERROR([.B30]/[.E30]*[.D30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30" table:formula="of:=IFERROR([.N30]-[.O30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30" table:formula="of:=IFERROR([.P30]/[.B30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30" table:formula="of:=IFERROR([.P30]/[.C30];&quot;&quot;)" office:value-type="string"/>
            </table:cell-content-deletion>
            <table:change-deletion table:id="ct890"/>
          </table:deletions>
        </table:deletion>
        <table:deletion table:id="ct892" table:type="row" table:position="1" table:table="11">
          <office:change-info>
            <dc:creator>Unknown Author</dc:creator>
            <dc:date>2025-09-09T17:26:14.8636475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29-2025 Mon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31" table:formula="of:=[.G31]+[.H31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31" table:formula="of:=+[.J31]+[.K31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31" table:formula="of:=+[.L31]+[.M31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31" table:formula="of:=IFERROR([.B31]/[.E31]*[.D31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31" table:formula="of:=IFERROR([.N31]-[.O31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31" table:formula="of:=IFERROR([.P31]/[.B31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31" table:formula="of:=IFERROR([.P31]/[.C31];&quot;&quot;)" office:value-type="string"/>
            </table:cell-content-deletion>
            <table:change-deletion table:id="ct891"/>
          </table:deletions>
        </table:deletion>
        <table:deletion table:id="ct893" table:type="row" table:position="1" table:table="11">
          <office:change-info>
            <dc:creator>Unknown Author</dc:creator>
            <dc:date>2025-09-09T17:26:14.8653703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30-2025 Tu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32" table:formula="of:=[.G32]+[.H32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32" table:formula="of:=+[.J32]+[.K32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32" table:formula="of:=+[.L32]+[.M32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32" table:formula="of:=IFERROR([.B32]/[.E32]*[.D32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32" table:formula="of:=IFERROR([.N32]-[.O32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32" table:formula="of:=IFERROR([.P32]/[.B32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32" table:formula="of:=IFERROR([.P32]/[.C32];&quot;&quot;)" office:value-type="string"/>
            </table:cell-content-deletion>
            <table:change-deletion table:id="ct892"/>
          </table:deletions>
        </table:deletion>
        <table:deletion table:id="ct894" table:type="row" table:position="1" table:table="11">
          <office:change-info>
            <dc:creator>Unknown Author</dc:creator>
            <dc:date>2025-09-09T17:26:14.867128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12-31-2025 Wednesday</text:p>
              </table:change-track-table-cell>
            </table:cell-content-deletion>
            <table:cell-content-deletion>
              <table:cell-address table:column="11" table:row="1" table:table="11"/>
              <table:change-track-table-cell table:cell-address="'December Income'.L33" table:formula="of:=[.G33]+[.H33]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33" table:formula="of:=+[.J33]+[.K33]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33" table:formula="of:=+[.L33]+[.M33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33" table:formula="of:=IFERROR([.B33]/[.E33]*[.D33];&quot;&quot;)" office:value-type="string"/>
            </table:cell-content-deletion>
            <table:cell-content-deletion>
              <table:cell-address table:column="15" table:row="1" table:table="11"/>
              <table:change-track-table-cell table:cell-address="'December Income'.P33" table:formula="of:=IFERROR([.N33]-[.O33];&quot;&quot;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33" table:formula="of:=IFERROR([.P33]/[.B33]; 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33" table:formula="of:=IFERROR([.P33]/[.C33];&quot;&quot;)" office:value-type="string"/>
            </table:cell-content-deletion>
            <table:change-deletion table:id="ct893"/>
          </table:deletions>
        </table:deletion>
        <table:deletion table:id="ct895" table:type="row" table:position="1" table:table="11">
          <office:change-info>
            <dc:creator>Unknown Author</dc:creator>
            <dc:date>2025-09-09T17:26:14.868869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1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11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11"/>
              <table:change-track-table-cell office:value-type="string">
                <text:p>Gas Per Gallon Avg</text:p>
              </table:change-track-table-cell>
            </table:cell-content-deletion>
            <table:cell-content-deletion>
              <table:cell-address table:column="4" table:row="1" table:table="11"/>
              <table:change-track-table-cell office:value-type="string">
                <text:p>M.P.G. </text:p>
                <text:p>Average</text:p>
              </table:change-track-table-cell>
            </table:cell-content-deletion>
            <table:cell-content-deletion>
              <table:cell-address table:column="5" table:row="1" table:table="11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11"/>
              <table:change-track-table-cell office:value-type="string">
                <text:p>Uber</text:p>
                <text:p>Cash Tips</text:p>
              </table:change-track-table-cell>
            </table:cell-content-deletion>
            <table:cell-content-deletion>
              <table:cell-address table:column="7" table:row="1" table:table="11"/>
              <table:change-track-table-cell office:value-type="string">
                <text:p>Todays</text:p>
                <text:p><text:s/>Income </text:p>
              </table:change-track-table-cell>
            </table:cell-content-deletion>
            <table:cell-content-deletion>
              <table:cell-address table:column="8" table:row="1" table:table="11"/>
              <table:change-track-table-cell office:value-type="string">
                <text:p>Lyft</text:p>
                <text:p>Trips</text:p>
              </table:change-track-table-cell>
            </table:cell-content-deletion>
            <table:cell-content-deletion>
              <table:cell-address table:column="9" table:row="1" table:table="11"/>
              <table:change-track-table-cell office:value-type="string">
                <text:p>Lyft </text:p>
                <text:p>Cash Tips</text:p>
              </table:change-track-table-cell>
            </table:cell-content-deletion>
            <table:cell-content-deletion>
              <table:cell-address table:column="10" table:row="1" table:table="11"/>
              <table:change-track-table-cell office:value-type="string">
                <text:p>Todays</text:p>
                <text:p><text:s/>Income </text:p>
              </table:change-track-table-cell>
            </table:cell-content-deletion>
            <table:cell-content-deletion>
              <table:cell-address table:column="11" table:row="1" table:table="11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11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11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11"/>
              <table:change-track-table-cell office:value-type="string">
                <text:p>Total</text:p>
                <text:p>Gas Cost</text:p>
              </table:change-track-table-cell>
            </table:cell-content-deletion>
            <table:cell-content-deletion>
              <table:cell-address table:column="15" table:row="1" table:table="11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11"/>
              <table:change-track-table-cell office:value-type="string">
                <text:p>Per Mile </text:p>
                <text:p>Average</text:p>
              </table:change-track-table-cell>
            </table:cell-content-deletion>
            <table:cell-content-deletion>
              <table:cell-address table:column="17" table:row="1" table:table="11"/>
              <table:change-track-table-cell office:value-type="string">
                <text:p>Hourly Pay <text:s/></text:p>
                <text:p>Average</text:p>
              </table:change-track-table-cell>
            </table:cell-content-deletion>
            <table:cell-content-deletion>
              <table:cell-address table:column="18" table:row="1" table:table="11"/>
              <table:change-track-table-cell office:value-type="string">
                <text:p>Notes</text:p>
              </table:change-track-table-cell>
            </table:cell-content-deletion>
            <table:change-deletion table:id="ct894"/>
          </table:deletions>
        </table:deletion>
        <table:deletion table:id="ct896" table:type="row" table:position="1" table:table="11">
          <office:change-info>
            <dc:creator>Unknown Author</dc:creator>
            <dc:date>2025-09-09T17:26:14.8708376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35" table:formula="of:=SUM([.B3:.B33])" office:value-type="float" office:value="0"/>
            </table:cell-content-deletion>
            <table:cell-content-deletion>
              <table:cell-address table:column="2" table:row="1" table:table="11"/>
              <table:change-track-table-cell table:cell-address="'December Income'.C35" table:formula="of:=SUM([.C3:.C33])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35" table:formula="of:=IF(ISERROR( AVERAGE([.D3:.D33])) ;0; AVERAGE([.D3:.D33]))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35" table:formula="of:=IF(ISERROR( AVERAGE([.E3:.E33])) ;0; AVERAGE([.E3:.E33]))" office:value-type="float" office:value="0"/>
            </table:cell-content-deletion>
            <table:cell-content-deletion>
              <table:cell-address table:column="5" table:row="1" table:table="11"/>
              <table:change-track-table-cell table:cell-address="'December Income'.F35" table:formula="of:=SUM([.F3:.F33])" office:value-type="float" office:value="0"/>
            </table:cell-content-deletion>
            <table:cell-content-deletion>
              <table:cell-address table:column="6" table:row="1" table:table="11"/>
              <table:change-track-table-cell table:cell-address="'December Income'.G35" table:formula="of:=SUM([.G3:.G33])" office:value-type="float" office:value="0"/>
            </table:cell-content-deletion>
            <table:cell-content-deletion>
              <table:cell-address table:column="7" table:row="1" table:table="11"/>
              <table:change-track-table-cell table:cell-address="'December Income'.H35" table:formula="of:=SUM([.H3:.H33])" office:value-type="float" office:value="0"/>
            </table:cell-content-deletion>
            <table:cell-content-deletion>
              <table:cell-address table:column="8" table:row="1" table:table="11"/>
              <table:change-track-table-cell table:cell-address="'December Income'.I35" table:formula="of:=SUM([.I3:.I33])" office:value-type="float" office:value="0"/>
            </table:cell-content-deletion>
            <table:cell-content-deletion>
              <table:cell-address table:column="9" table:row="1" table:table="11"/>
              <table:change-track-table-cell table:cell-address="'December Income'.J35" table:formula="of:=SUM([.J3:.J33])" office:value-type="float" office:value="0"/>
            </table:cell-content-deletion>
            <table:cell-content-deletion>
              <table:cell-address table:column="10" table:row="1" table:table="11"/>
              <table:change-track-table-cell table:cell-address="'December Income'.K35" table:formula="of:=SUM([.K3:.K33])" office:value-type="float" office:value="0"/>
            </table:cell-content-deletion>
            <table:cell-content-deletion>
              <table:cell-address table:column="11" table:row="1" table:table="11"/>
              <table:change-track-table-cell table:cell-address="'December Income'.L35" table:formula="of:=SUM([.L3:.L33])" office:value-type="float" office:value="0"/>
            </table:cell-content-deletion>
            <table:cell-content-deletion>
              <table:cell-address table:column="12" table:row="1" table:table="11"/>
              <table:change-track-table-cell table:cell-address="'December Income'.M35" table:formula="of:=SUM([.M3:.M33])" office:value-type="float" office:value="0"/>
            </table:cell-content-deletion>
            <table:cell-content-deletion>
              <table:cell-address table:column="13" table:row="1" table:table="11"/>
              <table:change-track-table-cell table:cell-address="'December Income'.N35" table:formula="of:=SUM([.N3:.N33])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35" table:formula="of:=SUM([.O3:.O33])" office:value-type="float" office:value="0"/>
            </table:cell-content-deletion>
            <table:cell-content-deletion>
              <table:cell-address table:column="15" table:row="1" table:table="11"/>
              <table:change-track-table-cell table:cell-address="'December Income'.P35" table:formula="of:=SUM([.P3:.P33])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35" table:formula="of:=IFERROR([.P35]/[.B35];&quot;&quot;)" office:value-type="string"/>
            </table:cell-content-deletion>
            <table:cell-content-deletion>
              <table:cell-address table:column="17" table:row="1" table:table="11"/>
              <table:change-track-table-cell table:cell-address="'December Income'.R35" table:formula="of:=IFERROR([.P35]/[.C35];&quot;&quot;)" office:value-type="string"/>
            </table:cell-content-deletion>
            <table:change-deletion table:id="ct895"/>
          </table:deletions>
        </table:deletion>
        <table:deletion table:id="ct897" table:type="row" table:position="1" table:table="11">
          <office:change-info>
            <dc:creator>Unknown Author</dc:creator>
            <dc:date>2025-09-09T17:26:14.8726572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11"/>
              <table:change-track-table-cell office:value-type="string">
                <text:p>Total</text:p>
                <text:p>Net</text:p>
                <text:p>Income</text:p>
              </table:change-track-table-cell>
            </table:cell-content-deletion>
            <table:cell-content-deletion>
              <table:cell-address table:column="2" table:row="1" table:table="11"/>
              <table:change-track-table-cell office:value-type="string">
                <text:p>Ride</text:p>
                <text:p>Challenges</text:p>
              </table:change-track-table-cell>
            </table:cell-content-deletion>
            <table:cell-content-deletion>
              <table:cell-address table:column="3" table:row="1" table:table="11"/>
              <table:change-track-table-cell office:value-type="string">
                <text:p>Net Income</text:p>
                <text:p>Minus</text:p>
                <text:p>Challenges</text:p>
              </table:change-track-table-cell>
            </table:cell-content-deletion>
            <table:cell-content-deletion>
              <table:cell-address table:column="4" table:row="1" table:table="11"/>
              <table:change-track-table-cell office:value-type="string">
                <text:p>Hourly Pay</text:p>
                <text:p>Minus </text:p>
                <text:p>Challenges</text:p>
              </table:change-track-table-cell>
            </table:cell-content-deletion>
            <table:change-deletion table:id="ct896"/>
          </table:deletions>
        </table:deletion>
        <table:deletion table:id="ct898" table:type="row" table:position="1" table:table="11">
          <office:change-info>
            <dc:creator>Unknown Author</dc:creator>
            <dc:date>2025-09-09T17:26:14.874427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Mon 1s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37" table:formula="of:=[.P3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37" table:formula="of:=[.B37]-[.C37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37" table:formula="of:=IFERROR([.D37]/[.C3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otal Hours Per Day</text:p>
              </table:change-track-table-cell>
            </table:cell-content-deletion>
            <table:cell-content-deletion>
              <table:cell-address table:column="7" table:row="1" table:table="11"/>
              <table:change-track-table-cell office:value-type="string">
                <text:p>Rides Per Day</text:p>
              </table:change-track-table-cell>
            </table:cell-content-deletion>
            <table:change-deletion table:id="ct897"/>
          </table:deletions>
        </table:deletion>
        <table:deletion table:id="ct899" table:type="row" table:position="1" table:table="11">
          <office:change-info>
            <dc:creator>Unknown Author</dc:creator>
            <dc:date>2025-09-09T17:26:14.8762741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ue 2n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38" table:formula="of:=[.P4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38" table:formula="of:=[.B38]-[.C38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38" table:formula="of:=IFERROR([.D38]/[.C4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38" table:formula="of:=[$'Hours per day'.M3]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38" table:formula="of:=[$'Hours per day'.M11]+[$'Hours per day'.M19]" office:value-type="float" office:value="0"/>
            </table:cell-content-deletion>
            <table:change-deletion table:id="ct898"/>
          </table:deletions>
        </table:deletion>
        <table:deletion table:id="ct900" table:type="row" table:position="1" table:table="11">
          <office:change-info>
            <dc:creator>Unknown Author</dc:creator>
            <dc:date>2025-09-09T17:26:14.8780393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Wed 3r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39" table:formula="of:=[.P5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39" table:formula="of:=[.B39]-[.C39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39" table:formula="of:=IFERROR([.D39]/[.C5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39" table:formula="of:=[$'Hours per day'.M4]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39" table:formula="of:=[$'Hours per day'.M12]+[$'Hours per day'.M20]" office:value-type="float" office:value="0"/>
            </table:cell-content-deletion>
            <table:change-deletion table:id="ct899"/>
          </table:deletions>
        </table:deletion>
        <table:deletion table:id="ct901" table:type="row" table:position="1" table:table="11">
          <office:change-info>
            <dc:creator>Unknown Author</dc:creator>
            <dc:date>2025-09-09T17:26:14.8797859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hur 4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0" table:formula="of:=[.P6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0" table:formula="of:=[.B40]-[.C40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0" table:formula="of:=IFERROR([.D40]/[.C6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40" table:formula="of:=[$'Hours per day'.M5]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40" table:formula="of:=[$'Hours per day'.M13]+[$'Hours per day'.M21]" office:value-type="float" office:value="0"/>
            </table:cell-content-deletion>
            <table:change-deletion table:id="ct900"/>
          </table:deletions>
        </table:deletion>
        <table:deletion table:id="ct902" table:type="row" table:position="1" table:table="11">
          <office:change-info>
            <dc:creator>Unknown Author</dc:creator>
            <dc:date>2025-09-09T17:26:14.8815377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Fri 5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1" table:formula="of:=[.P7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1" table:formula="of:=[.B41]-[.C41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1" table:formula="of:=IFERROR([.D41]/[.C7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41" table:formula="of:=[$'Hours per day'.M6]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41" table:formula="of:=[$'Hours per day'.M14]+[$'Hours per day'.M22]" office:value-type="float" office:value="0"/>
            </table:cell-content-deletion>
            <table:change-deletion table:id="ct901"/>
          </table:deletions>
        </table:deletion>
        <table:deletion table:id="ct903" table:type="row" table:position="1" table:table="11">
          <office:change-info>
            <dc:creator>Unknown Author</dc:creator>
            <dc:date>2025-09-09T17:26:14.883363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Sat 6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2" table:formula="of:=[.P8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2" table:formula="of:=[.B42]-[.C42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2" table:formula="of:=IFERROR([.D42]/[.C8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42" table:formula="of:=[$'Hours per day'.M7]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42" table:formula="of:=[$'Hours per day'.M15]+[$'Hours per day'.M23]" office:value-type="float" office:value="0"/>
            </table:cell-content-deletion>
            <table:change-deletion table:id="ct902"/>
          </table:deletions>
        </table:deletion>
        <table:deletion table:id="ct904" table:type="row" table:position="1" table:table="11">
          <office:change-info>
            <dc:creator>Unknown Author</dc:creator>
            <dc:date>2025-09-09T17:26:14.885131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Sun 7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3" table:formula="of:=[.P9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3" table:formula="of:=[.B43]-[.C43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3" table:formula="of:=IFERROR([.D43]/[.C9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43" table:formula="of:=[$'Hours per day'.M8]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43" table:formula="of:=[$'Hours per day'.M16]+[$'Hours per day'.M24]" office:value-type="float" office:value="0"/>
            </table:cell-content-deletion>
            <table:change-deletion table:id="ct903"/>
          </table:deletions>
        </table:deletion>
        <table:deletion table:id="ct905" table:type="row" table:position="1" table:table="11">
          <office:change-info>
            <dc:creator>Unknown Author</dc:creator>
            <dc:date>2025-09-09T17:26:14.8868776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Mon 8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4" table:formula="of:=[.P10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4" table:formula="of:=[.B44]-[.C44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4" table:formula="of:=IFERROR([.D44]/[.C10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44" table:formula="of:=[$'Hours per day'.M9]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44" table:formula="of:=[$'Hours per day'.M17]+[$'Hours per day'.M25]" office:value-type="float" office:value="0"/>
            </table:cell-content-deletion>
            <table:change-deletion table:id="ct904"/>
          </table:deletions>
        </table:deletion>
        <table:deletion table:id="ct906" table:type="row" table:position="1" table:table="11">
          <office:change-info>
            <dc:creator>Unknown Author</dc:creator>
            <dc:date>2025-09-09T17:26:14.8886211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ue 9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5" table:formula="of:=[.P11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5" table:formula="of:=[.B45]-[.C45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5" table:formula="of:=IFERROR([.D45]/[.C11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45" table:formula="of:=SUM([.G38:.G44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45" table:formula="of:=SUM([.I38:.I44])" office:value-type="float" office:value="0"/>
            </table:cell-content-deletion>
            <table:change-deletion table:id="ct905"/>
          </table:deletions>
        </table:deletion>
        <table:deletion table:id="ct907" table:type="row" table:position="1" table:table="11">
          <office:change-info>
            <dc:creator>Unknown Author</dc:creator>
            <dc:date>2025-09-09T17:26:14.8903742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Wed 10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6" table:formula="of:=[.P12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6" table:formula="of:=[.B46]-[.C46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6" table:formula="of:=IFERROR([.D46]/[.C12];&quot;&quot;)" office:value-type="string"/>
            </table:cell-content-deletion>
            <table:change-deletion table:id="ct906"/>
          </table:deletions>
        </table:deletion>
        <table:deletion table:id="ct908" table:type="row" table:position="1" table:table="11">
          <office:change-info>
            <dc:creator>Unknown Author</dc:creator>
            <dc:date>2025-09-09T17:26:14.8922212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hur 11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7" table:formula="of:=[.P13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7" table:formula="of:=[.B47]-[.C47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7" table:formula="of:=IFERROR([.D47]/[.C13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otal Net Income</text:p>
              </table:change-track-table-cell>
            </table:cell-content-deletion>
            <table:cell-content-deletion>
              <table:cell-address table:column="7" table:row="1" table:table="11"/>
              <table:change-track-table-cell office:value-type="string">
                <text:p>Income - Challenges</text:p>
              </table:change-track-table-cell>
            </table:cell-content-deletion>
            <table:change-deletion table:id="ct907"/>
          </table:deletions>
        </table:deletion>
        <table:deletion table:id="ct909" table:type="row" table:position="1" table:table="11">
          <office:change-info>
            <dc:creator>Unknown Author</dc:creator>
            <dc:date>2025-09-09T17:26:14.8939679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Fri 12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8" table:formula="of:=[.P14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8" table:formula="of:=[.B48]-[.C48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8" table:formula="of:=IFERROR([.D48]/[.C14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48" table:formula="of:=SUM([.B43];[.B50];[.B57];[.B64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48" table:formula="of:=SUM([.D43];[.D50];[.D57];[.D64])" office:value-type="float" office:value="0"/>
            </table:cell-content-deletion>
            <table:change-deletion table:id="ct908"/>
          </table:deletions>
        </table:deletion>
        <table:deletion table:id="ct910" table:type="row" table:position="1" table:table="11">
          <office:change-info>
            <dc:creator>Unknown Author</dc:creator>
            <dc:date>2025-09-09T17:26:14.895723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Sat 13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49" table:formula="of:=[.P15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49" table:formula="of:=[.B49]-[.C49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49" table:formula="of:=IFERROR([.D49]/[.C15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49" table:formula="of:=SUM([.B37];[.B44];[.B51];[.B58];[.B65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49" table:formula="of:=SUM([.D37];[.D44];[.D51];[.D58];[.D65])" office:value-type="float" office:value="0"/>
            </table:cell-content-deletion>
            <table:change-deletion table:id="ct909"/>
          </table:deletions>
        </table:deletion>
        <table:deletion table:id="ct911" table:type="row" table:position="1" table:table="11">
          <office:change-info>
            <dc:creator>Unknown Author</dc:creator>
            <dc:date>2025-09-09T17:26:14.897478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Sun 14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0" table:formula="of:=[.P16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0" table:formula="of:=[.B50]-[.C50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0" table:formula="of:=IFERROR([.D50]/[.C16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50" table:formula="of:=SUM([.B38];[.B45];[.B52];[.B59];[.B66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50" table:formula="of:=SUM([.D38];[.D45];[.D52];[.D59];[.D66])" office:value-type="float" office:value="0"/>
            </table:cell-content-deletion>
            <table:change-deletion table:id="ct910"/>
          </table:deletions>
        </table:deletion>
        <table:deletion table:id="ct912" table:type="row" table:position="1" table:table="11">
          <office:change-info>
            <dc:creator>Unknown Author</dc:creator>
            <dc:date>2025-09-09T17:26:14.8992900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Mon 15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1" table:formula="of:=[.P17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1" table:formula="of:=[.B51]-[.C51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1" table:formula="of:=IFERROR([.D51]/[.C17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51" table:formula="of:=SUM([.B39];[.B46];[.B53];[.B60];[.B67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51" table:formula="of:=SUM([.D39];[.D46];[.D53];[.D60];[.D67])" office:value-type="float" office:value="0"/>
            </table:cell-content-deletion>
            <table:change-deletion table:id="ct911"/>
          </table:deletions>
        </table:deletion>
        <table:deletion table:id="ct913" table:type="row" table:position="1" table:table="11">
          <office:change-info>
            <dc:creator>Unknown Author</dc:creator>
            <dc:date>2025-09-09T17:26:14.9011141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ue 16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2" table:formula="of:=[.P18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2" table:formula="of:=[.B52]-[.C52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2" table:formula="of:=IFERROR([.D52]/[.C18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52" table:formula="of:=SUM([.B40];[.B47];[.B54];[.B61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52" table:formula="of:=SUM([.D40];[.D47];[.D54];[.D61])" office:value-type="float" office:value="0"/>
            </table:cell-content-deletion>
            <table:change-deletion table:id="ct912"/>
          </table:deletions>
        </table:deletion>
        <table:deletion table:id="ct914" table:type="row" table:position="1" table:table="11">
          <office:change-info>
            <dc:creator>Unknown Author</dc:creator>
            <dc:date>2025-09-09T17:26:14.902862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Wed 17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3" table:formula="of:=[.P19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3" table:formula="of:=[.B53]-[.C53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3" table:formula="of:=IFERROR([.D53]/[.C19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53" table:formula="of:=SUM([.B41];[.B48];[.B55];[.B62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53" table:formula="of:=SUM([.D41];[.D48];[.D55];[.D62])" office:value-type="float" office:value="0"/>
            </table:cell-content-deletion>
            <table:change-deletion table:id="ct913"/>
          </table:deletions>
        </table:deletion>
        <table:deletion table:id="ct915" table:type="row" table:position="1" table:table="11">
          <office:change-info>
            <dc:creator>Unknown Author</dc:creator>
            <dc:date>2025-09-09T17:26:14.904622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hur 18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4" table:formula="of:=[.P20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4" table:formula="of:=[.B54]-[.C54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4" table:formula="of:=IFERROR([.D54]/[.C20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54" table:formula="of:=SUM([.B42];[.B49];[.B56];[.B63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54" table:formula="of:=SUM([.D42];[.D49];[.D56];[.D63])" office:value-type="float" office:value="0"/>
            </table:cell-content-deletion>
            <table:change-deletion table:id="ct914"/>
          </table:deletions>
        </table:deletion>
        <table:deletion table:id="ct916" table:type="row" table:position="1" table:table="11">
          <office:change-info>
            <dc:creator>Unknown Author</dc:creator>
            <dc:date>2025-09-09T17:26:14.9063799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Fri 19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5" table:formula="of:=[.P21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5" table:formula="of:=[.B55]-[.C55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5" table:formula="of:=IFERROR([.D55]/[.C21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55" table:formula="of:=SUM([.G48:.G54])" office:value-type="float" office:value="0"/>
            </table:cell-content-deletion>
            <table:cell-content-deletion>
              <table:cell-address table:column="7" table:row="1" table:table="11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55" table:formula="of:=SUM([.I48:.I54])" office:value-type="float" office:value="0"/>
            </table:cell-content-deletion>
            <table:change-deletion table:id="ct915"/>
          </table:deletions>
        </table:deletion>
        <table:deletion table:id="ct917" table:type="row" table:position="1" table:table="11">
          <office:change-info>
            <dc:creator>Unknown Author</dc:creator>
            <dc:date>2025-09-09T17:26:14.908344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Sat 20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6" table:formula="of:=[.P22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6" table:formula="of:=[.B56]-[.C56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6" table:formula="of:=IFERROR([.D56]/[.C22];&quot;&quot;)" office:value-type="string"/>
            </table:cell-content-deletion>
            <table:change-deletion table:id="ct916"/>
          </table:deletions>
        </table:deletion>
        <table:deletion table:id="ct918" table:type="row" table:position="1" table:table="11">
          <office:change-info>
            <dc:creator>Unknown Author</dc:creator>
            <dc:date>2025-09-09T17:26:14.9100912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Sun 21s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7" table:formula="of:=[.P23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7" table:formula="of:=[.B57]-[.C57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7" table:formula="of:=IFERROR([.D57]/[.C23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Avg Per Hour</text:p>
              </table:change-track-table-cell>
            </table:cell-content-deletion>
            <table:cell-content-deletion>
              <table:cell-address table:column="7" table:row="1" table:table="11"/>
              <table:change-track-table-cell office:value-type="string">
                <text:p>Avg Per Hr - Challenges</text:p>
              </table:change-track-table-cell>
            </table:cell-content-deletion>
            <table:change-deletion table:id="ct917"/>
          </table:deletions>
        </table:deletion>
        <table:deletion table:id="ct919" table:type="row" table:position="1" table:table="11">
          <office:change-info>
            <dc:creator>Unknown Author</dc:creator>
            <dc:date>2025-09-09T17:26:14.9118345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Mon 22n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8" table:formula="of:=[.P24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8" table:formula="of:=[.B58]-[.C58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8" table:formula="of:=IFERROR([.D58]/[.C24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58" table:formula="of:=IFERROR([.G48]/[.G38];&quot;&quot;)" office:value-type="string"/>
            </table:cell-content-deletion>
            <table:cell-content-deletion>
              <table:cell-address table:column="7" table:row="1" table:table="11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58" table:formula="of:=IFERROR([.I48]/[.G38];&quot;&quot;)" office:value-type="string"/>
            </table:cell-content-deletion>
            <table:change-deletion table:id="ct918"/>
          </table:deletions>
        </table:deletion>
        <table:deletion table:id="ct920" table:type="row" table:position="1" table:table="11">
          <office:change-info>
            <dc:creator>Unknown Author</dc:creator>
            <dc:date>2025-09-09T17:26:14.9135911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ue 23r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59" table:formula="of:=[.P25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59" table:formula="of:=[.B59]-[.C59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59" table:formula="of:=IFERROR([.D59]/[.C25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59" table:formula="of:=IFERROR([.G49]/[.G39];&quot;&quot;)" office:value-type="string"/>
            </table:cell-content-deletion>
            <table:cell-content-deletion>
              <table:cell-address table:column="7" table:row="1" table:table="11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59" table:formula="of:=IFERROR([.I49]/[.G39];&quot;&quot;)" office:value-type="string"/>
            </table:cell-content-deletion>
            <table:change-deletion table:id="ct919"/>
          </table:deletions>
        </table:deletion>
        <table:deletion table:id="ct921" table:type="row" table:position="1" table:table="11">
          <office:change-info>
            <dc:creator>Unknown Author</dc:creator>
            <dc:date>2025-09-09T17:26:14.9154126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Wed 24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0" table:formula="of:=[.P26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0" table:formula="of:=[.B60]-[.C60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0" table:formula="of:=IFERROR([.D60]/[.C26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60" table:formula="of:=IFERROR([.G50]/[.G40];&quot;&quot;)" office:value-type="string"/>
            </table:cell-content-deletion>
            <table:cell-content-deletion>
              <table:cell-address table:column="7" table:row="1" table:table="11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60" table:formula="of:=IFERROR([.I50]/[.G40];&quot;&quot;)" office:value-type="string"/>
            </table:cell-content-deletion>
            <table:change-deletion table:id="ct920"/>
          </table:deletions>
        </table:deletion>
        <table:deletion table:id="ct922" table:type="row" table:position="1" table:table="11">
          <office:change-info>
            <dc:creator>Unknown Author</dc:creator>
            <dc:date>2025-09-09T17:26:14.9171867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hur 25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1" table:formula="of:=[.P27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1" table:formula="of:=[.B61]-[.C61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1" table:formula="of:=IFERROR([.D61]/[.C27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61" table:formula="of:=IFERROR([.G51]/[.G41];&quot;&quot;)" office:value-type="string"/>
            </table:cell-content-deletion>
            <table:cell-content-deletion>
              <table:cell-address table:column="7" table:row="1" table:table="11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61" table:formula="of:=IFERROR([.I51]/[.G41];&quot;&quot;)" office:value-type="string"/>
            </table:cell-content-deletion>
            <table:cell-content-deletion>
              <table:cell-address table:column="11" table:row="1" table:table="11"/>
              <table:change-track-table-cell office:value-type="string">
                <text:p>Sunday <text:s/>8</text:p>
              </table:change-track-table-cell>
            </table:cell-content-deletion>
            <table:cell-content-deletion>
              <table:cell-address table:column="13" table:row="1" table:table="11"/>
              <table:change-track-table-cell table:cell-address="'December Income'.N61" table:formula="of:=[.E43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61" table:formula="of:=[.E50]" office:value-type="float" office:value="0"/>
            </table:cell-content-deletion>
            <table:cell-content-deletion>
              <table:cell-address table:column="15" table:row="1" table:table="11"/>
              <table:change-track-table-cell table:cell-address="'December Income'.P61" table:formula="of:=[.E57]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61" table:formula="of:=[.E64]" office:value-type="float" office:value="0"/>
            </table:cell-content-deletion>
            <table:change-deletion table:id="ct921"/>
          </table:deletions>
        </table:deletion>
        <table:deletion table:id="ct923" table:type="row" table:position="1" table:table="11">
          <office:change-info>
            <dc:creator>Unknown Author</dc:creator>
            <dc:date>2025-09-09T17:26:14.9189708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Fri 26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2" table:formula="of:=[.P28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2" table:formula="of:=[.B62]-[.C62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2" table:formula="of:=IFERROR([.D62]/[.C28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62" table:formula="of:=IFERROR([.G52]/[.G42];&quot;&quot;)" office:value-type="string"/>
            </table:cell-content-deletion>
            <table:cell-content-deletion>
              <table:cell-address table:column="7" table:row="1" table:table="11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62" table:formula="of:=IFERROR([.I52]/[.G42];&quot;&quot;)" office:value-type="string"/>
            </table:cell-content-deletion>
            <table:cell-content-deletion>
              <table:cell-address table:column="11" table:row="1" table:table="11"/>
              <table:change-track-table-cell office:value-type="string">
                <text:p>Monday <text:s/>6</text:p>
              </table:change-track-table-cell>
            </table:cell-content-deletion>
            <table:cell-content-deletion>
              <table:cell-address table:column="13" table:row="1" table:table="11"/>
              <table:change-track-table-cell table:cell-address="'December Income'.N62" table:formula="of:=[.E37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62" table:formula="of:=[.E44]" office:value-type="float" office:value="0"/>
            </table:cell-content-deletion>
            <table:cell-content-deletion>
              <table:cell-address table:column="15" table:row="1" table:table="11"/>
              <table:change-track-table-cell table:cell-address="'December Income'.P62" table:formula="of:=[.E51]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62" table:formula="of:=[.E58]" office:value-type="float" office:value="0"/>
            </table:cell-content-deletion>
            <table:cell-content-deletion>
              <table:cell-address table:column="17" table:row="1" table:table="11"/>
              <table:change-track-table-cell table:cell-address="'December Income'.R62" table:formula="of:=[.E65]" office:value-type="float" office:value="0"/>
            </table:cell-content-deletion>
            <table:change-deletion table:id="ct922"/>
          </table:deletions>
        </table:deletion>
        <table:deletion table:id="ct924" table:type="row" table:position="1" table:table="11">
          <office:change-info>
            <dc:creator>Unknown Author</dc:creator>
            <dc:date>2025-09-09T17:26:14.9207649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Sat 27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3" table:formula="of:=[.P29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3" table:formula="of:=[.B63]-[.C63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3" table:formula="of:=IFERROR([.D63]/[.C29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63" table:formula="of:=IFERROR([.G53]/[.G43];&quot;&quot;)" office:value-type="string"/>
            </table:cell-content-deletion>
            <table:cell-content-deletion>
              <table:cell-address table:column="7" table:row="1" table:table="11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63" table:formula="of:=IFERROR([.I53]/[.G43];&quot;&quot;)" office:value-type="string"/>
            </table:cell-content-deletion>
            <table:cell-content-deletion>
              <table:cell-address table:column="11" table:row="1" table:table="11"/>
              <table:change-track-table-cell office:value-type="string">
                <text:p>Tuesday <text:s/>10</text:p>
              </table:change-track-table-cell>
            </table:cell-content-deletion>
            <table:cell-content-deletion>
              <table:cell-address table:column="13" table:row="1" table:table="11"/>
              <table:change-track-table-cell table:cell-address="'December Income'.N63" table:formula="of:=[.E38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63" table:formula="of:=[.E45]" office:value-type="float" office:value="0"/>
            </table:cell-content-deletion>
            <table:cell-content-deletion>
              <table:cell-address table:column="15" table:row="1" table:table="11"/>
              <table:change-track-table-cell table:cell-address="'December Income'.P63" table:formula="of:=[.E52]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63" table:formula="of:=[.E59]" office:value-type="float" office:value="0"/>
            </table:cell-content-deletion>
            <table:cell-content-deletion>
              <table:cell-address table:column="17" table:row="1" table:table="11"/>
              <table:change-track-table-cell table:cell-address="'December Income'.R63" table:formula="of:=[.E66]" office:value-type="float" office:value="0"/>
            </table:cell-content-deletion>
            <table:change-deletion table:id="ct923"/>
          </table:deletions>
        </table:deletion>
        <table:deletion table:id="ct925" table:type="row" table:position="1" table:table="11">
          <office:change-info>
            <dc:creator>Unknown Author</dc:creator>
            <dc:date>2025-09-09T17:26:14.922561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Sun 28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4" table:formula="of:=[.P30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4" table:formula="of:=[.B64]-[.C64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4" table:formula="of:=IFERROR([.D64]/[.C30];&quot;&quot;)" office:value-type="string"/>
            </table:cell-content-deletion>
            <table:cell-content-deletion>
              <table:cell-address table:column="5" table:row="1" table:table="1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1"/>
              <table:change-track-table-cell table:cell-address="'December Income'.G64" table:formula="of:=IFERROR([.G54]/[.G44];&quot;&quot;)" office:value-type="string"/>
            </table:cell-content-deletion>
            <table:cell-content-deletion>
              <table:cell-address table:column="7" table:row="1" table:table="11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1"/>
              <table:change-track-table-cell table:cell-address="'December Income'.I64" table:formula="of:=IFERROR([.I54]/[.G44];&quot;&quot;)" office:value-type="string"/>
            </table:cell-content-deletion>
            <table:cell-content-deletion>
              <table:cell-address table:column="11" table:row="1" table:table="11"/>
              <table:change-track-table-cell office:value-type="string">
                <text:p>Wednesday <text:s/>1</text:p>
              </table:change-track-table-cell>
            </table:cell-content-deletion>
            <table:cell-content-deletion>
              <table:cell-address table:column="13" table:row="1" table:table="11"/>
              <table:change-track-table-cell table:cell-address="'December Income'.N64" table:formula="of:=[.E39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64" table:formula="of:=[.E46]" office:value-type="float" office:value="0"/>
            </table:cell-content-deletion>
            <table:cell-content-deletion>
              <table:cell-address table:column="15" table:row="1" table:table="11"/>
              <table:change-track-table-cell table:cell-address="'December Income'.P64" table:formula="of:=[.E53]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64" table:formula="of:=[.E60]" office:value-type="float" office:value="0"/>
            </table:cell-content-deletion>
            <table:cell-content-deletion>
              <table:cell-address table:column="17" table:row="1" table:table="11"/>
              <table:change-track-table-cell table:cell-address="'December Income'.R64" table:formula="of:=[.E67]" office:value-type="float" office:value="0"/>
            </table:cell-content-deletion>
            <table:change-deletion table:id="ct924"/>
          </table:deletions>
        </table:deletion>
        <table:deletion table:id="ct926" table:type="row" table:position="1" table:table="11">
          <office:change-info>
            <dc:creator>Unknown Author</dc:creator>
            <dc:date>2025-09-09T17:26:14.9244532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Mon 29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5" table:formula="of:=[.P31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5" table:formula="of:=[.B65]-[.C65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5" table:formula="of:=IFERROR([.D65]/[.C31];&quot;&quot;)" office:value-type="string"/>
            </table:cell-content-deletion>
            <table:cell-content-deletion>
              <table:cell-address table:column="11" table:row="1" table:table="11"/>
              <table:change-track-table-cell office:value-type="string">
                <text:p>Thursday <text:s/>3</text:p>
              </table:change-track-table-cell>
            </table:cell-content-deletion>
            <table:cell-content-deletion>
              <table:cell-address table:column="13" table:row="1" table:table="11"/>
              <table:change-track-table-cell table:cell-address="'December Income'.N65" table:formula="of:=[.E40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65" table:formula="of:=[.E47]" office:value-type="float" office:value="0"/>
            </table:cell-content-deletion>
            <table:cell-content-deletion>
              <table:cell-address table:column="15" table:row="1" table:table="11"/>
              <table:change-track-table-cell table:cell-address="'December Income'.P65" table:formula="of:=[.E54]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65" table:formula="of:=[.E61]" office:value-type="float" office:value="0"/>
            </table:cell-content-deletion>
            <table:change-deletion table:id="ct925"/>
          </table:deletions>
        </table:deletion>
        <table:deletion table:id="ct927" table:type="row" table:position="1" table:table="11">
          <office:change-info>
            <dc:creator>Unknown Author</dc:creator>
            <dc:date>2025-09-09T17:26:14.9262294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ue 30t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6" table:formula="of:=[.P32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6" table:formula="of:=[.B66]-[.C66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6" table:formula="of:=IFERROR([.D66]/[.C32];&quot;&quot;)" office:value-type="string"/>
            </table:cell-content-deletion>
            <table:cell-content-deletion>
              <table:cell-address table:column="11" table:row="1" table:table="11"/>
              <table:change-track-table-cell office:value-type="string">
                <text:p>Friday <text:s/>5</text:p>
              </table:change-track-table-cell>
            </table:cell-content-deletion>
            <table:cell-content-deletion>
              <table:cell-address table:column="13" table:row="1" table:table="11"/>
              <table:change-track-table-cell table:cell-address="'December Income'.N66" table:formula="of:=[.E41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66" table:formula="of:=[.E48]" office:value-type="float" office:value="0"/>
            </table:cell-content-deletion>
            <table:cell-content-deletion>
              <table:cell-address table:column="15" table:row="1" table:table="11"/>
              <table:change-track-table-cell table:cell-address="'December Income'.P66" table:formula="of:=[.E55]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66" table:formula="of:=[.E62]" office:value-type="float" office:value="0"/>
            </table:cell-content-deletion>
            <table:change-deletion table:id="ct926"/>
          </table:deletions>
        </table:deletion>
        <table:deletion table:id="ct928" table:type="row" table:position="1" table:table="11">
          <office:change-info>
            <dc:creator>Unknown Author</dc:creator>
            <dc:date>2025-09-09T17:26:14.9279955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Wed 31s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7" table:formula="of:=[.P33]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7" table:formula="of:=[.B67]-[.C67]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7" table:formula="of:=IFERROR([.D67]/[.C33];&quot;&quot;)" office:value-type="string"/>
            </table:cell-content-deletion>
            <table:cell-content-deletion>
              <table:cell-address table:column="11" table:row="1" table:table="11"/>
              <table:change-track-table-cell office:value-type="string">
                <text:p>Saturday <text:s/>2</text:p>
              </table:change-track-table-cell>
            </table:cell-content-deletion>
            <table:cell-content-deletion>
              <table:cell-address table:column="13" table:row="1" table:table="11"/>
              <table:change-track-table-cell table:cell-address="'December Income'.N67" table:formula="of:=[.E42]" office:value-type="float" office:value="0"/>
            </table:cell-content-deletion>
            <table:cell-content-deletion>
              <table:cell-address table:column="14" table:row="1" table:table="11"/>
              <table:change-track-table-cell table:cell-address="'December Income'.O67" table:formula="of:=[.E49]" office:value-type="float" office:value="0"/>
            </table:cell-content-deletion>
            <table:cell-content-deletion>
              <table:cell-address table:column="15" table:row="1" table:table="11"/>
              <table:change-track-table-cell table:cell-address="'December Income'.P67" table:formula="of:=[.E56]" office:value-type="float" office:value="0"/>
            </table:cell-content-deletion>
            <table:cell-content-deletion>
              <table:cell-address table:column="16" table:row="1" table:table="11"/>
              <table:change-track-table-cell table:cell-address="'December Income'.Q67" table:formula="of:=[.E63]" office:value-type="float" office:value="0"/>
            </table:cell-content-deletion>
            <table:change-deletion table:id="ct927"/>
          </table:deletions>
        </table:deletion>
        <table:deletion table:id="ct929" table:type="row" table:position="1" table:table="11">
          <office:change-info>
            <dc:creator>Unknown Author</dc:creator>
            <dc:date>2025-09-09T17:26:14.929766900</dc:date>
          </office:change-info>
          <table:deletions>
            <table:cell-content-deletion>
              <table:cell-address table:column="0" table:row="1" table:table="11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1"/>
              <table:change-track-table-cell table:cell-address="'December Income'.B68" table:formula="of:=SUM([.B37:.B67])" office:value-type="float" office:value="0"/>
            </table:cell-content-deletion>
            <table:cell-content-deletion>
              <table:cell-address table:column="2" table:row="1" table:table="11"/>
              <table:change-track-table-cell table:cell-address="'December Income'.C68" table:formula="of:=SUM([.C37:.C67])" office:value-type="float" office:value="0"/>
            </table:cell-content-deletion>
            <table:cell-content-deletion>
              <table:cell-address table:column="3" table:row="1" table:table="11"/>
              <table:change-track-table-cell table:cell-address="'December Income'.D68" table:formula="of:=SUM([.D37:.D67])" office:value-type="float" office:value="0"/>
            </table:cell-content-deletion>
            <table:cell-content-deletion>
              <table:cell-address table:column="4" table:row="1" table:table="11"/>
              <table:change-track-table-cell table:cell-address="'December Income'.E68" table:formula="of:=IFERROR([.D68]/[.C35];&quot;&quot;)" office:value-type="string"/>
            </table:cell-content-deletion>
            <table:cell-content-deletion>
              <table:cell-address table:column="9" table:row="1" table:table="11"/>
              <table:change-track-table-cell office:value-type="string">
                <text:p>Under $16 an hour</text:p>
              </table:change-track-table-cell>
            </table:cell-content-deletion>
            <table:cell-content-deletion>
              <table:cell-address table:column="14" table:row="1" table:table="11"/>
              <table:change-track-table-cell office:value-type="string">
                <text:p>$16 - $18 an hour</text:p>
              </table:change-track-table-cell>
            </table:cell-content-deletion>
            <table:cell-content-deletion>
              <table:cell-address table:column="18" table:row="1" table:table="11"/>
              <table:change-track-table-cell office:value-type="string">
                <text:p>$18 an hour and over</text:p>
              </table:change-track-table-cell>
            </table:cell-content-deletion>
            <table:change-deletion table:id="ct928"/>
          </table:deletions>
        </table:deletion>
        <table:deletion table:id="ct930" table:type="row" table:position="1" table:table="10" table:multi-deletion-spanned="67">
          <office:change-info>
            <dc:creator>Unknown Author</dc:creator>
            <dc:date>2025-09-09T17:26:42.582382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10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10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10"/>
              <table:change-track-table-cell office:value-type="string">
                <text:p>Gas Per</text:p>
                <text:p>Gallon</text:p>
              </table:change-track-table-cell>
            </table:cell-content-deletion>
            <table:cell-content-deletion>
              <table:cell-address table:column="4" table:row="1" table:table="10"/>
              <table:change-track-table-cell office:value-type="string">
                <text:p>M.P.G.</text:p>
              </table:change-track-table-cell>
            </table:cell-content-deletion>
            <table:cell-content-deletion>
              <table:cell-address table:column="5" table:row="1" table:table="10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10"/>
              <table:change-track-table-cell office:value-type="string">
                <text:p>Uber</text:p>
                <text:p>Cash Tips</text:p>
              </table:change-track-table-cell>
            </table:cell-content-deletion>
            <table:cell-content-deletion>
              <table:cell-address table:column="7" table:row="1" table:table="10"/>
              <table:change-track-table-cell office:value-type="string">
                <text:p>Todays</text:p>
                <text:p><text:s/>Income </text:p>
              </table:change-track-table-cell>
            </table:cell-content-deletion>
            <table:cell-content-deletion>
              <table:cell-address table:column="8" table:row="1" table:table="10"/>
              <table:change-track-table-cell office:value-type="string">
                <text:p>Lyft </text:p>
                <text:p>Trips</text:p>
              </table:change-track-table-cell>
            </table:cell-content-deletion>
            <table:cell-content-deletion>
              <table:cell-address table:column="9" table:row="1" table:table="10"/>
              <table:change-track-table-cell office:value-type="string">
                <text:p>Late Tips &amp;</text:p>
                <text:p>70% Guarentee</text:p>
              </table:change-track-table-cell>
            </table:cell-content-deletion>
            <table:cell-content-deletion>
              <table:cell-address table:column="10" table:row="1" table:table="10"/>
              <table:change-track-table-cell office:value-type="string">
                <text:p>Todays</text:p>
                <text:p><text:s/>Income </text:p>
              </table:change-track-table-cell>
            </table:cell-content-deletion>
            <table:cell-content-deletion>
              <table:cell-address table:column="11" table:row="1" table:table="10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10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10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10"/>
              <table:change-track-table-cell office:value-type="string">
                <text:p>Gas Cost</text:p>
              </table:change-track-table-cell>
            </table:cell-content-deletion>
            <table:cell-content-deletion>
              <table:cell-address table:column="15" table:row="1" table:table="10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10"/>
              <table:change-track-table-cell office:value-type="string">
                <text:p>Dollar</text:p>
                <text:p>Per Mile</text:p>
              </table:change-track-table-cell>
            </table:cell-content-deletion>
            <table:cell-content-deletion>
              <table:cell-address table:column="17" table:row="1" table:table="10"/>
              <table:change-track-table-cell office:value-type="string">
                <text:p>Hourly Pay </text:p>
                <text:p>After Exp.</text:p>
              </table:change-track-table-cell>
            </table:cell-content-deletion>
            <table:cell-content-deletion>
              <table:cell-address table:column="18" table:row="1" table:table="10"/>
              <table:change-track-table-cell office:value-type="string">
                <text:p>Notes</text:p>
              </table:change-track-table-cell>
            </table:cell-content-deletion>
          </table:deletions>
        </table:deletion>
        <table:deletion table:id="ct931" table:type="row" table:position="1" table:table="10">
          <office:change-info>
            <dc:creator>Unknown Author</dc:creator>
            <dc:date>2025-09-09T17:26:42.5845411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-2025 Satur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3" table:formula="of:=[.G3]+[.H3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3" table:formula="of:=+[.J3]+[.K3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3" table:formula="of:=[.L3]+[.M3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3" table:formula="of:=IFERROR([.B3]/[.E3]*[.D3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3" table:formula="of:=IFERROR([.N3]-[.O3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3" table:formula="of:=IFERROR([.P3]/[.B3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3" table:formula="of:=IFERROR([.P3]/[.C3];&quot;&quot;)" office:value-type="string"/>
            </table:cell-content-deletion>
            <table:change-deletion table:id="ct930"/>
          </table:deletions>
        </table:deletion>
        <table:deletion table:id="ct932" table:type="row" table:position="1" table:table="10">
          <office:change-info>
            <dc:creator>Unknown Author</dc:creator>
            <dc:date>2025-09-09T17:26:42.5863990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-2025 Su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4" table:formula="of:=[.G4]+[.H4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4" table:formula="of:=+[.J4]+[.K4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4" table:formula="of:=+[.L4]+[.M4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4" table:formula="of:=IFERROR([.B4]/[.E4]*[.D4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4" table:formula="of:=IFERROR([.N4]-[.O4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4" table:formula="of:=IFERROR([.P4]/[.B4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4" table:formula="of:=IFERROR([.P4]/[.C4];&quot;&quot;)" office:value-type="string"/>
            </table:cell-content-deletion>
            <table:change-deletion table:id="ct931"/>
          </table:deletions>
        </table:deletion>
        <table:deletion table:id="ct933" table:type="row" table:position="1" table:table="10">
          <office:change-info>
            <dc:creator>Unknown Author</dc:creator>
            <dc:date>2025-09-09T17:26:42.588263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3-2025 Mo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5" table:formula="of:=[.G5]+[.H5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5" table:formula="of:=+[.J5]+[.K5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5" table:formula="of:=+[.L5]+[.M5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5" table:formula="of:=IFERROR([.B5]/[.E5]*[.D5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5" table:formula="of:=IFERROR([.N5]-[.O5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5" table:formula="of:=IFERROR([.P5]/[.B5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5" table:formula="of:=IFERROR([.P5]/[.C5];&quot;&quot;)" office:value-type="string"/>
            </table:cell-content-deletion>
            <table:change-deletion table:id="ct932"/>
          </table:deletions>
        </table:deletion>
        <table:deletion table:id="ct934" table:type="row" table:position="1" table:table="10">
          <office:change-info>
            <dc:creator>Unknown Author</dc:creator>
            <dc:date>2025-09-09T17:26:42.590224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4-2025 Tue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6" table:formula="of:=[.G6]+[.H6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6" table:formula="of:=+[.J6]+[.K6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6" table:formula="of:=+[.L6]+[.M6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6" table:formula="of:=IFERROR([.B6]/[.E6]*[.D6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6" table:formula="of:=IFERROR([.N6]-[.O6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6" table:formula="of:=IFERROR([.P6]/[.B6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6" table:formula="of:=IFERROR([.P6]/[.C6];&quot;&quot;)" office:value-type="string"/>
            </table:cell-content-deletion>
            <table:change-deletion table:id="ct933"/>
          </table:deletions>
        </table:deletion>
        <table:deletion table:id="ct935" table:type="row" table:position="1" table:table="10">
          <office:change-info>
            <dc:creator>Unknown Author</dc:creator>
            <dc:date>2025-09-09T17:26:42.5921064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5-2025 Wedne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7" table:formula="of:=[.G7]+[.H7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7" table:formula="of:=+[.J7]+[.K7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7" table:formula="of:=+[.L7]+[.M7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7" table:formula="of:=IFERROR([.B7]/[.E7]*[.D7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7" table:formula="of:=IFERROR([.N7]-[.O7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7" table:formula="of:=IFERROR([.P7]/[.B7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7" table:formula="of:=IFERROR([.P7]/[.C7];&quot;&quot;)" office:value-type="string"/>
            </table:cell-content-deletion>
            <table:change-deletion table:id="ct934"/>
          </table:deletions>
        </table:deletion>
        <table:deletion table:id="ct936" table:type="row" table:position="1" table:table="10">
          <office:change-info>
            <dc:creator>Unknown Author</dc:creator>
            <dc:date>2025-09-09T17:26:42.5939833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6-2025 Thur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8" table:formula="of:=[.G8]+[.H8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8" table:formula="of:=+[.J8]+[.K8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8" table:formula="of:=+[.L8]+[.M8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8" table:formula="of:=IFERROR([.B8]/[.E8]*[.D8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8" table:formula="of:=IFERROR([.N8]-[.O8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8" table:formula="of:=IFERROR([.P8]/[.B8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8" table:formula="of:=IFERROR([.P8]/[.C8];&quot;&quot;)" office:value-type="string"/>
            </table:cell-content-deletion>
            <table:change-deletion table:id="ct935"/>
          </table:deletions>
        </table:deletion>
        <table:deletion table:id="ct937" table:type="row" table:position="1" table:table="10">
          <office:change-info>
            <dc:creator>Unknown Author</dc:creator>
            <dc:date>2025-09-09T17:26:42.5958338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7-2025 Fri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9" table:formula="of:=[.G9]+[.H9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9" table:formula="of:=+[.J9]+[.K9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9" table:formula="of:=+[.L9]+[.M9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9" table:formula="of:=IFERROR([.B9]/[.E9]*[.D9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9" table:formula="of:=IFERROR([.N9]-[.O9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9" table:formula="of:=IFERROR([.P9]/[.B9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9" table:formula="of:=IFERROR([.P9]/[.C9];&quot;&quot;)" office:value-type="string"/>
            </table:cell-content-deletion>
            <table:change-deletion table:id="ct936"/>
          </table:deletions>
        </table:deletion>
        <table:deletion table:id="ct938" table:type="row" table:position="1" table:table="10">
          <office:change-info>
            <dc:creator>Unknown Author</dc:creator>
            <dc:date>2025-09-09T17:26:42.5976963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8-2025 Satur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0" table:formula="of:=[.G10]+[.H10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0" table:formula="of:=+[.J10]+[.K10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0" table:formula="of:=+[.L10]+[.M10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0" table:formula="of:=IFERROR([.B10]/[.E10]*[.D10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0" table:formula="of:=IFERROR([.N10]-[.O10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0" table:formula="of:=IFERROR([.P10]/[.B10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0" table:formula="of:=IFERROR([.P10]/[.C10];&quot;&quot;)" office:value-type="string"/>
            </table:cell-content-deletion>
            <table:change-deletion table:id="ct937"/>
          </table:deletions>
        </table:deletion>
        <table:deletion table:id="ct939" table:type="row" table:position="1" table:table="10">
          <office:change-info>
            <dc:creator>Unknown Author</dc:creator>
            <dc:date>2025-09-09T17:26:42.5995573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9-2025 Su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1" table:formula="of:=[.G11]+[.H11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1" table:formula="of:=+[.J11]+[.K11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1" table:formula="of:=+[.L11]+[.M11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1" table:formula="of:=IFERROR([.B11]/[.E11]*[.D11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1" table:formula="of:=IFERROR([.N11]-[.O11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1" table:formula="of:=IFERROR([.P11]/[.B11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1" table:formula="of:=IFERROR([.P11]/[.C11];&quot;&quot;)" office:value-type="string"/>
            </table:cell-content-deletion>
            <table:change-deletion table:id="ct938"/>
          </table:deletions>
        </table:deletion>
        <table:deletion table:id="ct940" table:type="row" table:position="1" table:table="10">
          <office:change-info>
            <dc:creator>Unknown Author</dc:creator>
            <dc:date>2025-09-09T17:26:42.601420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0-2025 Mo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2" table:formula="of:=[.G12]+[.H12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2" table:formula="of:=+[.J12]+[.K12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2" table:formula="of:=+[.L12]+[.M12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2" table:formula="of:=IFERROR([.B12]/[.E12]*[.D12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2" table:formula="of:=IFERROR([.N12]-[.O12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2" table:formula="of:=IFERROR([.P12]/[.B12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2" table:formula="of:=IFERROR([.P12]/[.C12];&quot;&quot;)" office:value-type="string"/>
            </table:cell-content-deletion>
            <table:change-deletion table:id="ct939"/>
          </table:deletions>
        </table:deletion>
        <table:deletion table:id="ct941" table:type="row" table:position="1" table:table="10">
          <office:change-info>
            <dc:creator>Unknown Author</dc:creator>
            <dc:date>2025-09-09T17:26:42.6032869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1-2025 Tue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3" table:formula="of:=[.G13]+[.H13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3" table:formula="of:=+[.J13]+[.K13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3" table:formula="of:=+[.L13]+[.M13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3" table:formula="of:=IFERROR([.B13]/[.E13]*[.D13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3" table:formula="of:=IFERROR([.N13]-[.O13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3" table:formula="of:=IFERROR([.P13]/[.B13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3" table:formula="of:=IFERROR([.P13]/[.C13];&quot;&quot;)" office:value-type="string"/>
            </table:cell-content-deletion>
            <table:change-deletion table:id="ct940"/>
          </table:deletions>
        </table:deletion>
        <table:deletion table:id="ct942" table:type="row" table:position="1" table:table="10">
          <office:change-info>
            <dc:creator>Unknown Author</dc:creator>
            <dc:date>2025-09-09T17:26:42.605143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2-2025 Wedne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4" table:formula="of:=[.G14]+[.H14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4" table:formula="of:=+[.J14]+[.K14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4" table:formula="of:=+[.L14]+[.M14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4" table:formula="of:=IFERROR([.B14]/[.E14]*[.D14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4" table:formula="of:=IFERROR([.N14]-[.O14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4" table:formula="of:=IFERROR([.P14]/[.B14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4" table:formula="of:=IFERROR([.P14]/[.C14];&quot;&quot;)" office:value-type="string"/>
            </table:cell-content-deletion>
            <table:change-deletion table:id="ct941"/>
          </table:deletions>
        </table:deletion>
        <table:deletion table:id="ct943" table:type="row" table:position="1" table:table="10">
          <office:change-info>
            <dc:creator>Unknown Author</dc:creator>
            <dc:date>2025-09-09T17:26:42.6071518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3-2025 Thur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5" table:formula="of:=[.G15]+[.H15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5" table:formula="of:=+[.J15]+[.K15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5" table:formula="of:=+[.L15]+[.M15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5" table:formula="of:=IFERROR([.B15]/[.E15]*[.D15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5" table:formula="of:=IFERROR([.N15]-[.O15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5" table:formula="of:=IFERROR([.P15]/[.B15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5" table:formula="of:=IFERROR([.P15]/[.C15];&quot;&quot;)" office:value-type="string"/>
            </table:cell-content-deletion>
            <table:change-deletion table:id="ct942"/>
          </table:deletions>
        </table:deletion>
        <table:deletion table:id="ct944" table:type="row" table:position="1" table:table="10">
          <office:change-info>
            <dc:creator>Unknown Author</dc:creator>
            <dc:date>2025-09-09T17:26:42.6090245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4-2025 Fri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6" table:formula="of:=[.G16]+[.H16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6" table:formula="of:=+[.J16]+[.K16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6" table:formula="of:=+[.L16]+[.M16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6" table:formula="of:=IFERROR([.B16]/[.E16]*[.D16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6" table:formula="of:=IFERROR([.N16]-[.O16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6" table:formula="of:=IFERROR([.P16]/[.B16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6" table:formula="of:=IFERROR([.P16]/[.C16];&quot;&quot;)" office:value-type="string"/>
            </table:cell-content-deletion>
            <table:change-deletion table:id="ct943"/>
          </table:deletions>
        </table:deletion>
        <table:deletion table:id="ct945" table:type="row" table:position="1" table:table="10">
          <office:change-info>
            <dc:creator>Unknown Author</dc:creator>
            <dc:date>2025-09-09T17:26:42.6108868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5-2025 Satur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7" table:formula="of:=[.G17]+[.H17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7" table:formula="of:=+[.J17]+[.K17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7" table:formula="of:=+[.L17]+[.M17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7" table:formula="of:=IFERROR([.B17]/[.E17]*[.D17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7" table:formula="of:=IFERROR([.N17]-[.O17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7" table:formula="of:=IFERROR([.P17]/[.B17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7" table:formula="of:=IFERROR([.P17]/[.C17];&quot;&quot;)" office:value-type="string"/>
            </table:cell-content-deletion>
            <table:change-deletion table:id="ct944"/>
          </table:deletions>
        </table:deletion>
        <table:deletion table:id="ct946" table:type="row" table:position="1" table:table="10">
          <office:change-info>
            <dc:creator>Unknown Author</dc:creator>
            <dc:date>2025-09-09T17:26:42.612770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6-2025 Su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8" table:formula="of:=[.G18]+[.H18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8" table:formula="of:=+[.J18]+[.K18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8" table:formula="of:=+[.L18]+[.M18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8" table:formula="of:=IFERROR([.B18]/[.E18]*[.D18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8" table:formula="of:=IFERROR([.N18]-[.O18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8" table:formula="of:=IFERROR([.P18]/[.B18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8" table:formula="of:=IFERROR([.P18]/[.C18];&quot;&quot;)" office:value-type="string"/>
            </table:cell-content-deletion>
            <table:change-deletion table:id="ct945"/>
          </table:deletions>
        </table:deletion>
        <table:deletion table:id="ct947" table:type="row" table:position="1" table:table="10">
          <office:change-info>
            <dc:creator>Unknown Author</dc:creator>
            <dc:date>2025-09-09T17:26:42.6146379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7-2025 Mo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19" table:formula="of:=[.G19]+[.H19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19" table:formula="of:=+[.J19]+[.K19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19" table:formula="of:=+[.L19]+[.M19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19" table:formula="of:=IFERROR([.B19]/[.E19]*[.D19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19" table:formula="of:=IFERROR([.N19]-[.O19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19" table:formula="of:=IFERROR([.P19]/[.B19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19" table:formula="of:=IFERROR([.P19]/[.C19];&quot;&quot;)" office:value-type="string"/>
            </table:cell-content-deletion>
            <table:change-deletion table:id="ct946"/>
          </table:deletions>
        </table:deletion>
        <table:deletion table:id="ct948" table:type="row" table:position="1" table:table="10">
          <office:change-info>
            <dc:creator>Unknown Author</dc:creator>
            <dc:date>2025-09-09T17:26:42.6165091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8-2025 Tue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0" table:formula="of:=[.G20]+[.H20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0" table:formula="of:=+[.J20]+[.K20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0" table:formula="of:=+[.L20]+[.M20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0" table:formula="of:=IFERROR([.B20]/[.E20]*[.D20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0" table:formula="of:=IFERROR([.N20]-[.O20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0" table:formula="of:=IFERROR([.P20]/[.B20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0" table:formula="of:=IFERROR([.P20]/[.C20];&quot;&quot;)" office:value-type="string"/>
            </table:cell-content-deletion>
            <table:change-deletion table:id="ct947"/>
          </table:deletions>
        </table:deletion>
        <table:deletion table:id="ct949" table:type="row" table:position="1" table:table="10">
          <office:change-info>
            <dc:creator>Unknown Author</dc:creator>
            <dc:date>2025-09-09T17:26:42.618382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19-2025 Wedne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1" table:formula="of:=[.G21]+[.H21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1" table:formula="of:=+[.J21]+[.K21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1" table:formula="of:=+[.L21]+[.M21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1" table:formula="of:=IFERROR([.B21]/[.E21]*[.D21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1" table:formula="of:=IFERROR([.N21]-[.O21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1" table:formula="of:=IFERROR([.P21]/[.B21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1" table:formula="of:=IFERROR([.P21]/[.C21];&quot;&quot;)" office:value-type="string"/>
            </table:cell-content-deletion>
            <table:change-deletion table:id="ct948"/>
          </table:deletions>
        </table:deletion>
        <table:deletion table:id="ct950" table:type="row" table:position="1" table:table="10">
          <office:change-info>
            <dc:creator>Unknown Author</dc:creator>
            <dc:date>2025-09-09T17:26:42.620237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0-2025 Thur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2" table:formula="of:=[.G22]+[.H22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2" table:formula="of:=+[.J22]+[.K22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2" table:formula="of:=+[.L22]+[.M22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2" table:formula="of:=IFERROR([.B22]/[.E22]*[.D22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2" table:formula="of:=IFERROR([.N22]-[.O22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2" table:formula="of:=IFERROR([.P22]/[.B22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2" table:formula="of:=IFERROR([.P22]/[.C22];&quot;&quot;)" office:value-type="string"/>
            </table:cell-content-deletion>
            <table:change-deletion table:id="ct949"/>
          </table:deletions>
        </table:deletion>
        <table:deletion table:id="ct951" table:type="row" table:position="1" table:table="10">
          <office:change-info>
            <dc:creator>Unknown Author</dc:creator>
            <dc:date>2025-09-09T17:26:42.6221713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1-2025 Fri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3" table:formula="of:=[.G23]+[.H23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3" table:formula="of:=+[.J23]+[.K23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3" table:formula="of:=+[.L23]+[.M23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3" table:formula="of:=IFERROR([.B23]/[.E23]*[.D23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3" table:formula="of:=IFERROR([.N23]-[.O23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3" table:formula="of:=IFERROR([.P23]/[.B23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3" table:formula="of:=IFERROR([.P23]/[.C23];&quot;&quot;)" office:value-type="string"/>
            </table:cell-content-deletion>
            <table:change-deletion table:id="ct950"/>
          </table:deletions>
        </table:deletion>
        <table:deletion table:id="ct952" table:type="row" table:position="1" table:table="10">
          <office:change-info>
            <dc:creator>Unknown Author</dc:creator>
            <dc:date>2025-09-09T17:26:42.6240422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2-2025 Satur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4" table:formula="of:=[.G24]+[.H24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4" table:formula="of:=+[.J24]+[.K24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4" table:formula="of:=+[.L24]+[.M24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4" table:formula="of:=IFERROR([.B24]/[.E24]*[.D24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4" table:formula="of:=IFERROR([.N24]-[.O24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4" table:formula="of:=IFERROR([.P24]/[.B24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4" table:formula="of:=IFERROR([.P24]/[.C24];&quot;&quot;)" office:value-type="string"/>
            </table:cell-content-deletion>
            <table:change-deletion table:id="ct951"/>
          </table:deletions>
        </table:deletion>
        <table:deletion table:id="ct953" table:type="row" table:position="1" table:table="10">
          <office:change-info>
            <dc:creator>Unknown Author</dc:creator>
            <dc:date>2025-09-09T17:26:42.6259310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3-2025 Su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5" table:formula="of:=[.G25]+[.H25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5" table:formula="of:=+[.J25]+[.K25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5" table:formula="of:=+[.L25]+[.M25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5" table:formula="of:=IFERROR([.B25]/[.E25]*[.D25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5" table:formula="of:=IFERROR([.N25]-[.O25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5" table:formula="of:=IFERROR([.P25]/[.B25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5" table:formula="of:=IFERROR([.P25]/[.C25];&quot;&quot;)" office:value-type="string"/>
            </table:cell-content-deletion>
            <table:change-deletion table:id="ct952"/>
          </table:deletions>
        </table:deletion>
        <table:deletion table:id="ct954" table:type="row" table:position="1" table:table="10">
          <office:change-info>
            <dc:creator>Unknown Author</dc:creator>
            <dc:date>2025-09-09T17:26:42.627810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4-2025 Mo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6" table:formula="of:=[.G26]+[.H26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6" table:formula="of:=+[.J26]+[.K26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6" table:formula="of:=+[.L26]+[.M26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6" table:formula="of:=IFERROR([.B26]/[.E26]*[.D26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6" table:formula="of:=IFERROR([.N26]-[.O26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6" table:formula="of:=IFERROR([.P26]/[.B26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6" table:formula="of:=IFERROR([.P26]/[.C26];&quot;&quot;)" office:value-type="string"/>
            </table:cell-content-deletion>
            <table:change-deletion table:id="ct953"/>
          </table:deletions>
        </table:deletion>
        <table:deletion table:id="ct955" table:type="row" table:position="1" table:table="10">
          <office:change-info>
            <dc:creator>Unknown Author</dc:creator>
            <dc:date>2025-09-09T17:26:42.6296750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5-2025 Tue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7" table:formula="of:=[.G27]+[.H27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7" table:formula="of:=+[.J27]+[.K27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7" table:formula="of:=+[.L27]+[.M27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7" table:formula="of:=IFERROR([.B27]/[.E27]*[.D27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7" table:formula="of:=IFERROR([.N27]-[.O27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7" table:formula="of:=IFERROR([.P27]/[.B27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7" table:formula="of:=IFERROR([.P27]/[.C27];&quot;&quot;)" office:value-type="string"/>
            </table:cell-content-deletion>
            <table:change-deletion table:id="ct954"/>
          </table:deletions>
        </table:deletion>
        <table:deletion table:id="ct956" table:type="row" table:position="1" table:table="10">
          <office:change-info>
            <dc:creator>Unknown Author</dc:creator>
            <dc:date>2025-09-09T17:26:42.631557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6-2025 Wedne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8" table:formula="of:=[.G28]+[.H28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8" table:formula="of:=+[.J28]+[.K28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8" table:formula="of:=+[.L28]+[.M28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8" table:formula="of:=IFERROR([.B28]/[.E28]*[.D28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8" table:formula="of:=IFERROR([.N28]-[.O28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8" table:formula="of:=IFERROR([.P28]/[.B28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8" table:formula="of:=IFERROR([.P28]/[.C28];&quot;&quot;)" office:value-type="string"/>
            </table:cell-content-deletion>
            <table:change-deletion table:id="ct955"/>
          </table:deletions>
        </table:deletion>
        <table:deletion table:id="ct957" table:type="row" table:position="1" table:table="10">
          <office:change-info>
            <dc:creator>Unknown Author</dc:creator>
            <dc:date>2025-09-09T17:26:42.6334301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7-2025 Thurs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29" table:formula="of:=[.G29]+[.H29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29" table:formula="of:=+[.J29]+[.K29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29" table:formula="of:=+[.L29]+[.M29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29" table:formula="of:=IFERROR([.B29]/[.E29]*[.D29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29" table:formula="of:=IFERROR([.N29]-[.O29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29" table:formula="of:=IFERROR([.P29]/[.B29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29" table:formula="of:=IFERROR([.P29]/[.C29];&quot;&quot;)" office:value-type="string"/>
            </table:cell-content-deletion>
            <table:change-deletion table:id="ct956"/>
          </table:deletions>
        </table:deletion>
        <table:deletion table:id="ct958" table:type="row" table:position="1" table:table="10">
          <office:change-info>
            <dc:creator>Unknown Author</dc:creator>
            <dc:date>2025-09-09T17:26:42.6353258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8-2025 Fri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30" table:formula="of:=[.G30]+[.H30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30" table:formula="of:=+[.J30]+[.K30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30" table:formula="of:=+[.L30]+[.M30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30" table:formula="of:=IFERROR([.B30]/[.E30]*[.D30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30" table:formula="of:=IFERROR([.N30]-[.O30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30" table:formula="of:=IFERROR([.P30]/[.B30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30" table:formula="of:=IFERROR([.P30]/[.C30];&quot;&quot;)" office:value-type="string"/>
            </table:cell-content-deletion>
            <table:change-deletion table:id="ct957"/>
          </table:deletions>
        </table:deletion>
        <table:deletion table:id="ct959" table:type="row" table:position="1" table:table="10">
          <office:change-info>
            <dc:creator>Unknown Author</dc:creator>
            <dc:date>2025-09-09T17:26:42.637214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29-2025 Satur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31" table:formula="of:=[.G31]+[.H31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31" table:formula="of:=+[.J31]+[.K31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31" table:formula="of:=+[.L31]+[.M31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31" table:formula="of:=IFERROR([.B31]/[.E31]*[.D31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31" table:formula="of:=IFERROR([.N31]-[.O31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31" table:formula="of:=IFERROR([.P31]/[.B31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31" table:formula="of:=IFERROR([.P31]/[.C31];&quot;&quot;)" office:value-type="string"/>
            </table:cell-content-deletion>
            <table:change-deletion table:id="ct958"/>
          </table:deletions>
        </table:deletion>
        <table:deletion table:id="ct960" table:type="row" table:position="1" table:table="10">
          <office:change-info>
            <dc:creator>Unknown Author</dc:creator>
            <dc:date>2025-09-09T17:26:42.6391330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11-30-2025 Sunday</text:p>
              </table:change-track-table-cell>
            </table:cell-content-deletion>
            <table:cell-content-deletion>
              <table:cell-address table:column="11" table:row="1" table:table="10"/>
              <table:change-track-table-cell table:cell-address="'November Income'.L32" table:formula="of:=[.G32]+[.H32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32" table:formula="of:=+[.J32]+[.K32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32" table:formula="of:=+[.L32]+[.M32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32" table:formula="of:=IFERROR([.B32]/[.E32]*[.D32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32" table:formula="of:=IFERROR([.N32]-[.O32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32" table:formula="of:=IFERROR([.P32]/[.B32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32" table:formula="of:=IFERROR([.P32]/[.C32];&quot;&quot;)" office:value-type="string"/>
            </table:cell-content-deletion>
            <table:change-deletion table:id="ct959"/>
          </table:deletions>
        </table:deletion>
        <table:deletion table:id="ct961" table:type="row" table:position="1" table:table="10">
          <office:change-info>
            <dc:creator>Unknown Author</dc:creator>
            <dc:date>2025-09-09T17:26:42.641021800</dc:date>
          </office:change-info>
          <table:deletions>
            <table:cell-content-deletion>
              <table:cell-address table:column="11" table:row="1" table:table="10"/>
              <table:change-track-table-cell table:cell-address="'November Income'.L33" table:formula="of:=[.G33]+[.H33]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33" table:formula="of:=+[.J33]+[.K33]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33" table:formula="of:=+[.L33]+[.M33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33" table:formula="of:=IFERROR([.B33]/[.E33]*[.D33];&quot;&quot;)" office:value-type="string"/>
            </table:cell-content-deletion>
            <table:cell-content-deletion>
              <table:cell-address table:column="15" table:row="1" table:table="10"/>
              <table:change-track-table-cell table:cell-address="'November Income'.P33" table:formula="of:=IFERROR([.N33]-[.O33];&quot;&quot;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33" table:formula="of:=IFERROR([.P33]/[.B33]; 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33" table:formula="of:=IFERROR([.P33]/[.C33];&quot;&quot;)" office:value-type="string"/>
            </table:cell-content-deletion>
            <table:change-deletion table:id="ct960"/>
          </table:deletions>
        </table:deletion>
        <table:deletion table:id="ct962" table:type="row" table:position="1" table:table="10">
          <office:change-info>
            <dc:creator>Unknown Author</dc:creator>
            <dc:date>2025-09-09T17:26:42.6429089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0"/>
              <table:change-track-table-cell office:value-type="string">
                <text:p>Miles</text:p>
              </table:change-track-table-cell>
            </table:cell-content-deletion>
            <table:cell-content-deletion>
              <table:cell-address table:column="2" table:row="1" table:table="10"/>
              <table:change-track-table-cell office:value-type="string">
                <text:p>Driving</text:p>
                <text:p><text:s/>Hours</text:p>
              </table:change-track-table-cell>
            </table:cell-content-deletion>
            <table:cell-content-deletion>
              <table:cell-address table:column="3" table:row="1" table:table="10"/>
              <table:change-track-table-cell office:value-type="string">
                <text:p>Gas Per Gallon Avg</text:p>
              </table:change-track-table-cell>
            </table:cell-content-deletion>
            <table:cell-content-deletion>
              <table:cell-address table:column="4" table:row="1" table:table="10"/>
              <table:change-track-table-cell office:value-type="string">
                <text:p>M.P.G. </text:p>
                <text:p>Average</text:p>
              </table:change-track-table-cell>
            </table:cell-content-deletion>
            <table:cell-content-deletion>
              <table:cell-address table:column="5" table:row="1" table:table="10"/>
              <table:change-track-table-cell office:value-type="string">
                <text:p>Uber</text:p>
                <text:p>Trips</text:p>
              </table:change-track-table-cell>
            </table:cell-content-deletion>
            <table:cell-content-deletion>
              <table:cell-address table:column="6" table:row="1" table:table="10"/>
              <table:change-track-table-cell office:value-type="string">
                <text:p>Uber</text:p>
                <text:p>Cash Tips</text:p>
              </table:change-track-table-cell>
            </table:cell-content-deletion>
            <table:cell-content-deletion>
              <table:cell-address table:column="7" table:row="1" table:table="10"/>
              <table:change-track-table-cell office:value-type="string">
                <text:p>Todays</text:p>
                <text:p><text:s/>Income </text:p>
              </table:change-track-table-cell>
            </table:cell-content-deletion>
            <table:cell-content-deletion>
              <table:cell-address table:column="8" table:row="1" table:table="10"/>
              <table:change-track-table-cell office:value-type="string">
                <text:p>Lyft</text:p>
                <text:p>Trips</text:p>
              </table:change-track-table-cell>
            </table:cell-content-deletion>
            <table:cell-content-deletion>
              <table:cell-address table:column="9" table:row="1" table:table="10"/>
              <table:change-track-table-cell office:value-type="string">
                <text:p>Late Tips &amp;</text:p>
                <text:p>70% Guarentee</text:p>
              </table:change-track-table-cell>
            </table:cell-content-deletion>
            <table:cell-content-deletion>
              <table:cell-address table:column="10" table:row="1" table:table="10"/>
              <table:change-track-table-cell office:value-type="string">
                <text:p>Todays</text:p>
                <text:p><text:s/>Income </text:p>
              </table:change-track-table-cell>
            </table:cell-content-deletion>
            <table:cell-content-deletion>
              <table:cell-address table:column="11" table:row="1" table:table="10"/>
              <table:change-track-table-cell office:value-type="string">
                <text:p>Uber Gross</text:p>
                <text:p>Income</text:p>
              </table:change-track-table-cell>
            </table:cell-content-deletion>
            <table:cell-content-deletion>
              <table:cell-address table:column="12" table:row="1" table:table="10"/>
              <table:change-track-table-cell office:value-type="string">
                <text:p>Lyft Gross</text:p>
                <text:p>Income</text:p>
              </table:change-track-table-cell>
            </table:cell-content-deletion>
            <table:cell-content-deletion>
              <table:cell-address table:column="13" table:row="1" table:table="10"/>
              <table:change-track-table-cell office:value-type="string">
                <text:p>Total Gross</text:p>
                <text:p>Income</text:p>
              </table:change-track-table-cell>
            </table:cell-content-deletion>
            <table:cell-content-deletion>
              <table:cell-address table:column="14" table:row="1" table:table="10"/>
              <table:change-track-table-cell office:value-type="string">
                <text:p>Total</text:p>
                <text:p>Gas Cost</text:p>
              </table:change-track-table-cell>
            </table:cell-content-deletion>
            <table:cell-content-deletion>
              <table:cell-address table:column="15" table:row="1" table:table="10"/>
              <table:change-track-table-cell office:value-type="string">
                <text:p>Total Net</text:p>
                <text:p>Income</text:p>
              </table:change-track-table-cell>
            </table:cell-content-deletion>
            <table:cell-content-deletion>
              <table:cell-address table:column="16" table:row="1" table:table="10"/>
              <table:change-track-table-cell office:value-type="string">
                <text:p>Per Mile </text:p>
                <text:p>Average</text:p>
              </table:change-track-table-cell>
            </table:cell-content-deletion>
            <table:cell-content-deletion>
              <table:cell-address table:column="17" table:row="1" table:table="10"/>
              <table:change-track-table-cell office:value-type="string">
                <text:p>Hourly Pay <text:s/></text:p>
                <text:p>Average</text:p>
              </table:change-track-table-cell>
            </table:cell-content-deletion>
            <table:cell-content-deletion>
              <table:cell-address table:column="18" table:row="1" table:table="10"/>
              <table:change-track-table-cell office:value-type="string">
                <text:p>Notes</text:p>
              </table:change-track-table-cell>
            </table:cell-content-deletion>
            <table:change-deletion table:id="ct961"/>
          </table:deletions>
        </table:deletion>
        <table:deletion table:id="ct963" table:type="row" table:position="1" table:table="10">
          <office:change-info>
            <dc:creator>Unknown Author</dc:creator>
            <dc:date>2025-09-09T17:26:42.6450552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35" table:formula="of:=SUM([.B3:.B33])" office:value-type="float" office:value="0"/>
            </table:cell-content-deletion>
            <table:cell-content-deletion>
              <table:cell-address table:column="2" table:row="1" table:table="10"/>
              <table:change-track-table-cell table:cell-address="'November Income'.C35" table:formula="of:=SUM([.C3:.C33])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35" table:formula="of:=IF(ISERROR( AVERAGE([.D3:.D33])) ;0; AVERAGE([.D3:.D33]))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35" table:formula="of:=IF(ISERROR( AVERAGE([.E3:.E33])) ;0; AVERAGE([.E3:.E33]))" office:value-type="float" office:value="0"/>
            </table:cell-content-deletion>
            <table:cell-content-deletion>
              <table:cell-address table:column="5" table:row="1" table:table="10"/>
              <table:change-track-table-cell table:cell-address="'November Income'.F35" table:formula="of:=SUM([.F3:.F33])" office:value-type="float" office:value="0"/>
            </table:cell-content-deletion>
            <table:cell-content-deletion>
              <table:cell-address table:column="6" table:row="1" table:table="10"/>
              <table:change-track-table-cell table:cell-address="'November Income'.G35" table:formula="of:=SUM([.G3:.G33])" office:value-type="float" office:value="0"/>
            </table:cell-content-deletion>
            <table:cell-content-deletion>
              <table:cell-address table:column="7" table:row="1" table:table="10"/>
              <table:change-track-table-cell table:cell-address="'November Income'.H35" table:formula="of:=SUM([.H3:.H33])" office:value-type="float" office:value="0"/>
            </table:cell-content-deletion>
            <table:cell-content-deletion>
              <table:cell-address table:column="8" table:row="1" table:table="10"/>
              <table:change-track-table-cell table:cell-address="'November Income'.I35" table:formula="of:=SUM([.I3:.I33])" office:value-type="float" office:value="0"/>
            </table:cell-content-deletion>
            <table:cell-content-deletion>
              <table:cell-address table:column="9" table:row="1" table:table="10"/>
              <table:change-track-table-cell table:cell-address="'November Income'.J35" table:formula="of:=SUM([.J3:.J33])" office:value-type="float" office:value="0"/>
            </table:cell-content-deletion>
            <table:cell-content-deletion>
              <table:cell-address table:column="10" table:row="1" table:table="10"/>
              <table:change-track-table-cell table:cell-address="'November Income'.K35" table:formula="of:=SUM([.K3:.K33])" office:value-type="float" office:value="0"/>
            </table:cell-content-deletion>
            <table:cell-content-deletion>
              <table:cell-address table:column="11" table:row="1" table:table="10"/>
              <table:change-track-table-cell table:cell-address="'November Income'.L35" table:formula="of:=SUM([.L3:.L33])" office:value-type="float" office:value="0"/>
            </table:cell-content-deletion>
            <table:cell-content-deletion>
              <table:cell-address table:column="12" table:row="1" table:table="10"/>
              <table:change-track-table-cell table:cell-address="'November Income'.M35" table:formula="of:=SUM([.M3:.M33])" office:value-type="float" office:value="0"/>
            </table:cell-content-deletion>
            <table:cell-content-deletion>
              <table:cell-address table:column="13" table:row="1" table:table="10"/>
              <table:change-track-table-cell table:cell-address="'November Income'.N35" table:formula="of:=SUM([.N3:.N33])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35" table:formula="of:=SUM([.O3:.O33])" office:value-type="float" office:value="0"/>
            </table:cell-content-deletion>
            <table:cell-content-deletion>
              <table:cell-address table:column="15" table:row="1" table:table="10"/>
              <table:change-track-table-cell table:cell-address="'November Income'.P35" table:formula="of:=SUM([.P3:.P33])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35" table:formula="of:=IFERROR([.P35]/[.B35];&quot;&quot;)" office:value-type="string"/>
            </table:cell-content-deletion>
            <table:cell-content-deletion>
              <table:cell-address table:column="17" table:row="1" table:table="10"/>
              <table:change-track-table-cell table:cell-address="'November Income'.R35" table:formula="of:=IFERROR([.P35]/[.C35];&quot;&quot;)" office:value-type="string"/>
            </table:cell-content-deletion>
            <table:change-deletion table:id="ct962"/>
          </table:deletions>
        </table:deletion>
        <table:deletion table:id="ct964" table:type="row" table:position="1" table:table="10">
          <office:change-info>
            <dc:creator>Unknown Author</dc:creator>
            <dc:date>2025-09-09T17:26:42.6470355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Date</text:p>
              </table:change-track-table-cell>
            </table:cell-content-deletion>
            <table:cell-content-deletion>
              <table:cell-address table:column="1" table:row="1" table:table="10"/>
              <table:change-track-table-cell office:value-type="string">
                <text:p>Total</text:p>
                <text:p>Net</text:p>
                <text:p>Income</text:p>
              </table:change-track-table-cell>
            </table:cell-content-deletion>
            <table:cell-content-deletion>
              <table:cell-address table:column="2" table:row="1" table:table="10"/>
              <table:change-track-table-cell office:value-type="string">
                <text:p>Ride</text:p>
                <text:p>Challenges</text:p>
              </table:change-track-table-cell>
            </table:cell-content-deletion>
            <table:cell-content-deletion>
              <table:cell-address table:column="3" table:row="1" table:table="10"/>
              <table:change-track-table-cell office:value-type="string">
                <text:p>Net Income</text:p>
                <text:p>Minus</text:p>
                <text:p>Challenges</text:p>
              </table:change-track-table-cell>
            </table:cell-content-deletion>
            <table:cell-content-deletion>
              <table:cell-address table:column="4" table:row="1" table:table="10"/>
              <table:change-track-table-cell office:value-type="string">
                <text:p>Hourly Pay</text:p>
                <text:p>Minus </text:p>
                <text:p>Challenges</text:p>
              </table:change-track-table-cell>
            </table:cell-content-deletion>
            <table:change-deletion table:id="ct963"/>
          </table:deletions>
        </table:deletion>
        <table:deletion table:id="ct965" table:type="row" table:position="1" table:table="10">
          <office:change-info>
            <dc:creator>Unknown Author</dc:creator>
            <dc:date>2025-09-09T17:26:42.6489772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at 1s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37" table:formula="of:=[.P3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37" table:formula="of:=[.B37]-[.C37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37" table:formula="of:=IFERROR([.D37]/[.C3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otal Hours Per Day</text:p>
              </table:change-track-table-cell>
            </table:cell-content-deletion>
            <table:cell-content-deletion>
              <table:cell-address table:column="7" table:row="1" table:table="10"/>
              <table:change-track-table-cell office:value-type="string">
                <text:p>Rides Per Day</text:p>
              </table:change-track-table-cell>
            </table:cell-content-deletion>
            <table:change-deletion table:id="ct964"/>
          </table:deletions>
        </table:deletion>
        <table:deletion table:id="ct966" table:type="row" table:position="1" table:table="10">
          <office:change-info>
            <dc:creator>Unknown Author</dc:creator>
            <dc:date>2025-09-09T17:26:42.650895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un 2nd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38" table:formula="of:=[.P4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38" table:formula="of:=[.B38]-[.C38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38" table:formula="of:=IFERROR([.D38]/[.C4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38" table:formula="of:=[$'Hours per day'.L3]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38" table:formula="of:=[$'Hours per day'.L11]+[$'Hours per day'.L19]" office:value-type="float" office:value="0"/>
            </table:cell-content-deletion>
            <table:change-deletion table:id="ct965"/>
          </table:deletions>
        </table:deletion>
        <table:deletion table:id="ct967" table:type="row" table:position="1" table:table="10">
          <office:change-info>
            <dc:creator>Unknown Author</dc:creator>
            <dc:date>2025-09-09T17:26:42.6528231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Mon 3r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39" table:formula="of:=[.P5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39" table:formula="of:=[.B39]-[.C39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39" table:formula="of:=IFERROR([.D39]/[.C5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39" table:formula="of:=[$'Hours per day'.L4]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39" table:formula="of:=[$'Hours per day'.L12]+[$'Hours per day'.L20]" office:value-type="float" office:value="0"/>
            </table:cell-content-deletion>
            <table:change-deletion table:id="ct966"/>
          </table:deletions>
        </table:deletion>
        <table:deletion table:id="ct968" table:type="row" table:position="1" table:table="10">
          <office:change-info>
            <dc:creator>Unknown Author</dc:creator>
            <dc:date>2025-09-09T17:26:42.654943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ue 4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0" table:formula="of:=[.P6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0" table:formula="of:=[.B40]-[.C40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0" table:formula="of:=IFERROR([.D40]/[.C6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40" table:formula="of:=[$'Hours per day'.L5]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40" table:formula="of:=[$'Hours per day'.L13]+[$'Hours per day'.L21]" office:value-type="float" office:value="0"/>
            </table:cell-content-deletion>
            <table:change-deletion table:id="ct967"/>
          </table:deletions>
        </table:deletion>
        <table:deletion table:id="ct969" table:type="row" table:position="1" table:table="10">
          <office:change-info>
            <dc:creator>Unknown Author</dc:creator>
            <dc:date>2025-09-09T17:26:42.656971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Wed 5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1" table:formula="of:=[.P7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1" table:formula="of:=[.B41]-[.C41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1" table:formula="of:=IFERROR([.D41]/[.C7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41" table:formula="of:=[$'Hours per day'.L6]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41" table:formula="of:=[$'Hours per day'.L14]+[$'Hours per day'.L22]" office:value-type="float" office:value="0"/>
            </table:cell-content-deletion>
            <table:change-deletion table:id="ct968"/>
          </table:deletions>
        </table:deletion>
        <table:deletion table:id="ct970" table:type="row" table:position="1" table:table="10">
          <office:change-info>
            <dc:creator>Unknown Author</dc:creator>
            <dc:date>2025-09-09T17:26:42.6588895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hur 6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2" table:formula="of:=[.P8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2" table:formula="of:=[.B42]-[.C42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2" table:formula="of:=IFERROR([.D42]/[.C8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42" table:formula="of:=[$'Hours per day'.L7]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42" table:formula="of:=[$'Hours per day'.L15]+[$'Hours per day'.L23]" office:value-type="float" office:value="0"/>
            </table:cell-content-deletion>
            <table:change-deletion table:id="ct969"/>
          </table:deletions>
        </table:deletion>
        <table:deletion table:id="ct971" table:type="row" table:position="1" table:table="10">
          <office:change-info>
            <dc:creator>Unknown Author</dc:creator>
            <dc:date>2025-09-09T17:26:42.6607929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Fri 7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3" table:formula="of:=[.P9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3" table:formula="of:=[.B43]-[.C43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3" table:formula="of:=IFERROR([.D43]/[.C9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43" table:formula="of:=[$'Hours per day'.L8]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43" table:formula="of:=[$'Hours per day'.L16]+[$'Hours per day'.L24]" office:value-type="float" office:value="0"/>
            </table:cell-content-deletion>
            <table:change-deletion table:id="ct970"/>
          </table:deletions>
        </table:deletion>
        <table:deletion table:id="ct972" table:type="row" table:position="1" table:table="10">
          <office:change-info>
            <dc:creator>Unknown Author</dc:creator>
            <dc:date>2025-09-09T17:26:42.6627219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at 8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4" table:formula="of:=[.P10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4" table:formula="of:=[.B44]-[.C44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4" table:formula="of:=IFERROR([.D44]/[.C10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44" table:formula="of:=[$'Hours per day'.L9]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44" table:formula="of:=[$'Hours per day'.L17]+[$'Hours per day'.L25]" office:value-type="float" office:value="0"/>
            </table:cell-content-deletion>
            <table:change-deletion table:id="ct971"/>
          </table:deletions>
        </table:deletion>
        <table:deletion table:id="ct973" table:type="row" table:position="1" table:table="10">
          <office:change-info>
            <dc:creator>Unknown Author</dc:creator>
            <dc:date>2025-09-09T17:26:42.6646261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un 9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5" table:formula="of:=[.P11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5" table:formula="of:=[.B45]-[.C45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5" table:formula="of:=IFERROR([.D45]/[.C11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45" table:formula="of:=SUM([.G38:.G44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45" table:formula="of:=SUM([.I38:.I44])" office:value-type="float" office:value="0"/>
            </table:cell-content-deletion>
            <table:change-deletion table:id="ct972"/>
          </table:deletions>
        </table:deletion>
        <table:deletion table:id="ct974" table:type="row" table:position="1" table:table="10">
          <office:change-info>
            <dc:creator>Unknown Author</dc:creator>
            <dc:date>2025-09-09T17:26:42.6665482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Mon 10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6" table:formula="of:=[.P12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6" table:formula="of:=[.B46]-[.C46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6" table:formula="of:=IFERROR([.D46]/[.C12];&quot;&quot;)" office:value-type="string"/>
            </table:cell-content-deletion>
            <table:change-deletion table:id="ct973"/>
          </table:deletions>
        </table:deletion>
        <table:deletion table:id="ct975" table:type="row" table:position="1" table:table="10">
          <office:change-info>
            <dc:creator>Unknown Author</dc:creator>
            <dc:date>2025-09-09T17:26:42.668439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ue 11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7" table:formula="of:=[.P13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7" table:formula="of:=[.B47]-[.C47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7" table:formula="of:=IFERROR([.D47]/[.C13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otal Net Income</text:p>
              </table:change-track-table-cell>
            </table:cell-content-deletion>
            <table:cell-content-deletion>
              <table:cell-address table:column="7" table:row="1" table:table="10"/>
              <table:change-track-table-cell office:value-type="string">
                <text:p>Income - Challenges</text:p>
              </table:change-track-table-cell>
            </table:cell-content-deletion>
            <table:change-deletion table:id="ct974"/>
          </table:deletions>
        </table:deletion>
        <table:deletion table:id="ct976" table:type="row" table:position="1" table:table="10">
          <office:change-info>
            <dc:creator>Unknown Author</dc:creator>
            <dc:date>2025-09-09T17:26:42.6704164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Wed 12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8" table:formula="of:=[.P14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8" table:formula="of:=[.B48]-[.C48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8" table:formula="of:=IFERROR([.D48]/[.C14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48" table:formula="of:=SUM([.B38];[.B45];[.B52];[.B59];[.B66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48" table:formula="of:=SUM([.D38];[.D45];[.D52];[.D59];[.D66])" office:value-type="float" office:value="0"/>
            </table:cell-content-deletion>
            <table:change-deletion table:id="ct975"/>
          </table:deletions>
        </table:deletion>
        <table:deletion table:id="ct977" table:type="row" table:position="1" table:table="10">
          <office:change-info>
            <dc:creator>Unknown Author</dc:creator>
            <dc:date>2025-09-09T17:26:42.672399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hur 13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49" table:formula="of:=[.P15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49" table:formula="of:=[.B49]-[.C49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49" table:formula="of:=IFERROR([.D49]/[.C15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49" table:formula="of:=SUM([.B39];[.B46];[.B53];[.B60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49" table:formula="of:=SUM([.D39];[.D46];[.D53];[.D60])" office:value-type="float" office:value="0"/>
            </table:cell-content-deletion>
            <table:change-deletion table:id="ct976"/>
          </table:deletions>
        </table:deletion>
        <table:deletion table:id="ct978" table:type="row" table:position="1" table:table="10">
          <office:change-info>
            <dc:creator>Unknown Author</dc:creator>
            <dc:date>2025-09-09T17:26:42.6743151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Fri 14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0" table:formula="of:=[.P16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0" table:formula="of:=[.B50]-[.C50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0" table:formula="of:=IFERROR([.D50]/[.C16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50" table:formula="of:=SUM([.B40];[.B47];[.B54];[.B61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50" table:formula="of:=SUM([.D40];[.D47];[.D54];[.D61])" office:value-type="float" office:value="0"/>
            </table:cell-content-deletion>
            <table:change-deletion table:id="ct977"/>
          </table:deletions>
        </table:deletion>
        <table:deletion table:id="ct979" table:type="row" table:position="1" table:table="10">
          <office:change-info>
            <dc:creator>Unknown Author</dc:creator>
            <dc:date>2025-09-09T17:26:42.6762465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at 15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1" table:formula="of:=[.P17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1" table:formula="of:=[.B51]-[.C51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1" table:formula="of:=IFERROR([.D51]/[.C17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51" table:formula="of:=SUM([.B41];[.B48];[.B55];[.B62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51" table:formula="of:=SUM([.D41];[.D48];[.D55];[.D62])" office:value-type="float" office:value="0"/>
            </table:cell-content-deletion>
            <table:change-deletion table:id="ct978"/>
          </table:deletions>
        </table:deletion>
        <table:deletion table:id="ct980" table:type="row" table:position="1" table:table="10">
          <office:change-info>
            <dc:creator>Unknown Author</dc:creator>
            <dc:date>2025-09-09T17:26:42.6781736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un 16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2" table:formula="of:=[.P18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2" table:formula="of:=[.B52]-[.C52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2" table:formula="of:=IFERROR([.D52]/[.C18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52" table:formula="of:=SUM([.B42];[.B49];[.B56];[.B63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52" table:formula="of:=SUM([.D42];[.D49];[.D56];[.D63])" office:value-type="float" office:value="0"/>
            </table:cell-content-deletion>
            <table:change-deletion table:id="ct979"/>
          </table:deletions>
        </table:deletion>
        <table:deletion table:id="ct981" table:type="row" table:position="1" table:table="10">
          <office:change-info>
            <dc:creator>Unknown Author</dc:creator>
            <dc:date>2025-09-09T17:26:42.6800883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Mon 17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3" table:formula="of:=[.P19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3" table:formula="of:=[.B53]-[.C53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3" table:formula="of:=IFERROR([.D53]/[.C19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53" table:formula="of:=SUM([.B43];[.B50];[.B57];[.B64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53" table:formula="of:=SUM([.D43];[.D50];[.D57];[.D64])" office:value-type="float" office:value="0"/>
            </table:cell-content-deletion>
            <table:change-deletion table:id="ct980"/>
          </table:deletions>
        </table:deletion>
        <table:deletion table:id="ct982" table:type="row" table:position="1" table:table="10">
          <office:change-info>
            <dc:creator>Unknown Author</dc:creator>
            <dc:date>2025-09-09T17:26:42.682004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ue 18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4" table:formula="of:=[.P20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4" table:formula="of:=[.B54]-[.C54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4" table:formula="of:=IFERROR([.D54]/[.C20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54" table:formula="of:=SUM([.B37];[.B44];[.B51];[.B58];[.B65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54" table:formula="of:=SUM([.D37];[.D44];[.D51];[.D58];[.D65])" office:value-type="float" office:value="0"/>
            </table:cell-content-deletion>
            <table:change-deletion table:id="ct981"/>
          </table:deletions>
        </table:deletion>
        <table:deletion table:id="ct983" table:type="row" table:position="1" table:table="10">
          <office:change-info>
            <dc:creator>Unknown Author</dc:creator>
            <dc:date>2025-09-09T17:26:42.6839352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Wed 19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5" table:formula="of:=[.P21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5" table:formula="of:=[.B55]-[.C55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5" table:formula="of:=IFERROR([.D55]/[.C21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otal 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55" table:formula="of:=SUM([.G48:.G54])" office:value-type="float" office:value="0"/>
            </table:cell-content-deletion>
            <table:cell-content-deletion>
              <table:cell-address table:column="7" table:row="1" table:table="10"/>
              <table:change-track-table-cell office:value-type="string">
                <text:p>Total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55" table:formula="of:=SUM([.I48:.I54])" office:value-type="float" office:value="0"/>
            </table:cell-content-deletion>
            <table:change-deletion table:id="ct982"/>
          </table:deletions>
        </table:deletion>
        <table:deletion table:id="ct984" table:type="row" table:position="1" table:table="10">
          <office:change-info>
            <dc:creator>Unknown Author</dc:creator>
            <dc:date>2025-09-09T17:26:42.6858430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hur 20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6" table:formula="of:=[.P22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6" table:formula="of:=[.B56]-[.C56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6" table:formula="of:=IFERROR([.D56]/[.C22];&quot;&quot;)" office:value-type="string"/>
            </table:cell-content-deletion>
            <table:change-deletion table:id="ct983"/>
          </table:deletions>
        </table:deletion>
        <table:deletion table:id="ct985" table:type="row" table:position="1" table:table="10">
          <office:change-info>
            <dc:creator>Unknown Author</dc:creator>
            <dc:date>2025-09-09T17:26:42.6878109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Fri 21s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7" table:formula="of:=[.P23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7" table:formula="of:=[.B57]-[.C57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7" table:formula="of:=IFERROR([.D57]/[.C23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Avg Per Hour</text:p>
              </table:change-track-table-cell>
            </table:cell-content-deletion>
            <table:cell-content-deletion>
              <table:cell-address table:column="7" table:row="1" table:table="10"/>
              <table:change-track-table-cell office:value-type="string">
                <text:p>Avg Per Hr - Challenges</text:p>
              </table:change-track-table-cell>
            </table:cell-content-deletion>
            <table:change-deletion table:id="ct984"/>
          </table:deletions>
        </table:deletion>
        <table:deletion table:id="ct986" table:type="row" table:position="1" table:table="10">
          <office:change-info>
            <dc:creator>Unknown Author</dc:creator>
            <dc:date>2025-09-09T17:26:42.6897151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at 22n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8" table:formula="of:=[.P24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8" table:formula="of:=[.B58]-[.C58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8" table:formula="of:=IFERROR([.D58]/[.C24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58" table:formula="of:=IFERROR([.G48]/[.G38];&quot;&quot;)" office:value-type="string"/>
            </table:cell-content-deletion>
            <table:cell-content-deletion>
              <table:cell-address table:column="7" table:row="1" table:table="10"/>
              <table:change-track-table-cell office:value-type="string">
                <text:p>Sun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58" table:formula="of:=IFERROR([.I48]/[.G38];&quot;&quot;)" office:value-type="string"/>
            </table:cell-content-deletion>
            <table:change-deletion table:id="ct985"/>
          </table:deletions>
        </table:deletion>
        <table:deletion table:id="ct987" table:type="row" table:position="1" table:table="10">
          <office:change-info>
            <dc:creator>Unknown Author</dc:creator>
            <dc:date>2025-09-09T17:26:42.6916433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un 23r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59" table:formula="of:=[.P25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59" table:formula="of:=[.B59]-[.C59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59" table:formula="of:=IFERROR([.D59]/[.C25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59" table:formula="of:=IFERROR([.G49]/[.G39];&quot;&quot;)" office:value-type="string"/>
            </table:cell-content-deletion>
            <table:cell-content-deletion>
              <table:cell-address table:column="7" table:row="1" table:table="10"/>
              <table:change-track-table-cell office:value-type="string">
                <text:p>Mon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59" table:formula="of:=IFERROR([.I49]/[.G39];&quot;&quot;)" office:value-type="string"/>
            </table:cell-content-deletion>
            <table:change-deletion table:id="ct986"/>
          </table:deletions>
        </table:deletion>
        <table:deletion table:id="ct988" table:type="row" table:position="1" table:table="10">
          <office:change-info>
            <dc:creator>Unknown Author</dc:creator>
            <dc:date>2025-09-09T17:26:42.6935672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Mon 24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60" table:formula="of:=[.P26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0" table:formula="of:=[.B60]-[.C60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0" table:formula="of:=IFERROR([.D60]/[.C26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60" table:formula="of:=IFERROR([.G50]/[.G40];&quot;&quot;)" office:value-type="string"/>
            </table:cell-content-deletion>
            <table:cell-content-deletion>
              <table:cell-address table:column="7" table:row="1" table:table="10"/>
              <table:change-track-table-cell office:value-type="string">
                <text:p>Tue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60" table:formula="of:=IFERROR([.I50]/[.G40];&quot;&quot;)" office:value-type="string"/>
            </table:cell-content-deletion>
            <table:change-deletion table:id="ct987"/>
          </table:deletions>
        </table:deletion>
        <table:deletion table:id="ct989" table:type="row" table:position="1" table:table="10">
          <office:change-info>
            <dc:creator>Unknown Author</dc:creator>
            <dc:date>2025-09-09T17:26:42.6954869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ue 25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61" table:formula="of:=[.P27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1" table:formula="of:=[.B61]-[.C61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1" table:formula="of:=IFERROR([.D61]/[.C27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61" table:formula="of:=IFERROR([.G51]/[.G41];&quot;&quot;)" office:value-type="string"/>
            </table:cell-content-deletion>
            <table:cell-content-deletion>
              <table:cell-address table:column="7" table:row="1" table:table="10"/>
              <table:change-track-table-cell office:value-type="string">
                <text:p>Wedne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61" table:formula="of:=IFERROR([.I51]/[.G41];&quot;&quot;)" office:value-type="string"/>
            </table:cell-content-deletion>
            <table:cell-content-deletion>
              <table:cell-address table:column="11" table:row="1" table:table="10"/>
              <table:change-track-table-cell office:value-type="string">
                <text:p>Sunday <text:s/>8</text:p>
              </table:change-track-table-cell>
            </table:cell-content-deletion>
            <table:cell-content-deletion>
              <table:cell-address table:column="13" table:row="1" table:table="10"/>
              <table:change-track-table-cell table:cell-address="'November Income'.N61" table:formula="of:=[.E38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61" table:formula="of:=[.E45]" office:value-type="float" office:value="0"/>
            </table:cell-content-deletion>
            <table:cell-content-deletion>
              <table:cell-address table:column="15" table:row="1" table:table="10"/>
              <table:change-track-table-cell table:cell-address="'November Income'.P61" table:formula="of:=[.E52]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61" table:formula="of:=[.E59]" office:value-type="float" office:value="0"/>
            </table:cell-content-deletion>
            <table:cell-content-deletion>
              <table:cell-address table:column="17" table:row="1" table:table="10"/>
              <table:change-track-table-cell table:cell-address="'November Income'.R61" table:formula="of:=[.E66]" office:value-type="float" office:value="0"/>
            </table:cell-content-deletion>
            <table:change-deletion table:id="ct988"/>
          </table:deletions>
        </table:deletion>
        <table:deletion table:id="ct990" table:type="row" table:position="1" table:table="10">
          <office:change-info>
            <dc:creator>Unknown Author</dc:creator>
            <dc:date>2025-09-09T17:26:42.697449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Wed 26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62" table:formula="of:=[.P28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2" table:formula="of:=[.B62]-[.C62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2" table:formula="of:=IFERROR([.D62]/[.C28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62" table:formula="of:=IFERROR([.G52]/[.G42];&quot;&quot;)" office:value-type="string"/>
            </table:cell-content-deletion>
            <table:cell-content-deletion>
              <table:cell-address table:column="7" table:row="1" table:table="10"/>
              <table:change-track-table-cell office:value-type="string">
                <text:p>Thurs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62" table:formula="of:=IFERROR([.I52]/[.G42];&quot;&quot;)" office:value-type="string"/>
            </table:cell-content-deletion>
            <table:cell-content-deletion>
              <table:cell-address table:column="11" table:row="1" table:table="10"/>
              <table:change-track-table-cell office:value-type="string">
                <text:p>Monday <text:s/>6</text:p>
              </table:change-track-table-cell>
            </table:cell-content-deletion>
            <table:cell-content-deletion>
              <table:cell-address table:column="13" table:row="1" table:table="10"/>
              <table:change-track-table-cell table:cell-address="'November Income'.N62" table:formula="of:=[.E39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62" table:formula="of:=[.E46]" office:value-type="float" office:value="0"/>
            </table:cell-content-deletion>
            <table:cell-content-deletion>
              <table:cell-address table:column="15" table:row="1" table:table="10"/>
              <table:change-track-table-cell table:cell-address="'November Income'.P62" table:formula="of:=[.E53]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62" table:formula="of:=[.E60]" office:value-type="float" office:value="0"/>
            </table:cell-content-deletion>
            <table:change-deletion table:id="ct989"/>
          </table:deletions>
        </table:deletion>
        <table:deletion table:id="ct991" table:type="row" table:position="1" table:table="10">
          <office:change-info>
            <dc:creator>Unknown Author</dc:creator>
            <dc:date>2025-09-09T17:26:42.6994820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hur 27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63" table:formula="of:=[.P29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3" table:formula="of:=[.B63]-[.C63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3" table:formula="of:=IFERROR([.D63]/[.C29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63" table:formula="of:=IFERROR([.G53]/[.G43];&quot;&quot;)" office:value-type="string"/>
            </table:cell-content-deletion>
            <table:cell-content-deletion>
              <table:cell-address table:column="7" table:row="1" table:table="10"/>
              <table:change-track-table-cell office:value-type="string">
                <text:p>Fri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63" table:formula="of:=IFERROR([.I53]/[.G43];&quot;&quot;)" office:value-type="string"/>
            </table:cell-content-deletion>
            <table:cell-content-deletion>
              <table:cell-address table:column="11" table:row="1" table:table="10"/>
              <table:change-track-table-cell office:value-type="string">
                <text:p>Tuesday <text:s/>10</text:p>
              </table:change-track-table-cell>
            </table:cell-content-deletion>
            <table:cell-content-deletion>
              <table:cell-address table:column="13" table:row="1" table:table="10"/>
              <table:change-track-table-cell table:cell-address="'November Income'.N63" table:formula="of:=[.E40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63" table:formula="of:=[.E47]" office:value-type="float" office:value="0"/>
            </table:cell-content-deletion>
            <table:cell-content-deletion>
              <table:cell-address table:column="15" table:row="1" table:table="10"/>
              <table:change-track-table-cell table:cell-address="'November Income'.P63" table:formula="of:=[.E54]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63" table:formula="of:=[.E61]" office:value-type="float" office:value="0"/>
            </table:cell-content-deletion>
            <table:change-deletion table:id="ct990"/>
          </table:deletions>
        </table:deletion>
        <table:deletion table:id="ct992" table:type="row" table:position="1" table:table="10">
          <office:change-info>
            <dc:creator>Unknown Author</dc:creator>
            <dc:date>2025-09-09T17:26:42.7014568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Fri 28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64" table:formula="of:=[.P30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4" table:formula="of:=[.B64]-[.C64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4" table:formula="of:=IFERROR([.D64]/[.C30];&quot;&quot;)" office:value-type="string"/>
            </table:cell-content-deletion>
            <table:cell-content-deletion>
              <table:cell-address table:column="5" table:row="1" table:table="1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6" table:row="1" table:table="10"/>
              <table:change-track-table-cell table:cell-address="'November Income'.G64" table:formula="of:=IFERROR([.G54]/[.G44];&quot;&quot;)" office:value-type="string"/>
            </table:cell-content-deletion>
            <table:cell-content-deletion>
              <table:cell-address table:column="7" table:row="1" table:table="10"/>
              <table:change-track-table-cell office:value-type="string">
                <text:p>Saturday</text:p>
              </table:change-track-table-cell>
            </table:cell-content-deletion>
            <table:cell-content-deletion>
              <table:cell-address table:column="8" table:row="1" table:table="10"/>
              <table:change-track-table-cell table:cell-address="'November Income'.I64" table:formula="of:=IFERROR([.I54]/[.G44];&quot;&quot;)" office:value-type="string"/>
            </table:cell-content-deletion>
            <table:cell-content-deletion>
              <table:cell-address table:column="11" table:row="1" table:table="10"/>
              <table:change-track-table-cell office:value-type="string">
                <text:p>Wednesday <text:s/>1</text:p>
              </table:change-track-table-cell>
            </table:cell-content-deletion>
            <table:cell-content-deletion>
              <table:cell-address table:column="13" table:row="1" table:table="10"/>
              <table:change-track-table-cell table:cell-address="'November Income'.N64" table:formula="of:=[.E41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64" table:formula="of:=[.E48]" office:value-type="float" office:value="0"/>
            </table:cell-content-deletion>
            <table:cell-content-deletion>
              <table:cell-address table:column="15" table:row="1" table:table="10"/>
              <table:change-track-table-cell table:cell-address="'November Income'.P64" table:formula="of:=[.E55]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64" table:formula="of:=[.E62]" office:value-type="float" office:value="0"/>
            </table:cell-content-deletion>
            <table:change-deletion table:id="ct991"/>
          </table:deletions>
        </table:deletion>
        <table:deletion table:id="ct993" table:type="row" table:position="1" table:table="10">
          <office:change-info>
            <dc:creator>Unknown Author</dc:creator>
            <dc:date>2025-09-09T17:26:42.7034594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at 29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65" table:formula="of:=[.P31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5" table:formula="of:=[.B65]-[.C65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5" table:formula="of:=IFERROR([.D65]/[.C31];&quot;&quot;)" office:value-type="string"/>
            </table:cell-content-deletion>
            <table:cell-content-deletion>
              <table:cell-address table:column="11" table:row="1" table:table="10"/>
              <table:change-track-table-cell office:value-type="string">
                <text:p>Thursday <text:s/>3</text:p>
              </table:change-track-table-cell>
            </table:cell-content-deletion>
            <table:cell-content-deletion>
              <table:cell-address table:column="13" table:row="1" table:table="10"/>
              <table:change-track-table-cell table:cell-address="'November Income'.N65" table:formula="of:=[.E42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65" table:formula="of:=[.E49]" office:value-type="float" office:value="0"/>
            </table:cell-content-deletion>
            <table:cell-content-deletion>
              <table:cell-address table:column="15" table:row="1" table:table="10"/>
              <table:change-track-table-cell table:cell-address="'November Income'.P65" table:formula="of:=[.E56]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65" table:formula="of:=[.E63]" office:value-type="float" office:value="0"/>
            </table:cell-content-deletion>
            <table:change-deletion table:id="ct992"/>
          </table:deletions>
        </table:deletion>
        <table:deletion table:id="ct994" table:type="row" table:position="1" table:table="10">
          <office:change-info>
            <dc:creator>Unknown Author</dc:creator>
            <dc:date>2025-09-09T17:26:42.7053767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Sun 30t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66" table:formula="of:=[.P32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6" table:formula="of:=[.B66]-[.C66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6" table:formula="of:=IFERROR([.D66]/[.C32];&quot;&quot;)" office:value-type="string"/>
            </table:cell-content-deletion>
            <table:cell-content-deletion>
              <table:cell-address table:column="11" table:row="1" table:table="10"/>
              <table:change-track-table-cell office:value-type="string">
                <text:p>Friday <text:s/>5</text:p>
              </table:change-track-table-cell>
            </table:cell-content-deletion>
            <table:cell-content-deletion>
              <table:cell-address table:column="13" table:row="1" table:table="10"/>
              <table:change-track-table-cell table:cell-address="'November Income'.N66" table:formula="of:=[.E43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66" table:formula="of:=[.E50]" office:value-type="float" office:value="0"/>
            </table:cell-content-deletion>
            <table:cell-content-deletion>
              <table:cell-address table:column="15" table:row="1" table:table="10"/>
              <table:change-track-table-cell table:cell-address="'November Income'.P66" table:formula="of:=[.E57]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66" table:formula="of:=[.E64]" office:value-type="float" office:value="0"/>
            </table:cell-content-deletion>
            <table:change-deletion table:id="ct993"/>
          </table:deletions>
        </table:deletion>
        <table:deletion table:id="ct995" table:type="row" table:position="1" table:table="10">
          <office:change-info>
            <dc:creator>Unknown Author</dc:creator>
            <dc:date>2025-09-09T17:26:42.707397800</dc:date>
          </office:change-info>
          <table:deletions>
            <table:cell-content-deletion>
              <table:cell-address table:column="1" table:row="1" table:table="10"/>
              <table:change-track-table-cell table:cell-address="'November Income'.B67" table:formula="of:=[.P33]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7" table:formula="of:=[.B67]-[.C67]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7" table:formula="of:=IFERROR([.D67]/[.C33];&quot;&quot;)" office:value-type="string"/>
            </table:cell-content-deletion>
            <table:cell-content-deletion>
              <table:cell-address table:column="11" table:row="1" table:table="10"/>
              <table:change-track-table-cell office:value-type="string">
                <text:p>Saturday <text:s/>2</text:p>
              </table:change-track-table-cell>
            </table:cell-content-deletion>
            <table:cell-content-deletion>
              <table:cell-address table:column="13" table:row="1" table:table="10"/>
              <table:change-track-table-cell table:cell-address="'November Income'.N67" table:formula="of:=[.E37]" office:value-type="float" office:value="0"/>
            </table:cell-content-deletion>
            <table:cell-content-deletion>
              <table:cell-address table:column="14" table:row="1" table:table="10"/>
              <table:change-track-table-cell table:cell-address="'November Income'.O67" table:formula="of:=[.E44]" office:value-type="float" office:value="0"/>
            </table:cell-content-deletion>
            <table:cell-content-deletion>
              <table:cell-address table:column="15" table:row="1" table:table="10"/>
              <table:change-track-table-cell table:cell-address="'November Income'.P67" table:formula="of:=[.E51]" office:value-type="float" office:value="0"/>
            </table:cell-content-deletion>
            <table:cell-content-deletion>
              <table:cell-address table:column="16" table:row="1" table:table="10"/>
              <table:change-track-table-cell table:cell-address="'November Income'.Q67" table:formula="of:=[.E58]" office:value-type="float" office:value="0"/>
            </table:cell-content-deletion>
            <table:cell-content-deletion>
              <table:cell-address table:column="17" table:row="1" table:table="10"/>
              <table:change-track-table-cell table:cell-address="'November Income'.R67" table:formula="of:=[.E65]" office:value-type="float" office:value="0"/>
            </table:cell-content-deletion>
            <table:change-deletion table:id="ct994"/>
          </table:deletions>
        </table:deletion>
        <table:deletion table:id="ct996" table:type="row" table:position="1" table:table="10">
          <office:change-info>
            <dc:creator>Unknown Author</dc:creator>
            <dc:date>2025-09-09T17:26:42.709317900</dc:date>
          </office:change-info>
          <table:deletions>
            <table:cell-content-deletion>
              <table:cell-address table:column="0" table:row="1" table:table="10"/>
              <table:change-track-table-cell office:value-type="string">
                <text:p>Totals</text:p>
              </table:change-track-table-cell>
            </table:cell-content-deletion>
            <table:cell-content-deletion>
              <table:cell-address table:column="1" table:row="1" table:table="10"/>
              <table:change-track-table-cell table:cell-address="'November Income'.B68" table:formula="of:=SUM([.B37:.B67])" office:value-type="float" office:value="0"/>
            </table:cell-content-deletion>
            <table:cell-content-deletion>
              <table:cell-address table:column="2" table:row="1" table:table="10"/>
              <table:change-track-table-cell table:cell-address="'November Income'.C68" table:formula="of:=SUM([.C37:.C67])" office:value-type="float" office:value="0"/>
            </table:cell-content-deletion>
            <table:cell-content-deletion>
              <table:cell-address table:column="3" table:row="1" table:table="10"/>
              <table:change-track-table-cell table:cell-address="'November Income'.D68" table:formula="of:=SUM([.D37:.D67])" office:value-type="float" office:value="0"/>
            </table:cell-content-deletion>
            <table:cell-content-deletion>
              <table:cell-address table:column="4" table:row="1" table:table="10"/>
              <table:change-track-table-cell table:cell-address="'November Income'.E68" table:formula="of:=IFERROR([.D68]/[.C35];&quot;&quot;)" office:value-type="string"/>
            </table:cell-content-deletion>
            <table:cell-content-deletion>
              <table:cell-address table:column="9" table:row="1" table:table="10"/>
              <table:change-track-table-cell office:value-type="string">
                <text:p>Under $16 an hour</text:p>
              </table:change-track-table-cell>
            </table:cell-content-deletion>
            <table:cell-content-deletion>
              <table:cell-address table:column="14" table:row="1" table:table="10"/>
              <table:change-track-table-cell office:value-type="string">
                <text:p>$16 - $18 an hour</text:p>
              </table:change-track-table-cell>
            </table:cell-content-deletion>
            <table:cell-content-deletion>
              <table:cell-address table:column="18" table:row="1" table:table="10"/>
              <table:change-track-table-cell office:value-type="string">
                <text:p>$18 an hour and over</text:p>
              </table:change-track-table-cell>
            </table:cell-content-deletion>
            <table:change-deletion table:id="ct995"/>
          </table:deletions>
        </table:deletion>
      </table:tracked-changes>
      <table:calculation-settings table:automatic-find-labels="false" table:use-regular-expressions="false" table:use-wildcards="true"/>
      <table:table table:name="January Incom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61"/>
        <table:table-column table:style-name="co3" table:number-columns-repeated="2" table:default-cell-style-name="Default"/>
        <table:table-column table:style-name="co3" table:default-cell-style-name="ce161"/>
        <table:table-column table:style-name="co3" table:default-cell-style-name="Default"/>
        <table:table-column table:style-name="co3" table:default-cell-style-name="ce161"/>
        <table:table-column table:style-name="co3" table:default-cell-style-name="Default"/>
        <table:table-column table:style-name="co4" table:default-cell-style-name="ce164"/>
        <table:table-column table:style-name="co4" table:default-cell-style-name="ce171"/>
        <table:table-column table:style-name="co4" table:default-cell-style-name="ce177"/>
        <table:table-column table:style-name="co4" table:default-cell-style-name="Default"/>
        <table:table-column table:style-name="co5" table:default-cell-style-name="ce161"/>
        <table:table-column table:style-name="co6" table:default-cell-style-name="ce188"/>
        <table:table-column table:style-name="co6" table:default-cell-style-name="ce161"/>
        <table:table-column table:style-name="co7" table:default-cell-style-name="ce161"/>
        <table:table-column table:style-name="co8" table:visibility="collapse" table:default-cell-style-name="ce197"/>
        <table:table-column table:style-name="co8" table:visibility="collapse" table:default-cell-style-name="Default"/>
        <table:table-column table:style-name="co9" table:visibility="collapse" table:number-columns-repeated="2" table:default-cell-style-name="Default"/>
        <table:table-column table:style-name="co9" table:visibility="collapse" table:default-cell-style-name="ce203"/>
        <table:table-column table:style-name="co10" table:visibility="collapse" table:number-columns-repeated="16360" table:default-cell-style-name="Default"/>
        <table:table-row table:style-name="ro1">
          <table:table-cell table:style-name="ce102" office:value-type="string" calcext:value-type="string">
            <text:p>January Ri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196" office:value-type="string" calcext:value-type="string" table:number-columns-spanned="5" table:number-rows-spanned="1">
            <text:p>MISCELLANEOUS CALCULATIONS</text:p>
          </table:table-cell>
          <table:covered-table-cell table:number-columns-repeated="3" table:style-name="ce200"/>
          <table:covered-table-cell table:style-name="ce202"/>
          <table:table-cell table:style-name="ce200" table:number-columns-repeated="16358"/>
          <table:table-cell table:number-columns-repeated="2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4"/>
          <table:table-cell table:style-name="ce169"/>
          <table:table-cell table:number-columns-repeated="16360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4"/>
          <table:table-cell table:style-name="ce169"/>
          <table:table-cell table:number-columns-repeated="16360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  <table:table-cell table:style-name="Default"/>
          <table:table-cell table:number-columns-repeated="16360"/>
        </table:table-row>
        <table:table-row table:style-name="ro5" table:visibility="collapse" table:number-rows-repeated="66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  <table:table-cell table:style-name="Default"/>
          <table:table-cell table:number-columns-repeated="16360"/>
        </table:table-row>
        <table:table-row table:style-name="ro5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5"/>
          <table:table-cell table:number-columns-repeated="3"/>
          <table:table-cell table:style-name="Default"/>
          <table:table-cell table:number-columns-repeated="16360"/>
        </table:table-row>
      </table:table>
      <table:table table:name="February Income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61"/>
        <table:table-column table:style-name="co3" table:number-columns-repeated="2" table:default-cell-style-name="Default"/>
        <table:table-column table:style-name="co3" table:default-cell-style-name="ce161"/>
        <table:table-column table:style-name="co3" table:default-cell-style-name="Default"/>
        <table:table-column table:style-name="co3" table:default-cell-style-name="ce161"/>
        <table:table-column table:style-name="co3" table:default-cell-style-name="Default"/>
        <table:table-column table:style-name="co4" table:default-cell-style-name="ce164"/>
        <table:table-column table:style-name="co4" table:default-cell-style-name="ce171"/>
        <table:table-column table:style-name="co4" table:default-cell-style-name="ce177"/>
        <table:table-column table:style-name="co4" table:default-cell-style-name="Default"/>
        <table:table-column table:style-name="co5" table:default-cell-style-name="ce161"/>
        <table:table-column table:style-name="co6" table:default-cell-style-name="ce188"/>
        <table:table-column table:style-name="co6" table:default-cell-style-name="ce161"/>
        <table:table-column table:style-name="co7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February Ris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5" table:visibility="collapse" table:number-rows-repeated="66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5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</table:table>
      <table:table table:name="March Income" table:style-name="ta1">
        <table:shapes>
          <draw:frame draw:z-index="0" draw:style-name="gr1" draw:text-style-name="P1" svg:width="11.4055in" svg:height="5.2264in" svg:x="8.6217in" svg:y="7.9724in">
            <draw:object draw:notify-on-update-of-ranges="'March Income'.A37:'March Income'.A67 'March Income'.E36:'March Income'.E36 'March Income'.E37:'March Income'.E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61"/>
        <table:table-column table:style-name="co3" table:number-columns-repeated="2" table:default-cell-style-name="Default"/>
        <table:table-column table:style-name="co3" table:default-cell-style-name="ce161"/>
        <table:table-column table:style-name="co3" table:default-cell-style-name="Default"/>
        <table:table-column table:style-name="co3" table:default-cell-style-name="ce161"/>
        <table:table-column table:style-name="co3" table:default-cell-style-name="Default"/>
        <table:table-column table:style-name="co4" table:default-cell-style-name="ce164"/>
        <table:table-column table:style-name="co4" table:default-cell-style-name="ce171"/>
        <table:table-column table:style-name="co4" table:default-cell-style-name="ce177"/>
        <table:table-column table:style-name="co4" table:default-cell-style-name="Default"/>
        <table:table-column table:style-name="co5" table:default-cell-style-name="ce161"/>
        <table:table-column table:style-name="co6" table:default-cell-style-name="ce188"/>
        <table:table-column table:style-name="co6" table:default-cell-style-name="ce161"/>
        <table:table-column table:style-name="co7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March Ris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5" table:visibility="collapse" table:number-rows-repeated="66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5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</table:table>
      <table:table table:name="April Income" table:style-name="ta1">
        <table:shapes>
          <draw:frame draw:z-index="0" draw:style-name="gr1" draw:text-style-name="P1" svg:width="11.4055in" svg:height="5.2264in" svg:x="8.6217in" svg:y="7.9724in">
            <draw:object draw:notify-on-update-of-ranges="'April Income'.A37:'April Income'.A67 'April Income'.E36:'April Income'.E36 'April Income'.E37:'April Income'.E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61"/>
        <table:table-column table:style-name="co3" table:number-columns-repeated="2" table:default-cell-style-name="Default"/>
        <table:table-column table:style-name="co3" table:default-cell-style-name="ce161"/>
        <table:table-column table:style-name="co3" table:default-cell-style-name="Default"/>
        <table:table-column table:style-name="co3" table:default-cell-style-name="ce161"/>
        <table:table-column table:style-name="co3" table:default-cell-style-name="Default"/>
        <table:table-column table:style-name="co4" table:default-cell-style-name="ce164"/>
        <table:table-column table:style-name="co4" table:default-cell-style-name="ce171"/>
        <table:table-column table:style-name="co4" table:default-cell-style-name="ce177"/>
        <table:table-column table:style-name="co4" table:default-cell-style-name="Default"/>
        <table:table-column table:style-name="co5" table:default-cell-style-name="ce161"/>
        <table:table-column table:style-name="co6" table:default-cell-style-name="ce188"/>
        <table:table-column table:style-name="co6" table:default-cell-style-name="ce161"/>
        <table:table-column table:style-name="co7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April Ris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11" table:visibility="collapse">
          <table:table-cell table:style-name="ce3" office:value-type="string" calcext:value-type="string">
            <text:p>Date</text:p>
          </table:table-cell>
          <table:table-cell table:style-name="ce30" office:value-type="string" calcext:value-type="string">
            <text:p>Miles</text:p>
          </table:table-cell>
          <table:table-cell table:style-name="ce30" office:value-type="string" calcext:value-type="string">
            <text:p>Driving</text:p>
            <text:p> Hours</text:p>
          </table:table-cell>
          <table:table-cell table:style-name="ce30" office:value-type="string" calcext:value-type="string">
            <text:p>Gas Per</text:p>
            <text:p>Gallon</text:p>
          </table:table-cell>
          <table:table-cell table:style-name="ce67" office:value-type="string" calcext:value-type="string">
            <text:p>M.P.G.</text:p>
          </table:table-cell>
          <table:table-cell table:style-name="ce78" office:value-type="string" calcext:value-type="string">
            <text:p>Uber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Uber</text:p>
            <text:p>Cash Out</text:p>
          </table:table-cell>
          <table:table-cell table:style-name="ce78" office:value-type="string" calcext:value-type="string">
            <text:p>Lyft 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Lyft </text:p>
            <text:p>Cash Out</text:p>
          </table:table-cell>
          <table:table-cell table:style-name="ce78" office:value-type="string" calcext:value-type="string">
            <text:p>Uber Gross</text:p>
            <text:p>Income</text:p>
          </table:table-cell>
          <table:table-cell table:style-name="ce30" office:value-type="string" calcext:value-type="string">
            <text:p>Lyft Gross</text:p>
            <text:p>Income</text:p>
          </table:table-cell>
          <table:table-cell table:style-name="ce67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78" office:value-type="string" calcext:value-type="string">
            <text:p>Dollar</text:p>
            <text:p>Per Mile</text:p>
          </table:table-cell>
          <table:table-cell table:style-name="ce67" office:value-type="string" calcext:value-type="string">
            <text:p>Hourly Pay </text:p>
            <text:p>After Exp.</text:p>
          </table:table-cell>
          <table:table-cell table:style-name="ce221" office:value-type="string" calcext:value-type="string">
            <text:p>Notes</text:p>
          </table:table-cell>
          <table:table-cell table:number-columns-repeated="16365"/>
        </table:table-row>
        <table:table-row table:style-name="ro12" table:visibility="collapse">
          <table:table-cell table:style-name="ce615" office:value-type="string" calcext:value-type="string">
            <text:p>4-1-2025 Tuesday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.83" calcext:value-type="float">
            <text:p>2.83</text:p>
          </table:table-cell>
          <table:table-cell table:style-name="ce56" office:value-type="float" office:value="3.14" calcext:value-type="float">
            <text:p>3.14</text:p>
          </table:table-cell>
          <table:table-cell table:style-name="ce62" office:value-type="float" office:value="21.2" calcext:value-type="float">
            <text:p>21.2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8" calcext:value-type="float">
            <text:p>8</text:p>
          </table:table-cell>
          <table:table-cell table:style-name="ce112" office:value-type="float" office:value="3" calcext:value-type="float">
            <text:p>3.00</text:p>
          </table:table-cell>
          <table:table-cell table:style-name="ce140" office:value-type="float" office:value="48.3" calcext:value-type="float">
            <text:p>48.30</text:p>
          </table:table-cell>
          <table:table-cell table:style-name="ce187" table:formula="of:=[.G3]+[.H3]" office:value-type="float" office:value="0" calcext:value-type="float">
            <text:p>0.00</text:p>
          </table:table-cell>
          <table:table-cell table:style-name="ce201" table:formula="of:=+[.J3]+[.K3]" office:value-type="float" office:value="51.3" calcext:value-type="float">
            <text:p>51.30</text:p>
          </table:table-cell>
          <table:table-cell table:style-name="ce209" table:formula="of:=[.L3]+[.M3]" office:value-type="float" office:value="51.3" calcext:value-type="float">
            <text:p>51.30</text:p>
          </table:table-cell>
          <table:table-cell table:style-name="ce341" table:formula="of:=IFERROR([.B3]/[.E3]*[.D3];&quot;&quot;)" office:value-type="float" office:value="8.29433962264151" calcext:value-type="float">
            <text:p>8.29</text:p>
          </table:table-cell>
          <table:table-cell table:style-name="ce176" table:formula="of:=IFERROR([.N3]-[.O3];&quot;&quot;)" office:value-type="float" office:value="43.0056603773585" calcext:value-type="float">
            <text:p>43.01</text:p>
          </table:table-cell>
          <table:table-cell table:style-name="ce189" table:formula="of:=IFERROR([.P3]/[.B3]; &quot;&quot;)" office:value-type="float" office:value="0.767958221024259" calcext:value-type="float">
            <text:p>0.77</text:p>
          </table:table-cell>
          <table:table-cell table:style-name="ce568" table:formula="of:=IFERROR([.P3]/[.C3];&quot;&quot;)" office:value-type="float" office:value="15.1963464230949" calcext:value-type="float">
            <text:p>15.20</text:p>
          </table:table-cell>
          <table:table-cell table:style-name="ce350" office:value-type="string" calcext:value-type="string">
            <text:p>$3 was added on Thursday the 3<text:span text:style-name="T1">rd</text:span>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2-2025 Wedne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4]+[.H4]" office:value-type="float" office:value="0" calcext:value-type="float">
            <text:p>0.00</text:p>
          </table:table-cell>
          <table:table-cell table:style-name="ce212" table:formula="of:=+[.J4]+[.K4]" office:value-type="float" office:value="0" calcext:value-type="float">
            <text:p>0.00</text:p>
          </table:table-cell>
          <table:table-cell table:style-name="ce224" table:formula="of:=+[.L4]+[.M4]" office:value-type="float" office:value="0" calcext:value-type="float">
            <text:p>0.00</text:p>
          </table:table-cell>
          <table:table-cell table:style-name="ce240" table:formula="of:=IFERROR([.B4]/[.E4]*[.D4];&quot;&quot;)">
            <text:p/>
          </table:table-cell>
          <table:table-cell table:style-name="ce249" table:formula="of:=IFERROR([.N4]-[.O4];&quot;&quot;)" office:value-type="float" office:value="0" calcext:value-type="float">
            <text:p>0.00</text:p>
          </table:table-cell>
          <table:table-cell table:style-name="ce199" table:formula="of:=IFERROR([.P4]/[.B4]; &quot;&quot;)">
            <text:p/>
          </table:table-cell>
          <table:table-cell table:style-name="ce320" table:formula="of:=IFERROR([.P4]/[.C4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8" office:value-type="string" calcext:value-type="string">
            <text:p>4-3-2025 Thursday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.25" calcext:value-type="float">
            <text:p>2.25</text:p>
          </table:table-cell>
          <table:table-cell table:style-name="ce56" office:value-type="float" office:value="3.14" calcext:value-type="float">
            <text:p>3.14</text:p>
          </table:table-cell>
          <table:table-cell table:style-name="ce62" office:value-type="float" office:value="22" calcext:value-type="float">
            <text:p>22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 office:value-type="float" office:value="-3" calcext:value-type="float">
            <text:p>-3.00</text:p>
          </table:table-cell>
          <table:table-cell table:style-name="ce140" office:value-type="float" office:value="53.84" calcext:value-type="float">
            <text:p>53.84</text:p>
          </table:table-cell>
          <table:table-cell table:style-name="ce187" table:formula="of:=[.G5]+[.H5]" office:value-type="float" office:value="0" calcext:value-type="float">
            <text:p>0.00</text:p>
          </table:table-cell>
          <table:table-cell table:style-name="ce201" table:formula="of:=+[.J5]+[.K5]" office:value-type="float" office:value="50.84" calcext:value-type="float">
            <text:p>50.84</text:p>
          </table:table-cell>
          <table:table-cell table:style-name="ce209" table:formula="of:=+[.L5]+[.M5]" office:value-type="float" office:value="50.84" calcext:value-type="float">
            <text:p>50.84</text:p>
          </table:table-cell>
          <table:table-cell table:style-name="ce341" table:formula="of:=IFERROR([.B5]/[.E5]*[.D5];&quot;&quot;)" office:value-type="float" office:value="6.13727272727273" calcext:value-type="float">
            <text:p>6.14</text:p>
          </table:table-cell>
          <table:table-cell table:style-name="ce176" table:formula="of:=IFERROR([.N5]-[.O5];&quot;&quot;)" office:value-type="float" office:value="44.7027272727273" calcext:value-type="float">
            <text:p>44.70</text:p>
          </table:table-cell>
          <table:table-cell table:style-name="ce189" table:formula="of:=IFERROR([.P5]/[.B5]; &quot;&quot;)" office:value-type="float" office:value="1.03959830866808" calcext:value-type="float">
            <text:p>1.04</text:p>
          </table:table-cell>
          <table:table-cell table:style-name="ce568" table:formula="of:=IFERROR([.P5]/[.C5];&quot;&quot;)" office:value-type="float" office:value="19.8678787878788" calcext:value-type="float">
            <text:p>19.87</text:p>
          </table:table-cell>
          <table:table-cell table:style-name="ce350" office:value-type="string" calcext:value-type="string">
            <text:p>Subtracted $3 that was added from the 1<text:span text:style-name="T1">st</text:span>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9" office:value-type="string" calcext:value-type="string">
            <text:p>4-4-2025 Friday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.75" calcext:value-type="float">
            <text:p>2.75</text:p>
          </table:table-cell>
          <table:table-cell table:style-name="ce56" office:value-type="float" office:value="3.14" calcext:value-type="float">
            <text:p>3.14</text:p>
          </table:table-cell>
          <table:table-cell table:style-name="ce62" office:value-type="float" office:value="24.5" calcext:value-type="float">
            <text:p>24.5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46.84" calcext:value-type="float">
            <text:p>46.84</text:p>
          </table:table-cell>
          <table:table-cell table:style-name="ce187" table:formula="of:=[.G6]+[.H6]" office:value-type="float" office:value="0" calcext:value-type="float">
            <text:p>0.00</text:p>
          </table:table-cell>
          <table:table-cell table:style-name="ce201" table:formula="of:=+[.J6]+[.K6]" office:value-type="float" office:value="46.84" calcext:value-type="float">
            <text:p>46.84</text:p>
          </table:table-cell>
          <table:table-cell table:style-name="ce209" table:formula="of:=+[.L6]+[.M6]" office:value-type="float" office:value="46.84" calcext:value-type="float">
            <text:p>46.84</text:p>
          </table:table-cell>
          <table:table-cell table:style-name="ce341" table:formula="of:=IFERROR([.B6]/[.E6]*[.D6];&quot;&quot;)" office:value-type="float" office:value="7.68979591836735" calcext:value-type="float">
            <text:p>7.69</text:p>
          </table:table-cell>
          <table:table-cell table:style-name="ce176" table:formula="of:=IFERROR([.N6]-[.O6];&quot;&quot;)" office:value-type="float" office:value="39.1502040816327" calcext:value-type="float">
            <text:p>39.15</text:p>
          </table:table-cell>
          <table:table-cell table:style-name="ce189" table:formula="of:=IFERROR([.P6]/[.B6]; &quot;&quot;)" office:value-type="float" office:value="0.652503401360544" calcext:value-type="float">
            <text:p>0.65</text:p>
          </table:table-cell>
          <table:table-cell table:style-name="ce568" table:formula="of:=IFERROR([.P6]/[.C6];&quot;&quot;)" office:value-type="float" office:value="14.2364378478664" calcext:value-type="float">
            <text:p>14.24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5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7]+[.H7]" office:value-type="float" office:value="0" calcext:value-type="float">
            <text:p>0.00</text:p>
          </table:table-cell>
          <table:table-cell table:style-name="ce212" table:formula="of:=+[.J7]+[.K7]" office:value-type="float" office:value="0" calcext:value-type="float">
            <text:p>0.00</text:p>
          </table:table-cell>
          <table:table-cell table:style-name="ce224" table:formula="of:=+[.L7]+[.M7]" office:value-type="float" office:value="0" calcext:value-type="float">
            <text:p>0.00</text:p>
          </table:table-cell>
          <table:table-cell table:style-name="ce240" table:formula="of:=IFERROR([.B7]/[.E7]*[.D7];&quot;&quot;)">
            <text:p/>
          </table:table-cell>
          <table:table-cell table:style-name="ce249" table:formula="of:=IFERROR([.N7]-[.O7];&quot;&quot;)" office:value-type="float" office:value="0" calcext:value-type="float">
            <text:p>0.00</text:p>
          </table:table-cell>
          <table:table-cell table:style-name="ce199" table:formula="of:=IFERROR([.P7]/[.B7]; &quot;&quot;)">
            <text:p/>
          </table:table-cell>
          <table:table-cell table:style-name="ce320" table:formula="of:=IFERROR([.P7]/[.C7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6-2025 Su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8]+[.H8]" office:value-type="float" office:value="0" calcext:value-type="float">
            <text:p>0.00</text:p>
          </table:table-cell>
          <table:table-cell table:style-name="ce212" table:formula="of:=+[.J8]+[.K8]" office:value-type="float" office:value="0" calcext:value-type="float">
            <text:p>0.00</text:p>
          </table:table-cell>
          <table:table-cell table:style-name="ce224" table:formula="of:=+[.L8]+[.M8]" office:value-type="float" office:value="0" calcext:value-type="float">
            <text:p>0.00</text:p>
          </table:table-cell>
          <table:table-cell table:style-name="ce240" table:formula="of:=IFERROR([.B8]/[.E8]*[.D8];&quot;&quot;)">
            <text:p/>
          </table:table-cell>
          <table:table-cell table:style-name="ce249" table:formula="of:=IFERROR([.N8]-[.O8];&quot;&quot;)" office:value-type="float" office:value="0" calcext:value-type="float">
            <text:p>0.00</text:p>
          </table:table-cell>
          <table:table-cell table:style-name="ce199" table:formula="of:=IFERROR([.P8]/[.B8]; &quot;&quot;)">
            <text:p/>
          </table:table-cell>
          <table:table-cell table:style-name="ce320" table:formula="of:=IFERROR([.P8]/[.C8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7-2025 Monday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4" calcext:value-type="float">
            <text:p>4</text:p>
          </table:table-cell>
          <table:table-cell table:style-name="ce56" office:value-type="float" office:value="3.25" calcext:value-type="float">
            <text:p>3.25</text:p>
          </table:table-cell>
          <table:table-cell table:style-name="ce62" office:value-type="float" office:value="24.3" calcext:value-type="float">
            <text:p>24.3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11" calcext:value-type="float">
            <text:p>11</text:p>
          </table:table-cell>
          <table:table-cell table:style-name="ce112"/>
          <table:table-cell table:style-name="ce140" office:value-type="float" office:value="109.46" calcext:value-type="float">
            <text:p>109.46</text:p>
          </table:table-cell>
          <table:table-cell table:style-name="ce187" table:formula="of:=[.G9]+[.H9]" office:value-type="float" office:value="0" calcext:value-type="float">
            <text:p>0.00</text:p>
          </table:table-cell>
          <table:table-cell table:style-name="ce201" table:formula="of:=+[.J9]+[.K9]" office:value-type="float" office:value="109.46" calcext:value-type="float">
            <text:p>109.46</text:p>
          </table:table-cell>
          <table:table-cell table:style-name="ce209" table:formula="of:=+[.L9]+[.M9]" office:value-type="float" office:value="109.46" calcext:value-type="float">
            <text:p>109.46</text:p>
          </table:table-cell>
          <table:table-cell table:style-name="ce341" table:formula="of:=IFERROR([.B9]/[.E9]*[.D9];&quot;&quot;)" office:value-type="float" office:value="13.9094650205761" calcext:value-type="float">
            <text:p>13.91</text:p>
          </table:table-cell>
          <table:table-cell table:style-name="ce176" table:formula="of:=IFERROR([.N9]-[.O9];&quot;&quot;)" office:value-type="float" office:value="95.5505349794239" calcext:value-type="float">
            <text:p>95.55</text:p>
          </table:table-cell>
          <table:table-cell table:style-name="ce189" table:formula="of:=IFERROR([.P9]/[.B9]; &quot;&quot;)" office:value-type="float" office:value="0.918755144032922" calcext:value-type="float">
            <text:p>0.92</text:p>
          </table:table-cell>
          <table:table-cell table:style-name="ce568" table:formula="of:=IFERROR([.P9]/[.C9];&quot;&quot;)" office:value-type="float" office:value="23.887633744856" calcext:value-type="float">
            <text:p>23.89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8-2025 Tuesday</text:p>
          </table:table-cell>
          <table:table-cell table:style-name="ce31" office:value-type="float" office:value="61" calcext:value-type="float">
            <text:p>61</text:p>
          </table:table-cell>
          <table:table-cell table:style-name="ce43" office:value-type="float" office:value="3.16" calcext:value-type="float">
            <text:p>3.16</text:p>
          </table:table-cell>
          <table:table-cell table:style-name="ce56" office:value-type="float" office:value="3.27" calcext:value-type="float">
            <text:p>3.27</text:p>
          </table:table-cell>
          <table:table-cell table:style-name="ce62" office:value-type="float" office:value="21.6" calcext:value-type="float">
            <text:p>21.6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10" calcext:value-type="float">
            <text:p>10</text:p>
          </table:table-cell>
          <table:table-cell table:style-name="ce112"/>
          <table:table-cell table:style-name="ce140" office:value-type="float" office:value="59.36" calcext:value-type="float">
            <text:p>59.36</text:p>
          </table:table-cell>
          <table:table-cell table:style-name="ce187" table:formula="of:=[.G10]+[.H10]" office:value-type="float" office:value="0" calcext:value-type="float">
            <text:p>0.00</text:p>
          </table:table-cell>
          <table:table-cell table:style-name="ce201" table:formula="of:=+[.J10]+[.K10]" office:value-type="float" office:value="59.36" calcext:value-type="float">
            <text:p>59.36</text:p>
          </table:table-cell>
          <table:table-cell table:style-name="ce209" table:formula="of:=+[.L10]+[.M10]" office:value-type="float" office:value="59.36" calcext:value-type="float">
            <text:p>59.36</text:p>
          </table:table-cell>
          <table:table-cell table:style-name="ce341" table:formula="of:=IFERROR([.B10]/[.E10]*[.D10];&quot;&quot;)" office:value-type="float" office:value="9.23472222222222" calcext:value-type="float">
            <text:p>9.23</text:p>
          </table:table-cell>
          <table:table-cell table:style-name="ce176" table:formula="of:=IFERROR([.N10]-[.O10];&quot;&quot;)" office:value-type="float" office:value="50.1252777777778" calcext:value-type="float">
            <text:p>50.13</text:p>
          </table:table-cell>
          <table:table-cell table:style-name="ce189" table:formula="of:=IFERROR([.P10]/[.B10]; &quot;&quot;)" office:value-type="float" office:value="0.821725865209472" calcext:value-type="float">
            <text:p>0.82</text:p>
          </table:table-cell>
          <table:table-cell table:style-name="ce568" table:formula="of:=IFERROR([.P10]/[.C10];&quot;&quot;)" office:value-type="float" office:value="15.862429676512" calcext:value-type="float">
            <text:p>15.86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9-2025 Wednesday</text:p>
          </table:table-cell>
          <table:table-cell table:style-name="ce31" office:value-type="float" office:value="79" calcext:value-type="float">
            <text:p>79</text:p>
          </table:table-cell>
          <table:table-cell table:style-name="ce43" office:value-type="float" office:value="3.75" calcext:value-type="float">
            <text:p>3.75</text:p>
          </table:table-cell>
          <table:table-cell table:style-name="ce56" office:value-type="float" office:value="3.27" calcext:value-type="float">
            <text:p>3.27</text:p>
          </table:table-cell>
          <table:table-cell table:style-name="ce62" office:value-type="float" office:value="22.4" calcext:value-type="float">
            <text:p>22.4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10" calcext:value-type="float">
            <text:p>10</text:p>
          </table:table-cell>
          <table:table-cell table:style-name="ce112"/>
          <table:table-cell table:style-name="ce140" office:value-type="float" office:value="62.31" calcext:value-type="float">
            <text:p>62.31</text:p>
          </table:table-cell>
          <table:table-cell table:style-name="ce187" table:formula="of:=[.G11]+[.H11]" office:value-type="float" office:value="0" calcext:value-type="float">
            <text:p>0.00</text:p>
          </table:table-cell>
          <table:table-cell table:style-name="ce201" table:formula="of:=+[.J11]+[.K11]" office:value-type="float" office:value="62.31" calcext:value-type="float">
            <text:p>62.31</text:p>
          </table:table-cell>
          <table:table-cell table:style-name="ce209" table:formula="of:=+[.L11]+[.M11]" office:value-type="float" office:value="62.31" calcext:value-type="float">
            <text:p>62.31</text:p>
          </table:table-cell>
          <table:table-cell table:style-name="ce341" table:formula="of:=IFERROR([.B11]/[.E11]*[.D11];&quot;&quot;)" office:value-type="float" office:value="11.5325892857143" calcext:value-type="float">
            <text:p>11.53</text:p>
          </table:table-cell>
          <table:table-cell table:style-name="ce176" table:formula="of:=IFERROR([.N11]-[.O11];&quot;&quot;)" office:value-type="float" office:value="50.7774107142857" calcext:value-type="float">
            <text:p>50.78</text:p>
          </table:table-cell>
          <table:table-cell table:style-name="ce189" table:formula="of:=IFERROR([.P11]/[.B11]; &quot;&quot;)" office:value-type="float" office:value="0.642752034358047" calcext:value-type="float">
            <text:p>0.64</text:p>
          </table:table-cell>
          <table:table-cell table:style-name="ce568" table:formula="of:=IFERROR([.P11]/[.C11];&quot;&quot;)" office:value-type="float" office:value="13.5406428571429" calcext:value-type="float">
            <text:p>13.54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10-2025 Thursday</text:p>
          </table:table-cell>
          <table:table-cell table:style-name="ce31" office:value-type="float" office:value="38.5" calcext:value-type="float">
            <text:p>38.5</text:p>
          </table:table-cell>
          <table:table-cell table:style-name="ce31" office:value-type="float" office:value="2.25" calcext:value-type="float">
            <text:p>2.25</text:p>
          </table:table-cell>
          <table:table-cell table:style-name="ce56" office:value-type="float" office:value="3.2" calcext:value-type="float">
            <text:p>3.20</text:p>
          </table:table-cell>
          <table:table-cell table:style-name="ce62" office:value-type="float" office:value="21.1" calcext:value-type="float">
            <text:p>21.1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 office:value-type="float" office:value="37.35" calcext:value-type="float">
            <text:p>37.35</text:p>
          </table:table-cell>
          <table:table-cell table:style-name="ce140" office:value-type="float" office:value="67.7" calcext:value-type="float">
            <text:p>67.70</text:p>
          </table:table-cell>
          <table:table-cell table:style-name="ce187" table:formula="of:=[.G12]+[.H12]" office:value-type="float" office:value="0" calcext:value-type="float">
            <text:p>0.00</text:p>
          </table:table-cell>
          <table:table-cell table:style-name="ce201" table:formula="of:=+[.J12]+[.K12]" office:value-type="float" office:value="105.05" calcext:value-type="float">
            <text:p>105.05</text:p>
          </table:table-cell>
          <table:table-cell table:style-name="ce209" table:formula="of:=+[.L12]+[.M12]" office:value-type="float" office:value="105.05" calcext:value-type="float">
            <text:p>105.05</text:p>
          </table:table-cell>
          <table:table-cell table:style-name="ce341" table:formula="of:=IFERROR([.B12]/[.E12]*[.D12];&quot;&quot;)" office:value-type="float" office:value="5.83886255924171" calcext:value-type="float">
            <text:p>5.84</text:p>
          </table:table-cell>
          <table:table-cell table:style-name="ce176" table:formula="of:=IFERROR([.N12]-[.O12];&quot;&quot;)" office:value-type="float" office:value="99.2111374407583" calcext:value-type="float">
            <text:p>99.21</text:p>
          </table:table-cell>
          <table:table-cell table:style-name="ce189" table:formula="of:=IFERROR([.P12]/[.B12]; &quot;&quot;)" office:value-type="float" office:value="2.57691266079892" calcext:value-type="float">
            <text:p>2.58</text:p>
          </table:table-cell>
          <table:table-cell table:style-name="ce568" table:formula="of:=IFERROR([.P12]/[.C12];&quot;&quot;)" office:value-type="float" office:value="44.0938388625592" calcext:value-type="float">
            <text:p>44.09</text:p>
          </table:table-cell>
          <table:table-cell table:style-name="ce630" office:value-type="string" calcext:value-type="string">
            <text:p>Includes $35 challenge for 35 rides </text:p>
            <text:p>And $37.35 for 70% Pay Gurentee</text:p>
            <text:p/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11-2025 Fri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13]+[.H13]" office:value-type="float" office:value="0" calcext:value-type="float">
            <text:p>0.00</text:p>
          </table:table-cell>
          <table:table-cell table:style-name="ce201" table:formula="of:=+[.J13]+[.K13]" office:value-type="float" office:value="0" calcext:value-type="float">
            <text:p>0.00</text:p>
          </table:table-cell>
          <table:table-cell table:style-name="ce209" table:formula="of:=+[.L13]+[.M13]" office:value-type="float" office:value="0" calcext:value-type="float">
            <text:p>0.00</text:p>
          </table:table-cell>
          <table:table-cell table:style-name="ce341" table:formula="of:=IFERROR([.B13]/[.E13]*[.D13];&quot;&quot;)">
            <text:p/>
          </table:table-cell>
          <table:table-cell table:style-name="ce176" table:formula="of:=IFERROR([.N13]-[.O13];&quot;&quot;)" office:value-type="float" office:value="0" calcext:value-type="float">
            <text:p>0.00</text:p>
          </table:table-cell>
          <table:table-cell table:style-name="ce189" table:formula="of:=IFERROR([.P13]/[.B13]; &quot;&quot;)">
            <text:p/>
          </table:table-cell>
          <table:table-cell table:style-name="ce568" table:formula="of:=IFERROR([.P13]/[.C13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12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14]+[.H14]" office:value-type="float" office:value="0" calcext:value-type="float">
            <text:p>0.00</text:p>
          </table:table-cell>
          <table:table-cell table:style-name="ce201" table:formula="of:=+[.J14]+[.K14]" office:value-type="float" office:value="0" calcext:value-type="float">
            <text:p>0.00</text:p>
          </table:table-cell>
          <table:table-cell table:style-name="ce209" table:formula="of:=+[.L14]+[.M14]" office:value-type="float" office:value="0" calcext:value-type="float">
            <text:p>0.00</text:p>
          </table:table-cell>
          <table:table-cell table:style-name="ce341" table:formula="of:=IFERROR([.B14]/[.E14]*[.D14];&quot;&quot;)">
            <text:p/>
          </table:table-cell>
          <table:table-cell table:style-name="ce176" table:formula="of:=IFERROR([.N14]-[.O14];&quot;&quot;)" office:value-type="float" office:value="0" calcext:value-type="float">
            <text:p>0.00</text:p>
          </table:table-cell>
          <table:table-cell table:style-name="ce189" table:formula="of:=IFERROR([.P14]/[.B14]; &quot;&quot;)">
            <text:p/>
          </table:table-cell>
          <table:table-cell table:style-name="ce568" table:formula="of:=IFERROR([.P14]/[.C14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13-2025 Sunday <text:s text:c="2"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15]+[.H15]" office:value-type="float" office:value="0" calcext:value-type="float">
            <text:p>0.00</text:p>
          </table:table-cell>
          <table:table-cell table:style-name="ce201" table:formula="of:=+[.J15]+[.K15]" office:value-type="float" office:value="0" calcext:value-type="float">
            <text:p>0.00</text:p>
          </table:table-cell>
          <table:table-cell table:style-name="ce209" table:formula="of:=+[.L15]+[.M15]" office:value-type="float" office:value="0" calcext:value-type="float">
            <text:p>0.00</text:p>
          </table:table-cell>
          <table:table-cell table:style-name="ce341" table:formula="of:=IFERROR([.B15]/[.E15]*[.D15];&quot;&quot;)">
            <text:p/>
          </table:table-cell>
          <table:table-cell table:style-name="ce176" table:formula="of:=IFERROR([.N15]-[.O15];&quot;&quot;)" office:value-type="float" office:value="0" calcext:value-type="float">
            <text:p>0.00</text:p>
          </table:table-cell>
          <table:table-cell table:style-name="ce189" table:formula="of:=IFERROR([.P15]/[.B15]; &quot;&quot;)">
            <text:p/>
          </table:table-cell>
          <table:table-cell table:style-name="ce568" table:formula="of:=IFERROR([.P15]/[.C15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14-2025 Monday</text:p>
          </table:table-cell>
          <table:table-cell table:style-name="ce31" office:value-type="float" office:value="41.6" calcext:value-type="float">
            <text:p>41.6</text:p>
          </table:table-cell>
          <table:table-cell table:style-name="ce31" office:value-type="float" office:value="2.5" calcext:value-type="float">
            <text:p>2.5</text:p>
          </table:table-cell>
          <table:table-cell table:style-name="ce56" office:value-type="float" office:value="3.07" calcext:value-type="float">
            <text:p>3.07</text:p>
          </table:table-cell>
          <table:table-cell table:style-name="ce62" office:value-type="float" office:value="23.8" calcext:value-type="float">
            <text:p>23.8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9" calcext:value-type="float">
            <text:p>9</text:p>
          </table:table-cell>
          <table:table-cell table:style-name="ce112"/>
          <table:table-cell table:style-name="ce140" office:value-type="float" office:value="54.35" calcext:value-type="float">
            <text:p>54.35</text:p>
          </table:table-cell>
          <table:table-cell table:style-name="ce187" table:formula="of:=[.G16]+[.H16]" office:value-type="float" office:value="0" calcext:value-type="float">
            <text:p>0.00</text:p>
          </table:table-cell>
          <table:table-cell table:style-name="ce201" table:formula="of:=+[.J16]+[.K16]" office:value-type="float" office:value="54.35" calcext:value-type="float">
            <text:p>54.35</text:p>
          </table:table-cell>
          <table:table-cell table:style-name="ce209" table:formula="of:=+[.L16]+[.M16]" office:value-type="float" office:value="54.35" calcext:value-type="float">
            <text:p>54.35</text:p>
          </table:table-cell>
          <table:table-cell table:style-name="ce341" table:formula="of:=IFERROR([.B16]/[.E16]*[.D16];&quot;&quot;)" office:value-type="float" office:value="5.36605042016807" calcext:value-type="float">
            <text:p>5.37</text:p>
          </table:table-cell>
          <table:table-cell table:style-name="ce176" table:formula="of:=IFERROR([.N16]-[.O16];&quot;&quot;)" office:value-type="float" office:value="48.9839495798319" calcext:value-type="float">
            <text:p>48.98</text:p>
          </table:table-cell>
          <table:table-cell table:style-name="ce189" table:formula="of:=IFERROR([.P16]/[.B16]; &quot;&quot;)" office:value-type="float" office:value="1.17749878797673" calcext:value-type="float">
            <text:p>1.18</text:p>
          </table:table-cell>
          <table:table-cell table:style-name="ce568" table:formula="of:=IFERROR([.P16]/[.C16];&quot;&quot;)" office:value-type="float" office:value="19.5935798319328" calcext:value-type="float">
            <text:p>19.59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15-2025 Tuesday</text:p>
          </table:table-cell>
          <table:table-cell table:style-name="ce31" office:value-type="float" office:value="57" calcext:value-type="float">
            <text:p>57</text:p>
          </table:table-cell>
          <table:table-cell table:style-name="ce43" office:value-type="float" office:value="3.16" calcext:value-type="float">
            <text:p>3.16</text:p>
          </table:table-cell>
          <table:table-cell table:style-name="ce56" office:value-type="float" office:value="3.07" calcext:value-type="float">
            <text:p>3.07</text:p>
          </table:table-cell>
          <table:table-cell table:style-name="ce62" office:value-type="float" office:value="21.4" calcext:value-type="float">
            <text:p>21.4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9" calcext:value-type="float">
            <text:p>9</text:p>
          </table:table-cell>
          <table:table-cell table:style-name="ce112"/>
          <table:table-cell table:style-name="ce140" office:value-type="float" office:value="44.26" calcext:value-type="float">
            <text:p>44.26</text:p>
          </table:table-cell>
          <table:table-cell table:style-name="ce187" table:formula="of:=[.G17]+[.H17]" office:value-type="float" office:value="0" calcext:value-type="float">
            <text:p>0.00</text:p>
          </table:table-cell>
          <table:table-cell table:style-name="ce201" table:formula="of:=+[.J17]+[.K17]" office:value-type="float" office:value="44.26" calcext:value-type="float">
            <text:p>44.26</text:p>
          </table:table-cell>
          <table:table-cell table:style-name="ce209" table:formula="of:=+[.L17]+[.M17]" office:value-type="float" office:value="44.26" calcext:value-type="float">
            <text:p>44.26</text:p>
          </table:table-cell>
          <table:table-cell table:style-name="ce341" table:formula="of:=IFERROR([.B17]/[.E17]*[.D17];&quot;&quot;)" office:value-type="float" office:value="8.17710280373832" calcext:value-type="float">
            <text:p>8.18</text:p>
          </table:table-cell>
          <table:table-cell table:style-name="ce176" table:formula="of:=IFERROR([.N17]-[.O17];&quot;&quot;)" office:value-type="float" office:value="36.0828971962617" calcext:value-type="float">
            <text:p>36.08</text:p>
          </table:table-cell>
          <table:table-cell table:style-name="ce189" table:formula="of:=IFERROR([.P17]/[.B17]; &quot;&quot;)" office:value-type="float" office:value="0.633033284144942" calcext:value-type="float">
            <text:p>0.63</text:p>
          </table:table-cell>
          <table:table-cell table:style-name="ce568" table:formula="of:=IFERROR([.P17]/[.C17];&quot;&quot;)" office:value-type="float" office:value="11.4186383532474" calcext:value-type="float">
            <text:p>11.42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16-2025 Wednesday</text:p>
          </table:table-cell>
          <table:table-cell table:style-name="ce31" office:value-type="float" office:value="75" calcext:value-type="float">
            <text:p>75</text:p>
          </table:table-cell>
          <table:table-cell table:style-name="ce43" office:value-type="float" office:value="3.66" calcext:value-type="float">
            <text:p>3.66</text:p>
          </table:table-cell>
          <table:table-cell table:style-name="ce56" office:value-type="float" office:value="3.05" calcext:value-type="float">
            <text:p>3.05</text:p>
          </table:table-cell>
          <table:table-cell table:style-name="ce62" office:value-type="float" office:value="22.9" calcext:value-type="float">
            <text:p>22.9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9" calcext:value-type="float">
            <text:p>9</text:p>
          </table:table-cell>
          <table:table-cell table:style-name="ce112"/>
          <table:table-cell table:style-name="ce140" office:value-type="float" office:value="86.43" calcext:value-type="float">
            <text:p>86.43</text:p>
          </table:table-cell>
          <table:table-cell table:style-name="ce187" table:formula="of:=[.G18]+[.H18]" office:value-type="float" office:value="0" calcext:value-type="float">
            <text:p>0.00</text:p>
          </table:table-cell>
          <table:table-cell table:style-name="ce201" table:formula="of:=+[.J18]+[.K18]" office:value-type="float" office:value="86.43" calcext:value-type="float">
            <text:p>86.43</text:p>
          </table:table-cell>
          <table:table-cell table:style-name="ce209" table:formula="of:=+[.L18]+[.M18]" office:value-type="float" office:value="86.43" calcext:value-type="float">
            <text:p>86.43</text:p>
          </table:table-cell>
          <table:table-cell table:style-name="ce341" table:formula="of:=IFERROR([.B18]/[.E18]*[.D18];&quot;&quot;)" office:value-type="float" office:value="9.98908296943232" calcext:value-type="float">
            <text:p>9.99</text:p>
          </table:table-cell>
          <table:table-cell table:style-name="ce176" table:formula="of:=IFERROR([.N18]-[.O18];&quot;&quot;)" office:value-type="float" office:value="76.4409170305677" calcext:value-type="float">
            <text:p>76.44</text:p>
          </table:table-cell>
          <table:table-cell table:style-name="ce189" table:formula="of:=IFERROR([.P18]/[.B18]; &quot;&quot;)" office:value-type="float" office:value="1.01921222707424" calcext:value-type="float">
            <text:p>1.02</text:p>
          </table:table-cell>
          <table:table-cell table:style-name="ce568" table:formula="of:=IFERROR([.P18]/[.C18];&quot;&quot;)" office:value-type="float" office:value="20.8854964564393" calcext:value-type="float">
            <text:p>20.89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17-2025 Thursday</text:p>
          </table:table-cell>
          <table:table-cell table:style-name="ce31" office:value-type="float" office:value="51" calcext:value-type="float">
            <text:p>51</text:p>
          </table:table-cell>
          <table:table-cell table:style-name="ce43" office:value-type="float" office:value="2.81" calcext:value-type="float">
            <text:p>2.81</text:p>
          </table:table-cell>
          <table:table-cell table:style-name="ce56" office:value-type="float" office:value="3.05" calcext:value-type="float">
            <text:p>3.05</text:p>
          </table:table-cell>
          <table:table-cell table:style-name="ce62" office:value-type="float" office:value="20.6" calcext:value-type="float">
            <text:p>20.6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8" calcext:value-type="float">
            <text:p>8</text:p>
          </table:table-cell>
          <table:table-cell table:style-name="ce112"/>
          <table:table-cell table:style-name="ce140" office:value-type="float" office:value="106.34" calcext:value-type="float">
            <text:p>106.34</text:p>
          </table:table-cell>
          <table:table-cell table:style-name="ce187" table:formula="of:=[.G19]+[.H19]" office:value-type="float" office:value="0" calcext:value-type="float">
            <text:p>0.00</text:p>
          </table:table-cell>
          <table:table-cell table:style-name="ce201" table:formula="of:=+[.J19]+[.K19]" office:value-type="float" office:value="106.34" calcext:value-type="float">
            <text:p>106.34</text:p>
          </table:table-cell>
          <table:table-cell table:style-name="ce209" table:formula="of:=+[.L19]+[.M19]" office:value-type="float" office:value="106.34" calcext:value-type="float">
            <text:p>106.34</text:p>
          </table:table-cell>
          <table:table-cell table:style-name="ce341" table:formula="of:=IFERROR([.B19]/[.E19]*[.D19];&quot;&quot;)" office:value-type="float" office:value="7.55097087378641" calcext:value-type="float">
            <text:p>7.55</text:p>
          </table:table-cell>
          <table:table-cell table:style-name="ce176" table:formula="of:=IFERROR([.N19]-[.O19];&quot;&quot;)" office:value-type="float" office:value="98.7890291262136" calcext:value-type="float">
            <text:p>98.79</text:p>
          </table:table-cell>
          <table:table-cell table:style-name="ce189" table:formula="of:=IFERROR([.P19]/[.B19]; &quot;&quot;)" office:value-type="float" office:value="1.9370397867885" calcext:value-type="float">
            <text:p>1.94</text:p>
          </table:table-cell>
          <table:table-cell table:style-name="ce568" table:formula="of:=IFERROR([.P19]/[.C19];&quot;&quot;)" office:value-type="float" office:value="35.1562381232077" calcext:value-type="float">
            <text:p>35.16</text:p>
          </table:table-cell>
          <table:table-cell table:style-name="ce350" office:value-type="string" calcext:value-type="string">
            <text:p>Includes a $55 for 35 ride Challenge 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18-2025 Fri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20]+[.H20]" office:value-type="float" office:value="0" calcext:value-type="float">
            <text:p>0.00</text:p>
          </table:table-cell>
          <table:table-cell table:style-name="ce201" table:formula="of:=+[.J20]+[.K20]" office:value-type="float" office:value="0" calcext:value-type="float">
            <text:p>0.00</text:p>
          </table:table-cell>
          <table:table-cell table:style-name="ce209" table:formula="of:=+[.L20]+[.M20]" office:value-type="float" office:value="0" calcext:value-type="float">
            <text:p>0.00</text:p>
          </table:table-cell>
          <table:table-cell table:style-name="ce341" table:formula="of:=IFERROR([.B20]/[.E20]*[.D20];&quot;&quot;)">
            <text:p/>
          </table:table-cell>
          <table:table-cell table:style-name="ce176" table:formula="of:=IFERROR([.N20]-[.O20];&quot;&quot;)" office:value-type="float" office:value="0" calcext:value-type="float">
            <text:p>0.00</text:p>
          </table:table-cell>
          <table:table-cell table:style-name="ce189" table:formula="of:=IFERROR([.P20]/[.B20]; &quot;&quot;)">
            <text:p/>
          </table:table-cell>
          <table:table-cell table:style-name="ce568" table:formula="of:=IFERROR([.P20]/[.C20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19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21]+[.H21]" office:value-type="float" office:value="0" calcext:value-type="float">
            <text:p>0.00</text:p>
          </table:table-cell>
          <table:table-cell table:style-name="ce201" table:formula="of:=+[.J21]+[.K21]" office:value-type="float" office:value="0" calcext:value-type="float">
            <text:p>0.00</text:p>
          </table:table-cell>
          <table:table-cell table:style-name="ce209" table:formula="of:=+[.L21]+[.M21]" office:value-type="float" office:value="0" calcext:value-type="float">
            <text:p>0.00</text:p>
          </table:table-cell>
          <table:table-cell table:style-name="ce341" table:formula="of:=IFERROR([.B21]/[.E21]*[.D21];&quot;&quot;)">
            <text:p/>
          </table:table-cell>
          <table:table-cell table:style-name="ce176" table:formula="of:=IFERROR([.N21]-[.O21];&quot;&quot;)" office:value-type="float" office:value="0" calcext:value-type="float">
            <text:p>0.00</text:p>
          </table:table-cell>
          <table:table-cell table:style-name="ce189" table:formula="of:=IFERROR([.P21]/[.B21]; &quot;&quot;)">
            <text:p/>
          </table:table-cell>
          <table:table-cell table:style-name="ce568" table:formula="of:=IFERROR([.P21]/[.C21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20-2025 Sunday <text:s text:c="2"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22]+[.H22]" office:value-type="float" office:value="0" calcext:value-type="float">
            <text:p>0.00</text:p>
          </table:table-cell>
          <table:table-cell table:style-name="ce201" table:formula="of:=+[.J22]+[.K22]" office:value-type="float" office:value="0" calcext:value-type="float">
            <text:p>0.00</text:p>
          </table:table-cell>
          <table:table-cell table:style-name="ce209" table:formula="of:=+[.L22]+[.M22]" office:value-type="float" office:value="0" calcext:value-type="float">
            <text:p>0.00</text:p>
          </table:table-cell>
          <table:table-cell table:style-name="ce341" table:formula="of:=IFERROR([.B22]/[.E22]*[.D22];&quot;&quot;)">
            <text:p/>
          </table:table-cell>
          <table:table-cell table:style-name="ce176" table:formula="of:=IFERROR([.N22]-[.O22];&quot;&quot;)" office:value-type="float" office:value="0" calcext:value-type="float">
            <text:p>0.00</text:p>
          </table:table-cell>
          <table:table-cell table:style-name="ce189" table:formula="of:=IFERROR([.P22]/[.B22]; &quot;&quot;)">
            <text:p/>
          </table:table-cell>
          <table:table-cell table:style-name="ce568" table:formula="of:=IFERROR([.P22]/[.C22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21-2025 Mo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23]+[.H23]" office:value-type="float" office:value="0" calcext:value-type="float">
            <text:p>0.00</text:p>
          </table:table-cell>
          <table:table-cell table:style-name="ce201" table:formula="of:=+[.J23]+[.K23]" office:value-type="float" office:value="0" calcext:value-type="float">
            <text:p>0.00</text:p>
          </table:table-cell>
          <table:table-cell table:style-name="ce209" table:formula="of:=+[.L23]+[.M23]" office:value-type="float" office:value="0" calcext:value-type="float">
            <text:p>0.00</text:p>
          </table:table-cell>
          <table:table-cell table:style-name="ce341" table:formula="of:=IFERROR([.B23]/[.E23]*[.D23];&quot;&quot;)">
            <text:p/>
          </table:table-cell>
          <table:table-cell table:style-name="ce176" table:formula="of:=IFERROR([.N23]-[.O23];&quot;&quot;)" office:value-type="float" office:value="0" calcext:value-type="float">
            <text:p>0.00</text:p>
          </table:table-cell>
          <table:table-cell table:style-name="ce189" table:formula="of:=IFERROR([.P23]/[.B23]; &quot;&quot;)">
            <text:p/>
          </table:table-cell>
          <table:table-cell table:style-name="ce568" table:formula="of:=IFERROR([.P23]/[.C23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22-2025 Tuesday</text:p>
          </table:table-cell>
          <table:table-cell table:style-name="ce31" office:value-type="float" office:value="72" calcext:value-type="float">
            <text:p>72</text:p>
          </table:table-cell>
          <table:table-cell table:style-name="ce43" office:value-type="float" office:value="3.5" calcext:value-type="float">
            <text:p>3.5</text:p>
          </table:table-cell>
          <table:table-cell table:style-name="ce56" office:value-type="float" office:value="2.89" calcext:value-type="float">
            <text:p>2.89</text:p>
          </table:table-cell>
          <table:table-cell table:style-name="ce62" office:value-type="float" office:value="23.9" calcext:value-type="float">
            <text:p>23.9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9" calcext:value-type="float">
            <text:p>9</text:p>
          </table:table-cell>
          <table:table-cell table:style-name="ce112"/>
          <table:table-cell table:style-name="ce140" office:value-type="float" office:value="59.45" calcext:value-type="float">
            <text:p>59.45</text:p>
          </table:table-cell>
          <table:table-cell table:style-name="ce187" table:formula="of:=[.G24]+[.H24]" office:value-type="float" office:value="0" calcext:value-type="float">
            <text:p>0.00</text:p>
          </table:table-cell>
          <table:table-cell table:style-name="ce201" table:formula="of:=+[.J24]+[.K24]" office:value-type="float" office:value="59.45" calcext:value-type="float">
            <text:p>59.45</text:p>
          </table:table-cell>
          <table:table-cell table:style-name="ce209" table:formula="of:=+[.L24]+[.M24]" office:value-type="float" office:value="59.45" calcext:value-type="float">
            <text:p>59.45</text:p>
          </table:table-cell>
          <table:table-cell table:style-name="ce341" table:formula="of:=IFERROR([.B24]/[.E24]*[.D24];&quot;&quot;)" office:value-type="float" office:value="8.70627615062762" calcext:value-type="float">
            <text:p>8.71</text:p>
          </table:table-cell>
          <table:table-cell table:style-name="ce176" table:formula="of:=IFERROR([.N24]-[.O24];&quot;&quot;)" office:value-type="float" office:value="50.7437238493724" calcext:value-type="float">
            <text:p>50.74</text:p>
          </table:table-cell>
          <table:table-cell table:style-name="ce189" table:formula="of:=IFERROR([.P24]/[.B24]; &quot;&quot;)" office:value-type="float" office:value="0.704773942352394" calcext:value-type="float">
            <text:p>0.70</text:p>
          </table:table-cell>
          <table:table-cell table:style-name="ce568" table:formula="of:=IFERROR([.P24]/[.C24];&quot;&quot;)" office:value-type="float" office:value="14.4982068141064" calcext:value-type="float">
            <text:p>14.5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23-2025 Wednesday</text:p>
          </table:table-cell>
          <table:table-cell table:style-name="ce31" office:value-type="float" office:value="51" calcext:value-type="float">
            <text:p>51</text:p>
          </table:table-cell>
          <table:table-cell table:style-name="ce43" office:value-type="float" office:value="3" calcext:value-type="float">
            <text:p>3</text:p>
          </table:table-cell>
          <table:table-cell table:style-name="ce56" office:value-type="float" office:value="2.89" calcext:value-type="float">
            <text:p>2.89</text:p>
          </table:table-cell>
          <table:table-cell table:style-name="ce62" office:value-type="float" office:value="21" calcext:value-type="float">
            <text:p>21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8" calcext:value-type="float">
            <text:p>8</text:p>
          </table:table-cell>
          <table:table-cell table:style-name="ce112" office:value-type="float" office:value="2.29" calcext:value-type="float">
            <text:p>2.29</text:p>
          </table:table-cell>
          <table:table-cell table:style-name="ce140" office:value-type="float" office:value="47.95" calcext:value-type="float">
            <text:p>47.95</text:p>
          </table:table-cell>
          <table:table-cell table:style-name="ce187" table:formula="of:=[.G25]+[.H25]" office:value-type="float" office:value="0" calcext:value-type="float">
            <text:p>0.00</text:p>
          </table:table-cell>
          <table:table-cell table:style-name="ce201" table:formula="of:=+[.J25]+[.K25]" office:value-type="float" office:value="50.24" calcext:value-type="float">
            <text:p>50.24</text:p>
          </table:table-cell>
          <table:table-cell table:style-name="ce209" table:formula="of:=+[.L25]+[.M25]" office:value-type="float" office:value="50.24" calcext:value-type="float">
            <text:p>50.24</text:p>
          </table:table-cell>
          <table:table-cell table:style-name="ce341" table:formula="of:=IFERROR([.B25]/[.E25]*[.D25];&quot;&quot;)" office:value-type="float" office:value="7.01857142857143" calcext:value-type="float">
            <text:p>7.02</text:p>
          </table:table-cell>
          <table:table-cell table:style-name="ce176" table:formula="of:=IFERROR([.N25]-[.O25];&quot;&quot;)" office:value-type="float" office:value="43.2214285714286" calcext:value-type="float">
            <text:p>43.22</text:p>
          </table:table-cell>
          <table:table-cell table:style-name="ce189" table:formula="of:=IFERROR([.P25]/[.B25]; &quot;&quot;)" office:value-type="float" office:value="0.847478991596639" calcext:value-type="float">
            <text:p>0.85</text:p>
          </table:table-cell>
          <table:table-cell table:style-name="ce568" table:formula="of:=IFERROR([.P25]/[.C25];&quot;&quot;)" office:value-type="float" office:value="14.4071428571429" calcext:value-type="float">
            <text:p>14.41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24-2025 Thursday</text:p>
          </table:table-cell>
          <table:table-cell table:style-name="ce31" office:value-type="float" office:value="33" calcext:value-type="float">
            <text:p>33</text:p>
          </table:table-cell>
          <table:table-cell table:style-name="ce43" office:value-type="float" office:value="1.66" calcext:value-type="float">
            <text:p>1.66</text:p>
          </table:table-cell>
          <table:table-cell table:style-name="ce56" office:value-type="float" office:value="2.92" calcext:value-type="float">
            <text:p>2.92</text:p>
          </table:table-cell>
          <table:table-cell table:style-name="ce62" office:value-type="float" office:value="21.2" calcext:value-type="float">
            <text:p>21.2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4" calcext:value-type="float">
            <text:p>4</text:p>
          </table:table-cell>
          <table:table-cell table:style-name="ce112"/>
          <table:table-cell table:style-name="ce140" office:value-type="float" office:value="18.99" calcext:value-type="float">
            <text:p>18.99</text:p>
          </table:table-cell>
          <table:table-cell table:style-name="ce187" table:formula="of:=[.G26]+[.H26]" office:value-type="float" office:value="0" calcext:value-type="float">
            <text:p>0.00</text:p>
          </table:table-cell>
          <table:table-cell table:style-name="ce201" table:formula="of:=+[.J26]+[.K26]" office:value-type="float" office:value="18.99" calcext:value-type="float">
            <text:p>18.99</text:p>
          </table:table-cell>
          <table:table-cell table:style-name="ce209" table:formula="of:=+[.L26]+[.M26]" office:value-type="float" office:value="18.99" calcext:value-type="float">
            <text:p>18.99</text:p>
          </table:table-cell>
          <table:table-cell table:style-name="ce341" table:formula="of:=IFERROR([.B26]/[.E26]*[.D26];&quot;&quot;)" office:value-type="float" office:value="4.54528301886792" calcext:value-type="float">
            <text:p>4.55</text:p>
          </table:table-cell>
          <table:table-cell table:style-name="ce176" table:formula="of:=IFERROR([.N26]-[.O26];&quot;&quot;)" office:value-type="float" office:value="14.4447169811321" calcext:value-type="float">
            <text:p>14.44</text:p>
          </table:table-cell>
          <table:table-cell table:style-name="ce189" table:formula="of:=IFERROR([.P26]/[.B26]; &quot;&quot;)" office:value-type="float" office:value="0.437718696397942" calcext:value-type="float">
            <text:p>0.44</text:p>
          </table:table-cell>
          <table:table-cell table:style-name="ce568" table:formula="of:=IFERROR([.P26]/[.C26];&quot;&quot;)" office:value-type="float" office:value="8.70163673562173" calcext:value-type="float">
            <text:p>8.70</text:p>
          </table:table-cell>
          <table:table-cell table:style-name="ce613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25-2025 Friday <text:s text:c="2"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27]+[.H27]" office:value-type="float" office:value="0" calcext:value-type="float">
            <text:p>0.00</text:p>
          </table:table-cell>
          <table:table-cell table:style-name="ce201" table:formula="of:=+[.J27]+[.K27]" office:value-type="float" office:value="0" calcext:value-type="float">
            <text:p>0.00</text:p>
          </table:table-cell>
          <table:table-cell table:style-name="ce209" table:formula="of:=+[.L27]+[.M27]" office:value-type="float" office:value="0" calcext:value-type="float">
            <text:p>0.00</text:p>
          </table:table-cell>
          <table:table-cell table:style-name="ce341" table:formula="of:=IFERROR([.B27]/[.E27]*[.D27];&quot;&quot;)">
            <text:p/>
          </table:table-cell>
          <table:table-cell table:style-name="ce176" table:formula="of:=IFERROR([.N27]-[.O27];&quot;&quot;)" office:value-type="float" office:value="0" calcext:value-type="float">
            <text:p>0.00</text:p>
          </table:table-cell>
          <table:table-cell table:style-name="ce189" table:formula="of:=IFERROR([.P27]/[.B27]; &quot;&quot;)">
            <text:p/>
          </table:table-cell>
          <table:table-cell table:style-name="ce568" table:formula="of:=IFERROR([.P27]/[.C27];&quot;&quot;)">
            <text:p/>
          </table:table-cell>
          <table:table-cell table:style-name="ce347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26-2025 Saturday <text:s text:c="2"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28]+[.H28]" office:value-type="float" office:value="0" calcext:value-type="float">
            <text:p>0.00</text:p>
          </table:table-cell>
          <table:table-cell table:style-name="ce201" table:formula="of:=+[.J28]+[.K28]" office:value-type="float" office:value="0" calcext:value-type="float">
            <text:p>0.00</text:p>
          </table:table-cell>
          <table:table-cell table:style-name="ce209" table:formula="of:=+[.L28]+[.M28]" office:value-type="float" office:value="0" calcext:value-type="float">
            <text:p>0.00</text:p>
          </table:table-cell>
          <table:table-cell table:style-name="ce341" table:formula="of:=IFERROR([.B28]/[.E28]*[.D28];&quot;&quot;)">
            <text:p/>
          </table:table-cell>
          <table:table-cell table:style-name="ce176" table:formula="of:=IFERROR([.N28]-[.O28];&quot;&quot;)" office:value-type="float" office:value="0" calcext:value-type="float">
            <text:p>0.00</text:p>
          </table:table-cell>
          <table:table-cell table:style-name="ce189" table:formula="of:=IFERROR([.P28]/[.B28]; &quot;&quot;)">
            <text:p/>
          </table:table-cell>
          <table:table-cell table:style-name="ce568" table:formula="of:=IFERROR([.P28]/[.C28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27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29]+[.H29]" office:value-type="float" office:value="0" calcext:value-type="float">
            <text:p>0.00</text:p>
          </table:table-cell>
          <table:table-cell table:style-name="ce201" table:formula="of:=+[.J29]+[.K29]" office:value-type="float" office:value="0" calcext:value-type="float">
            <text:p>0.00</text:p>
          </table:table-cell>
          <table:table-cell table:style-name="ce209" table:formula="of:=+[.L29]+[.M29]" office:value-type="float" office:value="0" calcext:value-type="float">
            <text:p>0.00</text:p>
          </table:table-cell>
          <table:table-cell table:style-name="ce341" table:formula="of:=IFERROR([.B29]/[.E29]*[.D29];&quot;&quot;)">
            <text:p/>
          </table:table-cell>
          <table:table-cell table:style-name="ce176" table:formula="of:=IFERROR([.N29]-[.O29];&quot;&quot;)" office:value-type="float" office:value="0" calcext:value-type="float">
            <text:p>0.00</text:p>
          </table:table-cell>
          <table:table-cell table:style-name="ce189" table:formula="of:=IFERROR([.P29]/[.B29]; &quot;&quot;)">
            <text:p/>
          </table:table-cell>
          <table:table-cell table:style-name="ce568" table:formula="of:=IFERROR([.P29]/[.C29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28-2025 Monday</text:p>
          </table:table-cell>
          <table:table-cell table:style-name="ce31" office:value-type="float" office:value="55" calcext:value-type="float">
            <text:p>55</text:p>
          </table:table-cell>
          <table:table-cell table:style-name="ce43" office:value-type="float" office:value="2.75" calcext:value-type="float">
            <text:p>2.75</text:p>
          </table:table-cell>
          <table:table-cell table:style-name="ce56" office:value-type="float" office:value="2.92" calcext:value-type="float">
            <text:p>2.92</text:p>
          </table:table-cell>
          <table:table-cell table:style-name="ce62" office:value-type="float" office:value="22.2" calcext:value-type="float">
            <text:p>22.2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10" calcext:value-type="float">
            <text:p>10</text:p>
          </table:table-cell>
          <table:table-cell table:style-name="ce112"/>
          <table:table-cell table:style-name="ce140" office:value-type="float" office:value="65.94" calcext:value-type="float">
            <text:p>65.94</text:p>
          </table:table-cell>
          <table:table-cell table:style-name="ce187" table:formula="of:=[.G30]+[.H30]" office:value-type="float" office:value="0" calcext:value-type="float">
            <text:p>0.00</text:p>
          </table:table-cell>
          <table:table-cell table:style-name="ce201" table:formula="of:=+[.J30]+[.K30]" office:value-type="float" office:value="65.94" calcext:value-type="float">
            <text:p>65.94</text:p>
          </table:table-cell>
          <table:table-cell table:style-name="ce209" table:formula="of:=+[.L30]+[.M30]" office:value-type="float" office:value="65.94" calcext:value-type="float">
            <text:p>65.94</text:p>
          </table:table-cell>
          <table:table-cell table:style-name="ce341" table:formula="of:=IFERROR([.B30]/[.E30]*[.D30];&quot;&quot;)" office:value-type="float" office:value="7.23423423423423" calcext:value-type="float">
            <text:p>7.23</text:p>
          </table:table-cell>
          <table:table-cell table:style-name="ce176" table:formula="of:=IFERROR([.N30]-[.O30];&quot;&quot;)" office:value-type="float" office:value="58.7057657657658" calcext:value-type="float">
            <text:p>58.71</text:p>
          </table:table-cell>
          <table:table-cell table:style-name="ce189" table:formula="of:=IFERROR([.P30]/[.B30]; &quot;&quot;)" office:value-type="float" office:value="1.06737755937756" calcext:value-type="float">
            <text:p>1.07</text:p>
          </table:table-cell>
          <table:table-cell table:style-name="ce568" table:formula="of:=IFERROR([.P30]/[.C30];&quot;&quot;)" office:value-type="float" office:value="21.3475511875512" calcext:value-type="float">
            <text:p>21.35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4-29-2025 Tuesday</text:p>
          </table:table-cell>
          <table:table-cell table:style-name="ce31" office:value-type="float" office:value="54" calcext:value-type="float">
            <text:p>54</text:p>
          </table:table-cell>
          <table:table-cell table:style-name="ce43" office:value-type="float" office:value="2.58" calcext:value-type="float">
            <text:p>2.58</text:p>
          </table:table-cell>
          <table:table-cell table:style-name="ce56" office:value-type="float" office:value="2.92" calcext:value-type="float">
            <text:p>2.92</text:p>
          </table:table-cell>
          <table:table-cell table:style-name="ce62" office:value-type="float" office:value="23.1" calcext:value-type="float">
            <text:p>23.1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42.18" calcext:value-type="float">
            <text:p>42.18</text:p>
          </table:table-cell>
          <table:table-cell table:style-name="ce187" table:formula="of:=[.G31]+[.H31]" office:value-type="float" office:value="0" calcext:value-type="float">
            <text:p>0.00</text:p>
          </table:table-cell>
          <table:table-cell table:style-name="ce201" table:formula="of:=+[.J31]+[.K31]" office:value-type="float" office:value="42.18" calcext:value-type="float">
            <text:p>42.18</text:p>
          </table:table-cell>
          <table:table-cell table:style-name="ce209" table:formula="of:=+[.L31]+[.M31]" office:value-type="float" office:value="42.18" calcext:value-type="float">
            <text:p>42.18</text:p>
          </table:table-cell>
          <table:table-cell table:style-name="ce341" table:formula="of:=IFERROR([.B31]/[.E31]*[.D31];&quot;&quot;)" office:value-type="float" office:value="6.82597402597403" calcext:value-type="float">
            <text:p>6.83</text:p>
          </table:table-cell>
          <table:table-cell table:style-name="ce176" table:formula="of:=IFERROR([.N31]-[.O31];&quot;&quot;)" office:value-type="float" office:value="35.354025974026" calcext:value-type="float">
            <text:p>35.35</text:p>
          </table:table-cell>
          <table:table-cell table:style-name="ce189" table:formula="of:=IFERROR([.P31]/[.B31]; &quot;&quot;)" office:value-type="float" office:value="0.654704184704185" calcext:value-type="float">
            <text:p>0.65</text:p>
          </table:table-cell>
          <table:table-cell table:style-name="ce568" table:formula="of:=IFERROR([.P31]/[.C31];&quot;&quot;)" office:value-type="float" office:value="13.7031108426457" calcext:value-type="float">
            <text:p>13.7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4-30-2025 Wedn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32]+[.H32]" office:value-type="float" office:value="0" calcext:value-type="float">
            <text:p>0.00</text:p>
          </table:table-cell>
          <table:table-cell table:style-name="ce201" table:formula="of:=+[.J32]+[.K32]" office:value-type="float" office:value="0" calcext:value-type="float">
            <text:p>0.00</text:p>
          </table:table-cell>
          <table:table-cell table:style-name="ce209" table:formula="of:=+[.L32]+[.M32]" office:value-type="float" office:value="0" calcext:value-type="float">
            <text:p>0.00</text:p>
          </table:table-cell>
          <table:table-cell table:style-name="ce341" table:formula="of:=IFERROR([.B32]/[.E32]*[.D32];&quot;&quot;)">
            <text:p/>
          </table:table-cell>
          <table:table-cell table:style-name="ce176" table:formula="of:=IFERROR([.N32]-[.O32];&quot;&quot;)" office:value-type="float" office:value="0" calcext:value-type="float">
            <text:p>0.00</text:p>
          </table:table-cell>
          <table:table-cell table:style-name="ce189" table:formula="of:=IFERROR([.P32]/[.B32]; &quot;&quot;)">
            <text:p/>
          </table:table-cell>
          <table:table-cell table:style-name="ce568" table:formula="of:=IFERROR([.P32]/[.C32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/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3]+[.H33]" office:value-type="float" office:value="0" calcext:value-type="float">
            <text:p>0.00</text:p>
          </table:table-cell>
          <table:table-cell table:style-name="ce201" table:formula="of:=+[.J33]+[.K33]" office:value-type="float" office:value="0" calcext:value-type="float">
            <text:p>0.00</text:p>
          </table:table-cell>
          <table:table-cell table:style-name="ce209" table:formula="of:=+[.L33]+[.M33]" office:value-type="float" office:value="0" calcext:value-type="float">
            <text:p>0.00</text:p>
          </table:table-cell>
          <table:table-cell table:style-name="ce341" table:formula="of:=IFERROR([.B33]/[.E33]*[.D33];&quot;&quot;)">
            <text:p/>
          </table:table-cell>
          <table:table-cell table:style-name="ce176" table:formula="of:=IFERROR([.N33]-[.O33];&quot;&quot;)" office:value-type="float" office:value="0" calcext:value-type="float">
            <text:p>0.00</text:p>
          </table:table-cell>
          <table:table-cell table:style-name="ce189" table:formula="of:=IFERROR([.P33]/[.B33]; &quot;&quot;)">
            <text:p/>
          </table:table-cell>
          <table:table-cell table:style-name="ce568" table:formula="of:=IFERROR([.P33]/[.C33];&quot;&quot;)">
            <text:p/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3" table:visibility="collapse">
          <table:table-cell table:style-name="ce12" office:value-type="string" calcext:value-type="string">
            <text:p>Totals</text:p>
          </table:table-cell>
          <table:table-cell table:style-name="ce42" office:value-type="string" calcext:value-type="string">
            <text:p>Miles</text:p>
          </table:table-cell>
          <table:table-cell table:style-name="ce34" office:value-type="string" calcext:value-type="string">
            <text:p>Driving</text:p>
            <text:p> Hours</text:p>
          </table:table-cell>
          <table:table-cell table:style-name="ce42" office:value-type="string" calcext:value-type="string">
            <text:p>Gas Per Gallon Avg</text:p>
          </table:table-cell>
          <table:table-cell table:style-name="ce89" office:value-type="string" calcext:value-type="string">
            <text:p>M.P.G. </text:p>
            <text:p>Average</text:p>
          </table:table-cell>
          <table:table-cell table:style-name="ce84" office:value-type="string" calcext:value-type="string">
            <text:p>Uber</text:p>
            <text:p>Trips</text:p>
          </table:table-cell>
          <table:table-cell table:style-name="ce96" office:value-type="string" calcext:value-type="string">
            <text:p>Uber</text:p>
            <text:p>Cash Tips</text:p>
          </table:table-cell>
          <table:table-cell table:style-name="ce105" office:value-type="string" calcext:value-type="string">
            <text:p>Uber</text:p>
            <text:p>Cash Out</text:p>
          </table:table-cell>
          <table:table-cell table:style-name="ce84" office:value-type="string" calcext:value-type="string">
            <text:p>Lyft</text:p>
            <text:p>Trips</text:p>
          </table:table-cell>
          <table:table-cell table:style-name="ce128" office:value-type="string" calcext:value-type="string">
            <text:p>Lyft </text:p>
            <text:p>Cash Tips</text:p>
          </table:table-cell>
          <table:table-cell table:style-name="ce105" office:value-type="string" calcext:value-type="string">
            <text:p>Lyft </text:p>
            <text:p>Cash Out</text:p>
          </table:table-cell>
          <table:table-cell table:style-name="ce139" office:value-type="string" calcext:value-type="string">
            <text:p>Uber Gross</text:p>
            <text:p>Income</text:p>
          </table:table-cell>
          <table:table-cell table:style-name="ce128" office:value-type="string" calcext:value-type="string">
            <text:p>Lyft Gross</text:p>
            <text:p>Income</text:p>
          </table:table-cell>
          <table:table-cell table:style-name="ce105" office:value-type="string" calcext:value-type="string">
            <text:p>Total Gross</text:p>
            <text:p>Income</text:p>
          </table:table-cell>
          <table:table-cell table:style-name="ce264" office:value-type="string" calcext:value-type="string">
            <text:p>Total</text:p>
            <text:p>Gas Cost</text:p>
          </table:table-cell>
          <table:table-cell table:style-name="ce168" office:value-type="string" calcext:value-type="string">
            <text:p>Total Net</text:p>
            <text:p>Income</text:p>
          </table:table-cell>
          <table:table-cell table:style-name="ce139" office:value-type="string" calcext:value-type="string">
            <text:p>Per Mile </text:p>
            <text:p>Average</text:p>
          </table:table-cell>
          <table:table-cell table:style-name="ce105" office:value-type="string" calcext:value-type="string">
            <text:p>Hourly Pay  </text:p>
            <text:p>Average</text:p>
          </table:table-cell>
          <table:table-cell table:style-name="ce227" office:value-type="string" calcext:value-type="string" table:number-columns-spanned="1" table:number-rows-spanned="2">
            <text:p>Notes</text:p>
          </table:table-cell>
          <table:table-cell table:number-columns-repeated="16365"/>
        </table:table-row>
        <table:table-row table:style-name="ro13" table:visibility="collapse">
          <table:table-cell table:style-name="ce19" office:value-type="string" calcext:value-type="string">
            <text:p>Totals</text:p>
          </table:table-cell>
          <table:table-cell table:style-name="ce25" table:formula="of:=SUM([.B3:.B33])" office:value-type="float" office:value="931.1" calcext:value-type="float">
            <text:p>931.1</text:p>
          </table:table-cell>
          <table:table-cell table:style-name="ce25" table:formula="of:=SUM([.C3:.C33])" office:value-type="float" office:value="46.61" calcext:value-type="float">
            <text:p>46.61</text:p>
          </table:table-cell>
          <table:table-cell table:style-name="ce27" table:formula="of:=IF(ISERROR( AVERAGE([.D3:.D33])) ;0; AVERAGE([.D3:.D33]))" office:value-type="float" office:value="3.074375" calcext:value-type="float">
            <text:p>3.07</text:p>
          </table:table-cell>
          <table:table-cell table:style-name="ce100" table:formula="of:=IF(ISERROR( AVERAGE([.E3:.E33])) ;0; AVERAGE([.E3:.E33]))" office:value-type="float" office:value="22.325" calcext:value-type="float">
            <text:p>22.33</text:p>
          </table:table-cell>
          <table:table-cell table:style-name="ce55" table:formula="of:=SUM([.F3:.F33])" office:value-type="float" office:value="0" calcext:value-type="float">
            <text:p>0 </text:p>
          </table:table-cell>
          <table:table-cell table:style-name="ce61" table:formula="of:=SUM([.G3:.G33])" office:value-type="float" office:value="0" calcext:value-type="float">
            <text:p>0.00</text:p>
          </table:table-cell>
          <table:table-cell table:style-name="ce149" table:formula="of:=SUM([.H3:.H33])" office:value-type="float" office:value="0" calcext:value-type="float">
            <text:p>0.00</text:p>
          </table:table-cell>
          <table:table-cell table:style-name="ce113" table:formula="of:=SUM([.I3:.I33])" office:value-type="float" office:value="132" calcext:value-type="float">
            <text:p>132 </text:p>
          </table:table-cell>
          <table:table-cell table:style-name="ce61" table:formula="of:=SUM([.J3:.J33])" office:value-type="float" office:value="39.64" calcext:value-type="float">
            <text:p>39.64</text:p>
          </table:table-cell>
          <table:table-cell table:style-name="ce79" table:formula="of:=SUM([.K3:.K33])" office:value-type="float" office:value="973.7" calcext:value-type="float">
            <text:p>973.70</text:p>
          </table:table-cell>
          <table:table-cell table:style-name="ce94" table:formula="of:=SUM([.L3:.L33])" office:value-type="float" office:value="0" calcext:value-type="float">
            <text:p>0.00</text:p>
          </table:table-cell>
          <table:table-cell table:style-name="ce117" table:formula="of:=SUM([.M3:.M33])" office:value-type="float" office:value="1013.34" calcext:value-type="float">
            <text:p>1013.34</text:p>
          </table:table-cell>
          <table:table-cell table:style-name="ce152" table:formula="of:=SUM([.N3:.N33])" office:value-type="float" office:value="1013.34" calcext:value-type="float">
            <text:p>1013.34</text:p>
          </table:table-cell>
          <table:table-cell table:style-name="ce170" table:formula="of:=SUM([.O3:.O33])" office:value-type="float" office:value="128.050593281436" calcext:value-type="float">
            <text:p>128.05</text:p>
          </table:table-cell>
          <table:table-cell table:style-name="ce184" table:formula="of:=SUM([.P3:.P33])" office:value-type="float" office:value="885.289406718564" calcext:value-type="float">
            <text:p>885.29</text:p>
          </table:table-cell>
          <table:table-cell table:style-name="ce159" table:formula="of:=IFERROR([.P35]/[.B35];&quot;&quot;)" office:value-type="float" office:value="0.950799491696449" calcext:value-type="float">
            <text:p>0.95</text:p>
          </table:table-cell>
          <table:table-cell table:style-name="ce569" table:formula="of:=IFERROR([.P35]/[.C35];&quot;&quot;)" office:value-type="float" office:value="18.9935508843288" calcext:value-type="float">
            <text:p>18.99</text:p>
          </table:table-cell>
          <table:covered-table-cell table:style-name="ce217"/>
          <table:table-cell table:number-columns-repeated="3"/>
          <table:table-cell table:style-name="ce172" table:number-columns-repeated="16354"/>
          <table:table-cell table:number-columns-repeated="8"/>
        </table:table-row>
        <table:table-row table:style-name="ro14" table:visibility="collapse">
          <table:table-cell table:style-name="ce21" office:value-type="string" calcext:value-type="string">
            <text:p>Date</text:p>
          </table:table-cell>
          <table:table-cell table:style-name="ce138" office:value-type="string" calcext:value-type="string">
            <text:p>Total</text:p>
            <text:p>Net</text:p>
            <text:p>Income</text:p>
          </table:table-cell>
          <table:table-cell table:style-name="ce138" office:value-type="string" calcext:value-type="string">
            <text:p>Ride</text:p>
            <text:p>Challenges</text:p>
          </table:table-cell>
          <table:table-cell table:style-name="ce138" office:value-type="string" calcext:value-type="string">
            <text:p>Net Income</text:p>
            <text:p>Minus</text:p>
            <text:p>Challenges</text:p>
          </table:table-cell>
          <table:table-cell table:style-name="ce75" office:value-type="string" calcext:value-type="string">
            <text:p>Hourly Pay</text:p>
            <text:p>Minus </text:p>
            <text:p>Challenges</text:p>
          </table:table-cell>
          <table:table-cell table:style-name="ce86" table:number-columns-spanned="4" table:number-rows-spanned="1"/>
          <table:covered-table-cell table:style-name="ce124"/>
          <table:covered-table-cell table:style-name="ce151"/>
          <table:covered-table-cell table:style-name="ce174"/>
          <table:table-cell table:style-name="ce281"/>
          <table:table-cell table:style-name="ce295"/>
          <table:table-cell table:style-name="ce318"/>
          <table:table-cell table:style-name="ce343" table:number-columns-repeated="2"/>
          <table:table-cell table:style-name="ce391"/>
          <table:table-cell table:style-name="ce410" table:number-columns-repeated="4"/>
          <table:table-cell table:style-name="ce311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ue 1<text:span text:style-name="T1">st</text:span></text:p>
          </table:table-cell>
          <table:table-cell table:style-name="ce44" table:formula="of:=[.P3]" office:value-type="float" office:value="43.0056603773585" calcext:value-type="float">
            <text:p>43.01</text:p>
          </table:table-cell>
          <table:table-cell table:style-name="ce44"/>
          <table:table-cell table:style-name="ce44" table:formula="of:=[.B37]-[.C37]" office:value-type="float" office:value="43.0056603773585" calcext:value-type="float">
            <text:p>43.01</text:p>
          </table:table-cell>
          <table:table-cell table:style-name="ce76" table:formula="of:=IFERROR([.D37]/[.C3];&quot;&quot;)" office:value-type="float" office:value="15.1963464230949" calcext:value-type="float">
            <text:p>15.20</text:p>
          </table:table-cell>
          <table:table-cell table:style-name="ce90" office:value-type="string" calcext:value-type="string" table:number-columns-spanned="2" table:number-rows-spanned="1">
            <text:p>Total Hours Per Day</text:p>
          </table:table-cell>
          <table:covered-table-cell table:style-name="ce120"/>
          <table:table-cell table:style-name="ce137" office:value-type="string" calcext:value-type="string" table:number-columns-spanned="2" table:number-rows-spanned="1">
            <text:p>Rides Per Day</text:p>
          </table:table-cell>
          <table:covered-table-cell table:style-name="ce179"/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Wed 2<text:span text:style-name="T1">nd</text:span></text:p>
          </table:table-cell>
          <table:table-cell table:style-name="ce44" table:formula="of:=[.P4]" office:value-type="float" office:value="0" calcext:value-type="float">
            <text:p>0.00</text:p>
          </table:table-cell>
          <table:table-cell table:style-name="ce44"/>
          <table:table-cell table:style-name="ce44" table:formula="of:=[.B38]-[.C38]" office:value-type="float" office:value="0" calcext:value-type="float">
            <text:p>0.00</text:p>
          </table:table-cell>
          <table:table-cell table:style-name="ce76" table:formula="of:=IFERROR([.D38]/[.C4];&quot;&quot;)">
            <text:p/>
          </table:table-cell>
          <table:table-cell table:style-name="ce114" office:value-type="string" calcext:value-type="string">
            <text:p>Sunday</text:p>
          </table:table-cell>
          <table:table-cell table:style-name="ce131" table:formula="of:=[$'Hours per day'.E3]" office:value-type="float" office:value="0" calcext:value-type="float">
            <text:p>0</text:p>
          </table:table-cell>
          <table:table-cell table:style-name="ce198" office:value-type="string" calcext:value-type="string">
            <text:p>Sunday</text:p>
          </table:table-cell>
          <table:table-cell table:style-name="ce178" table:formula="of:=[$'Hours per day'.E11]+[$'Hours per day'.E19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Thur 3<text:span text:style-name="T1">rd</text:span></text:p>
          </table:table-cell>
          <table:table-cell table:style-name="ce44" table:formula="of:=[.P5]" office:value-type="float" office:value="44.7027272727273" calcext:value-type="float">
            <text:p>44.70</text:p>
          </table:table-cell>
          <table:table-cell table:style-name="ce44"/>
          <table:table-cell table:style-name="ce44" table:formula="of:=[.B39]-[.C39]" office:value-type="float" office:value="44.7027272727273" calcext:value-type="float">
            <text:p>44.70</text:p>
          </table:table-cell>
          <table:table-cell table:style-name="ce76" table:formula="of:=IFERROR([.D39]/[.C5];&quot;&quot;)" office:value-type="float" office:value="19.8678787878788" calcext:value-type="float">
            <text:p>19.87</text:p>
          </table:table-cell>
          <table:table-cell table:style-name="ce114" office:value-type="string" calcext:value-type="string">
            <text:p>Monday</text:p>
          </table:table-cell>
          <table:table-cell table:style-name="ce131" table:formula="of:=[$'Hours per day'.E4]" office:value-type="float" office:value="0" calcext:value-type="float">
            <text:p>0</text:p>
          </table:table-cell>
          <table:table-cell table:style-name="ce198" office:value-type="string" calcext:value-type="string">
            <text:p>Monday</text:p>
          </table:table-cell>
          <table:table-cell table:style-name="ce178" table:formula="of:=[$'Hours per day'.E12]+[$'Hours per day'.E20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Fri 4<text:span text:style-name="T1">th</text:span></text:p>
          </table:table-cell>
          <table:table-cell table:style-name="ce44" table:formula="of:=[.P6]" office:value-type="float" office:value="39.1502040816327" calcext:value-type="float">
            <text:p>39.15</text:p>
          </table:table-cell>
          <table:table-cell table:style-name="ce44"/>
          <table:table-cell table:style-name="ce44" table:formula="of:=[.B40]-[.C40]" office:value-type="float" office:value="39.1502040816327" calcext:value-type="float">
            <text:p>39.15</text:p>
          </table:table-cell>
          <table:table-cell table:style-name="ce76" table:formula="of:=IFERROR([.D40]/[.C6];&quot;&quot;)" office:value-type="float" office:value="14.2364378478664" calcext:value-type="float">
            <text:p>14.24</text:p>
          </table:table-cell>
          <table:table-cell table:style-name="ce114" office:value-type="string" calcext:value-type="string">
            <text:p>Tuesday</text:p>
          </table:table-cell>
          <table:table-cell table:style-name="ce131" table:formula="of:=[$'Hours per day'.E5]" office:value-type="float" office:value="0" calcext:value-type="float">
            <text:p>0</text:p>
          </table:table-cell>
          <table:table-cell table:style-name="ce198" office:value-type="string" calcext:value-type="string">
            <text:p>Tuesday</text:p>
          </table:table-cell>
          <table:table-cell table:style-name="ce178" table:formula="of:=[$'Hours per day'.E13]+[$'Hours per day'.E21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at 5<text:span text:style-name="T1">th</text:span></text:p>
          </table:table-cell>
          <table:table-cell table:style-name="ce44" table:formula="of:=[.P7]" office:value-type="float" office:value="0" calcext:value-type="float">
            <text:p>0.00</text:p>
          </table:table-cell>
          <table:table-cell table:style-name="ce44"/>
          <table:table-cell table:style-name="ce44" table:formula="of:=[.B41]-[.C41]" office:value-type="float" office:value="0" calcext:value-type="float">
            <text:p>0.00</text:p>
          </table:table-cell>
          <table:table-cell table:style-name="ce76" table:formula="of:=IFERROR([.D41]/[.C7];&quot;&quot;)">
            <text:p/>
          </table:table-cell>
          <table:table-cell table:style-name="ce114" office:value-type="string" calcext:value-type="string">
            <text:p>Wednesday</text:p>
          </table:table-cell>
          <table:table-cell table:style-name="ce131" table:formula="of:=[$'Hours per day'.E6]" office:value-type="float" office:value="0" calcext:value-type="float">
            <text:p>0</text:p>
          </table:table-cell>
          <table:table-cell table:style-name="ce198" office:value-type="string" calcext:value-type="string">
            <text:p>Wednesday</text:p>
          </table:table-cell>
          <table:table-cell table:style-name="ce178" table:formula="of:=[$'Hours per day'.E14]+[$'Hours per day'.E22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un 6<text:span text:style-name="T1">th</text:span></text:p>
          </table:table-cell>
          <table:table-cell table:style-name="ce44" table:formula="of:=[.P8]" office:value-type="float" office:value="0" calcext:value-type="float">
            <text:p>0.00</text:p>
          </table:table-cell>
          <table:table-cell table:style-name="ce44"/>
          <table:table-cell table:style-name="ce44" table:formula="of:=[.B42]-[.C42]" office:value-type="float" office:value="0" calcext:value-type="float">
            <text:p>0.00</text:p>
          </table:table-cell>
          <table:table-cell table:style-name="ce76" table:formula="of:=IFERROR([.D42]/[.C8];&quot;&quot;)">
            <text:p/>
          </table:table-cell>
          <table:table-cell table:style-name="ce114" office:value-type="string" calcext:value-type="string">
            <text:p>Thursday</text:p>
          </table:table-cell>
          <table:table-cell table:style-name="ce131" table:formula="of:=[$'Hours per day'.E7]" office:value-type="float" office:value="0" calcext:value-type="float">
            <text:p>0</text:p>
          </table:table-cell>
          <table:table-cell table:style-name="ce198" office:value-type="string" calcext:value-type="string">
            <text:p>Thursday</text:p>
          </table:table-cell>
          <table:table-cell table:style-name="ce178" table:formula="of:=[$'Hours per day'.E15]+[$'Hours per day'.E23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Mon 7<text:span text:style-name="T1">th</text:span></text:p>
          </table:table-cell>
          <table:table-cell table:style-name="ce44" table:formula="of:=[.P9]" office:value-type="float" office:value="95.5505349794239" calcext:value-type="float">
            <text:p>95.55</text:p>
          </table:table-cell>
          <table:table-cell table:style-name="ce65"/>
          <table:table-cell table:style-name="ce44" table:formula="of:=[.B43]-[.C43]" office:value-type="float" office:value="95.5505349794239" calcext:value-type="float">
            <text:p>95.55</text:p>
          </table:table-cell>
          <table:table-cell table:style-name="ce76" table:formula="of:=IFERROR([.D43]/[.C9];&quot;&quot;)" office:value-type="float" office:value="23.887633744856" calcext:value-type="float">
            <text:p>23.89</text:p>
          </table:table-cell>
          <table:table-cell table:style-name="ce114" office:value-type="string" calcext:value-type="string">
            <text:p>Friday</text:p>
          </table:table-cell>
          <table:table-cell table:style-name="ce131" table:formula="of:=[$'Hours per day'.E8]" office:value-type="float" office:value="0" calcext:value-type="float">
            <text:p>0</text:p>
          </table:table-cell>
          <table:table-cell table:style-name="ce198" office:value-type="string" calcext:value-type="string">
            <text:p>Friday</text:p>
          </table:table-cell>
          <table:table-cell table:style-name="ce178" table:formula="of:=[$'Hours per day'.E16]+[$'Hours per day'.E24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8<text:span text:style-name="T1">th</text:span></text:p>
          </table:table-cell>
          <table:table-cell table:style-name="ce44" table:formula="of:=[.P10]" office:value-type="float" office:value="50.1252777777778" calcext:value-type="float">
            <text:p>50.13</text:p>
          </table:table-cell>
          <table:table-cell table:style-name="ce65"/>
          <table:table-cell table:style-name="ce44" table:formula="of:=[.B44]-[.C44]" office:value-type="float" office:value="50.1252777777778" calcext:value-type="float">
            <text:p>50.13</text:p>
          </table:table-cell>
          <table:table-cell table:style-name="ce76" table:formula="of:=IFERROR([.D44]/[.C10];&quot;&quot;)" office:value-type="float" office:value="15.862429676512" calcext:value-type="float">
            <text:p>15.86</text:p>
          </table:table-cell>
          <table:table-cell table:style-name="ce114" office:value-type="string" calcext:value-type="string">
            <text:p>Saturday</text:p>
          </table:table-cell>
          <table:table-cell table:style-name="ce131" table:formula="of:=[$'Hours per day'.E9]" office:value-type="float" office:value="0" calcext:value-type="float">
            <text:p>0</text:p>
          </table:table-cell>
          <table:table-cell table:style-name="ce198" office:value-type="string" calcext:value-type="string">
            <text:p>Saturday</text:p>
          </table:table-cell>
          <table:table-cell table:style-name="ce178" table:formula="of:=[$'Hours per day'.E17]+[$'Hours per day'.E25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9<text:span text:style-name="T1">th</text:span></text:p>
          </table:table-cell>
          <table:table-cell table:style-name="ce44" table:formula="of:=[.P11]" office:value-type="float" office:value="50.7774107142857" calcext:value-type="float">
            <text:p>50.78</text:p>
          </table:table-cell>
          <table:table-cell table:style-name="ce65"/>
          <table:table-cell table:style-name="ce44" table:formula="of:=[.B45]-[.C45]" office:value-type="float" office:value="50.7774107142857" calcext:value-type="float">
            <text:p>50.78</text:p>
          </table:table-cell>
          <table:table-cell table:style-name="ce76" table:formula="of:=IFERROR([.D45]/[.C11];&quot;&quot;)" office:value-type="float" office:value="13.5406428571429" calcext:value-type="float">
            <text:p>13.54</text:p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38:.G44])" office:value-type="float" office:value="0" calcext:value-type="float">
            <text:p>0.00</text:p>
          </table:table-cell>
          <table:table-cell table:style-name="ce92" office:value-type="string" calcext:value-type="string">
            <text:p>Total</text:p>
          </table:table-cell>
          <table:table-cell table:style-name="ce407" table:formula="of:=SUM([.I38:.I44])" office:value-type="float" office:value="0" calcext:value-type="float">
            <text:p>0</text:p>
          </table:table-cell>
          <table:table-cell table:style-name="Default"/>
          <table:table-cell table:style-name="ce214"/>
          <table:table-cell table:style-name="ce327"/>
          <table:table-cell table:style-name="ce345" table:number-columns-repeated="2"/>
          <table:table-cell table:style-name="ce214"/>
          <table:table-cell table:style-name="ce327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hur 10<text:span text:style-name="T1">th</text:span></text:p>
          </table:table-cell>
          <table:table-cell table:style-name="ce44" table:formula="of:=[.P12]" office:value-type="float" office:value="99.2111374407583" calcext:value-type="float">
            <text:p>99.21</text:p>
          </table:table-cell>
          <table:table-cell table:style-name="ce65" office:value-type="float" office:value="35" calcext:value-type="float">
            <text:p>35.00</text:p>
          </table:table-cell>
          <table:table-cell table:style-name="ce44" table:formula="of:=[.B46]-[.C46]" office:value-type="float" office:value="64.2111374407583" calcext:value-type="float">
            <text:p>64.21</text:p>
          </table:table-cell>
          <table:table-cell table:style-name="ce76" table:formula="of:=IFERROR([.D46]/[.C12];&quot;&quot;)" office:value-type="float" office:value="28.5382833070037" calcext:value-type="float">
            <text:p>28.54</text:p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1<text:span text:style-name="T1">th</text:span></text:p>
          </table:table-cell>
          <table:table-cell table:style-name="ce44" table:formula="of:=[.P13]" office:value-type="float" office:value="0" calcext:value-type="float">
            <text:p>0.00</text:p>
          </table:table-cell>
          <table:table-cell table:style-name="ce65"/>
          <table:table-cell table:style-name="ce44" table:formula="of:=[.B47]-[.C47]" office:value-type="float" office:value="0" calcext:value-type="float">
            <text:p>0.00</text:p>
          </table:table-cell>
          <table:table-cell table:style-name="ce76" table:formula="of:=IFERROR([.D47]/[.C13];&quot;&quot;)">
            <text:p/>
          </table:table-cell>
          <table:table-cell table:style-name="ce93" office:value-type="string" calcext:value-type="string" table:number-columns-spanned="2" table:number-rows-spanned="1">
            <text:p>Total Net Income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Income - Challenges</text:p>
          </table:table-cell>
          <table:covered-table-cell table:style-name="ce190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2<text:span text:style-name="T1">th</text:span></text:p>
          </table:table-cell>
          <table:table-cell table:style-name="ce44" table:formula="of:=[.P14]" office:value-type="float" office:value="0" calcext:value-type="float">
            <text:p>0.00</text:p>
          </table:table-cell>
          <table:table-cell table:style-name="ce65"/>
          <table:table-cell table:style-name="ce44"/>
          <table:table-cell table:style-name="ce76" table:formula="of:=IFERROR([.D48]/[.C14];&quot;&quot;)">
            <text:p/>
          </table:table-cell>
          <table:table-cell table:style-name="ce116" office:value-type="string" calcext:value-type="string">
            <text:p>Sunday</text:p>
          </table:table-cell>
          <table:table-cell table:style-name="ce65" table:formula="of:=SUM([.B42];[.B49];[.B56];[.B63])" office:value-type="float" office:value="0" calcext:value-type="float">
            <text:p>0.00</text:p>
          </table:table-cell>
          <table:table-cell table:style-name="ce131" office:value-type="string" calcext:value-type="string">
            <text:p>Sunday</text:p>
          </table:table-cell>
          <table:table-cell table:style-name="ce173" table:formula="of:=SUM([.D42];[.D49];[.D56];[.D63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3<text:span text:style-name="T1">th</text:span></text:p>
          </table:table-cell>
          <table:table-cell table:style-name="ce44" table:formula="of:=[.P15]" office:value-type="float" office:value="0" calcext:value-type="float">
            <text:p>0.00</text:p>
          </table:table-cell>
          <table:table-cell table:style-name="ce65"/>
          <table:table-cell table:style-name="ce44"/>
          <table:table-cell table:style-name="ce76" table:formula="of:=IFERROR([.D49]/[.C15];&quot;&quot;)">
            <text:p/>
          </table:table-cell>
          <table:table-cell table:style-name="ce116" office:value-type="string" calcext:value-type="string">
            <text:p>Monday</text:p>
          </table:table-cell>
          <table:table-cell table:style-name="ce65" table:formula="of:=SUM([.B43];[.B50];[.B57];[.B64])" office:value-type="float" office:value="203.240250325022" calcext:value-type="float">
            <text:p>203.24</text:p>
          </table:table-cell>
          <table:table-cell table:style-name="ce131" office:value-type="string" calcext:value-type="string">
            <text:p>Monday</text:p>
          </table:table-cell>
          <table:table-cell table:style-name="ce173" table:formula="of:=SUM([.D43];[.D50];[.D57];[.D64])" office:value-type="float" office:value="203.240250325022" calcext:value-type="float">
            <text:p>203.24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4<text:span text:style-name="T1">th</text:span></text:p>
          </table:table-cell>
          <table:table-cell table:style-name="ce44" table:formula="of:=[.P16]" office:value-type="float" office:value="48.9839495798319" calcext:value-type="float">
            <text:p>48.98</text:p>
          </table:table-cell>
          <table:table-cell table:style-name="ce65"/>
          <table:table-cell table:style-name="ce44" table:formula="of:=[.B50]-[.C50]" office:value-type="float" office:value="48.9839495798319" calcext:value-type="float">
            <text:p>48.98</text:p>
          </table:table-cell>
          <table:table-cell table:style-name="ce76" table:formula="of:=IFERROR([.D50]/[.C16];&quot;&quot;)" office:value-type="float" office:value="19.5935798319328" calcext:value-type="float">
            <text:p>19.59</text:p>
          </table:table-cell>
          <table:table-cell table:style-name="ce116" office:value-type="string" calcext:value-type="string">
            <text:p>Tuesday</text:p>
          </table:table-cell>
          <table:table-cell table:style-name="ce65" table:formula="of:=SUM([.B37];[.B44];[.B51];[.B58];[.B65])" office:value-type="float" office:value="215.311585174796" calcext:value-type="float">
            <text:p>215.31</text:p>
          </table:table-cell>
          <table:table-cell table:style-name="ce131" office:value-type="string" calcext:value-type="string">
            <text:p>Tuesday</text:p>
          </table:table-cell>
          <table:table-cell table:style-name="ce173" table:formula="of:=SUM([.D37];[.D44];[.D51];[.D58];[.D65])" office:value-type="float" office:value="215.311585174796" calcext:value-type="float">
            <text:p>215.31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15<text:span text:style-name="T1">th</text:span></text:p>
          </table:table-cell>
          <table:table-cell table:style-name="ce44" table:formula="of:=[.P17]" office:value-type="float" office:value="36.0828971962617" calcext:value-type="float">
            <text:p>36.08</text:p>
          </table:table-cell>
          <table:table-cell table:style-name="ce65"/>
          <table:table-cell table:style-name="ce44" table:formula="of:=[.B51]-[.C51]" office:value-type="float" office:value="36.0828971962617" calcext:value-type="float">
            <text:p>36.08</text:p>
          </table:table-cell>
          <table:table-cell table:style-name="ce76" table:formula="of:=IFERROR([.D51]/[.C17];&quot;&quot;)" office:value-type="float" office:value="11.4186383532474" calcext:value-type="float">
            <text:p>11.42</text:p>
          </table:table-cell>
          <table:table-cell table:style-name="ce116" office:value-type="string" calcext:value-type="string">
            <text:p>Wednesday</text:p>
          </table:table-cell>
          <table:table-cell table:style-name="ce65" table:formula="of:=SUM([.B38];[.B45];[.B52];[.B59];[.B66])" office:value-type="float" office:value="170.439756316282" calcext:value-type="float">
            <text:p>170.44</text:p>
          </table:table-cell>
          <table:table-cell table:style-name="ce131" office:value-type="string" calcext:value-type="string">
            <text:p>Wednesday</text:p>
          </table:table-cell>
          <table:table-cell table:style-name="ce173" table:formula="of:=SUM([.D38];[.D45];[.D52];[.D59];[.D66])" office:value-type="float" office:value="170.439756316282" calcext:value-type="float">
            <text:p>170.44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16<text:span text:style-name="T1">th</text:span></text:p>
          </table:table-cell>
          <table:table-cell table:style-name="ce44" table:formula="of:=[.P18]" office:value-type="float" office:value="76.4409170305677" calcext:value-type="float">
            <text:p>76.44</text:p>
          </table:table-cell>
          <table:table-cell table:style-name="ce65"/>
          <table:table-cell table:style-name="ce44" table:formula="of:=[.B52]-[.C52]" office:value-type="float" office:value="76.4409170305677" calcext:value-type="float">
            <text:p>76.44</text:p>
          </table:table-cell>
          <table:table-cell table:style-name="ce76" table:formula="of:=IFERROR([.D52]/[.C18];&quot;&quot;)" office:value-type="float" office:value="20.8854964564393" calcext:value-type="float">
            <text:p>20.89</text:p>
          </table:table-cell>
          <table:table-cell table:style-name="ce116" office:value-type="string" calcext:value-type="string">
            <text:p>Thursday</text:p>
          </table:table-cell>
          <table:table-cell table:style-name="ce65" table:formula="of:=SUM([.B39];[.B46];[.B53];[.B60])" office:value-type="float" office:value="257.147610820831" calcext:value-type="float">
            <text:p>257.15</text:p>
          </table:table-cell>
          <table:table-cell table:style-name="ce131" office:value-type="string" calcext:value-type="string">
            <text:p>Thursday</text:p>
          </table:table-cell>
          <table:table-cell table:style-name="ce173" table:formula="of:=SUM([.D39];[.D46];[.D53];[.D60])" office:value-type="float" office:value="167.147610820831" calcext:value-type="float">
            <text:p>167.15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7<text:span text:style-name="T1">th</text:span></text:p>
          </table:table-cell>
          <table:table-cell table:style-name="ce44" table:formula="of:=[.P19]" office:value-type="float" office:value="98.7890291262136" calcext:value-type="float">
            <text:p>98.79</text:p>
          </table:table-cell>
          <table:table-cell table:style-name="ce65" office:value-type="float" office:value="55" calcext:value-type="float">
            <text:p>55.00</text:p>
          </table:table-cell>
          <table:table-cell table:style-name="ce44" table:formula="of:=[.B53]-[.C53]" office:value-type="float" office:value="43.7890291262136" calcext:value-type="float">
            <text:p>43.79</text:p>
          </table:table-cell>
          <table:table-cell table:style-name="ce76" table:formula="of:=IFERROR([.D53]/[.C19];&quot;&quot;)" office:value-type="float" office:value="15.5832843865529" calcext:value-type="float">
            <text:p>15.58</text:p>
          </table:table-cell>
          <table:table-cell table:style-name="ce116" office:value-type="string" calcext:value-type="string">
            <text:p>Friday</text:p>
          </table:table-cell>
          <table:table-cell table:style-name="ce65" table:formula="of:=SUM([.B40];[.B47];[.B54];[.B61])" office:value-type="float" office:value="39.1502040816327" calcext:value-type="float">
            <text:p>39.15</text:p>
          </table:table-cell>
          <table:table-cell table:style-name="ce131" office:value-type="string" calcext:value-type="string">
            <text:p>Friday</text:p>
          </table:table-cell>
          <table:table-cell table:style-name="ce173" table:formula="of:=SUM([.D40];[.D47];[.D54];[.D61])" office:value-type="float" office:value="39.1502040816327" calcext:value-type="float">
            <text:p>39.15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8<text:span text:style-name="T1">th</text:span></text:p>
          </table:table-cell>
          <table:table-cell table:style-name="ce44" table:formula="of:=[.P20]" office:value-type="float" office:value="0" calcext:value-type="float">
            <text:p>0.00</text:p>
          </table:table-cell>
          <table:table-cell table:style-name="ce65"/>
          <table:table-cell table:style-name="ce44" table:formula="of:=[.B54]-[.C54]" office:value-type="float" office:value="0" calcext:value-type="float">
            <text:p>0.00</text:p>
          </table:table-cell>
          <table:table-cell table:style-name="ce76" table:formula="of:=IFERROR([.D54]/[.C20];&quot;&quot;)">
            <text:p/>
          </table:table-cell>
          <table:table-cell table:style-name="ce116" office:value-type="string" calcext:value-type="string">
            <text:p>Saturday</text:p>
          </table:table-cell>
          <table:table-cell table:style-name="ce65" table:formula="of:=SUM([.B41];[.B48];[.B55];[.B62])" office:value-type="float" office:value="0" calcext:value-type="float">
            <text:p>0.00</text:p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SUM([.D41];[.D48];[.D55];[.D62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9<text:span text:style-name="T1">th</text:span></text:p>
          </table:table-cell>
          <table:table-cell table:style-name="ce44" table:formula="of:=[.P21]" office:value-type="float" office:value="0" calcext:value-type="float">
            <text:p>0.00</text:p>
          </table:table-cell>
          <table:table-cell table:style-name="ce65"/>
          <table:table-cell table:style-name="ce44" table:formula="of:=[.B55]-[.C55]" office:value-type="float" office:value="0" calcext:value-type="float">
            <text:p>0.00</text:p>
          </table:table-cell>
          <table:table-cell table:style-name="ce76" table:formula="of:=IFERROR([.D55]/[.C21];&quot;&quot;)">
            <text:p/>
          </table:table-cell>
          <table:table-cell table:style-name="ce483" office:value-type="string" calcext:value-type="string">
            <text:p>Total </text:p>
          </table:table-cell>
          <table:table-cell table:style-name="ce483" table:formula="of:=SUM([.G48:.G54])" office:value-type="float" office:value="885.289406718564" calcext:value-type="float">
            <text:p>885.29</text:p>
          </table:table-cell>
          <table:table-cell table:style-name="ce483" office:value-type="string" calcext:value-type="string">
            <text:p>Total</text:p>
          </table:table-cell>
          <table:table-cell table:style-name="ce488" table:formula="of:=SUM([.I48:.I54])" office:value-type="float" office:value="795.289406718564" calcext:value-type="float">
            <text:p>795.29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0<text:span text:style-name="T1">th</text:span></text:p>
          </table:table-cell>
          <table:table-cell table:style-name="ce44" table:formula="of:=[.P22]" office:value-type="float" office:value="0" calcext:value-type="float">
            <text:p>0.00</text:p>
          </table:table-cell>
          <table:table-cell table:style-name="ce65"/>
          <table:table-cell table:style-name="ce44" table:formula="of:=[.B56]-[.C56]" office:value-type="float" office:value="0" calcext:value-type="float">
            <text:p>0.00</text:p>
          </table:table-cell>
          <table:table-cell table:style-name="ce76" table:formula="of:=IFERROR([.D56]/[.C2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1<text:span text:style-name="T1">st</text:span></text:p>
          </table:table-cell>
          <table:table-cell table:style-name="ce44" table:formula="of:=[.P23]" office:value-type="float" office:value="0" calcext:value-type="float">
            <text:p>0.00</text:p>
          </table:table-cell>
          <table:table-cell table:style-name="ce65"/>
          <table:table-cell table:style-name="ce44" table:formula="of:=[.B57]-[.C57]" office:value-type="float" office:value="0" calcext:value-type="float">
            <text:p>0.00</text:p>
          </table:table-cell>
          <table:table-cell table:style-name="ce76" table:formula="of:=IFERROR([.D57]/[.C23];&quot;&quot;)">
            <text:p/>
          </table:table-cell>
          <table:table-cell table:style-name="ce93" office:value-type="string" calcext:value-type="string" table:number-columns-spanned="2" table:number-rows-spanned="1">
            <text:p>Avg Per Hour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Avg Per Hr - Challenges</text:p>
          </table:table-cell>
          <table:covered-table-cell table:style-name="ce194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2<text:span text:style-name="T1">nd</text:span></text:p>
          </table:table-cell>
          <table:table-cell table:style-name="ce44" table:formula="of:=[.P24]" office:value-type="float" office:value="50.7437238493724" calcext:value-type="float">
            <text:p>50.74</text:p>
          </table:table-cell>
          <table:table-cell table:style-name="ce65"/>
          <table:table-cell table:style-name="ce44" table:formula="of:=[.B58]-[.C58]" office:value-type="float" office:value="50.7437238493724" calcext:value-type="float">
            <text:p>50.74</text:p>
          </table:table-cell>
          <table:table-cell table:style-name="ce76" table:formula="of:=IFERROR([.D58]/[.C24];&quot;&quot;)" office:value-type="float" office:value="14.4982068141064" calcext:value-type="float">
            <text:p>14.50</text:p>
          </table:table-cell>
          <table:table-cell table:style-name="ce131" office:value-type="string" calcext:value-type="string">
            <text:p>Sunday</text:p>
          </table:table-cell>
          <table:table-cell table:style-name="ce219" table:formula="of:=IFERROR([.G48]/[.G38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181" table:formula="of:=IFERROR([.I48]/[.G38];&quot;&quot;)">
            <text:p/>
          </table:table-cell>
          <table:table-cell table:style-name="ce287" table:number-columns-repeated="2"/>
          <table:table-cell table:style-name="ce328"/>
          <table:table-cell table:style-name="ce348" table:number-columns-repeated="2"/>
          <table:table-cell table:style-name="ce287"/>
          <table:table-cell table:style-name="ce328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3<text:span text:style-name="T1">rd</text:span></text:p>
          </table:table-cell>
          <table:table-cell table:style-name="ce44" table:formula="of:=[.P25]" office:value-type="float" office:value="43.2214285714286" calcext:value-type="float">
            <text:p>43.22</text:p>
          </table:table-cell>
          <table:table-cell table:style-name="ce65"/>
          <table:table-cell table:style-name="ce44" table:formula="of:=[.B59]-[.C59]" office:value-type="float" office:value="43.2214285714286" calcext:value-type="float">
            <text:p>43.22</text:p>
          </table:table-cell>
          <table:table-cell table:style-name="ce76" table:formula="of:=IFERROR([.D59]/[.C25];&quot;&quot;)" office:value-type="float" office:value="14.4071428571429" calcext:value-type="float">
            <text:p>14.41</text:p>
          </table:table-cell>
          <table:table-cell table:style-name="ce131" office:value-type="string" calcext:value-type="string">
            <text:p>Monday</text:p>
          </table:table-cell>
          <table:table-cell table:style-name="ce219" table:formula="of:=IFERROR([.G49]/[.G39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181" table:formula="of:=IFERROR([.I49]/[.G39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4<text:span text:style-name="T1">th</text:span></text:p>
          </table:table-cell>
          <table:table-cell table:style-name="ce44" table:formula="of:=[.P26]" office:value-type="float" office:value="14.4447169811321" calcext:value-type="float">
            <text:p>14.44</text:p>
          </table:table-cell>
          <table:table-cell table:style-name="ce65"/>
          <table:table-cell table:style-name="ce44" table:formula="of:=[.B60]-[.C60]" office:value-type="float" office:value="14.4447169811321" calcext:value-type="float">
            <text:p>14.44</text:p>
          </table:table-cell>
          <table:table-cell table:style-name="ce76" table:formula="of:=IFERROR([.D60]/[.C26];&quot;&quot;)" office:value-type="float" office:value="8.70163673562173" calcext:value-type="float">
            <text:p>8.70</text:p>
          </table:table-cell>
          <table:table-cell table:style-name="ce131" office:value-type="string" calcext:value-type="string">
            <text:p>Tuesday</text:p>
          </table:table-cell>
          <table:table-cell table:style-name="ce219" table:formula="of:=IFERROR([.G50]/[.G40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181" table:formula="of:=IFERROR([.I50]/[.G40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5<text:span text:style-name="T1">th</text:span></text:p>
          </table:table-cell>
          <table:table-cell table:style-name="ce44" table:formula="of:=[.P27]" office:value-type="float" office:value="0" calcext:value-type="float">
            <text:p>0.00</text:p>
          </table:table-cell>
          <table:table-cell table:style-name="ce65"/>
          <table:table-cell table:style-name="ce44" table:formula="of:=[.B61]-[.C61]" office:value-type="float" office:value="0" calcext:value-type="float">
            <text:p>0.00</text:p>
          </table:table-cell>
          <table:table-cell table:style-name="ce76" table:formula="of:=IFERROR([.D61]/[.C27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219" table:formula="of:=IFERROR([.G51]/[.G41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181" table:formula="of:=IFERROR([.I51]/[.G41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Sunday <text:s text:c="9"/>8</text:p>
          </table:table-cell>
          <table:table-cell table:style-name="ce387"/>
          <table:table-cell table:style-name="ce267" table:formula="of:=[.E42]">
            <text:p/>
          </table:table-cell>
          <table:table-cell table:style-name="ce280" table:formula="of:=[.E49]">
            <text:p/>
          </table:table-cell>
          <table:table-cell table:style-name="ce561" table:formula="of:=[.E56]">
            <text:p/>
          </table:table-cell>
          <table:table-cell table:style-name="ce296" table:formula="of:=[.E63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6<text:span text:style-name="T1">th</text:span></text:p>
          </table:table-cell>
          <table:table-cell table:style-name="ce44" table:formula="of:=[.P28]" office:value-type="float" office:value="0" calcext:value-type="float">
            <text:p>0.00</text:p>
          </table:table-cell>
          <table:table-cell table:style-name="ce65"/>
          <table:table-cell table:style-name="ce44" table:formula="of:=[.B62]-[.C62]" office:value-type="float" office:value="0" calcext:value-type="float">
            <text:p>0.00</text:p>
          </table:table-cell>
          <table:table-cell table:style-name="ce76" table:formula="of:=IFERROR([.D62]/[.C28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219" table:formula="of:=IFERROR([.G52]/[.G42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181" table:formula="of:=IFERROR([.I52]/[.G42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Monday <text:s text:c="8"/>6</text:p>
          </table:table-cell>
          <table:table-cell table:style-name="ce388"/>
          <table:table-cell table:style-name="ce267" table:formula="of:=[.E43]" office:value-type="float" office:value="23.887633744856" calcext:value-type="float">
            <text:p>23.89</text:p>
          </table:table-cell>
          <table:table-cell table:style-name="ce280" table:formula="of:=[.E50]" office:value-type="float" office:value="19.5935798319328" calcext:value-type="float">
            <text:p>19.59</text:p>
          </table:table-cell>
          <table:table-cell table:style-name="ce561" table:formula="of:=[.E57]">
            <text:p/>
          </table:table-cell>
          <table:table-cell table:style-name="ce296" table:formula="of:=[.E63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7<text:span text:style-name="T1">th</text:span></text:p>
          </table:table-cell>
          <table:table-cell table:style-name="ce44" table:formula="of:=[.P29]" office:value-type="float" office:value="0" calcext:value-type="float">
            <text:p>0.00</text:p>
          </table:table-cell>
          <table:table-cell table:style-name="ce65"/>
          <table:table-cell table:style-name="ce44" table:formula="of:=[.B63]-[.C63]" office:value-type="float" office:value="0" calcext:value-type="float">
            <text:p>0.00</text:p>
          </table:table-cell>
          <table:table-cell table:style-name="ce76" table:formula="of:=IFERROR([.D63]/[.C29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219" table:formula="of:=IFERROR([.G53]/[.G43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181" table:formula="of:=IFERROR([.I53]/[.G43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Tuesday <text:s text:c="6"/>10</text:p>
          </table:table-cell>
          <table:table-cell table:style-name="ce389"/>
          <table:table-cell table:style-name="ce267" table:formula="of:=[.E37]" office:value-type="float" office:value="15.1963464230949" calcext:value-type="float">
            <text:p>15.20</text:p>
          </table:table-cell>
          <table:table-cell table:style-name="ce280" table:formula="of:=[.E44]" office:value-type="float" office:value="15.862429676512" calcext:value-type="float">
            <text:p>15.86</text:p>
          </table:table-cell>
          <table:table-cell table:style-name="ce561" table:formula="of:=[.E51]" office:value-type="float" office:value="11.4186383532474" calcext:value-type="float">
            <text:p>11.42</text:p>
          </table:table-cell>
          <table:table-cell table:style-name="ce296" table:formula="of:=[.E58]" office:value-type="float" office:value="14.4982068141064" calcext:value-type="float">
            <text:p>14.50</text:p>
          </table:table-cell>
          <table:table-cell table:style-name="ce296" table:formula="of:=[.E65]" office:value-type="float" office:value="13.7031108426457" calcext:value-type="float">
            <text:p>13.70</text:p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8<text:span text:style-name="T1">th</text:span></text:p>
          </table:table-cell>
          <table:table-cell table:style-name="ce44" table:formula="of:=[.P30]" office:value-type="float" office:value="58.7057657657658" calcext:value-type="float">
            <text:p>58.71</text:p>
          </table:table-cell>
          <table:table-cell table:style-name="ce65"/>
          <table:table-cell table:style-name="ce44" table:formula="of:=[.B64]-[.C64]" office:value-type="float" office:value="58.7057657657658" calcext:value-type="float">
            <text:p>58.71</text:p>
          </table:table-cell>
          <table:table-cell table:style-name="ce76" table:formula="of:=IFERROR([.D64]/[.C30];&quot;&quot;)" office:value-type="float" office:value="21.3475511875512" calcext:value-type="float">
            <text:p>21.35</text:p>
          </table:table-cell>
          <table:table-cell table:style-name="ce131" office:value-type="string" calcext:value-type="string">
            <text:p>Saturday</text:p>
          </table:table-cell>
          <table:table-cell table:style-name="ce219" table:formula="of:=IFERROR([.G54]/[.G44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IFERROR([.I54]/[.G44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Wednesday <text:s text:c="2"/>1</text:p>
          </table:table-cell>
          <table:table-cell table:style-name="ce390"/>
          <table:table-cell table:style-name="ce267" table:formula="of:=[.E38]">
            <text:p/>
          </table:table-cell>
          <table:table-cell table:style-name="ce280" table:formula="of:=[.E45]" office:value-type="float" office:value="13.5406428571429" calcext:value-type="float">
            <text:p>13.54</text:p>
          </table:table-cell>
          <table:table-cell table:style-name="ce561" table:formula="of:=[.E52]" office:value-type="float" office:value="20.8854964564393" calcext:value-type="float">
            <text:p>20.89</text:p>
          </table:table-cell>
          <table:table-cell table:style-name="ce296" table:formula="of:=[.E59]" office:value-type="float" office:value="14.4071428571429" calcext:value-type="float">
            <text:p>14.41</text:p>
          </table:table-cell>
          <table:table-cell table:style-name="ce296" table:formula="of:=[.E66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9<text:span text:style-name="T1">th</text:span></text:p>
          </table:table-cell>
          <table:table-cell table:style-name="ce44" table:formula="of:=[.P31]" office:value-type="float" office:value="35.354025974026" calcext:value-type="float">
            <text:p>35.35</text:p>
          </table:table-cell>
          <table:table-cell table:style-name="ce65"/>
          <table:table-cell table:style-name="ce44" table:formula="of:=[.B65]-[.C65]" office:value-type="float" office:value="35.354025974026" calcext:value-type="float">
            <text:p>35.35</text:p>
          </table:table-cell>
          <table:table-cell table:style-name="ce76" table:formula="of:=IFERROR([.D65]/[.C31];&quot;&quot;)" office:value-type="float" office:value="13.7031108426457" calcext:value-type="float">
            <text:p>13.70</text:p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Thursday <text:s text:c="6"/>3</text:p>
          </table:table-cell>
          <table:table-cell table:style-name="ce393"/>
          <table:table-cell table:style-name="ce267" table:formula="of:=[.E39]" office:value-type="float" office:value="19.8678787878788" calcext:value-type="float">
            <text:p>19.87</text:p>
          </table:table-cell>
          <table:table-cell table:style-name="ce280" table:formula="of:=[.E46]" office:value-type="float" office:value="28.5382833070037" calcext:value-type="float">
            <text:p>28.54</text:p>
          </table:table-cell>
          <table:table-cell table:style-name="ce561" table:formula="of:=[.E53]" office:value-type="float" office:value="15.5832843865529" calcext:value-type="float">
            <text:p>15.58</text:p>
          </table:table-cell>
          <table:table-cell table:style-name="ce296" table:formula="of:=[.E60]" office:value-type="float" office:value="8.70163673562173" calcext:value-type="float">
            <text:p>8.70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30<text:span text:style-name="T1">th</text:span></text:p>
          </table:table-cell>
          <table:table-cell table:style-name="ce44" table:formula="of:=[.P32]" office:value-type="float" office:value="0" calcext:value-type="float">
            <text:p>0.00</text:p>
          </table:table-cell>
          <table:table-cell table:style-name="ce65"/>
          <table:table-cell table:style-name="ce44" table:formula="of:=[.B66]-[.C66]" office:value-type="float" office:value="0" calcext:value-type="float">
            <text:p>0.00</text:p>
          </table:table-cell>
          <table:table-cell table:style-name="ce76" table:formula="of:=IFERROR([.D66]/[.C32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Friday <text:s text:c="11"/>5</text:p>
          </table:table-cell>
          <table:table-cell table:style-name="ce394"/>
          <table:table-cell table:style-name="ce267" table:formula="of:=[.E40]" office:value-type="float" office:value="14.2364378478664" calcext:value-type="float">
            <text:p>14.24</text:p>
          </table:table-cell>
          <table:table-cell table:style-name="ce280" table:formula="of:=[.E47]">
            <text:p/>
          </table:table-cell>
          <table:table-cell table:style-name="ce561" table:formula="of:=[.E54]">
            <text:p/>
          </table:table-cell>
          <table:table-cell table:style-name="ce296" table:formula="of:=[.E61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/>
          <table:table-cell table:style-name="ce44" table:formula="of:=[.P33]" office:value-type="float" office:value="0" calcext:value-type="float">
            <text:p>0.00</text:p>
          </table:table-cell>
          <table:table-cell table:style-name="ce65"/>
          <table:table-cell table:style-name="ce44" table:formula="of:=[.B67]-[.C67]" office:value-type="float" office:value="0" calcext:value-type="float">
            <text:p>0.00</text:p>
          </table:table-cell>
          <table:table-cell table:style-name="ce76" table:formula="of:=IFERROR([.D67]/[.C33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Saturday <text:s text:c="7"/>2</text:p>
          </table:table-cell>
          <table:table-cell table:style-name="ce395"/>
          <table:table-cell table:style-name="ce267" table:formula="of:=[.E41]">
            <text:p/>
          </table:table-cell>
          <table:table-cell table:style-name="ce280" table:formula="of:=[.E48]">
            <text:p/>
          </table:table-cell>
          <table:table-cell table:style-name="ce561" table:formula="of:=[.E55]">
            <text:p/>
          </table:table-cell>
          <table:table-cell table:style-name="ce296" table:formula="of:=[.E62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2" table:visibility="collapse">
          <table:table-cell table:style-name="ce24" office:value-type="string" calcext:value-type="string">
            <text:p>Totals</text:p>
          </table:table-cell>
          <table:table-cell table:style-name="ce45" table:formula="of:=SUM([.B37:.B67])" office:value-type="float" office:value="885.289406718564" calcext:value-type="float">
            <text:p>885.29</text:p>
          </table:table-cell>
          <table:table-cell table:style-name="ce45" table:formula="of:=SUM([.C37:.C67])" office:value-type="float" office:value="90" calcext:value-type="float">
            <text:p>90.00</text:p>
          </table:table-cell>
          <table:table-cell table:style-name="ce45" table:formula="of:=SUM([.D37:.D67])" office:value-type="float" office:value="795.289406718564" calcext:value-type="float">
            <text:p>795.29</text:p>
          </table:table-cell>
          <table:table-cell table:style-name="ce406" table:formula="of:=IFERROR([.D68]/[.C35];&quot;&quot;)" office:value-type="float" office:value="17.0626347719065" calcext:value-type="float">
            <text:p>17.06</text:p>
          </table:table-cell>
          <table:table-cell table:style-name="ce182" table:number-columns-spanned="4" table:number-rows-spanned="1"/>
          <table:covered-table-cell table:style-name="ce208"/>
          <table:covered-table-cell table:style-name="ce225"/>
          <table:covered-table-cell table:style-name="ce256"/>
          <table:table-cell table:style-name="ce319" office:value-type="string" calcext:value-type="string" table:number-columns-spanned="5" table:number-rows-spanned="1">
            <text:p>Under $16 an hour</text:p>
          </table:table-cell>
          <table:covered-table-cell table:style-name="ce319"/>
          <table:covered-table-cell table:style-name="ce238"/>
          <table:covered-table-cell table:number-columns-repeated="2" table:style-name="ce275"/>
          <table:table-cell table:style-name="ce307" office:value-type="string" calcext:value-type="string" table:number-columns-spanned="4" table:number-rows-spanned="1">
            <text:p>$16 - $18 an hour</text:p>
          </table:table-cell>
          <table:covered-table-cell table:number-columns-repeated="3" table:style-name="ce324"/>
          <table:table-cell table:style-name="ce357" office:value-type="string" calcext:value-type="string">
            <text:p>$18 an hour and over</text:p>
          </table:table-cell>
          <table:table-cell table:number-columns-repeated="16365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calcext:conditional-formats>
          <calcext:conditional-format calcext:target-range-address="'April Income'.R3:'April Income'.R33 'April Income'.R35:'April Income'.R35">
            <calcext:condition calcext:apply-style-name="Under 15" calcext:value="&lt;16" calcext:base-cell-address="'April Income'.R3"/>
            <calcext:condition calcext:apply-style-name="15 - 17.50" calcext:value="&lt;18" calcext:base-cell-address="'April Income'.R3"/>
            <calcext:condition calcext:apply-style-name="Under 100" calcext:value="&lt;100" calcext:base-cell-address="'April Income'.R3"/>
          </calcext:conditional-format>
          <calcext:conditional-format calcext:target-range-address="'April Income'.E37:'April Income'.E68">
            <calcext:condition calcext:apply-style-name="Under 15" calcext:value="&lt;16" calcext:base-cell-address="'April Income'.E37"/>
            <calcext:condition calcext:apply-style-name="15 - 17.50" calcext:value="&lt;18" calcext:base-cell-address="'April Income'.E37"/>
            <calcext:condition calcext:apply-style-name="Under 100" calcext:value="&lt;100" calcext:base-cell-address="'April Income'.E37"/>
          </calcext:conditional-format>
          <calcext:conditional-format calcext:target-range-address="'April Income'.N61:'April Income'.Q67 'April Income'.R63:'April Income'.R64">
            <calcext:condition calcext:apply-style-name="Under 15" calcext:value="&lt;16" calcext:base-cell-address="'April Income'.N61"/>
            <calcext:condition calcext:apply-style-name="15 - 17.50" calcext:value="&lt;18" calcext:base-cell-address="'April Income'.N61"/>
            <calcext:condition calcext:apply-style-name="Under 100" calcext:value="&lt;100" calcext:base-cell-address="'April Income'.N61"/>
          </calcext:conditional-format>
        </calcext:conditional-formats>
      </table:table>
      <table:table table:name="May Income" table:style-name="ta1">
        <table:shapes>
          <draw:frame draw:z-index="0" draw:style-name="gr1" draw:text-style-name="P1" svg:width="11.4055in" svg:height="5.2264in" svg:x="8.6217in" svg:y="7.9724in">
            <draw:object draw:notify-on-update-of-ranges="'May Income'.A37:'May Income'.A67 'May Income'.E36:'May Income'.E36 'May Income'.E37:'May Income'.E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61"/>
        <table:table-column table:style-name="co3" table:number-columns-repeated="2" table:default-cell-style-name="Default"/>
        <table:table-column table:style-name="co3" table:default-cell-style-name="ce161"/>
        <table:table-column table:style-name="co3" table:default-cell-style-name="Default"/>
        <table:table-column table:style-name="co3" table:default-cell-style-name="ce161"/>
        <table:table-column table:style-name="co3" table:default-cell-style-name="Default"/>
        <table:table-column table:style-name="co4" table:default-cell-style-name="ce164"/>
        <table:table-column table:style-name="co4" table:default-cell-style-name="ce171"/>
        <table:table-column table:style-name="co4" table:default-cell-style-name="ce177"/>
        <table:table-column table:style-name="co4" table:default-cell-style-name="Default"/>
        <table:table-column table:style-name="co5" table:default-cell-style-name="ce161"/>
        <table:table-column table:style-name="co6" table:default-cell-style-name="ce188"/>
        <table:table-column table:style-name="co6" table:default-cell-style-name="ce161"/>
        <table:table-column table:style-name="co7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May Ris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11" table:visibility="collapse">
          <table:table-cell table:style-name="ce3" office:value-type="string" calcext:value-type="string">
            <text:p>Date</text:p>
          </table:table-cell>
          <table:table-cell table:style-name="ce30" office:value-type="string" calcext:value-type="string">
            <text:p>Miles</text:p>
          </table:table-cell>
          <table:table-cell table:style-name="ce30" office:value-type="string" calcext:value-type="string">
            <text:p>Driving</text:p>
            <text:p> Hours</text:p>
          </table:table-cell>
          <table:table-cell table:style-name="ce30" office:value-type="string" calcext:value-type="string">
            <text:p>Gas Per</text:p>
            <text:p>Gallon</text:p>
          </table:table-cell>
          <table:table-cell table:style-name="ce67" office:value-type="string" calcext:value-type="string">
            <text:p>M.P.G.</text:p>
          </table:table-cell>
          <table:table-cell table:style-name="ce78" office:value-type="string" calcext:value-type="string">
            <text:p>Uber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Uber</text:p>
            <text:p>Cash Out</text:p>
          </table:table-cell>
          <table:table-cell table:style-name="ce78" office:value-type="string" calcext:value-type="string">
            <text:p>Lyft </text:p>
            <text:p>Trips</text:p>
          </table:table-cell>
          <table:table-cell table:style-name="ce30" office:value-type="string" calcext:value-type="string">
            <text:p>Misc.</text:p>
            <text:p> Income</text:p>
          </table:table-cell>
          <table:table-cell table:style-name="ce67" office:value-type="string" calcext:value-type="string">
            <text:p>Lyft </text:p>
            <text:p>Cash Out</text:p>
          </table:table-cell>
          <table:table-cell table:style-name="ce78" office:value-type="string" calcext:value-type="string">
            <text:p>Uber Gross</text:p>
            <text:p>Income</text:p>
          </table:table-cell>
          <table:table-cell table:style-name="ce30" office:value-type="string" calcext:value-type="string">
            <text:p>Lyft Gross</text:p>
            <text:p>Income</text:p>
          </table:table-cell>
          <table:table-cell table:style-name="ce67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78" office:value-type="string" calcext:value-type="string">
            <text:p>Dollar</text:p>
            <text:p>Per Mile</text:p>
          </table:table-cell>
          <table:table-cell table:style-name="ce67" office:value-type="string" calcext:value-type="string">
            <text:p>Hourly Pay </text:p>
            <text:p>After Exp.</text:p>
          </table:table-cell>
          <table:table-cell table:style-name="ce221" office:value-type="string" calcext:value-type="string">
            <text:p>Notes</text:p>
          </table:table-cell>
          <table:table-cell table:number-columns-repeated="16365"/>
        </table:table-row>
        <table:table-row table:style-name="ro12" table:visibility="collapse">
          <table:table-cell table:style-name="ce615" office:value-type="string" calcext:value-type="string">
            <text:p>5-1-2025 Thursday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.65" calcext:value-type="float">
            <text:p>2.65</text:p>
          </table:table-cell>
          <table:table-cell table:style-name="ce56" office:value-type="float" office:value="2.79" calcext:value-type="float">
            <text:p>2.79</text:p>
          </table:table-cell>
          <table:table-cell table:style-name="ce62" office:value-type="float" office:value="22.3" calcext:value-type="float">
            <text:p>22.3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9" calcext:value-type="float">
            <text:p>9</text:p>
          </table:table-cell>
          <table:table-cell table:style-name="ce112"/>
          <table:table-cell table:style-name="ce140" office:value-type="float" office:value="54.04" calcext:value-type="float">
            <text:p>54.04</text:p>
          </table:table-cell>
          <table:table-cell table:style-name="ce187" table:formula="of:=[.G3]+[.H3]" office:value-type="float" office:value="0" calcext:value-type="float">
            <text:p>0.00</text:p>
          </table:table-cell>
          <table:table-cell table:style-name="ce201" table:formula="of:=+[.J3]+[.K3]" office:value-type="float" office:value="54.04" calcext:value-type="float">
            <text:p>54.04</text:p>
          </table:table-cell>
          <table:table-cell table:style-name="ce209" table:formula="of:=[.L3]+[.M3]" office:value-type="float" office:value="54.04" calcext:value-type="float">
            <text:p>54.04</text:p>
          </table:table-cell>
          <table:table-cell table:style-name="ce341" table:formula="of:=IFERROR([.B3]/[.E3]*[.D3];&quot;&quot;)" office:value-type="float" office:value="6.75605381165919" calcext:value-type="float">
            <text:p>6.76</text:p>
          </table:table-cell>
          <table:table-cell table:style-name="ce176" table:formula="of:=IFERROR([.N3]-[.O3];&quot;&quot;)" office:value-type="float" office:value="47.2839461883408" calcext:value-type="float">
            <text:p>47.28</text:p>
          </table:table-cell>
          <table:table-cell table:style-name="ce189" table:formula="of:=IFERROR([.P3]/[.B3]; &quot;&quot;)" office:value-type="float" office:value="0.875628633117422" calcext:value-type="float">
            <text:p>0.88</text:p>
          </table:table-cell>
          <table:table-cell table:style-name="ce437" table:formula="of:=IFERROR([.P3]/[.C3];&quot;&quot;)" office:value-type="float" office:value="17.842998561638" calcext:value-type="float">
            <text:p>17.84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2-2025 Fri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4]+[.H4]" office:value-type="float" office:value="0" calcext:value-type="float">
            <text:p>0.00</text:p>
          </table:table-cell>
          <table:table-cell table:style-name="ce201" table:formula="of:=+[.J4]+[.K4]" office:value-type="float" office:value="0" calcext:value-type="float">
            <text:p>0.00</text:p>
          </table:table-cell>
          <table:table-cell table:style-name="ce209" table:formula="of:=+[.L4]+[.M4]" office:value-type="float" office:value="0" calcext:value-type="float">
            <text:p>0.00</text:p>
          </table:table-cell>
          <table:table-cell table:style-name="ce240" table:formula="of:=IFERROR([.B4]/[.E4]*[.D4];&quot;&quot;)">
            <text:p/>
          </table:table-cell>
          <table:table-cell table:style-name="ce176" table:formula="of:=IFERROR([.N4]-[.O4];&quot;&quot;)" office:value-type="float" office:value="0" calcext:value-type="float">
            <text:p>0.00</text:p>
          </table:table-cell>
          <table:table-cell table:style-name="ce199" table:formula="of:=IFERROR([.P4]/[.B4]; &quot;&quot;)">
            <text:p/>
          </table:table-cell>
          <table:table-cell table:style-name="ce440" table:formula="of:=IFERROR([.P4]/[.C4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4" office:value-type="string" calcext:value-type="string">
            <text:p>5-3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5]+[.H5]" office:value-type="float" office:value="0" calcext:value-type="float">
            <text:p>0.00</text:p>
          </table:table-cell>
          <table:table-cell table:style-name="ce201" table:formula="of:=+[.J5]+[.K5]" office:value-type="float" office:value="0" calcext:value-type="float">
            <text:p>0.00</text:p>
          </table:table-cell>
          <table:table-cell table:style-name="ce209" table:formula="of:=+[.L5]+[.M5]" office:value-type="float" office:value="0" calcext:value-type="float">
            <text:p>0.00</text:p>
          </table:table-cell>
          <table:table-cell table:style-name="ce240" table:formula="of:=IFERROR([.B5]/[.E5]*[.D5];&quot;&quot;)">
            <text:p/>
          </table:table-cell>
          <table:table-cell table:style-name="ce176" table:formula="of:=IFERROR([.N5]-[.O5];&quot;&quot;)" office:value-type="float" office:value="0" calcext:value-type="float">
            <text:p>0.00</text:p>
          </table:table-cell>
          <table:table-cell table:style-name="ce199" table:formula="of:=IFERROR([.P5]/[.B5]; &quot;&quot;)">
            <text:p/>
          </table:table-cell>
          <table:table-cell table:style-name="ce440" table:formula="of:=IFERROR([.P5]/[.C5];&quot;&quot;)">
            <text:p/>
          </table:table-cell>
          <table:table-cell table:style-name="ce347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4" office:value-type="string" calcext:value-type="string">
            <text:p>5-4-2025 Su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6]+[.H6]" office:value-type="float" office:value="0" calcext:value-type="float">
            <text:p>0.00</text:p>
          </table:table-cell>
          <table:table-cell table:style-name="ce201" table:formula="of:=+[.J6]+[.K6]" office:value-type="float" office:value="0" calcext:value-type="float">
            <text:p>0.00</text:p>
          </table:table-cell>
          <table:table-cell table:style-name="ce209" table:formula="of:=+[.L6]+[.M6]" office:value-type="float" office:value="0" calcext:value-type="float">
            <text:p>0.00</text:p>
          </table:table-cell>
          <table:table-cell table:style-name="ce240" table:formula="of:=IFERROR([.B6]/[.E6]*[.D6];&quot;&quot;)">
            <text:p/>
          </table:table-cell>
          <table:table-cell table:style-name="ce176" table:formula="of:=IFERROR([.N6]-[.O6];&quot;&quot;)" office:value-type="float" office:value="0" calcext:value-type="float">
            <text:p>0.00</text:p>
          </table:table-cell>
          <table:table-cell table:style-name="ce199" table:formula="of:=IFERROR([.P6]/[.B6]; &quot;&quot;)">
            <text:p/>
          </table:table-cell>
          <table:table-cell table:style-name="ce440" table:formula="of:=IFERROR([.P6]/[.C6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5-2025 Monday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3.33" calcext:value-type="float">
            <text:p>3.33</text:p>
          </table:table-cell>
          <table:table-cell table:style-name="ce56" office:value-type="float" office:value="3.28" calcext:value-type="float">
            <text:p>3.28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33.32" calcext:value-type="float">
            <text:p>33.32</text:p>
          </table:table-cell>
          <table:table-cell table:style-name="ce43" office:value-type="float" office:value="4" calcext:value-type="float">
            <text:p>4</text:p>
          </table:table-cell>
          <table:table-cell table:style-name="ce112"/>
          <table:table-cell table:style-name="ce140" office:value-type="float" office:value="35.03" calcext:value-type="float">
            <text:p>35.03</text:p>
          </table:table-cell>
          <table:table-cell table:style-name="ce187" table:formula="of:=[.G7]+[.H7]" office:value-type="float" office:value="33.32" calcext:value-type="float">
            <text:p>33.32</text:p>
          </table:table-cell>
          <table:table-cell table:style-name="ce201" table:formula="of:=+[.J7]+[.K7]" office:value-type="float" office:value="35.03" calcext:value-type="float">
            <text:p>35.03</text:p>
          </table:table-cell>
          <table:table-cell table:style-name="ce209" table:formula="of:=+[.L7]+[.M7]" office:value-type="float" office:value="68.35" calcext:value-type="float">
            <text:p>68.35</text:p>
          </table:table-cell>
          <table:table-cell table:style-name="ce341" table:formula="of:=IFERROR([.B7]/[.E7]*[.D7];&quot;&quot;)" office:value-type="float" office:value="9.84" calcext:value-type="float">
            <text:p>9.84</text:p>
          </table:table-cell>
          <table:table-cell table:style-name="ce176" table:formula="of:=IFERROR([.N7]-[.O7];&quot;&quot;)" office:value-type="float" office:value="58.51" calcext:value-type="float">
            <text:p>58.51</text:p>
          </table:table-cell>
          <table:table-cell table:style-name="ce189" table:formula="of:=IFERROR([.P7]/[.B7]; &quot;&quot;)" office:value-type="float" office:value="0.847971014492754" calcext:value-type="float">
            <text:p>0.85</text:p>
          </table:table-cell>
          <table:table-cell table:style-name="ce437" table:formula="of:=IFERROR([.P7]/[.C7];&quot;&quot;)" office:value-type="float" office:value="17.5705705705706" calcext:value-type="float">
            <text:p>17.57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6-2025 Tue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8]+[.H8]" office:value-type="float" office:value="0" calcext:value-type="float">
            <text:p>0.00</text:p>
          </table:table-cell>
          <table:table-cell table:style-name="ce201" table:formula="of:=+[.J8]+[.K8]" office:value-type="float" office:value="0" calcext:value-type="float">
            <text:p>0.00</text:p>
          </table:table-cell>
          <table:table-cell table:style-name="ce209" table:formula="of:=+[.L8]+[.M8]" office:value-type="float" office:value="0" calcext:value-type="float">
            <text:p>0.00</text:p>
          </table:table-cell>
          <table:table-cell table:style-name="ce240" table:formula="of:=IFERROR([.B8]/[.E8]*[.D8];&quot;&quot;)">
            <text:p/>
          </table:table-cell>
          <table:table-cell table:style-name="ce176" table:formula="of:=IFERROR([.N8]-[.O8];&quot;&quot;)" office:value-type="float" office:value="0" calcext:value-type="float">
            <text:p>0.00</text:p>
          </table:table-cell>
          <table:table-cell table:style-name="ce199" table:formula="of:=IFERROR([.P8]/[.B8]; &quot;&quot;)">
            <text:p/>
          </table:table-cell>
          <table:table-cell table:style-name="ce440" table:formula="of:=IFERROR([.P8]/[.C8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7-2025 Wedne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87" table:formula="of:=[.G9]+[.H9]" office:value-type="float" office:value="0" calcext:value-type="float">
            <text:p>0.00</text:p>
          </table:table-cell>
          <table:table-cell table:style-name="ce201" table:formula="of:=+[.J9]+[.K9]" office:value-type="float" office:value="0" calcext:value-type="float">
            <text:p>0.00</text:p>
          </table:table-cell>
          <table:table-cell table:style-name="ce209" table:formula="of:=+[.L9]+[.M9]" office:value-type="float" office:value="0" calcext:value-type="float">
            <text:p>0.00</text:p>
          </table:table-cell>
          <table:table-cell table:style-name="ce240" table:formula="of:=IFERROR([.B9]/[.E9]*[.D9];&quot;&quot;)">
            <text:p/>
          </table:table-cell>
          <table:table-cell table:style-name="ce176" table:formula="of:=IFERROR([.N9]-[.O9];&quot;&quot;)" office:value-type="float" office:value="0" calcext:value-type="float">
            <text:p>0.00</text:p>
          </table:table-cell>
          <table:table-cell table:style-name="ce199" table:formula="of:=IFERROR([.P9]/[.B9]; &quot;&quot;)">
            <text:p/>
          </table:table-cell>
          <table:table-cell table:style-name="ce440" table:formula="of:=IFERROR([.P9]/[.C9];&quot;&quot;)">
            <text:p/>
          </table:table-cell>
          <table:table-cell table:style-name="ce346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8-2025 Thursday</text:p>
          </table:table-cell>
          <table:table-cell table:style-name="ce31" office:value-type="float" office:value="65.6" calcext:value-type="float">
            <text:p>65.6</text:p>
          </table:table-cell>
          <table:table-cell table:style-name="ce43" office:value-type="float" office:value="3.16" calcext:value-type="float">
            <text:p>3.16</text:p>
          </table:table-cell>
          <table:table-cell table:style-name="ce56" office:value-type="float" office:value="3.19" calcext:value-type="float">
            <text:p>3.19</text:p>
          </table:table-cell>
          <table:table-cell table:style-name="ce62" office:value-type="float" office:value="23.5" calcext:value-type="float">
            <text:p>23.5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57.59" calcext:value-type="float">
            <text:p>57.59</text:p>
          </table:table-cell>
          <table:table-cell table:style-name="ce187" table:formula="of:=[.G10]+[.H10]" office:value-type="float" office:value="0" calcext:value-type="float">
            <text:p>0.00</text:p>
          </table:table-cell>
          <table:table-cell table:style-name="ce201" table:formula="of:=+[.J10]+[.K10]" office:value-type="float" office:value="57.59" calcext:value-type="float">
            <text:p>57.59</text:p>
          </table:table-cell>
          <table:table-cell table:style-name="ce209" table:formula="of:=+[.L10]+[.M10]" office:value-type="float" office:value="57.59" calcext:value-type="float">
            <text:p>57.59</text:p>
          </table:table-cell>
          <table:table-cell table:style-name="ce341" table:formula="of:=IFERROR([.B10]/[.E10]*[.D10];&quot;&quot;)" office:value-type="float" office:value="8.90485106382979" calcext:value-type="float">
            <text:p>8.90</text:p>
          </table:table-cell>
          <table:table-cell table:style-name="ce176" table:formula="of:=IFERROR([.N10]-[.O10];&quot;&quot;)" office:value-type="float" office:value="48.6851489361702" calcext:value-type="float">
            <text:p>48.69</text:p>
          </table:table-cell>
          <table:table-cell table:style-name="ce189" table:formula="of:=IFERROR([.P10]/[.B10]; &quot;&quot;)" office:value-type="float" office:value="0.742151660612351" calcext:value-type="float">
            <text:p>0.74</text:p>
          </table:table-cell>
          <table:table-cell table:style-name="ce437" table:formula="of:=IFERROR([.P10]/[.C10];&quot;&quot;)" office:value-type="float" office:value="15.4066927013197" calcext:value-type="float">
            <text:p>15.41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9-2025 Friday</text:p>
          </table:table-cell>
          <table:table-cell table:style-name="ce31" office:value-type="float" office:value="42" calcext:value-type="float">
            <text:p>42</text:p>
          </table:table-cell>
          <table:table-cell table:style-name="ce43" office:value-type="float" office:value="1.83" calcext:value-type="float">
            <text:p>1.83</text:p>
          </table:table-cell>
          <table:table-cell table:style-name="ce56" office:value-type="float" office:value="3.19" calcext:value-type="float">
            <text:p>3.19</text:p>
          </table:table-cell>
          <table:table-cell table:style-name="ce62" office:value-type="float" office:value="24" calcext:value-type="float">
            <text:p>24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47.12" calcext:value-type="float">
            <text:p>47.12</text:p>
          </table:table-cell>
          <table:table-cell table:style-name="ce187" table:formula="of:=[.G11]+[.H11]" office:value-type="float" office:value="0" calcext:value-type="float">
            <text:p>0.00</text:p>
          </table:table-cell>
          <table:table-cell table:style-name="ce201" table:formula="of:=+[.J11]+[.K11]" office:value-type="float" office:value="47.12" calcext:value-type="float">
            <text:p>47.12</text:p>
          </table:table-cell>
          <table:table-cell table:style-name="ce209" table:formula="of:=+[.L11]+[.M11]" office:value-type="float" office:value="47.12" calcext:value-type="float">
            <text:p>47.12</text:p>
          </table:table-cell>
          <table:table-cell table:style-name="ce341" table:formula="of:=IFERROR([.B11]/[.E11]*[.D11];&quot;&quot;)" office:value-type="float" office:value="5.5825" calcext:value-type="float">
            <text:p>5.58</text:p>
          </table:table-cell>
          <table:table-cell table:style-name="ce176" table:formula="of:=IFERROR([.N11]-[.O11];&quot;&quot;)" office:value-type="float" office:value="41.5375" calcext:value-type="float">
            <text:p>41.54</text:p>
          </table:table-cell>
          <table:table-cell table:style-name="ce189" table:formula="of:=IFERROR([.P11]/[.B11]; &quot;&quot;)" office:value-type="float" office:value="0.988988095238095" calcext:value-type="float">
            <text:p>0.99</text:p>
          </table:table-cell>
          <table:table-cell table:style-name="ce437" table:formula="of:=IFERROR([.P11]/[.C11];&quot;&quot;)" office:value-type="float" office:value="22.698087431694" calcext:value-type="float">
            <text:p>22.7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10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2]+[.H12]" office:value-type="float" office:value="0" calcext:value-type="float">
            <text:p>0.00</text:p>
          </table:table-cell>
          <table:table-cell table:style-name="ce212" table:formula="of:=+[.J12]+[.K12]" office:value-type="float" office:value="0" calcext:value-type="float">
            <text:p>0.00</text:p>
          </table:table-cell>
          <table:table-cell table:style-name="ce224" table:formula="of:=+[.L12]+[.M12]" office:value-type="float" office:value="0" calcext:value-type="float">
            <text:p>0.00</text:p>
          </table:table-cell>
          <table:table-cell table:style-name="ce240" table:formula="of:=IFERROR([.B12]/[.E12]*[.D12];&quot;&quot;)">
            <text:p/>
          </table:table-cell>
          <table:table-cell table:style-name="ce249" table:formula="of:=IFERROR([.N12]-[.O12];&quot;&quot;)" office:value-type="float" office:value="0" calcext:value-type="float">
            <text:p>0.00</text:p>
          </table:table-cell>
          <table:table-cell table:style-name="ce199" table:formula="of:=IFERROR([.P12]/[.B12]; &quot;&quot;)">
            <text:p/>
          </table:table-cell>
          <table:table-cell table:style-name="ce440" table:formula="of:=IFERROR([.P12]/[.C12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11-2025 Su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3]+[.H13]" office:value-type="float" office:value="0" calcext:value-type="float">
            <text:p>0.00</text:p>
          </table:table-cell>
          <table:table-cell table:style-name="ce212" table:formula="of:=+[.J13]+[.K13]" office:value-type="float" office:value="0" calcext:value-type="float">
            <text:p>0.00</text:p>
          </table:table-cell>
          <table:table-cell table:style-name="ce224" table:formula="of:=+[.L13]+[.M13]" office:value-type="float" office:value="0" calcext:value-type="float">
            <text:p>0.00</text:p>
          </table:table-cell>
          <table:table-cell table:style-name="ce240" table:formula="of:=IFERROR([.B13]/[.E13]*[.D13];&quot;&quot;)">
            <text:p/>
          </table:table-cell>
          <table:table-cell table:style-name="ce249" table:formula="of:=IFERROR([.N13]-[.O13];&quot;&quot;)" office:value-type="float" office:value="0" calcext:value-type="float">
            <text:p>0.00</text:p>
          </table:table-cell>
          <table:table-cell table:style-name="ce199" table:formula="of:=IFERROR([.P13]/[.B13]; &quot;&quot;)">
            <text:p/>
          </table:table-cell>
          <table:table-cell table:style-name="ce440" table:formula="of:=IFERROR([.P13]/[.C1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12-2025 Monday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.75" calcext:value-type="float">
            <text:p>2.75</text:p>
          </table:table-cell>
          <table:table-cell table:style-name="ce56" office:value-type="float" office:value="3.19" calcext:value-type="float">
            <text:p>3.19</text:p>
          </table:table-cell>
          <table:table-cell table:style-name="ce62" office:value-type="float" office:value="23.4" calcext:value-type="float">
            <text:p>23.4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55.85" calcext:value-type="float">
            <text:p>55.85</text:p>
          </table:table-cell>
          <table:table-cell table:style-name="ce187" table:formula="of:=[.G14]+[.H14]" office:value-type="float" office:value="0" calcext:value-type="float">
            <text:p>0.00</text:p>
          </table:table-cell>
          <table:table-cell table:style-name="ce201" table:formula="of:=+[.J14]+[.K14]" office:value-type="float" office:value="55.85" calcext:value-type="float">
            <text:p>55.85</text:p>
          </table:table-cell>
          <table:table-cell table:style-name="ce209" table:formula="of:=+[.L14]+[.M14]" office:value-type="float" office:value="55.85" calcext:value-type="float">
            <text:p>55.85</text:p>
          </table:table-cell>
          <table:table-cell table:style-name="ce341" table:formula="of:=IFERROR([.B14]/[.E14]*[.D14];&quot;&quot;)" office:value-type="float" office:value="7.77051282051282" calcext:value-type="float">
            <text:p>7.77</text:p>
          </table:table-cell>
          <table:table-cell table:style-name="ce176" table:formula="of:=IFERROR([.N14]-[.O14];&quot;&quot;)" office:value-type="float" office:value="48.0794871794872" calcext:value-type="float">
            <text:p>48.08</text:p>
          </table:table-cell>
          <table:table-cell table:style-name="ce189" table:formula="of:=IFERROR([.P14]/[.B14]; &quot;&quot;)" office:value-type="float" office:value="0.843499775078722" calcext:value-type="float">
            <text:p>0.84</text:p>
          </table:table-cell>
          <table:table-cell table:style-name="ce437" table:formula="of:=IFERROR([.P14]/[.C14];&quot;&quot;)" office:value-type="float" office:value="17.4834498834499" calcext:value-type="float">
            <text:p>17.48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13-2025 Tu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5]+[.H15]" office:value-type="float" office:value="0" calcext:value-type="float">
            <text:p>0.00</text:p>
          </table:table-cell>
          <table:table-cell table:style-name="ce212" table:formula="of:=+[.J15]+[.K15]" office:value-type="float" office:value="0" calcext:value-type="float">
            <text:p>0.00</text:p>
          </table:table-cell>
          <table:table-cell table:style-name="ce224" table:formula="of:=+[.L15]+[.M15]" office:value-type="float" office:value="0" calcext:value-type="float">
            <text:p>0.00</text:p>
          </table:table-cell>
          <table:table-cell table:style-name="ce240" table:formula="of:=IFERROR([.B15]/[.E15]*[.D15];&quot;&quot;)">
            <text:p/>
          </table:table-cell>
          <table:table-cell table:style-name="ce249" table:formula="of:=IFERROR([.N15]-[.O15];&quot;&quot;)" office:value-type="float" office:value="0" calcext:value-type="float">
            <text:p>0.00</text:p>
          </table:table-cell>
          <table:table-cell table:style-name="ce199" table:formula="of:=IFERROR([.P15]/[.B15]; &quot;&quot;)">
            <text:p/>
          </table:table-cell>
          <table:table-cell table:style-name="ce440" table:formula="of:=IFERROR([.P15]/[.C15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14-2025 Wednesday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.25" calcext:value-type="float">
            <text:p>2.25</text:p>
          </table:table-cell>
          <table:table-cell table:style-name="ce56" office:value-type="float" office:value="3.01" calcext:value-type="float">
            <text:p>3.01</text:p>
          </table:table-cell>
          <table:table-cell table:style-name="ce62" office:value-type="float" office:value="24.5" calcext:value-type="float">
            <text:p>24.5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2" calcext:value-type="float">
            <text:p>2</text:p>
          </table:table-cell>
          <table:table-cell table:style-name="ce112" office:value-type="float" office:value="8.53" calcext:value-type="float">
            <text:p>8.53</text:p>
          </table:table-cell>
          <table:table-cell table:style-name="ce140" office:value-type="float" office:value="21.43" calcext:value-type="float">
            <text:p>21.43</text:p>
          </table:table-cell>
          <table:table-cell table:style-name="ce187" table:formula="of:=[.G16]+[.H16]" office:value-type="float" office:value="0" calcext:value-type="float">
            <text:p>0.00</text:p>
          </table:table-cell>
          <table:table-cell table:style-name="ce201" table:formula="of:=+[.J16]+[.K16]" office:value-type="float" office:value="29.96" calcext:value-type="float">
            <text:p>29.96</text:p>
          </table:table-cell>
          <table:table-cell table:style-name="ce209" table:formula="of:=+[.L16]+[.M16]" office:value-type="float" office:value="29.96" calcext:value-type="float">
            <text:p>29.96</text:p>
          </table:table-cell>
          <table:table-cell table:style-name="ce341" table:formula="of:=IFERROR([.B16]/[.E16]*[.D16];&quot;&quot;)" office:value-type="float" office:value="4.66857142857143" calcext:value-type="float">
            <text:p>4.67</text:p>
          </table:table-cell>
          <table:table-cell table:style-name="ce176" table:formula="of:=IFERROR([.N16]-[.O16];&quot;&quot;)" office:value-type="float" office:value="25.2914285714286" calcext:value-type="float">
            <text:p>25.29</text:p>
          </table:table-cell>
          <table:table-cell table:style-name="ce189" table:formula="of:=IFERROR([.P16]/[.B16]; &quot;&quot;)" office:value-type="float" office:value="0.665563909774436" calcext:value-type="float">
            <text:p>0.67</text:p>
          </table:table-cell>
          <table:table-cell table:style-name="ce437" table:formula="of:=IFERROR([.P16]/[.C16];&quot;&quot;)" office:value-type="float" office:value="11.2406349206349" calcext:value-type="float">
            <text:p>11.24</text:p>
          </table:table-cell>
          <table:table-cell table:style-name="ce350" office:value-type="string" calcext:value-type="string">
            <text:p>$8.53 70% Guarentee was added Friday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15-2025 Thursday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7]+[.H17]" office:value-type="float" office:value="0" calcext:value-type="float">
            <text:p>0.00</text:p>
          </table:table-cell>
          <table:table-cell table:style-name="ce212" table:formula="of:=+[.J17]+[.K17]" office:value-type="float" office:value="0" calcext:value-type="float">
            <text:p>0.00</text:p>
          </table:table-cell>
          <table:table-cell table:style-name="ce224" table:formula="of:=+[.L17]+[.M17]" office:value-type="float" office:value="0" calcext:value-type="float">
            <text:p>0.00</text:p>
          </table:table-cell>
          <table:table-cell table:style-name="ce240" table:formula="of:=IFERROR([.B17]/[.E17]*[.D17];&quot;&quot;)">
            <text:p/>
          </table:table-cell>
          <table:table-cell table:style-name="ce249" table:formula="of:=IFERROR([.N17]-[.O17];&quot;&quot;)" office:value-type="float" office:value="0" calcext:value-type="float">
            <text:p>0.00</text:p>
          </table:table-cell>
          <table:table-cell table:style-name="ce199" table:formula="of:=IFERROR([.P17]/[.B17]; &quot;&quot;)">
            <text:p/>
          </table:table-cell>
          <table:table-cell table:style-name="ce440" table:formula="of:=IFERROR([.P17]/[.C17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16-2025 Friday</text:p>
          </table:table-cell>
          <table:table-cell table:style-name="ce31" office:value-type="float" office:value="66" calcext:value-type="float">
            <text:p>66</text:p>
          </table:table-cell>
          <table:table-cell table:style-name="ce43" office:value-type="float" office:value="2.83" calcext:value-type="float">
            <text:p>2.83</text:p>
          </table:table-cell>
          <table:table-cell table:style-name="ce56" office:value-type="float" office:value="3.01" calcext:value-type="float">
            <text:p>3.01</text:p>
          </table:table-cell>
          <table:table-cell table:style-name="ce62" office:value-type="float" office:value="23.1" calcext:value-type="float">
            <text:p>23.1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62.07" calcext:value-type="float">
            <text:p>62.07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16.05" calcext:value-type="float">
            <text:p>16.05</text:p>
          </table:table-cell>
          <table:table-cell table:style-name="ce187" table:formula="of:=[.G18]+[.H18]" office:value-type="float" office:value="62.07" calcext:value-type="float">
            <text:p>62.07</text:p>
          </table:table-cell>
          <table:table-cell table:style-name="ce201" table:formula="of:=+[.J18]+[.K18]" office:value-type="float" office:value="16.05" calcext:value-type="float">
            <text:p>16.05</text:p>
          </table:table-cell>
          <table:table-cell table:style-name="ce209" table:formula="of:=+[.L18]+[.M18]" office:value-type="float" office:value="78.12" calcext:value-type="float">
            <text:p>78.12</text:p>
          </table:table-cell>
          <table:table-cell table:style-name="ce341" table:formula="of:=IFERROR([.B18]/[.E18]*[.D18];&quot;&quot;)" office:value-type="float" office:value="8.6" calcext:value-type="float">
            <text:p>8.60</text:p>
          </table:table-cell>
          <table:table-cell table:style-name="ce176" table:formula="of:=IFERROR([.N18]-[.O18];&quot;&quot;)" office:value-type="float" office:value="69.52" calcext:value-type="float">
            <text:p>69.52</text:p>
          </table:table-cell>
          <table:table-cell table:style-name="ce189" table:formula="of:=IFERROR([.P18]/[.B18]; &quot;&quot;)" office:value-type="float" office:value="1.05333333333333" calcext:value-type="float">
            <text:p>1.05</text:p>
          </table:table-cell>
          <table:table-cell table:style-name="ce437" table:formula="of:=IFERROR([.P18]/[.C18];&quot;&quot;)" office:value-type="float" office:value="24.565371024735" calcext:value-type="float">
            <text:p>24.57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17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9]+[.H19]" office:value-type="float" office:value="0" calcext:value-type="float">
            <text:p>0.00</text:p>
          </table:table-cell>
          <table:table-cell table:style-name="ce212" table:formula="of:=+[.J19]+[.K19]" office:value-type="float" office:value="0" calcext:value-type="float">
            <text:p>0.00</text:p>
          </table:table-cell>
          <table:table-cell table:style-name="ce224" table:formula="of:=+[.L19]+[.M19]" office:value-type="float" office:value="0" calcext:value-type="float">
            <text:p>0.00</text:p>
          </table:table-cell>
          <table:table-cell table:style-name="ce240" table:formula="of:=IFERROR([.B19]/[.E19]*[.D19];&quot;&quot;)">
            <text:p/>
          </table:table-cell>
          <table:table-cell table:style-name="ce249" table:formula="of:=IFERROR([.N19]-[.O19];&quot;&quot;)" office:value-type="float" office:value="0" calcext:value-type="float">
            <text:p>0.00</text:p>
          </table:table-cell>
          <table:table-cell table:style-name="ce199" table:formula="of:=IFERROR([.P19]/[.B19]; &quot;&quot;)">
            <text:p/>
          </table:table-cell>
          <table:table-cell table:style-name="ce440" table:formula="of:=IFERROR([.P19]/[.C19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18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0]+[.H20]" office:value-type="float" office:value="0" calcext:value-type="float">
            <text:p>0.00</text:p>
          </table:table-cell>
          <table:table-cell table:style-name="ce212" table:formula="of:=+[.J20]+[.K20]" office:value-type="float" office:value="0" calcext:value-type="float">
            <text:p>0.00</text:p>
          </table:table-cell>
          <table:table-cell table:style-name="ce224" table:formula="of:=+[.L20]+[.M20]" office:value-type="float" office:value="0" calcext:value-type="float">
            <text:p>0.00</text:p>
          </table:table-cell>
          <table:table-cell table:style-name="ce240" table:formula="of:=IFERROR([.B20]/[.E20]*[.D20];&quot;&quot;)">
            <text:p/>
          </table:table-cell>
          <table:table-cell table:style-name="ce249" table:formula="of:=IFERROR([.N20]-[.O20];&quot;&quot;)" office:value-type="float" office:value="0" calcext:value-type="float">
            <text:p>0.00</text:p>
          </table:table-cell>
          <table:table-cell table:style-name="ce199" table:formula="of:=IFERROR([.P20]/[.B20]; &quot;&quot;)">
            <text:p/>
          </table:table-cell>
          <table:table-cell table:style-name="ce440" table:formula="of:=IFERROR([.P20]/[.C20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19-2025 Monday</text:p>
          </table:table-cell>
          <table:table-cell table:style-name="ce31" office:value-type="float" office:value="61" calcext:value-type="float">
            <text:p>61</text:p>
          </table:table-cell>
          <table:table-cell table:style-name="ce43" office:value-type="float" office:value="2.5" calcext:value-type="float">
            <text:p>2.5</text:p>
          </table:table-cell>
          <table:table-cell table:style-name="ce56" office:value-type="float" office:value="3.27" calcext:value-type="float">
            <text:p>3.27</text:p>
          </table:table-cell>
          <table:table-cell table:style-name="ce62" office:value-type="float" office:value="24.7" calcext:value-type="float">
            <text:p>24.7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52.84" calcext:value-type="float">
            <text:p>52.84</text:p>
          </table:table-cell>
          <table:table-cell table:style-name="ce43"/>
          <table:table-cell table:style-name="ce112" office:value-type="float" office:value="6.12" calcext:value-type="float">
            <text:p>6.12</text:p>
          </table:table-cell>
          <table:table-cell table:style-name="ce140"/>
          <table:table-cell table:style-name="ce187" table:formula="of:=[.G21]+[.H21]" office:value-type="float" office:value="52.84" calcext:value-type="float">
            <text:p>52.84</text:p>
          </table:table-cell>
          <table:table-cell table:style-name="ce201" table:formula="of:=+[.J21]+[.K21]" office:value-type="float" office:value="6.12" calcext:value-type="float">
            <text:p>6.12</text:p>
          </table:table-cell>
          <table:table-cell table:style-name="ce209" table:formula="of:=+[.L21]+[.M21]" office:value-type="float" office:value="58.96" calcext:value-type="float">
            <text:p>58.96</text:p>
          </table:table-cell>
          <table:table-cell table:style-name="ce341" table:formula="of:=IFERROR([.B21]/[.E21]*[.D21];&quot;&quot;)" office:value-type="float" office:value="8.07570850202429" calcext:value-type="float">
            <text:p>8.08</text:p>
          </table:table-cell>
          <table:table-cell table:style-name="ce176" table:formula="of:=IFERROR([.N21]-[.O21];&quot;&quot;)" office:value-type="float" office:value="50.8842914979757" calcext:value-type="float">
            <text:p>50.88</text:p>
          </table:table-cell>
          <table:table-cell table:style-name="ce189" table:formula="of:=IFERROR([.P21]/[.B21]; &quot;&quot;)" office:value-type="float" office:value="0.834168713081569" calcext:value-type="float">
            <text:p>0.83</text:p>
          </table:table-cell>
          <table:table-cell table:style-name="ce437" table:formula="of:=IFERROR([.P21]/[.C21];&quot;&quot;)" office:value-type="float" office:value="20.3537165991903" calcext:value-type="float">
            <text:p>20.35</text:p>
          </table:table-cell>
          <table:table-cell table:style-name="ce350" office:value-type="string" calcext:value-type="string">
            <text:p>$6.12 1 lyft ride – couldn’t cash out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20-2025 Tuesday</text:p>
          </table:table-cell>
          <table:table-cell table:style-name="ce31" office:value-type="float" office:value="40" calcext:value-type="float">
            <text:p>40</text:p>
          </table:table-cell>
          <table:table-cell table:style-name="ce43" office:value-type="float" office:value="2.45" calcext:value-type="float">
            <text:p>2.45</text:p>
          </table:table-cell>
          <table:table-cell table:style-name="ce56" office:value-type="float" office:value="3.13" calcext:value-type="float">
            <text:p>3.13</text:p>
          </table:table-cell>
          <table:table-cell table:style-name="ce62" office:value-type="float" office:value="20.9" calcext:value-type="float">
            <text:p>20.9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12.03" calcext:value-type="float">
            <text:p>12.03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2.44" calcext:value-type="float">
            <text:p>22.44</text:p>
          </table:table-cell>
          <table:table-cell table:style-name="ce187" table:formula="of:=[.G22]+[.H22]" office:value-type="float" office:value="12.03" calcext:value-type="float">
            <text:p>12.03</text:p>
          </table:table-cell>
          <table:table-cell table:style-name="ce201" table:formula="of:=+[.J22]+[.K22]" office:value-type="float" office:value="22.44" calcext:value-type="float">
            <text:p>22.44</text:p>
          </table:table-cell>
          <table:table-cell table:style-name="ce209" table:formula="of:=+[.L22]+[.M22]" office:value-type="float" office:value="34.47" calcext:value-type="float">
            <text:p>34.47</text:p>
          </table:table-cell>
          <table:table-cell table:style-name="ce341" table:formula="of:=IFERROR([.B22]/[.E22]*[.D22];&quot;&quot;)" office:value-type="float" office:value="5.99043062200957" calcext:value-type="float">
            <text:p>5.99</text:p>
          </table:table-cell>
          <table:table-cell table:style-name="ce176" table:formula="of:=IFERROR([.N22]-[.O22];&quot;&quot;)" office:value-type="float" office:value="28.4795693779904" calcext:value-type="float">
            <text:p>28.48</text:p>
          </table:table-cell>
          <table:table-cell table:style-name="ce189" table:formula="of:=IFERROR([.P22]/[.B22]; &quot;&quot;)" office:value-type="float" office:value="0.711989234449761" calcext:value-type="float">
            <text:p>0.71</text:p>
          </table:table-cell>
          <table:table-cell table:style-name="ce437" table:formula="of:=IFERROR([.P22]/[.C22];&quot;&quot;)" office:value-type="float" office:value="11.6243140318328" calcext:value-type="float">
            <text:p>11.62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21-2025 Wednesday</text:p>
          </table:table-cell>
          <table:table-cell table:style-name="ce31" office:value-type="float" office:value="55" calcext:value-type="float">
            <text:p>55</text:p>
          </table:table-cell>
          <table:table-cell table:style-name="ce43" office:value-type="float" office:value="2.16" calcext:value-type="float">
            <text:p>2.16</text:p>
          </table:table-cell>
          <table:table-cell table:style-name="ce56" office:value-type="float" office:value="3.13" calcext:value-type="float">
            <text:p>3.13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63.36" calcext:value-type="float">
            <text:p>63.36</text:p>
          </table:table-cell>
          <table:table-cell table:style-name="ce43"/>
          <table:table-cell table:style-name="ce112"/>
          <table:table-cell table:style-name="ce140"/>
          <table:table-cell table:style-name="ce187" table:formula="of:=[.G23]+[.H23]" office:value-type="float" office:value="63.36" calcext:value-type="float">
            <text:p>63.36</text:p>
          </table:table-cell>
          <table:table-cell table:style-name="ce201" table:formula="of:=+[.J23]+[.K23]" office:value-type="float" office:value="0" calcext:value-type="float">
            <text:p>0.00</text:p>
          </table:table-cell>
          <table:table-cell table:style-name="ce209" table:formula="of:=+[.L23]+[.M23]" office:value-type="float" office:value="63.36" calcext:value-type="float">
            <text:p>63.36</text:p>
          </table:table-cell>
          <table:table-cell table:style-name="ce341" table:formula="of:=IFERROR([.B23]/[.E23]*[.D23];&quot;&quot;)" office:value-type="float" office:value="7.48478260869565" calcext:value-type="float">
            <text:p>7.48</text:p>
          </table:table-cell>
          <table:table-cell table:style-name="ce176" table:formula="of:=IFERROR([.N23]-[.O23];&quot;&quot;)" office:value-type="float" office:value="55.8752173913043" calcext:value-type="float">
            <text:p>55.88</text:p>
          </table:table-cell>
          <table:table-cell table:style-name="ce189" table:formula="of:=IFERROR([.P23]/[.B23]; &quot;&quot;)" office:value-type="float" office:value="1.01591304347826" calcext:value-type="float">
            <text:p>1.02</text:p>
          </table:table-cell>
          <table:table-cell table:style-name="ce437" table:formula="of:=IFERROR([.P23]/[.C23];&quot;&quot;)" office:value-type="float" office:value="25.8681561996779" calcext:value-type="float">
            <text:p>25.87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22-2025 Thur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4]+[.H24]" office:value-type="float" office:value="0" calcext:value-type="float">
            <text:p>0.00</text:p>
          </table:table-cell>
          <table:table-cell table:style-name="ce212" table:formula="of:=+[.J24]+[.K24]" office:value-type="float" office:value="0" calcext:value-type="float">
            <text:p>0.00</text:p>
          </table:table-cell>
          <table:table-cell table:style-name="ce224" table:formula="of:=+[.L24]+[.M24]" office:value-type="float" office:value="0" calcext:value-type="float">
            <text:p>0.00</text:p>
          </table:table-cell>
          <table:table-cell table:style-name="ce240" table:formula="of:=IFERROR([.B24]/[.E24]*[.D24];&quot;&quot;)">
            <text:p/>
          </table:table-cell>
          <table:table-cell table:style-name="ce249" table:formula="of:=IFERROR([.N24]-[.O24];&quot;&quot;)" office:value-type="float" office:value="0" calcext:value-type="float">
            <text:p>0.00</text:p>
          </table:table-cell>
          <table:table-cell table:style-name="ce199" table:formula="of:=IFERROR([.P24]/[.B24]; &quot;&quot;)">
            <text:p/>
          </table:table-cell>
          <table:table-cell table:style-name="ce440" table:formula="of:=IFERROR([.P24]/[.C24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23-2025 Friday</text:p>
          </table:table-cell>
          <table:table-cell table:style-name="ce31" office:value-type="float" office:value="69" calcext:value-type="float">
            <text:p>69</text:p>
          </table:table-cell>
          <table:table-cell table:style-name="ce43" office:value-type="float" office:value="3.2" calcext:value-type="float">
            <text:p>3.2</text:p>
          </table:table-cell>
          <table:table-cell table:style-name="ce56" office:value-type="float" office:value="3.25" calcext:value-type="float">
            <text:p>3.25</text:p>
          </table:table-cell>
          <table:table-cell table:style-name="ce62" office:value-type="float" office:value="24" calcext:value-type="float">
            <text:p>24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8" calcext:value-type="float">
            <text:p>8</text:p>
          </table:table-cell>
          <table:table-cell table:style-name="ce112"/>
          <table:table-cell table:style-name="ce140" office:value-type="float" office:value="76.21" calcext:value-type="float">
            <text:p>76.21</text:p>
          </table:table-cell>
          <table:table-cell table:style-name="ce187" table:formula="of:=[.G25]+[.H25]" office:value-type="float" office:value="0" calcext:value-type="float">
            <text:p>0.00</text:p>
          </table:table-cell>
          <table:table-cell table:style-name="ce201" table:formula="of:=+[.J25]+[.K25]" office:value-type="float" office:value="76.21" calcext:value-type="float">
            <text:p>76.21</text:p>
          </table:table-cell>
          <table:table-cell table:style-name="ce209" table:formula="of:=+[.L25]+[.M25]" office:value-type="float" office:value="76.21" calcext:value-type="float">
            <text:p>76.21</text:p>
          </table:table-cell>
          <table:table-cell table:style-name="ce341" table:formula="of:=IFERROR([.B25]/[.E25]*[.D25];&quot;&quot;)" office:value-type="float" office:value="9.34375" calcext:value-type="float">
            <text:p>9.34</text:p>
          </table:table-cell>
          <table:table-cell table:style-name="ce176" table:formula="of:=IFERROR([.N25]-[.O25];&quot;&quot;)" office:value-type="float" office:value="66.86625" calcext:value-type="float">
            <text:p>66.87</text:p>
          </table:table-cell>
          <table:table-cell table:style-name="ce189" table:formula="of:=IFERROR([.P25]/[.B25]; &quot;&quot;)" office:value-type="float" office:value="0.969076086956522" calcext:value-type="float">
            <text:p>0.97</text:p>
          </table:table-cell>
          <table:table-cell table:style-name="ce437" table:formula="of:=IFERROR([.P25]/[.C25];&quot;&quot;)" office:value-type="float" office:value="20.895703125" calcext:value-type="float">
            <text:p>20.9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24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6]+[.H26]" office:value-type="float" office:value="0" calcext:value-type="float">
            <text:p>0.00</text:p>
          </table:table-cell>
          <table:table-cell table:style-name="ce212" table:formula="of:=+[.J26]+[.K26]" office:value-type="float" office:value="0" calcext:value-type="float">
            <text:p>0.00</text:p>
          </table:table-cell>
          <table:table-cell table:style-name="ce224" table:formula="of:=+[.L26]+[.M26]" office:value-type="float" office:value="0" calcext:value-type="float">
            <text:p>0.00</text:p>
          </table:table-cell>
          <table:table-cell table:style-name="ce240" table:formula="of:=IFERROR([.B26]/[.E26]*[.D26];&quot;&quot;)">
            <text:p/>
          </table:table-cell>
          <table:table-cell table:style-name="ce249" table:formula="of:=IFERROR([.N26]-[.O26];&quot;&quot;)" office:value-type="float" office:value="0" calcext:value-type="float">
            <text:p>0.00</text:p>
          </table:table-cell>
          <table:table-cell table:style-name="ce199" table:formula="of:=IFERROR([.P26]/[.B26]; &quot;&quot;)">
            <text:p/>
          </table:table-cell>
          <table:table-cell table:style-name="ce440" table:formula="of:=IFERROR([.P26]/[.C26];&quot;&quot;)">
            <text:p/>
          </table:table-cell>
          <table:table-cell table:style-name="ce347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25-2025 Sunday</text:p>
          </table:table-cell>
          <table:table-cell table:style-name="ce31" office:value-type="float" office:value="19.4" calcext:value-type="float">
            <text:p>19.4</text:p>
          </table:table-cell>
          <table:table-cell table:style-name="ce43" office:value-type="float" office:value="1" calcext:value-type="float">
            <text:p>1</text:p>
          </table:table-cell>
          <table:table-cell table:style-name="ce56" office:value-type="float" office:value="3.25" calcext:value-type="float">
            <text:p>3.25</text:p>
          </table:table-cell>
          <table:table-cell table:style-name="ce62" office:value-type="float" office:value="22.7" calcext:value-type="float">
            <text:p>22.7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7.88" calcext:value-type="float">
            <text:p>27.88</text:p>
          </table:table-cell>
          <table:table-cell table:style-name="ce187" table:formula="of:=[.G27]+[.H27]" office:value-type="float" office:value="0" calcext:value-type="float">
            <text:p>0.00</text:p>
          </table:table-cell>
          <table:table-cell table:style-name="ce201" table:formula="of:=+[.J27]+[.K27]" office:value-type="float" office:value="27.88" calcext:value-type="float">
            <text:p>27.88</text:p>
          </table:table-cell>
          <table:table-cell table:style-name="ce209" table:formula="of:=+[.L27]+[.M27]" office:value-type="float" office:value="27.88" calcext:value-type="float">
            <text:p>27.88</text:p>
          </table:table-cell>
          <table:table-cell table:style-name="ce341" table:formula="of:=IFERROR([.B27]/[.E27]*[.D27];&quot;&quot;)" office:value-type="float" office:value="2.77753303964758" calcext:value-type="float">
            <text:p>2.78</text:p>
          </table:table-cell>
          <table:table-cell table:style-name="ce176" table:formula="of:=IFERROR([.N27]-[.O27];&quot;&quot;)" office:value-type="float" office:value="25.1024669603524" calcext:value-type="float">
            <text:p>25.10</text:p>
          </table:table-cell>
          <table:table-cell table:style-name="ce189" table:formula="of:=IFERROR([.P27]/[.B27]; &quot;&quot;)" office:value-type="float" office:value="1.29394159589446" calcext:value-type="float">
            <text:p>1.29</text:p>
          </table:table-cell>
          <table:table-cell table:style-name="ce437" table:formula="of:=IFERROR([.P27]/[.C27];&quot;&quot;)" office:value-type="float" office:value="25.1024669603524" calcext:value-type="float">
            <text:p>25.10</text:p>
          </table:table-cell>
          <table:table-cell table:style-name="ce613" office:value-type="string" calcext:value-type="string">
            <text:p>$15 was from a 10 ride challenge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26-2025 Monday <text:s/>(OFF Holiday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8]+[.H28]" office:value-type="float" office:value="0" calcext:value-type="float">
            <text:p>0.00</text:p>
          </table:table-cell>
          <table:table-cell table:style-name="ce212" table:formula="of:=+[.J28]+[.K28]" office:value-type="float" office:value="0" calcext:value-type="float">
            <text:p>0.00</text:p>
          </table:table-cell>
          <table:table-cell table:style-name="ce224" table:formula="of:=+[.L28]+[.M28]" office:value-type="float" office:value="0" calcext:value-type="float">
            <text:p>0.00</text:p>
          </table:table-cell>
          <table:table-cell table:style-name="ce240" table:formula="of:=IFERROR([.B28]/[.E28]*[.D28];&quot;&quot;)">
            <text:p/>
          </table:table-cell>
          <table:table-cell table:style-name="ce249" table:formula="of:=IFERROR([.N28]-[.O28];&quot;&quot;)" office:value-type="float" office:value="0" calcext:value-type="float">
            <text:p>0.00</text:p>
          </table:table-cell>
          <table:table-cell table:style-name="ce199" table:formula="of:=IFERROR([.P28]/[.B28]; &quot;&quot;)">
            <text:p/>
          </table:table-cell>
          <table:table-cell table:style-name="ce440" table:formula="of:=IFERROR([.P28]/[.C28];&quot;&quot;)">
            <text:p/>
          </table:table-cell>
          <table:table-cell table:style-name="ce346"/>
          <table:table-cell table:style-name="ce344" table:number-columns-repeated="16363"/>
          <table:table-cell table:number-columns-repeated="2"/>
        </table:table-row>
        <table:table-row table:style-name="ro12" table:visibility="collapse">
          <table:table-cell table:style-name="ce616" office:value-type="string" calcext:value-type="string">
            <text:p>5-27-2025 Tu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9]+[.H29]" office:value-type="float" office:value="0" calcext:value-type="float">
            <text:p>0.00</text:p>
          </table:table-cell>
          <table:table-cell table:style-name="ce212" table:formula="of:=+[.J29]+[.K29]" office:value-type="float" office:value="0" calcext:value-type="float">
            <text:p>0.00</text:p>
          </table:table-cell>
          <table:table-cell table:style-name="ce224" table:formula="of:=+[.L29]+[.M29]" office:value-type="float" office:value="0" calcext:value-type="float">
            <text:p>0.00</text:p>
          </table:table-cell>
          <table:table-cell table:style-name="ce240" table:formula="of:=IFERROR([.B29]/[.E29]*[.D29];&quot;&quot;)">
            <text:p/>
          </table:table-cell>
          <table:table-cell table:style-name="ce249" table:formula="of:=IFERROR([.N29]-[.O29];&quot;&quot;)" office:value-type="float" office:value="0" calcext:value-type="float">
            <text:p>0.00</text:p>
          </table:table-cell>
          <table:table-cell table:style-name="ce199" table:formula="of:=IFERROR([.P29]/[.B29]; &quot;&quot;)">
            <text:p/>
          </table:table-cell>
          <table:table-cell table:style-name="ce440" table:formula="of:=IFERROR([.P29]/[.C29];&quot;&quot;)">
            <text:p/>
          </table:table-cell>
          <table:table-cell table:style-name="ce346"/>
          <table:table-cell table:style-name="ce344" table:number-columns-repeated="16363"/>
          <table:table-cell table:number-columns-repeated="2"/>
        </table:table-row>
        <table:table-row table:style-name="ro12" table:visibility="collapse">
          <table:table-cell table:style-name="ce615" office:value-type="string" calcext:value-type="string">
            <text:p>5-28-2025 Wednesday</text:p>
          </table:table-cell>
          <table:table-cell table:style-name="ce31" office:value-type="float" office:value="47" calcext:value-type="float">
            <text:p>47</text:p>
          </table:table-cell>
          <table:table-cell table:style-name="ce43" office:value-type="float" office:value="2.25" calcext:value-type="float">
            <text:p>2.25</text:p>
          </table:table-cell>
          <table:table-cell table:style-name="ce56" office:value-type="float" office:value="3.25" calcext:value-type="float">
            <text:p>3.25</text:p>
          </table:table-cell>
          <table:table-cell table:style-name="ce62" office:value-type="float" office:value="22.8" calcext:value-type="float">
            <text:p>22.8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34.1" calcext:value-type="float">
            <text:p>34.10</text:p>
          </table:table-cell>
          <table:table-cell table:style-name="ce187" table:formula="of:=[.G30]+[.H30]" office:value-type="float" office:value="0" calcext:value-type="float">
            <text:p>0.00</text:p>
          </table:table-cell>
          <table:table-cell table:style-name="ce201" table:formula="of:=+[.J30]+[.K30]" office:value-type="float" office:value="34.1" calcext:value-type="float">
            <text:p>34.10</text:p>
          </table:table-cell>
          <table:table-cell table:style-name="ce209" table:formula="of:=+[.L30]+[.M30]" office:value-type="float" office:value="34.1" calcext:value-type="float">
            <text:p>34.10</text:p>
          </table:table-cell>
          <table:table-cell table:style-name="ce341" table:formula="of:=IFERROR([.B30]/[.E30]*[.D30];&quot;&quot;)" office:value-type="float" office:value="6.69956140350877" calcext:value-type="float">
            <text:p>6.70</text:p>
          </table:table-cell>
          <table:table-cell table:style-name="ce176" table:formula="of:=IFERROR([.N30]-[.O30];&quot;&quot;)" office:value-type="float" office:value="27.4004385964912" calcext:value-type="float">
            <text:p>27.40</text:p>
          </table:table-cell>
          <table:table-cell table:style-name="ce189" table:formula="of:=IFERROR([.P30]/[.B30]; &quot;&quot;)" office:value-type="float" office:value="0.582988055244494" calcext:value-type="float">
            <text:p>0.58</text:p>
          </table:table-cell>
          <table:table-cell table:style-name="ce437" table:formula="of:=IFERROR([.P30]/[.C30];&quot;&quot;)" office:value-type="float" office:value="12.1779727095517" calcext:value-type="float">
            <text:p>12.18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29-2025 Thursday</text:p>
          </table:table-cell>
          <table:table-cell table:style-name="ce31" office:value-type="float" office:value="51" calcext:value-type="float">
            <text:p>51</text:p>
          </table:table-cell>
          <table:table-cell table:style-name="ce43" office:value-type="float" office:value="2.33" calcext:value-type="float">
            <text:p>2.33</text:p>
          </table:table-cell>
          <table:table-cell table:style-name="ce56" office:value-type="float" office:value="3.35" calcext:value-type="float">
            <text:p>3.35</text:p>
          </table:table-cell>
          <table:table-cell table:style-name="ce62" office:value-type="float" office:value="23.3" calcext:value-type="float">
            <text:p>23.3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10.97" calcext:value-type="float">
            <text:p>10.97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40.41" calcext:value-type="float">
            <text:p>40.41</text:p>
          </table:table-cell>
          <table:table-cell table:style-name="ce187" table:formula="of:=[.G31]+[.H31]" office:value-type="float" office:value="10.97" calcext:value-type="float">
            <text:p>10.97</text:p>
          </table:table-cell>
          <table:table-cell table:style-name="ce201" table:formula="of:=+[.J31]+[.K31]" office:value-type="float" office:value="40.41" calcext:value-type="float">
            <text:p>40.41</text:p>
          </table:table-cell>
          <table:table-cell table:style-name="ce209" table:formula="of:=+[.L31]+[.M31]" office:value-type="float" office:value="51.38" calcext:value-type="float">
            <text:p>51.38</text:p>
          </table:table-cell>
          <table:table-cell table:style-name="ce341" table:formula="of:=IFERROR([.B31]/[.E31]*[.D31];&quot;&quot;)" office:value-type="float" office:value="7.33261802575107" calcext:value-type="float">
            <text:p>7.33</text:p>
          </table:table-cell>
          <table:table-cell table:style-name="ce176" table:formula="of:=IFERROR([.N31]-[.O31];&quot;&quot;)" office:value-type="float" office:value="44.0473819742489" calcext:value-type="float">
            <text:p>44.05</text:p>
          </table:table-cell>
          <table:table-cell table:style-name="ce189" table:formula="of:=IFERROR([.P31]/[.B31]; &quot;&quot;)" office:value-type="float" office:value="0.863674156357822" calcext:value-type="float">
            <text:p>0.86</text:p>
          </table:table-cell>
          <table:table-cell table:style-name="ce437" table:formula="of:=IFERROR([.P31]/[.C31];&quot;&quot;)" office:value-type="float" office:value="18.9044557829395" calcext:value-type="float">
            <text:p>18.9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5-30-2025 Friday</text:p>
          </table:table-cell>
          <table:table-cell table:style-name="ce31" office:value-type="float" office:value="42.8" calcext:value-type="float">
            <text:p>42.8</text:p>
          </table:table-cell>
          <table:table-cell table:style-name="ce43" office:value-type="float" office:value="2.25" calcext:value-type="float">
            <text:p>2.25</text:p>
          </table:table-cell>
          <table:table-cell table:style-name="ce56" office:value-type="float" office:value="2.88" calcext:value-type="float">
            <text:p>2.88</text:p>
          </table:table-cell>
          <table:table-cell table:style-name="ce62" office:value-type="float" office:value="20.8" calcext:value-type="float">
            <text:p>20.8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18.61" calcext:value-type="float">
            <text:p>18.61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27.57" calcext:value-type="float">
            <text:p>27.57</text:p>
          </table:table-cell>
          <table:table-cell table:style-name="ce187" table:formula="of:=[.G32]+[.H32]" office:value-type="float" office:value="18.61" calcext:value-type="float">
            <text:p>18.61</text:p>
          </table:table-cell>
          <table:table-cell table:style-name="ce201" table:formula="of:=+[.J32]+[.K32]" office:value-type="float" office:value="27.57" calcext:value-type="float">
            <text:p>27.57</text:p>
          </table:table-cell>
          <table:table-cell table:style-name="ce209" table:formula="of:=+[.L32]+[.M32]" office:value-type="float" office:value="46.18" calcext:value-type="float">
            <text:p>46.18</text:p>
          </table:table-cell>
          <table:table-cell table:style-name="ce341" table:formula="of:=IFERROR([.B32]/[.E32]*[.D32];&quot;&quot;)" office:value-type="float" office:value="5.92615384615385" calcext:value-type="float">
            <text:p>5.93</text:p>
          </table:table-cell>
          <table:table-cell table:style-name="ce176" table:formula="of:=IFERROR([.N32]-[.O32];&quot;&quot;)" office:value-type="float" office:value="40.2538461538462" calcext:value-type="float">
            <text:p>40.25</text:p>
          </table:table-cell>
          <table:table-cell table:style-name="ce189" table:formula="of:=IFERROR([.P32]/[.B32]; &quot;&quot;)" office:value-type="float" office:value="0.940510424155284" calcext:value-type="float">
            <text:p>0.94</text:p>
          </table:table-cell>
          <table:table-cell table:style-name="ce437" table:formula="of:=IFERROR([.P32]/[.C32];&quot;&quot;)" office:value-type="float" office:value="17.8905982905983" calcext:value-type="float">
            <text:p>17.89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5-31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3]+[.H33]" office:value-type="float" office:value="0" calcext:value-type="float">
            <text:p>0.00</text:p>
          </table:table-cell>
          <table:table-cell table:style-name="ce212" table:formula="of:=+[.J33]+[.K33]" office:value-type="float" office:value="0" calcext:value-type="float">
            <text:p>0.00</text:p>
          </table:table-cell>
          <table:table-cell table:style-name="ce224" table:formula="of:=+[.L33]+[.M33]" office:value-type="float" office:value="0" calcext:value-type="float">
            <text:p>0.00</text:p>
          </table:table-cell>
          <table:table-cell table:style-name="ce240" table:formula="of:=IFERROR([.B33]/[.E33]*[.D33];&quot;&quot;)">
            <text:p/>
          </table:table-cell>
          <table:table-cell table:style-name="ce249" table:formula="of:=IFERROR([.N33]-[.O33];&quot;&quot;)" office:value-type="float" office:value="0" calcext:value-type="float">
            <text:p>0.00</text:p>
          </table:table-cell>
          <table:table-cell table:style-name="ce199" table:formula="of:=IFERROR([.P33]/[.B33]; &quot;&quot;)">
            <text:p/>
          </table:table-cell>
          <table:table-cell table:style-name="ce440" table:formula="of:=IFERROR([.P33]/[.C33];&quot;&quot;)">
            <text:p/>
          </table:table-cell>
          <table:table-cell table:style-name="ce346"/>
          <table:table-cell table:style-name="ce344" table:number-columns-repeated="16363"/>
          <table:table-cell table:number-columns-repeated="2"/>
        </table:table-row>
        <table:table-row table:style-name="ro13" table:visibility="collapse">
          <table:table-cell table:style-name="ce12" office:value-type="string" calcext:value-type="string">
            <text:p>Totals</text:p>
          </table:table-cell>
          <table:table-cell table:style-name="ce42" office:value-type="string" calcext:value-type="string">
            <text:p>Miles</text:p>
          </table:table-cell>
          <table:table-cell table:style-name="ce34" office:value-type="string" calcext:value-type="string">
            <text:p>Driving</text:p>
            <text:p> Hours</text:p>
          </table:table-cell>
          <table:table-cell table:style-name="ce42" office:value-type="string" calcext:value-type="string">
            <text:p>Gas Per Gallon Avg</text:p>
          </table:table-cell>
          <table:table-cell table:style-name="ce89" office:value-type="string" calcext:value-type="string">
            <text:p>M.P.G. </text:p>
            <text:p>Average</text:p>
          </table:table-cell>
          <table:table-cell table:style-name="ce84" office:value-type="string" calcext:value-type="string">
            <text:p>Uber</text:p>
            <text:p>Trips</text:p>
          </table:table-cell>
          <table:table-cell table:style-name="ce96" office:value-type="string" calcext:value-type="string">
            <text:p>Uber</text:p>
            <text:p>Cash Tips</text:p>
          </table:table-cell>
          <table:table-cell table:style-name="ce105" office:value-type="string" calcext:value-type="string">
            <text:p>Uber</text:p>
            <text:p>Cash Out</text:p>
          </table:table-cell>
          <table:table-cell table:style-name="ce84" office:value-type="string" calcext:value-type="string">
            <text:p>Lyft</text:p>
            <text:p>Trips</text:p>
          </table:table-cell>
          <table:table-cell table:style-name="ce128" office:value-type="string" calcext:value-type="string">
            <text:p>Lyft </text:p>
            <text:p>Cash Tips</text:p>
          </table:table-cell>
          <table:table-cell table:style-name="ce105" office:value-type="string" calcext:value-type="string">
            <text:p>Lyft </text:p>
            <text:p>Cash Out</text:p>
          </table:table-cell>
          <table:table-cell table:style-name="ce139" office:value-type="string" calcext:value-type="string">
            <text:p>Uber Gross</text:p>
            <text:p>Income</text:p>
          </table:table-cell>
          <table:table-cell table:style-name="ce128" office:value-type="string" calcext:value-type="string">
            <text:p>Lyft Gross</text:p>
            <text:p>Income</text:p>
          </table:table-cell>
          <table:table-cell table:style-name="ce105" office:value-type="string" calcext:value-type="string">
            <text:p>Total Gross</text:p>
            <text:p>Income</text:p>
          </table:table-cell>
          <table:table-cell table:style-name="ce264" office:value-type="string" calcext:value-type="string">
            <text:p>Total</text:p>
            <text:p>Gas Cost</text:p>
          </table:table-cell>
          <table:table-cell table:style-name="ce168" office:value-type="string" calcext:value-type="string">
            <text:p>Total Net</text:p>
            <text:p>Income</text:p>
          </table:table-cell>
          <table:table-cell table:style-name="ce139" office:value-type="string" calcext:value-type="string">
            <text:p>Per Mile </text:p>
            <text:p>Average</text:p>
          </table:table-cell>
          <table:table-cell table:style-name="ce105" office:value-type="string" calcext:value-type="string">
            <text:p>Hourly Pay  </text:p>
            <text:p>Average</text:p>
          </table:table-cell>
          <table:table-cell table:style-name="ce227" office:value-type="string" calcext:value-type="string" table:number-columns-spanned="1" table:number-rows-spanned="2">
            <text:p>Notes</text:p>
          </table:table-cell>
          <table:table-cell table:number-columns-repeated="16365"/>
        </table:table-row>
        <table:table-row table:style-name="ro13" table:visibility="collapse">
          <table:table-cell table:style-name="ce19" office:value-type="string" calcext:value-type="string">
            <text:p>Totals</text:p>
          </table:table-cell>
          <table:table-cell table:style-name="ce25" table:formula="of:=SUM([.B3:.B33])" office:value-type="float" office:value="776.8" calcext:value-type="float">
            <text:p>776.8</text:p>
          </table:table-cell>
          <table:table-cell table:style-name="ce25" table:formula="of:=SUM([.C3:.C33])" office:value-type="float" office:value="36.94" calcext:value-type="float">
            <text:p>36.94</text:p>
          </table:table-cell>
          <table:table-cell table:style-name="ce27" table:formula="of:=IF(ISERROR( AVERAGE([.D3:.D33])) ;0; AVERAGE([.D3:.D33]))" office:value-type="float" office:value="3.14466666666667" calcext:value-type="float">
            <text:p>3.14</text:p>
          </table:table-cell>
          <table:table-cell table:style-name="ce100" table:formula="of:=IF(ISERROR( AVERAGE([.E3:.E33])) ;0; AVERAGE([.E3:.E33]))" office:value-type="float" office:value="23.0666666666667" calcext:value-type="float">
            <text:p>23.07</text:p>
          </table:table-cell>
          <table:table-cell table:style-name="ce55" table:formula="of:=SUM([.F3:.F33])" office:value-type="float" office:value="26" calcext:value-type="float">
            <text:p>26 </text:p>
          </table:table-cell>
          <table:table-cell table:style-name="ce61" table:formula="of:=SUM([.G3:.G33])" office:value-type="float" office:value="0" calcext:value-type="float">
            <text:p>0.00</text:p>
          </table:table-cell>
          <table:table-cell table:style-name="ce149" table:formula="of:=SUM([.H3:.H33])" office:value-type="float" office:value="253.2" calcext:value-type="float">
            <text:p>253.20</text:p>
          </table:table-cell>
          <table:table-cell table:style-name="ce113" table:formula="of:=SUM([.I3:.I33])" office:value-type="float" office:value="65" calcext:value-type="float">
            <text:p>65 </text:p>
          </table:table-cell>
          <table:table-cell table:style-name="ce61" table:formula="of:=SUM([.J3:.J33])" office:value-type="float" office:value="14.65" calcext:value-type="float">
            <text:p>14.65</text:p>
          </table:table-cell>
          <table:table-cell table:style-name="ce79" table:formula="of:=SUM([.K3:.K33])" office:value-type="float" office:value="515.72" calcext:value-type="float">
            <text:p>515.72</text:p>
          </table:table-cell>
          <table:table-cell table:style-name="ce94" table:formula="of:=SUM([.L3:.L33])" office:value-type="float" office:value="253.2" calcext:value-type="float">
            <text:p>253.20</text:p>
          </table:table-cell>
          <table:table-cell table:style-name="ce117" table:formula="of:=SUM([.M3:.M33])" office:value-type="float" office:value="530.37" calcext:value-type="float">
            <text:p>530.37</text:p>
          </table:table-cell>
          <table:table-cell table:style-name="ce152" table:formula="of:=SUM([.N3:.N33])" office:value-type="float" office:value="783.57" calcext:value-type="float">
            <text:p>783.57</text:p>
          </table:table-cell>
          <table:table-cell table:style-name="ce170" table:formula="of:=SUM([.O3:.O33])" office:value-type="float" office:value="105.753027172364" calcext:value-type="float">
            <text:p>105.75</text:p>
          </table:table-cell>
          <table:table-cell table:style-name="ce184" table:formula="of:=SUM([.P3:.P33])" office:value-type="float" office:value="677.816972827636" calcext:value-type="float">
            <text:p>677.82</text:p>
          </table:table-cell>
          <table:table-cell table:style-name="ce159" table:formula="of:=IFERROR([.P35]/[.B35];&quot;&quot;)" office:value-type="float" office:value="0.872575917646287" calcext:value-type="float">
            <text:p>0.87</text:p>
          </table:table-cell>
          <table:table-cell table:style-name="ce441" table:formula="of:=IFERROR([.P35]/[.C35];&quot;&quot;)" office:value-type="float" office:value="18.3491329947925" calcext:value-type="float">
            <text:p>18.35</text:p>
          </table:table-cell>
          <table:covered-table-cell table:style-name="ce217"/>
          <table:table-cell table:number-columns-repeated="3"/>
          <table:table-cell table:style-name="ce172" table:number-columns-repeated="16354"/>
          <table:table-cell table:number-columns-repeated="8"/>
        </table:table-row>
        <table:table-row table:style-name="ro14" table:visibility="collapse">
          <table:table-cell table:style-name="ce21" office:value-type="string" calcext:value-type="string">
            <text:p>Date</text:p>
          </table:table-cell>
          <table:table-cell table:style-name="ce138" office:value-type="string" calcext:value-type="string">
            <text:p>Total</text:p>
            <text:p>Net</text:p>
            <text:p>Income</text:p>
          </table:table-cell>
          <table:table-cell table:style-name="ce138" office:value-type="string" calcext:value-type="string">
            <text:p>Ride</text:p>
            <text:p>Challenges</text:p>
          </table:table-cell>
          <table:table-cell table:style-name="ce138" office:value-type="string" calcext:value-type="string">
            <text:p>Net Income</text:p>
            <text:p>Minus</text:p>
            <text:p>Challenges</text:p>
          </table:table-cell>
          <table:table-cell table:style-name="ce75" office:value-type="string" calcext:value-type="string">
            <text:p>Hourly Pay</text:p>
            <text:p>Minus </text:p>
            <text:p>Challenges</text:p>
          </table:table-cell>
          <table:table-cell table:style-name="ce86" table:number-columns-spanned="4" table:number-rows-spanned="1"/>
          <table:covered-table-cell table:style-name="ce124"/>
          <table:covered-table-cell table:style-name="ce151"/>
          <table:covered-table-cell table:style-name="ce174"/>
          <table:table-cell table:style-name="ce281"/>
          <table:table-cell table:style-name="ce295"/>
          <table:table-cell table:style-name="ce318"/>
          <table:table-cell table:style-name="ce343" table:number-columns-repeated="2"/>
          <table:table-cell table:style-name="ce391"/>
          <table:table-cell table:style-name="ce410" table:number-columns-repeated="4"/>
          <table:table-cell table:style-name="ce311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hur 1<text:span text:style-name="T1">st</text:span></text:p>
          </table:table-cell>
          <table:table-cell table:style-name="ce44" table:formula="of:=[.P3]" office:value-type="float" office:value="47.2839461883408" calcext:value-type="float">
            <text:p>47.28</text:p>
          </table:table-cell>
          <table:table-cell table:style-name="ce44"/>
          <table:table-cell table:style-name="ce44" table:formula="of:=[.B37]-[.C37]" office:value-type="float" office:value="47.2839461883408" calcext:value-type="float">
            <text:p>47.28</text:p>
          </table:table-cell>
          <table:table-cell table:style-name="ce427" table:formula="of:=IFERROR([.D37]/[.C3];&quot;&quot;)" office:value-type="float" office:value="17.842998561638" calcext:value-type="float">
            <text:p>17.84</text:p>
          </table:table-cell>
          <table:table-cell table:style-name="ce90" office:value-type="string" calcext:value-type="string" table:number-columns-spanned="2" table:number-rows-spanned="1">
            <text:p>Total Hours Per Day</text:p>
          </table:table-cell>
          <table:covered-table-cell table:style-name="ce120"/>
          <table:table-cell table:style-name="ce137" office:value-type="string" calcext:value-type="string" table:number-columns-spanned="2" table:number-rows-spanned="1">
            <text:p>Rides Per Day</text:p>
          </table:table-cell>
          <table:covered-table-cell table:style-name="ce179"/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Fri 2<text:span text:style-name="T1">nd</text:span></text:p>
          </table:table-cell>
          <table:table-cell table:style-name="ce603" table:formula="of:=[.P4]" office:value-type="float" office:value="0" calcext:value-type="float">
            <text:p>0.00</text:p>
          </table:table-cell>
          <table:table-cell table:style-name="ce44"/>
          <table:table-cell table:style-name="ce44" table:formula="of:=[.B38]-[.C38]" office:value-type="float" office:value="0" calcext:value-type="float">
            <text:p>0.00</text:p>
          </table:table-cell>
          <table:table-cell table:style-name="ce427" table:formula="of:=IFERROR([.D38]/[.C4];&quot;&quot;)">
            <text:p/>
          </table:table-cell>
          <table:table-cell table:style-name="ce114" office:value-type="string" calcext:value-type="string">
            <text:p>Sunday</text:p>
          </table:table-cell>
          <table:table-cell table:style-name="ce131" table:formula="of:=[$'Hours per day'.F3]" office:value-type="float" office:value="0" calcext:value-type="float">
            <text:p>0</text:p>
          </table:table-cell>
          <table:table-cell table:style-name="ce198" office:value-type="string" calcext:value-type="string">
            <text:p>Sunday</text:p>
          </table:table-cell>
          <table:table-cell table:style-name="ce178" table:formula="of:=[$'Hours per day'.F11]+[$'Hours per day'.F19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Sat 3<text:span text:style-name="T1">rd</text:span></text:p>
          </table:table-cell>
          <table:table-cell table:style-name="ce603" table:formula="of:=[.P5]" office:value-type="float" office:value="0" calcext:value-type="float">
            <text:p>0.00</text:p>
          </table:table-cell>
          <table:table-cell table:style-name="ce44"/>
          <table:table-cell table:style-name="ce44" table:formula="of:=[.B39]-[.C39]" office:value-type="float" office:value="0" calcext:value-type="float">
            <text:p>0.00</text:p>
          </table:table-cell>
          <table:table-cell table:style-name="ce427" table:formula="of:=IFERROR([.D39]/[.C5];&quot;&quot;)">
            <text:p/>
          </table:table-cell>
          <table:table-cell table:style-name="ce114" office:value-type="string" calcext:value-type="string">
            <text:p>Monday</text:p>
          </table:table-cell>
          <table:table-cell table:style-name="ce131" table:formula="of:=[$'Hours per day'.F4]" office:value-type="float" office:value="0" calcext:value-type="float">
            <text:p>0</text:p>
          </table:table-cell>
          <table:table-cell table:style-name="ce198" office:value-type="string" calcext:value-type="string">
            <text:p>Monday</text:p>
          </table:table-cell>
          <table:table-cell table:style-name="ce178" table:formula="of:=[$'Hours per day'.F12]+[$'Hours per day'.F20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Sun 4<text:span text:style-name="T1">th</text:span></text:p>
          </table:table-cell>
          <table:table-cell table:style-name="ce603" table:formula="of:=[.P6]" office:value-type="float" office:value="0" calcext:value-type="float">
            <text:p>0.00</text:p>
          </table:table-cell>
          <table:table-cell table:style-name="ce44"/>
          <table:table-cell table:style-name="ce44" table:formula="of:=[.B40]-[.C40]" office:value-type="float" office:value="0" calcext:value-type="float">
            <text:p>0.00</text:p>
          </table:table-cell>
          <table:table-cell table:style-name="ce427" table:formula="of:=IFERROR([.D40]/[.C6];&quot;&quot;)">
            <text:p/>
          </table:table-cell>
          <table:table-cell table:style-name="ce114" office:value-type="string" calcext:value-type="string">
            <text:p>Tuesday</text:p>
          </table:table-cell>
          <table:table-cell table:style-name="ce131" table:formula="of:=[$'Hours per day'.F5]" office:value-type="float" office:value="0" calcext:value-type="float">
            <text:p>0</text:p>
          </table:table-cell>
          <table:table-cell table:style-name="ce198" office:value-type="string" calcext:value-type="string">
            <text:p>Tuesday</text:p>
          </table:table-cell>
          <table:table-cell table:style-name="ce178" table:formula="of:=[$'Hours per day'.F13]+[$'Hours per day'.F21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Mon 5<text:span text:style-name="T1">th</text:span></text:p>
          </table:table-cell>
          <table:table-cell table:style-name="ce44" table:formula="of:=[.P7]" office:value-type="float" office:value="58.51" calcext:value-type="float">
            <text:p>58.51</text:p>
          </table:table-cell>
          <table:table-cell table:style-name="ce44"/>
          <table:table-cell table:style-name="ce44" table:formula="of:=[.B41]-[.C41]" office:value-type="float" office:value="58.51" calcext:value-type="float">
            <text:p>58.51</text:p>
          </table:table-cell>
          <table:table-cell table:style-name="ce427" table:formula="of:=IFERROR([.D41]/[.C7];&quot;&quot;)" office:value-type="float" office:value="17.5705705705706" calcext:value-type="float">
            <text:p>17.57</text:p>
          </table:table-cell>
          <table:table-cell table:style-name="ce114" office:value-type="string" calcext:value-type="string">
            <text:p>Wednesday</text:p>
          </table:table-cell>
          <table:table-cell table:style-name="ce131" table:formula="of:=[$'Hours per day'.F6]" office:value-type="float" office:value="0" calcext:value-type="float">
            <text:p>0</text:p>
          </table:table-cell>
          <table:table-cell table:style-name="ce198" office:value-type="string" calcext:value-type="string">
            <text:p>Wednesday</text:p>
          </table:table-cell>
          <table:table-cell table:style-name="ce178" table:formula="of:=[$'Hours per day'.F14]+[$'Hours per day'.F22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ue 6<text:span text:style-name="T1">th</text:span></text:p>
          </table:table-cell>
          <table:table-cell table:style-name="ce603" table:formula="of:=[.P8]" office:value-type="float" office:value="0" calcext:value-type="float">
            <text:p>0.00</text:p>
          </table:table-cell>
          <table:table-cell table:style-name="ce44"/>
          <table:table-cell table:style-name="ce44" table:formula="of:=[.B42]-[.C42]" office:value-type="float" office:value="0" calcext:value-type="float">
            <text:p>0.00</text:p>
          </table:table-cell>
          <table:table-cell table:style-name="ce427" table:formula="of:=IFERROR([.D42]/[.C8];&quot;&quot;)">
            <text:p/>
          </table:table-cell>
          <table:table-cell table:style-name="ce114" office:value-type="string" calcext:value-type="string">
            <text:p>Thursday</text:p>
          </table:table-cell>
          <table:table-cell table:style-name="ce131" table:formula="of:=[$'Hours per day'.F7]" office:value-type="float" office:value="0" calcext:value-type="float">
            <text:p>0</text:p>
          </table:table-cell>
          <table:table-cell table:style-name="ce198" office:value-type="string" calcext:value-type="string">
            <text:p>Thursday</text:p>
          </table:table-cell>
          <table:table-cell table:style-name="ce178" table:formula="of:=[$'Hours per day'.F15]+[$'Hours per day'.F23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Wed 7<text:span text:style-name="T1">th</text:span></text:p>
          </table:table-cell>
          <table:table-cell table:style-name="ce603" table:formula="of:=[.P9]" office:value-type="float" office:value="0" calcext:value-type="float">
            <text:p>0.00</text:p>
          </table:table-cell>
          <table:table-cell table:style-name="ce65"/>
          <table:table-cell table:style-name="ce44" table:formula="of:=[.B43]-[.C43]" office:value-type="float" office:value="0" calcext:value-type="float">
            <text:p>0.00</text:p>
          </table:table-cell>
          <table:table-cell table:style-name="ce427" table:formula="of:=IFERROR([.D43]/[.C9];&quot;&quot;)">
            <text:p/>
          </table:table-cell>
          <table:table-cell table:style-name="ce114" office:value-type="string" calcext:value-type="string">
            <text:p>Friday</text:p>
          </table:table-cell>
          <table:table-cell table:style-name="ce131" table:formula="of:=[$'Hours per day'.F8]" office:value-type="float" office:value="0" calcext:value-type="float">
            <text:p>0</text:p>
          </table:table-cell>
          <table:table-cell table:style-name="ce198" office:value-type="string" calcext:value-type="string">
            <text:p>Friday</text:p>
          </table:table-cell>
          <table:table-cell table:style-name="ce178" table:formula="of:=[$'Hours per day'.F16]+[$'Hours per day'.F24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8<text:span text:style-name="T1">th</text:span></text:p>
          </table:table-cell>
          <table:table-cell table:style-name="ce44" table:formula="of:=[.P10]" office:value-type="float" office:value="48.6851489361702" calcext:value-type="float">
            <text:p>48.69</text:p>
          </table:table-cell>
          <table:table-cell table:style-name="ce65"/>
          <table:table-cell table:style-name="ce44" table:formula="of:=[.B44]-[.C44]" office:value-type="float" office:value="48.6851489361702" calcext:value-type="float">
            <text:p>48.69</text:p>
          </table:table-cell>
          <table:table-cell table:style-name="ce427" table:formula="of:=IFERROR([.D44]/[.C10];&quot;&quot;)" office:value-type="float" office:value="15.4066927013197" calcext:value-type="float">
            <text:p>15.41</text:p>
          </table:table-cell>
          <table:table-cell table:style-name="ce114" office:value-type="string" calcext:value-type="string">
            <text:p>Saturday</text:p>
          </table:table-cell>
          <table:table-cell table:style-name="ce131" table:formula="of:=[$'Hours per day'.F9]" office:value-type="float" office:value="0" calcext:value-type="float">
            <text:p>0</text:p>
          </table:table-cell>
          <table:table-cell table:style-name="ce198" office:value-type="string" calcext:value-type="string">
            <text:p>Saturday</text:p>
          </table:table-cell>
          <table:table-cell table:style-name="ce178" table:formula="of:=[$'Hours per day'.F17]+[$'Hours per day'.F25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9<text:span text:style-name="T1">th</text:span></text:p>
          </table:table-cell>
          <table:table-cell table:style-name="ce44" table:formula="of:=[.P11]" office:value-type="float" office:value="41.5375" calcext:value-type="float">
            <text:p>41.54</text:p>
          </table:table-cell>
          <table:table-cell table:style-name="ce65"/>
          <table:table-cell table:style-name="ce44" table:formula="of:=[.B45]-[.C45]" office:value-type="float" office:value="41.5375" calcext:value-type="float">
            <text:p>41.54</text:p>
          </table:table-cell>
          <table:table-cell table:style-name="ce427" table:formula="of:=IFERROR([.D45]/[.C11];&quot;&quot;)" office:value-type="float" office:value="22.698087431694" calcext:value-type="float">
            <text:p>22.70</text:p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38:.G44])" office:value-type="float" office:value="0" calcext:value-type="float">
            <text:p>0.00</text:p>
          </table:table-cell>
          <table:table-cell table:style-name="ce92" office:value-type="string" calcext:value-type="string">
            <text:p>Total</text:p>
          </table:table-cell>
          <table:table-cell table:style-name="ce407" table:formula="of:=SUM([.I38:.I44])" office:value-type="float" office:value="0" calcext:value-type="float">
            <text:p>0</text:p>
          </table:table-cell>
          <table:table-cell table:style-name="Default"/>
          <table:table-cell table:style-name="ce214"/>
          <table:table-cell table:style-name="ce327"/>
          <table:table-cell table:style-name="ce345" table:number-columns-repeated="2"/>
          <table:table-cell table:style-name="ce214"/>
          <table:table-cell table:style-name="ce327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at 10<text:span text:style-name="T1">th</text:span></text:p>
          </table:table-cell>
          <table:table-cell table:style-name="ce44" table:formula="of:=[.P12]" office:value-type="float" office:value="0" calcext:value-type="float">
            <text:p>0.00</text:p>
          </table:table-cell>
          <table:table-cell table:style-name="ce65"/>
          <table:table-cell table:style-name="ce44" table:formula="of:=[.B46]-[.C46]" office:value-type="float" office:value="0" calcext:value-type="float">
            <text:p>0.00</text:p>
          </table:table-cell>
          <table:table-cell table:style-name="ce427" table:formula="of:=IFERROR([.D46]/[.C1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1<text:span text:style-name="T1">th</text:span></text:p>
          </table:table-cell>
          <table:table-cell table:style-name="ce44" table:formula="of:=[.P13]" office:value-type="float" office:value="0" calcext:value-type="float">
            <text:p>0.00</text:p>
          </table:table-cell>
          <table:table-cell table:style-name="ce65"/>
          <table:table-cell table:style-name="ce44" table:formula="of:=[.B47]-[.C47]" office:value-type="float" office:value="0" calcext:value-type="float">
            <text:p>0.00</text:p>
          </table:table-cell>
          <table:table-cell table:style-name="ce427" table:formula="of:=IFERROR([.D47]/[.C13];&quot;&quot;)">
            <text:p/>
          </table:table-cell>
          <table:table-cell table:style-name="ce93" office:value-type="string" calcext:value-type="string" table:number-columns-spanned="2" table:number-rows-spanned="1">
            <text:p>Total Net Income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Income - Challenges</text:p>
          </table:table-cell>
          <table:covered-table-cell table:style-name="ce190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2<text:span text:style-name="T1">th</text:span></text:p>
          </table:table-cell>
          <table:table-cell table:style-name="ce44" table:formula="of:=[.P14]" office:value-type="float" office:value="48.0794871794872" calcext:value-type="float">
            <text:p>48.08</text:p>
          </table:table-cell>
          <table:table-cell table:style-name="ce65"/>
          <table:table-cell table:style-name="ce44" table:formula="of:=[.B48]-[.C48]" office:value-type="float" office:value="48.0794871794872" calcext:value-type="float">
            <text:p>48.08</text:p>
          </table:table-cell>
          <table:table-cell table:style-name="ce427" table:formula="of:=IFERROR([.D48]/[.C14];&quot;&quot;)" office:value-type="float" office:value="17.4834498834499" calcext:value-type="float">
            <text:p>17.48</text:p>
          </table:table-cell>
          <table:table-cell table:style-name="ce116" office:value-type="string" calcext:value-type="string">
            <text:p>Sunday</text:p>
          </table:table-cell>
          <table:table-cell table:style-name="ce65" table:formula="of:=SUM([.B40];[.B47];[.B54];[.B61])" office:value-type="float" office:value="25.1024669603524" calcext:value-type="float">
            <text:p>25.10</text:p>
          </table:table-cell>
          <table:table-cell table:style-name="ce131" office:value-type="string" calcext:value-type="string">
            <text:p>Sunday</text:p>
          </table:table-cell>
          <table:table-cell table:style-name="ce173" table:formula="of:=SUM([.D40];[.D47];[.D54];[.D61])" office:value-type="float" office:value="10.1024669603524" calcext:value-type="float">
            <text:p>10.1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13<text:span text:style-name="T1">th</text:span></text:p>
          </table:table-cell>
          <table:table-cell table:style-name="ce44" table:formula="of:=[.P15]" office:value-type="float" office:value="0" calcext:value-type="float">
            <text:p>0.00</text:p>
          </table:table-cell>
          <table:table-cell table:style-name="ce65"/>
          <table:table-cell table:style-name="ce44" table:formula="of:=[.B49]-[.C49]" office:value-type="float" office:value="0" calcext:value-type="float">
            <text:p>0.00</text:p>
          </table:table-cell>
          <table:table-cell table:style-name="ce427" table:formula="of:=IFERROR([.D49]/[.C15];&quot;&quot;)">
            <text:p/>
          </table:table-cell>
          <table:table-cell table:style-name="ce116" office:value-type="string" calcext:value-type="string">
            <text:p>Monday</text:p>
          </table:table-cell>
          <table:table-cell table:style-name="ce65" table:formula="of:=SUM([.B41];[.B48];[.B55];[.B62])" office:value-type="float" office:value="157.473778677463" calcext:value-type="float">
            <text:p>157.47</text:p>
          </table:table-cell>
          <table:table-cell table:style-name="ce131" office:value-type="string" calcext:value-type="string">
            <text:p>Monday</text:p>
          </table:table-cell>
          <table:table-cell table:style-name="ce173" table:formula="of:=SUM([.D41];[.D48];[.D55];[.D62])" office:value-type="float" office:value="157.473778677463" calcext:value-type="float">
            <text:p>157.47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14<text:span text:style-name="T1">th</text:span></text:p>
          </table:table-cell>
          <table:table-cell table:style-name="ce44" table:formula="of:=[.P16]" office:value-type="float" office:value="25.2914285714286" calcext:value-type="float">
            <text:p>25.29</text:p>
          </table:table-cell>
          <table:table-cell table:style-name="ce65"/>
          <table:table-cell table:style-name="ce44" table:formula="of:=[.B50]-[.C50]" office:value-type="float" office:value="25.2914285714286" calcext:value-type="float">
            <text:p>25.29</text:p>
          </table:table-cell>
          <table:table-cell table:style-name="ce427" table:formula="of:=IFERROR([.D50]/[.C16];&quot;&quot;)" office:value-type="float" office:value="11.2406349206349" calcext:value-type="float">
            <text:p>11.24</text:p>
          </table:table-cell>
          <table:table-cell table:style-name="ce116" office:value-type="string" calcext:value-type="string">
            <text:p>Tuesday</text:p>
          </table:table-cell>
          <table:table-cell table:style-name="ce65" table:formula="of:=SUM([.B42];[.B49];[.B56];[.B63])" office:value-type="float" office:value="28.4795693779904" calcext:value-type="float">
            <text:p>28.48</text:p>
          </table:table-cell>
          <table:table-cell table:style-name="ce131" office:value-type="string" calcext:value-type="string">
            <text:p>Tuesday</text:p>
          </table:table-cell>
          <table:table-cell table:style-name="ce173" table:formula="of:=SUM([.D42];[.D49];[.D56];[.D63])" office:value-type="float" office:value="28.4795693779904" calcext:value-type="float">
            <text:p>28.48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5<text:span text:style-name="T1">th</text:span></text:p>
          </table:table-cell>
          <table:table-cell table:style-name="ce44" table:formula="of:=[.P17]" office:value-type="float" office:value="0" calcext:value-type="float">
            <text:p>0.00</text:p>
          </table:table-cell>
          <table:table-cell table:style-name="ce65"/>
          <table:table-cell table:style-name="ce44" table:formula="of:=[.B51]-[.C51]" office:value-type="float" office:value="0" calcext:value-type="float">
            <text:p>0.00</text:p>
          </table:table-cell>
          <table:table-cell table:style-name="ce427" table:formula="of:=IFERROR([.D51]/[.C17];&quot;&quot;)">
            <text:p/>
          </table:table-cell>
          <table:table-cell table:style-name="ce116" office:value-type="string" calcext:value-type="string">
            <text:p>Wednesday</text:p>
          </table:table-cell>
          <table:table-cell table:style-name="ce65" table:formula="of:=SUM([.B43];[.B50];[.B57];[.B64])" office:value-type="float" office:value="108.567084559224" calcext:value-type="float">
            <text:p>108.57</text:p>
          </table:table-cell>
          <table:table-cell table:style-name="ce131" office:value-type="string" calcext:value-type="string">
            <text:p>Wednesday</text:p>
          </table:table-cell>
          <table:table-cell table:style-name="ce173" table:formula="of:=SUM([.D43];[.D50];[.D57];[.D64])" office:value-type="float" office:value="108.567084559224" calcext:value-type="float">
            <text:p>108.57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6<text:span text:style-name="T1">th</text:span></text:p>
          </table:table-cell>
          <table:table-cell table:style-name="ce44" table:formula="of:=[.P18]" office:value-type="float" office:value="69.52" calcext:value-type="float">
            <text:p>69.52</text:p>
          </table:table-cell>
          <table:table-cell table:style-name="ce65"/>
          <table:table-cell table:style-name="ce44" table:formula="of:=[.B52]-[.C52]" office:value-type="float" office:value="69.52" calcext:value-type="float">
            <text:p>69.52</text:p>
          </table:table-cell>
          <table:table-cell table:style-name="ce427" table:formula="of:=IFERROR([.D52]/[.C18];&quot;&quot;)" office:value-type="float" office:value="24.565371024735" calcext:value-type="float">
            <text:p>24.57</text:p>
          </table:table-cell>
          <table:table-cell table:style-name="ce116" office:value-type="string" calcext:value-type="string">
            <text:p>Thursday</text:p>
          </table:table-cell>
          <table:table-cell table:style-name="ce65" table:formula="of:=SUM([.B37];[.B44];[.B51];[.B58];[.B65])" office:value-type="float" office:value="140.01647709876" calcext:value-type="float">
            <text:p>140.02</text:p>
          </table:table-cell>
          <table:table-cell table:style-name="ce131" office:value-type="string" calcext:value-type="string">
            <text:p>Thursday</text:p>
          </table:table-cell>
          <table:table-cell table:style-name="ce173" table:formula="of:=SUM([.D37];[.D44];[.D51];[.D58];[.D65])" office:value-type="float" office:value="140.01647709876" calcext:value-type="float">
            <text:p>140.02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7<text:span text:style-name="T1">th</text:span></text:p>
          </table:table-cell>
          <table:table-cell table:style-name="ce44" table:formula="of:=[.P19]" office:value-type="float" office:value="0" calcext:value-type="float">
            <text:p>0.00</text:p>
          </table:table-cell>
          <table:table-cell table:style-name="ce65"/>
          <table:table-cell table:style-name="ce44" table:formula="of:=[.B53]-[.C53]" office:value-type="float" office:value="0" calcext:value-type="float">
            <text:p>0.00</text:p>
          </table:table-cell>
          <table:table-cell table:style-name="ce427" table:formula="of:=IFERROR([.D53]/[.C19];&quot;&quot;)">
            <text:p/>
          </table:table-cell>
          <table:table-cell table:style-name="ce116" office:value-type="string" calcext:value-type="string">
            <text:p>Friday</text:p>
          </table:table-cell>
          <table:table-cell table:style-name="ce65" table:formula="of:=SUM([.B38];[.B45];[.B52];[.B59];[.B66])" office:value-type="float" office:value="218.177596153846" calcext:value-type="float">
            <text:p>218.18</text:p>
          </table:table-cell>
          <table:table-cell table:style-name="ce131" office:value-type="string" calcext:value-type="string">
            <text:p>Friday</text:p>
          </table:table-cell>
          <table:table-cell table:style-name="ce173" table:formula="of:=SUM([.D38];[.D45];[.D52];[.D59];[.D66])" office:value-type="float" office:value="218.177596153846" calcext:value-type="float">
            <text:p>218.18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8<text:span text:style-name="T1">th</text:span></text:p>
          </table:table-cell>
          <table:table-cell table:style-name="ce44" table:formula="of:=[.P20]" office:value-type="float" office:value="0" calcext:value-type="float">
            <text:p>0.00</text:p>
          </table:table-cell>
          <table:table-cell table:style-name="ce65"/>
          <table:table-cell table:style-name="ce44" table:formula="of:=[.B54]-[.C54]" office:value-type="float" office:value="0" calcext:value-type="float">
            <text:p>0.00</text:p>
          </table:table-cell>
          <table:table-cell table:style-name="ce427" table:formula="of:=IFERROR([.D54]/[.C20];&quot;&quot;)">
            <text:p/>
          </table:table-cell>
          <table:table-cell table:style-name="ce116" office:value-type="string" calcext:value-type="string">
            <text:p>Saturday</text:p>
          </table:table-cell>
          <table:table-cell table:style-name="ce65" table:formula="of:=SUM([.B40];[.B47];[.B54];[.B61])" office:value-type="float" office:value="25.1024669603524" calcext:value-type="float">
            <text:p>25.10</text:p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SUM([.D39];[.D46];[.D53];[.D60];[.D67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9<text:span text:style-name="T1">th</text:span></text:p>
          </table:table-cell>
          <table:table-cell table:style-name="ce44" table:formula="of:=[.P21]" office:value-type="float" office:value="50.8842914979757" calcext:value-type="float">
            <text:p>50.88</text:p>
          </table:table-cell>
          <table:table-cell table:style-name="ce65"/>
          <table:table-cell table:style-name="ce44" table:formula="of:=[.B55]-[.C55]" office:value-type="float" office:value="50.8842914979757" calcext:value-type="float">
            <text:p>50.88</text:p>
          </table:table-cell>
          <table:table-cell table:style-name="ce427" table:formula="of:=IFERROR([.D55]/[.C21];&quot;&quot;)" office:value-type="float" office:value="20.3537165991903" calcext:value-type="float">
            <text:p>20.35</text:p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48:.G54])" office:value-type="float" office:value="702.919439787988" calcext:value-type="float">
            <text:p>702.92</text:p>
          </table:table-cell>
          <table:table-cell table:style-name="ce92" office:value-type="string" calcext:value-type="string">
            <text:p>Total</text:p>
          </table:table-cell>
          <table:table-cell table:style-name="ce193" table:formula="of:=SUM([.I48:.I54])" office:value-type="float" office:value="662.816972827636" calcext:value-type="float">
            <text:p>662.82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0<text:span text:style-name="T1">th</text:span></text:p>
          </table:table-cell>
          <table:table-cell table:style-name="ce44" table:formula="of:=[.P22]" office:value-type="float" office:value="28.4795693779904" calcext:value-type="float">
            <text:p>28.48</text:p>
          </table:table-cell>
          <table:table-cell table:style-name="ce65"/>
          <table:table-cell table:style-name="ce44" table:formula="of:=[.B56]-[.C56]" office:value-type="float" office:value="28.4795693779904" calcext:value-type="float">
            <text:p>28.48</text:p>
          </table:table-cell>
          <table:table-cell table:style-name="ce427" table:formula="of:=IFERROR([.D56]/[.C22];&quot;&quot;)" office:value-type="float" office:value="11.6243140318328" calcext:value-type="float">
            <text:p>11.62</text:p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1<text:span text:style-name="T1">st</text:span></text:p>
          </table:table-cell>
          <table:table-cell table:style-name="ce44" table:formula="of:=[.P23]" office:value-type="float" office:value="55.8752173913043" calcext:value-type="float">
            <text:p>55.88</text:p>
          </table:table-cell>
          <table:table-cell table:style-name="ce65"/>
          <table:table-cell table:style-name="ce44" table:formula="of:=[.B57]-[.C57]" office:value-type="float" office:value="55.8752173913043" calcext:value-type="float">
            <text:p>55.88</text:p>
          </table:table-cell>
          <table:table-cell table:style-name="ce427" table:formula="of:=IFERROR([.D57]/[.C23];&quot;&quot;)" office:value-type="float" office:value="25.8681561996779" calcext:value-type="float">
            <text:p>25.87</text:p>
          </table:table-cell>
          <table:table-cell table:style-name="ce93" office:value-type="string" calcext:value-type="string" table:number-columns-spanned="2" table:number-rows-spanned="1">
            <text:p>Avg Per Hour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Avg Per Hr - Challenges</text:p>
          </table:table-cell>
          <table:covered-table-cell table:style-name="ce194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2<text:span text:style-name="T1">nd</text:span></text:p>
          </table:table-cell>
          <table:table-cell table:style-name="ce44" table:formula="of:=[.P24]" office:value-type="float" office:value="0" calcext:value-type="float">
            <text:p>0.00</text:p>
          </table:table-cell>
          <table:table-cell table:style-name="ce65"/>
          <table:table-cell table:style-name="ce44" table:formula="of:=[.B58]-[.C58]" office:value-type="float" office:value="0" calcext:value-type="float">
            <text:p>0.00</text:p>
          </table:table-cell>
          <table:table-cell table:style-name="ce427" table:formula="of:=IFERROR([.D58]/[.C24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219" table:formula="of:=IFERROR([.G48]/[.G38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181" table:formula="of:=IFERROR([.I48]/[.G38];&quot;&quot;)">
            <text:p/>
          </table:table-cell>
          <table:table-cell table:style-name="ce287" table:number-columns-repeated="2"/>
          <table:table-cell table:style-name="ce328"/>
          <table:table-cell table:style-name="ce348" table:number-columns-repeated="2"/>
          <table:table-cell table:style-name="ce287"/>
          <table:table-cell table:style-name="ce328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3<text:span text:style-name="T1">rd</text:span></text:p>
          </table:table-cell>
          <table:table-cell table:style-name="ce44" table:formula="of:=[.P25]" office:value-type="float" office:value="66.86625" calcext:value-type="float">
            <text:p>66.87</text:p>
          </table:table-cell>
          <table:table-cell table:style-name="ce65"/>
          <table:table-cell table:style-name="ce44" table:formula="of:=[.B59]-[.C59]" office:value-type="float" office:value="66.86625" calcext:value-type="float">
            <text:p>66.87</text:p>
          </table:table-cell>
          <table:table-cell table:style-name="ce427" table:formula="of:=IFERROR([.D59]/[.C25];&quot;&quot;)" office:value-type="float" office:value="20.895703125" calcext:value-type="float">
            <text:p>20.90</text:p>
          </table:table-cell>
          <table:table-cell table:style-name="ce131" office:value-type="string" calcext:value-type="string">
            <text:p>Monday</text:p>
          </table:table-cell>
          <table:table-cell table:style-name="ce219" table:formula="of:=IFERROR([.G49]/[.G39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181" table:formula="of:=IFERROR([.I49]/[.G39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4<text:span text:style-name="T1">th</text:span></text:p>
          </table:table-cell>
          <table:table-cell table:style-name="ce44" table:formula="of:=[.P26]" office:value-type="float" office:value="0" calcext:value-type="float">
            <text:p>0.00</text:p>
          </table:table-cell>
          <table:table-cell table:style-name="ce65"/>
          <table:table-cell table:style-name="ce44" table:formula="of:=[.B60]-[.C60]" office:value-type="float" office:value="0" calcext:value-type="float">
            <text:p>0.00</text:p>
          </table:table-cell>
          <table:table-cell table:style-name="ce427" table:formula="of:=IFERROR([.D60]/[.C26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219" table:formula="of:=IFERROR([.G50]/[.G40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181" table:formula="of:=IFERROR([.I50]/[.G40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5<text:span text:style-name="T1">th</text:span></text:p>
          </table:table-cell>
          <table:table-cell table:style-name="ce44" table:formula="of:=[.P27]" office:value-type="float" office:value="25.1024669603524" calcext:value-type="float">
            <text:p>25.10</text:p>
          </table:table-cell>
          <table:table-cell table:style-name="ce65" office:value-type="float" office:value="15" calcext:value-type="float">
            <text:p>15.00</text:p>
          </table:table-cell>
          <table:table-cell table:style-name="ce44" table:formula="of:=[.B61]-[.C61]" office:value-type="float" office:value="10.1024669603524" calcext:value-type="float">
            <text:p>10.10</text:p>
          </table:table-cell>
          <table:table-cell table:style-name="ce427" table:formula="of:=IFERROR([.D61]/[.C27];&quot;&quot;)" office:value-type="float" office:value="10.1024669603524" calcext:value-type="float">
            <text:p>10.10</text:p>
          </table:table-cell>
          <table:table-cell table:style-name="ce131" office:value-type="string" calcext:value-type="string">
            <text:p>Wednesday</text:p>
          </table:table-cell>
          <table:table-cell table:style-name="ce219" table:formula="of:=IFERROR([.G51]/[.G41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181" table:formula="of:=IFERROR([.I51]/[.G41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Sunday <text:s text:c="9"/>8</text:p>
          </table:table-cell>
          <table:table-cell table:style-name="ce387"/>
          <table:table-cell table:style-name="ce433" table:formula="of:=[.E40]">
            <text:p/>
          </table:table-cell>
          <table:table-cell table:style-name="ce434" table:formula="of:=[.E47]">
            <text:p/>
          </table:table-cell>
          <table:table-cell table:style-name="ce435" table:formula="of:=[.E54]">
            <text:p/>
          </table:table-cell>
          <table:table-cell table:style-name="ce436" table:formula="of:=[.E61]" office:value-type="float" office:value="10.1024669603524" calcext:value-type="float">
            <text:p>10.10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6<text:span text:style-name="T1">th</text:span></text:p>
          </table:table-cell>
          <table:table-cell table:style-name="ce44" table:formula="of:=[.P28]" office:value-type="float" office:value="0" calcext:value-type="float">
            <text:p>0.00</text:p>
          </table:table-cell>
          <table:table-cell table:style-name="ce65"/>
          <table:table-cell table:style-name="ce44" table:formula="of:=[.B62]-[.C62]" office:value-type="float" office:value="0" calcext:value-type="float">
            <text:p>0.00</text:p>
          </table:table-cell>
          <table:table-cell table:style-name="ce427" table:formula="of:=IFERROR([.D62]/[.C28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219" table:formula="of:=IFERROR([.G52]/[.G42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181" table:formula="of:=IFERROR([.I52]/[.G42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Monday <text:s text:c="8"/>6</text:p>
          </table:table-cell>
          <table:table-cell table:style-name="ce388"/>
          <table:table-cell table:style-name="ce433" table:formula="of:=[.E41]" office:value-type="float" office:value="17.5705705705706" calcext:value-type="float">
            <text:p>17.57</text:p>
          </table:table-cell>
          <table:table-cell table:style-name="ce434" table:formula="of:=[.E48]" office:value-type="float" office:value="17.4834498834499" calcext:value-type="float">
            <text:p>17.48</text:p>
          </table:table-cell>
          <table:table-cell table:style-name="ce435" table:formula="of:=[.E55]" office:value-type="float" office:value="20.3537165991903" calcext:value-type="float">
            <text:p>20.35</text:p>
          </table:table-cell>
          <table:table-cell table:style-name="ce436" table:formula="of:=[.E62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7<text:span text:style-name="T1">th</text:span></text:p>
          </table:table-cell>
          <table:table-cell table:style-name="ce44" table:formula="of:=[.P29]" office:value-type="float" office:value="0" calcext:value-type="float">
            <text:p>0.00</text:p>
          </table:table-cell>
          <table:table-cell table:style-name="ce65"/>
          <table:table-cell table:style-name="ce44" table:formula="of:=[.B63]-[.C63]" office:value-type="float" office:value="0" calcext:value-type="float">
            <text:p>0.00</text:p>
          </table:table-cell>
          <table:table-cell table:style-name="ce427" table:formula="of:=IFERROR([.D63]/[.C29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219" table:formula="of:=IFERROR([.G53]/[.G43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181" table:formula="of:=IFERROR([.I53]/[.G43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Tuesday <text:s text:c="6"/>10</text:p>
          </table:table-cell>
          <table:table-cell table:style-name="ce389"/>
          <table:table-cell table:style-name="ce433" table:formula="of:=[.E42]">
            <text:p/>
          </table:table-cell>
          <table:table-cell table:style-name="ce434" table:formula="of:=[.E49]">
            <text:p/>
          </table:table-cell>
          <table:table-cell table:style-name="ce435" table:formula="of:=[.E56]" office:value-type="float" office:value="11.6243140318328" calcext:value-type="float">
            <text:p>11.62</text:p>
          </table:table-cell>
          <table:table-cell table:style-name="ce436" table:formula="of:=[.E63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8<text:span text:style-name="T1">th</text:span></text:p>
          </table:table-cell>
          <table:table-cell table:style-name="ce44" table:formula="of:=[.P30]" office:value-type="float" office:value="27.4004385964912" calcext:value-type="float">
            <text:p>27.40</text:p>
          </table:table-cell>
          <table:table-cell table:style-name="ce65"/>
          <table:table-cell table:style-name="ce44" table:formula="of:=[.B64]-[.C64]" office:value-type="float" office:value="27.4004385964912" calcext:value-type="float">
            <text:p>27.40</text:p>
          </table:table-cell>
          <table:table-cell table:style-name="ce427" table:formula="of:=IFERROR([.D64]/[.C30];&quot;&quot;)" office:value-type="float" office:value="12.1779727095517" calcext:value-type="float">
            <text:p>12.18</text:p>
          </table:table-cell>
          <table:table-cell table:style-name="ce131" office:value-type="string" calcext:value-type="string">
            <text:p>Saturday</text:p>
          </table:table-cell>
          <table:table-cell table:style-name="ce219" table:formula="of:=IFERROR([.G54]/[.G44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IFERROR([.I54]/[.G44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Wednesday <text:s text:c="2"/>1</text:p>
          </table:table-cell>
          <table:table-cell table:style-name="ce390"/>
          <table:table-cell table:style-name="ce433" table:formula="of:=[.E43]">
            <text:p/>
          </table:table-cell>
          <table:table-cell table:style-name="ce434" table:formula="of:=[.E50]" office:value-type="float" office:value="11.2406349206349" calcext:value-type="float">
            <text:p>11.24</text:p>
          </table:table-cell>
          <table:table-cell table:style-name="ce435" table:formula="of:=[.E57]" office:value-type="float" office:value="25.8681561996779" calcext:value-type="float">
            <text:p>25.87</text:p>
          </table:table-cell>
          <table:table-cell table:style-name="ce436" table:formula="of:=[.E64]" office:value-type="float" office:value="12.1779727095517" calcext:value-type="float">
            <text:p>12.18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9<text:span text:style-name="T1">th</text:span></text:p>
          </table:table-cell>
          <table:table-cell table:style-name="ce44" table:formula="of:=[.P31]" office:value-type="float" office:value="44.0473819742489" calcext:value-type="float">
            <text:p>44.05</text:p>
          </table:table-cell>
          <table:table-cell table:style-name="ce65"/>
          <table:table-cell table:style-name="ce44" table:formula="of:=[.B65]-[.C65]" office:value-type="float" office:value="44.0473819742489" calcext:value-type="float">
            <text:p>44.05</text:p>
          </table:table-cell>
          <table:table-cell table:style-name="ce427" table:formula="of:=IFERROR([.D65]/[.C31];&quot;&quot;)" office:value-type="float" office:value="18.9044557829395" calcext:value-type="float">
            <text:p>18.90</text:p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Thursday <text:s text:c="6"/>3</text:p>
          </table:table-cell>
          <table:table-cell table:style-name="ce393"/>
          <table:table-cell table:style-name="ce433" table:formula="of:=[.E37]" office:value-type="float" office:value="17.842998561638" calcext:value-type="float">
            <text:p>17.84</text:p>
          </table:table-cell>
          <table:table-cell table:style-name="ce434" table:formula="of:=[.E44]" office:value-type="float" office:value="15.4066927013197" calcext:value-type="float">
            <text:p>15.41</text:p>
          </table:table-cell>
          <table:table-cell table:style-name="ce435" table:formula="of:=[.E51]">
            <text:p/>
          </table:table-cell>
          <table:table-cell table:style-name="ce436" table:formula="of:=[.E58]">
            <text:p/>
          </table:table-cell>
          <table:table-cell table:style-name="ce436" table:formula="of:=[.E65]" office:value-type="float" office:value="18.9044557829395" calcext:value-type="float">
            <text:p>18.90</text:p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30<text:span text:style-name="T1">th</text:span></text:p>
          </table:table-cell>
          <table:table-cell table:style-name="ce44" table:formula="of:=[.P32]" office:value-type="float" office:value="40.2538461538462" calcext:value-type="float">
            <text:p>40.25</text:p>
          </table:table-cell>
          <table:table-cell table:style-name="ce65"/>
          <table:table-cell table:style-name="ce44" table:formula="of:=[.B66]-[.C66]" office:value-type="float" office:value="40.2538461538462" calcext:value-type="float">
            <text:p>40.25</text:p>
          </table:table-cell>
          <table:table-cell table:style-name="ce427" table:formula="of:=IFERROR([.D66]/[.C32];&quot;&quot;)" office:value-type="float" office:value="17.8905982905983" calcext:value-type="float">
            <text:p>17.89</text:p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Friday <text:s text:c="11"/>5</text:p>
          </table:table-cell>
          <table:table-cell table:style-name="ce394"/>
          <table:table-cell table:style-name="ce433" table:formula="of:=[.E38]">
            <text:p/>
          </table:table-cell>
          <table:table-cell table:style-name="ce434" table:formula="of:=[.E45]" office:value-type="float" office:value="22.698087431694" calcext:value-type="float">
            <text:p>22.70</text:p>
          </table:table-cell>
          <table:table-cell table:style-name="ce435" table:formula="of:=[.E52]" office:value-type="float" office:value="24.565371024735" calcext:value-type="float">
            <text:p>24.57</text:p>
          </table:table-cell>
          <table:table-cell table:style-name="ce436" table:formula="of:=[.E59]" office:value-type="float" office:value="20.895703125" calcext:value-type="float">
            <text:p>20.90</text:p>
          </table:table-cell>
          <table:table-cell table:style-name="ce436" table:formula="of:=[.E66]" office:value-type="float" office:value="17.8905982905983" calcext:value-type="float">
            <text:p>17.89</text:p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31<text:span text:style-name="T1">st</text:span></text:p>
          </table:table-cell>
          <table:table-cell table:style-name="ce44" table:formula="of:=[.P33]" office:value-type="float" office:value="0" calcext:value-type="float">
            <text:p>0.00</text:p>
          </table:table-cell>
          <table:table-cell table:style-name="ce65"/>
          <table:table-cell table:style-name="ce44" table:formula="of:=[.B67]-[.C67]" office:value-type="float" office:value="0" calcext:value-type="float">
            <text:p>0.00</text:p>
          </table:table-cell>
          <table:table-cell table:style-name="ce427" table:formula="of:=IFERROR([.D67]/[.C33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Saturday <text:s text:c="7"/>2</text:p>
          </table:table-cell>
          <table:table-cell table:style-name="ce395"/>
          <table:table-cell table:style-name="ce433" table:formula="of:=[.E39]">
            <text:p/>
          </table:table-cell>
          <table:table-cell table:style-name="ce434" table:formula="of:=[.E46]">
            <text:p/>
          </table:table-cell>
          <table:table-cell table:style-name="ce435" table:formula="of:=[.E53]">
            <text:p/>
          </table:table-cell>
          <table:table-cell table:style-name="ce436" table:formula="of:=[.E60]">
            <text:p/>
          </table:table-cell>
          <table:table-cell table:style-name="ce436" table:formula="of:=[.E67]">
            <text:p/>
          </table:table-cell>
          <table:table-cell table:style-name="ce164"/>
          <table:table-cell table:number-columns-repeated="16365"/>
        </table:table-row>
        <table:table-row table:style-name="ro2" table:visibility="collapse">
          <table:table-cell table:style-name="ce24" office:value-type="string" calcext:value-type="string">
            <text:p>Totals</text:p>
          </table:table-cell>
          <table:table-cell table:style-name="ce45" table:formula="of:=SUM([.B37:.B67])" office:value-type="float" office:value="677.816972827636" calcext:value-type="float">
            <text:p>677.82</text:p>
          </table:table-cell>
          <table:table-cell table:style-name="ce45" table:formula="of:=SUM([.C37:.C67])" office:value-type="float" office:value="15" calcext:value-type="float">
            <text:p>15.00</text:p>
          </table:table-cell>
          <table:table-cell table:style-name="ce45" table:formula="of:=SUM([.D37:.D67])" office:value-type="float" office:value="662.816972827636" calcext:value-type="float">
            <text:p>662.82</text:p>
          </table:table-cell>
          <table:table-cell table:style-name="ce430" table:formula="of:=IFERROR([.D68]/[.C35];&quot;&quot;)" office:value-type="float" office:value="17.9430691074076" calcext:value-type="float">
            <text:p>17.94</text:p>
          </table:table-cell>
          <table:table-cell table:style-name="ce182" table:number-columns-spanned="4" table:number-rows-spanned="1"/>
          <table:covered-table-cell table:style-name="ce208"/>
          <table:covered-table-cell table:style-name="ce225"/>
          <table:covered-table-cell table:style-name="ce256"/>
          <table:table-cell table:style-name="ce319" office:value-type="string" calcext:value-type="string" table:number-columns-spanned="5" table:number-rows-spanned="1">
            <text:p>Under $16 an hour</text:p>
          </table:table-cell>
          <table:covered-table-cell table:style-name="ce319"/>
          <table:covered-table-cell table:style-name="ce238"/>
          <table:covered-table-cell table:number-columns-repeated="2" table:style-name="ce275"/>
          <table:table-cell table:style-name="ce307" office:value-type="string" calcext:value-type="string" table:number-columns-spanned="4" table:number-rows-spanned="1">
            <text:p>$16 - $18 an hour</text:p>
          </table:table-cell>
          <table:covered-table-cell table:number-columns-repeated="3" table:style-name="ce324"/>
          <table:table-cell table:style-name="ce357" office:value-type="string" calcext:value-type="string">
            <text:p>$18 an hour and over</text:p>
          </table:table-cell>
          <table:table-cell table:number-columns-repeated="16365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calcext:conditional-formats>
          <calcext:conditional-format calcext:target-range-address="'May Income'.R3:'May Income'.R33 'May Income'.R35:'May Income'.R35">
            <calcext:condition calcext:apply-style-name="Under 15" calcext:value="&lt;16" calcext:base-cell-address="'May Income'.R3"/>
            <calcext:condition calcext:apply-style-name="15 - 17.50" calcext:value="&lt;18" calcext:base-cell-address="'May Income'.R3"/>
            <calcext:condition calcext:apply-style-name="Under 100" calcext:value="&lt;100" calcext:base-cell-address="'May Income'.R3"/>
          </calcext:conditional-format>
          <calcext:conditional-format calcext:target-range-address="'May Income'.E37:'May Income'.E68">
            <calcext:condition calcext:apply-style-name="Under 15" calcext:value="&lt;16" calcext:base-cell-address="'May Income'.E37"/>
            <calcext:condition calcext:apply-style-name="15 - 17.50" calcext:value="&lt;18" calcext:base-cell-address="'May Income'.E37"/>
            <calcext:condition calcext:apply-style-name="Under 100" calcext:value="&lt;100" calcext:base-cell-address="'May Income'.E37"/>
          </calcext:conditional-format>
          <calcext:conditional-format calcext:target-range-address="'May Income'.N61:'May Income'.Q67 'May Income'.R65:'May Income'.R67">
            <calcext:condition calcext:apply-style-name="Under 15" calcext:value="&lt;16" calcext:base-cell-address="'May Income'.N61"/>
            <calcext:condition calcext:apply-style-name="15 - 17.50" calcext:value="&lt;18" calcext:base-cell-address="'May Income'.N61"/>
            <calcext:condition calcext:apply-style-name="Under 100" calcext:value="&lt;100" calcext:base-cell-address="'May Income'.N61"/>
          </calcext:conditional-format>
        </calcext:conditional-formats>
      </table:table>
      <table:table table:name="June Income" table:style-name="ta1">
        <table:shapes>
          <draw:frame draw:z-index="0" draw:style-name="gr1" draw:text-style-name="P1" svg:width="11.4055in" svg:height="5.2264in" svg:x="8.6217in" svg:y="7.9724in">
            <draw:object draw:notify-on-update-of-ranges="'June Income'.A37:'June Income'.A67 'June Income'.E36:'June Income'.E36 'June Income'.E37:'June Income'.E6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61"/>
        <table:table-column table:style-name="co3" table:number-columns-repeated="2" table:default-cell-style-name="Default"/>
        <table:table-column table:style-name="co3" table:default-cell-style-name="ce161"/>
        <table:table-column table:style-name="co3" table:default-cell-style-name="Default"/>
        <table:table-column table:style-name="co3" table:default-cell-style-name="ce161"/>
        <table:table-column table:style-name="co3" table:default-cell-style-name="Default"/>
        <table:table-column table:style-name="co4" table:default-cell-style-name="ce164"/>
        <table:table-column table:style-name="co4" table:default-cell-style-name="ce171"/>
        <table:table-column table:style-name="co4" table:default-cell-style-name="ce177"/>
        <table:table-column table:style-name="co4" table:default-cell-style-name="Default"/>
        <table:table-column table:style-name="co5" table:default-cell-style-name="ce161"/>
        <table:table-column table:style-name="co6" table:default-cell-style-name="ce188"/>
        <table:table-column table:style-name="co6" table:default-cell-style-name="ce161"/>
        <table:table-column table:style-name="co7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June Ri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11" table:visibility="collapse">
          <table:table-cell table:style-name="ce3" office:value-type="string" calcext:value-type="string">
            <text:p>Date</text:p>
          </table:table-cell>
          <table:table-cell table:style-name="ce30" office:value-type="string" calcext:value-type="string">
            <text:p>Miles</text:p>
          </table:table-cell>
          <table:table-cell table:style-name="ce30" office:value-type="string" calcext:value-type="string">
            <text:p>Driving</text:p>
            <text:p> Hours</text:p>
          </table:table-cell>
          <table:table-cell table:style-name="ce30" office:value-type="string" calcext:value-type="string">
            <text:p>Gas Per</text:p>
            <text:p>Gallon</text:p>
          </table:table-cell>
          <table:table-cell table:style-name="ce67" office:value-type="string" calcext:value-type="string">
            <text:p>M.P.G.</text:p>
          </table:table-cell>
          <table:table-cell table:style-name="ce78" office:value-type="string" calcext:value-type="string">
            <text:p>Uber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Uber</text:p>
            <text:p>Cash Out</text:p>
          </table:table-cell>
          <table:table-cell table:style-name="ce78" office:value-type="string" calcext:value-type="string">
            <text:p>Lyft 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Lyft </text:p>
            <text:p>Cash Out</text:p>
          </table:table-cell>
          <table:table-cell table:style-name="ce78" office:value-type="string" calcext:value-type="string">
            <text:p>Uber Gross</text:p>
            <text:p>Income</text:p>
          </table:table-cell>
          <table:table-cell table:style-name="ce30" office:value-type="string" calcext:value-type="string">
            <text:p>Lyft Gross</text:p>
            <text:p>Income</text:p>
          </table:table-cell>
          <table:table-cell table:style-name="ce67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78" office:value-type="string" calcext:value-type="string">
            <text:p>Dollar</text:p>
            <text:p>Per Mile</text:p>
          </table:table-cell>
          <table:table-cell table:style-name="ce67" office:value-type="string" calcext:value-type="string">
            <text:p>Hourly Pay </text:p>
            <text:p>After Exp.</text:p>
          </table:table-cell>
          <table:table-cell table:style-name="ce221" office:value-type="string" calcext:value-type="string">
            <text:p>Notes</text:p>
          </table:table-cell>
          <table:table-cell table:number-columns-repeated="16365"/>
        </table:table-row>
        <table:table-row table:style-name="ro12" table:visibility="collapse">
          <table:table-cell table:style-name="ce616" office:value-type="string" calcext:value-type="string">
            <text:p>6-1-2025 Su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]+[.H3]" office:value-type="float" office:value="0" calcext:value-type="float">
            <text:p>0.00</text:p>
          </table:table-cell>
          <table:table-cell table:style-name="ce212" table:formula="of:=+[.J3]+[.K3]" office:value-type="float" office:value="0" calcext:value-type="float">
            <text:p>0.00</text:p>
          </table:table-cell>
          <table:table-cell table:style-name="ce224" table:formula="of:=[.L3]+[.M3]" office:value-type="float" office:value="0" calcext:value-type="float">
            <text:p>0.00</text:p>
          </table:table-cell>
          <table:table-cell table:style-name="ce240" table:formula="of:=IFERROR([.B3]/[.E3]*[.D3];&quot;&quot;)">
            <text:p/>
          </table:table-cell>
          <table:table-cell table:style-name="ce249" table:formula="of:=IFERROR([.N3]-[.O3];&quot;&quot;)" office:value-type="float" office:value="0" calcext:value-type="float">
            <text:p>0.00</text:p>
          </table:table-cell>
          <table:table-cell table:style-name="ce199" table:formula="of:=IFERROR([.P3]/[.B3]; &quot;&quot;)">
            <text:p/>
          </table:table-cell>
          <table:table-cell table:style-name="ce452" table:formula="of:=IFERROR([.P3]/[.C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34" office:value-type="string" calcext:value-type="string">
            <text:p>6-2-2025 Monday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.25" calcext:value-type="float">
            <text:p>2.25</text:p>
          </table:table-cell>
          <table:table-cell table:style-name="ce56" office:value-type="float" office:value="2.88" calcext:value-type="float">
            <text:p>2.88</text:p>
          </table:table-cell>
          <table:table-cell table:style-name="ce62" office:value-type="float" office:value="25.7" calcext:value-type="float">
            <text:p>25.7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 office:value-type="float" office:value="2" calcext:value-type="float">
            <text:p>2.00</text:p>
          </table:table-cell>
          <table:table-cell table:style-name="ce140" office:value-type="float" office:value="43.61" calcext:value-type="float">
            <text:p>43.61</text:p>
          </table:table-cell>
          <table:table-cell table:style-name="ce187" table:formula="of:=[.G4]+[.H4]" office:value-type="float" office:value="0" calcext:value-type="float">
            <text:p>0.00</text:p>
          </table:table-cell>
          <table:table-cell table:style-name="ce201" table:formula="of:=+[.J4]+[.K4]" office:value-type="float" office:value="45.61" calcext:value-type="float">
            <text:p>45.61</text:p>
          </table:table-cell>
          <table:table-cell table:style-name="ce209" table:formula="of:=+[.L4]+[.M4]" office:value-type="float" office:value="45.61" calcext:value-type="float">
            <text:p>45.61</text:p>
          </table:table-cell>
          <table:table-cell table:style-name="ce341" table:formula="of:=IFERROR([.B4]/[.E4]*[.D4];&quot;&quot;)" office:value-type="float" office:value="5.60311284046693" calcext:value-type="float">
            <text:p>5.60</text:p>
          </table:table-cell>
          <table:table-cell table:style-name="ce176" table:formula="of:=IFERROR([.N4]-[.O4];&quot;&quot;)" office:value-type="float" office:value="40.0068871595331" calcext:value-type="float">
            <text:p>40.01</text:p>
          </table:table-cell>
          <table:table-cell table:style-name="ce189" table:formula="of:=IFERROR([.P4]/[.B4]; &quot;&quot;)" office:value-type="float" office:value="0.800137743190661" calcext:value-type="float">
            <text:p>0.80</text:p>
          </table:table-cell>
          <table:table-cell table:style-name="ce453" table:formula="of:=IFERROR([.P4]/[.C4];&quot;&quot;)" office:value-type="float" office:value="17.7808387375703" calcext:value-type="float">
            <text:p>17.78</text:p>
          </table:table-cell>
          <table:table-cell table:style-name="ce350" office:value-type="string" calcext:value-type="string">
            <text:p>$2 paid late on Friday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4" office:value-type="string" calcext:value-type="string">
            <text:p>6-3-2025 Tue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5]+[.H5]" office:value-type="float" office:value="0" calcext:value-type="float">
            <text:p>0.00</text:p>
          </table:table-cell>
          <table:table-cell table:style-name="ce212" table:formula="of:=+[.J5]+[.K5]" office:value-type="float" office:value="0" calcext:value-type="float">
            <text:p>0.00</text:p>
          </table:table-cell>
          <table:table-cell table:style-name="ce224" table:formula="of:=+[.L5]+[.M5]" office:value-type="float" office:value="0" calcext:value-type="float">
            <text:p>0.00</text:p>
          </table:table-cell>
          <table:table-cell table:style-name="ce240" table:formula="of:=IFERROR([.B5]/[.E5]*[.D5];&quot;&quot;)">
            <text:p/>
          </table:table-cell>
          <table:table-cell table:style-name="ce249" table:formula="of:=IFERROR([.N5]-[.O5];&quot;&quot;)" office:value-type="float" office:value="0" calcext:value-type="float">
            <text:p>0.00</text:p>
          </table:table-cell>
          <table:table-cell table:style-name="ce199" table:formula="of:=IFERROR([.P5]/[.B5]; &quot;&quot;)">
            <text:p/>
          </table:table-cell>
          <table:table-cell table:style-name="ce452" table:formula="of:=IFERROR([.P5]/[.C5];&quot;&quot;)">
            <text:p/>
          </table:table-cell>
          <table:table-cell table:style-name="ce347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4" office:value-type="string" calcext:value-type="string">
            <text:p>6-4-2025 Wedne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6]+[.H6]" office:value-type="float" office:value="0" calcext:value-type="float">
            <text:p>0.00</text:p>
          </table:table-cell>
          <table:table-cell table:style-name="ce212" table:formula="of:=+[.J6]+[.K6]" office:value-type="float" office:value="0" calcext:value-type="float">
            <text:p>0.00</text:p>
          </table:table-cell>
          <table:table-cell table:style-name="ce224" table:formula="of:=+[.L6]+[.M6]" office:value-type="float" office:value="0" calcext:value-type="float">
            <text:p>0.00</text:p>
          </table:table-cell>
          <table:table-cell table:style-name="ce240" table:formula="of:=IFERROR([.B6]/[.E6]*[.D6];&quot;&quot;)">
            <text:p/>
          </table:table-cell>
          <table:table-cell table:style-name="ce249" table:formula="of:=IFERROR([.N6]-[.O6];&quot;&quot;)" office:value-type="float" office:value="0" calcext:value-type="float">
            <text:p>0.00</text:p>
          </table:table-cell>
          <table:table-cell table:style-name="ce199" table:formula="of:=IFERROR([.P6]/[.B6]; &quot;&quot;)">
            <text:p/>
          </table:table-cell>
          <table:table-cell table:style-name="ce452" table:formula="of:=IFERROR([.P6]/[.C6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5-2025 Thursday</text:p>
          </table:table-cell>
          <table:table-cell table:style-name="ce31" office:value-type="float" office:value="51.8" calcext:value-type="float">
            <text:p>51.8</text:p>
          </table:table-cell>
          <table:table-cell table:style-name="ce31" office:value-type="float" office:value="2.42" calcext:value-type="float">
            <text:p>2.42</text:p>
          </table:table-cell>
          <table:table-cell table:style-name="ce56" office:value-type="float" office:value="2.85" calcext:value-type="float">
            <text:p>2.85</text:p>
          </table:table-cell>
          <table:table-cell table:style-name="ce62" office:value-type="float" office:value="23.7" calcext:value-type="float">
            <text:p>23.7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36" calcext:value-type="float">
            <text:p>36.00</text:p>
          </table:table-cell>
          <table:table-cell table:style-name="ce43"/>
          <table:table-cell table:style-name="ce112"/>
          <table:table-cell table:style-name="ce140"/>
          <table:table-cell table:style-name="ce187" table:formula="of:=[.G7]+[.H7]" office:value-type="float" office:value="36" calcext:value-type="float">
            <text:p>36.00</text:p>
          </table:table-cell>
          <table:table-cell table:style-name="ce201" table:formula="of:=+[.J7]+[.K7]" office:value-type="float" office:value="0" calcext:value-type="float">
            <text:p>0.00</text:p>
          </table:table-cell>
          <table:table-cell table:style-name="ce209" table:formula="of:=+[.L7]+[.M7]" office:value-type="float" office:value="36" calcext:value-type="float">
            <text:p>36.00</text:p>
          </table:table-cell>
          <table:table-cell table:style-name="ce341" table:formula="of:=IFERROR([.B7]/[.E7]*[.D7];&quot;&quot;)" office:value-type="float" office:value="6.22911392405063" calcext:value-type="float">
            <text:p>6.23</text:p>
          </table:table-cell>
          <table:table-cell table:style-name="ce176" table:formula="of:=IFERROR([.N7]-[.O7];&quot;&quot;)" office:value-type="float" office:value="29.7708860759494" calcext:value-type="float">
            <text:p>29.77</text:p>
          </table:table-cell>
          <table:table-cell table:style-name="ce189" table:formula="of:=IFERROR([.P7]/[.B7]; &quot;&quot;)" office:value-type="float" office:value="0.574727530423733" calcext:value-type="float">
            <text:p>0.57</text:p>
          </table:table-cell>
          <table:table-cell table:style-name="ce453" table:formula="of:=IFERROR([.P7]/[.C7];&quot;&quot;)" office:value-type="float" office:value="12.3020190396485" calcext:value-type="float">
            <text:p>12.3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6-2025 Fri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8]+[.H8]" office:value-type="float" office:value="0" calcext:value-type="float">
            <text:p>0.00</text:p>
          </table:table-cell>
          <table:table-cell table:style-name="ce212" table:formula="of:=+[.J8]+[.K8]" office:value-type="float" office:value="0" calcext:value-type="float">
            <text:p>0.00</text:p>
          </table:table-cell>
          <table:table-cell table:style-name="ce224" table:formula="of:=+[.L8]+[.M8]" office:value-type="float" office:value="0" calcext:value-type="float">
            <text:p>0.00</text:p>
          </table:table-cell>
          <table:table-cell table:style-name="ce240" table:formula="of:=IFERROR([.B8]/[.E8]*[.D8];&quot;&quot;)">
            <text:p/>
          </table:table-cell>
          <table:table-cell table:style-name="ce249" table:formula="of:=IFERROR([.N8]-[.O8];&quot;&quot;)" office:value-type="float" office:value="0" calcext:value-type="float">
            <text:p>0.00</text:p>
          </table:table-cell>
          <table:table-cell table:style-name="ce199" table:formula="of:=IFERROR([.P8]/[.B8]; &quot;&quot;)">
            <text:p/>
          </table:table-cell>
          <table:table-cell table:style-name="ce452" table:formula="of:=IFERROR([.P8]/[.C8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7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9]+[.H9]" office:value-type="float" office:value="0" calcext:value-type="float">
            <text:p>0.00</text:p>
          </table:table-cell>
          <table:table-cell table:style-name="ce212" table:formula="of:=+[.J9]+[.K9]" office:value-type="float" office:value="0" calcext:value-type="float">
            <text:p>0.00</text:p>
          </table:table-cell>
          <table:table-cell table:style-name="ce224" table:formula="of:=+[.L9]+[.M9]" office:value-type="float" office:value="0" calcext:value-type="float">
            <text:p>0.00</text:p>
          </table:table-cell>
          <table:table-cell table:style-name="ce240" table:formula="of:=IFERROR([.B9]/[.E9]*[.D9];&quot;&quot;)">
            <text:p/>
          </table:table-cell>
          <table:table-cell table:style-name="ce249" table:formula="of:=IFERROR([.N9]-[.O9];&quot;&quot;)" office:value-type="float" office:value="0" calcext:value-type="float">
            <text:p>0.00</text:p>
          </table:table-cell>
          <table:table-cell table:style-name="ce199" table:formula="of:=IFERROR([.P9]/[.B9]; &quot;&quot;)">
            <text:p/>
          </table:table-cell>
          <table:table-cell table:style-name="ce452" table:formula="of:=IFERROR([.P9]/[.C9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8-2025 Sunday</text:p>
          </table:table-cell>
          <table:table-cell table:style-name="ce31" office:value-type="float" office:value="10" calcext:value-type="float">
            <text:p>10</text:p>
          </table:table-cell>
          <table:table-cell table:style-name="ce43" office:value-type="float" office:value="0.33" calcext:value-type="float">
            <text:p>0.33</text:p>
          </table:table-cell>
          <table:table-cell table:style-name="ce56" office:value-type="float" office:value="2.85" calcext:value-type="float">
            <text:p>2.85</text:p>
          </table:table-cell>
          <table:table-cell table:style-name="ce62" office:value-type="float" office:value="21" calcext:value-type="float">
            <text:p>21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1" calcext:value-type="float">
            <text:p>1</text:p>
          </table:table-cell>
          <table:table-cell table:style-name="ce112"/>
          <table:table-cell table:style-name="ce140" office:value-type="float" office:value="6.12" calcext:value-type="float">
            <text:p>6.12</text:p>
          </table:table-cell>
          <table:table-cell table:style-name="ce187" table:formula="of:=[.G10]+[.H10]" office:value-type="float" office:value="0" calcext:value-type="float">
            <text:p>0.00</text:p>
          </table:table-cell>
          <table:table-cell table:style-name="ce201" table:formula="of:=+[.J10]+[.K10]" office:value-type="float" office:value="6.12" calcext:value-type="float">
            <text:p>6.12</text:p>
          </table:table-cell>
          <table:table-cell table:style-name="ce209" table:formula="of:=+[.L10]+[.M10]" office:value-type="float" office:value="6.12" calcext:value-type="float">
            <text:p>6.12</text:p>
          </table:table-cell>
          <table:table-cell table:style-name="ce341" table:formula="of:=IFERROR([.B10]/[.E10]*[.D10];&quot;&quot;)" office:value-type="float" office:value="1.35714285714286" calcext:value-type="float">
            <text:p>1.36</text:p>
          </table:table-cell>
          <table:table-cell table:style-name="ce176" table:formula="of:=IFERROR([.N10]-[.O10];&quot;&quot;)" office:value-type="float" office:value="4.76285714285714" calcext:value-type="float">
            <text:p>4.76</text:p>
          </table:table-cell>
          <table:table-cell table:style-name="ce189" table:formula="of:=IFERROR([.P10]/[.B10]; &quot;&quot;)" office:value-type="float" office:value="0.476285714285714" calcext:value-type="float">
            <text:p>0.48</text:p>
          </table:table-cell>
          <table:table-cell table:style-name="ce453" table:formula="of:=IFERROR([.P10]/[.C10];&quot;&quot;)" office:value-type="float" office:value="14.4329004329004" calcext:value-type="float">
            <text:p>14.43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9-2025 Monday</text:p>
          </table:table-cell>
          <table:table-cell table:style-name="ce31" office:value-type="float" office:value="56" calcext:value-type="float">
            <text:p>56</text:p>
          </table:table-cell>
          <table:table-cell table:style-name="ce43" office:value-type="float" office:value="3" calcext:value-type="float">
            <text:p>3</text:p>
          </table:table-cell>
          <table:table-cell table:style-name="ce56" office:value-type="float" office:value="2.85" calcext:value-type="float">
            <text:p>2.85</text:p>
          </table:table-cell>
          <table:table-cell table:style-name="ce62" office:value-type="float" office:value="21.5" calcext:value-type="float">
            <text:p>21.5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2.93" calcext:value-type="float">
            <text:p>22.93</text:p>
          </table:table-cell>
          <table:table-cell table:style-name="ce43" office:value-type="float" office:value="4" calcext:value-type="float">
            <text:p>4</text:p>
          </table:table-cell>
          <table:table-cell table:style-name="ce112" office:value-type="float" office:value="2.59" calcext:value-type="float">
            <text:p>2.59</text:p>
          </table:table-cell>
          <table:table-cell table:style-name="ce140" office:value-type="float" office:value="22.66" calcext:value-type="float">
            <text:p>22.66</text:p>
          </table:table-cell>
          <table:table-cell table:style-name="ce187" table:formula="of:=[.G11]+[.H11]" office:value-type="float" office:value="22.93" calcext:value-type="float">
            <text:p>22.93</text:p>
          </table:table-cell>
          <table:table-cell table:style-name="ce201" table:formula="of:=+[.J11]+[.K11]" office:value-type="float" office:value="25.25" calcext:value-type="float">
            <text:p>25.25</text:p>
          </table:table-cell>
          <table:table-cell table:style-name="ce209" table:formula="of:=+[.L11]+[.M11]" office:value-type="float" office:value="48.18" calcext:value-type="float">
            <text:p>48.18</text:p>
          </table:table-cell>
          <table:table-cell table:style-name="ce341" table:formula="of:=IFERROR([.B11]/[.E11]*[.D11];&quot;&quot;)" office:value-type="float" office:value="7.42325581395349" calcext:value-type="float">
            <text:p>7.42</text:p>
          </table:table-cell>
          <table:table-cell table:style-name="ce176" table:formula="of:=IFERROR([.N11]-[.O11];&quot;&quot;)" office:value-type="float" office:value="40.7567441860465" calcext:value-type="float">
            <text:p>40.76</text:p>
          </table:table-cell>
          <table:table-cell table:style-name="ce189" table:formula="of:=IFERROR([.P11]/[.B11]; &quot;&quot;)" office:value-type="float" office:value="0.727799003322259" calcext:value-type="float">
            <text:p>0.73</text:p>
          </table:table-cell>
          <table:table-cell table:style-name="ce453" table:formula="of:=IFERROR([.P11]/[.C11];&quot;&quot;)" office:value-type="float" office:value="13.5855813953488" calcext:value-type="float">
            <text:p>13.59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10-2025 Tue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2]+[.H12]" office:value-type="float" office:value="0" calcext:value-type="float">
            <text:p>0.00</text:p>
          </table:table-cell>
          <table:table-cell table:style-name="ce212" table:formula="of:=+[.J12]+[.K12]" office:value-type="float" office:value="0" calcext:value-type="float">
            <text:p>0.00</text:p>
          </table:table-cell>
          <table:table-cell table:style-name="ce224" table:formula="of:=+[.L12]+[.M12]" office:value-type="float" office:value="0" calcext:value-type="float">
            <text:p>0.00</text:p>
          </table:table-cell>
          <table:table-cell table:style-name="ce240" table:formula="of:=IFERROR([.B12]/[.E12]*[.D12];&quot;&quot;)">
            <text:p/>
          </table:table-cell>
          <table:table-cell table:style-name="ce249" table:formula="of:=IFERROR([.N12]-[.O12];&quot;&quot;)" office:value-type="float" office:value="0" calcext:value-type="float">
            <text:p>0.00</text:p>
          </table:table-cell>
          <table:table-cell table:style-name="ce199" table:formula="of:=IFERROR([.P12]/[.B12]; &quot;&quot;)">
            <text:p/>
          </table:table-cell>
          <table:table-cell table:style-name="ce452" table:formula="of:=IFERROR([.P12]/[.C12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11-2025 Wedne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3]+[.H13]" office:value-type="float" office:value="0" calcext:value-type="float">
            <text:p>0.00</text:p>
          </table:table-cell>
          <table:table-cell table:style-name="ce212" table:formula="of:=+[.J13]+[.K13]" office:value-type="float" office:value="0" calcext:value-type="float">
            <text:p>0.00</text:p>
          </table:table-cell>
          <table:table-cell table:style-name="ce224" table:formula="of:=+[.L13]+[.M13]" office:value-type="float" office:value="0" calcext:value-type="float">
            <text:p>0.00</text:p>
          </table:table-cell>
          <table:table-cell table:style-name="ce240" table:formula="of:=IFERROR([.B13]/[.E13]*[.D13];&quot;&quot;)">
            <text:p/>
          </table:table-cell>
          <table:table-cell table:style-name="ce249" table:formula="of:=IFERROR([.N13]-[.O13];&quot;&quot;)" office:value-type="float" office:value="0" calcext:value-type="float">
            <text:p>0.00</text:p>
          </table:table-cell>
          <table:table-cell table:style-name="ce199" table:formula="of:=IFERROR([.P13]/[.B13]; &quot;&quot;)">
            <text:p/>
          </table:table-cell>
          <table:table-cell table:style-name="ce452" table:formula="of:=IFERROR([.P13]/[.C1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12-2025 Thur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4]+[.H14]" office:value-type="float" office:value="0" calcext:value-type="float">
            <text:p>0.00</text:p>
          </table:table-cell>
          <table:table-cell table:style-name="ce212" table:formula="of:=+[.J14]+[.K14]" office:value-type="float" office:value="0" calcext:value-type="float">
            <text:p>0.00</text:p>
          </table:table-cell>
          <table:table-cell table:style-name="ce224" table:formula="of:=+[.L14]+[.M14]" office:value-type="float" office:value="0" calcext:value-type="float">
            <text:p>0.00</text:p>
          </table:table-cell>
          <table:table-cell table:style-name="ce240" table:formula="of:=IFERROR([.B14]/[.E14]*[.D14];&quot;&quot;)">
            <text:p/>
          </table:table-cell>
          <table:table-cell table:style-name="ce249" table:formula="of:=IFERROR([.N14]-[.O14];&quot;&quot;)" office:value-type="float" office:value="0" calcext:value-type="float">
            <text:p>0.00</text:p>
          </table:table-cell>
          <table:table-cell table:style-name="ce199" table:formula="of:=IFERROR([.P14]/[.B14]; &quot;&quot;)">
            <text:p/>
          </table:table-cell>
          <table:table-cell table:style-name="ce452" table:formula="of:=IFERROR([.P14]/[.C14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13-2025 Fri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5]+[.H15]" office:value-type="float" office:value="0" calcext:value-type="float">
            <text:p>0.00</text:p>
          </table:table-cell>
          <table:table-cell table:style-name="ce212" table:formula="of:=+[.J15]+[.K15]" office:value-type="float" office:value="0" calcext:value-type="float">
            <text:p>0.00</text:p>
          </table:table-cell>
          <table:table-cell table:style-name="ce224" table:formula="of:=+[.L15]+[.M15]" office:value-type="float" office:value="0" calcext:value-type="float">
            <text:p>0.00</text:p>
          </table:table-cell>
          <table:table-cell table:style-name="ce240" table:formula="of:=IFERROR([.B15]/[.E15]*[.D15];&quot;&quot;)">
            <text:p/>
          </table:table-cell>
          <table:table-cell table:style-name="ce249" table:formula="of:=IFERROR([.N15]-[.O15];&quot;&quot;)" office:value-type="float" office:value="0" calcext:value-type="float">
            <text:p>0.00</text:p>
          </table:table-cell>
          <table:table-cell table:style-name="ce199" table:formula="of:=IFERROR([.P15]/[.B15]; &quot;&quot;)">
            <text:p/>
          </table:table-cell>
          <table:table-cell table:style-name="ce452" table:formula="of:=IFERROR([.P15]/[.C15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14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6]+[.H16]" office:value-type="float" office:value="0" calcext:value-type="float">
            <text:p>0.00</text:p>
          </table:table-cell>
          <table:table-cell table:style-name="ce212" table:formula="of:=+[.J16]+[.K16]" office:value-type="float" office:value="0" calcext:value-type="float">
            <text:p>0.00</text:p>
          </table:table-cell>
          <table:table-cell table:style-name="ce224" table:formula="of:=+[.L16]+[.M16]" office:value-type="float" office:value="0" calcext:value-type="float">
            <text:p>0.00</text:p>
          </table:table-cell>
          <table:table-cell table:style-name="ce240" table:formula="of:=IFERROR([.B16]/[.E16]*[.D16];&quot;&quot;)">
            <text:p/>
          </table:table-cell>
          <table:table-cell table:style-name="ce249" table:formula="of:=IFERROR([.N16]-[.O16];&quot;&quot;)" office:value-type="float" office:value="0" calcext:value-type="float">
            <text:p>0.00</text:p>
          </table:table-cell>
          <table:table-cell table:style-name="ce199" table:formula="of:=IFERROR([.P16]/[.B16]; &quot;&quot;)">
            <text:p/>
          </table:table-cell>
          <table:table-cell table:style-name="ce452" table:formula="of:=IFERROR([.P16]/[.C16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15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7]+[.H17]" office:value-type="float" office:value="0" calcext:value-type="float">
            <text:p>0.00</text:p>
          </table:table-cell>
          <table:table-cell table:style-name="ce212" table:formula="of:=+[.J17]+[.K17]" office:value-type="float" office:value="0" calcext:value-type="float">
            <text:p>0.00</text:p>
          </table:table-cell>
          <table:table-cell table:style-name="ce224" table:formula="of:=+[.L17]+[.M17]" office:value-type="float" office:value="0" calcext:value-type="float">
            <text:p>0.00</text:p>
          </table:table-cell>
          <table:table-cell table:style-name="ce240" table:formula="of:=IFERROR([.B17]/[.E17]*[.D17];&quot;&quot;)">
            <text:p/>
          </table:table-cell>
          <table:table-cell table:style-name="ce249" table:formula="of:=IFERROR([.N17]-[.O17];&quot;&quot;)" office:value-type="float" office:value="0" calcext:value-type="float">
            <text:p>0.00</text:p>
          </table:table-cell>
          <table:table-cell table:style-name="ce199" table:formula="of:=IFERROR([.P17]/[.B17]; &quot;&quot;)">
            <text:p/>
          </table:table-cell>
          <table:table-cell table:style-name="ce452" table:formula="of:=IFERROR([.P17]/[.C17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16-2025 Monday</text:p>
          </table:table-cell>
          <table:table-cell table:style-name="ce31" office:value-type="float" office:value="67" calcext:value-type="float">
            <text:p>67</text:p>
          </table:table-cell>
          <table:table-cell table:style-name="ce43" office:value-type="float" office:value="2.67" calcext:value-type="float">
            <text:p>2.67</text:p>
          </table:table-cell>
          <table:table-cell table:style-name="ce56" office:value-type="float" office:value="3.15" calcext:value-type="float">
            <text:p>3.15</text:p>
          </table:table-cell>
          <table:table-cell table:style-name="ce62" office:value-type="float" office:value="25.2" calcext:value-type="float">
            <text:p>25.2</text:p>
          </table:table-cell>
          <table:table-cell table:style-name="ce43" office:value-type="float" office:value="8" calcext:value-type="float">
            <text:p>8</text:p>
          </table:table-cell>
          <table:table-cell table:style-name="ce112"/>
          <table:table-cell table:style-name="ce140" office:value-type="float" office:value="60.27" calcext:value-type="float">
            <text:p>60.27</text:p>
          </table:table-cell>
          <table:table-cell table:style-name="ce43"/>
          <table:table-cell table:style-name="ce112"/>
          <table:table-cell table:style-name="ce140"/>
          <table:table-cell table:style-name="ce187" table:formula="of:=[.G18]+[.H18]" office:value-type="float" office:value="60.27" calcext:value-type="float">
            <text:p>60.27</text:p>
          </table:table-cell>
          <table:table-cell table:style-name="ce201" table:formula="of:=+[.J18]+[.K18]" office:value-type="float" office:value="0" calcext:value-type="float">
            <text:p>0.00</text:p>
          </table:table-cell>
          <table:table-cell table:style-name="ce209" table:formula="of:=+[.L18]+[.M18]" office:value-type="float" office:value="60.27" calcext:value-type="float">
            <text:p>60.27</text:p>
          </table:table-cell>
          <table:table-cell table:style-name="ce341" table:formula="of:=IFERROR([.B18]/[.E18]*[.D18];&quot;&quot;)" office:value-type="float" office:value="8.375" calcext:value-type="float">
            <text:p>8.38</text:p>
          </table:table-cell>
          <table:table-cell table:style-name="ce176" table:formula="of:=IFERROR([.N18]-[.O18];&quot;&quot;)" office:value-type="float" office:value="51.895" calcext:value-type="float">
            <text:p>51.90</text:p>
          </table:table-cell>
          <table:table-cell table:style-name="ce189" table:formula="of:=IFERROR([.P18]/[.B18]; &quot;&quot;)" office:value-type="float" office:value="0.77455223880597" calcext:value-type="float">
            <text:p>0.77</text:p>
          </table:table-cell>
          <table:table-cell table:style-name="ce453" table:formula="of:=IFERROR([.P18]/[.C18];&quot;&quot;)" office:value-type="float" office:value="19.436329588015" calcext:value-type="float">
            <text:p>19.44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17-2025 Tuesday</text:p>
          </table:table-cell>
          <table:table-cell table:style-name="ce31" office:value-type="float" office:value="64" calcext:value-type="float">
            <text:p>64</text:p>
          </table:table-cell>
          <table:table-cell table:style-name="ce43" office:value-type="float" office:value="3" calcext:value-type="float">
            <text:p>3</text:p>
          </table:table-cell>
          <table:table-cell table:style-name="ce56" office:value-type="float" office:value="3.15" calcext:value-type="float">
            <text:p>3.15</text:p>
          </table:table-cell>
          <table:table-cell table:style-name="ce62" office:value-type="float" office:value="20.8" calcext:value-type="float">
            <text:p>20.8</text:p>
          </table:table-cell>
          <table:table-cell table:style-name="ce43" office:value-type="float" office:value="8" calcext:value-type="float">
            <text:p>8</text:p>
          </table:table-cell>
          <table:table-cell table:style-name="ce112"/>
          <table:table-cell table:style-name="ce140" office:value-type="float" office:value="63.59" calcext:value-type="float">
            <text:p>63.59</text:p>
          </table:table-cell>
          <table:table-cell table:style-name="ce43"/>
          <table:table-cell table:style-name="ce112"/>
          <table:table-cell table:style-name="ce140"/>
          <table:table-cell table:style-name="ce187" table:formula="of:=[.G19]+[.H19]" office:value-type="float" office:value="63.59" calcext:value-type="float">
            <text:p>63.59</text:p>
          </table:table-cell>
          <table:table-cell table:style-name="ce201" table:formula="of:=+[.J19]+[.K19]" office:value-type="float" office:value="0" calcext:value-type="float">
            <text:p>0.00</text:p>
          </table:table-cell>
          <table:table-cell table:style-name="ce209" table:formula="of:=+[.L19]+[.M19]" office:value-type="float" office:value="63.59" calcext:value-type="float">
            <text:p>63.59</text:p>
          </table:table-cell>
          <table:table-cell table:style-name="ce341" table:formula="of:=IFERROR([.B19]/[.E19]*[.D19];&quot;&quot;)" office:value-type="float" office:value="9.69230769230769" calcext:value-type="float">
            <text:p>9.69</text:p>
          </table:table-cell>
          <table:table-cell table:style-name="ce176" table:formula="of:=IFERROR([.N19]-[.O19];&quot;&quot;)" office:value-type="float" office:value="53.8976923076923" calcext:value-type="float">
            <text:p>53.90</text:p>
          </table:table-cell>
          <table:table-cell table:style-name="ce189" table:formula="of:=IFERROR([.P19]/[.B19]; &quot;&quot;)" office:value-type="float" office:value="0.842151442307692" calcext:value-type="float">
            <text:p>0.84</text:p>
          </table:table-cell>
          <table:table-cell table:style-name="ce453" table:formula="of:=IFERROR([.P19]/[.C19];&quot;&quot;)" office:value-type="float" office:value="17.9658974358974" calcext:value-type="float">
            <text:p>17.97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18-2025 Wednesday</text:p>
          </table:table-cell>
          <table:table-cell table:style-name="ce31" office:value-type="float" office:value="68" calcext:value-type="float">
            <text:p>68</text:p>
          </table:table-cell>
          <table:table-cell table:style-name="ce43" office:value-type="float" office:value="2.83" calcext:value-type="float">
            <text:p>2.83</text:p>
          </table:table-cell>
          <table:table-cell table:style-name="ce56" office:value-type="float" office:value="3.23" calcext:value-type="float">
            <text:p>3.23</text:p>
          </table:table-cell>
          <table:table-cell table:style-name="ce62" office:value-type="float" office:value="22.6" calcext:value-type="float">
            <text:p>22.6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4.93" calcext:value-type="float">
            <text:p>24.93</text:p>
          </table:table-cell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42.13" calcext:value-type="float">
            <text:p>42.13</text:p>
          </table:table-cell>
          <table:table-cell table:style-name="ce187" table:formula="of:=[.G20]+[.H20]" office:value-type="float" office:value="24.93" calcext:value-type="float">
            <text:p>24.93</text:p>
          </table:table-cell>
          <table:table-cell table:style-name="ce201" table:formula="of:=+[.J20]+[.K20]" office:value-type="float" office:value="42.13" calcext:value-type="float">
            <text:p>42.13</text:p>
          </table:table-cell>
          <table:table-cell table:style-name="ce209" table:formula="of:=+[.L20]+[.M20]" office:value-type="float" office:value="67.06" calcext:value-type="float">
            <text:p>67.06</text:p>
          </table:table-cell>
          <table:table-cell table:style-name="ce341" table:formula="of:=IFERROR([.B20]/[.E20]*[.D20];&quot;&quot;)" office:value-type="float" office:value="9.71858407079646" calcext:value-type="float">
            <text:p>9.72</text:p>
          </table:table-cell>
          <table:table-cell table:style-name="ce176" table:formula="of:=IFERROR([.N20]-[.O20];&quot;&quot;)" office:value-type="float" office:value="57.3414159292035" calcext:value-type="float">
            <text:p>57.34</text:p>
          </table:table-cell>
          <table:table-cell table:style-name="ce189" table:formula="of:=IFERROR([.P20]/[.B20]; &quot;&quot;)" office:value-type="float" office:value="0.843256116605935" calcext:value-type="float">
            <text:p>0.84</text:p>
          </table:table-cell>
          <table:table-cell table:style-name="ce453" table:formula="of:=IFERROR([.P20]/[.C20];&quot;&quot;)" office:value-type="float" office:value="20.2619844272804" calcext:value-type="float">
            <text:p>20.26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19-2025 Thur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1]+[.H21]" office:value-type="float" office:value="0" calcext:value-type="float">
            <text:p>0.00</text:p>
          </table:table-cell>
          <table:table-cell table:style-name="ce212" table:formula="of:=+[.J21]+[.K21]" office:value-type="float" office:value="0" calcext:value-type="float">
            <text:p>0.00</text:p>
          </table:table-cell>
          <table:table-cell table:style-name="ce224" table:formula="of:=+[.L21]+[.M21]" office:value-type="float" office:value="0" calcext:value-type="float">
            <text:p>0.00</text:p>
          </table:table-cell>
          <table:table-cell table:style-name="ce240" table:formula="of:=IFERROR([.B21]/[.E21]*[.D21];&quot;&quot;)">
            <text:p/>
          </table:table-cell>
          <table:table-cell table:style-name="ce249" table:formula="of:=IFERROR([.N21]-[.O21];&quot;&quot;)" office:value-type="float" office:value="0" calcext:value-type="float">
            <text:p>0.00</text:p>
          </table:table-cell>
          <table:table-cell table:style-name="ce199" table:formula="of:=IFERROR([.P21]/[.B21]; &quot;&quot;)">
            <text:p/>
          </table:table-cell>
          <table:table-cell table:style-name="ce452" table:formula="of:=IFERROR([.P21]/[.C21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20-2025 Friday</text:p>
          </table:table-cell>
          <table:table-cell table:style-name="ce31" office:value-type="float" office:value="42.7" calcext:value-type="float">
            <text:p>42.7</text:p>
          </table:table-cell>
          <table:table-cell table:style-name="ce43" office:value-type="float" office:value="2.25" calcext:value-type="float">
            <text:p>2.25</text:p>
          </table:table-cell>
          <table:table-cell table:style-name="ce56" office:value-type="float" office:value="3.28" calcext:value-type="float">
            <text:p>3.28</text:p>
          </table:table-cell>
          <table:table-cell table:style-name="ce62" office:value-type="float" office:value="21.5" calcext:value-type="float">
            <text:p>21.5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8" calcext:value-type="float">
            <text:p>8</text:p>
          </table:table-cell>
          <table:table-cell table:style-name="ce112"/>
          <table:table-cell table:style-name="ce140" office:value-type="float" office:value="50.66" calcext:value-type="float">
            <text:p>50.66</text:p>
          </table:table-cell>
          <table:table-cell table:style-name="ce187" table:formula="of:=[.G22]+[.H22]" office:value-type="float" office:value="0" calcext:value-type="float">
            <text:p>0.00</text:p>
          </table:table-cell>
          <table:table-cell table:style-name="ce201" table:formula="of:=+[.J22]+[.K22]" office:value-type="float" office:value="50.66" calcext:value-type="float">
            <text:p>50.66</text:p>
          </table:table-cell>
          <table:table-cell table:style-name="ce209" table:formula="of:=+[.L22]+[.M22]" office:value-type="float" office:value="50.66" calcext:value-type="float">
            <text:p>50.66</text:p>
          </table:table-cell>
          <table:table-cell table:style-name="ce341" table:formula="of:=IFERROR([.B22]/[.E22]*[.D22];&quot;&quot;)" office:value-type="float" office:value="6.51423255813954" calcext:value-type="float">
            <text:p>6.51</text:p>
          </table:table-cell>
          <table:table-cell table:style-name="ce176" table:formula="of:=IFERROR([.N22]-[.O22];&quot;&quot;)" office:value-type="float" office:value="44.1457674418605" calcext:value-type="float">
            <text:p>44.15</text:p>
          </table:table-cell>
          <table:table-cell table:style-name="ce189" table:formula="of:=IFERROR([.P22]/[.B22]; &quot;&quot;)" office:value-type="float" office:value="1.03385872229181" calcext:value-type="float">
            <text:p>1.03</text:p>
          </table:table-cell>
          <table:table-cell table:style-name="ce453" table:formula="of:=IFERROR([.P22]/[.C22];&quot;&quot;)" office:value-type="float" office:value="19.6203410852713" calcext:value-type="float">
            <text:p>19.62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21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3]+[.H23]" office:value-type="float" office:value="0" calcext:value-type="float">
            <text:p>0.00</text:p>
          </table:table-cell>
          <table:table-cell table:style-name="ce212" table:formula="of:=+[.J23]+[.K23]" office:value-type="float" office:value="0" calcext:value-type="float">
            <text:p>0.00</text:p>
          </table:table-cell>
          <table:table-cell table:style-name="ce224" table:formula="of:=+[.L23]+[.M23]" office:value-type="float" office:value="0" calcext:value-type="float">
            <text:p>0.00</text:p>
          </table:table-cell>
          <table:table-cell table:style-name="ce240" table:formula="of:=IFERROR([.B23]/[.E23]*[.D23];&quot;&quot;)">
            <text:p/>
          </table:table-cell>
          <table:table-cell table:style-name="ce249" table:formula="of:=IFERROR([.N23]-[.O23];&quot;&quot;)" office:value-type="float" office:value="0" calcext:value-type="float">
            <text:p>0.00</text:p>
          </table:table-cell>
          <table:table-cell table:style-name="ce199" table:formula="of:=IFERROR([.P23]/[.B23]; &quot;&quot;)">
            <text:p/>
          </table:table-cell>
          <table:table-cell table:style-name="ce452" table:formula="of:=IFERROR([.P23]/[.C2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22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4]+[.H24]" office:value-type="float" office:value="0" calcext:value-type="float">
            <text:p>0.00</text:p>
          </table:table-cell>
          <table:table-cell table:style-name="ce212" table:formula="of:=+[.J24]+[.K24]" office:value-type="float" office:value="0" calcext:value-type="float">
            <text:p>0.00</text:p>
          </table:table-cell>
          <table:table-cell table:style-name="ce224" table:formula="of:=+[.L24]+[.M24]" office:value-type="float" office:value="0" calcext:value-type="float">
            <text:p>0.00</text:p>
          </table:table-cell>
          <table:table-cell table:style-name="ce240" table:formula="of:=IFERROR([.B24]/[.E24]*[.D24];&quot;&quot;)">
            <text:p/>
          </table:table-cell>
          <table:table-cell table:style-name="ce249" table:formula="of:=IFERROR([.N24]-[.O24];&quot;&quot;)" office:value-type="float" office:value="0" calcext:value-type="float">
            <text:p>0.00</text:p>
          </table:table-cell>
          <table:table-cell table:style-name="ce199" table:formula="of:=IFERROR([.P24]/[.B24]; &quot;&quot;)">
            <text:p/>
          </table:table-cell>
          <table:table-cell table:style-name="ce452" table:formula="of:=IFERROR([.P24]/[.C24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23-2025 Monday</text:p>
          </table:table-cell>
          <table:table-cell table:style-name="ce31" office:value-type="float" office:value="63" calcext:value-type="float">
            <text:p>63</text:p>
          </table:table-cell>
          <table:table-cell table:style-name="ce43" office:value-type="float" office:value="2.53" calcext:value-type="float">
            <text:p>2.53</text:p>
          </table:table-cell>
          <table:table-cell table:style-name="ce56" office:value-type="float" office:value="3.28" calcext:value-type="float">
            <text:p>3.28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48.12" calcext:value-type="float">
            <text:p>48.12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13.05" calcext:value-type="float">
            <text:p>13.05</text:p>
          </table:table-cell>
          <table:table-cell table:style-name="ce187" table:formula="of:=[.G25]+[.H25]" office:value-type="float" office:value="48.12" calcext:value-type="float">
            <text:p>48.12</text:p>
          </table:table-cell>
          <table:table-cell table:style-name="ce201" table:formula="of:=+[.J25]+[.K25]" office:value-type="float" office:value="13.05" calcext:value-type="float">
            <text:p>13.05</text:p>
          </table:table-cell>
          <table:table-cell table:style-name="ce209" table:formula="of:=+[.L25]+[.M25]" office:value-type="float" office:value="61.17" calcext:value-type="float">
            <text:p>61.17</text:p>
          </table:table-cell>
          <table:table-cell table:style-name="ce341" table:formula="of:=IFERROR([.B25]/[.E25]*[.D25];&quot;&quot;)" office:value-type="float" office:value="8.98434782608696" calcext:value-type="float">
            <text:p>8.98</text:p>
          </table:table-cell>
          <table:table-cell table:style-name="ce176" table:formula="of:=IFERROR([.N25]-[.O25];&quot;&quot;)" office:value-type="float" office:value="52.185652173913" calcext:value-type="float">
            <text:p>52.19</text:p>
          </table:table-cell>
          <table:table-cell table:style-name="ce189" table:formula="of:=IFERROR([.P25]/[.B25]; &quot;&quot;)" office:value-type="float" office:value="0.828343685300207" calcext:value-type="float">
            <text:p>0.83</text:p>
          </table:table-cell>
          <table:table-cell table:style-name="ce453" table:formula="of:=IFERROR([.P25]/[.C25];&quot;&quot;)" office:value-type="float" office:value="20.626739989689" calcext:value-type="float">
            <text:p>20.63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24-2025 Tuesday</text:p>
          </table:table-cell>
          <table:table-cell table:style-name="ce31" office:value-type="float" office:value="55" calcext:value-type="float">
            <text:p>55</text:p>
          </table:table-cell>
          <table:table-cell table:style-name="ce43" office:value-type="float" office:value="2.5" calcext:value-type="float">
            <text:p>2.5</text:p>
          </table:table-cell>
          <table:table-cell table:style-name="ce56" office:value-type="float" office:value="3.41" calcext:value-type="float">
            <text:p>3.41</text:p>
          </table:table-cell>
          <table:table-cell table:style-name="ce62" office:value-type="float" office:value="21.9" calcext:value-type="float">
            <text:p>21.9</text:p>
          </table:table-cell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56.47" calcext:value-type="float">
            <text:p>56.47</text:p>
          </table:table-cell>
          <table:table-cell table:style-name="ce43"/>
          <table:table-cell table:style-name="ce112"/>
          <table:table-cell table:style-name="ce140"/>
          <table:table-cell table:style-name="ce187" table:formula="of:=[.G26]+[.H26]" office:value-type="float" office:value="56.47" calcext:value-type="float">
            <text:p>56.47</text:p>
          </table:table-cell>
          <table:table-cell table:style-name="ce201" table:formula="of:=+[.J26]+[.K26]" office:value-type="float" office:value="0" calcext:value-type="float">
            <text:p>0.00</text:p>
          </table:table-cell>
          <table:table-cell table:style-name="ce209" table:formula="of:=+[.L26]+[.M26]" office:value-type="float" office:value="56.47" calcext:value-type="float">
            <text:p>56.47</text:p>
          </table:table-cell>
          <table:table-cell table:style-name="ce341" table:formula="of:=IFERROR([.B26]/[.E26]*[.D26];&quot;&quot;)" office:value-type="float" office:value="8.56392694063927" calcext:value-type="float">
            <text:p>8.56</text:p>
          </table:table-cell>
          <table:table-cell table:style-name="ce176" table:formula="of:=IFERROR([.N26]-[.O26];&quot;&quot;)" office:value-type="float" office:value="47.9060730593607" calcext:value-type="float">
            <text:p>47.91</text:p>
          </table:table-cell>
          <table:table-cell table:style-name="ce189" table:formula="of:=IFERROR([.P26]/[.B26]; &quot;&quot;)" office:value-type="float" office:value="0.871019510170195" calcext:value-type="float">
            <text:p>0.87</text:p>
          </table:table-cell>
          <table:table-cell table:style-name="ce453" table:formula="of:=IFERROR([.P26]/[.C26];&quot;&quot;)" office:value-type="float" office:value="19.1624292237443" calcext:value-type="float">
            <text:p>19.16</text:p>
          </table:table-cell>
          <table:table-cell table:style-name="ce613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25-2025 Wednesday</text:p>
          </table:table-cell>
          <table:table-cell table:style-name="ce31" office:value-type="float" office:value="47" calcext:value-type="float">
            <text:p>47</text:p>
          </table:table-cell>
          <table:table-cell table:style-name="ce43" office:value-type="float" office:value="2.42" calcext:value-type="float">
            <text:p>2.42</text:p>
          </table:table-cell>
          <table:table-cell table:style-name="ce56" office:value-type="float" office:value="3.41" calcext:value-type="float">
            <text:p>3.41</text:p>
          </table:table-cell>
          <table:table-cell table:style-name="ce62" office:value-type="float" office:value="20.2" calcext:value-type="float">
            <text:p>20.2</text:p>
          </table:table-cell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41.86" calcext:value-type="float">
            <text:p>41.86</text:p>
          </table:table-cell>
          <table:table-cell table:style-name="ce43" office:value-type="float" office:value="1" calcext:value-type="float">
            <text:p>1</text:p>
          </table:table-cell>
          <table:table-cell table:style-name="ce112"/>
          <table:table-cell table:style-name="ce140" office:value-type="float" office:value="7.81" calcext:value-type="float">
            <text:p>7.81</text:p>
          </table:table-cell>
          <table:table-cell table:style-name="ce187" table:formula="of:=[.G27]+[.H27]" office:value-type="float" office:value="41.86" calcext:value-type="float">
            <text:p>41.86</text:p>
          </table:table-cell>
          <table:table-cell table:style-name="ce201" table:formula="of:=+[.J27]+[.K27]" office:value-type="float" office:value="7.81" calcext:value-type="float">
            <text:p>7.81</text:p>
          </table:table-cell>
          <table:table-cell table:style-name="ce209" table:formula="of:=+[.L27]+[.M27]" office:value-type="float" office:value="49.67" calcext:value-type="float">
            <text:p>49.67</text:p>
          </table:table-cell>
          <table:table-cell table:style-name="ce341" table:formula="of:=IFERROR([.B27]/[.E27]*[.D27];&quot;&quot;)" office:value-type="float" office:value="7.93415841584159" calcext:value-type="float">
            <text:p>7.93</text:p>
          </table:table-cell>
          <table:table-cell table:style-name="ce176" table:formula="of:=IFERROR([.N27]-[.O27];&quot;&quot;)" office:value-type="float" office:value="41.7358415841584" calcext:value-type="float">
            <text:p>41.74</text:p>
          </table:table-cell>
          <table:table-cell table:style-name="ce189" table:formula="of:=IFERROR([.P27]/[.B27]; &quot;&quot;)" office:value-type="float" office:value="0.887996629450179" calcext:value-type="float">
            <text:p>0.89</text:p>
          </table:table-cell>
          <table:table-cell table:style-name="ce453" table:formula="of:=IFERROR([.P27]/[.C27];&quot;&quot;)" office:value-type="float" office:value="17.246215530644" calcext:value-type="float">
            <text:p>17.25</text:p>
          </table:table-cell>
          <table:table-cell table:style-name="ce613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26-2025 Thursday</text:p>
          </table:table-cell>
          <table:table-cell table:style-name="ce31" office:value-type="float" office:value="52" calcext:value-type="float">
            <text:p>52</text:p>
          </table:table-cell>
          <table:table-cell table:style-name="ce43" office:value-type="float" office:value="2.75" calcext:value-type="float">
            <text:p>2.75</text:p>
          </table:table-cell>
          <table:table-cell table:style-name="ce56" office:value-type="float" office:value="3.25" calcext:value-type="float">
            <text:p>3.25</text:p>
          </table:table-cell>
          <table:table-cell table:style-name="ce62" office:value-type="float" office:value="20.4" calcext:value-type="float">
            <text:p>20.4</text:p>
          </table:table-cell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67.55" calcext:value-type="float">
            <text:p>67.55</text:p>
          </table:table-cell>
          <table:table-cell table:style-name="ce43" office:value-type="float" office:value="1" calcext:value-type="float">
            <text:p>1</text:p>
          </table:table-cell>
          <table:table-cell table:style-name="ce112"/>
          <table:table-cell table:style-name="ce140" office:value-type="float" office:value="6.27" calcext:value-type="float">
            <text:p>6.27</text:p>
          </table:table-cell>
          <table:table-cell table:style-name="ce187" table:formula="of:=[.G28]+[.H28]" office:value-type="float" office:value="67.55" calcext:value-type="float">
            <text:p>67.55</text:p>
          </table:table-cell>
          <table:table-cell table:style-name="ce201" table:formula="of:=+[.J28]+[.K28]" office:value-type="float" office:value="6.27" calcext:value-type="float">
            <text:p>6.27</text:p>
          </table:table-cell>
          <table:table-cell table:style-name="ce209" table:formula="of:=+[.L28]+[.M28]" office:value-type="float" office:value="73.82" calcext:value-type="float">
            <text:p>73.82</text:p>
          </table:table-cell>
          <table:table-cell table:style-name="ce341" table:formula="of:=IFERROR([.B28]/[.E28]*[.D28];&quot;&quot;)" office:value-type="float" office:value="8.2843137254902" calcext:value-type="float">
            <text:p>8.28</text:p>
          </table:table-cell>
          <table:table-cell table:style-name="ce176" table:formula="of:=IFERROR([.N28]-[.O28];&quot;&quot;)" office:value-type="float" office:value="65.5356862745098" calcext:value-type="float">
            <text:p>65.54</text:p>
          </table:table-cell>
          <table:table-cell table:style-name="ce189" table:formula="of:=IFERROR([.P28]/[.B28]; &quot;&quot;)" office:value-type="float" office:value="1.26030165912519" calcext:value-type="float">
            <text:p>1.26</text:p>
          </table:table-cell>
          <table:table-cell table:style-name="ce453" table:formula="of:=IFERROR([.P28]/[.C28];&quot;&quot;)" office:value-type="float" office:value="23.8311586452763" calcext:value-type="float">
            <text:p>23.83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6-27-2025 Friday</text:p>
          </table:table-cell>
          <table:table-cell table:style-name="ce31" office:value-type="float" office:value="54.9" calcext:value-type="float">
            <text:p>54.9</text:p>
          </table:table-cell>
          <table:table-cell table:style-name="ce43" office:value-type="float" office:value="2.92" calcext:value-type="float">
            <text:p>2.92</text:p>
          </table:table-cell>
          <table:table-cell table:style-name="ce56" office:value-type="float" office:value="3.3" calcext:value-type="float">
            <text:p>3.30</text:p>
          </table:table-cell>
          <table:table-cell table:style-name="ce62" office:value-type="float" office:value="21.5" calcext:value-type="float">
            <text:p>21.5</text:p>
          </table:table-cell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41.62" calcext:value-type="float">
            <text:p>41.62</text:p>
          </table:table-cell>
          <table:table-cell table:style-name="ce43"/>
          <table:table-cell table:style-name="ce112"/>
          <table:table-cell table:style-name="ce140"/>
          <table:table-cell table:style-name="ce187" table:formula="of:=[.G29]+[.H29]" office:value-type="float" office:value="41.62" calcext:value-type="float">
            <text:p>41.62</text:p>
          </table:table-cell>
          <table:table-cell table:style-name="ce201" table:formula="of:=+[.J29]+[.K29]" office:value-type="float" office:value="0" calcext:value-type="float">
            <text:p>0.00</text:p>
          </table:table-cell>
          <table:table-cell table:style-name="ce209" table:formula="of:=+[.L29]+[.M29]" office:value-type="float" office:value="41.62" calcext:value-type="float">
            <text:p>41.62</text:p>
          </table:table-cell>
          <table:table-cell table:style-name="ce341" table:formula="of:=IFERROR([.B29]/[.E29]*[.D29];&quot;&quot;)" office:value-type="float" office:value="8.42651162790698" calcext:value-type="float">
            <text:p>8.43</text:p>
          </table:table-cell>
          <table:table-cell table:style-name="ce176" table:formula="of:=IFERROR([.N29]-[.O29];&quot;&quot;)" office:value-type="float" office:value="33.193488372093" calcext:value-type="float">
            <text:p>33.19</text:p>
          </table:table-cell>
          <table:table-cell table:style-name="ce189" table:formula="of:=IFERROR([.P29]/[.B29]; &quot;&quot;)" office:value-type="float" office:value="0.604617274537214" calcext:value-type="float">
            <text:p>0.60</text:p>
          </table:table-cell>
          <table:table-cell table:style-name="ce453" table:formula="of:=IFERROR([.P29]/[.C29];&quot;&quot;)" office:value-type="float" office:value="11.3676330041414" calcext:value-type="float">
            <text:p>11.37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28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0]+[.H30]" office:value-type="float" office:value="0" calcext:value-type="float">
            <text:p>0.00</text:p>
          </table:table-cell>
          <table:table-cell table:style-name="ce212" table:formula="of:=+[.J30]+[.K30]" office:value-type="float" office:value="0" calcext:value-type="float">
            <text:p>0.00</text:p>
          </table:table-cell>
          <table:table-cell table:style-name="ce224" table:formula="of:=+[.L30]+[.M30]" office:value-type="float" office:value="0" calcext:value-type="float">
            <text:p>0.00</text:p>
          </table:table-cell>
          <table:table-cell table:style-name="ce240" table:formula="of:=IFERROR([.B30]/[.E30]*[.D30];&quot;&quot;)">
            <text:p/>
          </table:table-cell>
          <table:table-cell table:style-name="ce249" table:formula="of:=IFERROR([.N30]-[.O30];&quot;&quot;)" office:value-type="float" office:value="0" calcext:value-type="float">
            <text:p>0.00</text:p>
          </table:table-cell>
          <table:table-cell table:style-name="ce199" table:formula="of:=IFERROR([.P30]/[.B30]; &quot;&quot;)">
            <text:p/>
          </table:table-cell>
          <table:table-cell table:style-name="ce452" table:formula="of:=IFERROR([.P30]/[.C30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29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1]+[.H31]" office:value-type="float" office:value="0" calcext:value-type="float">
            <text:p>0.00</text:p>
          </table:table-cell>
          <table:table-cell table:style-name="ce212" table:formula="of:=+[.J31]+[.K31]" office:value-type="float" office:value="0" calcext:value-type="float">
            <text:p>0.00</text:p>
          </table:table-cell>
          <table:table-cell table:style-name="ce224" table:formula="of:=+[.L31]+[.M31]" office:value-type="float" office:value="0" calcext:value-type="float">
            <text:p>0.00</text:p>
          </table:table-cell>
          <table:table-cell table:style-name="ce240" table:formula="of:=IFERROR([.B31]/[.E31]*[.D31];&quot;&quot;)">
            <text:p/>
          </table:table-cell>
          <table:table-cell table:style-name="ce249" table:formula="of:=IFERROR([.N31]-[.O31];&quot;&quot;)" office:value-type="float" office:value="0" calcext:value-type="float">
            <text:p>0.00</text:p>
          </table:table-cell>
          <table:table-cell table:style-name="ce199" table:formula="of:=IFERROR([.P31]/[.B31]; &quot;&quot;)">
            <text:p/>
          </table:table-cell>
          <table:table-cell table:style-name="ce452" table:formula="of:=IFERROR([.P31]/[.C31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6-30-2025 Mo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2]+[.H32]" office:value-type="float" office:value="0" calcext:value-type="float">
            <text:p>0.00</text:p>
          </table:table-cell>
          <table:table-cell table:style-name="ce212" table:formula="of:=+[.J32]+[.K32]" office:value-type="float" office:value="0" calcext:value-type="float">
            <text:p>0.00</text:p>
          </table:table-cell>
          <table:table-cell table:style-name="ce224" table:formula="of:=+[.L32]+[.M32]" office:value-type="float" office:value="0" calcext:value-type="float">
            <text:p>0.00</text:p>
          </table:table-cell>
          <table:table-cell table:style-name="ce240" table:formula="of:=IFERROR([.B32]/[.E32]*[.D32];&quot;&quot;)">
            <text:p/>
          </table:table-cell>
          <table:table-cell table:style-name="ce249" table:formula="of:=IFERROR([.N32]-[.O32];&quot;&quot;)" office:value-type="float" office:value="0" calcext:value-type="float">
            <text:p>0.00</text:p>
          </table:table-cell>
          <table:table-cell table:style-name="ce199" table:formula="of:=IFERROR([.P32]/[.B32]; &quot;&quot;)">
            <text:p/>
          </table:table-cell>
          <table:table-cell table:style-name="ce452" table:formula="of:=IFERROR([.P32]/[.C32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/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3]+[.H33]" office:value-type="float" office:value="0" calcext:value-type="float">
            <text:p>0.00</text:p>
          </table:table-cell>
          <table:table-cell table:style-name="ce201" table:formula="of:=+[.J33]+[.K33]" office:value-type="float" office:value="0" calcext:value-type="float">
            <text:p>0.00</text:p>
          </table:table-cell>
          <table:table-cell table:style-name="ce209" table:formula="of:=+[.L33]+[.M33]" office:value-type="float" office:value="0" calcext:value-type="float">
            <text:p>0.00</text:p>
          </table:table-cell>
          <table:table-cell table:style-name="ce341" table:formula="of:=IFERROR([.B33]/[.E33]*[.D33];&quot;&quot;)">
            <text:p/>
          </table:table-cell>
          <table:table-cell table:style-name="ce176" table:formula="of:=IFERROR([.N33]-[.O33];&quot;&quot;)" office:value-type="float" office:value="0" calcext:value-type="float">
            <text:p>0.00</text:p>
          </table:table-cell>
          <table:table-cell table:style-name="ce189" table:formula="of:=IFERROR([.P33]/[.B33]; &quot;&quot;)">
            <text:p/>
          </table:table-cell>
          <table:table-cell table:style-name="ce453" table:formula="of:=IFERROR([.P33]/[.C33];&quot;&quot;)">
            <text:p/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3" table:visibility="collapse">
          <table:table-cell table:style-name="ce12" office:value-type="string" calcext:value-type="string">
            <text:p>Totals</text:p>
          </table:table-cell>
          <table:table-cell table:style-name="ce42" office:value-type="string" calcext:value-type="string">
            <text:p>Miles</text:p>
          </table:table-cell>
          <table:table-cell table:style-name="ce34" office:value-type="string" calcext:value-type="string">
            <text:p>Driving</text:p>
            <text:p> Hours</text:p>
          </table:table-cell>
          <table:table-cell table:style-name="ce42" office:value-type="string" calcext:value-type="string">
            <text:p>Gas Per Gallon Avg</text:p>
          </table:table-cell>
          <table:table-cell table:style-name="ce89" office:value-type="string" calcext:value-type="string">
            <text:p>M.P.G. </text:p>
            <text:p>Average</text:p>
          </table:table-cell>
          <table:table-cell table:style-name="ce84" office:value-type="string" calcext:value-type="string">
            <text:p>Uber</text:p>
            <text:p>Trips</text:p>
          </table:table-cell>
          <table:table-cell table:style-name="ce96" office:value-type="string" calcext:value-type="string">
            <text:p>Uber</text:p>
            <text:p>Cash Tips</text:p>
          </table:table-cell>
          <table:table-cell table:style-name="ce105" office:value-type="string" calcext:value-type="string">
            <text:p>Uber</text:p>
            <text:p>Cash Out</text:p>
          </table:table-cell>
          <table:table-cell table:style-name="ce84" office:value-type="string" calcext:value-type="string">
            <text:p>Lyft</text:p>
            <text:p>Trips</text:p>
          </table:table-cell>
          <table:table-cell table:style-name="ce128" office:value-type="string" calcext:value-type="string">
            <text:p>Lyft </text:p>
            <text:p>Cash Tips</text:p>
          </table:table-cell>
          <table:table-cell table:style-name="ce105" office:value-type="string" calcext:value-type="string">
            <text:p>Lyft </text:p>
            <text:p>Cash Out</text:p>
          </table:table-cell>
          <table:table-cell table:style-name="ce139" office:value-type="string" calcext:value-type="string">
            <text:p>Uber Gross</text:p>
            <text:p>Income</text:p>
          </table:table-cell>
          <table:table-cell table:style-name="ce128" office:value-type="string" calcext:value-type="string">
            <text:p>Lyft Gross</text:p>
            <text:p>Income</text:p>
          </table:table-cell>
          <table:table-cell table:style-name="ce105" office:value-type="string" calcext:value-type="string">
            <text:p>Total Gross</text:p>
            <text:p>Income</text:p>
          </table:table-cell>
          <table:table-cell table:style-name="ce264" office:value-type="string" calcext:value-type="string">
            <text:p>Total</text:p>
            <text:p>Gas Cost</text:p>
          </table:table-cell>
          <table:table-cell table:style-name="ce168" office:value-type="string" calcext:value-type="string">
            <text:p>Total Net</text:p>
            <text:p>Income</text:p>
          </table:table-cell>
          <table:table-cell table:style-name="ce139" office:value-type="string" calcext:value-type="string">
            <text:p>Per Mile </text:p>
            <text:p>Average</text:p>
          </table:table-cell>
          <table:table-cell table:style-name="ce105" office:value-type="string" calcext:value-type="string">
            <text:p>Hourly Pay  </text:p>
            <text:p>Average</text:p>
          </table:table-cell>
          <table:table-cell table:style-name="ce227" office:value-type="string" calcext:value-type="string" table:number-columns-spanned="1" table:number-rows-spanned="2">
            <text:p>Notes</text:p>
          </table:table-cell>
          <table:table-cell table:number-columns-repeated="16365"/>
        </table:table-row>
        <table:table-row table:style-name="ro13" table:visibility="collapse">
          <table:table-cell table:style-name="ce19" office:value-type="string" calcext:value-type="string">
            <text:p>Totals</text:p>
          </table:table-cell>
          <table:table-cell table:style-name="ce25" table:formula="of:=SUM([.B3:.B33])" office:value-type="float" office:value="681.4" calcext:value-type="float">
            <text:p>681.4</text:p>
          </table:table-cell>
          <table:table-cell table:style-name="ce25" table:formula="of:=SUM([.C3:.C33])" office:value-type="float" office:value="31.87" calcext:value-type="float">
            <text:p>31.87</text:p>
          </table:table-cell>
          <table:table-cell table:style-name="ce27" table:formula="of:=IF(ISERROR( AVERAGE([.D3:.D33])) ;0; AVERAGE([.D3:.D33]))" office:value-type="float" office:value="3.14538461538462" calcext:value-type="float">
            <text:p>3.15</text:p>
          </table:table-cell>
          <table:table-cell table:style-name="ce100" table:formula="of:=IF(ISERROR( AVERAGE([.E3:.E33])) ;0; AVERAGE([.E3:.E33]))" office:value-type="float" office:value="22.2307692307692" calcext:value-type="float">
            <text:p>22.23</text:p>
          </table:table-cell>
          <table:table-cell table:style-name="ce55" table:formula="of:=SUM([.F3:.F33])" office:value-type="float" office:value="58" calcext:value-type="float">
            <text:p>58 </text:p>
          </table:table-cell>
          <table:table-cell table:style-name="ce61" table:formula="of:=SUM([.G3:.G33])" office:value-type="float" office:value="0" calcext:value-type="float">
            <text:p>0.00</text:p>
          </table:table-cell>
          <table:table-cell table:style-name="ce149" table:formula="of:=SUM([.H3:.H33])" office:value-type="float" office:value="463.34" calcext:value-type="float">
            <text:p>463.34</text:p>
          </table:table-cell>
          <table:table-cell table:style-name="ce113" table:formula="of:=SUM([.I3:.I33])" office:value-type="float" office:value="30" calcext:value-type="float">
            <text:p>30 </text:p>
          </table:table-cell>
          <table:table-cell table:style-name="ce61" table:formula="of:=SUM([.J3:.J33])" office:value-type="float" office:value="4.59" calcext:value-type="float">
            <text:p>4.59</text:p>
          </table:table-cell>
          <table:table-cell table:style-name="ce79" table:formula="of:=SUM([.K3:.K33])" office:value-type="float" office:value="192.31" calcext:value-type="float">
            <text:p>192.31</text:p>
          </table:table-cell>
          <table:table-cell table:style-name="ce94" table:formula="of:=SUM([.L3:.L33])" office:value-type="float" office:value="463.34" calcext:value-type="float">
            <text:p>463.34</text:p>
          </table:table-cell>
          <table:table-cell table:style-name="ce117" table:formula="of:=SUM([.M3:.M33])" office:value-type="float" office:value="196.9" calcext:value-type="float">
            <text:p>196.90</text:p>
          </table:table-cell>
          <table:table-cell table:style-name="ce152" table:formula="of:=SUM([.N3:.N33])" office:value-type="float" office:value="660.24" calcext:value-type="float">
            <text:p>660.24</text:p>
          </table:table-cell>
          <table:table-cell table:style-name="ce170" table:formula="of:=SUM([.O3:.O33])" office:value-type="float" office:value="97.1060082928226" calcext:value-type="float">
            <text:p>97.11</text:p>
          </table:table-cell>
          <table:table-cell table:style-name="ce184" table:formula="of:=SUM([.P3:.P33])" office:value-type="float" office:value="563.133991707177" calcext:value-type="float">
            <text:p>563.13</text:p>
          </table:table-cell>
          <table:table-cell table:style-name="ce159" table:formula="of:=IFERROR([.P35]/[.B35];&quot;&quot;)" office:value-type="float" office:value="0.826436735701757" calcext:value-type="float">
            <text:p>0.83</text:p>
          </table:table-cell>
          <table:table-cell table:style-name="ce454" table:formula="of:=IFERROR([.P35]/[.C35];&quot;&quot;)" office:value-type="float" office:value="17.6697204803005" calcext:value-type="float">
            <text:p>17.67</text:p>
          </table:table-cell>
          <table:covered-table-cell table:style-name="ce217"/>
          <table:table-cell table:number-columns-repeated="3"/>
          <table:table-cell table:style-name="ce172" table:number-columns-repeated="16354"/>
          <table:table-cell table:number-columns-repeated="8"/>
        </table:table-row>
        <table:table-row table:style-name="ro14" table:visibility="collapse">
          <table:table-cell table:style-name="ce21" office:value-type="string" calcext:value-type="string">
            <text:p>Date</text:p>
          </table:table-cell>
          <table:table-cell table:style-name="ce138" office:value-type="string" calcext:value-type="string">
            <text:p>Total</text:p>
            <text:p>Net</text:p>
            <text:p>Income</text:p>
          </table:table-cell>
          <table:table-cell table:style-name="ce138" office:value-type="string" calcext:value-type="string">
            <text:p>Ride</text:p>
            <text:p>Challenges</text:p>
          </table:table-cell>
          <table:table-cell table:style-name="ce138" office:value-type="string" calcext:value-type="string">
            <text:p>Net Income</text:p>
            <text:p>Minus</text:p>
            <text:p>Challenges</text:p>
          </table:table-cell>
          <table:table-cell table:style-name="ce75" office:value-type="string" calcext:value-type="string">
            <text:p>Hourly Pay</text:p>
            <text:p>Minus </text:p>
            <text:p>Challenges</text:p>
          </table:table-cell>
          <table:table-cell table:style-name="ce86" table:number-columns-spanned="4" table:number-rows-spanned="1"/>
          <table:covered-table-cell table:style-name="ce124"/>
          <table:covered-table-cell table:style-name="ce151"/>
          <table:covered-table-cell table:style-name="ce174"/>
          <table:table-cell table:style-name="ce281"/>
          <table:table-cell table:style-name="ce295"/>
          <table:table-cell table:style-name="ce318"/>
          <table:table-cell table:style-name="ce343" table:number-columns-repeated="2"/>
          <table:table-cell table:style-name="ce391"/>
          <table:table-cell table:style-name="ce410" table:number-columns-repeated="4"/>
          <table:table-cell table:style-name="ce311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un 1<text:span text:style-name="T1">st</text:span></text:p>
          </table:table-cell>
          <table:table-cell table:style-name="ce44" table:formula="of:=[.P3]" office:value-type="float" office:value="0" calcext:value-type="float">
            <text:p>0.00</text:p>
          </table:table-cell>
          <table:table-cell table:style-name="ce44"/>
          <table:table-cell table:style-name="ce44" table:formula="of:=[.B37]-[.C37]" office:value-type="float" office:value="0" calcext:value-type="float">
            <text:p>0.00</text:p>
          </table:table-cell>
          <table:table-cell table:style-name="ce444" table:formula="of:=IFERROR([.D37]/[.C3];&quot;&quot;)">
            <text:p/>
          </table:table-cell>
          <table:table-cell table:style-name="ce90" office:value-type="string" calcext:value-type="string" table:number-columns-spanned="2" table:number-rows-spanned="1">
            <text:p>Total Hours Per Day</text:p>
          </table:table-cell>
          <table:covered-table-cell table:style-name="ce120"/>
          <table:table-cell table:style-name="ce137" office:value-type="string" calcext:value-type="string" table:number-columns-spanned="2" table:number-rows-spanned="1">
            <text:p>Rides Per Day</text:p>
          </table:table-cell>
          <table:covered-table-cell table:style-name="ce179"/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Mon 2<text:span text:style-name="T1">nd</text:span></text:p>
          </table:table-cell>
          <table:table-cell table:style-name="ce44" table:formula="of:=[.P4]" office:value-type="float" office:value="40.0068871595331" calcext:value-type="float">
            <text:p>40.01</text:p>
          </table:table-cell>
          <table:table-cell table:style-name="ce44"/>
          <table:table-cell table:style-name="ce44" table:formula="of:=[.B38]-[.C38]" office:value-type="float" office:value="40.0068871595331" calcext:value-type="float">
            <text:p>40.01</text:p>
          </table:table-cell>
          <table:table-cell table:style-name="ce444" table:formula="of:=IFERROR([.D38]/[.C4];&quot;&quot;)" office:value-type="float" office:value="17.7808387375703" calcext:value-type="float">
            <text:p>17.78</text:p>
          </table:table-cell>
          <table:table-cell table:style-name="ce114" office:value-type="string" calcext:value-type="string">
            <text:p>Sunday</text:p>
          </table:table-cell>
          <table:table-cell table:style-name="ce131" table:formula="of:=[$'Hours per day'.G3]" office:value-type="float" office:value="0" calcext:value-type="float">
            <text:p>0</text:p>
          </table:table-cell>
          <table:table-cell table:style-name="ce198" office:value-type="string" calcext:value-type="string">
            <text:p>Sunday</text:p>
          </table:table-cell>
          <table:table-cell table:style-name="ce178" table:formula="of:=[$'Hours per day'.G11]+[$'Hours per day'.G19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Tue 3<text:span text:style-name="T1">rd</text:span></text:p>
          </table:table-cell>
          <table:table-cell table:style-name="ce44" table:formula="of:=[.P5]" office:value-type="float" office:value="0" calcext:value-type="float">
            <text:p>0.00</text:p>
          </table:table-cell>
          <table:table-cell table:style-name="ce44"/>
          <table:table-cell table:style-name="ce44" table:formula="of:=[.B39]-[.C39]" office:value-type="float" office:value="0" calcext:value-type="float">
            <text:p>0.00</text:p>
          </table:table-cell>
          <table:table-cell table:style-name="ce444" table:formula="of:=IFERROR([.D39]/[.C5];&quot;&quot;)">
            <text:p/>
          </table:table-cell>
          <table:table-cell table:style-name="ce114" office:value-type="string" calcext:value-type="string">
            <text:p>Monday</text:p>
          </table:table-cell>
          <table:table-cell table:style-name="ce131" table:formula="of:=[$'Hours per day'.G4]" office:value-type="float" office:value="0" calcext:value-type="float">
            <text:p>0</text:p>
          </table:table-cell>
          <table:table-cell table:style-name="ce198" office:value-type="string" calcext:value-type="string">
            <text:p>Monday</text:p>
          </table:table-cell>
          <table:table-cell table:style-name="ce178" table:formula="of:=[$'Hours per day'.G12]+[$'Hours per day'.G20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Wed 4<text:span text:style-name="T1">th</text:span></text:p>
          </table:table-cell>
          <table:table-cell table:style-name="ce44" table:formula="of:=[.P6]" office:value-type="float" office:value="0" calcext:value-type="float">
            <text:p>0.00</text:p>
          </table:table-cell>
          <table:table-cell table:style-name="ce44"/>
          <table:table-cell table:style-name="ce44" table:formula="of:=[.B40]-[.C40]" office:value-type="float" office:value="0" calcext:value-type="float">
            <text:p>0.00</text:p>
          </table:table-cell>
          <table:table-cell table:style-name="ce444" table:formula="of:=IFERROR([.D40]/[.C6];&quot;&quot;)">
            <text:p/>
          </table:table-cell>
          <table:table-cell table:style-name="ce114" office:value-type="string" calcext:value-type="string">
            <text:p>Tuesday</text:p>
          </table:table-cell>
          <table:table-cell table:style-name="ce131" table:formula="of:=[$'Hours per day'.G5]" office:value-type="float" office:value="0" calcext:value-type="float">
            <text:p>0</text:p>
          </table:table-cell>
          <table:table-cell table:style-name="ce198" office:value-type="string" calcext:value-type="string">
            <text:p>Tuesday</text:p>
          </table:table-cell>
          <table:table-cell table:style-name="ce178" table:formula="of:=[$'Hours per day'.G13]+[$'Hours per day'.G21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hur 5<text:span text:style-name="T1">th</text:span></text:p>
          </table:table-cell>
          <table:table-cell table:style-name="ce44" table:formula="of:=[.P7]" office:value-type="float" office:value="29.7708860759494" calcext:value-type="float">
            <text:p>29.77</text:p>
          </table:table-cell>
          <table:table-cell table:style-name="ce44"/>
          <table:table-cell table:style-name="ce44" table:formula="of:=[.B41]-[.C41]" office:value-type="float" office:value="29.7708860759494" calcext:value-type="float">
            <text:p>29.77</text:p>
          </table:table-cell>
          <table:table-cell table:style-name="ce444" table:formula="of:=IFERROR([.D41]/[.C7];&quot;&quot;)" office:value-type="float" office:value="12.3020190396485" calcext:value-type="float">
            <text:p>12.30</text:p>
          </table:table-cell>
          <table:table-cell table:style-name="ce114" office:value-type="string" calcext:value-type="string">
            <text:p>Wednesday</text:p>
          </table:table-cell>
          <table:table-cell table:style-name="ce131" table:formula="of:=[$'Hours per day'.G6]" office:value-type="float" office:value="0" calcext:value-type="float">
            <text:p>0</text:p>
          </table:table-cell>
          <table:table-cell table:style-name="ce198" office:value-type="string" calcext:value-type="string">
            <text:p>Wednesday</text:p>
          </table:table-cell>
          <table:table-cell table:style-name="ce178" table:formula="of:=[$'Hours per day'.G14]+[$'Hours per day'.G22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Fri 6<text:span text:style-name="T1">th</text:span></text:p>
          </table:table-cell>
          <table:table-cell table:style-name="ce44" table:formula="of:=[.P8]" office:value-type="float" office:value="0" calcext:value-type="float">
            <text:p>0.00</text:p>
          </table:table-cell>
          <table:table-cell table:style-name="ce44"/>
          <table:table-cell table:style-name="ce44" table:formula="of:=[.B42]-[.C42]" office:value-type="float" office:value="0" calcext:value-type="float">
            <text:p>0.00</text:p>
          </table:table-cell>
          <table:table-cell table:style-name="ce444" table:formula="of:=IFERROR([.D42]/[.C8];&quot;&quot;)">
            <text:p/>
          </table:table-cell>
          <table:table-cell table:style-name="ce114" office:value-type="string" calcext:value-type="string">
            <text:p>Thursday</text:p>
          </table:table-cell>
          <table:table-cell table:style-name="ce131" table:formula="of:=[$'Hours per day'.G7]" office:value-type="float" office:value="0" calcext:value-type="float">
            <text:p>0</text:p>
          </table:table-cell>
          <table:table-cell table:style-name="ce198" office:value-type="string" calcext:value-type="string">
            <text:p>Thursday</text:p>
          </table:table-cell>
          <table:table-cell table:style-name="ce178" table:formula="of:=[$'Hours per day'.G15]+[$'Hours per day'.G23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at 7<text:span text:style-name="T1">th</text:span></text:p>
          </table:table-cell>
          <table:table-cell table:style-name="ce44" table:formula="of:=[.P9]" office:value-type="float" office:value="0" calcext:value-type="float">
            <text:p>0.00</text:p>
          </table:table-cell>
          <table:table-cell table:style-name="ce65"/>
          <table:table-cell table:style-name="ce44" table:formula="of:=[.B43]-[.C43]" office:value-type="float" office:value="0" calcext:value-type="float">
            <text:p>0.00</text:p>
          </table:table-cell>
          <table:table-cell table:style-name="ce444" table:formula="of:=IFERROR([.D43]/[.C9];&quot;&quot;)">
            <text:p/>
          </table:table-cell>
          <table:table-cell table:style-name="ce114" office:value-type="string" calcext:value-type="string">
            <text:p>Friday</text:p>
          </table:table-cell>
          <table:table-cell table:style-name="ce131" table:formula="of:=[$'Hours per day'.G8]" office:value-type="float" office:value="0" calcext:value-type="float">
            <text:p>0</text:p>
          </table:table-cell>
          <table:table-cell table:style-name="ce198" office:value-type="string" calcext:value-type="string">
            <text:p>Friday</text:p>
          </table:table-cell>
          <table:table-cell table:style-name="ce178" table:formula="of:=[$'Hours per day'.G16]+[$'Hours per day'.G24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8<text:span text:style-name="T1">th</text:span></text:p>
          </table:table-cell>
          <table:table-cell table:style-name="ce44" table:formula="of:=[.P10]" office:value-type="float" office:value="4.76285714285714" calcext:value-type="float">
            <text:p>4.76</text:p>
          </table:table-cell>
          <table:table-cell table:style-name="ce65"/>
          <table:table-cell table:style-name="ce44" table:formula="of:=[.B44]-[.C44]" office:value-type="float" office:value="4.76285714285714" calcext:value-type="float">
            <text:p>4.76</text:p>
          </table:table-cell>
          <table:table-cell table:style-name="ce444" table:formula="of:=IFERROR([.D44]/[.C10];&quot;&quot;)" office:value-type="float" office:value="14.4329004329004" calcext:value-type="float">
            <text:p>14.43</text:p>
          </table:table-cell>
          <table:table-cell table:style-name="ce114" office:value-type="string" calcext:value-type="string">
            <text:p>Saturday</text:p>
          </table:table-cell>
          <table:table-cell table:style-name="ce131" table:formula="of:=[$'Hours per day'.G9]" office:value-type="float" office:value="0" calcext:value-type="float">
            <text:p>0</text:p>
          </table:table-cell>
          <table:table-cell table:style-name="ce198" office:value-type="string" calcext:value-type="string">
            <text:p>Saturday</text:p>
          </table:table-cell>
          <table:table-cell table:style-name="ce178" table:formula="of:=[$'Hours per day'.G17]+[$'Hours per day'.G25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9<text:span text:style-name="T1">th</text:span></text:p>
          </table:table-cell>
          <table:table-cell table:style-name="ce44" table:formula="of:=[.P11]" office:value-type="float" office:value="40.7567441860465" calcext:value-type="float">
            <text:p>40.76</text:p>
          </table:table-cell>
          <table:table-cell table:style-name="ce65"/>
          <table:table-cell table:style-name="ce44" table:formula="of:=[.B45]-[.C45]" office:value-type="float" office:value="40.7567441860465" calcext:value-type="float">
            <text:p>40.76</text:p>
          </table:table-cell>
          <table:table-cell table:style-name="ce444" table:formula="of:=IFERROR([.D45]/[.C11];&quot;&quot;)" office:value-type="float" office:value="13.5855813953488" calcext:value-type="float">
            <text:p>13.59</text:p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38:.G44])" office:value-type="float" office:value="0" calcext:value-type="float">
            <text:p>0.00</text:p>
          </table:table-cell>
          <table:table-cell table:style-name="ce92" office:value-type="string" calcext:value-type="string">
            <text:p>Total</text:p>
          </table:table-cell>
          <table:table-cell table:style-name="ce407" table:formula="of:=SUM([.I38:.I44])" office:value-type="float" office:value="0" calcext:value-type="float">
            <text:p>0</text:p>
          </table:table-cell>
          <table:table-cell table:style-name="Default"/>
          <table:table-cell table:style-name="ce214"/>
          <table:table-cell table:style-name="ce327"/>
          <table:table-cell table:style-name="ce345" table:number-columns-repeated="2"/>
          <table:table-cell table:style-name="ce214"/>
          <table:table-cell table:style-name="ce327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ue 10<text:span text:style-name="T1">th</text:span></text:p>
          </table:table-cell>
          <table:table-cell table:style-name="ce44" table:formula="of:=[.P12]" office:value-type="float" office:value="0" calcext:value-type="float">
            <text:p>0.00</text:p>
          </table:table-cell>
          <table:table-cell table:style-name="ce65"/>
          <table:table-cell table:style-name="ce44" table:formula="of:=[.B46]-[.C46]" office:value-type="float" office:value="0" calcext:value-type="float">
            <text:p>0.00</text:p>
          </table:table-cell>
          <table:table-cell table:style-name="ce444" table:formula="of:=IFERROR([.D46]/[.C1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11<text:span text:style-name="T1">th</text:span></text:p>
          </table:table-cell>
          <table:table-cell table:style-name="ce44" table:formula="of:=[.P13]" office:value-type="float" office:value="0" calcext:value-type="float">
            <text:p>0.00</text:p>
          </table:table-cell>
          <table:table-cell table:style-name="ce65"/>
          <table:table-cell table:style-name="ce44" table:formula="of:=[.B47]-[.C47]" office:value-type="float" office:value="0" calcext:value-type="float">
            <text:p>0.00</text:p>
          </table:table-cell>
          <table:table-cell table:style-name="ce444" table:formula="of:=IFERROR([.D47]/[.C13];&quot;&quot;)">
            <text:p/>
          </table:table-cell>
          <table:table-cell table:style-name="ce93" office:value-type="string" calcext:value-type="string" table:number-columns-spanned="2" table:number-rows-spanned="1">
            <text:p>Total Net Income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Income - Challenges</text:p>
          </table:table-cell>
          <table:covered-table-cell table:style-name="ce190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2<text:span text:style-name="T1">th</text:span></text:p>
          </table:table-cell>
          <table:table-cell table:style-name="ce44" table:formula="of:=[.P14]" office:value-type="float" office:value="0" calcext:value-type="float">
            <text:p>0.00</text:p>
          </table:table-cell>
          <table:table-cell table:style-name="ce65"/>
          <table:table-cell table:style-name="ce44" table:formula="of:=[.B48]-[.C48]" office:value-type="float" office:value="0" calcext:value-type="float">
            <text:p>0.00</text:p>
          </table:table-cell>
          <table:table-cell table:style-name="ce444" table:formula="of:=IFERROR([.D48]/[.C14];&quot;&quot;)">
            <text:p/>
          </table:table-cell>
          <table:table-cell table:style-name="ce116" office:value-type="string" calcext:value-type="string">
            <text:p>Sunday</text:p>
          </table:table-cell>
          <table:table-cell table:style-name="ce65" table:formula="of:=SUM([.B37];[.B44];[.B51];[.B58];[.B65])" office:value-type="float" office:value="4.76285714285714" calcext:value-type="float">
            <text:p>4.76</text:p>
          </table:table-cell>
          <table:table-cell table:style-name="ce131" office:value-type="string" calcext:value-type="string">
            <text:p>Sunday</text:p>
          </table:table-cell>
          <table:table-cell table:style-name="ce173" table:formula="of:=SUM([.D37];[.D44];[.D51];[.D58];[.D65])" office:value-type="float" office:value="4.76285714285714" calcext:value-type="float">
            <text:p>4.76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3<text:span text:style-name="T1">th</text:span></text:p>
          </table:table-cell>
          <table:table-cell table:style-name="ce44" table:formula="of:=[.P15]" office:value-type="float" office:value="0" calcext:value-type="float">
            <text:p>0.00</text:p>
          </table:table-cell>
          <table:table-cell table:style-name="ce65"/>
          <table:table-cell table:style-name="ce44" table:formula="of:=[.B49]-[.C49]" office:value-type="float" office:value="0" calcext:value-type="float">
            <text:p>0.00</text:p>
          </table:table-cell>
          <table:table-cell table:style-name="ce444" table:formula="of:=IFERROR([.D49]/[.C15];&quot;&quot;)">
            <text:p/>
          </table:table-cell>
          <table:table-cell table:style-name="ce116" office:value-type="string" calcext:value-type="string">
            <text:p>Monday</text:p>
          </table:table-cell>
          <table:table-cell table:style-name="ce65" table:formula="of:=SUM([.B38];[.B45];[.B52];[.B59];[.B66])" office:value-type="float" office:value="184.844283519493" calcext:value-type="float">
            <text:p>184.84</text:p>
          </table:table-cell>
          <table:table-cell table:style-name="ce131" office:value-type="string" calcext:value-type="string">
            <text:p>Monday</text:p>
          </table:table-cell>
          <table:table-cell table:style-name="ce173" table:formula="of:=SUM([.D38];[.D45];[.D52];[.D59];[.D66])" office:value-type="float" office:value="184.844283519493" calcext:value-type="float">
            <text:p>184.84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4<text:span text:style-name="T1">th</text:span></text:p>
          </table:table-cell>
          <table:table-cell table:style-name="ce44" table:formula="of:=[.P16]" office:value-type="float" office:value="0" calcext:value-type="float">
            <text:p>0.00</text:p>
          </table:table-cell>
          <table:table-cell table:style-name="ce65"/>
          <table:table-cell table:style-name="ce44" table:formula="of:=[.B50]-[.C50]" office:value-type="float" office:value="0" calcext:value-type="float">
            <text:p>0.00</text:p>
          </table:table-cell>
          <table:table-cell table:style-name="ce444" table:formula="of:=IFERROR([.D50]/[.C16];&quot;&quot;)">
            <text:p/>
          </table:table-cell>
          <table:table-cell table:style-name="ce116" office:value-type="string" calcext:value-type="string">
            <text:p>Tuesday</text:p>
          </table:table-cell>
          <table:table-cell table:style-name="ce65" table:formula="of:=SUM([.B39];[.B46];[.B53];[.B60])" office:value-type="float" office:value="101.803765367053" calcext:value-type="float">
            <text:p>101.80</text:p>
          </table:table-cell>
          <table:table-cell table:style-name="ce131" office:value-type="string" calcext:value-type="string">
            <text:p>Tuesday</text:p>
          </table:table-cell>
          <table:table-cell table:style-name="ce173" table:formula="of:=SUM([.D39];[.D46];[.D53];[.D60])" office:value-type="float" office:value="101.803765367053" calcext:value-type="float">
            <text:p>101.8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5<text:span text:style-name="T1">th</text:span></text:p>
          </table:table-cell>
          <table:table-cell table:style-name="ce44" table:formula="of:=[.P17]" office:value-type="float" office:value="0" calcext:value-type="float">
            <text:p>0.00</text:p>
          </table:table-cell>
          <table:table-cell table:style-name="ce65"/>
          <table:table-cell table:style-name="ce44" table:formula="of:=[.B51]-[.C51]" office:value-type="float" office:value="0" calcext:value-type="float">
            <text:p>0.00</text:p>
          </table:table-cell>
          <table:table-cell table:style-name="ce444" table:formula="of:=IFERROR([.D51]/[.C17];&quot;&quot;)">
            <text:p/>
          </table:table-cell>
          <table:table-cell table:style-name="ce116" office:value-type="string" calcext:value-type="string">
            <text:p>Wednesday</text:p>
          </table:table-cell>
          <table:table-cell table:style-name="ce65" table:formula="of:=SUM([.B40];[.B47];[.B54];[.B61])" office:value-type="float" office:value="99.0772575133619" calcext:value-type="float">
            <text:p>99.08</text:p>
          </table:table-cell>
          <table:table-cell table:style-name="ce131" office:value-type="string" calcext:value-type="string">
            <text:p>Wednesday</text:p>
          </table:table-cell>
          <table:table-cell table:style-name="ce173" table:formula="of:=SUM([.D40];[.D47];[.D54];[.D61])" office:value-type="float" office:value="99.0772575133619" calcext:value-type="float">
            <text:p>99.08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6<text:span text:style-name="T1">th</text:span></text:p>
          </table:table-cell>
          <table:table-cell table:style-name="ce44" table:formula="of:=[.P18]" office:value-type="float" office:value="51.895" calcext:value-type="float">
            <text:p>51.90</text:p>
          </table:table-cell>
          <table:table-cell table:style-name="ce65"/>
          <table:table-cell table:style-name="ce44" table:formula="of:=[.B52]-[.C52]" office:value-type="float" office:value="51.895" calcext:value-type="float">
            <text:p>51.90</text:p>
          </table:table-cell>
          <table:table-cell table:style-name="ce444" table:formula="of:=IFERROR([.D52]/[.C18];&quot;&quot;)" office:value-type="float" office:value="19.436329588015" calcext:value-type="float">
            <text:p>19.44</text:p>
          </table:table-cell>
          <table:table-cell table:style-name="ce116" office:value-type="string" calcext:value-type="string">
            <text:p>Thursday</text:p>
          </table:table-cell>
          <table:table-cell table:style-name="ce65" table:formula="of:=SUM([.B41];[.B48];[.B55];[.B62])" office:value-type="float" office:value="95.3065723504592" calcext:value-type="float">
            <text:p>95.31</text:p>
          </table:table-cell>
          <table:table-cell table:style-name="ce131" office:value-type="string" calcext:value-type="string">
            <text:p>Thursday</text:p>
          </table:table-cell>
          <table:table-cell table:style-name="ce173" table:formula="of:=SUM([.D41];[.D48];[.D55];[.D62])" office:value-type="float" office:value="95.3065723504592" calcext:value-type="float">
            <text:p>95.31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17<text:span text:style-name="T1">th</text:span></text:p>
          </table:table-cell>
          <table:table-cell table:style-name="ce44" table:formula="of:=[.P19]" office:value-type="float" office:value="53.8976923076923" calcext:value-type="float">
            <text:p>53.90</text:p>
          </table:table-cell>
          <table:table-cell table:style-name="ce65"/>
          <table:table-cell table:style-name="ce44" table:formula="of:=[.B53]-[.C53]" office:value-type="float" office:value="53.8976923076923" calcext:value-type="float">
            <text:p>53.90</text:p>
          </table:table-cell>
          <table:table-cell table:style-name="ce444" table:formula="of:=IFERROR([.D53]/[.C19];&quot;&quot;)" office:value-type="float" office:value="17.9658974358974" calcext:value-type="float">
            <text:p>17.97</text:p>
          </table:table-cell>
          <table:table-cell table:style-name="ce116" office:value-type="string" calcext:value-type="string">
            <text:p>Friday</text:p>
          </table:table-cell>
          <table:table-cell table:style-name="ce65" table:formula="of:=SUM([.B42];[.B49];[.B56];[.B63])" office:value-type="float" office:value="77.3392558139535" calcext:value-type="float">
            <text:p>77.34</text:p>
          </table:table-cell>
          <table:table-cell table:style-name="ce131" office:value-type="string" calcext:value-type="string">
            <text:p>Friday</text:p>
          </table:table-cell>
          <table:table-cell table:style-name="ce173" table:formula="of:=SUM([.D42];[.D49];[.D56];[.D63])" office:value-type="float" office:value="77.3392558139535" calcext:value-type="float">
            <text:p>77.34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18<text:span text:style-name="T1">th</text:span></text:p>
          </table:table-cell>
          <table:table-cell table:style-name="ce44" table:formula="of:=[.P20]" office:value-type="float" office:value="57.3414159292035" calcext:value-type="float">
            <text:p>57.34</text:p>
          </table:table-cell>
          <table:table-cell table:style-name="ce65"/>
          <table:table-cell table:style-name="ce44" table:formula="of:=[.B54]-[.C54]" office:value-type="float" office:value="57.3414159292035" calcext:value-type="float">
            <text:p>57.34</text:p>
          </table:table-cell>
          <table:table-cell table:style-name="ce444" table:formula="of:=IFERROR([.D54]/[.C20];&quot;&quot;)" office:value-type="float" office:value="20.2619844272804" calcext:value-type="float">
            <text:p>20.26</text:p>
          </table:table-cell>
          <table:table-cell table:style-name="ce116" office:value-type="string" calcext:value-type="string">
            <text:p>Saturday</text:p>
          </table:table-cell>
          <table:table-cell table:style-name="ce65" table:formula="of:=SUM([.B43];[.B50];[.B57];[.B64])" office:value-type="float" office:value="0" calcext:value-type="float">
            <text:p>0.00</text:p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SUM([.D43];[.D50];[.D57];[.D64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9<text:span text:style-name="T1">th</text:span></text:p>
          </table:table-cell>
          <table:table-cell table:style-name="ce44" table:formula="of:=[.P21]" office:value-type="float" office:value="0" calcext:value-type="float">
            <text:p>0.00</text:p>
          </table:table-cell>
          <table:table-cell table:style-name="ce65"/>
          <table:table-cell table:style-name="ce44" table:formula="of:=[.B55]-[.C55]" office:value-type="float" office:value="0" calcext:value-type="float">
            <text:p>0.00</text:p>
          </table:table-cell>
          <table:table-cell table:style-name="ce444" table:formula="of:=IFERROR([.D55]/[.C21];&quot;&quot;)">
            <text:p/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48:.G54])" office:value-type="float" office:value="563.133991707178" calcext:value-type="float">
            <text:p>563.13</text:p>
          </table:table-cell>
          <table:table-cell table:style-name="ce92" office:value-type="string" calcext:value-type="string">
            <text:p>Total</text:p>
          </table:table-cell>
          <table:table-cell table:style-name="ce193" table:formula="of:=SUM([.I48:.I54])" office:value-type="float" office:value="563.133991707178" calcext:value-type="float">
            <text:p>563.13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0<text:span text:style-name="T1">th</text:span></text:p>
          </table:table-cell>
          <table:table-cell table:style-name="ce44" table:formula="of:=[.P22]" office:value-type="float" office:value="44.1457674418605" calcext:value-type="float">
            <text:p>44.15</text:p>
          </table:table-cell>
          <table:table-cell table:style-name="ce65"/>
          <table:table-cell table:style-name="ce44" table:formula="of:=[.B56]-[.C56]" office:value-type="float" office:value="44.1457674418605" calcext:value-type="float">
            <text:p>44.15</text:p>
          </table:table-cell>
          <table:table-cell table:style-name="ce444" table:formula="of:=IFERROR([.D56]/[.C22];&quot;&quot;)" office:value-type="float" office:value="19.6203410852713" calcext:value-type="float">
            <text:p>19.62</text:p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1<text:span text:style-name="T1">st</text:span></text:p>
          </table:table-cell>
          <table:table-cell table:style-name="ce44" table:formula="of:=[.P23]" office:value-type="float" office:value="0" calcext:value-type="float">
            <text:p>0.00</text:p>
          </table:table-cell>
          <table:table-cell table:style-name="ce65"/>
          <table:table-cell table:style-name="ce44" table:formula="of:=[.B57]-[.C57]" office:value-type="float" office:value="0" calcext:value-type="float">
            <text:p>0.00</text:p>
          </table:table-cell>
          <table:table-cell table:style-name="ce444" table:formula="of:=IFERROR([.D57]/[.C23];&quot;&quot;)">
            <text:p/>
          </table:table-cell>
          <table:table-cell table:style-name="ce93" office:value-type="string" calcext:value-type="string" table:number-columns-spanned="2" table:number-rows-spanned="1">
            <text:p>Avg Per Hour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Avg Per Hr - Challenges</text:p>
          </table:table-cell>
          <table:covered-table-cell table:style-name="ce194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2<text:span text:style-name="T1">nd</text:span></text:p>
          </table:table-cell>
          <table:table-cell table:style-name="ce44" table:formula="of:=[.P24]" office:value-type="float" office:value="0" calcext:value-type="float">
            <text:p>0.00</text:p>
          </table:table-cell>
          <table:table-cell table:style-name="ce65"/>
          <table:table-cell table:style-name="ce44" table:formula="of:=[.B58]-[.C58]" office:value-type="float" office:value="0" calcext:value-type="float">
            <text:p>0.00</text:p>
          </table:table-cell>
          <table:table-cell table:style-name="ce444" table:formula="of:=IFERROR([.D58]/[.C24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219" table:formula="of:=IFERROR([.G48]/[.G38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181" table:formula="of:=IFERROR([.I48]/[.G38];&quot;&quot;)">
            <text:p/>
          </table:table-cell>
          <table:table-cell table:style-name="ce287" table:number-columns-repeated="2"/>
          <table:table-cell table:style-name="ce328"/>
          <table:table-cell table:style-name="ce348" table:number-columns-repeated="2"/>
          <table:table-cell table:style-name="ce287"/>
          <table:table-cell table:style-name="ce328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3<text:span text:style-name="T1">rd</text:span></text:p>
          </table:table-cell>
          <table:table-cell table:style-name="ce44" table:formula="of:=[.P25]" office:value-type="float" office:value="52.185652173913" calcext:value-type="float">
            <text:p>52.19</text:p>
          </table:table-cell>
          <table:table-cell table:style-name="ce65"/>
          <table:table-cell table:style-name="ce44" table:formula="of:=[.B59]-[.C59]" office:value-type="float" office:value="52.185652173913" calcext:value-type="float">
            <text:p>52.19</text:p>
          </table:table-cell>
          <table:table-cell table:style-name="ce444" table:formula="of:=IFERROR([.D59]/[.C25];&quot;&quot;)" office:value-type="float" office:value="20.626739989689" calcext:value-type="float">
            <text:p>20.63</text:p>
          </table:table-cell>
          <table:table-cell table:style-name="ce131" office:value-type="string" calcext:value-type="string">
            <text:p>Monday</text:p>
          </table:table-cell>
          <table:table-cell table:style-name="ce219" table:formula="of:=IFERROR([.G49]/[.G39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181" table:formula="of:=IFERROR([.I49]/[.G39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4<text:span text:style-name="T1">th</text:span></text:p>
          </table:table-cell>
          <table:table-cell table:style-name="ce44" table:formula="of:=[.P26]" office:value-type="float" office:value="47.9060730593607" calcext:value-type="float">
            <text:p>47.91</text:p>
          </table:table-cell>
          <table:table-cell table:style-name="ce65"/>
          <table:table-cell table:style-name="ce44" table:formula="of:=[.B60]-[.C60]" office:value-type="float" office:value="47.9060730593607" calcext:value-type="float">
            <text:p>47.91</text:p>
          </table:table-cell>
          <table:table-cell table:style-name="ce444" table:formula="of:=IFERROR([.D60]/[.C26];&quot;&quot;)" office:value-type="float" office:value="19.1624292237443" calcext:value-type="float">
            <text:p>19.16</text:p>
          </table:table-cell>
          <table:table-cell table:style-name="ce131" office:value-type="string" calcext:value-type="string">
            <text:p>Tuesday</text:p>
          </table:table-cell>
          <table:table-cell table:style-name="ce219" table:formula="of:=IFERROR([.G50]/[.G40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181" table:formula="of:=IFERROR([.I50]/[.G40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5<text:span text:style-name="T1">th</text:span></text:p>
          </table:table-cell>
          <table:table-cell table:style-name="ce44" table:formula="of:=[.P27]" office:value-type="float" office:value="41.7358415841584" calcext:value-type="float">
            <text:p>41.74</text:p>
          </table:table-cell>
          <table:table-cell table:style-name="ce65"/>
          <table:table-cell table:style-name="ce44" table:formula="of:=[.B61]-[.C61]" office:value-type="float" office:value="41.7358415841584" calcext:value-type="float">
            <text:p>41.74</text:p>
          </table:table-cell>
          <table:table-cell table:style-name="ce444" table:formula="of:=IFERROR([.D61]/[.C27];&quot;&quot;)" office:value-type="float" office:value="17.246215530644" calcext:value-type="float">
            <text:p>17.25</text:p>
          </table:table-cell>
          <table:table-cell table:style-name="ce131" office:value-type="string" calcext:value-type="string">
            <text:p>Wednesday</text:p>
          </table:table-cell>
          <table:table-cell table:style-name="ce219" table:formula="of:=IFERROR([.G51]/[.G41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181" table:formula="of:=IFERROR([.I51]/[.G41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Sunday <text:s text:c="9"/>8</text:p>
          </table:table-cell>
          <table:table-cell table:style-name="ce387"/>
          <table:table-cell table:style-name="ce446" table:formula="of:=[.E37]">
            <text:p/>
          </table:table-cell>
          <table:table-cell table:style-name="ce447" table:formula="of:=[.E44]" office:value-type="float" office:value="14.4329004329004" calcext:value-type="float">
            <text:p>14.43</text:p>
          </table:table-cell>
          <table:table-cell table:style-name="ce448" table:formula="of:=[.E51]">
            <text:p/>
          </table:table-cell>
          <table:table-cell table:style-name="ce450" table:formula="of:=[.E58]">
            <text:p/>
          </table:table-cell>
          <table:table-cell table:style-name="ce450" table:formula="of:=[.E65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6<text:span text:style-name="T1">th</text:span></text:p>
          </table:table-cell>
          <table:table-cell table:style-name="ce44" table:formula="of:=[.P28]" office:value-type="float" office:value="65.5356862745098" calcext:value-type="float">
            <text:p>65.54</text:p>
          </table:table-cell>
          <table:table-cell table:style-name="ce65"/>
          <table:table-cell table:style-name="ce44" table:formula="of:=[.B62]-[.C62]" office:value-type="float" office:value="65.5356862745098" calcext:value-type="float">
            <text:p>65.54</text:p>
          </table:table-cell>
          <table:table-cell table:style-name="ce444" table:formula="of:=IFERROR([.D62]/[.C28];&quot;&quot;)" office:value-type="float" office:value="23.8311586452763" calcext:value-type="float">
            <text:p>23.83</text:p>
          </table:table-cell>
          <table:table-cell table:style-name="ce131" office:value-type="string" calcext:value-type="string">
            <text:p>Thursday</text:p>
          </table:table-cell>
          <table:table-cell table:style-name="ce219" table:formula="of:=IFERROR([.G52]/[.G42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181" table:formula="of:=IFERROR([.I52]/[.G42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Monday <text:s text:c="8"/>6</text:p>
          </table:table-cell>
          <table:table-cell table:style-name="ce388"/>
          <table:table-cell table:style-name="ce446" table:formula="of:=[.E38]" office:value-type="float" office:value="17.7808387375703" calcext:value-type="float">
            <text:p>17.78</text:p>
          </table:table-cell>
          <table:table-cell table:style-name="ce447" table:formula="of:=[.E45]" office:value-type="float" office:value="13.5855813953488" calcext:value-type="float">
            <text:p>13.59</text:p>
          </table:table-cell>
          <table:table-cell table:style-name="ce448" table:formula="of:=[.E52]" office:value-type="float" office:value="19.436329588015" calcext:value-type="float">
            <text:p>19.44</text:p>
          </table:table-cell>
          <table:table-cell table:style-name="ce450" table:formula="of:=[.E59]" office:value-type="float" office:value="20.626739989689" calcext:value-type="float">
            <text:p>20.63</text:p>
          </table:table-cell>
          <table:table-cell table:style-name="ce450" table:formula="of:=[.E66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7<text:span text:style-name="T1">th</text:span></text:p>
          </table:table-cell>
          <table:table-cell table:style-name="ce44" table:formula="of:=[.P29]" office:value-type="float" office:value="33.193488372093" calcext:value-type="float">
            <text:p>33.19</text:p>
          </table:table-cell>
          <table:table-cell table:style-name="ce65"/>
          <table:table-cell table:style-name="ce44" table:formula="of:=[.B63]-[.C63]" office:value-type="float" office:value="33.193488372093" calcext:value-type="float">
            <text:p>33.19</text:p>
          </table:table-cell>
          <table:table-cell table:style-name="ce444" table:formula="of:=IFERROR([.D63]/[.C29];&quot;&quot;)" office:value-type="float" office:value="11.3676330041414" calcext:value-type="float">
            <text:p>11.37</text:p>
          </table:table-cell>
          <table:table-cell table:style-name="ce131" office:value-type="string" calcext:value-type="string">
            <text:p>Friday</text:p>
          </table:table-cell>
          <table:table-cell table:style-name="ce219" table:formula="of:=IFERROR([.G53]/[.G43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181" table:formula="of:=IFERROR([.I53]/[.G43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Tuesday <text:s text:c="6"/>10</text:p>
          </table:table-cell>
          <table:table-cell table:style-name="ce389"/>
          <table:table-cell table:style-name="ce446" table:formula="of:=[.E39]">
            <text:p/>
          </table:table-cell>
          <table:table-cell table:style-name="ce447" table:formula="of:=[.E46]">
            <text:p/>
          </table:table-cell>
          <table:table-cell table:style-name="ce448" table:formula="of:=[.E53]" office:value-type="float" office:value="17.9658974358974" calcext:value-type="float">
            <text:p>17.97</text:p>
          </table:table-cell>
          <table:table-cell table:style-name="ce450" table:formula="of:=[.E60]" office:value-type="float" office:value="19.1624292237443" calcext:value-type="float">
            <text:p>19.16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9<text:span text:style-name="T1">th</text:span></text:p>
          </table:table-cell>
          <table:table-cell table:style-name="ce44" table:formula="of:=[.P30]" office:value-type="float" office:value="0" calcext:value-type="float">
            <text:p>0.00</text:p>
          </table:table-cell>
          <table:table-cell table:style-name="ce65"/>
          <table:table-cell table:style-name="ce44" table:formula="of:=[.B64]-[.C64]" office:value-type="float" office:value="0" calcext:value-type="float">
            <text:p>0.00</text:p>
          </table:table-cell>
          <table:table-cell table:style-name="ce444" table:formula="of:=IFERROR([.D64]/[.C30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219" table:formula="of:=IFERROR([.G54]/[.G44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IFERROR([.I54]/[.G44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Wednesday <text:s text:c="2"/>1</text:p>
          </table:table-cell>
          <table:table-cell table:style-name="ce390"/>
          <table:table-cell table:style-name="ce446" table:formula="of:=[.E40]">
            <text:p/>
          </table:table-cell>
          <table:table-cell table:style-name="ce447" table:formula="of:=[.E47]">
            <text:p/>
          </table:table-cell>
          <table:table-cell table:style-name="ce448" table:formula="of:=[.E54]" office:value-type="float" office:value="20.2619844272804" calcext:value-type="float">
            <text:p>20.26</text:p>
          </table:table-cell>
          <table:table-cell table:style-name="ce450" table:formula="of:=[.E61]" office:value-type="float" office:value="17.246215530644" calcext:value-type="float">
            <text:p>17.25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9<text:span text:style-name="T1">th</text:span></text:p>
          </table:table-cell>
          <table:table-cell table:style-name="ce44" table:formula="of:=[.P31]" office:value-type="float" office:value="0" calcext:value-type="float">
            <text:p>0.00</text:p>
          </table:table-cell>
          <table:table-cell table:style-name="ce65"/>
          <table:table-cell table:style-name="ce44" table:formula="of:=[.B65]-[.C65]" office:value-type="float" office:value="0" calcext:value-type="float">
            <text:p>0.00</text:p>
          </table:table-cell>
          <table:table-cell table:style-name="ce444" table:formula="of:=IFERROR([.D65]/[.C31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Thursday <text:s text:c="6"/>3</text:p>
          </table:table-cell>
          <table:table-cell table:style-name="ce393"/>
          <table:table-cell table:style-name="ce446" table:formula="of:=[.E41]" office:value-type="float" office:value="12.3020190396485" calcext:value-type="float">
            <text:p>12.30</text:p>
          </table:table-cell>
          <table:table-cell table:style-name="ce447" table:formula="of:=[.E48]">
            <text:p/>
          </table:table-cell>
          <table:table-cell table:style-name="ce448" table:formula="of:=[.E55]">
            <text:p/>
          </table:table-cell>
          <table:table-cell table:style-name="ce450" table:formula="of:=[.E62]" office:value-type="float" office:value="23.8311586452763" calcext:value-type="float">
            <text:p>23.83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30<text:span text:style-name="T1">th</text:span></text:p>
          </table:table-cell>
          <table:table-cell table:style-name="ce44" table:formula="of:=[.P32]" office:value-type="float" office:value="0" calcext:value-type="float">
            <text:p>0.00</text:p>
          </table:table-cell>
          <table:table-cell table:style-name="ce65"/>
          <table:table-cell table:style-name="ce44" table:formula="of:=[.B66]-[.C66]" office:value-type="float" office:value="0" calcext:value-type="float">
            <text:p>0.00</text:p>
          </table:table-cell>
          <table:table-cell table:style-name="ce444" table:formula="of:=IFERROR([.D66]/[.C32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Friday <text:s text:c="11"/>5</text:p>
          </table:table-cell>
          <table:table-cell table:style-name="ce394"/>
          <table:table-cell table:style-name="ce446" table:formula="of:=[.E42]">
            <text:p/>
          </table:table-cell>
          <table:table-cell table:style-name="ce447" table:formula="of:=[.E49]">
            <text:p/>
          </table:table-cell>
          <table:table-cell table:style-name="ce448" table:formula="of:=[.E56]" office:value-type="float" office:value="19.6203410852713" calcext:value-type="float">
            <text:p>19.62</text:p>
          </table:table-cell>
          <table:table-cell table:style-name="ce450" table:formula="of:=[.E63]" office:value-type="float" office:value="11.3676330041414" calcext:value-type="float">
            <text:p>11.37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/>
          <table:table-cell table:style-name="ce44" table:formula="of:=[.P33]" office:value-type="float" office:value="0" calcext:value-type="float">
            <text:p>0.00</text:p>
          </table:table-cell>
          <table:table-cell table:style-name="ce65"/>
          <table:table-cell table:style-name="ce44" table:formula="of:=[.B67]-[.C67]" office:value-type="float" office:value="0" calcext:value-type="float">
            <text:p>0.00</text:p>
          </table:table-cell>
          <table:table-cell table:style-name="ce444" table:formula="of:=IFERROR([.D67]/[.C33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Saturday <text:s text:c="7"/>2</text:p>
          </table:table-cell>
          <table:table-cell table:style-name="ce395"/>
          <table:table-cell table:style-name="ce446" table:formula="of:=[.E43]">
            <text:p/>
          </table:table-cell>
          <table:table-cell table:style-name="ce447" table:formula="of:=[.E50]">
            <text:p/>
          </table:table-cell>
          <table:table-cell table:style-name="ce448" table:formula="of:=[.E57]">
            <text:p/>
          </table:table-cell>
          <table:table-cell table:style-name="ce450" table:formula="of:=[.E64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2" table:visibility="collapse">
          <table:table-cell table:style-name="ce24" office:value-type="string" calcext:value-type="string">
            <text:p>Totals</text:p>
          </table:table-cell>
          <table:table-cell table:style-name="ce45" table:formula="of:=SUM([.B37:.B67])" office:value-type="float" office:value="563.133991707177" calcext:value-type="float">
            <text:p>563.13</text:p>
          </table:table-cell>
          <table:table-cell table:style-name="ce45" table:formula="of:=SUM([.C37:.C67])" office:value-type="float" office:value="0" calcext:value-type="float">
            <text:p>0.00</text:p>
          </table:table-cell>
          <table:table-cell table:style-name="ce45" table:formula="of:=SUM([.D37:.D67])" office:value-type="float" office:value="563.133991707177" calcext:value-type="float">
            <text:p>563.13</text:p>
          </table:table-cell>
          <table:table-cell table:style-name="ce445" table:formula="of:=IFERROR([.D68]/[.C35];&quot;&quot;)" office:value-type="float" office:value="17.6697204803005" calcext:value-type="float">
            <text:p>17.67</text:p>
          </table:table-cell>
          <table:table-cell table:style-name="ce182" table:number-columns-spanned="4" table:number-rows-spanned="1"/>
          <table:covered-table-cell table:style-name="ce208"/>
          <table:covered-table-cell table:style-name="ce225"/>
          <table:covered-table-cell table:style-name="ce256"/>
          <table:table-cell table:style-name="ce319" office:value-type="string" calcext:value-type="string" table:number-columns-spanned="5" table:number-rows-spanned="1">
            <text:p>Under $16 an hour</text:p>
          </table:table-cell>
          <table:covered-table-cell table:style-name="ce319"/>
          <table:covered-table-cell table:style-name="ce238"/>
          <table:covered-table-cell table:number-columns-repeated="2" table:style-name="ce275"/>
          <table:table-cell table:style-name="ce307" office:value-type="string" calcext:value-type="string" table:number-columns-spanned="4" table:number-rows-spanned="1">
            <text:p>$16 - $18 an hour</text:p>
          </table:table-cell>
          <table:covered-table-cell table:number-columns-repeated="3" table:style-name="ce324"/>
          <table:table-cell table:style-name="ce357" office:value-type="string" calcext:value-type="string">
            <text:p>$18 an hour and over</text:p>
          </table:table-cell>
          <table:table-cell table:number-columns-repeated="16365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calcext:conditional-formats>
          <calcext:conditional-format calcext:target-range-address="'May Income'.R3:'May Income'.R33 'May Income'.R35:'May Income'.R35">
            <calcext:condition calcext:apply-style-name="Under 15" calcext:value="&lt;16" calcext:base-cell-address="'May Income'.R3"/>
            <calcext:condition calcext:apply-style-name="15 - 17.50" calcext:value="&lt;18" calcext:base-cell-address="'May Income'.R3"/>
            <calcext:condition calcext:apply-style-name="Under 100" calcext:value="&lt;100" calcext:base-cell-address="'May Income'.R3"/>
          </calcext:conditional-format>
          <calcext:conditional-format calcext:target-range-address="'May Income'.E37:'May Income'.E68">
            <calcext:condition calcext:apply-style-name="Under 15" calcext:value="&lt;16" calcext:base-cell-address="'May Income'.E37"/>
            <calcext:condition calcext:apply-style-name="15 - 17.50" calcext:value="&lt;18" calcext:base-cell-address="'May Income'.E37"/>
            <calcext:condition calcext:apply-style-name="Under 100" calcext:value="&lt;100" calcext:base-cell-address="'May Income'.E37"/>
          </calcext:conditional-format>
          <calcext:conditional-format calcext:target-range-address="'June Income'.N61:'June Income'.Q67 'June Income'.R61:'June Income'.R62">
            <calcext:condition calcext:apply-style-name="Under 15" calcext:value="&lt;16" calcext:base-cell-address="'June Income'.N61"/>
            <calcext:condition calcext:apply-style-name="15 - 17.50" calcext:value="&lt;18" calcext:base-cell-address="'June Income'.N61"/>
            <calcext:condition calcext:apply-style-name="Under 100" calcext:value="&lt;100" calcext:base-cell-address="'June Income'.N61"/>
          </calcext:conditional-format>
        </calcext:conditional-formats>
      </table:table>
      <table:table table:name="July Income" table:style-name="ta1">
        <table:shapes>
          <draw:frame draw:z-index="0" draw:style-name="gr1" draw:text-style-name="P1" svg:width="11.4055in" svg:height="5.2264in" svg:x="8.6217in" svg:y="7.9724in">
            <draw:object draw:notify-on-update-of-ranges="'July Income'.A37:'July Income'.A67 'July Income'.E36:'July Income'.E36 'July Income'.E37:'July Income'.E6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61"/>
        <table:table-column table:style-name="co3" table:number-columns-repeated="2" table:default-cell-style-name="Default"/>
        <table:table-column table:style-name="co3" table:default-cell-style-name="ce161"/>
        <table:table-column table:style-name="co3" table:default-cell-style-name="Default"/>
        <table:table-column table:style-name="co3" table:default-cell-style-name="ce161"/>
        <table:table-column table:style-name="co3" table:default-cell-style-name="Default"/>
        <table:table-column table:style-name="co4" table:default-cell-style-name="ce164"/>
        <table:table-column table:style-name="co4" table:default-cell-style-name="ce171"/>
        <table:table-column table:style-name="co4" table:default-cell-style-name="ce177"/>
        <table:table-column table:style-name="co4" table:default-cell-style-name="Default"/>
        <table:table-column table:style-name="co5" table:default-cell-style-name="ce161"/>
        <table:table-column table:style-name="co6" table:default-cell-style-name="ce188"/>
        <table:table-column table:style-name="co6" table:default-cell-style-name="ce161"/>
        <table:table-column table:style-name="co7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July Ri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11" table:visibility="collapse">
          <table:table-cell table:style-name="ce3" office:value-type="string" calcext:value-type="string">
            <text:p>Date</text:p>
          </table:table-cell>
          <table:table-cell table:style-name="ce30" office:value-type="string" calcext:value-type="string">
            <text:p>Miles</text:p>
          </table:table-cell>
          <table:table-cell table:style-name="ce30" office:value-type="string" calcext:value-type="string">
            <text:p>Driving</text:p>
            <text:p> Hours</text:p>
          </table:table-cell>
          <table:table-cell table:style-name="ce30" office:value-type="string" calcext:value-type="string">
            <text:p>Gas Per</text:p>
            <text:p>Gallon</text:p>
          </table:table-cell>
          <table:table-cell table:style-name="ce67" office:value-type="string" calcext:value-type="string">
            <text:p>M.P.G.</text:p>
          </table:table-cell>
          <table:table-cell table:style-name="ce78" office:value-type="string" calcext:value-type="string">
            <text:p>Uber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Uber</text:p>
            <text:p>Cash Out</text:p>
          </table:table-cell>
          <table:table-cell table:style-name="ce78" office:value-type="string" calcext:value-type="string">
            <text:p>Lyft 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Lyft </text:p>
            <text:p>Cash Out</text:p>
          </table:table-cell>
          <table:table-cell table:style-name="ce78" office:value-type="string" calcext:value-type="string">
            <text:p>Uber Gross</text:p>
            <text:p>Income</text:p>
          </table:table-cell>
          <table:table-cell table:style-name="ce30" office:value-type="string" calcext:value-type="string">
            <text:p>Lyft Gross</text:p>
            <text:p>Income</text:p>
          </table:table-cell>
          <table:table-cell table:style-name="ce67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78" office:value-type="string" calcext:value-type="string">
            <text:p>Dollar</text:p>
            <text:p>Per Mile</text:p>
          </table:table-cell>
          <table:table-cell table:style-name="ce67" office:value-type="string" calcext:value-type="string">
            <text:p>Hourly Pay </text:p>
            <text:p>After Exp.</text:p>
          </table:table-cell>
          <table:table-cell table:style-name="ce221" office:value-type="string" calcext:value-type="string">
            <text:p>Notes</text:p>
          </table:table-cell>
          <table:table-cell table:number-columns-repeated="16365"/>
        </table:table-row>
        <table:table-row table:style-name="ro12" table:visibility="collapse">
          <table:table-cell table:style-name="ce615" office:value-type="string" calcext:value-type="string">
            <text:p>7-1-2025 Tuesday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.08" calcext:value-type="float">
            <text:p>3.08</text:p>
          </table:table-cell>
          <table:table-cell table:style-name="ce56" office:value-type="float" office:value="3.21" calcext:value-type="float">
            <text:p>3.21</text:p>
          </table:table-cell>
          <table:table-cell table:style-name="ce62" office:value-type="float" office:value="21.8" calcext:value-type="float">
            <text:p>21.8</text:p>
          </table:table-cell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48.56" calcext:value-type="float">
            <text:p>48.56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0.26" calcext:value-type="float">
            <text:p>20.26</text:p>
          </table:table-cell>
          <table:table-cell table:style-name="ce187" table:formula="of:=[.G3]+[.H3]" office:value-type="float" office:value="48.56" calcext:value-type="float">
            <text:p>48.56</text:p>
          </table:table-cell>
          <table:table-cell table:style-name="ce201" table:formula="of:=+[.J3]+[.K3]" office:value-type="float" office:value="20.26" calcext:value-type="float">
            <text:p>20.26</text:p>
          </table:table-cell>
          <table:table-cell table:style-name="ce209" table:formula="of:=[.L3]+[.M3]" office:value-type="float" office:value="68.82" calcext:value-type="float">
            <text:p>68.82</text:p>
          </table:table-cell>
          <table:table-cell table:style-name="ce341" table:formula="of:=IFERROR([.B3]/[.E3]*[.D3];&quot;&quot;)" office:value-type="float" office:value="8.98211009174312" calcext:value-type="float">
            <text:p>8.98</text:p>
          </table:table-cell>
          <table:table-cell table:style-name="ce176" table:formula="of:=IFERROR([.N3]-[.O3];&quot;&quot;)" office:value-type="float" office:value="59.8378899082569" calcext:value-type="float">
            <text:p>59.84</text:p>
          </table:table-cell>
          <table:table-cell table:style-name="ce189" table:formula="of:=IFERROR([.P3]/[.B3]; &quot;&quot;)" office:value-type="float" office:value="0.980949014889457" calcext:value-type="float">
            <text:p>0.98</text:p>
          </table:table-cell>
          <table:table-cell table:style-name="ce475" table:formula="of:=IFERROR([.P3]/[.C3];&quot;&quot;)" office:value-type="float" office:value="19.4278863338496" calcext:value-type="float">
            <text:p>19.43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2-2025 Wedne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4]+[.H4]" office:value-type="float" office:value="0" calcext:value-type="float">
            <text:p>0.00</text:p>
          </table:table-cell>
          <table:table-cell table:style-name="ce212" table:formula="of:=+[.J4]+[.K4]" office:value-type="float" office:value="0" calcext:value-type="float">
            <text:p>0.00</text:p>
          </table:table-cell>
          <table:table-cell table:style-name="ce224" table:formula="of:=+[.L4]+[.M4]" office:value-type="float" office:value="0" calcext:value-type="float">
            <text:p>0.00</text:p>
          </table:table-cell>
          <table:table-cell table:style-name="ce240" table:formula="of:=IFERROR([.B4]/[.E4]*[.D4];&quot;&quot;)">
            <text:p/>
          </table:table-cell>
          <table:table-cell table:style-name="ce249" table:formula="of:=IFERROR([.N4]-[.O4];&quot;&quot;)" office:value-type="float" office:value="0" calcext:value-type="float">
            <text:p>0.00</text:p>
          </table:table-cell>
          <table:table-cell table:style-name="ce199" table:formula="of:=IFERROR([.P4]/[.B4]; &quot;&quot;)">
            <text:p/>
          </table:table-cell>
          <table:table-cell table:style-name="ce476" table:formula="of:=IFERROR([.P4]/[.C4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4" office:value-type="string" calcext:value-type="string">
            <text:p>7-3-2025 Thurs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5]+[.H5]" office:value-type="float" office:value="0" calcext:value-type="float">
            <text:p>0.00</text:p>
          </table:table-cell>
          <table:table-cell table:style-name="ce212" table:formula="of:=+[.J5]+[.K5]" office:value-type="float" office:value="0" calcext:value-type="float">
            <text:p>0.00</text:p>
          </table:table-cell>
          <table:table-cell table:style-name="ce224" table:formula="of:=+[.L5]+[.M5]" office:value-type="float" office:value="0" calcext:value-type="float">
            <text:p>0.00</text:p>
          </table:table-cell>
          <table:table-cell table:style-name="ce240" table:formula="of:=IFERROR([.B5]/[.E5]*[.D5];&quot;&quot;)">
            <text:p/>
          </table:table-cell>
          <table:table-cell table:style-name="ce249" table:formula="of:=IFERROR([.N5]-[.O5];&quot;&quot;)" office:value-type="float" office:value="0" calcext:value-type="float">
            <text:p>0.00</text:p>
          </table:table-cell>
          <table:table-cell table:style-name="ce199" table:formula="of:=IFERROR([.P5]/[.B5]; &quot;&quot;)">
            <text:p/>
          </table:table-cell>
          <table:table-cell table:style-name="ce476" table:formula="of:=IFERROR([.P5]/[.C5];&quot;&quot;)">
            <text:p/>
          </table:table-cell>
          <table:table-cell table:style-name="ce347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4" office:value-type="string" calcext:value-type="string">
            <text:p>7-4-2025 Fri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6]+[.H6]" office:value-type="float" office:value="0" calcext:value-type="float">
            <text:p>0.00</text:p>
          </table:table-cell>
          <table:table-cell table:style-name="ce212" table:formula="of:=+[.J6]+[.K6]" office:value-type="float" office:value="0" calcext:value-type="float">
            <text:p>0.00</text:p>
          </table:table-cell>
          <table:table-cell table:style-name="ce224" table:formula="of:=+[.L6]+[.M6]" office:value-type="float" office:value="0" calcext:value-type="float">
            <text:p>0.00</text:p>
          </table:table-cell>
          <table:table-cell table:style-name="ce240" table:formula="of:=IFERROR([.B6]/[.E6]*[.D6];&quot;&quot;)">
            <text:p/>
          </table:table-cell>
          <table:table-cell table:style-name="ce249" table:formula="of:=IFERROR([.N6]-[.O6];&quot;&quot;)" office:value-type="float" office:value="0" calcext:value-type="float">
            <text:p>0.00</text:p>
          </table:table-cell>
          <table:table-cell table:style-name="ce199" table:formula="of:=IFERROR([.P6]/[.B6]; &quot;&quot;)">
            <text:p/>
          </table:table-cell>
          <table:table-cell table:style-name="ce476" table:formula="of:=IFERROR([.P6]/[.C6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5-2025 Saturday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3.17" calcext:value-type="float">
            <text:p>3.17</text:p>
          </table:table-cell>
          <table:table-cell table:style-name="ce56" office:value-type="float" office:value="3.13" calcext:value-type="float">
            <text:p>3.13</text:p>
          </table:table-cell>
          <table:table-cell table:style-name="ce62" office:value-type="float" office:value="20.2" calcext:value-type="float">
            <text:p>20.2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5.91" calcext:value-type="float">
            <text:p>25.91</text:p>
          </table:table-cell>
          <table:table-cell table:style-name="ce43" office:value-type="float" office:value="8" calcext:value-type="float">
            <text:p>8</text:p>
          </table:table-cell>
          <table:table-cell table:style-name="ce112"/>
          <table:table-cell table:style-name="ce140" office:value-type="float" office:value="43.76" calcext:value-type="float">
            <text:p>43.76</text:p>
          </table:table-cell>
          <table:table-cell table:style-name="ce187" table:formula="of:=[.G7]+[.H7]" office:value-type="float" office:value="25.91" calcext:value-type="float">
            <text:p>25.91</text:p>
          </table:table-cell>
          <table:table-cell table:style-name="ce201" table:formula="of:=+[.J7]+[.K7]" office:value-type="float" office:value="43.76" calcext:value-type="float">
            <text:p>43.76</text:p>
          </table:table-cell>
          <table:table-cell table:style-name="ce209" table:formula="of:=+[.L7]+[.M7]" office:value-type="float" office:value="69.67" calcext:value-type="float">
            <text:p>69.67</text:p>
          </table:table-cell>
          <table:table-cell table:style-name="ce341" table:formula="of:=IFERROR([.B7]/[.E7]*[.D7];&quot;&quot;)" office:value-type="float" office:value="9.82386138613861" calcext:value-type="float">
            <text:p>9.82</text:p>
          </table:table-cell>
          <table:table-cell table:style-name="ce176" table:formula="of:=IFERROR([.N7]-[.O7];&quot;&quot;)" office:value-type="float" office:value="59.8461386138614" calcext:value-type="float">
            <text:p>59.85</text:p>
          </table:table-cell>
          <table:table-cell table:style-name="ce189" table:formula="of:=IFERROR([.P7]/[.B7]; &quot;&quot;)" office:value-type="float" office:value="0.943945404004123" calcext:value-type="float">
            <text:p>0.94</text:p>
          </table:table-cell>
          <table:table-cell table:style-name="ce475" table:formula="of:=IFERROR([.P7]/[.C7];&quot;&quot;)" office:value-type="float" office:value="18.8789080800825" calcext:value-type="float">
            <text:p>18.88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6-2025 Su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8]+[.H8]" office:value-type="float" office:value="0" calcext:value-type="float">
            <text:p>0.00</text:p>
          </table:table-cell>
          <table:table-cell table:style-name="ce212" table:formula="of:=+[.J8]+[.K8]" office:value-type="float" office:value="0" calcext:value-type="float">
            <text:p>0.00</text:p>
          </table:table-cell>
          <table:table-cell table:style-name="ce224" table:formula="of:=+[.L8]+[.M8]" office:value-type="float" office:value="0" calcext:value-type="float">
            <text:p>0.00</text:p>
          </table:table-cell>
          <table:table-cell table:style-name="ce240" table:formula="of:=IFERROR([.B8]/[.E8]*[.D8];&quot;&quot;)">
            <text:p/>
          </table:table-cell>
          <table:table-cell table:style-name="ce249" table:formula="of:=IFERROR([.N8]-[.O8];&quot;&quot;)" office:value-type="float" office:value="0" calcext:value-type="float">
            <text:p>0.00</text:p>
          </table:table-cell>
          <table:table-cell table:style-name="ce199" table:formula="of:=IFERROR([.P8]/[.B8]; &quot;&quot;)">
            <text:p/>
          </table:table-cell>
          <table:table-cell table:style-name="ce476" table:formula="of:=IFERROR([.P8]/[.C8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7-2025 Monday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.32" calcext:value-type="float">
            <text:p>2.32</text:p>
          </table:table-cell>
          <table:table-cell table:style-name="ce56" office:value-type="float" office:value="3.13" calcext:value-type="float">
            <text:p>3.13</text:p>
          </table:table-cell>
          <table:table-cell table:style-name="ce62" office:value-type="float" office:value="22.6" calcext:value-type="float">
            <text:p>22.6</text:p>
          </table:table-cell>
          <table:table-cell table:style-name="ce43" office:value-type="float" office:value="4" calcext:value-type="float">
            <text:p>4</text:p>
          </table:table-cell>
          <table:table-cell table:style-name="ce112"/>
          <table:table-cell table:style-name="ce140" office:value-type="float" office:value="29.97" calcext:value-type="float">
            <text:p>29.97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7.05" calcext:value-type="float">
            <text:p>7.05</text:p>
          </table:table-cell>
          <table:table-cell table:style-name="ce187" table:formula="of:=[.G9]+[.H9]" office:value-type="float" office:value="29.97" calcext:value-type="float">
            <text:p>29.97</text:p>
          </table:table-cell>
          <table:table-cell table:style-name="ce201" table:formula="of:=+[.J9]+[.K9]" office:value-type="float" office:value="7.05" calcext:value-type="float">
            <text:p>7.05</text:p>
          </table:table-cell>
          <table:table-cell table:style-name="ce209" table:formula="of:=+[.L9]+[.M9]" office:value-type="float" office:value="37.02" calcext:value-type="float">
            <text:p>37.02</text:p>
          </table:table-cell>
          <table:table-cell table:style-name="ce341" table:formula="of:=IFERROR([.B9]/[.E9]*[.D9];&quot;&quot;)" office:value-type="float" office:value="6.37079646017699" calcext:value-type="float">
            <text:p>6.37</text:p>
          </table:table-cell>
          <table:table-cell table:style-name="ce176" table:formula="of:=IFERROR([.N9]-[.O9];&quot;&quot;)" office:value-type="float" office:value="30.649203539823" calcext:value-type="float">
            <text:p>30.65</text:p>
          </table:table-cell>
          <table:table-cell table:style-name="ce189" table:formula="of:=IFERROR([.P9]/[.B9]; &quot;&quot;)" office:value-type="float" office:value="0.666287033474413" calcext:value-type="float">
            <text:p>0.67</text:p>
          </table:table-cell>
          <table:table-cell table:style-name="ce475" table:formula="of:=IFERROR([.P9]/[.C9];&quot;&quot;)" office:value-type="float" office:value="13.2108635947513" calcext:value-type="float">
            <text:p>13.21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8-2025 Tuesday</text:p>
          </table:table-cell>
          <table:table-cell table:style-name="ce31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style-name="ce56" office:value-type="float" office:value="3.13" calcext:value-type="float">
            <text:p>3.13</text:p>
          </table:table-cell>
          <table:table-cell table:style-name="ce62" office:value-type="float" office:value="24" calcext:value-type="float">
            <text:p>24</text:p>
          </table:table-cell>
          <table:table-cell table:style-name="ce43" office:value-type="float" office:value="3" calcext:value-type="float">
            <text:p>3</text:p>
          </table:table-cell>
          <table:table-cell table:style-name="ce112" office:value-type="float" office:value="5" calcext:value-type="float">
            <text:p>5.00</text:p>
          </table:table-cell>
          <table:table-cell table:style-name="ce140" office:value-type="float" office:value="39.38" calcext:value-type="float">
            <text:p>39.38</text:p>
          </table:table-cell>
          <table:table-cell table:style-name="ce43"/>
          <table:table-cell table:style-name="ce112"/>
          <table:table-cell table:style-name="ce140"/>
          <table:table-cell table:style-name="ce187" table:formula="of:=[.G10]+[.H10]" office:value-type="float" office:value="44.38" calcext:value-type="float">
            <text:p>44.38</text:p>
          </table:table-cell>
          <table:table-cell table:style-name="ce201" table:formula="of:=+[.J10]+[.K10]" office:value-type="float" office:value="0" calcext:value-type="float">
            <text:p>0.00</text:p>
          </table:table-cell>
          <table:table-cell table:style-name="ce209" table:formula="of:=+[.L10]+[.M10]" office:value-type="float" office:value="44.38" calcext:value-type="float">
            <text:p>44.38</text:p>
          </table:table-cell>
          <table:table-cell table:style-name="ce341" table:formula="of:=IFERROR([.B10]/[.E10]*[.D10];&quot;&quot;)" office:value-type="float" office:value="6.12958333333333" calcext:value-type="float">
            <text:p>6.13</text:p>
          </table:table-cell>
          <table:table-cell table:style-name="ce176" table:formula="of:=IFERROR([.N10]-[.O10];&quot;&quot;)" office:value-type="float" office:value="38.2504166666667" calcext:value-type="float">
            <text:p>38.25</text:p>
          </table:table-cell>
          <table:table-cell table:style-name="ce189" table:formula="of:=IFERROR([.P10]/[.B10]; &quot;&quot;)" office:value-type="float" office:value="0.81383865248227" calcext:value-type="float">
            <text:p>0.81</text:p>
          </table:table-cell>
          <table:table-cell table:style-name="ce475" table:formula="of:=IFERROR([.P10]/[.C10];&quot;&quot;)" office:value-type="float" office:value="19.1252083333333" calcext:value-type="float">
            <text:p>19.13</text:p>
          </table:table-cell>
          <table:table-cell table:style-name="ce350" office:value-type="string" calcext:value-type="string">
            <text:p>Misc. Income $5 cash tip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9-2025 Wedn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1]+[.H11]" office:value-type="float" office:value="0" calcext:value-type="float">
            <text:p>0.00</text:p>
          </table:table-cell>
          <table:table-cell table:style-name="ce212" table:formula="of:=+[.J11]+[.K11]" office:value-type="float" office:value="0" calcext:value-type="float">
            <text:p>0.00</text:p>
          </table:table-cell>
          <table:table-cell table:style-name="ce224" table:formula="of:=+[.L11]+[.M11]" office:value-type="float" office:value="0" calcext:value-type="float">
            <text:p>0.00</text:p>
          </table:table-cell>
          <table:table-cell table:style-name="ce240" table:formula="of:=IFERROR([.B11]/[.E11]*[.D11];&quot;&quot;)">
            <text:p/>
          </table:table-cell>
          <table:table-cell table:style-name="ce249" table:formula="of:=IFERROR([.N11]-[.O11];&quot;&quot;)" office:value-type="float" office:value="0" calcext:value-type="float">
            <text:p>0.00</text:p>
          </table:table-cell>
          <table:table-cell table:style-name="ce199" table:formula="of:=IFERROR([.P11]/[.B11]; &quot;&quot;)">
            <text:p/>
          </table:table-cell>
          <table:table-cell table:style-name="ce476" table:formula="of:=IFERROR([.P11]/[.C11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10-2025 Thursday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.17" calcext:value-type="float">
            <text:p>2.17</text:p>
          </table:table-cell>
          <table:table-cell table:style-name="ce56" office:value-type="float" office:value="3.41" calcext:value-type="float">
            <text:p>3.41</text:p>
          </table:table-cell>
          <table:table-cell table:style-name="ce62" office:value-type="float" office:value="23.3" calcext:value-type="float">
            <text:p>23.3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6.74" calcext:value-type="float">
            <text:p>26.74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18.72" calcext:value-type="float">
            <text:p>18.72</text:p>
          </table:table-cell>
          <table:table-cell table:style-name="ce187" table:formula="of:=[.G12]+[.H12]" office:value-type="float" office:value="26.74" calcext:value-type="float">
            <text:p>26.74</text:p>
          </table:table-cell>
          <table:table-cell table:style-name="ce201" table:formula="of:=+[.J12]+[.K12]" office:value-type="float" office:value="18.72" calcext:value-type="float">
            <text:p>18.72</text:p>
          </table:table-cell>
          <table:table-cell table:style-name="ce209" table:formula="of:=+[.L12]+[.M12]" office:value-type="float" office:value="45.46" calcext:value-type="float">
            <text:p>45.46</text:p>
          </table:table-cell>
          <table:table-cell table:style-name="ce341" table:formula="of:=IFERROR([.B12]/[.E12]*[.D12];&quot;&quot;)" office:value-type="float" office:value="6.73218884120172" calcext:value-type="float">
            <text:p>6.73</text:p>
          </table:table-cell>
          <table:table-cell table:style-name="ce176" table:formula="of:=IFERROR([.N12]-[.O12];&quot;&quot;)" office:value-type="float" office:value="38.7278111587983" calcext:value-type="float">
            <text:p>38.73</text:p>
          </table:table-cell>
          <table:table-cell table:style-name="ce189" table:formula="of:=IFERROR([.P12]/[.B12]; &quot;&quot;)" office:value-type="float" office:value="0.841908938234745" calcext:value-type="float">
            <text:p>0.84</text:p>
          </table:table-cell>
          <table:table-cell table:style-name="ce475" table:formula="of:=IFERROR([.P12]/[.C12];&quot;&quot;)" office:value-type="float" office:value="17.8469175846997" calcext:value-type="float">
            <text:p>17.85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11-2025 Fri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3]+[.H13]" office:value-type="float" office:value="0" calcext:value-type="float">
            <text:p>0.00</text:p>
          </table:table-cell>
          <table:table-cell table:style-name="ce212" table:formula="of:=+[.J13]+[.K13]" office:value-type="float" office:value="0" calcext:value-type="float">
            <text:p>0.00</text:p>
          </table:table-cell>
          <table:table-cell table:style-name="ce224" table:formula="of:=+[.L13]+[.M13]" office:value-type="float" office:value="0" calcext:value-type="float">
            <text:p>0.00</text:p>
          </table:table-cell>
          <table:table-cell table:style-name="ce240" table:formula="of:=IFERROR([.B13]/[.E13]*[.D13];&quot;&quot;)">
            <text:p/>
          </table:table-cell>
          <table:table-cell table:style-name="ce249" table:formula="of:=IFERROR([.N13]-[.O13];&quot;&quot;)" office:value-type="float" office:value="0" calcext:value-type="float">
            <text:p>0.00</text:p>
          </table:table-cell>
          <table:table-cell table:style-name="ce199" table:formula="of:=IFERROR([.P13]/[.B13]; &quot;&quot;)">
            <text:p/>
          </table:table-cell>
          <table:table-cell table:style-name="ce476" table:formula="of:=IFERROR([.P13]/[.C1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12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4]+[.H14]" office:value-type="float" office:value="0" calcext:value-type="float">
            <text:p>0.00</text:p>
          </table:table-cell>
          <table:table-cell table:style-name="ce212" table:formula="of:=+[.J14]+[.K14]" office:value-type="float" office:value="0" calcext:value-type="float">
            <text:p>0.00</text:p>
          </table:table-cell>
          <table:table-cell table:style-name="ce224" table:formula="of:=+[.L14]+[.M14]" office:value-type="float" office:value="0" calcext:value-type="float">
            <text:p>0.00</text:p>
          </table:table-cell>
          <table:table-cell table:style-name="ce240" table:formula="of:=IFERROR([.B14]/[.E14]*[.D14];&quot;&quot;)">
            <text:p/>
          </table:table-cell>
          <table:table-cell table:style-name="ce249" table:formula="of:=IFERROR([.N14]-[.O14];&quot;&quot;)" office:value-type="float" office:value="0" calcext:value-type="float">
            <text:p>0.00</text:p>
          </table:table-cell>
          <table:table-cell table:style-name="ce199" table:formula="of:=IFERROR([.P14]/[.B14]; &quot;&quot;)">
            <text:p/>
          </table:table-cell>
          <table:table-cell table:style-name="ce476" table:formula="of:=IFERROR([.P14]/[.C14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13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5]+[.H15]" office:value-type="float" office:value="0" calcext:value-type="float">
            <text:p>0.00</text:p>
          </table:table-cell>
          <table:table-cell table:style-name="ce212" table:formula="of:=+[.J15]+[.K15]" office:value-type="float" office:value="0" calcext:value-type="float">
            <text:p>0.00</text:p>
          </table:table-cell>
          <table:table-cell table:style-name="ce224" table:formula="of:=+[.L15]+[.M15]" office:value-type="float" office:value="0" calcext:value-type="float">
            <text:p>0.00</text:p>
          </table:table-cell>
          <table:table-cell table:style-name="ce240" table:formula="of:=IFERROR([.B15]/[.E15]*[.D15];&quot;&quot;)">
            <text:p/>
          </table:table-cell>
          <table:table-cell table:style-name="ce249" table:formula="of:=IFERROR([.N15]-[.O15];&quot;&quot;)" office:value-type="float" office:value="0" calcext:value-type="float">
            <text:p>0.00</text:p>
          </table:table-cell>
          <table:table-cell table:style-name="ce199" table:formula="of:=IFERROR([.P15]/[.B15]; &quot;&quot;)">
            <text:p/>
          </table:table-cell>
          <table:table-cell table:style-name="ce476" table:formula="of:=IFERROR([.P15]/[.C15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14-2025 Mo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6]+[.H16]" office:value-type="float" office:value="0" calcext:value-type="float">
            <text:p>0.00</text:p>
          </table:table-cell>
          <table:table-cell table:style-name="ce212" table:formula="of:=+[.J16]+[.K16]" office:value-type="float" office:value="0" calcext:value-type="float">
            <text:p>0.00</text:p>
          </table:table-cell>
          <table:table-cell table:style-name="ce224" table:formula="of:=+[.L16]+[.M16]" office:value-type="float" office:value="0" calcext:value-type="float">
            <text:p>0.00</text:p>
          </table:table-cell>
          <table:table-cell table:style-name="ce240" table:formula="of:=IFERROR([.B16]/[.E16]*[.D16];&quot;&quot;)">
            <text:p/>
          </table:table-cell>
          <table:table-cell table:style-name="ce249" table:formula="of:=IFERROR([.N16]-[.O16];&quot;&quot;)" office:value-type="float" office:value="0" calcext:value-type="float">
            <text:p>0.00</text:p>
          </table:table-cell>
          <table:table-cell table:style-name="ce199" table:formula="of:=IFERROR([.P16]/[.B16]; &quot;&quot;)">
            <text:p/>
          </table:table-cell>
          <table:table-cell table:style-name="ce476" table:formula="of:=IFERROR([.P16]/[.C16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15-2025 Tuesday</text:p>
          </table:table-cell>
          <table:table-cell table:style-name="ce31" office:value-type="float" office:value="49" calcext:value-type="float">
            <text:p>49</text:p>
          </table:table-cell>
          <table:table-cell table:style-name="ce43" office:value-type="float" office:value="2.67" calcext:value-type="float">
            <text:p>2.67</text:p>
          </table:table-cell>
          <table:table-cell table:style-name="ce56" office:value-type="float" office:value="3.41" calcext:value-type="float">
            <text:p>3.41</text:p>
          </table:table-cell>
          <table:table-cell table:style-name="ce62" office:value-type="float" office:value="20.3" calcext:value-type="float">
            <text:p>20.3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37.46" calcext:value-type="float">
            <text:p>37.46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1.2" calcext:value-type="float">
            <text:p>21.20</text:p>
          </table:table-cell>
          <table:table-cell table:style-name="ce187" table:formula="of:=[.G17]+[.H17]" office:value-type="float" office:value="37.46" calcext:value-type="float">
            <text:p>37.46</text:p>
          </table:table-cell>
          <table:table-cell table:style-name="ce201" table:formula="of:=+[.J17]+[.K17]" office:value-type="float" office:value="21.2" calcext:value-type="float">
            <text:p>21.20</text:p>
          </table:table-cell>
          <table:table-cell table:style-name="ce209" table:formula="of:=+[.L17]+[.M17]" office:value-type="float" office:value="58.66" calcext:value-type="float">
            <text:p>58.66</text:p>
          </table:table-cell>
          <table:table-cell table:style-name="ce341" table:formula="of:=IFERROR([.B17]/[.E17]*[.D17];&quot;&quot;)" office:value-type="float" office:value="8.23103448275862" calcext:value-type="float">
            <text:p>8.23</text:p>
          </table:table-cell>
          <table:table-cell table:style-name="ce176" table:formula="of:=IFERROR([.N17]-[.O17];&quot;&quot;)" office:value-type="float" office:value="50.4289655172414" calcext:value-type="float">
            <text:p>50.43</text:p>
          </table:table-cell>
          <table:table-cell table:style-name="ce189" table:formula="of:=IFERROR([.P17]/[.B17]; &quot;&quot;)" office:value-type="float" office:value="1.02916256157635" calcext:value-type="float">
            <text:p>1.03</text:p>
          </table:table-cell>
          <table:table-cell table:style-name="ce475" table:formula="of:=IFERROR([.P17]/[.C17];&quot;&quot;)" office:value-type="float" office:value="18.8872530027121" calcext:value-type="float">
            <text:p>18.89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16-2025 Wedn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8]+[.H18]" office:value-type="float" office:value="0" calcext:value-type="float">
            <text:p>0.00</text:p>
          </table:table-cell>
          <table:table-cell table:style-name="ce212" table:formula="of:=+[.J18]+[.K18]" office:value-type="float" office:value="0" calcext:value-type="float">
            <text:p>0.00</text:p>
          </table:table-cell>
          <table:table-cell table:style-name="ce224" table:formula="of:=+[.L18]+[.M18]" office:value-type="float" office:value="0" calcext:value-type="float">
            <text:p>0.00</text:p>
          </table:table-cell>
          <table:table-cell table:style-name="ce240" table:formula="of:=IFERROR([.B18]/[.E18]*[.D18];&quot;&quot;)">
            <text:p/>
          </table:table-cell>
          <table:table-cell table:style-name="ce249" table:formula="of:=IFERROR([.N18]-[.O18];&quot;&quot;)" office:value-type="float" office:value="0" calcext:value-type="float">
            <text:p>0.00</text:p>
          </table:table-cell>
          <table:table-cell table:style-name="ce199" table:formula="of:=IFERROR([.P18]/[.B18]; &quot;&quot;)">
            <text:p/>
          </table:table-cell>
          <table:table-cell table:style-name="ce476" table:formula="of:=IFERROR([.P18]/[.C18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17-2025 Thursday</text:p>
          </table:table-cell>
          <table:table-cell table:style-name="ce31" office:value-type="float" office:value="66" calcext:value-type="float">
            <text:p>66</text:p>
          </table:table-cell>
          <table:table-cell table:style-name="ce43" office:value-type="float" office:value="3.25" calcext:value-type="float">
            <text:p>3.25</text:p>
          </table:table-cell>
          <table:table-cell table:style-name="ce56" office:value-type="float" office:value="3.31" calcext:value-type="float">
            <text:p>3.31</text:p>
          </table:table-cell>
          <table:table-cell table:style-name="ce62" office:value-type="float" office:value="21.4" calcext:value-type="float">
            <text:p>21.4</text:p>
          </table:table-cell>
          <table:table-cell table:style-name="ce43" office:value-type="float" office:value="8" calcext:value-type="float">
            <text:p>8</text:p>
          </table:table-cell>
          <table:table-cell table:style-name="ce112"/>
          <table:table-cell table:style-name="ce140" office:value-type="float" office:value="63.33" calcext:value-type="float">
            <text:p>63.33</text:p>
          </table:table-cell>
          <table:table-cell table:style-name="ce43" office:value-type="float" office:value="1" calcext:value-type="float">
            <text:p>1</text:p>
          </table:table-cell>
          <table:table-cell table:style-name="ce112"/>
          <table:table-cell table:style-name="ce140" office:value-type="float" office:value="12.75" calcext:value-type="float">
            <text:p>12.75</text:p>
          </table:table-cell>
          <table:table-cell table:style-name="ce187" table:formula="of:=[.G19]+[.H19]" office:value-type="float" office:value="63.33" calcext:value-type="float">
            <text:p>63.33</text:p>
          </table:table-cell>
          <table:table-cell table:style-name="ce201" table:formula="of:=+[.J19]+[.K19]" office:value-type="float" office:value="12.75" calcext:value-type="float">
            <text:p>12.75</text:p>
          </table:table-cell>
          <table:table-cell table:style-name="ce209" table:formula="of:=+[.L19]+[.M19]" office:value-type="float" office:value="76.08" calcext:value-type="float">
            <text:p>76.08</text:p>
          </table:table-cell>
          <table:table-cell table:style-name="ce341" table:formula="of:=IFERROR([.B19]/[.E19]*[.D19];&quot;&quot;)" office:value-type="float" office:value="10.2084112149533" calcext:value-type="float">
            <text:p>10.21</text:p>
          </table:table-cell>
          <table:table-cell table:style-name="ce176" table:formula="of:=IFERROR([.N19]-[.O19];&quot;&quot;)" office:value-type="float" office:value="65.8715887850467" calcext:value-type="float">
            <text:p>65.87</text:p>
          </table:table-cell>
          <table:table-cell table:style-name="ce189" table:formula="of:=IFERROR([.P19]/[.B19]; &quot;&quot;)" office:value-type="float" office:value="0.998054375531011" calcext:value-type="float">
            <text:p>1.00</text:p>
          </table:table-cell>
          <table:table-cell table:style-name="ce475" table:formula="of:=IFERROR([.P19]/[.C19];&quot;&quot;)" office:value-type="float" office:value="20.2681811646298" calcext:value-type="float">
            <text:p>20.27</text:p>
          </table:table-cell>
          <table:table-cell table:style-name="ce350" office:value-type="string" calcext:value-type="string">
            <text:p>Lyft added $4.66 the next day for 70% guarentee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18-2025 Friday</text:p>
          </table:table-cell>
          <table:table-cell table:style-name="ce31" office:value-type="float" office:value="26" calcext:value-type="float">
            <text:p>26</text:p>
          </table:table-cell>
          <table:table-cell table:style-name="ce43" office:value-type="float" office:value="1.33" calcext:value-type="float">
            <text:p>1.33</text:p>
          </table:table-cell>
          <table:table-cell table:style-name="ce56" office:value-type="float" office:value="3.35" calcext:value-type="float">
            <text:p>3.35</text:p>
          </table:table-cell>
          <table:table-cell table:style-name="ce62" office:value-type="float" office:value="20.3" calcext:value-type="float">
            <text:p>20.3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4" calcext:value-type="float">
            <text:p>4</text:p>
          </table:table-cell>
          <table:table-cell table:style-name="ce112"/>
          <table:table-cell table:style-name="ce140" office:value-type="float" office:value="30.03" calcext:value-type="float">
            <text:p>30.03</text:p>
          </table:table-cell>
          <table:table-cell table:style-name="ce187" table:formula="of:=[.G20]+[.H20]" office:value-type="float" office:value="0" calcext:value-type="float">
            <text:p>0.00</text:p>
          </table:table-cell>
          <table:table-cell table:style-name="ce201" table:formula="of:=+[.J20]+[.K20]" office:value-type="float" office:value="30.03" calcext:value-type="float">
            <text:p>30.03</text:p>
          </table:table-cell>
          <table:table-cell table:style-name="ce209" table:formula="of:=+[.L20]+[.M20]" office:value-type="float" office:value="30.03" calcext:value-type="float">
            <text:p>30.03</text:p>
          </table:table-cell>
          <table:table-cell table:style-name="ce341" table:formula="of:=IFERROR([.B20]/[.E20]*[.D20];&quot;&quot;)" office:value-type="float" office:value="4.29064039408867" calcext:value-type="float">
            <text:p>4.29</text:p>
          </table:table-cell>
          <table:table-cell table:style-name="ce176" table:formula="of:=IFERROR([.N20]-[.O20];&quot;&quot;)" office:value-type="float" office:value="25.7393596059113" calcext:value-type="float">
            <text:p>25.74</text:p>
          </table:table-cell>
          <table:table-cell table:style-name="ce189" table:formula="of:=IFERROR([.P20]/[.B20]; &quot;&quot;)" office:value-type="float" office:value="0.989975369458128" calcext:value-type="float">
            <text:p>0.99</text:p>
          </table:table-cell>
          <table:table-cell table:style-name="ce475" table:formula="of:=IFERROR([.P20]/[.C20];&quot;&quot;)" office:value-type="float" office:value="19.3529019593318" calcext:value-type="float">
            <text:p>19.35</text:p>
          </table:table-cell>
          <table:table-cell table:style-name="ce350" office:value-type="string" calcext:value-type="string">
            <text:p>Deducted $4.66 from cash out from yesterday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19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1]+[.H21]" office:value-type="float" office:value="0" calcext:value-type="float">
            <text:p>0.00</text:p>
          </table:table-cell>
          <table:table-cell table:style-name="ce212" table:formula="of:=+[.J21]+[.K21]" office:value-type="float" office:value="0" calcext:value-type="float">
            <text:p>0.00</text:p>
          </table:table-cell>
          <table:table-cell table:style-name="ce224" table:formula="of:=+[.L21]+[.M21]" office:value-type="float" office:value="0" calcext:value-type="float">
            <text:p>0.00</text:p>
          </table:table-cell>
          <table:table-cell table:style-name="ce240" table:formula="of:=IFERROR([.B21]/[.E21]*[.D21];&quot;&quot;)">
            <text:p/>
          </table:table-cell>
          <table:table-cell table:style-name="ce249" table:formula="of:=IFERROR([.N21]-[.O21];&quot;&quot;)" office:value-type="float" office:value="0" calcext:value-type="float">
            <text:p>0.00</text:p>
          </table:table-cell>
          <table:table-cell table:style-name="ce199" table:formula="of:=IFERROR([.P21]/[.B21]; &quot;&quot;)">
            <text:p/>
          </table:table-cell>
          <table:table-cell table:style-name="ce476" table:formula="of:=IFERROR([.P21]/[.C21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20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2]+[.H22]" office:value-type="float" office:value="0" calcext:value-type="float">
            <text:p>0.00</text:p>
          </table:table-cell>
          <table:table-cell table:style-name="ce212" table:formula="of:=+[.J22]+[.K22]" office:value-type="float" office:value="0" calcext:value-type="float">
            <text:p>0.00</text:p>
          </table:table-cell>
          <table:table-cell table:style-name="ce224" table:formula="of:=+[.L22]+[.M22]" office:value-type="float" office:value="0" calcext:value-type="float">
            <text:p>0.00</text:p>
          </table:table-cell>
          <table:table-cell table:style-name="ce240" table:formula="of:=IFERROR([.B22]/[.E22]*[.D22];&quot;&quot;)">
            <text:p/>
          </table:table-cell>
          <table:table-cell table:style-name="ce249" table:formula="of:=IFERROR([.N22]-[.O22];&quot;&quot;)" office:value-type="float" office:value="0" calcext:value-type="float">
            <text:p>0.00</text:p>
          </table:table-cell>
          <table:table-cell table:style-name="ce199" table:formula="of:=IFERROR([.P22]/[.B22]; &quot;&quot;)">
            <text:p/>
          </table:table-cell>
          <table:table-cell table:style-name="ce476" table:formula="of:=IFERROR([.P22]/[.C22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21-2025 Monday</text:p>
          </table:table-cell>
          <table:table-cell table:style-name="ce31" office:value-type="float" office:value="74" calcext:value-type="float">
            <text:p>74</text:p>
          </table:table-cell>
          <table:table-cell table:style-name="ce43" office:value-type="float" office:value="3" calcext:value-type="float">
            <text:p>3</text:p>
          </table:table-cell>
          <table:table-cell table:style-name="ce56" office:value-type="float" office:value="3.35" calcext:value-type="float">
            <text:p>3.35</text:p>
          </table:table-cell>
          <table:table-cell table:style-name="ce62" office:value-type="float" office:value="24.6" calcext:value-type="float">
            <text:p>24.6</text:p>
          </table:table-cell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59.24" calcext:value-type="float">
            <text:p>59.24</text:p>
          </table:table-cell>
          <table:table-cell table:style-name="ce43"/>
          <table:table-cell table:style-name="ce112"/>
          <table:table-cell table:style-name="ce140"/>
          <table:table-cell table:style-name="ce187" table:formula="of:=[.G23]+[.H23]" office:value-type="float" office:value="59.24" calcext:value-type="float">
            <text:p>59.24</text:p>
          </table:table-cell>
          <table:table-cell table:style-name="ce201" table:formula="of:=+[.J23]+[.K23]" office:value-type="float" office:value="0" calcext:value-type="float">
            <text:p>0.00</text:p>
          </table:table-cell>
          <table:table-cell table:style-name="ce209" table:formula="of:=+[.L23]+[.M23]" office:value-type="float" office:value="59.24" calcext:value-type="float">
            <text:p>59.24</text:p>
          </table:table-cell>
          <table:table-cell table:style-name="ce341" table:formula="of:=IFERROR([.B23]/[.E23]*[.D23];&quot;&quot;)" office:value-type="float" office:value="10.0772357723577" calcext:value-type="float">
            <text:p>10.08</text:p>
          </table:table-cell>
          <table:table-cell table:style-name="ce176" table:formula="of:=IFERROR([.N23]-[.O23];&quot;&quot;)" office:value-type="float" office:value="49.1627642276423" calcext:value-type="float">
            <text:p>49.16</text:p>
          </table:table-cell>
          <table:table-cell table:style-name="ce189" table:formula="of:=IFERROR([.P23]/[.B23]; &quot;&quot;)" office:value-type="float" office:value="0.664361678751923" calcext:value-type="float">
            <text:p>0.66</text:p>
          </table:table-cell>
          <table:table-cell table:style-name="ce475" table:formula="of:=IFERROR([.P23]/[.C23];&quot;&quot;)" office:value-type="float" office:value="16.3875880758808" calcext:value-type="float">
            <text:p>16.39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22-2025 Tu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4]+[.H24]" office:value-type="float" office:value="0" calcext:value-type="float">
            <text:p>0.00</text:p>
          </table:table-cell>
          <table:table-cell table:style-name="ce212" table:formula="of:=+[.J24]+[.K24]" office:value-type="float" office:value="0" calcext:value-type="float">
            <text:p>0.00</text:p>
          </table:table-cell>
          <table:table-cell table:style-name="ce224" table:formula="of:=+[.L24]+[.M24]" office:value-type="float" office:value="0" calcext:value-type="float">
            <text:p>0.00</text:p>
          </table:table-cell>
          <table:table-cell table:style-name="ce240" table:formula="of:=IFERROR([.B24]/[.E24]*[.D24];&quot;&quot;)">
            <text:p/>
          </table:table-cell>
          <table:table-cell table:style-name="ce249" table:formula="of:=IFERROR([.N24]-[.O24];&quot;&quot;)" office:value-type="float" office:value="0" calcext:value-type="float">
            <text:p>0.00</text:p>
          </table:table-cell>
          <table:table-cell table:style-name="ce199" table:formula="of:=IFERROR([.P24]/[.B24]; &quot;&quot;)">
            <text:p/>
          </table:table-cell>
          <table:table-cell table:style-name="ce476" table:formula="of:=IFERROR([.P24]/[.C24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23-2025 Wednesday</text:p>
          </table:table-cell>
          <table:table-cell table:style-name="ce31" office:value-type="float" office:value="50" calcext:value-type="float">
            <text:p>50</text:p>
          </table:table-cell>
          <table:table-cell table:style-name="ce43" office:value-type="float" office:value="2.28" calcext:value-type="float">
            <text:p>2.28</text:p>
          </table:table-cell>
          <table:table-cell table:style-name="ce56" office:value-type="float" office:value="3.03" calcext:value-type="float">
            <text:p>3.03</text:p>
          </table:table-cell>
          <table:table-cell table:style-name="ce62" office:value-type="float" office:value="21.7" calcext:value-type="float">
            <text:p>21.7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16.63" calcext:value-type="float">
            <text:p>16.63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39.11" calcext:value-type="float">
            <text:p>39.11</text:p>
          </table:table-cell>
          <table:table-cell table:style-name="ce187" table:formula="of:=[.G25]+[.H25]" office:value-type="float" office:value="16.63" calcext:value-type="float">
            <text:p>16.63</text:p>
          </table:table-cell>
          <table:table-cell table:style-name="ce201" table:formula="of:=+[.J25]+[.K25]" office:value-type="float" office:value="39.11" calcext:value-type="float">
            <text:p>39.11</text:p>
          </table:table-cell>
          <table:table-cell table:style-name="ce209" table:formula="of:=+[.L25]+[.M25]" office:value-type="float" office:value="55.74" calcext:value-type="float">
            <text:p>55.74</text:p>
          </table:table-cell>
          <table:table-cell table:style-name="ce341" table:formula="of:=IFERROR([.B25]/[.E25]*[.D25];&quot;&quot;)" office:value-type="float" office:value="6.9815668202765" calcext:value-type="float">
            <text:p>6.98</text:p>
          </table:table-cell>
          <table:table-cell table:style-name="ce176" table:formula="of:=IFERROR([.N25]-[.O25];&quot;&quot;)" office:value-type="float" office:value="48.7584331797235" calcext:value-type="float">
            <text:p>48.76</text:p>
          </table:table-cell>
          <table:table-cell table:style-name="ce189" table:formula="of:=IFERROR([.P25]/[.B25]; &quot;&quot;)" office:value-type="float" office:value="0.97516866359447" calcext:value-type="float">
            <text:p>0.98</text:p>
          </table:table-cell>
          <table:table-cell table:style-name="ce475" table:formula="of:=IFERROR([.P25]/[.C25];&quot;&quot;)" office:value-type="float" office:value="21.385277710405" calcext:value-type="float">
            <text:p>21.39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24-2025 Thur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6]+[.H26]" office:value-type="float" office:value="0" calcext:value-type="float">
            <text:p>0.00</text:p>
          </table:table-cell>
          <table:table-cell table:style-name="ce212" table:formula="of:=+[.J26]+[.K26]" office:value-type="float" office:value="0" calcext:value-type="float">
            <text:p>0.00</text:p>
          </table:table-cell>
          <table:table-cell table:style-name="ce224" table:formula="of:=+[.L26]+[.M26]" office:value-type="float" office:value="0" calcext:value-type="float">
            <text:p>0.00</text:p>
          </table:table-cell>
          <table:table-cell table:style-name="ce240" table:formula="of:=IFERROR([.B26]/[.E26]*[.D26];&quot;&quot;)">
            <text:p/>
          </table:table-cell>
          <table:table-cell table:style-name="ce249" table:formula="of:=IFERROR([.N26]-[.O26];&quot;&quot;)" office:value-type="float" office:value="0" calcext:value-type="float">
            <text:p>0.00</text:p>
          </table:table-cell>
          <table:table-cell table:style-name="ce199" table:formula="of:=IFERROR([.P26]/[.B26]; &quot;&quot;)">
            <text:p/>
          </table:table-cell>
          <table:table-cell table:style-name="ce476" table:formula="of:=IFERROR([.P26]/[.C26];&quot;&quot;)">
            <text:p/>
          </table:table-cell>
          <table:table-cell table:style-name="ce347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7-25-2025 Friday</text:p>
          </table:table-cell>
          <table:table-cell table:style-name="ce31" office:value-type="float" office:value="45.3" calcext:value-type="float">
            <text:p>45.3</text:p>
          </table:table-cell>
          <table:table-cell table:style-name="ce43" office:value-type="float" office:value="1.83" calcext:value-type="float">
            <text:p>1.83</text:p>
          </table:table-cell>
          <table:table-cell table:style-name="ce56" office:value-type="float" office:value="3.03" calcext:value-type="float">
            <text:p>3.03</text:p>
          </table:table-cell>
          <table:table-cell table:style-name="ce62" office:value-type="float" office:value="23.2" calcext:value-type="float">
            <text:p>23.2</text:p>
          </table:table-cell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30.75" calcext:value-type="float">
            <text:p>30.75</text:p>
          </table:table-cell>
          <table:table-cell table:style-name="ce43"/>
          <table:table-cell table:style-name="ce112"/>
          <table:table-cell table:style-name="ce140"/>
          <table:table-cell table:style-name="ce187" table:formula="of:=[.G27]+[.H27]" office:value-type="float" office:value="30.75" calcext:value-type="float">
            <text:p>30.75</text:p>
          </table:table-cell>
          <table:table-cell table:style-name="ce201" table:formula="of:=+[.J27]+[.K27]" office:value-type="float" office:value="0" calcext:value-type="float">
            <text:p>0.00</text:p>
          </table:table-cell>
          <table:table-cell table:style-name="ce209" table:formula="of:=+[.L27]+[.M27]" office:value-type="float" office:value="30.75" calcext:value-type="float">
            <text:p>30.75</text:p>
          </table:table-cell>
          <table:table-cell table:style-name="ce341" table:formula="of:=IFERROR([.B27]/[.E27]*[.D27];&quot;&quot;)" office:value-type="float" office:value="5.91633620689655" calcext:value-type="float">
            <text:p>5.92</text:p>
          </table:table-cell>
          <table:table-cell table:style-name="ce176" table:formula="of:=IFERROR([.N27]-[.O27];&quot;&quot;)" office:value-type="float" office:value="24.8336637931034" calcext:value-type="float">
            <text:p>24.83</text:p>
          </table:table-cell>
          <table:table-cell table:style-name="ce189" table:formula="of:=IFERROR([.P27]/[.B27]; &quot;&quot;)" office:value-type="float" office:value="0.548204498744006" calcext:value-type="float">
            <text:p>0.55</text:p>
          </table:table-cell>
          <table:table-cell table:style-name="ce475" table:formula="of:=IFERROR([.P27]/[.C27];&quot;&quot;)" office:value-type="float" office:value="13.5703080836631" calcext:value-type="float">
            <text:p>13.57</text:p>
          </table:table-cell>
          <table:table-cell table:style-name="ce613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26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8]+[.H28]" office:value-type="float" office:value="0" calcext:value-type="float">
            <text:p>0.00</text:p>
          </table:table-cell>
          <table:table-cell table:style-name="ce212" table:formula="of:=+[.J28]+[.K28]" office:value-type="float" office:value="0" calcext:value-type="float">
            <text:p>0.00</text:p>
          </table:table-cell>
          <table:table-cell table:style-name="ce224" table:formula="of:=+[.L28]+[.M28]" office:value-type="float" office:value="0" calcext:value-type="float">
            <text:p>0.00</text:p>
          </table:table-cell>
          <table:table-cell table:style-name="ce240" table:formula="of:=IFERROR([.B28]/[.E28]*[.D28];&quot;&quot;)">
            <text:p/>
          </table:table-cell>
          <table:table-cell table:style-name="ce249" table:formula="of:=IFERROR([.N28]-[.O28];&quot;&quot;)" office:value-type="float" office:value="0" calcext:value-type="float">
            <text:p>0.00</text:p>
          </table:table-cell>
          <table:table-cell table:style-name="ce199" table:formula="of:=IFERROR([.P28]/[.B28]; &quot;&quot;)">
            <text:p/>
          </table:table-cell>
          <table:table-cell table:style-name="ce476" table:formula="of:=IFERROR([.P28]/[.C28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27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9]+[.H29]" office:value-type="float" office:value="0" calcext:value-type="float">
            <text:p>0.00</text:p>
          </table:table-cell>
          <table:table-cell table:style-name="ce212" table:formula="of:=+[.J29]+[.K29]" office:value-type="float" office:value="0" calcext:value-type="float">
            <text:p>0.00</text:p>
          </table:table-cell>
          <table:table-cell table:style-name="ce224" table:formula="of:=+[.L29]+[.M29]" office:value-type="float" office:value="0" calcext:value-type="float">
            <text:p>0.00</text:p>
          </table:table-cell>
          <table:table-cell table:style-name="ce240" table:formula="of:=IFERROR([.B29]/[.E29]*[.D29];&quot;&quot;)">
            <text:p/>
          </table:table-cell>
          <table:table-cell table:style-name="ce249" table:formula="of:=IFERROR([.N29]-[.O29];&quot;&quot;)" office:value-type="float" office:value="0" calcext:value-type="float">
            <text:p>0.00</text:p>
          </table:table-cell>
          <table:table-cell table:style-name="ce199" table:formula="of:=IFERROR([.P29]/[.B29]; &quot;&quot;)">
            <text:p/>
          </table:table-cell>
          <table:table-cell table:style-name="ce476" table:formula="of:=IFERROR([.P29]/[.C29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28-2025 Mo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0]+[.H30]" office:value-type="float" office:value="0" calcext:value-type="float">
            <text:p>0.00</text:p>
          </table:table-cell>
          <table:table-cell table:style-name="ce212" table:formula="of:=+[.J30]+[.K30]" office:value-type="float" office:value="0" calcext:value-type="float">
            <text:p>0.00</text:p>
          </table:table-cell>
          <table:table-cell table:style-name="ce224" table:formula="of:=+[.L30]+[.M30]" office:value-type="float" office:value="0" calcext:value-type="float">
            <text:p>0.00</text:p>
          </table:table-cell>
          <table:table-cell table:style-name="ce240" table:formula="of:=IFERROR([.B30]/[.E30]*[.D30];&quot;&quot;)">
            <text:p/>
          </table:table-cell>
          <table:table-cell table:style-name="ce249" table:formula="of:=IFERROR([.N30]-[.O30];&quot;&quot;)" office:value-type="float" office:value="0" calcext:value-type="float">
            <text:p>0.00</text:p>
          </table:table-cell>
          <table:table-cell table:style-name="ce199" table:formula="of:=IFERROR([.P30]/[.B30]; &quot;&quot;)">
            <text:p/>
          </table:table-cell>
          <table:table-cell table:style-name="ce476" table:formula="of:=IFERROR([.P30]/[.C30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29-2025 Tu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1]+[.H31]" office:value-type="float" office:value="0" calcext:value-type="float">
            <text:p>0.00</text:p>
          </table:table-cell>
          <table:table-cell table:style-name="ce212" table:formula="of:=+[.J31]+[.K31]" office:value-type="float" office:value="0" calcext:value-type="float">
            <text:p>0.00</text:p>
          </table:table-cell>
          <table:table-cell table:style-name="ce224" table:formula="of:=+[.L31]+[.M31]" office:value-type="float" office:value="0" calcext:value-type="float">
            <text:p>0.00</text:p>
          </table:table-cell>
          <table:table-cell table:style-name="ce240" table:formula="of:=IFERROR([.B31]/[.E31]*[.D31];&quot;&quot;)">
            <text:p/>
          </table:table-cell>
          <table:table-cell table:style-name="ce249" table:formula="of:=IFERROR([.N31]-[.O31];&quot;&quot;)" office:value-type="float" office:value="0" calcext:value-type="float">
            <text:p>0.00</text:p>
          </table:table-cell>
          <table:table-cell table:style-name="ce199" table:formula="of:=IFERROR([.P31]/[.B31]; &quot;&quot;)">
            <text:p/>
          </table:table-cell>
          <table:table-cell table:style-name="ce476" table:formula="of:=IFERROR([.P31]/[.C31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30-2025 Wedn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2]+[.H32]" office:value-type="float" office:value="0" calcext:value-type="float">
            <text:p>0.00</text:p>
          </table:table-cell>
          <table:table-cell table:style-name="ce212" table:formula="of:=+[.J32]+[.K32]" office:value-type="float" office:value="0" calcext:value-type="float">
            <text:p>0.00</text:p>
          </table:table-cell>
          <table:table-cell table:style-name="ce224" table:formula="of:=+[.L32]+[.M32]" office:value-type="float" office:value="0" calcext:value-type="float">
            <text:p>0.00</text:p>
          </table:table-cell>
          <table:table-cell table:style-name="ce240" table:formula="of:=IFERROR([.B32]/[.E32]*[.D32];&quot;&quot;)">
            <text:p/>
          </table:table-cell>
          <table:table-cell table:style-name="ce249" table:formula="of:=IFERROR([.N32]-[.O32];&quot;&quot;)" office:value-type="float" office:value="0" calcext:value-type="float">
            <text:p>0.00</text:p>
          </table:table-cell>
          <table:table-cell table:style-name="ce199" table:formula="of:=IFERROR([.P32]/[.B32]; &quot;&quot;)">
            <text:p/>
          </table:table-cell>
          <table:table-cell table:style-name="ce476" table:formula="of:=IFERROR([.P32]/[.C32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7-31-2025 Thur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3]+[.H33]" office:value-type="float" office:value="0" calcext:value-type="float">
            <text:p>0.00</text:p>
          </table:table-cell>
          <table:table-cell table:style-name="ce212" table:formula="of:=+[.J33]+[.K33]" office:value-type="float" office:value="0" calcext:value-type="float">
            <text:p>0.00</text:p>
          </table:table-cell>
          <table:table-cell table:style-name="ce224" table:formula="of:=+[.L33]+[.M33]" office:value-type="float" office:value="0" calcext:value-type="float">
            <text:p>0.00</text:p>
          </table:table-cell>
          <table:table-cell table:style-name="ce240" table:formula="of:=IFERROR([.B33]/[.E33]*[.D33];&quot;&quot;)">
            <text:p/>
          </table:table-cell>
          <table:table-cell table:style-name="ce249" table:formula="of:=IFERROR([.N33]-[.O33];&quot;&quot;)" office:value-type="float" office:value="0" calcext:value-type="float">
            <text:p>0.00</text:p>
          </table:table-cell>
          <table:table-cell table:style-name="ce199" table:formula="of:=IFERROR([.P33]/[.B33]; &quot;&quot;)">
            <text:p/>
          </table:table-cell>
          <table:table-cell table:style-name="ce476" table:formula="of:=IFERROR([.P33]/[.C3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3" table:visibility="collapse">
          <table:table-cell table:style-name="ce12" office:value-type="string" calcext:value-type="string">
            <text:p>Totals</text:p>
          </table:table-cell>
          <table:table-cell table:style-name="ce42" office:value-type="string" calcext:value-type="string">
            <text:p>Miles</text:p>
          </table:table-cell>
          <table:table-cell table:style-name="ce34" office:value-type="string" calcext:value-type="string">
            <text:p>Driving</text:p>
            <text:p> Hours</text:p>
          </table:table-cell>
          <table:table-cell table:style-name="ce42" office:value-type="string" calcext:value-type="string">
            <text:p>Gas Per Gallon Avg</text:p>
          </table:table-cell>
          <table:table-cell table:style-name="ce89" office:value-type="string" calcext:value-type="string">
            <text:p>M.P.G. </text:p>
            <text:p>Average</text:p>
          </table:table-cell>
          <table:table-cell table:style-name="ce84" office:value-type="string" calcext:value-type="string">
            <text:p>Uber</text:p>
            <text:p>Trips</text:p>
          </table:table-cell>
          <table:table-cell table:style-name="ce96" office:value-type="string" calcext:value-type="string">
            <text:p>Uber</text:p>
            <text:p>Cash Tips</text:p>
          </table:table-cell>
          <table:table-cell table:style-name="ce105" office:value-type="string" calcext:value-type="string">
            <text:p>Uber</text:p>
            <text:p>Cash Out</text:p>
          </table:table-cell>
          <table:table-cell table:style-name="ce84" office:value-type="string" calcext:value-type="string">
            <text:p>Lyft</text:p>
            <text:p>Trips</text:p>
          </table:table-cell>
          <table:table-cell table:style-name="ce128" office:value-type="string" calcext:value-type="string">
            <text:p>Lyft </text:p>
            <text:p>Cash Tips</text:p>
          </table:table-cell>
          <table:table-cell table:style-name="ce105" office:value-type="string" calcext:value-type="string">
            <text:p>Lyft </text:p>
            <text:p>Cash Out</text:p>
          </table:table-cell>
          <table:table-cell table:style-name="ce139" office:value-type="string" calcext:value-type="string">
            <text:p>Uber Gross</text:p>
            <text:p>Income</text:p>
          </table:table-cell>
          <table:table-cell table:style-name="ce128" office:value-type="string" calcext:value-type="string">
            <text:p>Lyft Gross</text:p>
            <text:p>Income</text:p>
          </table:table-cell>
          <table:table-cell table:style-name="ce105" office:value-type="string" calcext:value-type="string">
            <text:p>Total Gross</text:p>
            <text:p>Income</text:p>
          </table:table-cell>
          <table:table-cell table:style-name="ce264" office:value-type="string" calcext:value-type="string">
            <text:p>Total</text:p>
            <text:p>Gas Cost</text:p>
          </table:table-cell>
          <table:table-cell table:style-name="ce168" office:value-type="string" calcext:value-type="string">
            <text:p>Total Net</text:p>
            <text:p>Income</text:p>
          </table:table-cell>
          <table:table-cell table:style-name="ce139" office:value-type="string" calcext:value-type="string">
            <text:p>Per Mile </text:p>
            <text:p>Average</text:p>
          </table:table-cell>
          <table:table-cell table:style-name="ce105" office:value-type="string" calcext:value-type="string">
            <text:p>Hourly Pay  </text:p>
            <text:p>Average</text:p>
          </table:table-cell>
          <table:table-cell table:style-name="ce227" office:value-type="string" calcext:value-type="string" table:number-columns-spanned="1" table:number-rows-spanned="2">
            <text:p>Notes</text:p>
          </table:table-cell>
          <table:table-cell table:number-columns-repeated="16365"/>
        </table:table-row>
        <table:table-row table:style-name="ro13" table:visibility="collapse">
          <table:table-cell table:style-name="ce19" office:value-type="string" calcext:value-type="string">
            <text:p>Totals</text:p>
          </table:table-cell>
          <table:table-cell table:style-name="ce25" table:formula="of:=SUM([.B3:.B33])" office:value-type="float" office:value="573.7" calcext:value-type="float">
            <text:p>573.7</text:p>
          </table:table-cell>
          <table:table-cell table:style-name="ce25" table:formula="of:=SUM([.C3:.C33])" office:value-type="float" office:value="27.1" calcext:value-type="float">
            <text:p>27.1</text:p>
          </table:table-cell>
          <table:table-cell table:style-name="ce27" table:formula="of:=IF(ISERROR( AVERAGE([.D3:.D33])) ;0; AVERAGE([.D3:.D33]))" office:value-type="float" office:value="3.22636363636364" calcext:value-type="float">
            <text:p>3.23</text:p>
          </table:table-cell>
          <table:table-cell table:style-name="ce100" table:formula="of:=IF(ISERROR( AVERAGE([.E3:.E33])) ;0; AVERAGE([.E3:.E33]))" office:value-type="float" office:value="22.1272727272727" calcext:value-type="float">
            <text:p>22.13</text:p>
          </table:table-cell>
          <table:table-cell table:style-name="ce55" table:formula="of:=SUM([.F3:.F33])" office:value-type="float" office:value="46" calcext:value-type="float">
            <text:p>46 </text:p>
          </table:table-cell>
          <table:table-cell table:style-name="ce61" table:formula="of:=SUM([.G3:.G33])" office:value-type="float" office:value="5" calcext:value-type="float">
            <text:p>5.00</text:p>
          </table:table-cell>
          <table:table-cell table:style-name="ce149" table:formula="of:=SUM([.H3:.H33])" office:value-type="float" office:value="377.97" calcext:value-type="float">
            <text:p>377.97</text:p>
          </table:table-cell>
          <table:table-cell table:style-name="ce113" table:formula="of:=SUM([.I3:.I33])" office:value-type="float" office:value="26" calcext:value-type="float">
            <text:p>26 </text:p>
          </table:table-cell>
          <table:table-cell table:style-name="ce61" table:formula="of:=SUM([.J3:.J33])" office:value-type="float" office:value="0" calcext:value-type="float">
            <text:p>0.00</text:p>
          </table:table-cell>
          <table:table-cell table:style-name="ce79" table:formula="of:=SUM([.K3:.K33])" office:value-type="float" office:value="192.88" calcext:value-type="float">
            <text:p>192.88</text:p>
          </table:table-cell>
          <table:table-cell table:style-name="ce94" table:formula="of:=SUM([.L3:.L33])" office:value-type="float" office:value="382.97" calcext:value-type="float">
            <text:p>382.97</text:p>
          </table:table-cell>
          <table:table-cell table:style-name="ce117" table:formula="of:=SUM([.M3:.M33])" office:value-type="float" office:value="192.88" calcext:value-type="float">
            <text:p>192.88</text:p>
          </table:table-cell>
          <table:table-cell table:style-name="ce152" table:formula="of:=SUM([.N3:.N33])" office:value-type="float" office:value="575.85" calcext:value-type="float">
            <text:p>575.85</text:p>
          </table:table-cell>
          <table:table-cell table:style-name="ce170" table:formula="of:=SUM([.O3:.O33])" office:value-type="float" office:value="83.7437650039251" calcext:value-type="float">
            <text:p>83.74</text:p>
          </table:table-cell>
          <table:table-cell table:style-name="ce184" table:formula="of:=SUM([.P3:.P33])" office:value-type="float" office:value="492.106234996075" calcext:value-type="float">
            <text:p>492.11</text:p>
          </table:table-cell>
          <table:table-cell table:style-name="ce159" table:formula="of:=IFERROR([.P35]/[.B35];&quot;&quot;)" office:value-type="float" office:value="0.85777625064681" calcext:value-type="float">
            <text:p>0.86</text:p>
          </table:table-cell>
          <table:table-cell table:style-name="ce477" table:formula="of:=IFERROR([.P35]/[.C35];&quot;&quot;)" office:value-type="float" office:value="18.1589016603718" calcext:value-type="float">
            <text:p>18.16</text:p>
          </table:table-cell>
          <table:covered-table-cell table:style-name="ce217"/>
          <table:table-cell table:number-columns-repeated="3"/>
          <table:table-cell table:style-name="ce172" table:number-columns-repeated="16354"/>
          <table:table-cell table:number-columns-repeated="8"/>
        </table:table-row>
        <table:table-row table:style-name="ro14" table:visibility="collapse">
          <table:table-cell table:style-name="ce21" office:value-type="string" calcext:value-type="string">
            <text:p>Date</text:p>
          </table:table-cell>
          <table:table-cell table:style-name="ce138" office:value-type="string" calcext:value-type="string">
            <text:p>Total</text:p>
            <text:p>Net</text:p>
            <text:p>Income</text:p>
          </table:table-cell>
          <table:table-cell table:style-name="ce138" office:value-type="string" calcext:value-type="string">
            <text:p>Ride</text:p>
            <text:p>Challenges</text:p>
          </table:table-cell>
          <table:table-cell table:style-name="ce138" office:value-type="string" calcext:value-type="string">
            <text:p>Net Income</text:p>
            <text:p>Minus</text:p>
            <text:p>Challenges</text:p>
          </table:table-cell>
          <table:table-cell table:style-name="ce75" office:value-type="string" calcext:value-type="string">
            <text:p>Hourly Pay</text:p>
            <text:p>Minus </text:p>
            <text:p>Challenges</text:p>
          </table:table-cell>
          <table:table-cell table:style-name="ce86" table:number-columns-spanned="4" table:number-rows-spanned="1"/>
          <table:covered-table-cell table:style-name="ce124"/>
          <table:covered-table-cell table:style-name="ce151"/>
          <table:covered-table-cell table:style-name="ce174"/>
          <table:table-cell table:style-name="ce281"/>
          <table:table-cell table:style-name="ce295"/>
          <table:table-cell table:style-name="ce318"/>
          <table:table-cell table:style-name="ce343" table:number-columns-repeated="2"/>
          <table:table-cell table:style-name="ce391"/>
          <table:table-cell table:style-name="ce410" table:number-columns-repeated="4"/>
          <table:table-cell table:style-name="ce311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ue 1<text:span text:style-name="T1">st</text:span></text:p>
          </table:table-cell>
          <table:table-cell table:style-name="ce44" table:formula="of:=[.P3]" office:value-type="float" office:value="59.8378899082569" calcext:value-type="float">
            <text:p>59.84</text:p>
          </table:table-cell>
          <table:table-cell table:style-name="ce44"/>
          <table:table-cell table:style-name="ce44" table:formula="of:=[.B37]-[.C37]" office:value-type="float" office:value="59.8378899082569" calcext:value-type="float">
            <text:p>59.84</text:p>
          </table:table-cell>
          <table:table-cell table:style-name="ce458" table:formula="of:=IFERROR([.D37]/[.C3];&quot;&quot;)" office:value-type="float" office:value="19.4278863338496" calcext:value-type="float">
            <text:p>19.43</text:p>
          </table:table-cell>
          <table:table-cell table:style-name="ce90" office:value-type="string" calcext:value-type="string" table:number-columns-spanned="2" table:number-rows-spanned="1">
            <text:p>Total Hours Per Day</text:p>
          </table:table-cell>
          <table:covered-table-cell table:style-name="ce120"/>
          <table:table-cell table:style-name="ce137" office:value-type="string" calcext:value-type="string" table:number-columns-spanned="2" table:number-rows-spanned="1">
            <text:p>Rides Per Day</text:p>
          </table:table-cell>
          <table:covered-table-cell table:style-name="ce179"/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Wed 2<text:span text:style-name="T1">nd</text:span></text:p>
          </table:table-cell>
          <table:table-cell table:style-name="ce44" table:formula="of:=[.P4]" office:value-type="float" office:value="0" calcext:value-type="float">
            <text:p>0.00</text:p>
          </table:table-cell>
          <table:table-cell table:style-name="ce44"/>
          <table:table-cell table:style-name="ce44" table:formula="of:=[.B38]-[.C38]" office:value-type="float" office:value="0" calcext:value-type="float">
            <text:p>0.00</text:p>
          </table:table-cell>
          <table:table-cell table:style-name="ce458" table:formula="of:=IFERROR([.D38]/[.C4];&quot;&quot;)">
            <text:p/>
          </table:table-cell>
          <table:table-cell table:style-name="ce114" office:value-type="string" calcext:value-type="string">
            <text:p>Sunday</text:p>
          </table:table-cell>
          <table:table-cell table:style-name="ce131" table:formula="of:=[$'Hours per day'.H3]" office:value-type="float" office:value="0" calcext:value-type="float">
            <text:p>0</text:p>
          </table:table-cell>
          <table:table-cell table:style-name="ce198" office:value-type="string" calcext:value-type="string">
            <text:p>Sunday</text:p>
          </table:table-cell>
          <table:table-cell table:style-name="ce178" table:formula="of:=[$'Hours per day'.H11]+[$'Hours per day'.H19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Thur 3<text:span text:style-name="T1">rd</text:span></text:p>
          </table:table-cell>
          <table:table-cell table:style-name="ce44" table:formula="of:=[.P5]" office:value-type="float" office:value="0" calcext:value-type="float">
            <text:p>0.00</text:p>
          </table:table-cell>
          <table:table-cell table:style-name="ce44"/>
          <table:table-cell table:style-name="ce44" table:formula="of:=[.B39]-[.C39]" office:value-type="float" office:value="0" calcext:value-type="float">
            <text:p>0.00</text:p>
          </table:table-cell>
          <table:table-cell table:style-name="ce458" table:formula="of:=IFERROR([.D39]/[.C5];&quot;&quot;)">
            <text:p/>
          </table:table-cell>
          <table:table-cell table:style-name="ce114" office:value-type="string" calcext:value-type="string">
            <text:p>Monday</text:p>
          </table:table-cell>
          <table:table-cell table:style-name="ce131" table:formula="of:=[$'Hours per day'.H4]" office:value-type="float" office:value="0" calcext:value-type="float">
            <text:p>0</text:p>
          </table:table-cell>
          <table:table-cell table:style-name="ce198" office:value-type="string" calcext:value-type="string">
            <text:p>Monday</text:p>
          </table:table-cell>
          <table:table-cell table:style-name="ce178" table:formula="of:=[$'Hours per day'.H12]+[$'Hours per day'.H20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Fri 4<text:span text:style-name="T1">th</text:span></text:p>
          </table:table-cell>
          <table:table-cell table:style-name="ce44" table:formula="of:=[.P6]" office:value-type="float" office:value="0" calcext:value-type="float">
            <text:p>0.00</text:p>
          </table:table-cell>
          <table:table-cell table:style-name="ce44"/>
          <table:table-cell table:style-name="ce44" table:formula="of:=[.B40]-[.C40]" office:value-type="float" office:value="0" calcext:value-type="float">
            <text:p>0.00</text:p>
          </table:table-cell>
          <table:table-cell table:style-name="ce458" table:formula="of:=IFERROR([.D40]/[.C6];&quot;&quot;)">
            <text:p/>
          </table:table-cell>
          <table:table-cell table:style-name="ce114" office:value-type="string" calcext:value-type="string">
            <text:p>Tuesday</text:p>
          </table:table-cell>
          <table:table-cell table:style-name="ce131" table:formula="of:=[$'Hours per day'.H5]" office:value-type="float" office:value="0" calcext:value-type="float">
            <text:p>0</text:p>
          </table:table-cell>
          <table:table-cell table:style-name="ce198" office:value-type="string" calcext:value-type="string">
            <text:p>Tuesday</text:p>
          </table:table-cell>
          <table:table-cell table:style-name="ce178" table:formula="of:=[$'Hours per day'.H13]+[$'Hours per day'.H21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at 5<text:span text:style-name="T1">th</text:span></text:p>
          </table:table-cell>
          <table:table-cell table:style-name="ce44" table:formula="of:=[.P7]" office:value-type="float" office:value="59.8461386138614" calcext:value-type="float">
            <text:p>59.85</text:p>
          </table:table-cell>
          <table:table-cell table:style-name="ce44"/>
          <table:table-cell table:style-name="ce44" table:formula="of:=[.B41]-[.C41]" office:value-type="float" office:value="59.8461386138614" calcext:value-type="float">
            <text:p>59.85</text:p>
          </table:table-cell>
          <table:table-cell table:style-name="ce458" table:formula="of:=IFERROR([.D41]/[.C7];&quot;&quot;)" office:value-type="float" office:value="18.8789080800825" calcext:value-type="float">
            <text:p>18.88</text:p>
          </table:table-cell>
          <table:table-cell table:style-name="ce114" office:value-type="string" calcext:value-type="string">
            <text:p>Wednesday</text:p>
          </table:table-cell>
          <table:table-cell table:style-name="ce131" table:formula="of:=[$'Hours per day'.H6]" office:value-type="float" office:value="0" calcext:value-type="float">
            <text:p>0</text:p>
          </table:table-cell>
          <table:table-cell table:style-name="ce198" office:value-type="string" calcext:value-type="string">
            <text:p>Wednesday</text:p>
          </table:table-cell>
          <table:table-cell table:style-name="ce178" table:formula="of:=[$'Hours per day'.H14]+[$'Hours per day'.H22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un 6<text:span text:style-name="T1">th</text:span></text:p>
          </table:table-cell>
          <table:table-cell table:style-name="ce44" table:formula="of:=[.P8]" office:value-type="float" office:value="0" calcext:value-type="float">
            <text:p>0.00</text:p>
          </table:table-cell>
          <table:table-cell table:style-name="ce44"/>
          <table:table-cell table:style-name="ce44" table:formula="of:=[.B42]-[.C42]" office:value-type="float" office:value="0" calcext:value-type="float">
            <text:p>0.00</text:p>
          </table:table-cell>
          <table:table-cell table:style-name="ce458" table:formula="of:=IFERROR([.D42]/[.C8];&quot;&quot;)">
            <text:p/>
          </table:table-cell>
          <table:table-cell table:style-name="ce114" office:value-type="string" calcext:value-type="string">
            <text:p>Thursday</text:p>
          </table:table-cell>
          <table:table-cell table:style-name="ce131" table:formula="of:=[$'Hours per day'.H7]" office:value-type="float" office:value="0" calcext:value-type="float">
            <text:p>0</text:p>
          </table:table-cell>
          <table:table-cell table:style-name="ce198" office:value-type="string" calcext:value-type="string">
            <text:p>Thursday</text:p>
          </table:table-cell>
          <table:table-cell table:style-name="ce178" table:formula="of:=[$'Hours per day'.H15]+[$'Hours per day'.H23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Mon 7<text:span text:style-name="T1">th</text:span></text:p>
          </table:table-cell>
          <table:table-cell table:style-name="ce44" table:formula="of:=[.P9]" office:value-type="float" office:value="30.649203539823" calcext:value-type="float">
            <text:p>30.65</text:p>
          </table:table-cell>
          <table:table-cell table:style-name="ce65"/>
          <table:table-cell table:style-name="ce44" table:formula="of:=[.B43]-[.C43]" office:value-type="float" office:value="30.649203539823" calcext:value-type="float">
            <text:p>30.65</text:p>
          </table:table-cell>
          <table:table-cell table:style-name="ce458" table:formula="of:=IFERROR([.D43]/[.C9];&quot;&quot;)" office:value-type="float" office:value="13.2108635947513" calcext:value-type="float">
            <text:p>13.21</text:p>
          </table:table-cell>
          <table:table-cell table:style-name="ce114" office:value-type="string" calcext:value-type="string">
            <text:p>Friday</text:p>
          </table:table-cell>
          <table:table-cell table:style-name="ce131" table:formula="of:=[$'Hours per day'.H8]" office:value-type="float" office:value="0" calcext:value-type="float">
            <text:p>0</text:p>
          </table:table-cell>
          <table:table-cell table:style-name="ce198" office:value-type="string" calcext:value-type="string">
            <text:p>Friday</text:p>
          </table:table-cell>
          <table:table-cell table:style-name="ce178" table:formula="of:=[$'Hours per day'.H16]+[$'Hours per day'.H24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8<text:span text:style-name="T1">th</text:span></text:p>
          </table:table-cell>
          <table:table-cell table:style-name="ce44" table:formula="of:=[.P10]" office:value-type="float" office:value="38.2504166666667" calcext:value-type="float">
            <text:p>38.25</text:p>
          </table:table-cell>
          <table:table-cell table:style-name="ce65"/>
          <table:table-cell table:style-name="ce44" table:formula="of:=[.B44]-[.C44]" office:value-type="float" office:value="38.2504166666667" calcext:value-type="float">
            <text:p>38.25</text:p>
          </table:table-cell>
          <table:table-cell table:style-name="ce458" table:formula="of:=IFERROR([.D44]/[.C10];&quot;&quot;)" office:value-type="float" office:value="19.1252083333333" calcext:value-type="float">
            <text:p>19.13</text:p>
          </table:table-cell>
          <table:table-cell table:style-name="ce114" office:value-type="string" calcext:value-type="string">
            <text:p>Saturday</text:p>
          </table:table-cell>
          <table:table-cell table:style-name="ce131" table:formula="of:=[$'Hours per day'.H9]" office:value-type="float" office:value="0" calcext:value-type="float">
            <text:p>0</text:p>
          </table:table-cell>
          <table:table-cell table:style-name="ce198" office:value-type="string" calcext:value-type="string">
            <text:p>Saturday</text:p>
          </table:table-cell>
          <table:table-cell table:style-name="ce178" table:formula="of:=[$'Hours per day'.H17]+[$'Hours per day'.H25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9<text:span text:style-name="T1">th</text:span></text:p>
          </table:table-cell>
          <table:table-cell table:style-name="ce44" table:formula="of:=[.P11]" office:value-type="float" office:value="0" calcext:value-type="float">
            <text:p>0.00</text:p>
          </table:table-cell>
          <table:table-cell table:style-name="ce65"/>
          <table:table-cell table:style-name="ce44" table:formula="of:=[.B45]-[.C45]" office:value-type="float" office:value="0" calcext:value-type="float">
            <text:p>0.00</text:p>
          </table:table-cell>
          <table:table-cell table:style-name="ce458" table:formula="of:=IFERROR([.D45]/[.C11];&quot;&quot;)">
            <text:p/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38:.G44])" office:value-type="float" office:value="0" calcext:value-type="float">
            <text:p>0.00</text:p>
          </table:table-cell>
          <table:table-cell table:style-name="ce92" office:value-type="string" calcext:value-type="string">
            <text:p>Total</text:p>
          </table:table-cell>
          <table:table-cell table:style-name="ce407" table:formula="of:=SUM([.I38:.I44])" office:value-type="float" office:value="0" calcext:value-type="float">
            <text:p>0</text:p>
          </table:table-cell>
          <table:table-cell table:style-name="Default"/>
          <table:table-cell table:style-name="ce214"/>
          <table:table-cell table:style-name="ce327"/>
          <table:table-cell table:style-name="ce345" table:number-columns-repeated="2"/>
          <table:table-cell table:style-name="ce214"/>
          <table:table-cell table:style-name="ce327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hur 10<text:span text:style-name="T1">th</text:span></text:p>
          </table:table-cell>
          <table:table-cell table:style-name="ce44" table:formula="of:=[.P12]" office:value-type="float" office:value="38.7278111587983" calcext:value-type="float">
            <text:p>38.73</text:p>
          </table:table-cell>
          <table:table-cell table:style-name="ce65"/>
          <table:table-cell table:style-name="ce44" table:formula="of:=[.B46]-[.C46]" office:value-type="float" office:value="38.7278111587983" calcext:value-type="float">
            <text:p>38.73</text:p>
          </table:table-cell>
          <table:table-cell table:style-name="ce458" table:formula="of:=IFERROR([.D46]/[.C12];&quot;&quot;)" office:value-type="float" office:value="17.8469175846997" calcext:value-type="float">
            <text:p>17.85</text:p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1<text:span text:style-name="T1">th</text:span></text:p>
          </table:table-cell>
          <table:table-cell table:style-name="ce44" table:formula="of:=[.P13]" office:value-type="float" office:value="0" calcext:value-type="float">
            <text:p>0.00</text:p>
          </table:table-cell>
          <table:table-cell table:style-name="ce65"/>
          <table:table-cell table:style-name="ce44" table:formula="of:=[.B47]-[.C47]" office:value-type="float" office:value="0" calcext:value-type="float">
            <text:p>0.00</text:p>
          </table:table-cell>
          <table:table-cell table:style-name="ce458" table:formula="of:=IFERROR([.D47]/[.C13];&quot;&quot;)">
            <text:p/>
          </table:table-cell>
          <table:table-cell table:style-name="ce93" office:value-type="string" calcext:value-type="string" table:number-columns-spanned="2" table:number-rows-spanned="1">
            <text:p>Total Net Income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Income - Challenges</text:p>
          </table:table-cell>
          <table:covered-table-cell table:style-name="ce190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2<text:span text:style-name="T1">th</text:span></text:p>
          </table:table-cell>
          <table:table-cell table:style-name="ce44" table:formula="of:=[.P14]" office:value-type="float" office:value="0" calcext:value-type="float">
            <text:p>0.00</text:p>
          </table:table-cell>
          <table:table-cell table:style-name="ce65"/>
          <table:table-cell table:style-name="ce44" table:formula="of:=[.B48]-[.C48]" office:value-type="float" office:value="0" calcext:value-type="float">
            <text:p>0.00</text:p>
          </table:table-cell>
          <table:table-cell table:style-name="ce458" table:formula="of:=IFERROR([.D48]/[.C14];&quot;&quot;)">
            <text:p/>
          </table:table-cell>
          <table:table-cell table:style-name="ce116" office:value-type="string" calcext:value-type="string">
            <text:p>Sunday</text:p>
          </table:table-cell>
          <table:table-cell table:style-name="ce65" table:formula="of:=SUM([.B42];[.B49];[.B56];[.B63])" office:value-type="float" office:value="0" calcext:value-type="float">
            <text:p>0.00</text:p>
          </table:table-cell>
          <table:table-cell table:style-name="ce131" office:value-type="string" calcext:value-type="string">
            <text:p>Sunday</text:p>
          </table:table-cell>
          <table:table-cell table:style-name="ce173" table:formula="of:=SUM([.D42];[.D49];[.D56];[.D63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3<text:span text:style-name="T1">th</text:span></text:p>
          </table:table-cell>
          <table:table-cell table:style-name="ce44" table:formula="of:=[.P15]" office:value-type="float" office:value="0" calcext:value-type="float">
            <text:p>0.00</text:p>
          </table:table-cell>
          <table:table-cell table:style-name="ce65"/>
          <table:table-cell table:style-name="ce44" table:formula="of:=[.B49]-[.C49]" office:value-type="float" office:value="0" calcext:value-type="float">
            <text:p>0.00</text:p>
          </table:table-cell>
          <table:table-cell table:style-name="ce458" table:formula="of:=IFERROR([.D49]/[.C15];&quot;&quot;)">
            <text:p/>
          </table:table-cell>
          <table:table-cell table:style-name="ce116" office:value-type="string" calcext:value-type="string">
            <text:p>Monday</text:p>
          </table:table-cell>
          <table:table-cell table:style-name="ce65" table:formula="of:=SUM([.B43];[.B50];[.B57];[.B64])" office:value-type="float" office:value="79.8119677674653" calcext:value-type="float">
            <text:p>79.81</text:p>
          </table:table-cell>
          <table:table-cell table:style-name="ce131" office:value-type="string" calcext:value-type="string">
            <text:p>Monday</text:p>
          </table:table-cell>
          <table:table-cell table:style-name="ce173" table:formula="of:=SUM([.D43];[.D50];[.D57];[.D64])" office:value-type="float" office:value="79.8119677674653" calcext:value-type="float">
            <text:p>79.81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4<text:span text:style-name="T1">th</text:span></text:p>
          </table:table-cell>
          <table:table-cell table:style-name="ce44" table:formula="of:=[.P16]" office:value-type="float" office:value="0" calcext:value-type="float">
            <text:p>0.00</text:p>
          </table:table-cell>
          <table:table-cell table:style-name="ce65"/>
          <table:table-cell table:style-name="ce44" table:formula="of:=[.B50]-[.C50]" office:value-type="float" office:value="0" calcext:value-type="float">
            <text:p>0.00</text:p>
          </table:table-cell>
          <table:table-cell table:style-name="ce458" table:formula="of:=IFERROR([.D50]/[.C16];&quot;&quot;)">
            <text:p/>
          </table:table-cell>
          <table:table-cell table:style-name="ce116" office:value-type="string" calcext:value-type="string">
            <text:p>Tuesday</text:p>
          </table:table-cell>
          <table:table-cell table:style-name="ce65" table:formula="of:=SUM([.B37];[.B44];[.B51];[.B58];[.B65])" office:value-type="float" office:value="148.517272092165" calcext:value-type="float">
            <text:p>148.52</text:p>
          </table:table-cell>
          <table:table-cell table:style-name="ce131" office:value-type="string" calcext:value-type="string">
            <text:p>Tuesday</text:p>
          </table:table-cell>
          <table:table-cell table:style-name="ce173" table:formula="of:=SUM([.D37];[.D44];[.D51];[.D58];[.D65])" office:value-type="float" office:value="148.517272092165" calcext:value-type="float">
            <text:p>148.52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15<text:span text:style-name="T1">th</text:span></text:p>
          </table:table-cell>
          <table:table-cell table:style-name="ce44" table:formula="of:=[.P17]" office:value-type="float" office:value="50.4289655172414" calcext:value-type="float">
            <text:p>50.43</text:p>
          </table:table-cell>
          <table:table-cell table:style-name="ce65"/>
          <table:table-cell table:style-name="ce44" table:formula="of:=[.B51]-[.C51]" office:value-type="float" office:value="50.4289655172414" calcext:value-type="float">
            <text:p>50.43</text:p>
          </table:table-cell>
          <table:table-cell table:style-name="ce458" table:formula="of:=IFERROR([.D51]/[.C17];&quot;&quot;)" office:value-type="float" office:value="18.8872530027121" calcext:value-type="float">
            <text:p>18.89</text:p>
          </table:table-cell>
          <table:table-cell table:style-name="ce116" office:value-type="string" calcext:value-type="string">
            <text:p>Wednesday</text:p>
          </table:table-cell>
          <table:table-cell table:style-name="ce65" table:formula="of:=SUM([.B38];[.B45];[.B52];[.B59];[.B66])" office:value-type="float" office:value="48.7584331797235" calcext:value-type="float">
            <text:p>48.76</text:p>
          </table:table-cell>
          <table:table-cell table:style-name="ce131" office:value-type="string" calcext:value-type="string">
            <text:p>Wednesday</text:p>
          </table:table-cell>
          <table:table-cell table:style-name="ce173" table:formula="of:=SUM([.D38];[.D45];[.D52];[.D59];[.D66])" office:value-type="float" office:value="48.7584331797235" calcext:value-type="float">
            <text:p>48.76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16<text:span text:style-name="T1">th</text:span></text:p>
          </table:table-cell>
          <table:table-cell table:style-name="ce44" table:formula="of:=[.P18]" office:value-type="float" office:value="0" calcext:value-type="float">
            <text:p>0.00</text:p>
          </table:table-cell>
          <table:table-cell table:style-name="ce65"/>
          <table:table-cell table:style-name="ce44" table:formula="of:=[.B52]-[.C52]" office:value-type="float" office:value="0" calcext:value-type="float">
            <text:p>0.00</text:p>
          </table:table-cell>
          <table:table-cell table:style-name="ce458" table:formula="of:=IFERROR([.D52]/[.C18];&quot;&quot;)">
            <text:p/>
          </table:table-cell>
          <table:table-cell table:style-name="ce116" office:value-type="string" calcext:value-type="string">
            <text:p>Thursday</text:p>
          </table:table-cell>
          <table:table-cell table:style-name="ce65" table:formula="of:=SUM([.B39];[.B46];[.B53];[.B60];[.B67])" office:value-type="float" office:value="104.599399943845" calcext:value-type="float">
            <text:p>104.60</text:p>
          </table:table-cell>
          <table:table-cell table:style-name="ce131" office:value-type="string" calcext:value-type="string">
            <text:p>Thursday</text:p>
          </table:table-cell>
          <table:table-cell table:style-name="ce173" table:formula="of:=SUM([.D39];[.D46];[.D53];[.D60];[.D67])" office:value-type="float" office:value="104.599399943845" calcext:value-type="float">
            <text:p>104.6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7<text:span text:style-name="T1">th</text:span></text:p>
          </table:table-cell>
          <table:table-cell table:style-name="ce44" table:formula="of:=[.P19]" office:value-type="float" office:value="65.8715887850467" calcext:value-type="float">
            <text:p>65.87</text:p>
          </table:table-cell>
          <table:table-cell table:style-name="ce65"/>
          <table:table-cell table:style-name="ce44" table:formula="of:=[.B53]-[.C53]" office:value-type="float" office:value="65.8715887850467" calcext:value-type="float">
            <text:p>65.87</text:p>
          </table:table-cell>
          <table:table-cell table:style-name="ce458" table:formula="of:=IFERROR([.D53]/[.C19];&quot;&quot;)" office:value-type="float" office:value="20.2681811646298" calcext:value-type="float">
            <text:p>20.27</text:p>
          </table:table-cell>
          <table:table-cell table:style-name="ce116" office:value-type="string" calcext:value-type="string">
            <text:p>Friday</text:p>
          </table:table-cell>
          <table:table-cell table:style-name="ce65" table:formula="of:=SUM([.B40];[.B47];[.B54];[.B61])" office:value-type="float" office:value="50.5730233990147" calcext:value-type="float">
            <text:p>50.57</text:p>
          </table:table-cell>
          <table:table-cell table:style-name="ce131" office:value-type="string" calcext:value-type="string">
            <text:p>Friday</text:p>
          </table:table-cell>
          <table:table-cell table:style-name="ce173" table:formula="of:=SUM([.D40];[.D47];[.D54];[.D61])" office:value-type="float" office:value="50.5730233990147" calcext:value-type="float">
            <text:p>50.57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8<text:span text:style-name="T1">th</text:span></text:p>
          </table:table-cell>
          <table:table-cell table:style-name="ce44" table:formula="of:=[.P20]" office:value-type="float" office:value="25.7393596059113" calcext:value-type="float">
            <text:p>25.74</text:p>
          </table:table-cell>
          <table:table-cell table:style-name="ce65"/>
          <table:table-cell table:style-name="ce44" table:formula="of:=[.B54]-[.C54]" office:value-type="float" office:value="25.7393596059113" calcext:value-type="float">
            <text:p>25.74</text:p>
          </table:table-cell>
          <table:table-cell table:style-name="ce458" table:formula="of:=IFERROR([.D54]/[.C20];&quot;&quot;)" office:value-type="float" office:value="19.3529019593318" calcext:value-type="float">
            <text:p>19.35</text:p>
          </table:table-cell>
          <table:table-cell table:style-name="ce116" office:value-type="string" calcext:value-type="string">
            <text:p>Saturday</text:p>
          </table:table-cell>
          <table:table-cell table:style-name="ce65" table:formula="of:=SUM([.B41];[.B48];[.B55];[.B62])" office:value-type="float" office:value="59.8461386138614" calcext:value-type="float">
            <text:p>59.85</text:p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SUM([.D41];[.D48];[.D55];[.D62])" office:value-type="float" office:value="59.8461386138614" calcext:value-type="float">
            <text:p>59.85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9<text:span text:style-name="T1">th</text:span></text:p>
          </table:table-cell>
          <table:table-cell table:style-name="ce44" table:formula="of:=[.P21]" office:value-type="float" office:value="0" calcext:value-type="float">
            <text:p>0.00</text:p>
          </table:table-cell>
          <table:table-cell table:style-name="ce65"/>
          <table:table-cell table:style-name="ce44" table:formula="of:=[.B55]-[.C55]" office:value-type="float" office:value="0" calcext:value-type="float">
            <text:p>0.00</text:p>
          </table:table-cell>
          <table:table-cell table:style-name="ce458" table:formula="of:=IFERROR([.D55]/[.C21];&quot;&quot;)">
            <text:p/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48:.G54])" office:value-type="float" office:value="492.106234996075" calcext:value-type="float">
            <text:p>492.11</text:p>
          </table:table-cell>
          <table:table-cell table:style-name="ce92" office:value-type="string" calcext:value-type="string">
            <text:p>Total</text:p>
          </table:table-cell>
          <table:table-cell table:style-name="ce193" table:formula="of:=SUM([.I48:.I54])" office:value-type="float" office:value="492.106234996075" calcext:value-type="float">
            <text:p>492.11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0<text:span text:style-name="T1">th</text:span></text:p>
          </table:table-cell>
          <table:table-cell table:style-name="ce44" table:formula="of:=[.P22]" office:value-type="float" office:value="0" calcext:value-type="float">
            <text:p>0.00</text:p>
          </table:table-cell>
          <table:table-cell table:style-name="ce65"/>
          <table:table-cell table:style-name="ce44" table:formula="of:=[.B56]-[.C56]" office:value-type="float" office:value="0" calcext:value-type="float">
            <text:p>0.00</text:p>
          </table:table-cell>
          <table:table-cell table:style-name="ce458" table:formula="of:=IFERROR([.D56]/[.C2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1<text:span text:style-name="T1">st</text:span></text:p>
          </table:table-cell>
          <table:table-cell table:style-name="ce44" table:formula="of:=[.P23]" office:value-type="float" office:value="49.1627642276423" calcext:value-type="float">
            <text:p>49.16</text:p>
          </table:table-cell>
          <table:table-cell table:style-name="ce65"/>
          <table:table-cell table:style-name="ce44" table:formula="of:=[.B57]-[.C57]" office:value-type="float" office:value="49.1627642276423" calcext:value-type="float">
            <text:p>49.16</text:p>
          </table:table-cell>
          <table:table-cell table:style-name="ce458" table:formula="of:=IFERROR([.D57]/[.C23];&quot;&quot;)" office:value-type="float" office:value="16.3875880758808" calcext:value-type="float">
            <text:p>16.39</text:p>
          </table:table-cell>
          <table:table-cell table:style-name="ce93" office:value-type="string" calcext:value-type="string" table:number-columns-spanned="2" table:number-rows-spanned="1">
            <text:p>Avg Per Hour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Avg Per Hr - Challenges</text:p>
          </table:table-cell>
          <table:covered-table-cell table:style-name="ce194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2<text:span text:style-name="T1">nd</text:span></text:p>
          </table:table-cell>
          <table:table-cell table:style-name="ce44" table:formula="of:=[.P24]" office:value-type="float" office:value="0" calcext:value-type="float">
            <text:p>0.00</text:p>
          </table:table-cell>
          <table:table-cell table:style-name="ce65"/>
          <table:table-cell table:style-name="ce44" table:formula="of:=[.B58]-[.C58]" office:value-type="float" office:value="0" calcext:value-type="float">
            <text:p>0.00</text:p>
          </table:table-cell>
          <table:table-cell table:style-name="ce458" table:formula="of:=IFERROR([.D58]/[.C24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219" table:formula="of:=IFERROR([.G48]/[.G38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181" table:formula="of:=IFERROR([.I48]/[.G38];&quot;&quot;)">
            <text:p/>
          </table:table-cell>
          <table:table-cell table:style-name="ce287" table:number-columns-repeated="2"/>
          <table:table-cell table:style-name="ce328"/>
          <table:table-cell table:style-name="ce348" table:number-columns-repeated="2"/>
          <table:table-cell table:style-name="ce287"/>
          <table:table-cell table:style-name="ce328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3<text:span text:style-name="T1">rd</text:span></text:p>
          </table:table-cell>
          <table:table-cell table:style-name="ce44" table:formula="of:=[.P25]" office:value-type="float" office:value="48.7584331797235" calcext:value-type="float">
            <text:p>48.76</text:p>
          </table:table-cell>
          <table:table-cell table:style-name="ce65"/>
          <table:table-cell table:style-name="ce44" table:formula="of:=[.B59]-[.C59]" office:value-type="float" office:value="48.7584331797235" calcext:value-type="float">
            <text:p>48.76</text:p>
          </table:table-cell>
          <table:table-cell table:style-name="ce458" table:formula="of:=IFERROR([.D59]/[.C25];&quot;&quot;)" office:value-type="float" office:value="21.385277710405" calcext:value-type="float">
            <text:p>21.39</text:p>
          </table:table-cell>
          <table:table-cell table:style-name="ce131" office:value-type="string" calcext:value-type="string">
            <text:p>Monday</text:p>
          </table:table-cell>
          <table:table-cell table:style-name="ce219" table:formula="of:=IFERROR([.G49]/[.G39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181" table:formula="of:=IFERROR([.I49]/[.G39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4<text:span text:style-name="T1">th</text:span></text:p>
          </table:table-cell>
          <table:table-cell table:style-name="ce44" table:formula="of:=[.P26]" office:value-type="float" office:value="0" calcext:value-type="float">
            <text:p>0.00</text:p>
          </table:table-cell>
          <table:table-cell table:style-name="ce65"/>
          <table:table-cell table:style-name="ce44" table:formula="of:=[.B60]-[.C60]" office:value-type="float" office:value="0" calcext:value-type="float">
            <text:p>0.00</text:p>
          </table:table-cell>
          <table:table-cell table:style-name="ce458" table:formula="of:=IFERROR([.D60]/[.C26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219" table:formula="of:=IFERROR([.G50]/[.G40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181" table:formula="of:=IFERROR([.I50]/[.G40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5<text:span text:style-name="T1">th</text:span></text:p>
          </table:table-cell>
          <table:table-cell table:style-name="ce44" table:formula="of:=[.P27]" office:value-type="float" office:value="24.8336637931034" calcext:value-type="float">
            <text:p>24.83</text:p>
          </table:table-cell>
          <table:table-cell table:style-name="ce65"/>
          <table:table-cell table:style-name="ce44" table:formula="of:=[.B61]-[.C61]" office:value-type="float" office:value="24.8336637931034" calcext:value-type="float">
            <text:p>24.83</text:p>
          </table:table-cell>
          <table:table-cell table:style-name="ce458" table:formula="of:=IFERROR([.D61]/[.C27];&quot;&quot;)" office:value-type="float" office:value="13.5703080836631" calcext:value-type="float">
            <text:p>13.57</text:p>
          </table:table-cell>
          <table:table-cell table:style-name="ce131" office:value-type="string" calcext:value-type="string">
            <text:p>Wednesday</text:p>
          </table:table-cell>
          <table:table-cell table:style-name="ce219" table:formula="of:=IFERROR([.G51]/[.G41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181" table:formula="of:=IFERROR([.I51]/[.G41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Sunday <text:s text:c="9"/>8</text:p>
          </table:table-cell>
          <table:table-cell table:style-name="ce387"/>
          <table:table-cell table:style-name="ce466" table:formula="of:=[.E42]">
            <text:p/>
          </table:table-cell>
          <table:table-cell table:style-name="ce470" table:formula="of:=[.E49]">
            <text:p/>
          </table:table-cell>
          <table:table-cell table:style-name="ce473" table:formula="of:=[.E56]">
            <text:p/>
          </table:table-cell>
          <table:table-cell table:style-name="ce474" table:formula="of:=[.E63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6<text:span text:style-name="T1">th</text:span></text:p>
          </table:table-cell>
          <table:table-cell table:style-name="ce44" table:formula="of:=[.P28]" office:value-type="float" office:value="0" calcext:value-type="float">
            <text:p>0.00</text:p>
          </table:table-cell>
          <table:table-cell table:style-name="ce65"/>
          <table:table-cell table:style-name="ce44" table:formula="of:=[.B62]-[.C62]" office:value-type="float" office:value="0" calcext:value-type="float">
            <text:p>0.00</text:p>
          </table:table-cell>
          <table:table-cell table:style-name="ce458" table:formula="of:=IFERROR([.D62]/[.C28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219" table:formula="of:=IFERROR([.G52]/[.G42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181" table:formula="of:=IFERROR([.I52]/[.G42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Monday <text:s text:c="8"/>6</text:p>
          </table:table-cell>
          <table:table-cell table:style-name="ce388"/>
          <table:table-cell table:style-name="ce466" table:formula="of:=[.E43]" office:value-type="float" office:value="13.2108635947513" calcext:value-type="float">
            <text:p>13.21</text:p>
          </table:table-cell>
          <table:table-cell table:style-name="ce470" table:formula="of:=[.E50]">
            <text:p/>
          </table:table-cell>
          <table:table-cell table:style-name="ce473" table:formula="of:=[.E57]" office:value-type="float" office:value="16.3875880758808" calcext:value-type="float">
            <text:p>16.39</text:p>
          </table:table-cell>
          <table:table-cell table:style-name="ce474" table:formula="of:=[.E63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7<text:span text:style-name="T1">th</text:span></text:p>
          </table:table-cell>
          <table:table-cell table:style-name="ce44" table:formula="of:=[.P29]" office:value-type="float" office:value="0" calcext:value-type="float">
            <text:p>0.00</text:p>
          </table:table-cell>
          <table:table-cell table:style-name="ce65"/>
          <table:table-cell table:style-name="ce44" table:formula="of:=[.B63]-[.C63]" office:value-type="float" office:value="0" calcext:value-type="float">
            <text:p>0.00</text:p>
          </table:table-cell>
          <table:table-cell table:style-name="ce458" table:formula="of:=IFERROR([.D63]/[.C29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219" table:formula="of:=IFERROR([.G53]/[.G43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181" table:formula="of:=IFERROR([.I53]/[.G43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Tuesday <text:s text:c="6"/>10</text:p>
          </table:table-cell>
          <table:table-cell table:style-name="ce389"/>
          <table:table-cell table:style-name="ce466" table:formula="of:=[.E37]" office:value-type="float" office:value="19.4278863338496" calcext:value-type="float">
            <text:p>19.43</text:p>
          </table:table-cell>
          <table:table-cell table:style-name="ce470" table:formula="of:=[.E44]" office:value-type="float" office:value="19.1252083333333" calcext:value-type="float">
            <text:p>19.13</text:p>
          </table:table-cell>
          <table:table-cell table:style-name="ce473" table:formula="of:=[.E51]" office:value-type="float" office:value="18.8872530027121" calcext:value-type="float">
            <text:p>18.89</text:p>
          </table:table-cell>
          <table:table-cell table:style-name="ce474" table:formula="of:=[.E58]">
            <text:p/>
          </table:table-cell>
          <table:table-cell table:style-name="ce474" table:formula="of:=[.E65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8<text:span text:style-name="T1">th</text:span></text:p>
          </table:table-cell>
          <table:table-cell table:style-name="ce44" table:formula="of:=[.P30]" office:value-type="float" office:value="0" calcext:value-type="float">
            <text:p>0.00</text:p>
          </table:table-cell>
          <table:table-cell table:style-name="ce65"/>
          <table:table-cell table:style-name="ce44" table:formula="of:=[.B64]-[.C64]" office:value-type="float" office:value="0" calcext:value-type="float">
            <text:p>0.00</text:p>
          </table:table-cell>
          <table:table-cell table:style-name="ce458" table:formula="of:=IFERROR([.D64]/[.C30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219" table:formula="of:=IFERROR([.G54]/[.G44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IFERROR([.I54]/[.G44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Wednesday <text:s text:c="2"/>1</text:p>
          </table:table-cell>
          <table:table-cell table:style-name="ce390"/>
          <table:table-cell table:style-name="ce466" table:formula="of:=[.E38]">
            <text:p/>
          </table:table-cell>
          <table:table-cell table:style-name="ce470" table:formula="of:=[.E45]">
            <text:p/>
          </table:table-cell>
          <table:table-cell table:style-name="ce473" table:formula="of:=[.E52]">
            <text:p/>
          </table:table-cell>
          <table:table-cell table:style-name="ce474" table:formula="of:=[.E59]" office:value-type="float" office:value="21.385277710405" calcext:value-type="float">
            <text:p>21.39</text:p>
          </table:table-cell>
          <table:table-cell table:style-name="ce474" table:formula="of:=[.E66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9<text:span text:style-name="T1">th</text:span></text:p>
          </table:table-cell>
          <table:table-cell table:style-name="ce44" table:formula="of:=[.P31]" office:value-type="float" office:value="0" calcext:value-type="float">
            <text:p>0.00</text:p>
          </table:table-cell>
          <table:table-cell table:style-name="ce65"/>
          <table:table-cell table:style-name="ce44" table:formula="of:=[.B65]-[.C65]" office:value-type="float" office:value="0" calcext:value-type="float">
            <text:p>0.00</text:p>
          </table:table-cell>
          <table:table-cell table:style-name="ce458" table:formula="of:=IFERROR([.D65]/[.C31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Thursday <text:s text:c="6"/>3</text:p>
          </table:table-cell>
          <table:table-cell table:style-name="ce393"/>
          <table:table-cell table:style-name="ce466" table:formula="of:=[.E39]">
            <text:p/>
          </table:table-cell>
          <table:table-cell table:style-name="ce470" table:formula="of:=[.E46]" office:value-type="float" office:value="17.8469175846997" calcext:value-type="float">
            <text:p>17.85</text:p>
          </table:table-cell>
          <table:table-cell table:style-name="ce473" table:formula="of:=[.E53]" office:value-type="float" office:value="20.2681811646298" calcext:value-type="float">
            <text:p>20.27</text:p>
          </table:table-cell>
          <table:table-cell table:style-name="ce474" table:formula="of:=[.E60]">
            <text:p/>
          </table:table-cell>
          <table:table-cell table:style-name="ce474" table:formula="of:=[.E67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30<text:span text:style-name="T1">th</text:span></text:p>
          </table:table-cell>
          <table:table-cell table:style-name="ce44" table:formula="of:=[.P32]" office:value-type="float" office:value="0" calcext:value-type="float">
            <text:p>0.00</text:p>
          </table:table-cell>
          <table:table-cell table:style-name="ce65"/>
          <table:table-cell table:style-name="ce44" table:formula="of:=[.B66]-[.C66]" office:value-type="float" office:value="0" calcext:value-type="float">
            <text:p>0.00</text:p>
          </table:table-cell>
          <table:table-cell table:style-name="ce458" table:formula="of:=IFERROR([.D66]/[.C32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Friday <text:s text:c="11"/>5</text:p>
          </table:table-cell>
          <table:table-cell table:style-name="ce394"/>
          <table:table-cell table:style-name="ce466" table:formula="of:=[.E40]">
            <text:p/>
          </table:table-cell>
          <table:table-cell table:style-name="ce470" table:formula="of:=[.E47]">
            <text:p/>
          </table:table-cell>
          <table:table-cell table:style-name="ce473" table:formula="of:=[.E54]" office:value-type="float" office:value="19.3529019593318" calcext:value-type="float">
            <text:p>19.35</text:p>
          </table:table-cell>
          <table:table-cell table:style-name="ce474" table:formula="of:=[.E61]" office:value-type="float" office:value="13.5703080836631" calcext:value-type="float">
            <text:p>13.57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31<text:span text:style-name="T1">st</text:span></text:p>
          </table:table-cell>
          <table:table-cell table:style-name="ce44" table:formula="of:=[.P33]" office:value-type="float" office:value="0" calcext:value-type="float">
            <text:p>0.00</text:p>
          </table:table-cell>
          <table:table-cell table:style-name="ce65"/>
          <table:table-cell table:style-name="ce44" table:formula="of:=[.B67]-[.C67]" office:value-type="float" office:value="0" calcext:value-type="float">
            <text:p>0.00</text:p>
          </table:table-cell>
          <table:table-cell table:style-name="ce458" table:formula="of:=IFERROR([.D67]/[.C33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Saturday <text:s text:c="7"/>2</text:p>
          </table:table-cell>
          <table:table-cell table:style-name="ce395"/>
          <table:table-cell table:style-name="ce466" table:formula="of:=[.E41]" office:value-type="float" office:value="18.8789080800825" calcext:value-type="float">
            <text:p>18.88</text:p>
          </table:table-cell>
          <table:table-cell table:style-name="ce470" table:formula="of:=[.E48]">
            <text:p/>
          </table:table-cell>
          <table:table-cell table:style-name="ce473" table:formula="of:=[.E55]">
            <text:p/>
          </table:table-cell>
          <table:table-cell table:style-name="ce474" table:formula="of:=[.E62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2" table:visibility="collapse">
          <table:table-cell table:style-name="ce24" office:value-type="string" calcext:value-type="string">
            <text:p>Totals</text:p>
          </table:table-cell>
          <table:table-cell table:style-name="ce45" table:formula="of:=SUM([.B37:.B67])" office:value-type="float" office:value="492.106234996075" calcext:value-type="float">
            <text:p>492.11</text:p>
          </table:table-cell>
          <table:table-cell table:style-name="ce45" table:formula="of:=SUM([.C37:.C67])" office:value-type="float" office:value="0" calcext:value-type="float">
            <text:p>0.00</text:p>
          </table:table-cell>
          <table:table-cell table:style-name="ce45" table:formula="of:=SUM([.D37:.D67])" office:value-type="float" office:value="492.106234996075" calcext:value-type="float">
            <text:p>492.11</text:p>
          </table:table-cell>
          <table:table-cell table:style-name="ce459" table:formula="of:=IFERROR([.D68]/[.C35];&quot;&quot;)" office:value-type="float" office:value="18.1589016603718" calcext:value-type="float">
            <text:p>18.16</text:p>
          </table:table-cell>
          <table:table-cell table:style-name="ce182" table:number-columns-spanned="4" table:number-rows-spanned="1"/>
          <table:covered-table-cell table:style-name="ce208"/>
          <table:covered-table-cell table:style-name="ce225"/>
          <table:covered-table-cell table:style-name="ce256"/>
          <table:table-cell table:style-name="ce319" office:value-type="string" calcext:value-type="string" table:number-columns-spanned="5" table:number-rows-spanned="1">
            <text:p>Under $16 an hour</text:p>
          </table:table-cell>
          <table:covered-table-cell table:style-name="ce319"/>
          <table:covered-table-cell table:style-name="ce238"/>
          <table:covered-table-cell table:number-columns-repeated="2" table:style-name="ce275"/>
          <table:table-cell table:style-name="ce307" office:value-type="string" calcext:value-type="string" table:number-columns-spanned="4" table:number-rows-spanned="1">
            <text:p>$16 - $18 an hour</text:p>
          </table:table-cell>
          <table:covered-table-cell table:number-columns-repeated="3" table:style-name="ce324"/>
          <table:table-cell table:style-name="ce357" office:value-type="string" calcext:value-type="string">
            <text:p>$18 an hour and over</text:p>
          </table:table-cell>
          <table:table-cell table:number-columns-repeated="16365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calcext:conditional-formats>
          <calcext:conditional-format calcext:target-range-address="'July Income'.R3:'July Income'.R33 'July Income'.R35:'July Income'.R35">
            <calcext:condition calcext:apply-style-name="Under 15" calcext:value="&lt;16" calcext:base-cell-address="'July Income'.R3"/>
            <calcext:condition calcext:apply-style-name="15 - 17.50" calcext:value="&lt;18" calcext:base-cell-address="'July Income'.R3"/>
            <calcext:condition calcext:apply-style-name="Under 100" calcext:value="&lt;100" calcext:base-cell-address="'July Income'.R3"/>
          </calcext:conditional-format>
          <calcext:conditional-format calcext:target-range-address="'July Income'.E37:'July Income'.E68">
            <calcext:condition calcext:apply-style-name="Under 15" calcext:value="&lt;16" calcext:base-cell-address="'July Income'.E37"/>
            <calcext:condition calcext:apply-style-name="15 - 17.50" calcext:value="&lt;18" calcext:base-cell-address="'July Income'.E37"/>
            <calcext:condition calcext:apply-style-name="Under 100" calcext:value="&lt;100" calcext:base-cell-address="'July Income'.E37"/>
          </calcext:conditional-format>
          <calcext:conditional-format calcext:target-range-address="'July Income'.N61:'July Income'.Q67 'July Income'.R63:'July Income'.R65">
            <calcext:condition calcext:apply-style-name="Under 15" calcext:value="&lt;16" calcext:base-cell-address="'July Income'.N61"/>
            <calcext:condition calcext:apply-style-name="15 - 17.50" calcext:value="&lt;18" calcext:base-cell-address="'July Income'.N61"/>
            <calcext:condition calcext:apply-style-name="Under 100" calcext:value="&lt;100" calcext:base-cell-address="'July Income'.N61"/>
          </calcext:conditional-format>
        </calcext:conditional-formats>
      </table:table>
      <table:table table:name="August Income" table:style-name="ta1">
        <table:shapes>
          <draw:frame draw:z-index="0" draw:style-name="gr1" draw:text-style-name="P1" svg:width="11.4055in" svg:height="5.2264in" svg:x="8.6217in" svg:y="7.9724in">
            <draw:object draw:notify-on-update-of-ranges="'August Income'.A37:'August Income'.A67 'August Income'.E36:'August Income'.E36 'August Income'.E37:'August Income'.E6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161"/>
        <table:table-column table:style-name="co3" table:number-columns-repeated="2" table:default-cell-style-name="Default"/>
        <table:table-column table:style-name="co3" table:default-cell-style-name="ce161"/>
        <table:table-column table:style-name="co3" table:default-cell-style-name="Default"/>
        <table:table-column table:style-name="co3" table:default-cell-style-name="ce161"/>
        <table:table-column table:style-name="co3" table:default-cell-style-name="Default"/>
        <table:table-column table:style-name="co4" table:default-cell-style-name="ce164"/>
        <table:table-column table:style-name="co4" table:default-cell-style-name="ce171"/>
        <table:table-column table:style-name="co4" table:default-cell-style-name="ce177"/>
        <table:table-column table:style-name="co4" table:default-cell-style-name="Default"/>
        <table:table-column table:style-name="co5" table:default-cell-style-name="ce161"/>
        <table:table-column table:style-name="co6" table:default-cell-style-name="ce188"/>
        <table:table-column table:style-name="co6" table:default-cell-style-name="ce161"/>
        <table:table-column table:style-name="co7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August Ri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11" table:visibility="collapse">
          <table:table-cell table:style-name="ce3" office:value-type="string" calcext:value-type="string">
            <text:p>Date</text:p>
          </table:table-cell>
          <table:table-cell table:style-name="ce30" office:value-type="string" calcext:value-type="string">
            <text:p>Miles</text:p>
          </table:table-cell>
          <table:table-cell table:style-name="ce30" office:value-type="string" calcext:value-type="string">
            <text:p>Driving</text:p>
            <text:p> Hours</text:p>
          </table:table-cell>
          <table:table-cell table:style-name="ce30" office:value-type="string" calcext:value-type="string">
            <text:p>Gas Per</text:p>
            <text:p>Gallon</text:p>
          </table:table-cell>
          <table:table-cell table:style-name="ce67" office:value-type="string" calcext:value-type="string">
            <text:p>M.P.G.</text:p>
          </table:table-cell>
          <table:table-cell table:style-name="ce78" office:value-type="string" calcext:value-type="string">
            <text:p>Uber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Uber</text:p>
            <text:p>Cash Out</text:p>
          </table:table-cell>
          <table:table-cell table:style-name="ce78" office:value-type="string" calcext:value-type="string">
            <text:p>Lyft 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Lyft </text:p>
            <text:p>Cash Out</text:p>
          </table:table-cell>
          <table:table-cell table:style-name="ce78" office:value-type="string" calcext:value-type="string">
            <text:p>Uber Gross</text:p>
            <text:p>Income</text:p>
          </table:table-cell>
          <table:table-cell table:style-name="ce30" office:value-type="string" calcext:value-type="string">
            <text:p>Lyft Gross</text:p>
            <text:p>Income</text:p>
          </table:table-cell>
          <table:table-cell table:style-name="ce67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78" office:value-type="string" calcext:value-type="string">
            <text:p>Dollar</text:p>
            <text:p>Per Mile</text:p>
          </table:table-cell>
          <table:table-cell table:style-name="ce67" office:value-type="string" calcext:value-type="string">
            <text:p>Hourly Pay </text:p>
            <text:p>After Exp.</text:p>
          </table:table-cell>
          <table:table-cell table:style-name="ce221" office:value-type="string" calcext:value-type="string">
            <text:p>Notes</text:p>
          </table:table-cell>
          <table:table-cell table:number-columns-repeated="16365"/>
        </table:table-row>
        <table:table-row table:style-name="ro12" table:visibility="collapse">
          <table:table-cell table:style-name="ce616" office:value-type="string" calcext:value-type="string">
            <text:p>8-1-2025 Fri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]+[.H3]" office:value-type="float" office:value="0" calcext:value-type="float">
            <text:p>0.00</text:p>
          </table:table-cell>
          <table:table-cell table:style-name="ce212" table:formula="of:=+[.J3]+[.K3]" office:value-type="float" office:value="0" calcext:value-type="float">
            <text:p>0.00</text:p>
          </table:table-cell>
          <table:table-cell table:style-name="ce224" table:formula="of:=[.L3]+[.M3]" office:value-type="float" office:value="0" calcext:value-type="float">
            <text:p>0.00</text:p>
          </table:table-cell>
          <table:table-cell table:style-name="ce240" table:formula="of:=IFERROR([.B3]/[.E3]*[.D3];&quot;&quot;)">
            <text:p/>
          </table:table-cell>
          <table:table-cell table:style-name="ce249" table:formula="of:=IFERROR([.N3]-[.O3];&quot;&quot;)" office:value-type="float" office:value="0" calcext:value-type="float">
            <text:p>0.00</text:p>
          </table:table-cell>
          <table:table-cell table:style-name="ce199" table:formula="of:=IFERROR([.P3]/[.B3]; &quot;&quot;)">
            <text:p/>
          </table:table-cell>
          <table:table-cell table:style-name="ce486" table:formula="of:=IFERROR([.P3]/[.C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2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4]+[.H4]" office:value-type="float" office:value="0" calcext:value-type="float">
            <text:p>0.00</text:p>
          </table:table-cell>
          <table:table-cell table:style-name="ce212" table:formula="of:=+[.J4]+[.K4]" office:value-type="float" office:value="0" calcext:value-type="float">
            <text:p>0.00</text:p>
          </table:table-cell>
          <table:table-cell table:style-name="ce224" table:formula="of:=+[.L4]+[.M4]" office:value-type="float" office:value="0" calcext:value-type="float">
            <text:p>0.00</text:p>
          </table:table-cell>
          <table:table-cell table:style-name="ce240" table:formula="of:=IFERROR([.B4]/[.E4]*[.D4];&quot;&quot;)">
            <text:p/>
          </table:table-cell>
          <table:table-cell table:style-name="ce249" table:formula="of:=IFERROR([.N4]-[.O4];&quot;&quot;)" office:value-type="float" office:value="0" calcext:value-type="float">
            <text:p>0.00</text:p>
          </table:table-cell>
          <table:table-cell table:style-name="ce199" table:formula="of:=IFERROR([.P4]/[.B4]; &quot;&quot;)">
            <text:p/>
          </table:table-cell>
          <table:table-cell table:style-name="ce486" table:formula="of:=IFERROR([.P4]/[.C4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4" office:value-type="string" calcext:value-type="string">
            <text:p>8-3-2025 Su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5]+[.H5]" office:value-type="float" office:value="0" calcext:value-type="float">
            <text:p>0.00</text:p>
          </table:table-cell>
          <table:table-cell table:style-name="ce212" table:formula="of:=+[.J5]+[.K5]" office:value-type="float" office:value="0" calcext:value-type="float">
            <text:p>0.00</text:p>
          </table:table-cell>
          <table:table-cell table:style-name="ce224" table:formula="of:=+[.L5]+[.M5]" office:value-type="float" office:value="0" calcext:value-type="float">
            <text:p>0.00</text:p>
          </table:table-cell>
          <table:table-cell table:style-name="ce240" table:formula="of:=IFERROR([.B5]/[.E5]*[.D5];&quot;&quot;)">
            <text:p/>
          </table:table-cell>
          <table:table-cell table:style-name="ce249" table:formula="of:=IFERROR([.N5]-[.O5];&quot;&quot;)" office:value-type="float" office:value="0" calcext:value-type="float">
            <text:p>0.00</text:p>
          </table:table-cell>
          <table:table-cell table:style-name="ce199" table:formula="of:=IFERROR([.P5]/[.B5]; &quot;&quot;)">
            <text:p/>
          </table:table-cell>
          <table:table-cell table:style-name="ce486" table:formula="of:=IFERROR([.P5]/[.C5];&quot;&quot;)">
            <text:p/>
          </table:table-cell>
          <table:table-cell table:style-name="ce347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9" office:value-type="string" calcext:value-type="string">
            <text:p>8-4-2025 Monday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2.77" calcext:value-type="float">
            <text:p>2.77</text:p>
          </table:table-cell>
          <table:table-cell table:style-name="ce56" office:value-type="float" office:value="2.91" calcext:value-type="float">
            <text:p>2.91</text:p>
          </table:table-cell>
          <table:table-cell table:style-name="ce62" office:value-type="float" office:value="22.8" calcext:value-type="float">
            <text:p>22.8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16.2" calcext:value-type="float">
            <text:p>16.20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42.74" calcext:value-type="float">
            <text:p>42.74</text:p>
          </table:table-cell>
          <table:table-cell table:style-name="ce187" table:formula="of:=[.G6]+[.H6]" office:value-type="float" office:value="16.2" calcext:value-type="float">
            <text:p>16.20</text:p>
          </table:table-cell>
          <table:table-cell table:style-name="ce201" table:formula="of:=+[.J6]+[.K6]" office:value-type="float" office:value="42.74" calcext:value-type="float">
            <text:p>42.74</text:p>
          </table:table-cell>
          <table:table-cell table:style-name="ce209" table:formula="of:=+[.L6]+[.M6]" office:value-type="float" office:value="58.94" calcext:value-type="float">
            <text:p>58.94</text:p>
          </table:table-cell>
          <table:table-cell table:style-name="ce341" table:formula="of:=IFERROR([.B6]/[.E6]*[.D6];&quot;&quot;)" office:value-type="float" office:value="7.82381578947368" calcext:value-type="float">
            <text:p>7.82</text:p>
          </table:table-cell>
          <table:table-cell table:style-name="ce176" table:formula="of:=IFERROR([.N6]-[.O6];&quot;&quot;)" office:value-type="float" office:value="51.1161842105263" calcext:value-type="float">
            <text:p>51.12</text:p>
          </table:table-cell>
          <table:table-cell table:style-name="ce189" table:formula="of:=IFERROR([.P6]/[.B6]; &quot;&quot;)" office:value-type="float" office:value="0.833869236713317" calcext:value-type="float">
            <text:p>0.83</text:p>
          </table:table-cell>
          <table:table-cell table:style-name="ce487" table:formula="of:=IFERROR([.P6]/[.C6];&quot;&quot;)" office:value-type="float" office:value="18.4534961048831" calcext:value-type="float">
            <text:p>18.45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5-2025 Tuesday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2.92" calcext:value-type="float">
            <text:p>2.92</text:p>
          </table:table-cell>
          <table:table-cell table:style-name="ce56" office:value-type="float" office:value="3.03" calcext:value-type="float">
            <text:p>3.03</text:p>
          </table:table-cell>
          <table:table-cell table:style-name="ce62" office:value-type="float" office:value="22.9" calcext:value-type="float">
            <text:p>22.9</text:p>
          </table:table-cell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44.14" calcext:value-type="float">
            <text:p>44.14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16.88" calcext:value-type="float">
            <text:p>16.88</text:p>
          </table:table-cell>
          <table:table-cell table:style-name="ce187" table:formula="of:=[.G7]+[.H7]" office:value-type="float" office:value="44.14" calcext:value-type="float">
            <text:p>44.14</text:p>
          </table:table-cell>
          <table:table-cell table:style-name="ce201" table:formula="of:=+[.J7]+[.K7]" office:value-type="float" office:value="16.88" calcext:value-type="float">
            <text:p>16.88</text:p>
          </table:table-cell>
          <table:table-cell table:style-name="ce209" table:formula="of:=+[.L7]+[.M7]" office:value-type="float" office:value="61.02" calcext:value-type="float">
            <text:p>61.02</text:p>
          </table:table-cell>
          <table:table-cell table:style-name="ce341" table:formula="of:=IFERROR([.B7]/[.E7]*[.D7];&quot;&quot;)" office:value-type="float" office:value="8.30934497816594" calcext:value-type="float">
            <text:p>8.31</text:p>
          </table:table-cell>
          <table:table-cell table:style-name="ce176" table:formula="of:=IFERROR([.N7]-[.O7];&quot;&quot;)" office:value-type="float" office:value="52.7106550218341" calcext:value-type="float">
            <text:p>52.71</text:p>
          </table:table-cell>
          <table:table-cell table:style-name="ce189" table:formula="of:=IFERROR([.P7]/[.B7]; &quot;&quot;)" office:value-type="float" office:value="0.839341640475065" calcext:value-type="float">
            <text:p>0.84</text:p>
          </table:table-cell>
          <table:table-cell table:style-name="ce487" table:formula="of:=IFERROR([.P7]/[.C7];&quot;&quot;)" office:value-type="float" office:value="18.0515941855596" calcext:value-type="float">
            <text:p>18.05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6-2025 Wednesday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float" office:value="2" calcext:value-type="float">
            <text:p>2</text:p>
          </table:table-cell>
          <table:table-cell table:style-name="ce56" office:value-type="float" office:value="3.03" calcext:value-type="float">
            <text:p>3.03</text:p>
          </table:table-cell>
          <table:table-cell table:style-name="ce62" office:value-type="float" office:value="22.5" calcext:value-type="float">
            <text:p>22.5</text:p>
          </table:table-cell>
          <table:table-cell table:style-name="ce43" office:value-type="float" office:value="2" calcext:value-type="float">
            <text:p>2</text:p>
          </table:table-cell>
          <table:table-cell table:style-name="ce112"/>
          <table:table-cell table:style-name="ce140" office:value-type="float" office:value="19.47" calcext:value-type="float">
            <text:p>19.47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2.26" calcext:value-type="float">
            <text:p>22.26</text:p>
          </table:table-cell>
          <table:table-cell table:style-name="ce187" table:formula="of:=[.G8]+[.H8]" office:value-type="float" office:value="19.47" calcext:value-type="float">
            <text:p>19.47</text:p>
          </table:table-cell>
          <table:table-cell table:style-name="ce201" table:formula="of:=+[.J8]+[.K8]" office:value-type="float" office:value="22.26" calcext:value-type="float">
            <text:p>22.26</text:p>
          </table:table-cell>
          <table:table-cell table:style-name="ce209" table:formula="of:=+[.L8]+[.M8]" office:value-type="float" office:value="41.73" calcext:value-type="float">
            <text:p>41.73</text:p>
          </table:table-cell>
          <table:table-cell table:style-name="ce341" table:formula="of:=IFERROR([.B8]/[.E8]*[.D8];&quot;&quot;)" office:value-type="float" office:value="6.12733333333333" calcext:value-type="float">
            <text:p>6.13</text:p>
          </table:table-cell>
          <table:table-cell table:style-name="ce176" table:formula="of:=IFERROR([.N8]-[.O8];&quot;&quot;)" office:value-type="float" office:value="35.6026666666667" calcext:value-type="float">
            <text:p>35.60</text:p>
          </table:table-cell>
          <table:table-cell table:style-name="ce189" table:formula="of:=IFERROR([.P8]/[.B8]; &quot;&quot;)" office:value-type="float" office:value="0.782476190476191" calcext:value-type="float">
            <text:p>0.78</text:p>
          </table:table-cell>
          <table:table-cell table:style-name="ce487" table:formula="of:=IFERROR([.P8]/[.C8];&quot;&quot;)" office:value-type="float" office:value="17.8013333333333" calcext:value-type="float">
            <text:p>17.8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7-2025 Thursday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.33" calcext:value-type="float">
            <text:p>2.33</text:p>
          </table:table-cell>
          <table:table-cell table:style-name="ce56" office:value-type="float" office:value="3.03" calcext:value-type="float">
            <text:p>3.03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22.28" calcext:value-type="float">
            <text:p>22.28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18.39" calcext:value-type="float">
            <text:p>18.39</text:p>
          </table:table-cell>
          <table:table-cell table:style-name="ce187" table:formula="of:=[.G9]+[.H9]" office:value-type="float" office:value="22.28" calcext:value-type="float">
            <text:p>22.28</text:p>
          </table:table-cell>
          <table:table-cell table:style-name="ce201" table:formula="of:=+[.J9]+[.K9]" office:value-type="float" office:value="18.39" calcext:value-type="float">
            <text:p>18.39</text:p>
          </table:table-cell>
          <table:table-cell table:style-name="ce209" table:formula="of:=+[.L9]+[.M9]" office:value-type="float" office:value="40.67" calcext:value-type="float">
            <text:p>40.67</text:p>
          </table:table-cell>
          <table:table-cell table:style-name="ce341" table:formula="of:=IFERROR([.B9]/[.E9]*[.D9];&quot;&quot;)" office:value-type="float" office:value="7.11391304347826" calcext:value-type="float">
            <text:p>7.11</text:p>
          </table:table-cell>
          <table:table-cell table:style-name="ce176" table:formula="of:=IFERROR([.N9]-[.O9];&quot;&quot;)" office:value-type="float" office:value="33.5560869565217" calcext:value-type="float">
            <text:p>33.56</text:p>
          </table:table-cell>
          <table:table-cell table:style-name="ce189" table:formula="of:=IFERROR([.P9]/[.B9]; &quot;&quot;)" office:value-type="float" office:value="0.621409017713366" calcext:value-type="float">
            <text:p>0.62</text:p>
          </table:table-cell>
          <table:table-cell table:style-name="ce487" table:formula="of:=IFERROR([.P9]/[.C9];&quot;&quot;)" office:value-type="float" office:value="14.401754058593" calcext:value-type="float">
            <text:p>14.4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8-2025 Fri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0]+[.H10]" office:value-type="float" office:value="0" calcext:value-type="float">
            <text:p>0.00</text:p>
          </table:table-cell>
          <table:table-cell table:style-name="ce212" table:formula="of:=+[.J10]+[.K10]" office:value-type="float" office:value="0" calcext:value-type="float">
            <text:p>0.00</text:p>
          </table:table-cell>
          <table:table-cell table:style-name="ce224" table:formula="of:=+[.L10]+[.M10]" office:value-type="float" office:value="0" calcext:value-type="float">
            <text:p>0.00</text:p>
          </table:table-cell>
          <table:table-cell table:style-name="ce240" table:formula="of:=IFERROR([.B10]/[.E10]*[.D10];&quot;&quot;)">
            <text:p/>
          </table:table-cell>
          <table:table-cell table:style-name="ce249" table:formula="of:=IFERROR([.N10]-[.O10];&quot;&quot;)" office:value-type="float" office:value="0" calcext:value-type="float">
            <text:p>0.00</text:p>
          </table:table-cell>
          <table:table-cell table:style-name="ce199" table:formula="of:=IFERROR([.P10]/[.B10]; &quot;&quot;)">
            <text:p/>
          </table:table-cell>
          <table:table-cell table:style-name="ce486" table:formula="of:=IFERROR([.P10]/[.C10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9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1]+[.H11]" office:value-type="float" office:value="0" calcext:value-type="float">
            <text:p>0.00</text:p>
          </table:table-cell>
          <table:table-cell table:style-name="ce212" table:formula="of:=+[.J11]+[.K11]" office:value-type="float" office:value="0" calcext:value-type="float">
            <text:p>0.00</text:p>
          </table:table-cell>
          <table:table-cell table:style-name="ce224" table:formula="of:=+[.L11]+[.M11]" office:value-type="float" office:value="0" calcext:value-type="float">
            <text:p>0.00</text:p>
          </table:table-cell>
          <table:table-cell table:style-name="ce240" table:formula="of:=IFERROR([.B11]/[.E11]*[.D11];&quot;&quot;)">
            <text:p/>
          </table:table-cell>
          <table:table-cell table:style-name="ce249" table:formula="of:=IFERROR([.N11]-[.O11];&quot;&quot;)" office:value-type="float" office:value="0" calcext:value-type="float">
            <text:p>0.00</text:p>
          </table:table-cell>
          <table:table-cell table:style-name="ce199" table:formula="of:=IFERROR([.P11]/[.B11]; &quot;&quot;)">
            <text:p/>
          </table:table-cell>
          <table:table-cell table:style-name="ce486" table:formula="of:=IFERROR([.P11]/[.C11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10-2025 Su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2]+[.H12]" office:value-type="float" office:value="0" calcext:value-type="float">
            <text:p>0.00</text:p>
          </table:table-cell>
          <table:table-cell table:style-name="ce212" table:formula="of:=+[.J12]+[.K12]" office:value-type="float" office:value="0" calcext:value-type="float">
            <text:p>0.00</text:p>
          </table:table-cell>
          <table:table-cell table:style-name="ce224" table:formula="of:=+[.L12]+[.M12]" office:value-type="float" office:value="0" calcext:value-type="float">
            <text:p>0.00</text:p>
          </table:table-cell>
          <table:table-cell table:style-name="ce240" table:formula="of:=IFERROR([.B12]/[.E12]*[.D12];&quot;&quot;)">
            <text:p/>
          </table:table-cell>
          <table:table-cell table:style-name="ce249" table:formula="of:=IFERROR([.N12]-[.O12];&quot;&quot;)" office:value-type="float" office:value="0" calcext:value-type="float">
            <text:p>0.00</text:p>
          </table:table-cell>
          <table:table-cell table:style-name="ce199" table:formula="of:=IFERROR([.P12]/[.B12]; &quot;&quot;)">
            <text:p/>
          </table:table-cell>
          <table:table-cell table:style-name="ce486" table:formula="of:=IFERROR([.P12]/[.C12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11-2025 Monday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.63" calcext:value-type="float">
            <text:p>2.63</text:p>
          </table:table-cell>
          <table:table-cell table:style-name="ce56" office:value-type="float" office:value="3.25" calcext:value-type="float">
            <text:p>3.25</text:p>
          </table:table-cell>
          <table:table-cell table:style-name="ce62" office:value-type="float" office:value="20.4" calcext:value-type="float">
            <text:p>20.4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37.37" calcext:value-type="float">
            <text:p>37.37</text:p>
          </table:table-cell>
          <table:table-cell table:style-name="ce43" office:value-type="float" office:value="4" calcext:value-type="float">
            <text:p>4</text:p>
          </table:table-cell>
          <table:table-cell table:style-name="ce112" office:value-type="float" office:value="3.6" calcext:value-type="float">
            <text:p>3.60</text:p>
          </table:table-cell>
          <table:table-cell table:style-name="ce140" office:value-type="float" office:value="15.49" calcext:value-type="float">
            <text:p>15.49</text:p>
          </table:table-cell>
          <table:table-cell table:style-name="ce187" table:formula="of:=[.G13]+[.H13]" office:value-type="float" office:value="37.37" calcext:value-type="float">
            <text:p>37.37</text:p>
          </table:table-cell>
          <table:table-cell table:style-name="ce201" table:formula="of:=+[.J13]+[.K13]" office:value-type="float" office:value="19.09" calcext:value-type="float">
            <text:p>19.09</text:p>
          </table:table-cell>
          <table:table-cell table:style-name="ce209" table:formula="of:=+[.L13]+[.M13]" office:value-type="float" office:value="56.46" calcext:value-type="float">
            <text:p>56.46</text:p>
          </table:table-cell>
          <table:table-cell table:style-name="ce341" table:formula="of:=IFERROR([.B13]/[.E13]*[.D13];&quot;&quot;)" office:value-type="float" office:value="8.76225490196079" calcext:value-type="float">
            <text:p>8.76</text:p>
          </table:table-cell>
          <table:table-cell table:style-name="ce176" table:formula="of:=IFERROR([.N13]-[.O13];&quot;&quot;)" office:value-type="float" office:value="47.6977450980392" calcext:value-type="float">
            <text:p>47.70</text:p>
          </table:table-cell>
          <table:table-cell table:style-name="ce189" table:formula="of:=IFERROR([.P13]/[.B13]; &quot;&quot;)" office:value-type="float" office:value="0.867231729055258" calcext:value-type="float">
            <text:p>0.87</text:p>
          </table:table-cell>
          <table:table-cell table:style-name="ce487" table:formula="of:=IFERROR([.P13]/[.C13];&quot;&quot;)" office:value-type="float" office:value="18.1360247521062" calcext:value-type="float">
            <text:p>18.14</text:p>
          </table:table-cell>
          <table:table-cell table:style-name="ce350" office:value-type="string" calcext:value-type="string">
            <text:p>They added $3.60 on Tuesday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12-2025 Tuesday</text:p>
          </table:table-cell>
          <table:table-cell table:style-name="ce31" office:value-type="float" office:value="70.5" calcext:value-type="float">
            <text:p>70.5</text:p>
          </table:table-cell>
          <table:table-cell table:style-name="ce31" office:value-type="float" office:value="3.08" calcext:value-type="float">
            <text:p>3.08</text:p>
          </table:table-cell>
          <table:table-cell table:style-name="ce56" office:value-type="float" office:value="3.25" calcext:value-type="float">
            <text:p>3.25</text:p>
          </table:table-cell>
          <table:table-cell table:style-name="ce62" office:value-type="float" office:value="22.1" calcext:value-type="float">
            <text:p>22.1</text:p>
          </table:table-cell>
          <table:table-cell table:style-name="ce43" office:value-type="float" office:value="8" calcext:value-type="float">
            <text:p>8</text:p>
          </table:table-cell>
          <table:table-cell table:style-name="ce112" office:value-type="float" office:value="2" calcext:value-type="float">
            <text:p>2.00</text:p>
          </table:table-cell>
          <table:table-cell table:style-name="ce140" office:value-type="float" office:value="61.36" calcext:value-type="float">
            <text:p>61.36</text:p>
          </table:table-cell>
          <table:table-cell table:style-name="ce43"/>
          <table:table-cell table:style-name="ce112"/>
          <table:table-cell table:style-name="ce140"/>
          <table:table-cell table:style-name="ce187" table:formula="of:=[.G14]+[.H14]" office:value-type="float" office:value="63.36" calcext:value-type="float">
            <text:p>63.36</text:p>
          </table:table-cell>
          <table:table-cell table:style-name="ce201" table:formula="of:=+[.J14]+[.K14]" office:value-type="float" office:value="0" calcext:value-type="float">
            <text:p>0.00</text:p>
          </table:table-cell>
          <table:table-cell table:style-name="ce209" table:formula="of:=+[.L14]+[.M14]" office:value-type="float" office:value="63.36" calcext:value-type="float">
            <text:p>63.36</text:p>
          </table:table-cell>
          <table:table-cell table:style-name="ce341" table:formula="of:=IFERROR([.B14]/[.E14]*[.D14];&quot;&quot;)" office:value-type="float" office:value="10.3676470588235" calcext:value-type="float">
            <text:p>10.37</text:p>
          </table:table-cell>
          <table:table-cell table:style-name="ce176" table:formula="of:=IFERROR([.N14]-[.O14];&quot;&quot;)" office:value-type="float" office:value="52.9923529411765" calcext:value-type="float">
            <text:p>52.99</text:p>
          </table:table-cell>
          <table:table-cell table:style-name="ce189" table:formula="of:=IFERROR([.P14]/[.B14]; &quot;&quot;)" office:value-type="float" office:value="0.751664580725908" calcext:value-type="float">
            <text:p>0.75</text:p>
          </table:table-cell>
          <table:table-cell table:style-name="ce487" table:formula="of:=IFERROR([.P14]/[.C14];&quot;&quot;)" office:value-type="float" office:value="17.2053093964859" calcext:value-type="float">
            <text:p>17.21</text:p>
          </table:table-cell>
          <table:table-cell table:style-name="ce350" office:value-type="string" calcext:value-type="string">
            <text:p>$2 Uber Tip came in late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13-2025 Wednesday</text:p>
          </table:table-cell>
          <table:table-cell table:style-name="ce31" office:value-type="float" office:value="64" calcext:value-type="float">
            <text:p>64</text:p>
          </table:table-cell>
          <table:table-cell table:style-name="ce43" office:value-type="float" office:value="3.42" calcext:value-type="float">
            <text:p>3.42</text:p>
          </table:table-cell>
          <table:table-cell table:style-name="ce56" office:value-type="float" office:value="3.13" calcext:value-type="float">
            <text:p>3.13</text:p>
          </table:table-cell>
          <table:table-cell table:style-name="ce62" office:value-type="float" office:value="20.4" calcext:value-type="float">
            <text:p>20.4</text:p>
          </table:table-cell>
          <table:table-cell table:style-name="ce43" office:value-type="float" office:value="4" calcext:value-type="float">
            <text:p>4</text:p>
          </table:table-cell>
          <table:table-cell table:style-name="ce112"/>
          <table:table-cell table:style-name="ce140" office:value-type="float" office:value="32.75" calcext:value-type="float">
            <text:p>32.75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41.82" calcext:value-type="float">
            <text:p>41.82</text:p>
          </table:table-cell>
          <table:table-cell table:style-name="ce187" table:formula="of:=[.G15]+[.H15]" office:value-type="float" office:value="32.75" calcext:value-type="float">
            <text:p>32.75</text:p>
          </table:table-cell>
          <table:table-cell table:style-name="ce201" table:formula="of:=+[.J15]+[.K15]" office:value-type="float" office:value="41.82" calcext:value-type="float">
            <text:p>41.82</text:p>
          </table:table-cell>
          <table:table-cell table:style-name="ce209" table:formula="of:=+[.L15]+[.M15]" office:value-type="float" office:value="74.57" calcext:value-type="float">
            <text:p>74.57</text:p>
          </table:table-cell>
          <table:table-cell table:style-name="ce341" table:formula="of:=IFERROR([.B15]/[.E15]*[.D15];&quot;&quot;)" office:value-type="float" office:value="9.81960784313726" calcext:value-type="float">
            <text:p>9.82</text:p>
          </table:table-cell>
          <table:table-cell table:style-name="ce176" table:formula="of:=IFERROR([.N15]-[.O15];&quot;&quot;)" office:value-type="float" office:value="64.7503921568627" calcext:value-type="float">
            <text:p>64.75</text:p>
          </table:table-cell>
          <table:table-cell table:style-name="ce189" table:formula="of:=IFERROR([.P15]/[.B15]; &quot;&quot;)" office:value-type="float" office:value="1.01172487745098" calcext:value-type="float">
            <text:p>1.01</text:p>
          </table:table-cell>
          <table:table-cell table:style-name="ce487" table:formula="of:=IFERROR([.P15]/[.C15];&quot;&quot;)" office:value-type="float" office:value="18.932863203761" calcext:value-type="float">
            <text:p>18.93</text:p>
          </table:table-cell>
          <table:table-cell table:style-name="ce350" office:value-type="string" calcext:value-type="string">
            <text:p>Deducted $2 from yesterdays tip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14-2025 Thursday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.7" calcext:value-type="float">
            <text:p>2.7</text:p>
          </table:table-cell>
          <table:table-cell table:style-name="ce56" office:value-type="float" office:value="3.13" calcext:value-type="float">
            <text:p>3.13</text:p>
          </table:table-cell>
          <table:table-cell table:style-name="ce62" office:value-type="float" office:value="21.8" calcext:value-type="float">
            <text:p>21.8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42.51" calcext:value-type="float">
            <text:p>42.51</text:p>
          </table:table-cell>
          <table:table-cell table:style-name="ce43" office:value-type="float" office:value="2" calcext:value-type="float">
            <text:p>2</text:p>
          </table:table-cell>
          <table:table-cell table:style-name="ce112" office:value-type="float" office:value="6.67" calcext:value-type="float">
            <text:p>6.67</text:p>
          </table:table-cell>
          <table:table-cell table:style-name="ce140" office:value-type="float" office:value="14.01" calcext:value-type="float">
            <text:p>14.01</text:p>
          </table:table-cell>
          <table:table-cell table:style-name="ce187" table:formula="of:=[.G16]+[.H16]" office:value-type="float" office:value="42.51" calcext:value-type="float">
            <text:p>42.51</text:p>
          </table:table-cell>
          <table:table-cell table:style-name="ce201" table:formula="of:=+[.J16]+[.K16]" office:value-type="float" office:value="20.68" calcext:value-type="float">
            <text:p>20.68</text:p>
          </table:table-cell>
          <table:table-cell table:style-name="ce209" table:formula="of:=+[.L16]+[.M16]" office:value-type="float" office:value="63.19" calcext:value-type="float">
            <text:p>63.19</text:p>
          </table:table-cell>
          <table:table-cell table:style-name="ce341" table:formula="of:=IFERROR([.B16]/[.E16]*[.D16];&quot;&quot;)" office:value-type="float" office:value="7.89678899082569" calcext:value-type="float">
            <text:p>7.90</text:p>
          </table:table-cell>
          <table:table-cell table:style-name="ce176" table:formula="of:=IFERROR([.N16]-[.O16];&quot;&quot;)" office:value-type="float" office:value="55.2932110091743" calcext:value-type="float">
            <text:p>55.29</text:p>
          </table:table-cell>
          <table:table-cell table:style-name="ce189" table:formula="of:=IFERROR([.P16]/[.B16]; &quot;&quot;)" office:value-type="float" office:value="1.00533110925771" calcext:value-type="float">
            <text:p>1.01</text:p>
          </table:table-cell>
          <table:table-cell table:style-name="ce487" table:formula="of:=IFERROR([.P16]/[.C16];&quot;&quot;)" office:value-type="float" office:value="20.4789670404349" calcext:value-type="float">
            <text:p>20.48</text:p>
          </table:table-cell>
          <table:table-cell table:style-name="ce350" office:value-type="string" calcext:value-type="string">
            <text:p>$6,67 was added next <text:s/>day for 20% Gurantee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15-2025 Fri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7]+[.H17]" office:value-type="float" office:value="0" calcext:value-type="float">
            <text:p>0.00</text:p>
          </table:table-cell>
          <table:table-cell table:style-name="ce212" table:formula="of:=+[.J17]+[.K17]" office:value-type="float" office:value="0" calcext:value-type="float">
            <text:p>0.00</text:p>
          </table:table-cell>
          <table:table-cell table:style-name="ce224" table:formula="of:=+[.L17]+[.M17]" office:value-type="float" office:value="0" calcext:value-type="float">
            <text:p>0.00</text:p>
          </table:table-cell>
          <table:table-cell table:style-name="ce240" table:formula="of:=IFERROR([.B17]/[.E17]*[.D17];&quot;&quot;)">
            <text:p/>
          </table:table-cell>
          <table:table-cell table:style-name="ce249" table:formula="of:=IFERROR([.N17]-[.O17];&quot;&quot;)" office:value-type="float" office:value="0" calcext:value-type="float">
            <text:p>0.00</text:p>
          </table:table-cell>
          <table:table-cell table:style-name="ce199" table:formula="of:=IFERROR([.P17]/[.B17]; &quot;&quot;)">
            <text:p/>
          </table:table-cell>
          <table:table-cell table:style-name="ce486" table:formula="of:=IFERROR([.P17]/[.C17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16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8]+[.H18]" office:value-type="float" office:value="0" calcext:value-type="float">
            <text:p>0.00</text:p>
          </table:table-cell>
          <table:table-cell table:style-name="ce212" table:formula="of:=+[.J18]+[.K18]" office:value-type="float" office:value="0" calcext:value-type="float">
            <text:p>0.00</text:p>
          </table:table-cell>
          <table:table-cell table:style-name="ce224" table:formula="of:=+[.L18]+[.M18]" office:value-type="float" office:value="0" calcext:value-type="float">
            <text:p>0.00</text:p>
          </table:table-cell>
          <table:table-cell table:style-name="ce240" table:formula="of:=IFERROR([.B18]/[.E18]*[.D18];&quot;&quot;)">
            <text:p/>
          </table:table-cell>
          <table:table-cell table:style-name="ce249" table:formula="of:=IFERROR([.N18]-[.O18];&quot;&quot;)" office:value-type="float" office:value="0" calcext:value-type="float">
            <text:p>0.00</text:p>
          </table:table-cell>
          <table:table-cell table:style-name="ce199" table:formula="of:=IFERROR([.P18]/[.B18]; &quot;&quot;)">
            <text:p/>
          </table:table-cell>
          <table:table-cell table:style-name="ce486" table:formula="of:=IFERROR([.P18]/[.C18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17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19]+[.H19]" office:value-type="float" office:value="0" calcext:value-type="float">
            <text:p>0.00</text:p>
          </table:table-cell>
          <table:table-cell table:style-name="ce212" table:formula="of:=+[.J19]+[.K19]" office:value-type="float" office:value="0" calcext:value-type="float">
            <text:p>0.00</text:p>
          </table:table-cell>
          <table:table-cell table:style-name="ce224" table:formula="of:=+[.L19]+[.M19]" office:value-type="float" office:value="0" calcext:value-type="float">
            <text:p>0.00</text:p>
          </table:table-cell>
          <table:table-cell table:style-name="ce240" table:formula="of:=IFERROR([.B19]/[.E19]*[.D19];&quot;&quot;)">
            <text:p/>
          </table:table-cell>
          <table:table-cell table:style-name="ce249" table:formula="of:=IFERROR([.N19]-[.O19];&quot;&quot;)" office:value-type="float" office:value="0" calcext:value-type="float">
            <text:p>0.00</text:p>
          </table:table-cell>
          <table:table-cell table:style-name="ce199" table:formula="of:=IFERROR([.P19]/[.B19]; &quot;&quot;)">
            <text:p/>
          </table:table-cell>
          <table:table-cell table:style-name="ce486" table:formula="of:=IFERROR([.P19]/[.C19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18-2025 Monday</text:p>
          </table:table-cell>
          <table:table-cell table:style-name="ce31" office:value-type="float" office:value="60" calcext:value-type="float">
            <text:p>60</text:p>
          </table:table-cell>
          <table:table-cell table:style-name="ce43" office:value-type="float" office:value="3" calcext:value-type="float">
            <text:p>3</text:p>
          </table:table-cell>
          <table:table-cell table:style-name="ce56" office:value-type="float" office:value="3.13" calcext:value-type="float">
            <text:p>3.13</text:p>
          </table:table-cell>
          <table:table-cell table:style-name="ce62" office:value-type="float" office:value="21.5" calcext:value-type="float">
            <text:p>21.5</text:p>
          </table:table-cell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60.34" calcext:value-type="float">
            <text:p>60.34</text:p>
          </table:table-cell>
          <table:table-cell table:style-name="ce43"/>
          <table:table-cell table:style-name="ce112"/>
          <table:table-cell table:style-name="ce140"/>
          <table:table-cell table:style-name="ce187" table:formula="of:=[.G20]+[.H20]" office:value-type="float" office:value="60.34" calcext:value-type="float">
            <text:p>60.34</text:p>
          </table:table-cell>
          <table:table-cell table:style-name="ce201" table:formula="of:=+[.J20]+[.K20]" office:value-type="float" office:value="0" calcext:value-type="float">
            <text:p>0.00</text:p>
          </table:table-cell>
          <table:table-cell table:style-name="ce209" table:formula="of:=+[.L20]+[.M20]" office:value-type="float" office:value="60.34" calcext:value-type="float">
            <text:p>60.34</text:p>
          </table:table-cell>
          <table:table-cell table:style-name="ce341" table:formula="of:=IFERROR([.B20]/[.E20]*[.D20];&quot;&quot;)" office:value-type="float" office:value="8.73488372093023" calcext:value-type="float">
            <text:p>8.73</text:p>
          </table:table-cell>
          <table:table-cell table:style-name="ce176" table:formula="of:=IFERROR([.N20]-[.O20];&quot;&quot;)" office:value-type="float" office:value="51.6051162790698" calcext:value-type="float">
            <text:p>51.61</text:p>
          </table:table-cell>
          <table:table-cell table:style-name="ce189" table:formula="of:=IFERROR([.P20]/[.B20]; &quot;&quot;)" office:value-type="float" office:value="0.86008527131783" calcext:value-type="float">
            <text:p>0.86</text:p>
          </table:table-cell>
          <table:table-cell table:style-name="ce487" table:formula="of:=IFERROR([.P20]/[.C20];&quot;&quot;)" office:value-type="float" office:value="17.2017054263566" calcext:value-type="float">
            <text:p>17.20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19-2025 Tue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1]+[.H21]" office:value-type="float" office:value="0" calcext:value-type="float">
            <text:p>0.00</text:p>
          </table:table-cell>
          <table:table-cell table:style-name="ce212" table:formula="of:=+[.J21]+[.K21]" office:value-type="float" office:value="0" calcext:value-type="float">
            <text:p>0.00</text:p>
          </table:table-cell>
          <table:table-cell table:style-name="ce224" table:formula="of:=+[.L21]+[.M21]" office:value-type="float" office:value="0" calcext:value-type="float">
            <text:p>0.00</text:p>
          </table:table-cell>
          <table:table-cell table:style-name="ce240" table:formula="of:=IFERROR([.B21]/[.E21]*[.D21];&quot;&quot;)">
            <text:p/>
          </table:table-cell>
          <table:table-cell table:style-name="ce249" table:formula="of:=IFERROR([.N21]-[.O21];&quot;&quot;)" office:value-type="float" office:value="0" calcext:value-type="float">
            <text:p>0.00</text:p>
          </table:table-cell>
          <table:table-cell table:style-name="ce199" table:formula="of:=IFERROR([.P21]/[.B21]; &quot;&quot;)">
            <text:p/>
          </table:table-cell>
          <table:table-cell table:style-name="ce486" table:formula="of:=IFERROR([.P21]/[.C21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20-2025 Wednesday</text:p>
          </table:table-cell>
          <table:table-cell table:style-name="ce31" office:value-type="float" office:value="64" calcext:value-type="float">
            <text:p>64</text:p>
          </table:table-cell>
          <table:table-cell table:style-name="ce43" office:value-type="float" office:value="3.08" calcext:value-type="float">
            <text:p>3.08</text:p>
          </table:table-cell>
          <table:table-cell table:style-name="ce56" office:value-type="float" office:value="3.07" calcext:value-type="float">
            <text:p>3.07</text:p>
          </table:table-cell>
          <table:table-cell table:style-name="ce62" office:value-type="float" office:value="21.9" calcext:value-type="float">
            <text:p>21.9</text:p>
          </table:table-cell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66.07" calcext:value-type="float">
            <text:p>66.07</text:p>
          </table:table-cell>
          <table:table-cell table:style-name="ce43"/>
          <table:table-cell table:style-name="ce112"/>
          <table:table-cell table:style-name="ce140"/>
          <table:table-cell table:style-name="ce187" table:formula="of:=[.G22]+[.H22]" office:value-type="float" office:value="66.07" calcext:value-type="float">
            <text:p>66.07</text:p>
          </table:table-cell>
          <table:table-cell table:style-name="ce201" table:formula="of:=+[.J22]+[.K22]" office:value-type="float" office:value="0" calcext:value-type="float">
            <text:p>0.00</text:p>
          </table:table-cell>
          <table:table-cell table:style-name="ce209" table:formula="of:=+[.L22]+[.M22]" office:value-type="float" office:value="66.07" calcext:value-type="float">
            <text:p>66.07</text:p>
          </table:table-cell>
          <table:table-cell table:style-name="ce341" table:formula="of:=IFERROR([.B22]/[.E22]*[.D22];&quot;&quot;)" office:value-type="float" office:value="8.9716894977169" calcext:value-type="float">
            <text:p>8.97</text:p>
          </table:table-cell>
          <table:table-cell table:style-name="ce176" table:formula="of:=IFERROR([.N22]-[.O22];&quot;&quot;)" office:value-type="float" office:value="57.0983105022831" calcext:value-type="float">
            <text:p>57.10</text:p>
          </table:table-cell>
          <table:table-cell table:style-name="ce189" table:formula="of:=IFERROR([.P22]/[.B22]; &quot;&quot;)" office:value-type="float" office:value="0.892161101598173" calcext:value-type="float">
            <text:p>0.89</text:p>
          </table:table-cell>
          <table:table-cell table:style-name="ce487" table:formula="of:=IFERROR([.P22]/[.C22];&quot;&quot;)" office:value-type="float" office:value="18.5384125007413" calcext:value-type="float">
            <text:p>18.54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21-2025 Thursday</text:p>
          </table:table-cell>
          <table:table-cell table:style-name="ce31" office:value-type="float" office:value="45" calcext:value-type="float">
            <text:p>45</text:p>
          </table:table-cell>
          <table:table-cell table:style-name="ce43" office:value-type="float" office:value="2.55" calcext:value-type="float">
            <text:p>2.55</text:p>
          </table:table-cell>
          <table:table-cell table:style-name="ce56" office:value-type="float" office:value="3.07" calcext:value-type="float">
            <text:p>3.07</text:p>
          </table:table-cell>
          <table:table-cell table:style-name="ce62" office:value-type="float" office:value="19.4" calcext:value-type="float">
            <text:p>19.4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56.68" calcext:value-type="float">
            <text:p>56.68</text:p>
          </table:table-cell>
          <table:table-cell table:style-name="ce187" table:formula="of:=[.G23]+[.H23]" office:value-type="float" office:value="0" calcext:value-type="float">
            <text:p>0.00</text:p>
          </table:table-cell>
          <table:table-cell table:style-name="ce201" table:formula="of:=+[.J23]+[.K23]" office:value-type="float" office:value="56.68" calcext:value-type="float">
            <text:p>56.68</text:p>
          </table:table-cell>
          <table:table-cell table:style-name="ce209" table:formula="of:=+[.L23]+[.M23]" office:value-type="float" office:value="56.68" calcext:value-type="float">
            <text:p>56.68</text:p>
          </table:table-cell>
          <table:table-cell table:style-name="ce341" table:formula="of:=IFERROR([.B23]/[.E23]*[.D23];&quot;&quot;)" office:value-type="float" office:value="7.12113402061856" calcext:value-type="float">
            <text:p>7.12</text:p>
          </table:table-cell>
          <table:table-cell table:style-name="ce176" table:formula="of:=IFERROR([.N23]-[.O23];&quot;&quot;)" office:value-type="float" office:value="49.5588659793814" calcext:value-type="float">
            <text:p>49.56</text:p>
          </table:table-cell>
          <table:table-cell table:style-name="ce189" table:formula="of:=IFERROR([.P23]/[.B23]; &quot;&quot;)" office:value-type="float" office:value="1.10130813287514" calcext:value-type="float">
            <text:p>1.10</text:p>
          </table:table-cell>
          <table:table-cell table:style-name="ce487" table:formula="of:=IFERROR([.P23]/[.C23];&quot;&quot;)" office:value-type="float" office:value="19.434849403679" calcext:value-type="float">
            <text:p>19.43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22-2025 Friday</text:p>
          </table:table-cell>
          <table:table-cell table:style-name="ce31" office:value-type="float" office:value="52" calcext:value-type="float">
            <text:p>52</text:p>
          </table:table-cell>
          <table:table-cell table:style-name="ce43" office:value-type="float" office:value="2.58" calcext:value-type="float">
            <text:p>2.58</text:p>
          </table:table-cell>
          <table:table-cell table:style-name="ce56" office:value-type="float" office:value="3.35" calcext:value-type="float">
            <text:p>3.35</text:p>
          </table:table-cell>
          <table:table-cell table:style-name="ce62" office:value-type="float" office:value="21.4" calcext:value-type="float">
            <text:p>21.4</text:p>
          </table:table-cell>
          <table:table-cell table:style-name="ce43" office:value-type="float" office:value="3" calcext:value-type="float">
            <text:p>3</text:p>
          </table:table-cell>
          <table:table-cell table:style-name="ce112"/>
          <table:table-cell table:style-name="ce140" office:value-type="float" office:value="33.46" calcext:value-type="float">
            <text:p>33.46</text:p>
          </table:table-cell>
          <table:table-cell table:style-name="ce43" office:value-type="float" office:value="5" calcext:value-type="float">
            <text:p>5</text:p>
          </table:table-cell>
          <table:table-cell table:style-name="ce112"/>
          <table:table-cell table:style-name="ce140" office:value-type="float" office:value="31.98" calcext:value-type="float">
            <text:p>31.98</text:p>
          </table:table-cell>
          <table:table-cell table:style-name="ce187" table:formula="of:=[.G24]+[.H24]" office:value-type="float" office:value="33.46" calcext:value-type="float">
            <text:p>33.46</text:p>
          </table:table-cell>
          <table:table-cell table:style-name="ce201" table:formula="of:=+[.J24]+[.K24]" office:value-type="float" office:value="31.98" calcext:value-type="float">
            <text:p>31.98</text:p>
          </table:table-cell>
          <table:table-cell table:style-name="ce209" table:formula="of:=+[.L24]+[.M24]" office:value-type="float" office:value="65.44" calcext:value-type="float">
            <text:p>65.44</text:p>
          </table:table-cell>
          <table:table-cell table:style-name="ce341" table:formula="of:=IFERROR([.B24]/[.E24]*[.D24];&quot;&quot;)" office:value-type="float" office:value="8.14018691588785" calcext:value-type="float">
            <text:p>8.14</text:p>
          </table:table-cell>
          <table:table-cell table:style-name="ce176" table:formula="of:=IFERROR([.N24]-[.O24];&quot;&quot;)" office:value-type="float" office:value="57.2998130841121" calcext:value-type="float">
            <text:p>57.30</text:p>
          </table:table-cell>
          <table:table-cell table:style-name="ce189" table:formula="of:=IFERROR([.P24]/[.B24]; &quot;&quot;)" office:value-type="float" office:value="1.10191948238677" calcext:value-type="float">
            <text:p>1.10</text:p>
          </table:table-cell>
          <table:table-cell table:style-name="ce487" table:formula="of:=IFERROR([.P24]/[.C24];&quot;&quot;)" office:value-type="float" office:value="22.2092298775628" calcext:value-type="float">
            <text:p>22.21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23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5]+[.H25]" office:value-type="float" office:value="0" calcext:value-type="float">
            <text:p>0.00</text:p>
          </table:table-cell>
          <table:table-cell table:style-name="ce212" table:formula="of:=+[.J25]+[.K25]" office:value-type="float" office:value="0" calcext:value-type="float">
            <text:p>0.00</text:p>
          </table:table-cell>
          <table:table-cell table:style-name="ce224" table:formula="of:=+[.L25]+[.M25]" office:value-type="float" office:value="0" calcext:value-type="float">
            <text:p>0.00</text:p>
          </table:table-cell>
          <table:table-cell table:style-name="ce240" table:formula="of:=IFERROR([.B25]/[.E25]*[.D25];&quot;&quot;)">
            <text:p/>
          </table:table-cell>
          <table:table-cell table:style-name="ce249" table:formula="of:=IFERROR([.N25]-[.O25];&quot;&quot;)" office:value-type="float" office:value="0" calcext:value-type="float">
            <text:p>0.00</text:p>
          </table:table-cell>
          <table:table-cell table:style-name="ce199" table:formula="of:=IFERROR([.P25]/[.B25]; &quot;&quot;)">
            <text:p/>
          </table:table-cell>
          <table:table-cell table:style-name="ce486" table:formula="of:=IFERROR([.P25]/[.C25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24-2025 Su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6]+[.H26]" office:value-type="float" office:value="0" calcext:value-type="float">
            <text:p>0.00</text:p>
          </table:table-cell>
          <table:table-cell table:style-name="ce212" table:formula="of:=+[.J26]+[.K26]" office:value-type="float" office:value="0" calcext:value-type="float">
            <text:p>0.00</text:p>
          </table:table-cell>
          <table:table-cell table:style-name="ce224" table:formula="of:=+[.L26]+[.M26]" office:value-type="float" office:value="0" calcext:value-type="float">
            <text:p>0.00</text:p>
          </table:table-cell>
          <table:table-cell table:style-name="ce240" table:formula="of:=IFERROR([.B26]/[.E26]*[.D26];&quot;&quot;)">
            <text:p/>
          </table:table-cell>
          <table:table-cell table:style-name="ce249" table:formula="of:=IFERROR([.N26]-[.O26];&quot;&quot;)" office:value-type="float" office:value="0" calcext:value-type="float">
            <text:p>0.00</text:p>
          </table:table-cell>
          <table:table-cell table:style-name="ce199" table:formula="of:=IFERROR([.P26]/[.B26]; &quot;&quot;)">
            <text:p/>
          </table:table-cell>
          <table:table-cell table:style-name="ce486" table:formula="of:=IFERROR([.P26]/[.C26];&quot;&quot;)">
            <text:p/>
          </table:table-cell>
          <table:table-cell table:style-name="ce347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25-2025 Mon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27]+[.H27]" office:value-type="float" office:value="0" calcext:value-type="float">
            <text:p>0.00</text:p>
          </table:table-cell>
          <table:table-cell table:style-name="ce212" table:formula="of:=+[.J27]+[.K27]" office:value-type="float" office:value="0" calcext:value-type="float">
            <text:p>0.00</text:p>
          </table:table-cell>
          <table:table-cell table:style-name="ce224" table:formula="of:=+[.L27]+[.M27]" office:value-type="float" office:value="0" calcext:value-type="float">
            <text:p>0.00</text:p>
          </table:table-cell>
          <table:table-cell table:style-name="ce240" table:formula="of:=IFERROR([.B27]/[.E27]*[.D27];&quot;&quot;)">
            <text:p/>
          </table:table-cell>
          <table:table-cell table:style-name="ce249" table:formula="of:=IFERROR([.N27]-[.O27];&quot;&quot;)" office:value-type="float" office:value="0" calcext:value-type="float">
            <text:p>0.00</text:p>
          </table:table-cell>
          <table:table-cell table:style-name="ce199" table:formula="of:=IFERROR([.P27]/[.B27]; &quot;&quot;)">
            <text:p/>
          </table:table-cell>
          <table:table-cell table:style-name="ce486" table:formula="of:=IFERROR([.P27]/[.C27];&quot;&quot;)">
            <text:p/>
          </table:table-cell>
          <table:table-cell table:style-name="ce347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26-2025 Tuesday</text:p>
          </table:table-cell>
          <table:table-cell table:style-name="ce31" office:value-type="float" office:value="47" calcext:value-type="float">
            <text:p>47</text:p>
          </table:table-cell>
          <table:table-cell table:style-name="ce43" office:value-type="float" office:value="2.17" calcext:value-type="float">
            <text:p>2.17</text:p>
          </table:table-cell>
          <table:table-cell table:style-name="ce56" office:value-type="float" office:value="3.35" calcext:value-type="float">
            <text:p>3.35</text:p>
          </table:table-cell>
          <table:table-cell table:style-name="ce62" office:value-type="float" office:value="23.6" calcext:value-type="float">
            <text:p>23.6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61.52" calcext:value-type="float">
            <text:p>61.52</text:p>
          </table:table-cell>
          <table:table-cell table:style-name="ce187" table:formula="of:=[.G28]+[.H28]" office:value-type="float" office:value="0" calcext:value-type="float">
            <text:p>0.00</text:p>
          </table:table-cell>
          <table:table-cell table:style-name="ce201" table:formula="of:=+[.J28]+[.K28]" office:value-type="float" office:value="61.52" calcext:value-type="float">
            <text:p>61.52</text:p>
          </table:table-cell>
          <table:table-cell table:style-name="ce209" table:formula="of:=+[.L28]+[.M28]" office:value-type="float" office:value="61.52" calcext:value-type="float">
            <text:p>61.52</text:p>
          </table:table-cell>
          <table:table-cell table:style-name="ce341" table:formula="of:=IFERROR([.B28]/[.E28]*[.D28];&quot;&quot;)" office:value-type="float" office:value="6.67161016949153" calcext:value-type="float">
            <text:p>6.67</text:p>
          </table:table-cell>
          <table:table-cell table:style-name="ce176" table:formula="of:=IFERROR([.N28]-[.O28];&quot;&quot;)" office:value-type="float" office:value="54.8483898305085" calcext:value-type="float">
            <text:p>54.85</text:p>
          </table:table-cell>
          <table:table-cell table:style-name="ce189" table:formula="of:=IFERROR([.P28]/[.B28]; &quot;&quot;)" office:value-type="float" office:value="1.16698701767039" calcext:value-type="float">
            <text:p>1.17</text:p>
          </table:table-cell>
          <table:table-cell table:style-name="ce487" table:formula="of:=IFERROR([.P28]/[.C28];&quot;&quot;)" office:value-type="float" office:value="25.275755682262" calcext:value-type="float">
            <text:p>25.28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27-2025 Wednesday</text:p>
          </table:table-cell>
          <table:table-cell table:style-name="ce31" office:value-type="float" office:value="62" calcext:value-type="float">
            <text:p>62</text:p>
          </table:table-cell>
          <table:table-cell table:style-name="ce43" office:value-type="float" office:value="2.83" calcext:value-type="float">
            <text:p>2.83</text:p>
          </table:table-cell>
          <table:table-cell table:style-name="ce56" office:value-type="float" office:value="3.35" calcext:value-type="float">
            <text:p>3.35</text:p>
          </table:table-cell>
          <table:table-cell table:style-name="ce62" office:value-type="float" office:value="21.3" calcext:value-type="float">
            <text:p>21.3</text:p>
          </table:table-cell>
          <table:table-cell table:style-name="ce43" office:value-type="float" office:value="4" calcext:value-type="float">
            <text:p>4</text:p>
          </table:table-cell>
          <table:table-cell table:style-name="ce112"/>
          <table:table-cell table:style-name="ce140" office:value-type="float" office:value="25.19" calcext:value-type="float">
            <text:p>25.19</text:p>
          </table:table-cell>
          <table:table-cell table:style-name="ce43" office:value-type="float" office:value="5" calcext:value-type="float">
            <text:p>5</text:p>
          </table:table-cell>
          <table:table-cell table:style-name="ce112" office:value-type="float" office:value="6.1" calcext:value-type="float">
            <text:p>6.10</text:p>
          </table:table-cell>
          <table:table-cell table:style-name="ce140" office:value-type="float" office:value="30.5" calcext:value-type="float">
            <text:p>30.50</text:p>
          </table:table-cell>
          <table:table-cell table:style-name="ce187" table:formula="of:=[.G29]+[.H29]" office:value-type="float" office:value="25.19" calcext:value-type="float">
            <text:p>25.19</text:p>
          </table:table-cell>
          <table:table-cell table:style-name="ce201" table:formula="of:=+[.J29]+[.K29]" office:value-type="float" office:value="36.6" calcext:value-type="float">
            <text:p>36.60</text:p>
          </table:table-cell>
          <table:table-cell table:style-name="ce209" table:formula="of:=+[.L29]+[.M29]" office:value-type="float" office:value="61.79" calcext:value-type="float">
            <text:p>61.79</text:p>
          </table:table-cell>
          <table:table-cell table:style-name="ce341" table:formula="of:=IFERROR([.B29]/[.E29]*[.D29];&quot;&quot;)" office:value-type="float" office:value="9.75117370892019" calcext:value-type="float">
            <text:p>9.75</text:p>
          </table:table-cell>
          <table:table-cell table:style-name="ce176" table:formula="of:=IFERROR([.N29]-[.O29];&quot;&quot;)" office:value-type="float" office:value="52.0388262910798" calcext:value-type="float">
            <text:p>52.04</text:p>
          </table:table-cell>
          <table:table-cell table:style-name="ce189" table:formula="of:=IFERROR([.P29]/[.B29]; &quot;&quot;)" office:value-type="float" office:value="0.839335907920642" calcext:value-type="float">
            <text:p>0.84</text:p>
          </table:table-cell>
          <table:table-cell table:style-name="ce487" table:formula="of:=IFERROR([.P29]/[.C29];&quot;&quot;)" office:value-type="float" office:value="18.388277841371" calcext:value-type="float">
            <text:p>18.39</text:p>
          </table:table-cell>
          <table:table-cell table:style-name="ce350" office:value-type="string" calcext:value-type="string">
            <text:p>$6.10 Added Fri. for earnings commitment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28-2025 Thurs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0]+[.H30]" office:value-type="float" office:value="0" calcext:value-type="float">
            <text:p>0.00</text:p>
          </table:table-cell>
          <table:table-cell table:style-name="ce212" table:formula="of:=+[.J30]+[.K30]" office:value-type="float" office:value="0" calcext:value-type="float">
            <text:p>0.00</text:p>
          </table:table-cell>
          <table:table-cell table:style-name="ce224" table:formula="of:=+[.L30]+[.M30]" office:value-type="float" office:value="0" calcext:value-type="float">
            <text:p>0.00</text:p>
          </table:table-cell>
          <table:table-cell table:style-name="ce240" table:formula="of:=IFERROR([.B30]/[.E30]*[.D30];&quot;&quot;)">
            <text:p/>
          </table:table-cell>
          <table:table-cell table:style-name="ce249" table:formula="of:=IFERROR([.N30]-[.O30];&quot;&quot;)" office:value-type="float" office:value="0" calcext:value-type="float">
            <text:p>0.00</text:p>
          </table:table-cell>
          <table:table-cell table:style-name="ce199" table:formula="of:=IFERROR([.P30]/[.B30]; &quot;&quot;)">
            <text:p/>
          </table:table-cell>
          <table:table-cell table:style-name="ce486" table:formula="of:=IFERROR([.P30]/[.C30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8-29-2025 Friday</text:p>
          </table:table-cell>
          <table:table-cell table:style-name="ce31" office:value-type="float" office:value="51.2" calcext:value-type="float">
            <text:p>51.2</text:p>
          </table:table-cell>
          <table:table-cell table:style-name="ce43" office:value-type="float" office:value="2" calcext:value-type="float">
            <text:p>2</text:p>
          </table:table-cell>
          <table:table-cell table:style-name="ce56" office:value-type="float" office:value="3.14" calcext:value-type="float">
            <text:p>3.14</text:p>
          </table:table-cell>
          <table:table-cell table:style-name="ce62" office:value-type="float" office:value="24.6" calcext:value-type="float">
            <text:p>24.6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4" calcext:value-type="float">
            <text:p>4</text:p>
          </table:table-cell>
          <table:table-cell table:style-name="ce112"/>
          <table:table-cell table:style-name="ce140" office:value-type="float" office:value="42.37" calcext:value-type="float">
            <text:p>42.37</text:p>
          </table:table-cell>
          <table:table-cell table:style-name="ce187" table:formula="of:=[.G31]+[.H31]" office:value-type="float" office:value="0" calcext:value-type="float">
            <text:p>0.00</text:p>
          </table:table-cell>
          <table:table-cell table:style-name="ce201" table:formula="of:=+[.J31]+[.K31]" office:value-type="float" office:value="42.37" calcext:value-type="float">
            <text:p>42.37</text:p>
          </table:table-cell>
          <table:table-cell table:style-name="ce209" table:formula="of:=+[.L31]+[.M31]" office:value-type="float" office:value="42.37" calcext:value-type="float">
            <text:p>42.37</text:p>
          </table:table-cell>
          <table:table-cell table:style-name="ce341" table:formula="of:=IFERROR([.B31]/[.E31]*[.D31];&quot;&quot;)" office:value-type="float" office:value="6.53528455284553" calcext:value-type="float">
            <text:p>6.54</text:p>
          </table:table-cell>
          <table:table-cell table:style-name="ce176" table:formula="of:=IFERROR([.N31]-[.O31];&quot;&quot;)" office:value-type="float" office:value="35.8347154471545" calcext:value-type="float">
            <text:p>35.83</text:p>
          </table:table-cell>
          <table:table-cell table:style-name="ce189" table:formula="of:=IFERROR([.P31]/[.B31]; &quot;&quot;)" office:value-type="float" office:value="0.699896786077236" calcext:value-type="float">
            <text:p>0.70</text:p>
          </table:table-cell>
          <table:table-cell table:style-name="ce487" table:formula="of:=IFERROR([.P31]/[.C31];&quot;&quot;)" office:value-type="float" office:value="17.9173577235772" calcext:value-type="float">
            <text:p>17.92</text:p>
          </table:table-cell>
          <table:table-cell table:style-name="ce350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30-2025 Saturday <text:s/>(O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2]+[.H32]" office:value-type="float" office:value="0" calcext:value-type="float">
            <text:p>0.00</text:p>
          </table:table-cell>
          <table:table-cell table:style-name="ce212" table:formula="of:=+[.J32]+[.K32]" office:value-type="float" office:value="0" calcext:value-type="float">
            <text:p>0.00</text:p>
          </table:table-cell>
          <table:table-cell table:style-name="ce224" table:formula="of:=+[.L32]+[.M32]" office:value-type="float" office:value="0" calcext:value-type="float">
            <text:p>0.00</text:p>
          </table:table-cell>
          <table:table-cell table:style-name="ce240" table:formula="of:=IFERROR([.B32]/[.E32]*[.D32];&quot;&quot;)">
            <text:p/>
          </table:table-cell>
          <table:table-cell table:style-name="ce249" table:formula="of:=IFERROR([.N32]-[.O32];&quot;&quot;)" office:value-type="float" office:value="0" calcext:value-type="float">
            <text:p>0.00</text:p>
          </table:table-cell>
          <table:table-cell table:style-name="ce199" table:formula="of:=IFERROR([.P32]/[.B32]; &quot;&quot;)">
            <text:p/>
          </table:table-cell>
          <table:table-cell table:style-name="ce486" table:formula="of:=IFERROR([.P32]/[.C32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8-31-2025 Sunday <text:s/>(O)FF)</text:p>
          </table:table-cell>
          <table:table-cell table:style-name="ce29"/>
          <table:table-cell table:style-name="ce49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3]+[.H33]" office:value-type="float" office:value="0" calcext:value-type="float">
            <text:p>0.00</text:p>
          </table:table-cell>
          <table:table-cell table:style-name="ce212" table:formula="of:=+[.J33]+[.K33]" office:value-type="float" office:value="0" calcext:value-type="float">
            <text:p>0.00</text:p>
          </table:table-cell>
          <table:table-cell table:style-name="ce224" table:formula="of:=+[.L33]+[.M33]" office:value-type="float" office:value="0" calcext:value-type="float">
            <text:p>0.00</text:p>
          </table:table-cell>
          <table:table-cell table:style-name="ce240" table:formula="of:=IFERROR([.B33]/[.E33]*[.D33];&quot;&quot;)">
            <text:p/>
          </table:table-cell>
          <table:table-cell table:style-name="ce249" table:formula="of:=IFERROR([.N33]-[.O33];&quot;&quot;)" office:value-type="float" office:value="0" calcext:value-type="float">
            <text:p>0.00</text:p>
          </table:table-cell>
          <table:table-cell table:style-name="ce199" table:formula="of:=IFERROR([.P33]/[.B33]; &quot;&quot;)">
            <text:p/>
          </table:table-cell>
          <table:table-cell table:style-name="ce486" table:formula="of:=IFERROR([.P33]/[.C3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3" table:visibility="collapse">
          <table:table-cell table:style-name="ce12" office:value-type="string" calcext:value-type="string">
            <text:p>Totals</text:p>
          </table:table-cell>
          <table:table-cell table:style-name="ce42" office:value-type="string" calcext:value-type="string">
            <text:p>Miles</text:p>
          </table:table-cell>
          <table:table-cell table:style-name="ce34" office:value-type="string" calcext:value-type="string">
            <text:p>Driving</text:p>
            <text:p> Hours</text:p>
          </table:table-cell>
          <table:table-cell table:style-name="ce42" office:value-type="string" calcext:value-type="string">
            <text:p>Gas Per Gallon Avg</text:p>
          </table:table-cell>
          <table:table-cell table:style-name="ce89" office:value-type="string" calcext:value-type="string">
            <text:p>M.P.G. </text:p>
            <text:p>Average</text:p>
          </table:table-cell>
          <table:table-cell table:style-name="ce84" office:value-type="string" calcext:value-type="string">
            <text:p>Uber</text:p>
            <text:p>Trips</text:p>
          </table:table-cell>
          <table:table-cell table:style-name="ce96" office:value-type="string" calcext:value-type="string">
            <text:p>Uber</text:p>
            <text:p>Cash Tips</text:p>
          </table:table-cell>
          <table:table-cell table:style-name="ce105" office:value-type="string" calcext:value-type="string">
            <text:p>Uber</text:p>
            <text:p>Cash Out</text:p>
          </table:table-cell>
          <table:table-cell table:style-name="ce84" office:value-type="string" calcext:value-type="string">
            <text:p>Lyft</text:p>
            <text:p>Trips</text:p>
          </table:table-cell>
          <table:table-cell table:style-name="ce128" office:value-type="string" calcext:value-type="string">
            <text:p>Lyft </text:p>
            <text:p>Cash Tips</text:p>
          </table:table-cell>
          <table:table-cell table:style-name="ce105" office:value-type="string" calcext:value-type="string">
            <text:p>Lyft </text:p>
            <text:p>Cash Out</text:p>
          </table:table-cell>
          <table:table-cell table:style-name="ce139" office:value-type="string" calcext:value-type="string">
            <text:p>Uber Gross</text:p>
            <text:p>Income</text:p>
          </table:table-cell>
          <table:table-cell table:style-name="ce128" office:value-type="string" calcext:value-type="string">
            <text:p>Lyft Gross</text:p>
            <text:p>Income</text:p>
          </table:table-cell>
          <table:table-cell table:style-name="ce105" office:value-type="string" calcext:value-type="string">
            <text:p>Total Gross</text:p>
            <text:p>Income</text:p>
          </table:table-cell>
          <table:table-cell table:style-name="ce264" office:value-type="string" calcext:value-type="string">
            <text:p>Total</text:p>
            <text:p>Gas Cost</text:p>
          </table:table-cell>
          <table:table-cell table:style-name="ce168" office:value-type="string" calcext:value-type="string">
            <text:p>Total Net</text:p>
            <text:p>Income</text:p>
          </table:table-cell>
          <table:table-cell table:style-name="ce139" office:value-type="string" calcext:value-type="string">
            <text:p>Per Mile </text:p>
            <text:p>Average</text:p>
          </table:table-cell>
          <table:table-cell table:style-name="ce105" office:value-type="string" calcext:value-type="string">
            <text:p>Hourly Pay  </text:p>
            <text:p>Average</text:p>
          </table:table-cell>
          <table:table-cell table:style-name="ce227" office:value-type="string" calcext:value-type="string" table:number-columns-spanned="1" table:number-rows-spanned="2">
            <text:p>Notes</text:p>
          </table:table-cell>
          <table:table-cell table:number-columns-repeated="16365"/>
        </table:table-row>
        <table:table-row table:style-name="ro13" table:visibility="collapse">
          <table:table-cell table:style-name="ce19" office:value-type="string" calcext:value-type="string">
            <text:p>Totals</text:p>
          </table:table-cell>
          <table:table-cell table:style-name="ce25" table:formula="of:=SUM([.B3:.B33])" office:value-type="float" office:value="849.3" calcext:value-type="float">
            <text:p>849.3</text:p>
          </table:table-cell>
          <table:table-cell table:style-name="ce25" table:formula="of:=SUM([.C3:.C33])" office:value-type="float" office:value="40.06" calcext:value-type="float">
            <text:p>40.06</text:p>
          </table:table-cell>
          <table:table-cell table:style-name="ce27" table:formula="of:=IF(ISERROR( AVERAGE([.D3:.D33])) ;0; AVERAGE([.D3:.D33]))" office:value-type="float" office:value="3.148" calcext:value-type="float">
            <text:p>3.15</text:p>
          </table:table-cell>
          <table:table-cell table:style-name="ce100" table:formula="of:=IF(ISERROR( AVERAGE([.E3:.E33])) ;0; AVERAGE([.E3:.E33]))" office:value-type="float" office:value="21.9733333333333" calcext:value-type="float">
            <text:p>21.97</text:p>
          </table:table-cell>
          <table:table-cell table:style-name="ce55" table:formula="of:=SUM([.F3:.F33])" office:value-type="float" office:value="56" calcext:value-type="float">
            <text:p>56 </text:p>
          </table:table-cell>
          <table:table-cell table:style-name="ce61" table:formula="of:=SUM([.G3:.G33])" office:value-type="float" office:value="2" calcext:value-type="float">
            <text:p>2.00</text:p>
          </table:table-cell>
          <table:table-cell table:style-name="ce149" table:formula="of:=SUM([.H3:.H33])" office:value-type="float" office:value="461.14" calcext:value-type="float">
            <text:p>461.14</text:p>
          </table:table-cell>
          <table:table-cell table:style-name="ce113" table:formula="of:=SUM([.I3:.I33])" office:value-type="float" office:value="53" calcext:value-type="float">
            <text:p>53 </text:p>
          </table:table-cell>
          <table:table-cell table:style-name="ce61" table:formula="of:=SUM([.J3:.J33])" office:value-type="float" office:value="16.37" calcext:value-type="float">
            <text:p>16.37</text:p>
          </table:table-cell>
          <table:table-cell table:style-name="ce79" table:formula="of:=SUM([.K3:.K33])" office:value-type="float" office:value="394.64" calcext:value-type="float">
            <text:p>394.64</text:p>
          </table:table-cell>
          <table:table-cell table:style-name="ce94" table:formula="of:=SUM([.L3:.L33])" office:value-type="float" office:value="463.14" calcext:value-type="float">
            <text:p>463.14</text:p>
          </table:table-cell>
          <table:table-cell table:style-name="ce117" table:formula="of:=SUM([.M3:.M33])" office:value-type="float" office:value="411.01" calcext:value-type="float">
            <text:p>411.01</text:p>
          </table:table-cell>
          <table:table-cell table:style-name="ce152" table:formula="of:=SUM([.N3:.N33])" office:value-type="float" office:value="874.15" calcext:value-type="float">
            <text:p>874.15</text:p>
          </table:table-cell>
          <table:table-cell table:style-name="ce170" table:formula="of:=SUM([.O3:.O33])" office:value-type="float" office:value="122.146668525609" calcext:value-type="float">
            <text:p>122.15</text:p>
          </table:table-cell>
          <table:table-cell table:style-name="ce184" table:formula="of:=SUM([.P3:.P33])" office:value-type="float" office:value="752.003331474391" calcext:value-type="float">
            <text:p>752.00</text:p>
          </table:table-cell>
          <table:table-cell table:style-name="ce159" table:formula="of:=IFERROR([.P35]/[.B35];&quot;&quot;)" office:value-type="float" office:value="0.885438986782516" calcext:value-type="float">
            <text:p>0.89</text:p>
          </table:table-cell>
          <table:table-cell table:style-name="ce489" table:formula="of:=IFERROR([.P35]/[.C35];&quot;&quot;)" office:value-type="float" office:value="18.7719253987616" calcext:value-type="float">
            <text:p>18.77</text:p>
          </table:table-cell>
          <table:covered-table-cell table:style-name="ce217"/>
          <table:table-cell table:number-columns-repeated="3"/>
          <table:table-cell table:style-name="ce172" table:number-columns-repeated="16354"/>
          <table:table-cell table:number-columns-repeated="8"/>
        </table:table-row>
        <table:table-row table:style-name="ro14" table:visibility="collapse">
          <table:table-cell table:style-name="ce21" office:value-type="string" calcext:value-type="string">
            <text:p>Date</text:p>
          </table:table-cell>
          <table:table-cell table:style-name="ce138" office:value-type="string" calcext:value-type="string">
            <text:p>Total</text:p>
            <text:p>Net</text:p>
            <text:p>Income</text:p>
          </table:table-cell>
          <table:table-cell table:style-name="ce138" office:value-type="string" calcext:value-type="string">
            <text:p>Ride</text:p>
            <text:p>Challenges</text:p>
          </table:table-cell>
          <table:table-cell table:style-name="ce138" office:value-type="string" calcext:value-type="string">
            <text:p>Net Income</text:p>
            <text:p>Minus</text:p>
            <text:p>Challenges</text:p>
          </table:table-cell>
          <table:table-cell table:style-name="ce75" office:value-type="string" calcext:value-type="string">
            <text:p>Hourly Pay</text:p>
            <text:p>Minus </text:p>
            <text:p>Challenges</text:p>
          </table:table-cell>
          <table:table-cell table:style-name="ce86" table:number-columns-spanned="4" table:number-rows-spanned="1"/>
          <table:covered-table-cell table:style-name="ce124"/>
          <table:covered-table-cell table:style-name="ce151"/>
          <table:covered-table-cell table:style-name="ce174"/>
          <table:table-cell table:style-name="ce281"/>
          <table:table-cell table:style-name="ce295"/>
          <table:table-cell table:style-name="ce318"/>
          <table:table-cell table:style-name="ce343" table:number-columns-repeated="2"/>
          <table:table-cell table:style-name="ce391"/>
          <table:table-cell table:style-name="ce410" table:number-columns-repeated="4"/>
          <table:table-cell table:style-name="ce311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Fri 1<text:span text:style-name="T1">st</text:span></text:p>
          </table:table-cell>
          <table:table-cell table:style-name="ce44" table:formula="of:=[.P3]" office:value-type="float" office:value="0" calcext:value-type="float">
            <text:p>0.00</text:p>
          </table:table-cell>
          <table:table-cell table:style-name="ce44"/>
          <table:table-cell table:style-name="ce44" table:formula="of:=[.B37]-[.C37]" office:value-type="float" office:value="0" calcext:value-type="float">
            <text:p>0.00</text:p>
          </table:table-cell>
          <table:table-cell table:style-name="ce478" table:formula="of:=IFERROR([.D37]/[.C3];&quot;&quot;)">
            <text:p/>
          </table:table-cell>
          <table:table-cell table:style-name="ce90" office:value-type="string" calcext:value-type="string" table:number-columns-spanned="2" table:number-rows-spanned="1">
            <text:p>Total Hours Per Day</text:p>
          </table:table-cell>
          <table:covered-table-cell table:style-name="ce120"/>
          <table:table-cell table:style-name="ce137" office:value-type="string" calcext:value-type="string" table:number-columns-spanned="2" table:number-rows-spanned="1">
            <text:p>Rides Per Day</text:p>
          </table:table-cell>
          <table:covered-table-cell table:style-name="ce179"/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at 2<text:span text:style-name="T1">nd</text:span></text:p>
          </table:table-cell>
          <table:table-cell table:style-name="ce44" table:formula="of:=[.P4]" office:value-type="float" office:value="0" calcext:value-type="float">
            <text:p>0.00</text:p>
          </table:table-cell>
          <table:table-cell table:style-name="ce44"/>
          <table:table-cell table:style-name="ce44" table:formula="of:=[.B38]-[.C38]" office:value-type="float" office:value="0" calcext:value-type="float">
            <text:p>0.00</text:p>
          </table:table-cell>
          <table:table-cell table:style-name="ce478" table:formula="of:=IFERROR([.D38]/[.C4];&quot;&quot;)">
            <text:p/>
          </table:table-cell>
          <table:table-cell table:style-name="ce114" office:value-type="string" calcext:value-type="string">
            <text:p>Sunday</text:p>
          </table:table-cell>
          <table:table-cell table:style-name="ce131" table:formula="of:=[$'Hours per day'.I3]" office:value-type="float" office:value="0" calcext:value-type="float">
            <text:p>0</text:p>
          </table:table-cell>
          <table:table-cell table:style-name="ce198" office:value-type="string" calcext:value-type="string">
            <text:p>Sunday</text:p>
          </table:table-cell>
          <table:table-cell table:style-name="ce178" table:formula="of:=[$'Hours per day'.I11]+[$'Hours per day'.I19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Sun 3<text:span text:style-name="T1">rd</text:span></text:p>
          </table:table-cell>
          <table:table-cell table:style-name="ce44" table:formula="of:=[.P5]" office:value-type="float" office:value="0" calcext:value-type="float">
            <text:p>0.00</text:p>
          </table:table-cell>
          <table:table-cell table:style-name="ce44"/>
          <table:table-cell table:style-name="ce44" table:formula="of:=[.B39]-[.C39]" office:value-type="float" office:value="0" calcext:value-type="float">
            <text:p>0.00</text:p>
          </table:table-cell>
          <table:table-cell table:style-name="ce478" table:formula="of:=IFERROR([.D39]/[.C5];&quot;&quot;)">
            <text:p/>
          </table:table-cell>
          <table:table-cell table:style-name="ce114" office:value-type="string" calcext:value-type="string">
            <text:p>Monday</text:p>
          </table:table-cell>
          <table:table-cell table:style-name="ce131" table:formula="of:=[$'Hours per day'.I4]" office:value-type="float" office:value="0" calcext:value-type="float">
            <text:p>0</text:p>
          </table:table-cell>
          <table:table-cell table:style-name="ce198" office:value-type="string" calcext:value-type="string">
            <text:p>Monday</text:p>
          </table:table-cell>
          <table:table-cell table:style-name="ce178" table:formula="of:=[$'Hours per day'.I12]+[$'Hours per day'.I20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Mon 4<text:span text:style-name="T1">th</text:span></text:p>
          </table:table-cell>
          <table:table-cell table:style-name="ce44" table:formula="of:=[.P6]" office:value-type="float" office:value="51.1161842105263" calcext:value-type="float">
            <text:p>51.12</text:p>
          </table:table-cell>
          <table:table-cell table:style-name="ce44"/>
          <table:table-cell table:style-name="ce44" table:formula="of:=[.B40]-[.C40]" office:value-type="float" office:value="51.1161842105263" calcext:value-type="float">
            <text:p>51.12</text:p>
          </table:table-cell>
          <table:table-cell table:style-name="ce478" table:formula="of:=IFERROR([.D40]/[.C6];&quot;&quot;)" office:value-type="float" office:value="18.4534961048831" calcext:value-type="float">
            <text:p>18.45</text:p>
          </table:table-cell>
          <table:table-cell table:style-name="ce114" office:value-type="string" calcext:value-type="string">
            <text:p>Tuesday</text:p>
          </table:table-cell>
          <table:table-cell table:style-name="ce131" table:formula="of:=[$'Hours per day'.I5]" office:value-type="float" office:value="0" calcext:value-type="float">
            <text:p>0</text:p>
          </table:table-cell>
          <table:table-cell table:style-name="ce198" office:value-type="string" calcext:value-type="string">
            <text:p>Tuesday</text:p>
          </table:table-cell>
          <table:table-cell table:style-name="ce178" table:formula="of:=[$'Hours per day'.I13]+[$'Hours per day'.I21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ue 5<text:span text:style-name="T1">th</text:span></text:p>
          </table:table-cell>
          <table:table-cell table:style-name="ce44" table:formula="of:=[.P7]" office:value-type="float" office:value="52.7106550218341" calcext:value-type="float">
            <text:p>52.71</text:p>
          </table:table-cell>
          <table:table-cell table:style-name="ce44"/>
          <table:table-cell table:style-name="ce44" table:formula="of:=[.B41]-[.C41]" office:value-type="float" office:value="52.7106550218341" calcext:value-type="float">
            <text:p>52.71</text:p>
          </table:table-cell>
          <table:table-cell table:style-name="ce478" table:formula="of:=IFERROR([.D41]/[.C7];&quot;&quot;)" office:value-type="float" office:value="18.0515941855596" calcext:value-type="float">
            <text:p>18.05</text:p>
          </table:table-cell>
          <table:table-cell table:style-name="ce114" office:value-type="string" calcext:value-type="string">
            <text:p>Wednesday</text:p>
          </table:table-cell>
          <table:table-cell table:style-name="ce131" table:formula="of:=[$'Hours per day'.I6]" office:value-type="float" office:value="0" calcext:value-type="float">
            <text:p>0</text:p>
          </table:table-cell>
          <table:table-cell table:style-name="ce198" office:value-type="string" calcext:value-type="string">
            <text:p>Wednesday</text:p>
          </table:table-cell>
          <table:table-cell table:style-name="ce178" table:formula="of:=[$'Hours per day'.I14]+[$'Hours per day'.I22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Wed 6<text:span text:style-name="T1">th</text:span></text:p>
          </table:table-cell>
          <table:table-cell table:style-name="ce44" table:formula="of:=[.P8]" office:value-type="float" office:value="35.6026666666667" calcext:value-type="float">
            <text:p>35.60</text:p>
          </table:table-cell>
          <table:table-cell table:style-name="ce44"/>
          <table:table-cell table:style-name="ce44" table:formula="of:=[.B42]-[.C42]" office:value-type="float" office:value="35.6026666666667" calcext:value-type="float">
            <text:p>35.60</text:p>
          </table:table-cell>
          <table:table-cell table:style-name="ce478" table:formula="of:=IFERROR([.D42]/[.C8];&quot;&quot;)" office:value-type="float" office:value="17.8013333333333" calcext:value-type="float">
            <text:p>17.80</text:p>
          </table:table-cell>
          <table:table-cell table:style-name="ce114" office:value-type="string" calcext:value-type="string">
            <text:p>Thursday</text:p>
          </table:table-cell>
          <table:table-cell table:style-name="ce131" table:formula="of:=[$'Hours per day'.I7]" office:value-type="float" office:value="0" calcext:value-type="float">
            <text:p>0</text:p>
          </table:table-cell>
          <table:table-cell table:style-name="ce198" office:value-type="string" calcext:value-type="string">
            <text:p>Thursday</text:p>
          </table:table-cell>
          <table:table-cell table:style-name="ce178" table:formula="of:=[$'Hours per day'.I15]+[$'Hours per day'.I23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hur 7<text:span text:style-name="T1">th</text:span></text:p>
          </table:table-cell>
          <table:table-cell table:style-name="ce44" table:formula="of:=[.P9]" office:value-type="float" office:value="33.5560869565217" calcext:value-type="float">
            <text:p>33.56</text:p>
          </table:table-cell>
          <table:table-cell table:style-name="ce65"/>
          <table:table-cell table:style-name="ce44" table:formula="of:=[.B43]-[.C43]" office:value-type="float" office:value="33.5560869565217" calcext:value-type="float">
            <text:p>33.56</text:p>
          </table:table-cell>
          <table:table-cell table:style-name="ce478" table:formula="of:=IFERROR([.D43]/[.C9];&quot;&quot;)" office:value-type="float" office:value="14.401754058593" calcext:value-type="float">
            <text:p>14.40</text:p>
          </table:table-cell>
          <table:table-cell table:style-name="ce114" office:value-type="string" calcext:value-type="string">
            <text:p>Friday</text:p>
          </table:table-cell>
          <table:table-cell table:style-name="ce131" table:formula="of:=[$'Hours per day'.I8]" office:value-type="float" office:value="0" calcext:value-type="float">
            <text:p>0</text:p>
          </table:table-cell>
          <table:table-cell table:style-name="ce198" office:value-type="string" calcext:value-type="string">
            <text:p>Friday</text:p>
          </table:table-cell>
          <table:table-cell table:style-name="ce178" table:formula="of:=[$'Hours per day'.I16]+[$'Hours per day'.I24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8<text:span text:style-name="T1">th</text:span></text:p>
          </table:table-cell>
          <table:table-cell table:style-name="ce44" table:formula="of:=[.P10]" office:value-type="float" office:value="0" calcext:value-type="float">
            <text:p>0.00</text:p>
          </table:table-cell>
          <table:table-cell table:style-name="ce65"/>
          <table:table-cell table:style-name="ce44" table:formula="of:=[.B44]-[.C44]" office:value-type="float" office:value="0" calcext:value-type="float">
            <text:p>0.00</text:p>
          </table:table-cell>
          <table:table-cell table:style-name="ce478" table:formula="of:=IFERROR([.D44]/[.C10];&quot;&quot;)">
            <text:p/>
          </table:table-cell>
          <table:table-cell table:style-name="ce114" office:value-type="string" calcext:value-type="string">
            <text:p>Saturday</text:p>
          </table:table-cell>
          <table:table-cell table:style-name="ce131" table:formula="of:=[$'Hours per day'.I9]" office:value-type="float" office:value="0" calcext:value-type="float">
            <text:p>0</text:p>
          </table:table-cell>
          <table:table-cell table:style-name="ce198" office:value-type="string" calcext:value-type="string">
            <text:p>Saturday</text:p>
          </table:table-cell>
          <table:table-cell table:style-name="ce178" table:formula="of:=[$'Hours per day'.I17]+[$'Hours per day'.I25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9<text:span text:style-name="T1">th</text:span></text:p>
          </table:table-cell>
          <table:table-cell table:style-name="ce44" table:formula="of:=[.P11]" office:value-type="float" office:value="0" calcext:value-type="float">
            <text:p>0.00</text:p>
          </table:table-cell>
          <table:table-cell table:style-name="ce65"/>
          <table:table-cell table:style-name="ce44" table:formula="of:=[.B45]-[.C45]" office:value-type="float" office:value="0" calcext:value-type="float">
            <text:p>0.00</text:p>
          </table:table-cell>
          <table:table-cell table:style-name="ce478" table:formula="of:=IFERROR([.D45]/[.C11];&quot;&quot;)">
            <text:p/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38:.G44])" office:value-type="float" office:value="0" calcext:value-type="float">
            <text:p>0.00</text:p>
          </table:table-cell>
          <table:table-cell table:style-name="ce92" office:value-type="string" calcext:value-type="string">
            <text:p>Total</text:p>
          </table:table-cell>
          <table:table-cell table:style-name="ce407" table:formula="of:=SUM([.I38:.I44])" office:value-type="float" office:value="0" calcext:value-type="float">
            <text:p>0</text:p>
          </table:table-cell>
          <table:table-cell table:style-name="Default"/>
          <table:table-cell table:style-name="ce214"/>
          <table:table-cell table:style-name="ce327"/>
          <table:table-cell table:style-name="ce345" table:number-columns-repeated="2"/>
          <table:table-cell table:style-name="ce214"/>
          <table:table-cell table:style-name="ce327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un 10<text:span text:style-name="T1">th</text:span></text:p>
          </table:table-cell>
          <table:table-cell table:style-name="ce44" table:formula="of:=[.P12]" office:value-type="float" office:value="0" calcext:value-type="float">
            <text:p>0.00</text:p>
          </table:table-cell>
          <table:table-cell table:style-name="ce65"/>
          <table:table-cell table:style-name="ce44" table:formula="of:=[.B46]-[.C46]" office:value-type="float" office:value="0" calcext:value-type="float">
            <text:p>0.00</text:p>
          </table:table-cell>
          <table:table-cell table:style-name="ce478" table:formula="of:=IFERROR([.D46]/[.C1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1<text:span text:style-name="T1">th</text:span></text:p>
          </table:table-cell>
          <table:table-cell table:style-name="ce44" table:formula="of:=[.P13]" office:value-type="float" office:value="47.6977450980392" calcext:value-type="float">
            <text:p>47.70</text:p>
          </table:table-cell>
          <table:table-cell table:style-name="ce65"/>
          <table:table-cell table:style-name="ce44" table:formula="of:=[.B47]-[.C47]" office:value-type="float" office:value="47.6977450980392" calcext:value-type="float">
            <text:p>47.70</text:p>
          </table:table-cell>
          <table:table-cell table:style-name="ce478" table:formula="of:=IFERROR([.D47]/[.C13];&quot;&quot;)" office:value-type="float" office:value="18.1360247521062" calcext:value-type="float">
            <text:p>18.14</text:p>
          </table:table-cell>
          <table:table-cell table:style-name="ce93" office:value-type="string" calcext:value-type="string" table:number-columns-spanned="2" table:number-rows-spanned="1">
            <text:p>Total Net Income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Income - Challenges</text:p>
          </table:table-cell>
          <table:covered-table-cell table:style-name="ce190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12<text:span text:style-name="T1">th</text:span></text:p>
          </table:table-cell>
          <table:table-cell table:style-name="ce44" table:formula="of:=[.P14]" office:value-type="float" office:value="52.9923529411765" calcext:value-type="float">
            <text:p>52.99</text:p>
          </table:table-cell>
          <table:table-cell table:style-name="ce65"/>
          <table:table-cell table:style-name="ce44" table:formula="of:=[.B48]-[.C48]" office:value-type="float" office:value="52.9923529411765" calcext:value-type="float">
            <text:p>52.99</text:p>
          </table:table-cell>
          <table:table-cell table:style-name="ce478" table:formula="of:=IFERROR([.D48]/[.C14];&quot;&quot;)" office:value-type="float" office:value="17.2053093964859" calcext:value-type="float">
            <text:p>17.21</text:p>
          </table:table-cell>
          <table:table-cell table:style-name="ce116" office:value-type="string" calcext:value-type="string">
            <text:p>Sunday</text:p>
          </table:table-cell>
          <table:table-cell table:style-name="ce65" table:formula="of:=SUM([.B39];[.B46];[.B53];[.B60])" office:value-type="float" office:value="0" calcext:value-type="float">
            <text:p>0.00</text:p>
          </table:table-cell>
          <table:table-cell table:style-name="ce131" office:value-type="string" calcext:value-type="string">
            <text:p>Sunday</text:p>
          </table:table-cell>
          <table:table-cell table:style-name="ce173" table:formula="of:=SUM([.D39];[.D46];[.D53];[.D60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13<text:span text:style-name="T1">th</text:span></text:p>
          </table:table-cell>
          <table:table-cell table:style-name="ce44" table:formula="of:=[.P15]" office:value-type="float" office:value="64.7503921568627" calcext:value-type="float">
            <text:p>64.75</text:p>
          </table:table-cell>
          <table:table-cell table:style-name="ce65"/>
          <table:table-cell table:style-name="ce44" table:formula="of:=[.B49]-[.C49]" office:value-type="float" office:value="64.7503921568627" calcext:value-type="float">
            <text:p>64.75</text:p>
          </table:table-cell>
          <table:table-cell table:style-name="ce478" table:formula="of:=IFERROR([.D49]/[.C15];&quot;&quot;)" office:value-type="float" office:value="18.932863203761" calcext:value-type="float">
            <text:p>18.93</text:p>
          </table:table-cell>
          <table:table-cell table:style-name="ce116" office:value-type="string" calcext:value-type="string">
            <text:p>Monday</text:p>
          </table:table-cell>
          <table:table-cell table:style-name="ce65" table:formula="of:=SUM([.B40];[.B47];[.B54];[.B61])" office:value-type="float" office:value="150.419045587635" calcext:value-type="float">
            <text:p>150.42</text:p>
          </table:table-cell>
          <table:table-cell table:style-name="ce131" office:value-type="string" calcext:value-type="string">
            <text:p>Monday</text:p>
          </table:table-cell>
          <table:table-cell table:style-name="ce173" table:formula="of:=SUM([.D40];[.D47];[.D54];[.D61])" office:value-type="float" office:value="150.419045587635" calcext:value-type="float">
            <text:p>150.42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4<text:span text:style-name="T1">th</text:span></text:p>
          </table:table-cell>
          <table:table-cell table:style-name="ce44" table:formula="of:=[.P16]" office:value-type="float" office:value="55.2932110091743" calcext:value-type="float">
            <text:p>55.29</text:p>
          </table:table-cell>
          <table:table-cell table:style-name="ce65"/>
          <table:table-cell table:style-name="ce44" table:formula="of:=[.B50]-[.C50]" office:value-type="float" office:value="55.2932110091743" calcext:value-type="float">
            <text:p>55.29</text:p>
          </table:table-cell>
          <table:table-cell table:style-name="ce478" table:formula="of:=IFERROR([.D50]/[.C16];&quot;&quot;)" office:value-type="float" office:value="20.4789670404349" calcext:value-type="float">
            <text:p>20.48</text:p>
          </table:table-cell>
          <table:table-cell table:style-name="ce116" office:value-type="string" calcext:value-type="string">
            <text:p>Tuesday</text:p>
          </table:table-cell>
          <table:table-cell table:style-name="ce65" table:formula="of:=SUM([.B41];[.B48];[.B55];[.B62])" office:value-type="float" office:value="160.551397793519" calcext:value-type="float">
            <text:p>160.55</text:p>
          </table:table-cell>
          <table:table-cell table:style-name="ce131" office:value-type="string" calcext:value-type="string">
            <text:p>Tuesday</text:p>
          </table:table-cell>
          <table:table-cell table:style-name="ce173" table:formula="of:=SUM([.D41];[.D48];[.D55];[.D62])" office:value-type="float" office:value="160.551397793519" calcext:value-type="float">
            <text:p>160.55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5<text:span text:style-name="T1">th</text:span></text:p>
          </table:table-cell>
          <table:table-cell table:style-name="ce44" table:formula="of:=[.P17]" office:value-type="float" office:value="0" calcext:value-type="float">
            <text:p>0.00</text:p>
          </table:table-cell>
          <table:table-cell table:style-name="ce65"/>
          <table:table-cell table:style-name="ce44" table:formula="of:=[.B51]-[.C51]" office:value-type="float" office:value="0" calcext:value-type="float">
            <text:p>0.00</text:p>
          </table:table-cell>
          <table:table-cell table:style-name="ce478" table:formula="of:=IFERROR([.D51]/[.C17];&quot;&quot;)">
            <text:p/>
          </table:table-cell>
          <table:table-cell table:style-name="ce116" office:value-type="string" calcext:value-type="string">
            <text:p>Wednesday</text:p>
          </table:table-cell>
          <table:table-cell table:style-name="ce65" table:formula="of:=SUM([.B42];[.B49];[.B56];[.B63])" office:value-type="float" office:value="209.490195616892" calcext:value-type="float">
            <text:p>209.49</text:p>
          </table:table-cell>
          <table:table-cell table:style-name="ce131" office:value-type="string" calcext:value-type="string">
            <text:p>Wednesday</text:p>
          </table:table-cell>
          <table:table-cell table:style-name="ce173" table:formula="of:=SUM([.D42];[.D49];[.D56];[.D63])" office:value-type="float" office:value="209.490195616892" calcext:value-type="float">
            <text:p>209.49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6<text:span text:style-name="T1">th</text:span></text:p>
          </table:table-cell>
          <table:table-cell table:style-name="ce44" table:formula="of:=[.P18]" office:value-type="float" office:value="0" calcext:value-type="float">
            <text:p>0.00</text:p>
          </table:table-cell>
          <table:table-cell table:style-name="ce65"/>
          <table:table-cell table:style-name="ce44" table:formula="of:=[.B52]-[.C52]" office:value-type="float" office:value="0" calcext:value-type="float">
            <text:p>0.00</text:p>
          </table:table-cell>
          <table:table-cell table:style-name="ce478" table:formula="of:=IFERROR([.D52]/[.C18];&quot;&quot;)">
            <text:p/>
          </table:table-cell>
          <table:table-cell table:style-name="ce116" office:value-type="string" calcext:value-type="string">
            <text:p>Thursday</text:p>
          </table:table-cell>
          <table:table-cell table:style-name="ce65" table:formula="of:=SUM([.B43];[.B50];[.B57];[.B64])" office:value-type="float" office:value="138.408163945077" calcext:value-type="float">
            <text:p>138.41</text:p>
          </table:table-cell>
          <table:table-cell table:style-name="ce131" office:value-type="string" calcext:value-type="string">
            <text:p>Thursday</text:p>
          </table:table-cell>
          <table:table-cell table:style-name="ce173" table:formula="of:=SUM([.D43];[.D50];[.D57];[.D64])" office:value-type="float" office:value="138.408163945077" calcext:value-type="float">
            <text:p>138.41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7<text:span text:style-name="T1">th</text:span></text:p>
          </table:table-cell>
          <table:table-cell table:style-name="ce44" table:formula="of:=[.P19]" office:value-type="float" office:value="0" calcext:value-type="float">
            <text:p>0.00</text:p>
          </table:table-cell>
          <table:table-cell table:style-name="ce65"/>
          <table:table-cell table:style-name="ce44" table:formula="of:=[.B53]-[.C53]" office:value-type="float" office:value="0" calcext:value-type="float">
            <text:p>0.00</text:p>
          </table:table-cell>
          <table:table-cell table:style-name="ce478" table:formula="of:=IFERROR([.D53]/[.C19];&quot;&quot;)">
            <text:p/>
          </table:table-cell>
          <table:table-cell table:style-name="ce116" office:value-type="string" calcext:value-type="string">
            <text:p>Friday</text:p>
          </table:table-cell>
          <table:table-cell table:style-name="ce65" table:formula="of:=SUM([.B37];[.B44];[.B51];[.B58];[.B65])" office:value-type="float" office:value="93.1345285312666" calcext:value-type="float">
            <text:p>93.13</text:p>
          </table:table-cell>
          <table:table-cell table:style-name="ce131" office:value-type="string" calcext:value-type="string">
            <text:p>Friday</text:p>
          </table:table-cell>
          <table:table-cell table:style-name="ce173" table:formula="of:=SUM([.D37];[.D44];[.D51];[.D58];[.D65])" office:value-type="float" office:value="93.1345285312666" calcext:value-type="float">
            <text:p>93.13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8<text:span text:style-name="T1">th</text:span></text:p>
          </table:table-cell>
          <table:table-cell table:style-name="ce44" table:formula="of:=[.P20]" office:value-type="float" office:value="51.6051162790698" calcext:value-type="float">
            <text:p>51.61</text:p>
          </table:table-cell>
          <table:table-cell table:style-name="ce65"/>
          <table:table-cell table:style-name="ce44" table:formula="of:=[.B54]-[.C54]" office:value-type="float" office:value="51.6051162790698" calcext:value-type="float">
            <text:p>51.61</text:p>
          </table:table-cell>
          <table:table-cell table:style-name="ce478" table:formula="of:=IFERROR([.D54]/[.C20];&quot;&quot;)" office:value-type="float" office:value="17.2017054263566" calcext:value-type="float">
            <text:p>17.20</text:p>
          </table:table-cell>
          <table:table-cell table:style-name="ce116" office:value-type="string" calcext:value-type="string">
            <text:p>Saturday</text:p>
          </table:table-cell>
          <table:table-cell table:style-name="ce65" table:formula="of:=SUM([.B38];[.B45];[.B52];[.B59];[.B66])" office:value-type="float" office:value="0" calcext:value-type="float">
            <text:p>0.00</text:p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SUM([.D38];[.D45];[.D52];[.D59];[.D66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19<text:span text:style-name="T1">th</text:span></text:p>
          </table:table-cell>
          <table:table-cell table:style-name="ce44" table:formula="of:=[.P21]" office:value-type="float" office:value="0" calcext:value-type="float">
            <text:p>0.00</text:p>
          </table:table-cell>
          <table:table-cell table:style-name="ce65"/>
          <table:table-cell table:style-name="ce44" table:formula="of:=[.B55]-[.C55]" office:value-type="float" office:value="0" calcext:value-type="float">
            <text:p>0.00</text:p>
          </table:table-cell>
          <table:table-cell table:style-name="ce478" table:formula="of:=IFERROR([.D55]/[.C21];&quot;&quot;)">
            <text:p/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48:.G54])" office:value-type="float" office:value="752.00333147439" calcext:value-type="float">
            <text:p>752.00</text:p>
          </table:table-cell>
          <table:table-cell table:style-name="ce92" office:value-type="string" calcext:value-type="string">
            <text:p>Total</text:p>
          </table:table-cell>
          <table:table-cell table:style-name="ce193" table:formula="of:=SUM([.I48:.I54])" office:value-type="float" office:value="752.00333147439" calcext:value-type="float">
            <text:p>752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0<text:span text:style-name="T1">th</text:span></text:p>
          </table:table-cell>
          <table:table-cell table:style-name="ce44" table:formula="of:=[.P22]" office:value-type="float" office:value="57.0983105022831" calcext:value-type="float">
            <text:p>57.10</text:p>
          </table:table-cell>
          <table:table-cell table:style-name="ce65"/>
          <table:table-cell table:style-name="ce44" table:formula="of:=[.B56]-[.C56]" office:value-type="float" office:value="57.0983105022831" calcext:value-type="float">
            <text:p>57.10</text:p>
          </table:table-cell>
          <table:table-cell table:style-name="ce478" table:formula="of:=IFERROR([.D56]/[.C22];&quot;&quot;)" office:value-type="float" office:value="18.5384125007413" calcext:value-type="float">
            <text:p>18.54</text:p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1<text:span text:style-name="T1">st</text:span></text:p>
          </table:table-cell>
          <table:table-cell table:style-name="ce44" table:formula="of:=[.P23]" office:value-type="float" office:value="49.5588659793814" calcext:value-type="float">
            <text:p>49.56</text:p>
          </table:table-cell>
          <table:table-cell table:style-name="ce65"/>
          <table:table-cell table:style-name="ce44" table:formula="of:=[.B57]-[.C57]" office:value-type="float" office:value="49.5588659793814" calcext:value-type="float">
            <text:p>49.56</text:p>
          </table:table-cell>
          <table:table-cell table:style-name="ce478" table:formula="of:=IFERROR([.D57]/[.C23];&quot;&quot;)" office:value-type="float" office:value="19.434849403679" calcext:value-type="float">
            <text:p>19.43</text:p>
          </table:table-cell>
          <table:table-cell table:style-name="ce93" office:value-type="string" calcext:value-type="string" table:number-columns-spanned="2" table:number-rows-spanned="1">
            <text:p>Avg Per Hour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Avg Per Hr - Challenges</text:p>
          </table:table-cell>
          <table:covered-table-cell table:style-name="ce194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2<text:span text:style-name="T1">nd</text:span></text:p>
          </table:table-cell>
          <table:table-cell table:style-name="ce44" table:formula="of:=[.P24]" office:value-type="float" office:value="57.2998130841121" calcext:value-type="float">
            <text:p>57.30</text:p>
          </table:table-cell>
          <table:table-cell table:style-name="ce65"/>
          <table:table-cell table:style-name="ce44" table:formula="of:=[.B58]-[.C58]" office:value-type="float" office:value="57.2998130841121" calcext:value-type="float">
            <text:p>57.30</text:p>
          </table:table-cell>
          <table:table-cell table:style-name="ce478" table:formula="of:=IFERROR([.D58]/[.C24];&quot;&quot;)" office:value-type="float" office:value="22.2092298775628" calcext:value-type="float">
            <text:p>22.21</text:p>
          </table:table-cell>
          <table:table-cell table:style-name="ce131" office:value-type="string" calcext:value-type="string">
            <text:p>Sunday</text:p>
          </table:table-cell>
          <table:table-cell table:style-name="ce219" table:formula="of:=IFERROR([.G48]/[.G38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181" table:formula="of:=IFERROR([.I48]/[.G38];&quot;&quot;)">
            <text:p/>
          </table:table-cell>
          <table:table-cell table:style-name="ce287" table:number-columns-repeated="2"/>
          <table:table-cell table:style-name="ce328"/>
          <table:table-cell table:style-name="ce348" table:number-columns-repeated="2"/>
          <table:table-cell table:style-name="ce287"/>
          <table:table-cell table:style-name="ce328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3<text:span text:style-name="T1">rd</text:span></text:p>
          </table:table-cell>
          <table:table-cell table:style-name="ce44" table:formula="of:=[.P25]" office:value-type="float" office:value="0" calcext:value-type="float">
            <text:p>0.00</text:p>
          </table:table-cell>
          <table:table-cell table:style-name="ce65"/>
          <table:table-cell table:style-name="ce44" table:formula="of:=[.B59]-[.C59]" office:value-type="float" office:value="0" calcext:value-type="float">
            <text:p>0.00</text:p>
          </table:table-cell>
          <table:table-cell table:style-name="ce478" table:formula="of:=IFERROR([.D59]/[.C25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219" table:formula="of:=IFERROR([.G49]/[.G39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181" table:formula="of:=IFERROR([.I49]/[.G39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4<text:span text:style-name="T1">th</text:span></text:p>
          </table:table-cell>
          <table:table-cell table:style-name="ce44" table:formula="of:=[.P26]" office:value-type="float" office:value="0" calcext:value-type="float">
            <text:p>0.00</text:p>
          </table:table-cell>
          <table:table-cell table:style-name="ce65"/>
          <table:table-cell table:style-name="ce44" table:formula="of:=[.B60]-[.C60]" office:value-type="float" office:value="0" calcext:value-type="float">
            <text:p>0.00</text:p>
          </table:table-cell>
          <table:table-cell table:style-name="ce478" table:formula="of:=IFERROR([.D60]/[.C26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219" table:formula="of:=IFERROR([.G50]/[.G40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181" table:formula="of:=IFERROR([.I50]/[.G40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5<text:span text:style-name="T1">th</text:span></text:p>
          </table:table-cell>
          <table:table-cell table:style-name="ce44" table:formula="of:=[.P27]" office:value-type="float" office:value="0" calcext:value-type="float">
            <text:p>0.00</text:p>
          </table:table-cell>
          <table:table-cell table:style-name="ce65"/>
          <table:table-cell table:style-name="ce44" table:formula="of:=[.B61]-[.C61]" office:value-type="float" office:value="0" calcext:value-type="float">
            <text:p>0.00</text:p>
          </table:table-cell>
          <table:table-cell table:style-name="ce478" table:formula="of:=IFERROR([.D61]/[.C27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219" table:formula="of:=IFERROR([.G51]/[.G41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181" table:formula="of:=IFERROR([.I51]/[.G41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Sunday <text:s text:c="9"/>8</text:p>
          </table:table-cell>
          <table:table-cell table:style-name="ce387"/>
          <table:table-cell table:style-name="ce481" table:formula="of:=[.E39]">
            <text:p/>
          </table:table-cell>
          <table:table-cell table:style-name="ce482" table:formula="of:=[.E46]">
            <text:p/>
          </table:table-cell>
          <table:table-cell table:style-name="ce484" table:formula="of:=[.E53]">
            <text:p/>
          </table:table-cell>
          <table:table-cell table:style-name="ce485" table:formula="of:=[.E60]">
            <text:p/>
          </table:table-cell>
          <table:table-cell table:style-name="ce633" table:formula="of:=[.E67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6<text:span text:style-name="T1">th</text:span></text:p>
          </table:table-cell>
          <table:table-cell table:style-name="ce44" table:formula="of:=[.P28]" office:value-type="float" office:value="54.8483898305085" calcext:value-type="float">
            <text:p>54.85</text:p>
          </table:table-cell>
          <table:table-cell table:style-name="ce65"/>
          <table:table-cell table:style-name="ce44" table:formula="of:=[.B62]-[.C62]" office:value-type="float" office:value="54.8483898305085" calcext:value-type="float">
            <text:p>54.85</text:p>
          </table:table-cell>
          <table:table-cell table:style-name="ce478" table:formula="of:=IFERROR([.D62]/[.C28];&quot;&quot;)" office:value-type="float" office:value="25.275755682262" calcext:value-type="float">
            <text:p>25.28</text:p>
          </table:table-cell>
          <table:table-cell table:style-name="ce131" office:value-type="string" calcext:value-type="string">
            <text:p>Thursday</text:p>
          </table:table-cell>
          <table:table-cell table:style-name="ce219" table:formula="of:=IFERROR([.G52]/[.G42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181" table:formula="of:=IFERROR([.I52]/[.G42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Monday <text:s text:c="8"/>6</text:p>
          </table:table-cell>
          <table:table-cell table:style-name="ce388"/>
          <table:table-cell table:style-name="ce481" table:formula="of:=[.E40]" office:value-type="float" office:value="18.4534961048831" calcext:value-type="float">
            <text:p>18.45</text:p>
          </table:table-cell>
          <table:table-cell table:style-name="ce482" table:formula="of:=[.E47]" office:value-type="float" office:value="18.1360247521062" calcext:value-type="float">
            <text:p>18.14</text:p>
          </table:table-cell>
          <table:table-cell table:style-name="ce484" table:formula="of:=[.E54]" office:value-type="float" office:value="17.2017054263566" calcext:value-type="float">
            <text:p>17.20</text:p>
          </table:table-cell>
          <table:table-cell table:style-name="ce485" table:formula="of:=[.E61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7<text:span text:style-name="T1">th</text:span></text:p>
          </table:table-cell>
          <table:table-cell table:style-name="ce44" table:formula="of:=[.P29]" office:value-type="float" office:value="52.0388262910798" calcext:value-type="float">
            <text:p>52.04</text:p>
          </table:table-cell>
          <table:table-cell table:style-name="ce65"/>
          <table:table-cell table:style-name="ce44" table:formula="of:=[.B63]-[.C63]" office:value-type="float" office:value="52.0388262910798" calcext:value-type="float">
            <text:p>52.04</text:p>
          </table:table-cell>
          <table:table-cell table:style-name="ce478" table:formula="of:=IFERROR([.D63]/[.C29];&quot;&quot;)" office:value-type="float" office:value="18.388277841371" calcext:value-type="float">
            <text:p>18.39</text:p>
          </table:table-cell>
          <table:table-cell table:style-name="ce131" office:value-type="string" calcext:value-type="string">
            <text:p>Friday</text:p>
          </table:table-cell>
          <table:table-cell table:style-name="ce219" table:formula="of:=IFERROR([.G53]/[.G43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181" table:formula="of:=IFERROR([.I53]/[.G43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Tuesday <text:s text:c="6"/>10</text:p>
          </table:table-cell>
          <table:table-cell table:style-name="ce389"/>
          <table:table-cell table:style-name="ce481" table:formula="of:=[.E41]" office:value-type="float" office:value="18.0515941855596" calcext:value-type="float">
            <text:p>18.05</text:p>
          </table:table-cell>
          <table:table-cell table:style-name="ce482" table:formula="of:=[.E48]" office:value-type="float" office:value="17.2053093964859" calcext:value-type="float">
            <text:p>17.21</text:p>
          </table:table-cell>
          <table:table-cell table:style-name="ce484" table:formula="of:=[.E55]">
            <text:p/>
          </table:table-cell>
          <table:table-cell table:style-name="ce485" table:formula="of:=[.E62]" office:value-type="float" office:value="25.275755682262" calcext:value-type="float">
            <text:p>25.28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8<text:span text:style-name="T1">th</text:span></text:p>
          </table:table-cell>
          <table:table-cell table:style-name="ce44" table:formula="of:=[.P30]" office:value-type="float" office:value="0" calcext:value-type="float">
            <text:p>0.00</text:p>
          </table:table-cell>
          <table:table-cell table:style-name="ce65"/>
          <table:table-cell table:style-name="ce44" table:formula="of:=[.B64]-[.C64]" office:value-type="float" office:value="0" calcext:value-type="float">
            <text:p>0.00</text:p>
          </table:table-cell>
          <table:table-cell table:style-name="ce478" table:formula="of:=IFERROR([.D64]/[.C30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219" table:formula="of:=IFERROR([.G54]/[.G44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IFERROR([.I54]/[.G44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Wednesday <text:s text:c="2"/>1</text:p>
          </table:table-cell>
          <table:table-cell table:style-name="ce390"/>
          <table:table-cell table:style-name="ce481" table:formula="of:=[.E42]" office:value-type="float" office:value="17.8013333333333" calcext:value-type="float">
            <text:p>17.80</text:p>
          </table:table-cell>
          <table:table-cell table:style-name="ce482" table:formula="of:=[.E49]" office:value-type="float" office:value="18.932863203761" calcext:value-type="float">
            <text:p>18.93</text:p>
          </table:table-cell>
          <table:table-cell table:style-name="ce484" table:formula="of:=[.E56]" office:value-type="float" office:value="18.5384125007413" calcext:value-type="float">
            <text:p>18.54</text:p>
          </table:table-cell>
          <table:table-cell table:style-name="ce485" table:formula="of:=[.E63]" office:value-type="float" office:value="18.388277841371" calcext:value-type="float">
            <text:p>18.39</text:p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9<text:span text:style-name="T1">th</text:span></text:p>
          </table:table-cell>
          <table:table-cell table:style-name="ce44" table:formula="of:=[.P31]" office:value-type="float" office:value="35.8347154471545" calcext:value-type="float">
            <text:p>35.83</text:p>
          </table:table-cell>
          <table:table-cell table:style-name="ce65"/>
          <table:table-cell table:style-name="ce44" table:formula="of:=[.B65]-[.C65]" office:value-type="float" office:value="35.8347154471545" calcext:value-type="float">
            <text:p>35.83</text:p>
          </table:table-cell>
          <table:table-cell table:style-name="ce478" table:formula="of:=IFERROR([.D65]/[.C31];&quot;&quot;)" office:value-type="float" office:value="17.9173577235772" calcext:value-type="float">
            <text:p>17.92</text:p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Thursday <text:s text:c="6"/>3</text:p>
          </table:table-cell>
          <table:table-cell table:style-name="ce393"/>
          <table:table-cell table:style-name="ce481" table:formula="of:=[.E43]" office:value-type="float" office:value="14.401754058593" calcext:value-type="float">
            <text:p>14.40</text:p>
          </table:table-cell>
          <table:table-cell table:style-name="ce482" table:formula="of:=[.E50]" office:value-type="float" office:value="20.4789670404349" calcext:value-type="float">
            <text:p>20.48</text:p>
          </table:table-cell>
          <table:table-cell table:style-name="ce484" table:formula="of:=[.E57]" office:value-type="float" office:value="19.434849403679" calcext:value-type="float">
            <text:p>19.43</text:p>
          </table:table-cell>
          <table:table-cell table:style-name="ce485" table:formula="of:=[.E64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30<text:span text:style-name="T1">th</text:span></text:p>
          </table:table-cell>
          <table:table-cell table:style-name="ce44" table:formula="of:=[.P32]" office:value-type="float" office:value="0" calcext:value-type="float">
            <text:p>0.00</text:p>
          </table:table-cell>
          <table:table-cell table:style-name="ce65"/>
          <table:table-cell table:style-name="ce44" table:formula="of:=[.B66]-[.C66]" office:value-type="float" office:value="0" calcext:value-type="float">
            <text:p>0.00</text:p>
          </table:table-cell>
          <table:table-cell table:style-name="ce478" table:formula="of:=IFERROR([.D66]/[.C32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Friday <text:s text:c="11"/>5</text:p>
          </table:table-cell>
          <table:table-cell table:style-name="ce394"/>
          <table:table-cell table:style-name="ce481" table:formula="of:=[.E37]">
            <text:p/>
          </table:table-cell>
          <table:table-cell table:style-name="ce482" table:formula="of:=[.E44]">
            <text:p/>
          </table:table-cell>
          <table:table-cell table:style-name="ce484" table:formula="of:=[.E51]">
            <text:p/>
          </table:table-cell>
          <table:table-cell table:style-name="ce485" table:formula="of:=[.E58]" office:value-type="float" office:value="22.2092298775628" calcext:value-type="float">
            <text:p>22.21</text:p>
          </table:table-cell>
          <table:table-cell table:style-name="ce633" table:formula="of:=[.E65]" office:value-type="float" office:value="17.9173577235772" calcext:value-type="float">
            <text:p>17.92</text:p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31<text:span text:style-name="T1">st</text:span></text:p>
          </table:table-cell>
          <table:table-cell table:style-name="ce44" table:formula="of:=[.P33]" office:value-type="float" office:value="0" calcext:value-type="float">
            <text:p>0.00</text:p>
          </table:table-cell>
          <table:table-cell table:style-name="ce65"/>
          <table:table-cell table:style-name="ce44" table:formula="of:=[.B67]-[.C67]" office:value-type="float" office:value="0" calcext:value-type="float">
            <text:p>0.00</text:p>
          </table:table-cell>
          <table:table-cell table:style-name="ce478" table:formula="of:=IFERROR([.D67]/[.C33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Saturday <text:s text:c="7"/>2</text:p>
          </table:table-cell>
          <table:table-cell table:style-name="ce395"/>
          <table:table-cell table:style-name="ce481" table:formula="of:=[.E38]">
            <text:p/>
          </table:table-cell>
          <table:table-cell table:style-name="ce482" table:formula="of:=[.E45]">
            <text:p/>
          </table:table-cell>
          <table:table-cell table:style-name="ce484" table:formula="of:=[.E52]">
            <text:p/>
          </table:table-cell>
          <table:table-cell table:style-name="ce485" table:formula="of:=[.E59]">
            <text:p/>
          </table:table-cell>
          <table:table-cell table:style-name="ce633" table:formula="of:=[.E66]">
            <text:p/>
          </table:table-cell>
          <table:table-cell table:style-name="ce164"/>
          <table:table-cell table:number-columns-repeated="16365"/>
        </table:table-row>
        <table:table-row table:style-name="ro2" table:visibility="collapse">
          <table:table-cell table:style-name="ce24" office:value-type="string" calcext:value-type="string">
            <text:p>Totals</text:p>
          </table:table-cell>
          <table:table-cell table:style-name="ce45" table:formula="of:=SUM([.B37:.B67])" office:value-type="float" office:value="752.003331474391" calcext:value-type="float">
            <text:p>752.00</text:p>
          </table:table-cell>
          <table:table-cell table:style-name="ce45" table:formula="of:=SUM([.C37:.C67])" office:value-type="float" office:value="0" calcext:value-type="float">
            <text:p>0.00</text:p>
          </table:table-cell>
          <table:table-cell table:style-name="ce45" table:formula="of:=SUM([.D37:.D67])" office:value-type="float" office:value="752.003331474391" calcext:value-type="float">
            <text:p>752.00</text:p>
          </table:table-cell>
          <table:table-cell table:style-name="ce626" table:formula="of:=IFERROR([.D68]/[.C35];&quot;&quot;)" office:value-type="float" office:value="18.7719253987616" calcext:value-type="float">
            <text:p>18.77</text:p>
          </table:table-cell>
          <table:table-cell table:style-name="ce182" table:number-columns-spanned="4" table:number-rows-spanned="1"/>
          <table:covered-table-cell table:style-name="ce208"/>
          <table:covered-table-cell table:style-name="ce225"/>
          <table:covered-table-cell table:style-name="ce256"/>
          <table:table-cell table:style-name="ce319" office:value-type="string" calcext:value-type="string" table:number-columns-spanned="5" table:number-rows-spanned="1">
            <text:p>Under $16 an hour</text:p>
          </table:table-cell>
          <table:covered-table-cell table:style-name="ce319"/>
          <table:covered-table-cell table:style-name="ce238"/>
          <table:covered-table-cell table:number-columns-repeated="2" table:style-name="ce275"/>
          <table:table-cell table:style-name="ce307" office:value-type="string" calcext:value-type="string" table:number-columns-spanned="4" table:number-rows-spanned="1">
            <text:p>$16 - $18 an hour</text:p>
          </table:table-cell>
          <table:covered-table-cell table:number-columns-repeated="3" table:style-name="ce324"/>
          <table:table-cell table:style-name="ce357" office:value-type="string" calcext:value-type="string">
            <text:p>$18 an hour and over</text:p>
          </table:table-cell>
          <table:table-cell table:number-columns-repeated="16365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calcext:conditional-formats>
          <calcext:conditional-format calcext:target-range-address="'July Income'.R3:'July Income'.R33 'July Income'.R35:'July Income'.R35">
            <calcext:condition calcext:apply-style-name="Under 15" calcext:value="&lt;16" calcext:base-cell-address="'July Income'.R3"/>
            <calcext:condition calcext:apply-style-name="15 - 17.50" calcext:value="&lt;18" calcext:base-cell-address="'July Income'.R3"/>
            <calcext:condition calcext:apply-style-name="Under 100" calcext:value="&lt;100" calcext:base-cell-address="'July Income'.R3"/>
          </calcext:conditional-format>
          <calcext:conditional-format calcext:target-range-address="'July Income'.E37:'July Income'.E67">
            <calcext:condition calcext:apply-style-name="Under 15" calcext:value="&lt;16" calcext:base-cell-address="'July Income'.E37"/>
            <calcext:condition calcext:apply-style-name="15 - 17.50" calcext:value="&lt;18" calcext:base-cell-address="'July Income'.E37"/>
            <calcext:condition calcext:apply-style-name="Under 100" calcext:value="&lt;100" calcext:base-cell-address="'July Income'.E37"/>
          </calcext:conditional-format>
          <calcext:conditional-format calcext:target-range-address="'July Income'.N61:'July Income'.Q67">
            <calcext:condition calcext:apply-style-name="Under 15" calcext:value="&lt;16" calcext:base-cell-address="'July Income'.N61"/>
            <calcext:condition calcext:apply-style-name="15 - 17.50" calcext:value="&lt;18" calcext:base-cell-address="'July Income'.N61"/>
            <calcext:condition calcext:apply-style-name="Under 100" calcext:value="&lt;100" calcext:base-cell-address="'July Income'.N61"/>
          </calcext:conditional-format>
        </calcext:conditional-formats>
      </table:table>
      <table:table table:name="September Income" table:style-name="ta1">
        <table:shapes>
          <draw:frame draw:z-index="0" draw:style-name="gr1" draw:text-style-name="P1" svg:width="11.4622in" svg:height="5.2264in" svg:x="8.565in" svg:y="7.9724in">
            <draw:object draw:notify-on-update-of-ranges="'September Income'.A37:'September Income'.A67 'September Income'.E36:'September Income'.E36 'September Income'.E37:'September Income'.E6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7" table:default-cell-style-name="Default"/>
        <table:table-column table:style-name="co18" table:number-columns-repeated="3" table:default-cell-style-name="Default"/>
        <table:table-column table:style-name="co18" table:default-cell-style-name="ce161"/>
        <table:table-column table:style-name="co19" table:number-columns-repeated="2" table:default-cell-style-name="Default"/>
        <table:table-column table:style-name="co19" table:default-cell-style-name="ce161"/>
        <table:table-column table:style-name="co19" table:default-cell-style-name="Default"/>
        <table:table-column table:style-name="co19" table:default-cell-style-name="ce161"/>
        <table:table-column table:style-name="co19" table:default-cell-style-name="Default"/>
        <table:table-column table:style-name="co6" table:default-cell-style-name="ce164"/>
        <table:table-column table:style-name="co6" table:default-cell-style-name="ce171"/>
        <table:table-column table:style-name="co6" table:default-cell-style-name="ce177"/>
        <table:table-column table:style-name="co6" table:default-cell-style-name="Default"/>
        <table:table-column table:style-name="co6" table:default-cell-style-name="ce161"/>
        <table:table-column table:style-name="co6" table:default-cell-style-name="ce188"/>
        <table:table-column table:style-name="co6" table:default-cell-style-name="ce161"/>
        <table:table-column table:style-name="co20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September Ri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11" table:visibility="collapse">
          <table:table-cell table:style-name="ce3" office:value-type="string" calcext:value-type="string">
            <text:p>Date</text:p>
          </table:table-cell>
          <table:table-cell table:style-name="ce30" office:value-type="string" calcext:value-type="string">
            <text:p>Miles</text:p>
          </table:table-cell>
          <table:table-cell table:style-name="ce30" office:value-type="string" calcext:value-type="string">
            <text:p>Driving</text:p>
            <text:p> Hours</text:p>
          </table:table-cell>
          <table:table-cell table:style-name="ce30" office:value-type="string" calcext:value-type="string">
            <text:p>Gas Per</text:p>
            <text:p>Gallon</text:p>
          </table:table-cell>
          <table:table-cell table:style-name="ce67" office:value-type="string" calcext:value-type="string">
            <text:p>M.P.G.</text:p>
          </table:table-cell>
          <table:table-cell table:style-name="ce78" office:value-type="string" calcext:value-type="string">
            <text:p>Uber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Todays</text:p>
            <text:p> Income </text:p>
          </table:table-cell>
          <table:table-cell table:style-name="ce78" office:value-type="string" calcext:value-type="string">
            <text:p>Lyft </text:p>
            <text:p>Trips</text:p>
          </table:table-cell>
          <table:table-cell table:style-name="ce643" office:value-type="string" calcext:value-type="string">
            <text:p>Late Tips &amp;</text:p>
            <text:p>70% Guarentee</text:p>
          </table:table-cell>
          <table:table-cell table:style-name="ce67" office:value-type="string" calcext:value-type="string">
            <text:p>Todays</text:p>
            <text:p> Income </text:p>
          </table:table-cell>
          <table:table-cell table:style-name="ce78" office:value-type="string" calcext:value-type="string">
            <text:p>Uber Gross</text:p>
            <text:p>Income</text:p>
          </table:table-cell>
          <table:table-cell table:style-name="ce30" office:value-type="string" calcext:value-type="string">
            <text:p>Lyft Gross</text:p>
            <text:p>Income</text:p>
          </table:table-cell>
          <table:table-cell table:style-name="ce67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78" office:value-type="string" calcext:value-type="string">
            <text:p>Dollar</text:p>
            <text:p>Per Mile</text:p>
          </table:table-cell>
          <table:table-cell table:style-name="ce67" office:value-type="string" calcext:value-type="string">
            <text:p>Hourly Pay </text:p>
            <text:p>After Exp.</text:p>
          </table:table-cell>
          <table:table-cell table:style-name="ce221" office:value-type="string" calcext:value-type="string">
            <text:p>Notes</text:p>
          </table:table-cell>
          <table:table-cell table:number-columns-repeated="16365"/>
        </table:table-row>
        <table:table-row table:style-name="ro12" table:visibility="collapse">
          <table:table-cell table:style-name="ce616" office:value-type="string" calcext:value-type="string">
            <text:p>9-1-2025 Mo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3]+[.H3]" office:value-type="float" office:value="0" calcext:value-type="float">
            <text:p>0.00</text:p>
          </table:table-cell>
          <table:table-cell table:style-name="ce212" table:formula="of:=+[.J3]+[.K3]" office:value-type="float" office:value="0" calcext:value-type="float">
            <text:p>0.00</text:p>
          </table:table-cell>
          <table:table-cell table:style-name="ce224" table:formula="of:=[.L3]+[.M3]" office:value-type="float" office:value="0" calcext:value-type="float">
            <text:p>0.00</text:p>
          </table:table-cell>
          <table:table-cell table:style-name="ce240" table:formula="of:=IFERROR([.B3]/[.E3]*[.D3];&quot;&quot;)">
            <text:p/>
          </table:table-cell>
          <table:table-cell table:style-name="ce249" table:formula="of:=IFERROR([.N3]-[.O3];&quot;&quot;)" office:value-type="float" office:value="0" calcext:value-type="float">
            <text:p>0.00</text:p>
          </table:table-cell>
          <table:table-cell table:style-name="ce199" table:formula="of:=IFERROR([.P3]/[.B3]; &quot;&quot;)">
            <text:p/>
          </table:table-cell>
          <table:table-cell table:style-name="ce512" table:formula="of:=IFERROR([.P3]/[.C3];&quot;&quot;)">
            <text:p/>
          </table:table-cell>
          <table:table-cell table:style-name="ce346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34" office:value-type="string" calcext:value-type="string">
            <text:p>9-2-2025 Tuesday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.25" calcext:value-type="float">
            <text:p>2.25</text:p>
          </table:table-cell>
          <table:table-cell table:style-name="ce56" office:value-type="float" office:value="3.14" calcext:value-type="float">
            <text:p>3.14</text:p>
          </table:table-cell>
          <table:table-cell table:style-name="ce62" office:value-type="float" office:value="22.1" calcext:value-type="float">
            <text:p>22.1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 office:value-type="float" office:value="2.57" calcext:value-type="float">
            <text:p>2.57</text:p>
          </table:table-cell>
          <table:table-cell table:style-name="ce140" office:value-type="float" office:value="57.11" calcext:value-type="float">
            <text:p>57.11</text:p>
          </table:table-cell>
          <table:table-cell table:style-name="ce187" table:formula="of:=[.G4]+[.H4]" office:value-type="float" office:value="0" calcext:value-type="float">
            <text:p>0.00</text:p>
          </table:table-cell>
          <table:table-cell table:style-name="ce201" table:formula="of:=+[.J4]+[.K4]" office:value-type="float" office:value="59.68" calcext:value-type="float">
            <text:p>59.68</text:p>
          </table:table-cell>
          <table:table-cell table:style-name="ce209" table:formula="of:=+[.L4]+[.M4]" office:value-type="float" office:value="59.68" calcext:value-type="float">
            <text:p>59.68</text:p>
          </table:table-cell>
          <table:table-cell table:style-name="ce341" table:formula="of:=IFERROR([.B4]/[.E4]*[.D4];&quot;&quot;)" office:value-type="float" office:value="6.39366515837104" calcext:value-type="float">
            <text:p>6.39</text:p>
          </table:table-cell>
          <table:table-cell table:style-name="ce176" table:formula="of:=IFERROR([.N4]-[.O4];&quot;&quot;)" office:value-type="float" office:value="53.286334841629" calcext:value-type="float">
            <text:p>53.29</text:p>
          </table:table-cell>
          <table:table-cell table:style-name="ce189" table:formula="of:=IFERROR([.P4]/[.B4]; &quot;&quot;)" office:value-type="float" office:value="1.18414077425842" calcext:value-type="float">
            <text:p>1.18</text:p>
          </table:table-cell>
          <table:table-cell table:style-name="ce515" table:formula="of:=IFERROR([.P4]/[.C4];&quot;&quot;)" office:value-type="float" office:value="23.6828154851684" calcext:value-type="float">
            <text:p>23.68</text:p>
          </table:table-cell>
          <table:table-cell table:style-name="ce651" office:value-type="string" calcext:value-type="string">
            <text:p>$2.57 added from Wed. for 70% guarentee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8" office:value-type="string" calcext:value-type="string">
            <text:p>9-3-2025 Wednesday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2.92" calcext:value-type="float">
            <text:p>2.92</text:p>
          </table:table-cell>
          <table:table-cell table:style-name="ce56" office:value-type="float" office:value="3.21" calcext:value-type="float">
            <text:p>3.21</text:p>
          </table:table-cell>
          <table:table-cell table:style-name="ce62" office:value-type="float" office:value="22" calcext:value-type="float">
            <text:p>22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8" calcext:value-type="float">
            <text:p>8</text:p>
          </table:table-cell>
          <table:table-cell table:style-name="ce112" office:value-type="float" office:value="2" calcext:value-type="float">
            <text:p>2.00</text:p>
          </table:table-cell>
          <table:table-cell table:style-name="ce140" office:value-type="float" office:value="63.82" calcext:value-type="float">
            <text:p>63.82</text:p>
          </table:table-cell>
          <table:table-cell table:style-name="ce187" table:formula="of:=[.G5]+[.H5]" office:value-type="float" office:value="0" calcext:value-type="float">
            <text:p>0.00</text:p>
          </table:table-cell>
          <table:table-cell table:style-name="ce201" table:formula="of:=+[.J5]+[.K5]" office:value-type="float" office:value="65.82" calcext:value-type="float">
            <text:p>65.82</text:p>
          </table:table-cell>
          <table:table-cell table:style-name="ce209" table:formula="of:=+[.L5]+[.M5]" office:value-type="float" office:value="65.82" calcext:value-type="float">
            <text:p>65.82</text:p>
          </table:table-cell>
          <table:table-cell table:style-name="ce341" table:formula="of:=IFERROR([.B5]/[.E5]*[.D5];&quot;&quot;)" office:value-type="float" office:value="8.17090909090909" calcext:value-type="float">
            <text:p>8.17</text:p>
          </table:table-cell>
          <table:table-cell table:style-name="ce176" table:formula="of:=IFERROR([.N5]-[.O5];&quot;&quot;)" office:value-type="float" office:value="57.6490909090909" calcext:value-type="float">
            <text:p>57.65</text:p>
          </table:table-cell>
          <table:table-cell table:style-name="ce189" table:formula="of:=IFERROR([.P5]/[.B5]; &quot;&quot;)" office:value-type="float" office:value="1.02944805194805" calcext:value-type="float">
            <text:p>1.03</text:p>
          </table:table-cell>
          <table:table-cell table:style-name="ce515" table:formula="of:=IFERROR([.P5]/[.C5];&quot;&quot;)" office:value-type="float" office:value="19.7428393524284" calcext:value-type="float">
            <text:p>19.74</text:p>
          </table:table-cell>
          <table:table-cell table:style-name="ce651" office:value-type="string" calcext:value-type="string">
            <text:p>$13 from challenge and $2 late tip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9" office:value-type="string" calcext:value-type="string">
            <text:p>9-4-2025 Thursday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" calcext:value-type="float">
            <text:p>2</text:p>
          </table:table-cell>
          <table:table-cell table:style-name="ce56" office:value-type="float" office:value="3.21" calcext:value-type="float">
            <text:p>3.21</text:p>
          </table:table-cell>
          <table:table-cell table:style-name="ce62" office:value-type="float" office:value="23.8" calcext:value-type="float">
            <text:p>23.8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50.97" calcext:value-type="float">
            <text:p>50.97</text:p>
          </table:table-cell>
          <table:table-cell table:style-name="ce187" table:formula="of:=[.G6]+[.H6]" office:value-type="float" office:value="0" calcext:value-type="float">
            <text:p>0.00</text:p>
          </table:table-cell>
          <table:table-cell table:style-name="ce201" table:formula="of:=+[.J6]+[.K6]" office:value-type="float" office:value="50.97" calcext:value-type="float">
            <text:p>50.97</text:p>
          </table:table-cell>
          <table:table-cell table:style-name="ce209" table:formula="of:=+[.L6]+[.M6]" office:value-type="float" office:value="50.97" calcext:value-type="float">
            <text:p>50.97</text:p>
          </table:table-cell>
          <table:table-cell table:style-name="ce341" table:formula="of:=IFERROR([.B6]/[.E6]*[.D6];&quot;&quot;)" office:value-type="float" office:value="6.20420168067227" calcext:value-type="float">
            <text:p>6.20</text:p>
          </table:table-cell>
          <table:table-cell table:style-name="ce176" table:formula="of:=IFERROR([.N6]-[.O6];&quot;&quot;)" office:value-type="float" office:value="44.7657983193277" calcext:value-type="float">
            <text:p>44.77</text:p>
          </table:table-cell>
          <table:table-cell table:style-name="ce189" table:formula="of:=IFERROR([.P6]/[.B6]; &quot;&quot;)" office:value-type="float" office:value="0.973169528681038" calcext:value-type="float">
            <text:p>0.97</text:p>
          </table:table-cell>
          <table:table-cell table:style-name="ce515" table:formula="of:=IFERROR([.P6]/[.C6];&quot;&quot;)" office:value-type="float" office:value="22.3828991596639" calcext:value-type="float">
            <text:p>22.38</text:p>
          </table:table-cell>
          <table:table-cell table:style-name="ce651" office:value-type="string" calcext:value-type="string">
            <text:p>$6.50 for 5 ride challenge - $2 from tip yesterday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5-2025 Friday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.25" calcext:value-type="float">
            <text:p>2.25</text:p>
          </table:table-cell>
          <table:table-cell table:style-name="ce56" office:value-type="float" office:value="3.21" calcext:value-type="float">
            <text:p>3.21</text:p>
          </table:table-cell>
          <table:table-cell table:style-name="ce62" office:value-type="float" office:value="21.3" calcext:value-type="float">
            <text:p>21.3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7" calcext:value-type="float">
            <text:p>7</text:p>
          </table:table-cell>
          <table:table-cell table:style-name="ce112"/>
          <table:table-cell table:style-name="ce140" office:value-type="float" office:value="50.08" calcext:value-type="float">
            <text:p>50.08</text:p>
          </table:table-cell>
          <table:table-cell table:style-name="ce187" table:formula="of:=[.G7]+[.H7]" office:value-type="float" office:value="0" calcext:value-type="float">
            <text:p>0.00</text:p>
          </table:table-cell>
          <table:table-cell table:style-name="ce201" table:formula="of:=+[.J7]+[.K7]" office:value-type="float" office:value="50.08" calcext:value-type="float">
            <text:p>50.08</text:p>
          </table:table-cell>
          <table:table-cell table:style-name="ce209" table:formula="of:=+[.L7]+[.M7]" office:value-type="float" office:value="50.08" calcext:value-type="float">
            <text:p>50.08</text:p>
          </table:table-cell>
          <table:table-cell table:style-name="ce341" table:formula="of:=IFERROR([.B7]/[.E7]*[.D7];&quot;&quot;)" office:value-type="float" office:value="6.17887323943662" calcext:value-type="float">
            <text:p>6.18</text:p>
          </table:table-cell>
          <table:table-cell table:style-name="ce176" table:formula="of:=IFERROR([.N7]-[.O7];&quot;&quot;)" office:value-type="float" office:value="43.9011267605634" calcext:value-type="float">
            <text:p>43.90</text:p>
          </table:table-cell>
          <table:table-cell table:style-name="ce189" table:formula="of:=IFERROR([.P7]/[.B7]; &quot;&quot;)" office:value-type="float" office:value="1.07075918928203" calcext:value-type="float">
            <text:p>1.07</text:p>
          </table:table-cell>
          <table:table-cell table:style-name="ce515" table:formula="of:=IFERROR([.P7]/[.C7];&quot;&quot;)" office:value-type="float" office:value="19.5116118935837" calcext:value-type="float">
            <text:p>19.51</text:p>
          </table:table-cell>
          <table:table-cell table:style-name="ce651" office:value-type="string" calcext:value-type="string">
            <text:p>$6.72 was from pay guarantee from yesterday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9-6-2025 Satur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8]+[.H8]" office:value-type="float" office:value="0" calcext:value-type="float">
            <text:p>0.00</text:p>
          </table:table-cell>
          <table:table-cell table:style-name="ce212" table:formula="of:=+[.J8]+[.K8]" office:value-type="float" office:value="0" calcext:value-type="float">
            <text:p>0.00</text:p>
          </table:table-cell>
          <table:table-cell table:style-name="ce224" table:formula="of:=+[.L8]+[.M8]" office:value-type="float" office:value="0" calcext:value-type="float">
            <text:p>0.00</text:p>
          </table:table-cell>
          <table:table-cell table:style-name="ce240" table:formula="of:=IFERROR([.B8]/[.E8]*[.D8];&quot;&quot;)">
            <text:p/>
          </table:table-cell>
          <table:table-cell table:style-name="ce249" table:formula="of:=IFERROR([.N8]-[.O8];&quot;&quot;)" office:value-type="float" office:value="0" calcext:value-type="float">
            <text:p>0.00</text:p>
          </table:table-cell>
          <table:table-cell table:style-name="ce199" table:formula="of:=IFERROR([.P8]/[.B8]; &quot;&quot;)">
            <text:p/>
          </table:table-cell>
          <table:table-cell table:style-name="ce512" table:formula="of:=IFERROR([.P8]/[.C8];&quot;&quot;)">
            <text:p/>
          </table:table-cell>
          <table:table-cell table:style-name="ce669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6" office:value-type="string" calcext:value-type="string">
            <text:p>9-7-2025 Sunday <text:s/>(OFF)</text:p>
          </table:table-cell>
          <table:table-cell table:style-name="ce29" table:number-columns-repeated="2"/>
          <table:table-cell table:style-name="ce54"/>
          <table:table-cell table:style-name="ce60"/>
          <table:table-cell table:style-name="ce49"/>
          <table:table-cell table:style-name="ce108"/>
          <table:table-cell table:style-name="ce132"/>
          <table:table-cell table:style-name="ce49"/>
          <table:table-cell table:style-name="ce108"/>
          <table:table-cell table:style-name="ce132"/>
          <table:table-cell table:style-name="ce199" table:formula="of:=[.G9]+[.H9]" office:value-type="float" office:value="0" calcext:value-type="float">
            <text:p>0.00</text:p>
          </table:table-cell>
          <table:table-cell table:style-name="ce212" table:formula="of:=+[.J9]+[.K9]" office:value-type="float" office:value="0" calcext:value-type="float">
            <text:p>0.00</text:p>
          </table:table-cell>
          <table:table-cell table:style-name="ce224" table:formula="of:=+[.L9]+[.M9]" office:value-type="float" office:value="0" calcext:value-type="float">
            <text:p>0.00</text:p>
          </table:table-cell>
          <table:table-cell table:style-name="ce240" table:formula="of:=IFERROR([.B9]/[.E9]*[.D9];&quot;&quot;)">
            <text:p/>
          </table:table-cell>
          <table:table-cell table:style-name="ce249" table:formula="of:=IFERROR([.N9]-[.O9];&quot;&quot;)" office:value-type="float" office:value="0" calcext:value-type="float">
            <text:p>0.00</text:p>
          </table:table-cell>
          <table:table-cell table:style-name="ce199" table:formula="of:=IFERROR([.P9]/[.B9]; &quot;&quot;)">
            <text:p/>
          </table:table-cell>
          <table:table-cell table:style-name="ce512" table:formula="of:=IFERROR([.P9]/[.C9];&quot;&quot;)">
            <text:p/>
          </table:table-cell>
          <table:table-cell table:style-name="ce669"/>
          <table:table-cell table:style-name="ce344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8-2025 Monday</text:p>
          </table:table-cell>
          <table:table-cell table:style-name="ce31" office:value-type="float" office:value="47" calcext:value-type="float">
            <text:p>47</text:p>
          </table:table-cell>
          <table:table-cell table:style-name="ce43" office:value-type="float" office:value="2.08" calcext:value-type="float">
            <text:p>2.08</text:p>
          </table:table-cell>
          <table:table-cell table:style-name="ce56" office:value-type="float" office:value="3.3" calcext:value-type="float">
            <text:p>3.30</text:p>
          </table:table-cell>
          <table:table-cell table:style-name="ce62" office:value-type="float" office:value="24" calcext:value-type="float">
            <text:p>24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6" calcext:value-type="float">
            <text:p>6</text:p>
          </table:table-cell>
          <table:table-cell table:style-name="ce112"/>
          <table:table-cell table:style-name="ce140" office:value-type="float" office:value="35.57" calcext:value-type="float">
            <text:p>35.57</text:p>
          </table:table-cell>
          <table:table-cell table:style-name="ce187" table:formula="of:=[.G10]+[.H10]" office:value-type="float" office:value="0" calcext:value-type="float">
            <text:p>0.00</text:p>
          </table:table-cell>
          <table:table-cell table:style-name="ce201" table:formula="of:=+[.J10]+[.K10]" office:value-type="float" office:value="35.57" calcext:value-type="float">
            <text:p>35.57</text:p>
          </table:table-cell>
          <table:table-cell table:style-name="ce209" table:formula="of:=+[.L10]+[.M10]" office:value-type="float" office:value="35.57" calcext:value-type="float">
            <text:p>35.57</text:p>
          </table:table-cell>
          <table:table-cell table:style-name="ce341" table:formula="of:=IFERROR([.B10]/[.E10]*[.D10];&quot;&quot;)" office:value-type="float" office:value="6.4625" calcext:value-type="float">
            <text:p>6.46</text:p>
          </table:table-cell>
          <table:table-cell table:style-name="ce176" table:formula="of:=IFERROR([.N10]-[.O10];&quot;&quot;)" office:value-type="float" office:value="29.1075" calcext:value-type="float">
            <text:p>29.11</text:p>
          </table:table-cell>
          <table:table-cell table:style-name="ce189" table:formula="of:=IFERROR([.P10]/[.B10]; &quot;&quot;)" office:value-type="float" office:value="0.619308510638298" calcext:value-type="float">
            <text:p>0.62</text:p>
          </table:table-cell>
          <table:table-cell table:style-name="ce515" table:formula="of:=IFERROR([.P10]/[.C10];&quot;&quot;)" office:value-type="float" office:value="13.9939903846154" calcext:value-type="float">
            <text:p>13.99</text:p>
          </table:table-cell>
          <table:table-cell table:style-name="ce651" office:value-type="string" calcext:value-type="string">
            <text:p>$3.77 is included from pay guarentee from friday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9-2025 Tuesday</text:p>
          </table:table-cell>
          <table:table-cell table:style-name="ce31" office:value-type="float" office:value="54" calcext:value-type="float">
            <text:p>54</text:p>
          </table:table-cell>
          <table:table-cell table:style-name="ce43" office:value-type="float" office:value="2.75" calcext:value-type="float">
            <text:p>2.75</text:p>
          </table:table-cell>
          <table:table-cell table:style-name="ce56" office:value-type="float" office:value="3.3" calcext:value-type="float">
            <text:p>3.30</text:p>
          </table:table-cell>
          <table:table-cell table:style-name="ce62" office:value-type="float" office:value="21.1" calcext:value-type="float">
            <text:p>21.1</text:p>
          </table:table-cell>
          <table:table-cell table:style-name="ce43"/>
          <table:table-cell table:style-name="ce112"/>
          <table:table-cell table:style-name="ce140"/>
          <table:table-cell table:style-name="ce43" office:value-type="float" office:value="9" calcext:value-type="float">
            <text:p>9</text:p>
          </table:table-cell>
          <table:table-cell table:style-name="ce112"/>
          <table:table-cell table:style-name="ce140" office:value-type="float" office:value="63.89" calcext:value-type="float">
            <text:p>63.89</text:p>
          </table:table-cell>
          <table:table-cell table:style-name="ce187" table:formula="of:=[.G11]+[.H11]" office:value-type="float" office:value="0" calcext:value-type="float">
            <text:p>0.00</text:p>
          </table:table-cell>
          <table:table-cell table:style-name="ce201" table:formula="of:=+[.J11]+[.K11]" office:value-type="float" office:value="63.89" calcext:value-type="float">
            <text:p>63.89</text:p>
          </table:table-cell>
          <table:table-cell table:style-name="ce209" table:formula="of:=+[.L11]+[.M11]" office:value-type="float" office:value="63.89" calcext:value-type="float">
            <text:p>63.89</text:p>
          </table:table-cell>
          <table:table-cell table:style-name="ce341" table:formula="of:=IFERROR([.B11]/[.E11]*[.D11];&quot;&quot;)" office:value-type="float" office:value="8.44549763033175" calcext:value-type="float">
            <text:p>8.45</text:p>
          </table:table-cell>
          <table:table-cell table:style-name="ce176" table:formula="of:=IFERROR([.N11]-[.O11];&quot;&quot;)" office:value-type="float" office:value="55.4445023696683" calcext:value-type="float">
            <text:p>55.44</text:p>
          </table:table-cell>
          <table:table-cell table:style-name="ce189" table:formula="of:=IFERROR([.P11]/[.B11]; &quot;&quot;)" office:value-type="float" office:value="1.02675004388275" calcext:value-type="float">
            <text:p>1.03</text:p>
          </table:table-cell>
          <table:table-cell table:style-name="ce515" table:formula="of:=IFERROR([.P11]/[.C11];&quot;&quot;)" office:value-type="float" office:value="20.1616372253339" calcext:value-type="float">
            <text:p>20.16</text:p>
          </table:table-cell>
          <table:table-cell table:style-name="ce651" office:value-type="string" calcext:value-type="string">
            <text:p>$13 is from a 13 ride challenge</text:p>
          </table:table-cell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0-2025 Wednes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2]+[.H12]" office:value-type="float" office:value="0" calcext:value-type="float">
            <text:p>0.00</text:p>
          </table:table-cell>
          <table:table-cell table:style-name="ce201" table:formula="of:=+[.J12]+[.K12]" office:value-type="float" office:value="0" calcext:value-type="float">
            <text:p>0.00</text:p>
          </table:table-cell>
          <table:table-cell table:style-name="ce209" table:formula="of:=+[.L12]+[.M12]" office:value-type="float" office:value="0" calcext:value-type="float">
            <text:p>0.00</text:p>
          </table:table-cell>
          <table:table-cell table:style-name="ce341" table:formula="of:=IFERROR([.B12]/[.E12]*[.D12];&quot;&quot;)">
            <text:p/>
          </table:table-cell>
          <table:table-cell table:style-name="ce176" table:formula="of:=IFERROR([.N12]-[.O12];&quot;&quot;)" office:value-type="float" office:value="0" calcext:value-type="float">
            <text:p>0.00</text:p>
          </table:table-cell>
          <table:table-cell table:style-name="ce189" table:formula="of:=IFERROR([.P12]/[.B12]; &quot;&quot;)">
            <text:p/>
          </table:table-cell>
          <table:table-cell table:style-name="ce515" table:formula="of:=IFERROR([.P12]/[.C12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1-2025 Thurs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3]+[.H13]" office:value-type="float" office:value="0" calcext:value-type="float">
            <text:p>0.00</text:p>
          </table:table-cell>
          <table:table-cell table:style-name="ce201" table:formula="of:=+[.J13]+[.K13]" office:value-type="float" office:value="0" calcext:value-type="float">
            <text:p>0.00</text:p>
          </table:table-cell>
          <table:table-cell table:style-name="ce209" table:formula="of:=+[.L13]+[.M13]" office:value-type="float" office:value="0" calcext:value-type="float">
            <text:p>0.00</text:p>
          </table:table-cell>
          <table:table-cell table:style-name="ce341" table:formula="of:=IFERROR([.B13]/[.E13]*[.D13];&quot;&quot;)">
            <text:p/>
          </table:table-cell>
          <table:table-cell table:style-name="ce176" table:formula="of:=IFERROR([.N13]-[.O13];&quot;&quot;)" office:value-type="float" office:value="0" calcext:value-type="float">
            <text:p>0.00</text:p>
          </table:table-cell>
          <table:table-cell table:style-name="ce189" table:formula="of:=IFERROR([.P13]/[.B13]; &quot;&quot;)">
            <text:p/>
          </table:table-cell>
          <table:table-cell table:style-name="ce515" table:formula="of:=IFERROR([.P13]/[.C13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2-2025 Fri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4]+[.H14]" office:value-type="float" office:value="0" calcext:value-type="float">
            <text:p>0.00</text:p>
          </table:table-cell>
          <table:table-cell table:style-name="ce201" table:formula="of:=+[.J14]+[.K14]" office:value-type="float" office:value="0" calcext:value-type="float">
            <text:p>0.00</text:p>
          </table:table-cell>
          <table:table-cell table:style-name="ce209" table:formula="of:=+[.L14]+[.M14]" office:value-type="float" office:value="0" calcext:value-type="float">
            <text:p>0.00</text:p>
          </table:table-cell>
          <table:table-cell table:style-name="ce341" table:formula="of:=IFERROR([.B14]/[.E14]*[.D14];&quot;&quot;)">
            <text:p/>
          </table:table-cell>
          <table:table-cell table:style-name="ce176" table:formula="of:=IFERROR([.N14]-[.O14];&quot;&quot;)" office:value-type="float" office:value="0" calcext:value-type="float">
            <text:p>0.00</text:p>
          </table:table-cell>
          <table:table-cell table:style-name="ce189" table:formula="of:=IFERROR([.P14]/[.B14]; &quot;&quot;)">
            <text:p/>
          </table:table-cell>
          <table:table-cell table:style-name="ce515" table:formula="of:=IFERROR([.P14]/[.C14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3-2025 Satur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5]+[.H15]" office:value-type="float" office:value="0" calcext:value-type="float">
            <text:p>0.00</text:p>
          </table:table-cell>
          <table:table-cell table:style-name="ce201" table:formula="of:=+[.J15]+[.K15]" office:value-type="float" office:value="0" calcext:value-type="float">
            <text:p>0.00</text:p>
          </table:table-cell>
          <table:table-cell table:style-name="ce209" table:formula="of:=+[.L15]+[.M15]" office:value-type="float" office:value="0" calcext:value-type="float">
            <text:p>0.00</text:p>
          </table:table-cell>
          <table:table-cell table:style-name="ce341" table:formula="of:=IFERROR([.B15]/[.E15]*[.D15];&quot;&quot;)">
            <text:p/>
          </table:table-cell>
          <table:table-cell table:style-name="ce176" table:formula="of:=IFERROR([.N15]-[.O15];&quot;&quot;)" office:value-type="float" office:value="0" calcext:value-type="float">
            <text:p>0.00</text:p>
          </table:table-cell>
          <table:table-cell table:style-name="ce189" table:formula="of:=IFERROR([.P15]/[.B15]; &quot;&quot;)">
            <text:p/>
          </table:table-cell>
          <table:table-cell table:style-name="ce515" table:formula="of:=IFERROR([.P15]/[.C15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4-2025 Sun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6]+[.H16]" office:value-type="float" office:value="0" calcext:value-type="float">
            <text:p>0.00</text:p>
          </table:table-cell>
          <table:table-cell table:style-name="ce201" table:formula="of:=+[.J16]+[.K16]" office:value-type="float" office:value="0" calcext:value-type="float">
            <text:p>0.00</text:p>
          </table:table-cell>
          <table:table-cell table:style-name="ce209" table:formula="of:=+[.L16]+[.M16]" office:value-type="float" office:value="0" calcext:value-type="float">
            <text:p>0.00</text:p>
          </table:table-cell>
          <table:table-cell table:style-name="ce341" table:formula="of:=IFERROR([.B16]/[.E16]*[.D16];&quot;&quot;)">
            <text:p/>
          </table:table-cell>
          <table:table-cell table:style-name="ce176" table:formula="of:=IFERROR([.N16]-[.O16];&quot;&quot;)" office:value-type="float" office:value="0" calcext:value-type="float">
            <text:p>0.00</text:p>
          </table:table-cell>
          <table:table-cell table:style-name="ce189" table:formula="of:=IFERROR([.P16]/[.B16]; &quot;&quot;)">
            <text:p/>
          </table:table-cell>
          <table:table-cell table:style-name="ce515" table:formula="of:=IFERROR([.P16]/[.C16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5-2025 Mo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7]+[.H17]" office:value-type="float" office:value="0" calcext:value-type="float">
            <text:p>0.00</text:p>
          </table:table-cell>
          <table:table-cell table:style-name="ce201" table:formula="of:=+[.J17]+[.K17]" office:value-type="float" office:value="0" calcext:value-type="float">
            <text:p>0.00</text:p>
          </table:table-cell>
          <table:table-cell table:style-name="ce209" table:formula="of:=+[.L17]+[.M17]" office:value-type="float" office:value="0" calcext:value-type="float">
            <text:p>0.00</text:p>
          </table:table-cell>
          <table:table-cell table:style-name="ce341" table:formula="of:=IFERROR([.B17]/[.E17]*[.D17];&quot;&quot;)">
            <text:p/>
          </table:table-cell>
          <table:table-cell table:style-name="ce176" table:formula="of:=IFERROR([.N17]-[.O17];&quot;&quot;)" office:value-type="float" office:value="0" calcext:value-type="float">
            <text:p>0.00</text:p>
          </table:table-cell>
          <table:table-cell table:style-name="ce189" table:formula="of:=IFERROR([.P17]/[.B17]; &quot;&quot;)">
            <text:p/>
          </table:table-cell>
          <table:table-cell table:style-name="ce515" table:formula="of:=IFERROR([.P17]/[.C17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6-2025 Tu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8]+[.H18]" office:value-type="float" office:value="0" calcext:value-type="float">
            <text:p>0.00</text:p>
          </table:table-cell>
          <table:table-cell table:style-name="ce201" table:formula="of:=+[.J18]+[.K18]" office:value-type="float" office:value="0" calcext:value-type="float">
            <text:p>0.00</text:p>
          </table:table-cell>
          <table:table-cell table:style-name="ce209" table:formula="of:=+[.L18]+[.M18]" office:value-type="float" office:value="0" calcext:value-type="float">
            <text:p>0.00</text:p>
          </table:table-cell>
          <table:table-cell table:style-name="ce341" table:formula="of:=IFERROR([.B18]/[.E18]*[.D18];&quot;&quot;)">
            <text:p/>
          </table:table-cell>
          <table:table-cell table:style-name="ce176" table:formula="of:=IFERROR([.N18]-[.O18];&quot;&quot;)" office:value-type="float" office:value="0" calcext:value-type="float">
            <text:p>0.00</text:p>
          </table:table-cell>
          <table:table-cell table:style-name="ce189" table:formula="of:=IFERROR([.P18]/[.B18]; &quot;&quot;)">
            <text:p/>
          </table:table-cell>
          <table:table-cell table:style-name="ce515" table:formula="of:=IFERROR([.P18]/[.C18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7-2025 Wedn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9]+[.H19]" office:value-type="float" office:value="0" calcext:value-type="float">
            <text:p>0.00</text:p>
          </table:table-cell>
          <table:table-cell table:style-name="ce201" table:formula="of:=+[.J19]+[.K19]" office:value-type="float" office:value="0" calcext:value-type="float">
            <text:p>0.00</text:p>
          </table:table-cell>
          <table:table-cell table:style-name="ce209" table:formula="of:=+[.L19]+[.M19]" office:value-type="float" office:value="0" calcext:value-type="float">
            <text:p>0.00</text:p>
          </table:table-cell>
          <table:table-cell table:style-name="ce341" table:formula="of:=IFERROR([.B19]/[.E19]*[.D19];&quot;&quot;)">
            <text:p/>
          </table:table-cell>
          <table:table-cell table:style-name="ce176" table:formula="of:=IFERROR([.N19]-[.O19];&quot;&quot;)" office:value-type="float" office:value="0" calcext:value-type="float">
            <text:p>0.00</text:p>
          </table:table-cell>
          <table:table-cell table:style-name="ce189" table:formula="of:=IFERROR([.P19]/[.B19]; &quot;&quot;)">
            <text:p/>
          </table:table-cell>
          <table:table-cell table:style-name="ce515" table:formula="of:=IFERROR([.P19]/[.C19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8-2025 Thur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0]+[.H20]" office:value-type="float" office:value="0" calcext:value-type="float">
            <text:p>0.00</text:p>
          </table:table-cell>
          <table:table-cell table:style-name="ce201" table:formula="of:=+[.J20]+[.K20]" office:value-type="float" office:value="0" calcext:value-type="float">
            <text:p>0.00</text:p>
          </table:table-cell>
          <table:table-cell table:style-name="ce209" table:formula="of:=+[.L20]+[.M20]" office:value-type="float" office:value="0" calcext:value-type="float">
            <text:p>0.00</text:p>
          </table:table-cell>
          <table:table-cell table:style-name="ce341" table:formula="of:=IFERROR([.B20]/[.E20]*[.D20];&quot;&quot;)">
            <text:p/>
          </table:table-cell>
          <table:table-cell table:style-name="ce176" table:formula="of:=IFERROR([.N20]-[.O20];&quot;&quot;)" office:value-type="float" office:value="0" calcext:value-type="float">
            <text:p>0.00</text:p>
          </table:table-cell>
          <table:table-cell table:style-name="ce189" table:formula="of:=IFERROR([.P20]/[.B20]; &quot;&quot;)">
            <text:p/>
          </table:table-cell>
          <table:table-cell table:style-name="ce515" table:formula="of:=IFERROR([.P20]/[.C20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19-2025 Fri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1]+[.H21]" office:value-type="float" office:value="0" calcext:value-type="float">
            <text:p>0.00</text:p>
          </table:table-cell>
          <table:table-cell table:style-name="ce201" table:formula="of:=+[.J21]+[.K21]" office:value-type="float" office:value="0" calcext:value-type="float">
            <text:p>0.00</text:p>
          </table:table-cell>
          <table:table-cell table:style-name="ce209" table:formula="of:=+[.L21]+[.M21]" office:value-type="float" office:value="0" calcext:value-type="float">
            <text:p>0.00</text:p>
          </table:table-cell>
          <table:table-cell table:style-name="ce341" table:formula="of:=IFERROR([.B21]/[.E21]*[.D21];&quot;&quot;)">
            <text:p/>
          </table:table-cell>
          <table:table-cell table:style-name="ce176" table:formula="of:=IFERROR([.N21]-[.O21];&quot;&quot;)" office:value-type="float" office:value="0" calcext:value-type="float">
            <text:p>0.00</text:p>
          </table:table-cell>
          <table:table-cell table:style-name="ce189" table:formula="of:=IFERROR([.P21]/[.B21]; &quot;&quot;)">
            <text:p/>
          </table:table-cell>
          <table:table-cell table:style-name="ce515" table:formula="of:=IFERROR([.P21]/[.C21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0-2025 Satur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2]+[.H22]" office:value-type="float" office:value="0" calcext:value-type="float">
            <text:p>0.00</text:p>
          </table:table-cell>
          <table:table-cell table:style-name="ce201" table:formula="of:=+[.J22]+[.K22]" office:value-type="float" office:value="0" calcext:value-type="float">
            <text:p>0.00</text:p>
          </table:table-cell>
          <table:table-cell table:style-name="ce209" table:formula="of:=+[.L22]+[.M22]" office:value-type="float" office:value="0" calcext:value-type="float">
            <text:p>0.00</text:p>
          </table:table-cell>
          <table:table-cell table:style-name="ce341" table:formula="of:=IFERROR([.B22]/[.E22]*[.D22];&quot;&quot;)">
            <text:p/>
          </table:table-cell>
          <table:table-cell table:style-name="ce176" table:formula="of:=IFERROR([.N22]-[.O22];&quot;&quot;)" office:value-type="float" office:value="0" calcext:value-type="float">
            <text:p>0.00</text:p>
          </table:table-cell>
          <table:table-cell table:style-name="ce189" table:formula="of:=IFERROR([.P22]/[.B22]; &quot;&quot;)">
            <text:p/>
          </table:table-cell>
          <table:table-cell table:style-name="ce515" table:formula="of:=IFERROR([.P22]/[.C22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1-2025 Su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3]+[.H23]" office:value-type="float" office:value="0" calcext:value-type="float">
            <text:p>0.00</text:p>
          </table:table-cell>
          <table:table-cell table:style-name="ce201" table:formula="of:=+[.J23]+[.K23]" office:value-type="float" office:value="0" calcext:value-type="float">
            <text:p>0.00</text:p>
          </table:table-cell>
          <table:table-cell table:style-name="ce209" table:formula="of:=+[.L23]+[.M23]" office:value-type="float" office:value="0" calcext:value-type="float">
            <text:p>0.00</text:p>
          </table:table-cell>
          <table:table-cell table:style-name="ce341" table:formula="of:=IFERROR([.B23]/[.E23]*[.D23];&quot;&quot;)">
            <text:p/>
          </table:table-cell>
          <table:table-cell table:style-name="ce176" table:formula="of:=IFERROR([.N23]-[.O23];&quot;&quot;)" office:value-type="float" office:value="0" calcext:value-type="float">
            <text:p>0.00</text:p>
          </table:table-cell>
          <table:table-cell table:style-name="ce189" table:formula="of:=IFERROR([.P23]/[.B23]; &quot;&quot;)">
            <text:p/>
          </table:table-cell>
          <table:table-cell table:style-name="ce515" table:formula="of:=IFERROR([.P23]/[.C23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2-2025 Mo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4]+[.H24]" office:value-type="float" office:value="0" calcext:value-type="float">
            <text:p>0.00</text:p>
          </table:table-cell>
          <table:table-cell table:style-name="ce201" table:formula="of:=+[.J24]+[.K24]" office:value-type="float" office:value="0" calcext:value-type="float">
            <text:p>0.00</text:p>
          </table:table-cell>
          <table:table-cell table:style-name="ce209" table:formula="of:=+[.L24]+[.M24]" office:value-type="float" office:value="0" calcext:value-type="float">
            <text:p>0.00</text:p>
          </table:table-cell>
          <table:table-cell table:style-name="ce341" table:formula="of:=IFERROR([.B24]/[.E24]*[.D24];&quot;&quot;)">
            <text:p/>
          </table:table-cell>
          <table:table-cell table:style-name="ce176" table:formula="of:=IFERROR([.N24]-[.O24];&quot;&quot;)" office:value-type="float" office:value="0" calcext:value-type="float">
            <text:p>0.00</text:p>
          </table:table-cell>
          <table:table-cell table:style-name="ce189" table:formula="of:=IFERROR([.P24]/[.B24]; &quot;&quot;)">
            <text:p/>
          </table:table-cell>
          <table:table-cell table:style-name="ce515" table:formula="of:=IFERROR([.P24]/[.C24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3-2025 Tu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5]+[.H25]" office:value-type="float" office:value="0" calcext:value-type="float">
            <text:p>0.00</text:p>
          </table:table-cell>
          <table:table-cell table:style-name="ce201" table:formula="of:=+[.J25]+[.K25]" office:value-type="float" office:value="0" calcext:value-type="float">
            <text:p>0.00</text:p>
          </table:table-cell>
          <table:table-cell table:style-name="ce209" table:formula="of:=+[.L25]+[.M25]" office:value-type="float" office:value="0" calcext:value-type="float">
            <text:p>0.00</text:p>
          </table:table-cell>
          <table:table-cell table:style-name="ce341" table:formula="of:=IFERROR([.B25]/[.E25]*[.D25];&quot;&quot;)">
            <text:p/>
          </table:table-cell>
          <table:table-cell table:style-name="ce176" table:formula="of:=IFERROR([.N25]-[.O25];&quot;&quot;)" office:value-type="float" office:value="0" calcext:value-type="float">
            <text:p>0.00</text:p>
          </table:table-cell>
          <table:table-cell table:style-name="ce189" table:formula="of:=IFERROR([.P25]/[.B25]; &quot;&quot;)">
            <text:p/>
          </table:table-cell>
          <table:table-cell table:style-name="ce515" table:formula="of:=IFERROR([.P25]/[.C25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4-2025 Wedn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6]+[.H26]" office:value-type="float" office:value="0" calcext:value-type="float">
            <text:p>0.00</text:p>
          </table:table-cell>
          <table:table-cell table:style-name="ce201" table:formula="of:=+[.J26]+[.K26]" office:value-type="float" office:value="0" calcext:value-type="float">
            <text:p>0.00</text:p>
          </table:table-cell>
          <table:table-cell table:style-name="ce209" table:formula="of:=+[.L26]+[.M26]" office:value-type="float" office:value="0" calcext:value-type="float">
            <text:p>0.00</text:p>
          </table:table-cell>
          <table:table-cell table:style-name="ce341" table:formula="of:=IFERROR([.B26]/[.E26]*[.D26];&quot;&quot;)">
            <text:p/>
          </table:table-cell>
          <table:table-cell table:style-name="ce176" table:formula="of:=IFERROR([.N26]-[.O26];&quot;&quot;)" office:value-type="float" office:value="0" calcext:value-type="float">
            <text:p>0.00</text:p>
          </table:table-cell>
          <table:table-cell table:style-name="ce189" table:formula="of:=IFERROR([.P26]/[.B26]; &quot;&quot;)">
            <text:p/>
          </table:table-cell>
          <table:table-cell table:style-name="ce515" table:formula="of:=IFERROR([.P26]/[.C26];&quot;&quot;)">
            <text:p/>
          </table:table-cell>
          <table:table-cell table:style-name="ce652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5-2025 Thur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7]+[.H27]" office:value-type="float" office:value="0" calcext:value-type="float">
            <text:p>0.00</text:p>
          </table:table-cell>
          <table:table-cell table:style-name="ce201" table:formula="of:=+[.J27]+[.K27]" office:value-type="float" office:value="0" calcext:value-type="float">
            <text:p>0.00</text:p>
          </table:table-cell>
          <table:table-cell table:style-name="ce209" table:formula="of:=+[.L27]+[.M27]" office:value-type="float" office:value="0" calcext:value-type="float">
            <text:p>0.00</text:p>
          </table:table-cell>
          <table:table-cell table:style-name="ce341" table:formula="of:=IFERROR([.B27]/[.E27]*[.D27];&quot;&quot;)">
            <text:p/>
          </table:table-cell>
          <table:table-cell table:style-name="ce176" table:formula="of:=IFERROR([.N27]-[.O27];&quot;&quot;)" office:value-type="float" office:value="0" calcext:value-type="float">
            <text:p>0.00</text:p>
          </table:table-cell>
          <table:table-cell table:style-name="ce189" table:formula="of:=IFERROR([.P27]/[.B27]; &quot;&quot;)">
            <text:p/>
          </table:table-cell>
          <table:table-cell table:style-name="ce515" table:formula="of:=IFERROR([.P27]/[.C27];&quot;&quot;)">
            <text:p/>
          </table:table-cell>
          <table:table-cell table:style-name="ce652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6-2025 Fri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8]+[.H28]" office:value-type="float" office:value="0" calcext:value-type="float">
            <text:p>0.00</text:p>
          </table:table-cell>
          <table:table-cell table:style-name="ce201" table:formula="of:=+[.J28]+[.K28]" office:value-type="float" office:value="0" calcext:value-type="float">
            <text:p>0.00</text:p>
          </table:table-cell>
          <table:table-cell table:style-name="ce209" table:formula="of:=+[.L28]+[.M28]" office:value-type="float" office:value="0" calcext:value-type="float">
            <text:p>0.00</text:p>
          </table:table-cell>
          <table:table-cell table:style-name="ce341" table:formula="of:=IFERROR([.B28]/[.E28]*[.D28];&quot;&quot;)">
            <text:p/>
          </table:table-cell>
          <table:table-cell table:style-name="ce176" table:formula="of:=IFERROR([.N28]-[.O28];&quot;&quot;)" office:value-type="float" office:value="0" calcext:value-type="float">
            <text:p>0.00</text:p>
          </table:table-cell>
          <table:table-cell table:style-name="ce189" table:formula="of:=IFERROR([.P28]/[.B28]; &quot;&quot;)">
            <text:p/>
          </table:table-cell>
          <table:table-cell table:style-name="ce515" table:formula="of:=IFERROR([.P28]/[.C28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7-2025 Satur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9]+[.H29]" office:value-type="float" office:value="0" calcext:value-type="float">
            <text:p>0.00</text:p>
          </table:table-cell>
          <table:table-cell table:style-name="ce201" table:formula="of:=+[.J29]+[.K29]" office:value-type="float" office:value="0" calcext:value-type="float">
            <text:p>0.00</text:p>
          </table:table-cell>
          <table:table-cell table:style-name="ce209" table:formula="of:=+[.L29]+[.M29]" office:value-type="float" office:value="0" calcext:value-type="float">
            <text:p>0.00</text:p>
          </table:table-cell>
          <table:table-cell table:style-name="ce341" table:formula="of:=IFERROR([.B29]/[.E29]*[.D29];&quot;&quot;)">
            <text:p/>
          </table:table-cell>
          <table:table-cell table:style-name="ce176" table:formula="of:=IFERROR([.N29]-[.O29];&quot;&quot;)" office:value-type="float" office:value="0" calcext:value-type="float">
            <text:p>0.00</text:p>
          </table:table-cell>
          <table:table-cell table:style-name="ce189" table:formula="of:=IFERROR([.P29]/[.B29]; &quot;&quot;)">
            <text:p/>
          </table:table-cell>
          <table:table-cell table:style-name="ce515" table:formula="of:=IFERROR([.P29]/[.C29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8-2025 Su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0]+[.H30]" office:value-type="float" office:value="0" calcext:value-type="float">
            <text:p>0.00</text:p>
          </table:table-cell>
          <table:table-cell table:style-name="ce201" table:formula="of:=+[.J30]+[.K30]" office:value-type="float" office:value="0" calcext:value-type="float">
            <text:p>0.00</text:p>
          </table:table-cell>
          <table:table-cell table:style-name="ce209" table:formula="of:=+[.L30]+[.M30]" office:value-type="float" office:value="0" calcext:value-type="float">
            <text:p>0.00</text:p>
          </table:table-cell>
          <table:table-cell table:style-name="ce341" table:formula="of:=IFERROR([.B30]/[.E30]*[.D30];&quot;&quot;)">
            <text:p/>
          </table:table-cell>
          <table:table-cell table:style-name="ce176" table:formula="of:=IFERROR([.N30]-[.O30];&quot;&quot;)" office:value-type="float" office:value="0" calcext:value-type="float">
            <text:p>0.00</text:p>
          </table:table-cell>
          <table:table-cell table:style-name="ce189" table:formula="of:=IFERROR([.P30]/[.B30]; &quot;&quot;)">
            <text:p/>
          </table:table-cell>
          <table:table-cell table:style-name="ce515" table:formula="of:=IFERROR([.P30]/[.C30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29-2025 Mo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1]+[.H31]" office:value-type="float" office:value="0" calcext:value-type="float">
            <text:p>0.00</text:p>
          </table:table-cell>
          <table:table-cell table:style-name="ce201" table:formula="of:=+[.J31]+[.K31]" office:value-type="float" office:value="0" calcext:value-type="float">
            <text:p>0.00</text:p>
          </table:table-cell>
          <table:table-cell table:style-name="ce209" table:formula="of:=+[.L31]+[.M31]" office:value-type="float" office:value="0" calcext:value-type="float">
            <text:p>0.00</text:p>
          </table:table-cell>
          <table:table-cell table:style-name="ce341" table:formula="of:=IFERROR([.B31]/[.E31]*[.D31];&quot;&quot;)">
            <text:p/>
          </table:table-cell>
          <table:table-cell table:style-name="ce176" table:formula="of:=IFERROR([.N31]-[.O31];&quot;&quot;)" office:value-type="float" office:value="0" calcext:value-type="float">
            <text:p>0.00</text:p>
          </table:table-cell>
          <table:table-cell table:style-name="ce189" table:formula="of:=IFERROR([.P31]/[.B31]; &quot;&quot;)">
            <text:p/>
          </table:table-cell>
          <table:table-cell table:style-name="ce515" table:formula="of:=IFERROR([.P31]/[.C31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9-30-2025 Tu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2]+[.H32]" office:value-type="float" office:value="0" calcext:value-type="float">
            <text:p>0.00</text:p>
          </table:table-cell>
          <table:table-cell table:style-name="ce201" table:formula="of:=+[.J32]+[.K32]" office:value-type="float" office:value="0" calcext:value-type="float">
            <text:p>0.00</text:p>
          </table:table-cell>
          <table:table-cell table:style-name="ce209" table:formula="of:=+[.L32]+[.M32]" office:value-type="float" office:value="0" calcext:value-type="float">
            <text:p>0.00</text:p>
          </table:table-cell>
          <table:table-cell table:style-name="ce341" table:formula="of:=IFERROR([.B32]/[.E32]*[.D32];&quot;&quot;)">
            <text:p/>
          </table:table-cell>
          <table:table-cell table:style-name="ce176" table:formula="of:=IFERROR([.N32]-[.O32];&quot;&quot;)" office:value-type="float" office:value="0" calcext:value-type="float">
            <text:p>0.00</text:p>
          </table:table-cell>
          <table:table-cell table:style-name="ce189" table:formula="of:=IFERROR([.P32]/[.B32]; &quot;&quot;)">
            <text:p/>
          </table:table-cell>
          <table:table-cell table:style-name="ce515" table:formula="of:=IFERROR([.P32]/[.C32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/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3]+[.H33]" office:value-type="float" office:value="0" calcext:value-type="float">
            <text:p>0.00</text:p>
          </table:table-cell>
          <table:table-cell table:style-name="ce201" table:formula="of:=+[.J33]+[.K33]" office:value-type="float" office:value="0" calcext:value-type="float">
            <text:p>0.00</text:p>
          </table:table-cell>
          <table:table-cell table:style-name="ce209" table:formula="of:=+[.L33]+[.M33]" office:value-type="float" office:value="0" calcext:value-type="float">
            <text:p>0.00</text:p>
          </table:table-cell>
          <table:table-cell table:style-name="ce341" table:formula="of:=IFERROR([.B33]/[.E33]*[.D33];&quot;&quot;)">
            <text:p/>
          </table:table-cell>
          <table:table-cell table:style-name="ce176" table:formula="of:=IFERROR([.N33]-[.O33];&quot;&quot;)" office:value-type="float" office:value="0" calcext:value-type="float">
            <text:p>0.00</text:p>
          </table:table-cell>
          <table:table-cell table:style-name="ce189" table:formula="of:=IFERROR([.P33]/[.B33]; &quot;&quot;)">
            <text:p/>
          </table:table-cell>
          <table:table-cell table:style-name="ce515" table:formula="of:=IFERROR([.P33]/[.C33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3" table:visibility="collapse">
          <table:table-cell table:style-name="ce12" office:value-type="string" calcext:value-type="string">
            <text:p>Totals</text:p>
          </table:table-cell>
          <table:table-cell table:style-name="ce42" office:value-type="string" calcext:value-type="string">
            <text:p>Miles</text:p>
          </table:table-cell>
          <table:table-cell table:style-name="ce34" office:value-type="string" calcext:value-type="string">
            <text:p>Driving</text:p>
            <text:p> Hours</text:p>
          </table:table-cell>
          <table:table-cell table:style-name="ce42" office:value-type="string" calcext:value-type="string">
            <text:p>Gas Per Gallon Avg</text:p>
          </table:table-cell>
          <table:table-cell table:style-name="ce89" office:value-type="string" calcext:value-type="string">
            <text:p>M.P.G. </text:p>
            <text:p>Average</text:p>
          </table:table-cell>
          <table:table-cell table:style-name="ce84" office:value-type="string" calcext:value-type="string">
            <text:p>Uber</text:p>
            <text:p>Trips</text:p>
          </table:table-cell>
          <table:table-cell table:style-name="ce96" office:value-type="string" calcext:value-type="string">
            <text:p>Uber</text:p>
            <text:p>Cash Tips</text:p>
          </table:table-cell>
          <table:table-cell table:style-name="ce67" office:value-type="string" calcext:value-type="string">
            <text:p>Todays</text:p>
            <text:p> Income </text:p>
          </table:table-cell>
          <table:table-cell table:style-name="ce84" office:value-type="string" calcext:value-type="string">
            <text:p>Lyft</text:p>
            <text:p>Trips</text:p>
          </table:table-cell>
          <table:table-cell table:style-name="ce643" office:value-type="string" calcext:value-type="string">
            <text:p>Late Tips &amp;</text:p>
            <text:p>70% Guarentee</text:p>
          </table:table-cell>
          <table:table-cell table:style-name="ce67" office:value-type="string" calcext:value-type="string">
            <text:p>Todays</text:p>
            <text:p> Income </text:p>
          </table:table-cell>
          <table:table-cell table:style-name="ce139" office:value-type="string" calcext:value-type="string">
            <text:p>Uber Gross</text:p>
            <text:p>Income</text:p>
          </table:table-cell>
          <table:table-cell table:style-name="ce128" office:value-type="string" calcext:value-type="string">
            <text:p>Lyft Gross</text:p>
            <text:p>Income</text:p>
          </table:table-cell>
          <table:table-cell table:style-name="ce105" office:value-type="string" calcext:value-type="string">
            <text:p>Total Gross</text:p>
            <text:p>Income</text:p>
          </table:table-cell>
          <table:table-cell table:style-name="ce264" office:value-type="string" calcext:value-type="string">
            <text:p>Total</text:p>
            <text:p>Gas Cost</text:p>
          </table:table-cell>
          <table:table-cell table:style-name="ce168" office:value-type="string" calcext:value-type="string">
            <text:p>Total Net</text:p>
            <text:p>Income</text:p>
          </table:table-cell>
          <table:table-cell table:style-name="ce139" office:value-type="string" calcext:value-type="string">
            <text:p>Per Mile </text:p>
            <text:p>Average</text:p>
          </table:table-cell>
          <table:table-cell table:style-name="ce105" office:value-type="string" calcext:value-type="string">
            <text:p>Hourly Pay  </text:p>
            <text:p>Average</text:p>
          </table:table-cell>
          <table:table-cell table:style-name="ce227" office:value-type="string" calcext:value-type="string" table:number-columns-spanned="1" table:number-rows-spanned="2">
            <text:p>Notes</text:p>
          </table:table-cell>
          <table:table-cell table:number-columns-repeated="16365"/>
        </table:table-row>
        <table:table-row table:style-name="ro13" table:visibility="collapse">
          <table:table-cell table:style-name="ce19" office:value-type="string" calcext:value-type="string">
            <text:p>Totals</text:p>
          </table:table-cell>
          <table:table-cell table:style-name="ce25" table:formula="of:=SUM([.B3:.B33])" office:value-type="float" office:value="289" calcext:value-type="float">
            <text:p>289</text:p>
          </table:table-cell>
          <table:table-cell table:style-name="ce25" table:formula="of:=SUM([.C3:.C33])" office:value-type="float" office:value="14.25" calcext:value-type="float">
            <text:p>14.25</text:p>
          </table:table-cell>
          <table:table-cell table:style-name="ce27" table:formula="of:=IF(ISERROR( AVERAGE([.D3:.D33])) ;0; AVERAGE([.D3:.D33]))" office:value-type="float" office:value="3.22833333333333" calcext:value-type="float">
            <text:p>3.23</text:p>
          </table:table-cell>
          <table:table-cell table:style-name="ce100" table:formula="of:=IF(ISERROR( AVERAGE([.E3:.E33])) ;0; AVERAGE([.E3:.E33]))" office:value-type="float" office:value="22.3833333333333" calcext:value-type="float">
            <text:p>22.38</text:p>
          </table:table-cell>
          <table:table-cell table:style-name="ce55" table:formula="of:=SUM([.F3:.F33])" office:value-type="float" office:value="0" calcext:value-type="float">
            <text:p>0 </text:p>
          </table:table-cell>
          <table:table-cell table:style-name="ce61" table:formula="of:=SUM([.G3:.G33])" office:value-type="float" office:value="0" calcext:value-type="float">
            <text:p>0.00</text:p>
          </table:table-cell>
          <table:table-cell table:style-name="ce149" table:formula="of:=SUM([.H3:.H33])" office:value-type="float" office:value="0" calcext:value-type="float">
            <text:p>0.00</text:p>
          </table:table-cell>
          <table:table-cell table:style-name="ce113" table:formula="of:=SUM([.I3:.I33])" office:value-type="float" office:value="43" calcext:value-type="float">
            <text:p>43 </text:p>
          </table:table-cell>
          <table:table-cell table:style-name="ce61" table:formula="of:=SUM([.J3:.J33])" office:value-type="float" office:value="4.57" calcext:value-type="float">
            <text:p>4.57</text:p>
          </table:table-cell>
          <table:table-cell table:style-name="ce79" table:formula="of:=SUM([.K3:.K33])" office:value-type="float" office:value="321.44" calcext:value-type="float">
            <text:p>321.44</text:p>
          </table:table-cell>
          <table:table-cell table:style-name="ce94" table:formula="of:=SUM([.L3:.L33])" office:value-type="float" office:value="0" calcext:value-type="float">
            <text:p>0.00</text:p>
          </table:table-cell>
          <table:table-cell table:style-name="ce117" table:formula="of:=SUM([.M3:.M33])" office:value-type="float" office:value="326.01" calcext:value-type="float">
            <text:p>326.01</text:p>
          </table:table-cell>
          <table:table-cell table:style-name="ce152" table:formula="of:=SUM([.N3:.N33])" office:value-type="float" office:value="326.01" calcext:value-type="float">
            <text:p>326.01</text:p>
          </table:table-cell>
          <table:table-cell table:style-name="ce170" table:formula="of:=SUM([.O3:.O33])" office:value-type="float" office:value="41.8556467997208" calcext:value-type="float">
            <text:p>41.86</text:p>
          </table:table-cell>
          <table:table-cell table:style-name="ce184" table:formula="of:=SUM([.P3:.P33])" office:value-type="float" office:value="284.154353200279" calcext:value-type="float">
            <text:p>284.15</text:p>
          </table:table-cell>
          <table:table-cell table:style-name="ce159" table:formula="of:=IFERROR([.P35]/[.B35];&quot;&quot;)" office:value-type="float" office:value="0.98323305605633" calcext:value-type="float">
            <text:p>0.98</text:p>
          </table:table-cell>
          <table:table-cell table:style-name="ce519" table:formula="of:=IFERROR([.P35]/[.C35];&quot;&quot;)" office:value-type="float" office:value="19.9406563649319" calcext:value-type="float">
            <text:p>19.94</text:p>
          </table:table-cell>
          <table:covered-table-cell table:style-name="ce217"/>
          <table:table-cell table:number-columns-repeated="3"/>
          <table:table-cell table:style-name="ce172" table:number-columns-repeated="16354"/>
          <table:table-cell table:number-columns-repeated="8"/>
        </table:table-row>
        <table:table-row table:style-name="ro14" table:visibility="collapse">
          <table:table-cell table:style-name="ce21" office:value-type="string" calcext:value-type="string">
            <text:p>Date</text:p>
          </table:table-cell>
          <table:table-cell table:style-name="ce138" office:value-type="string" calcext:value-type="string">
            <text:p>Total</text:p>
            <text:p>Net</text:p>
            <text:p>Income</text:p>
          </table:table-cell>
          <table:table-cell table:style-name="ce138" office:value-type="string" calcext:value-type="string">
            <text:p>Ride</text:p>
            <text:p>Challenges</text:p>
          </table:table-cell>
          <table:table-cell table:style-name="ce138" office:value-type="string" calcext:value-type="string">
            <text:p>Net Income</text:p>
            <text:p>Minus</text:p>
            <text:p>Challenges</text:p>
          </table:table-cell>
          <table:table-cell table:style-name="ce75" office:value-type="string" calcext:value-type="string">
            <text:p>Hourly Pay</text:p>
            <text:p>Minus </text:p>
            <text:p>Challenges</text:p>
          </table:table-cell>
          <table:table-cell table:style-name="ce86" table:number-columns-spanned="4" table:number-rows-spanned="1"/>
          <table:covered-table-cell table:style-name="ce124"/>
          <table:covered-table-cell table:style-name="ce151"/>
          <table:covered-table-cell table:style-name="ce174"/>
          <table:table-cell table:style-name="ce281"/>
          <table:table-cell table:style-name="ce295"/>
          <table:table-cell table:style-name="ce318"/>
          <table:table-cell table:style-name="ce343" table:number-columns-repeated="2"/>
          <table:table-cell table:style-name="ce391"/>
          <table:table-cell table:style-name="ce410" table:number-columns-repeated="4"/>
          <table:table-cell table:style-name="ce311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Mon 1<text:span text:style-name="T1">st</text:span></text:p>
          </table:table-cell>
          <table:table-cell table:style-name="ce44" table:formula="of:=[.P3]" office:value-type="float" office:value="0" calcext:value-type="float">
            <text:p>0.00</text:p>
          </table:table-cell>
          <table:table-cell table:style-name="ce44"/>
          <table:table-cell table:style-name="ce44" table:formula="of:=[.B37]-[.C37]" office:value-type="float" office:value="0" calcext:value-type="float">
            <text:p>0.00</text:p>
          </table:table-cell>
          <table:table-cell table:style-name="ce491" table:formula="of:=IFERROR([.D37]/[.C3];&quot;&quot;)">
            <text:p/>
          </table:table-cell>
          <table:table-cell table:style-name="ce90" office:value-type="string" calcext:value-type="string" table:number-columns-spanned="2" table:number-rows-spanned="1">
            <text:p>Total Hours Per Day</text:p>
          </table:table-cell>
          <table:covered-table-cell table:style-name="ce120"/>
          <table:table-cell table:style-name="ce137" office:value-type="string" calcext:value-type="string" table:number-columns-spanned="2" table:number-rows-spanned="1">
            <text:p>Rides Per Day</text:p>
          </table:table-cell>
          <table:covered-table-cell table:style-name="ce179"/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ue 2<text:span text:style-name="T1">nd</text:span></text:p>
          </table:table-cell>
          <table:table-cell table:style-name="ce44" table:formula="of:=[.P4]" office:value-type="float" office:value="53.286334841629" calcext:value-type="float">
            <text:p>53.29</text:p>
          </table:table-cell>
          <table:table-cell table:style-name="ce44"/>
          <table:table-cell table:style-name="ce44" table:formula="of:=[.B38]-[.C38]" office:value-type="float" office:value="53.286334841629" calcext:value-type="float">
            <text:p>53.29</text:p>
          </table:table-cell>
          <table:table-cell table:style-name="ce491" table:formula="of:=IFERROR([.D38]/[.C4];&quot;&quot;)" office:value-type="float" office:value="23.6828154851684" calcext:value-type="float">
            <text:p>23.68</text:p>
          </table:table-cell>
          <table:table-cell table:style-name="ce114" office:value-type="string" calcext:value-type="string">
            <text:p>Sunday</text:p>
          </table:table-cell>
          <table:table-cell table:style-name="ce131" table:formula="of:=[$'Hours per day'.J3]" office:value-type="float" office:value="0" calcext:value-type="float">
            <text:p>0</text:p>
          </table:table-cell>
          <table:table-cell table:style-name="ce198" office:value-type="string" calcext:value-type="string">
            <text:p>Sunday</text:p>
          </table:table-cell>
          <table:table-cell table:style-name="ce178" table:formula="of:=[$'Hours per day'.J11]+[$'Hours per day'.J19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Wed 3<text:span text:style-name="T1">rd</text:span></text:p>
          </table:table-cell>
          <table:table-cell table:style-name="ce44" table:formula="of:=[.P5]" office:value-type="float" office:value="57.6490909090909" calcext:value-type="float">
            <text:p>57.65</text:p>
          </table:table-cell>
          <table:table-cell table:style-name="ce44" office:value-type="float" office:value="13" calcext:value-type="float">
            <text:p>13.00</text:p>
          </table:table-cell>
          <table:table-cell table:style-name="ce44" table:formula="of:=[.B39]-[.C39]" office:value-type="float" office:value="44.6490909090909" calcext:value-type="float">
            <text:p>44.65</text:p>
          </table:table-cell>
          <table:table-cell table:style-name="ce491" table:formula="of:=IFERROR([.D39]/[.C5];&quot;&quot;)" office:value-type="float" office:value="15.2907845579078" calcext:value-type="float">
            <text:p>15.29</text:p>
          </table:table-cell>
          <table:table-cell table:style-name="ce114" office:value-type="string" calcext:value-type="string">
            <text:p>Monday</text:p>
          </table:table-cell>
          <table:table-cell table:style-name="ce131" table:formula="of:=[$'Hours per day'.J4]" office:value-type="float" office:value="0" calcext:value-type="float">
            <text:p>0</text:p>
          </table:table-cell>
          <table:table-cell table:style-name="ce198" office:value-type="string" calcext:value-type="string">
            <text:p>Monday</text:p>
          </table:table-cell>
          <table:table-cell table:style-name="ce178" table:formula="of:=[$'Hours per day'.J12]+[$'Hours per day'.J20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Thur 4<text:span text:style-name="T1">th</text:span></text:p>
          </table:table-cell>
          <table:table-cell table:style-name="ce44" table:formula="of:=[.P6]" office:value-type="float" office:value="44.7657983193277" calcext:value-type="float">
            <text:p>44.77</text:p>
          </table:table-cell>
          <table:table-cell table:style-name="ce44" office:value-type="float" office:value="6.5" calcext:value-type="float">
            <text:p>6.50</text:p>
          </table:table-cell>
          <table:table-cell table:style-name="ce44" table:formula="of:=[.B40]-[.C40]" office:value-type="float" office:value="38.2657983193277" calcext:value-type="float">
            <text:p>38.27</text:p>
          </table:table-cell>
          <table:table-cell table:style-name="ce491" table:formula="of:=IFERROR([.D40]/[.C6];&quot;&quot;)" office:value-type="float" office:value="19.1328991596639" calcext:value-type="float">
            <text:p>19.13</text:p>
          </table:table-cell>
          <table:table-cell table:style-name="ce114" office:value-type="string" calcext:value-type="string">
            <text:p>Tuesday</text:p>
          </table:table-cell>
          <table:table-cell table:style-name="ce131" table:formula="of:=[$'Hours per day'.J5]" office:value-type="float" office:value="0" calcext:value-type="float">
            <text:p>0</text:p>
          </table:table-cell>
          <table:table-cell table:style-name="ce198" office:value-type="string" calcext:value-type="string">
            <text:p>Tuesday</text:p>
          </table:table-cell>
          <table:table-cell table:style-name="ce178" table:formula="of:=[$'Hours per day'.J13]+[$'Hours per day'.J21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Fri 5<text:span text:style-name="T1">th</text:span></text:p>
          </table:table-cell>
          <table:table-cell table:style-name="ce44" table:formula="of:=[.P7]" office:value-type="float" office:value="43.9011267605634" calcext:value-type="float">
            <text:p>43.90</text:p>
          </table:table-cell>
          <table:table-cell table:style-name="ce44"/>
          <table:table-cell table:style-name="ce44" table:formula="of:=[.B41]-[.C41]" office:value-type="float" office:value="43.9011267605634" calcext:value-type="float">
            <text:p>43.90</text:p>
          </table:table-cell>
          <table:table-cell table:style-name="ce491" table:formula="of:=IFERROR([.D41]/[.C7];&quot;&quot;)" office:value-type="float" office:value="19.5116118935837" calcext:value-type="float">
            <text:p>19.51</text:p>
          </table:table-cell>
          <table:table-cell table:style-name="ce114" office:value-type="string" calcext:value-type="string">
            <text:p>Wednesday</text:p>
          </table:table-cell>
          <table:table-cell table:style-name="ce131" table:formula="of:=[$'Hours per day'.J6]" office:value-type="float" office:value="0" calcext:value-type="float">
            <text:p>0</text:p>
          </table:table-cell>
          <table:table-cell table:style-name="ce198" office:value-type="string" calcext:value-type="string">
            <text:p>Wednesday</text:p>
          </table:table-cell>
          <table:table-cell table:style-name="ce178" table:formula="of:=[$'Hours per day'.J14]+[$'Hours per day'.J22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at 6<text:span text:style-name="T1">th</text:span></text:p>
          </table:table-cell>
          <table:table-cell table:style-name="ce44" table:formula="of:=[.P8]" office:value-type="float" office:value="0" calcext:value-type="float">
            <text:p>0.00</text:p>
          </table:table-cell>
          <table:table-cell table:style-name="ce44"/>
          <table:table-cell table:style-name="ce44" table:formula="of:=[.B42]-[.C42]" office:value-type="float" office:value="0" calcext:value-type="float">
            <text:p>0.00</text:p>
          </table:table-cell>
          <table:table-cell table:style-name="ce491" table:formula="of:=IFERROR([.D42]/[.C8];&quot;&quot;)">
            <text:p/>
          </table:table-cell>
          <table:table-cell table:style-name="ce114" office:value-type="string" calcext:value-type="string">
            <text:p>Thursday</text:p>
          </table:table-cell>
          <table:table-cell table:style-name="ce131" table:formula="of:=[$'Hours per day'.J7]" office:value-type="float" office:value="0" calcext:value-type="float">
            <text:p>0</text:p>
          </table:table-cell>
          <table:table-cell table:style-name="ce198" office:value-type="string" calcext:value-type="string">
            <text:p>Thursday</text:p>
          </table:table-cell>
          <table:table-cell table:style-name="ce178" table:formula="of:=[$'Hours per day'.J15]+[$'Hours per day'.J23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un 7<text:span text:style-name="T1">th</text:span></text:p>
          </table:table-cell>
          <table:table-cell table:style-name="ce44" table:formula="of:=[.P9]" office:value-type="float" office:value="0" calcext:value-type="float">
            <text:p>0.00</text:p>
          </table:table-cell>
          <table:table-cell table:style-name="ce65"/>
          <table:table-cell table:style-name="ce44" table:formula="of:=[.B43]-[.C43]" office:value-type="float" office:value="0" calcext:value-type="float">
            <text:p>0.00</text:p>
          </table:table-cell>
          <table:table-cell table:style-name="ce491" table:formula="of:=IFERROR([.D43]/[.C9];&quot;&quot;)">
            <text:p/>
          </table:table-cell>
          <table:table-cell table:style-name="ce114" office:value-type="string" calcext:value-type="string">
            <text:p>Friday</text:p>
          </table:table-cell>
          <table:table-cell table:style-name="ce131" table:formula="of:=[$'Hours per day'.J8]" office:value-type="float" office:value="0" calcext:value-type="float">
            <text:p>0</text:p>
          </table:table-cell>
          <table:table-cell table:style-name="ce198" office:value-type="string" calcext:value-type="string">
            <text:p>Friday</text:p>
          </table:table-cell>
          <table:table-cell table:style-name="ce178" table:formula="of:=[$'Hours per day'.J16]+[$'Hours per day'.J24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8<text:span text:style-name="T1">th</text:span></text:p>
          </table:table-cell>
          <table:table-cell table:style-name="ce44" table:formula="of:=[.P10]" office:value-type="float" office:value="29.1075" calcext:value-type="float">
            <text:p>29.11</text:p>
          </table:table-cell>
          <table:table-cell table:style-name="ce65"/>
          <table:table-cell table:style-name="ce44" table:formula="of:=[.B44]-[.C44]" office:value-type="float" office:value="29.1075" calcext:value-type="float">
            <text:p>29.11</text:p>
          </table:table-cell>
          <table:table-cell table:style-name="ce491" table:formula="of:=IFERROR([.D44]/[.C10];&quot;&quot;)" office:value-type="float" office:value="13.9939903846154" calcext:value-type="float">
            <text:p>13.99</text:p>
          </table:table-cell>
          <table:table-cell table:style-name="ce114" office:value-type="string" calcext:value-type="string">
            <text:p>Saturday</text:p>
          </table:table-cell>
          <table:table-cell table:style-name="ce131" table:formula="of:=[$'Hours per day'.J9]" office:value-type="float" office:value="0" calcext:value-type="float">
            <text:p>0</text:p>
          </table:table-cell>
          <table:table-cell table:style-name="ce198" office:value-type="string" calcext:value-type="string">
            <text:p>Saturday</text:p>
          </table:table-cell>
          <table:table-cell table:style-name="ce178" table:formula="of:=[$'Hours per day'.J17]+[$'Hours per day'.J25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9<text:span text:style-name="T1">th</text:span></text:p>
          </table:table-cell>
          <table:table-cell table:style-name="ce44" table:formula="of:=[.P11]" office:value-type="float" office:value="55.4445023696683" calcext:value-type="float">
            <text:p>55.44</text:p>
          </table:table-cell>
          <table:table-cell table:style-name="ce65" office:value-type="float" office:value="13" calcext:value-type="float">
            <text:p>13.00</text:p>
          </table:table-cell>
          <table:table-cell table:style-name="ce44" table:formula="of:=[.B45]-[.C45]" office:value-type="float" office:value="42.4445023696683" calcext:value-type="float">
            <text:p>42.44</text:p>
          </table:table-cell>
          <table:table-cell table:style-name="ce491" table:formula="of:=IFERROR([.D45]/[.C11];&quot;&quot;)" office:value-type="float" office:value="15.4343644980612" calcext:value-type="float">
            <text:p>15.43</text:p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38:.G44])" office:value-type="float" office:value="0" calcext:value-type="float">
            <text:p>0.00</text:p>
          </table:table-cell>
          <table:table-cell table:style-name="ce92" office:value-type="string" calcext:value-type="string">
            <text:p>Total</text:p>
          </table:table-cell>
          <table:table-cell table:style-name="ce407" table:formula="of:=SUM([.I38:.I44])" office:value-type="float" office:value="0" calcext:value-type="float">
            <text:p>0</text:p>
          </table:table-cell>
          <table:table-cell table:style-name="Default"/>
          <table:table-cell table:style-name="ce214"/>
          <table:table-cell table:style-name="ce327"/>
          <table:table-cell table:style-name="ce345" table:number-columns-repeated="2"/>
          <table:table-cell table:style-name="ce214"/>
          <table:table-cell table:style-name="ce327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Wed 10<text:span text:style-name="T1">th</text:span></text:p>
          </table:table-cell>
          <table:table-cell table:style-name="ce44" table:formula="of:=[.P12]" office:value-type="float" office:value="0" calcext:value-type="float">
            <text:p>0.00</text:p>
          </table:table-cell>
          <table:table-cell table:style-name="ce65"/>
          <table:table-cell table:style-name="ce44" table:formula="of:=[.B46]-[.C46]" office:value-type="float" office:value="0" calcext:value-type="float">
            <text:p>0.00</text:p>
          </table:table-cell>
          <table:table-cell table:style-name="ce491" table:formula="of:=IFERROR([.D46]/[.C1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1<text:span text:style-name="T1">th</text:span></text:p>
          </table:table-cell>
          <table:table-cell table:style-name="ce44" table:formula="of:=[.P13]" office:value-type="float" office:value="0" calcext:value-type="float">
            <text:p>0.00</text:p>
          </table:table-cell>
          <table:table-cell table:style-name="ce65"/>
          <table:table-cell table:style-name="ce44" table:formula="of:=[.B47]-[.C47]" office:value-type="float" office:value="0" calcext:value-type="float">
            <text:p>0.00</text:p>
          </table:table-cell>
          <table:table-cell table:style-name="ce491" table:formula="of:=IFERROR([.D47]/[.C13];&quot;&quot;)">
            <text:p/>
          </table:table-cell>
          <table:table-cell table:style-name="ce93" office:value-type="string" calcext:value-type="string" table:number-columns-spanned="2" table:number-rows-spanned="1">
            <text:p>Total Net Income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Income - Challenges</text:p>
          </table:table-cell>
          <table:covered-table-cell table:style-name="ce190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2<text:span text:style-name="T1">th</text:span></text:p>
          </table:table-cell>
          <table:table-cell table:style-name="ce44" table:formula="of:=[.P14]" office:value-type="float" office:value="0" calcext:value-type="float">
            <text:p>0.00</text:p>
          </table:table-cell>
          <table:table-cell table:style-name="ce65"/>
          <table:table-cell table:style-name="ce44" table:formula="of:=[.B48]-[.C48]" office:value-type="float" office:value="0" calcext:value-type="float">
            <text:p>0.00</text:p>
          </table:table-cell>
          <table:table-cell table:style-name="ce491" table:formula="of:=IFERROR([.D48]/[.C14];&quot;&quot;)">
            <text:p/>
          </table:table-cell>
          <table:table-cell table:style-name="ce116" office:value-type="string" calcext:value-type="string">
            <text:p>Sunday</text:p>
          </table:table-cell>
          <table:table-cell table:style-name="ce65" table:formula="of:=SUM([.B43];[.B50];[.B57];[.B64])" office:value-type="float" office:value="0" calcext:value-type="float">
            <text:p>0.00</text:p>
          </table:table-cell>
          <table:table-cell table:style-name="ce131" office:value-type="string" calcext:value-type="string">
            <text:p>Sunday</text:p>
          </table:table-cell>
          <table:table-cell table:style-name="ce173" table:formula="of:=SUM([.D43];[.D50];[.D57];[.D64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3<text:span text:style-name="T1">th</text:span></text:p>
          </table:table-cell>
          <table:table-cell table:style-name="ce44" table:formula="of:=[.P15]" office:value-type="float" office:value="0" calcext:value-type="float">
            <text:p>0.00</text:p>
          </table:table-cell>
          <table:table-cell table:style-name="ce65"/>
          <table:table-cell table:style-name="ce44" table:formula="of:=[.B49]-[.C49]" office:value-type="float" office:value="0" calcext:value-type="float">
            <text:p>0.00</text:p>
          </table:table-cell>
          <table:table-cell table:style-name="ce491" table:formula="of:=IFERROR([.D49]/[.C15];&quot;&quot;)">
            <text:p/>
          </table:table-cell>
          <table:table-cell table:style-name="ce116" office:value-type="string" calcext:value-type="string">
            <text:p>Monday</text:p>
          </table:table-cell>
          <table:table-cell table:style-name="ce65" table:formula="of:=SUM([.B37];[.B44];[.B51];[.B58];[.B65])" office:value-type="float" office:value="29.1075" calcext:value-type="float">
            <text:p>29.11</text:p>
          </table:table-cell>
          <table:table-cell table:style-name="ce131" office:value-type="string" calcext:value-type="string">
            <text:p>Monday</text:p>
          </table:table-cell>
          <table:table-cell table:style-name="ce173" table:formula="of:=SUM([.D37];[.D44];[.D51];[.D58];[.D65])" office:value-type="float" office:value="29.1075" calcext:value-type="float">
            <text:p>29.11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4<text:span text:style-name="T1">th</text:span></text:p>
          </table:table-cell>
          <table:table-cell table:style-name="ce44" table:formula="of:=[.P16]" office:value-type="float" office:value="0" calcext:value-type="float">
            <text:p>0.00</text:p>
          </table:table-cell>
          <table:table-cell table:style-name="ce65"/>
          <table:table-cell table:style-name="ce44" table:formula="of:=[.B50]-[.C50]" office:value-type="float" office:value="0" calcext:value-type="float">
            <text:p>0.00</text:p>
          </table:table-cell>
          <table:table-cell table:style-name="ce491" table:formula="of:=IFERROR([.D50]/[.C16];&quot;&quot;)">
            <text:p/>
          </table:table-cell>
          <table:table-cell table:style-name="ce116" office:value-type="string" calcext:value-type="string">
            <text:p>Tuesday</text:p>
          </table:table-cell>
          <table:table-cell table:style-name="ce65" table:formula="of:=SUM([.B38];[.B45];[.B52];[.B59];[.B66])" office:value-type="float" office:value="108.730837211297" calcext:value-type="float">
            <text:p>108.73</text:p>
          </table:table-cell>
          <table:table-cell table:style-name="ce131" office:value-type="string" calcext:value-type="string">
            <text:p>Tuesday</text:p>
          </table:table-cell>
          <table:table-cell table:style-name="ce173" table:formula="of:=SUM([.D38];[.D45];[.D52];[.D59];[.D66])" office:value-type="float" office:value="95.7308372112973" calcext:value-type="float">
            <text:p>95.73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5<text:span text:style-name="T1">th</text:span></text:p>
          </table:table-cell>
          <table:table-cell table:style-name="ce44" table:formula="of:=[.P17]" office:value-type="float" office:value="0" calcext:value-type="float">
            <text:p>0.00</text:p>
          </table:table-cell>
          <table:table-cell table:style-name="ce65"/>
          <table:table-cell table:style-name="ce44" table:formula="of:=[.B51]-[.C51]" office:value-type="float" office:value="0" calcext:value-type="float">
            <text:p>0.00</text:p>
          </table:table-cell>
          <table:table-cell table:style-name="ce491" table:formula="of:=IFERROR([.D51]/[.C17];&quot;&quot;)">
            <text:p/>
          </table:table-cell>
          <table:table-cell table:style-name="ce116" office:value-type="string" calcext:value-type="string">
            <text:p>Wednesday</text:p>
          </table:table-cell>
          <table:table-cell table:style-name="ce65" table:formula="of:=SUM([.B39];[.B46];[.B53];[.B60])" office:value-type="float" office:value="57.6490909090909" calcext:value-type="float">
            <text:p>57.65</text:p>
          </table:table-cell>
          <table:table-cell table:style-name="ce131" office:value-type="string" calcext:value-type="string">
            <text:p>Wednesday</text:p>
          </table:table-cell>
          <table:table-cell table:style-name="ce173" table:formula="of:=SUM([.D39];[.D46];[.D53];[.D60])" office:value-type="float" office:value="44.6490909090909" calcext:value-type="float">
            <text:p>44.65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16<text:span text:style-name="T1">th</text:span></text:p>
          </table:table-cell>
          <table:table-cell table:style-name="ce44" table:formula="of:=[.P18]" office:value-type="float" office:value="0" calcext:value-type="float">
            <text:p>0.00</text:p>
          </table:table-cell>
          <table:table-cell table:style-name="ce65"/>
          <table:table-cell table:style-name="ce44" table:formula="of:=[.B52]-[.C52]" office:value-type="float" office:value="0" calcext:value-type="float">
            <text:p>0.00</text:p>
          </table:table-cell>
          <table:table-cell table:style-name="ce491" table:formula="of:=IFERROR([.D52]/[.C18];&quot;&quot;)">
            <text:p/>
          </table:table-cell>
          <table:table-cell table:style-name="ce116" office:value-type="string" calcext:value-type="string">
            <text:p>Thursday</text:p>
          </table:table-cell>
          <table:table-cell table:style-name="ce65" table:formula="of:=SUM([.B40];[.B47];[.B54];[.B61])" office:value-type="float" office:value="44.7657983193277" calcext:value-type="float">
            <text:p>44.77</text:p>
          </table:table-cell>
          <table:table-cell table:style-name="ce131" office:value-type="string" calcext:value-type="string">
            <text:p>Thursday</text:p>
          </table:table-cell>
          <table:table-cell table:style-name="ce173" table:formula="of:=SUM([.D40];[.D47];[.D54];[.D61])" office:value-type="float" office:value="38.2657983193277" calcext:value-type="float">
            <text:p>38.27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17<text:span text:style-name="T1">th</text:span></text:p>
          </table:table-cell>
          <table:table-cell table:style-name="ce44" table:formula="of:=[.P19]" office:value-type="float" office:value="0" calcext:value-type="float">
            <text:p>0.00</text:p>
          </table:table-cell>
          <table:table-cell table:style-name="ce65"/>
          <table:table-cell table:style-name="ce44" table:formula="of:=[.B53]-[.C53]" office:value-type="float" office:value="0" calcext:value-type="float">
            <text:p>0.00</text:p>
          </table:table-cell>
          <table:table-cell table:style-name="ce491" table:formula="of:=IFERROR([.D53]/[.C19];&quot;&quot;)">
            <text:p/>
          </table:table-cell>
          <table:table-cell table:style-name="ce116" office:value-type="string" calcext:value-type="string">
            <text:p>Friday</text:p>
          </table:table-cell>
          <table:table-cell table:style-name="ce65" table:formula="of:=SUM([.B41];[.B48];[.B55];[.B62])" office:value-type="float" office:value="43.9011267605634" calcext:value-type="float">
            <text:p>43.90</text:p>
          </table:table-cell>
          <table:table-cell table:style-name="ce131" office:value-type="string" calcext:value-type="string">
            <text:p>Friday</text:p>
          </table:table-cell>
          <table:table-cell table:style-name="ce173" table:formula="of:=SUM([.D41];[.D48];[.D55];[.D62])" office:value-type="float" office:value="43.9011267605634" calcext:value-type="float">
            <text:p>43.9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8<text:span text:style-name="T1">th</text:span></text:p>
          </table:table-cell>
          <table:table-cell table:style-name="ce44" table:formula="of:=[.P20]" office:value-type="float" office:value="0" calcext:value-type="float">
            <text:p>0.00</text:p>
          </table:table-cell>
          <table:table-cell table:style-name="ce65"/>
          <table:table-cell table:style-name="ce44" table:formula="of:=[.B54]-[.C54]" office:value-type="float" office:value="0" calcext:value-type="float">
            <text:p>0.00</text:p>
          </table:table-cell>
          <table:table-cell table:style-name="ce491" table:formula="of:=IFERROR([.D54]/[.C20];&quot;&quot;)">
            <text:p/>
          </table:table-cell>
          <table:table-cell table:style-name="ce116" office:value-type="string" calcext:value-type="string">
            <text:p>Saturday</text:p>
          </table:table-cell>
          <table:table-cell table:style-name="ce65" table:formula="of:=SUM([.B42];[.B49];[.B56];[.B63])" office:value-type="float" office:value="0" calcext:value-type="float">
            <text:p>0.00</text:p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SUM([.D42];[.D49];[.D56];[.D63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9<text:span text:style-name="T1">th</text:span></text:p>
          </table:table-cell>
          <table:table-cell table:style-name="ce44" table:formula="of:=[.P21]" office:value-type="float" office:value="0" calcext:value-type="float">
            <text:p>0.00</text:p>
          </table:table-cell>
          <table:table-cell table:style-name="ce65"/>
          <table:table-cell table:style-name="ce44" table:formula="of:=[.B55]-[.C55]" office:value-type="float" office:value="0" calcext:value-type="float">
            <text:p>0.00</text:p>
          </table:table-cell>
          <table:table-cell table:style-name="ce491" table:formula="of:=IFERROR([.D55]/[.C21];&quot;&quot;)">
            <text:p/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48:.G54])" office:value-type="float" office:value="284.154353200279" calcext:value-type="float">
            <text:p>284.15</text:p>
          </table:table-cell>
          <table:table-cell table:style-name="ce92" office:value-type="string" calcext:value-type="string">
            <text:p>Total</text:p>
          </table:table-cell>
          <table:table-cell table:style-name="ce193" table:formula="of:=SUM([.I48:.I54])" office:value-type="float" office:value="251.654353200279" calcext:value-type="float">
            <text:p>251.65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0<text:span text:style-name="T1">th</text:span></text:p>
          </table:table-cell>
          <table:table-cell table:style-name="ce44" table:formula="of:=[.P22]" office:value-type="float" office:value="0" calcext:value-type="float">
            <text:p>0.00</text:p>
          </table:table-cell>
          <table:table-cell table:style-name="ce65"/>
          <table:table-cell table:style-name="ce44" table:formula="of:=[.B56]-[.C56]" office:value-type="float" office:value="0" calcext:value-type="float">
            <text:p>0.00</text:p>
          </table:table-cell>
          <table:table-cell table:style-name="ce491" table:formula="of:=IFERROR([.D56]/[.C2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1<text:span text:style-name="T1">st</text:span></text:p>
          </table:table-cell>
          <table:table-cell table:style-name="ce44" table:formula="of:=[.P23]" office:value-type="float" office:value="0" calcext:value-type="float">
            <text:p>0.00</text:p>
          </table:table-cell>
          <table:table-cell table:style-name="ce65"/>
          <table:table-cell table:style-name="ce44" table:formula="of:=[.B57]-[.C57]" office:value-type="float" office:value="0" calcext:value-type="float">
            <text:p>0.00</text:p>
          </table:table-cell>
          <table:table-cell table:style-name="ce491" table:formula="of:=IFERROR([.D57]/[.C23];&quot;&quot;)">
            <text:p/>
          </table:table-cell>
          <table:table-cell table:style-name="ce93" office:value-type="string" calcext:value-type="string" table:number-columns-spanned="2" table:number-rows-spanned="1">
            <text:p>Avg Per Hour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Avg Per Hr - Challenges</text:p>
          </table:table-cell>
          <table:covered-table-cell table:style-name="ce194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2<text:span text:style-name="T1">nd</text:span></text:p>
          </table:table-cell>
          <table:table-cell table:style-name="ce44" table:formula="of:=[.P24]" office:value-type="float" office:value="0" calcext:value-type="float">
            <text:p>0.00</text:p>
          </table:table-cell>
          <table:table-cell table:style-name="ce65"/>
          <table:table-cell table:style-name="ce44" table:formula="of:=[.B58]-[.C58]" office:value-type="float" office:value="0" calcext:value-type="float">
            <text:p>0.00</text:p>
          </table:table-cell>
          <table:table-cell table:style-name="ce491" table:formula="of:=IFERROR([.D58]/[.C24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219" table:formula="of:=IFERROR([.G48]/[.G38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181" table:formula="of:=IFERROR([.I48]/[.G38];&quot;&quot;)">
            <text:p/>
          </table:table-cell>
          <table:table-cell table:style-name="ce287" table:number-columns-repeated="2"/>
          <table:table-cell table:style-name="ce328"/>
          <table:table-cell table:style-name="ce348" table:number-columns-repeated="2"/>
          <table:table-cell table:style-name="ce287"/>
          <table:table-cell table:style-name="ce328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3<text:span text:style-name="T1">rd</text:span></text:p>
          </table:table-cell>
          <table:table-cell table:style-name="ce44" table:formula="of:=[.P25]" office:value-type="float" office:value="0" calcext:value-type="float">
            <text:p>0.00</text:p>
          </table:table-cell>
          <table:table-cell table:style-name="ce65"/>
          <table:table-cell table:style-name="ce44" table:formula="of:=[.B59]-[.C59]" office:value-type="float" office:value="0" calcext:value-type="float">
            <text:p>0.00</text:p>
          </table:table-cell>
          <table:table-cell table:style-name="ce491" table:formula="of:=IFERROR([.D59]/[.C25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219" table:formula="of:=IFERROR([.G49]/[.G39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181" table:formula="of:=IFERROR([.I49]/[.G39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4<text:span text:style-name="T1">th</text:span></text:p>
          </table:table-cell>
          <table:table-cell table:style-name="ce44" table:formula="of:=[.P26]" office:value-type="float" office:value="0" calcext:value-type="float">
            <text:p>0.00</text:p>
          </table:table-cell>
          <table:table-cell table:style-name="ce65"/>
          <table:table-cell table:style-name="ce44" table:formula="of:=[.B60]-[.C60]" office:value-type="float" office:value="0" calcext:value-type="float">
            <text:p>0.00</text:p>
          </table:table-cell>
          <table:table-cell table:style-name="ce491" table:formula="of:=IFERROR([.D60]/[.C26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219" table:formula="of:=IFERROR([.G50]/[.G40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181" table:formula="of:=IFERROR([.I50]/[.G40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5<text:span text:style-name="T1">th</text:span></text:p>
          </table:table-cell>
          <table:table-cell table:style-name="ce44" table:formula="of:=[.P27]" office:value-type="float" office:value="0" calcext:value-type="float">
            <text:p>0.00</text:p>
          </table:table-cell>
          <table:table-cell table:style-name="ce65"/>
          <table:table-cell table:style-name="ce44" table:formula="of:=[.B61]-[.C61]" office:value-type="float" office:value="0" calcext:value-type="float">
            <text:p>0.00</text:p>
          </table:table-cell>
          <table:table-cell table:style-name="ce491" table:formula="of:=IFERROR([.D61]/[.C27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219" table:formula="of:=IFERROR([.G51]/[.G41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181" table:formula="of:=IFERROR([.I51]/[.G41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Sunday <text:s text:c="9"/>8</text:p>
          </table:table-cell>
          <table:table-cell table:style-name="ce387"/>
          <table:table-cell table:style-name="ce497" table:formula="of:=[.E43]">
            <text:p/>
          </table:table-cell>
          <table:table-cell table:style-name="ce499" table:formula="of:=[.E50]">
            <text:p/>
          </table:table-cell>
          <table:table-cell table:style-name="ce503" table:formula="of:=[.E57]">
            <text:p/>
          </table:table-cell>
          <table:table-cell table:style-name="ce508" table:formula="of:=[.E64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6<text:span text:style-name="T1">th</text:span></text:p>
          </table:table-cell>
          <table:table-cell table:style-name="ce44" table:formula="of:=[.P28]" office:value-type="float" office:value="0" calcext:value-type="float">
            <text:p>0.00</text:p>
          </table:table-cell>
          <table:table-cell table:style-name="ce65"/>
          <table:table-cell table:style-name="ce44" table:formula="of:=[.B62]-[.C62]" office:value-type="float" office:value="0" calcext:value-type="float">
            <text:p>0.00</text:p>
          </table:table-cell>
          <table:table-cell table:style-name="ce491" table:formula="of:=IFERROR([.D62]/[.C28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219" table:formula="of:=IFERROR([.G52]/[.G42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181" table:formula="of:=IFERROR([.I52]/[.G42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Monday <text:s text:c="8"/>6</text:p>
          </table:table-cell>
          <table:table-cell table:style-name="ce388"/>
          <table:table-cell table:style-name="ce497" table:formula="of:=[.E37]">
            <text:p/>
          </table:table-cell>
          <table:table-cell table:style-name="ce499" table:formula="of:=[.E44]" office:value-type="float" office:value="13.9939903846154" calcext:value-type="float">
            <text:p>13.99</text:p>
          </table:table-cell>
          <table:table-cell table:style-name="ce503" table:formula="of:=[.E51]">
            <text:p/>
          </table:table-cell>
          <table:table-cell table:style-name="ce508" table:formula="of:=[.E58]">
            <text:p/>
          </table:table-cell>
          <table:table-cell table:style-name="ce508" table:formula="of:=[.E65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7<text:span text:style-name="T1">th</text:span></text:p>
          </table:table-cell>
          <table:table-cell table:style-name="ce44" table:formula="of:=[.P29]" office:value-type="float" office:value="0" calcext:value-type="float">
            <text:p>0.00</text:p>
          </table:table-cell>
          <table:table-cell table:style-name="ce65"/>
          <table:table-cell table:style-name="ce44" table:formula="of:=[.B63]-[.C63]" office:value-type="float" office:value="0" calcext:value-type="float">
            <text:p>0.00</text:p>
          </table:table-cell>
          <table:table-cell table:style-name="ce491" table:formula="of:=IFERROR([.D63]/[.C29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219" table:formula="of:=IFERROR([.G53]/[.G43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181" table:formula="of:=IFERROR([.I53]/[.G43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Tuesday <text:s text:c="6"/>10</text:p>
          </table:table-cell>
          <table:table-cell table:style-name="ce389"/>
          <table:table-cell table:style-name="ce497" table:formula="of:=[.E38]" office:value-type="float" office:value="23.6828154851684" calcext:value-type="float">
            <text:p>23.68</text:p>
          </table:table-cell>
          <table:table-cell table:style-name="ce499" table:formula="of:=[.E45]" office:value-type="float" office:value="15.4343644980612" calcext:value-type="float">
            <text:p>15.43</text:p>
          </table:table-cell>
          <table:table-cell table:style-name="ce503" table:formula="of:=[.E52]">
            <text:p/>
          </table:table-cell>
          <table:table-cell table:style-name="ce508" table:formula="of:=[.E59]">
            <text:p/>
          </table:table-cell>
          <table:table-cell table:style-name="ce508" table:formula="of:=[.E66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8<text:span text:style-name="T1">th</text:span></text:p>
          </table:table-cell>
          <table:table-cell table:style-name="ce44" table:formula="of:=[.P30]" office:value-type="float" office:value="0" calcext:value-type="float">
            <text:p>0.00</text:p>
          </table:table-cell>
          <table:table-cell table:style-name="ce65"/>
          <table:table-cell table:style-name="ce44" table:formula="of:=[.B64]-[.C64]" office:value-type="float" office:value="0" calcext:value-type="float">
            <text:p>0.00</text:p>
          </table:table-cell>
          <table:table-cell table:style-name="ce491" table:formula="of:=IFERROR([.D64]/[.C30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219" table:formula="of:=IFERROR([.G54]/[.G44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IFERROR([.I54]/[.G44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Wednesday <text:s text:c="2"/>1</text:p>
          </table:table-cell>
          <table:table-cell table:style-name="ce390"/>
          <table:table-cell table:style-name="ce497" table:formula="of:=[.E39]" office:value-type="float" office:value="15.2907845579078" calcext:value-type="float">
            <text:p>15.29</text:p>
          </table:table-cell>
          <table:table-cell table:style-name="ce499" table:formula="of:=[.E46]">
            <text:p/>
          </table:table-cell>
          <table:table-cell table:style-name="ce503" table:formula="of:=[.E53]">
            <text:p/>
          </table:table-cell>
          <table:table-cell table:style-name="ce508" table:formula="of:=[.E60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9<text:span text:style-name="T1">th</text:span></text:p>
          </table:table-cell>
          <table:table-cell table:style-name="ce44" table:formula="of:=[.P31]" office:value-type="float" office:value="0" calcext:value-type="float">
            <text:p>0.00</text:p>
          </table:table-cell>
          <table:table-cell table:style-name="ce65"/>
          <table:table-cell table:style-name="ce44" table:formula="of:=[.B65]-[.C65]" office:value-type="float" office:value="0" calcext:value-type="float">
            <text:p>0.00</text:p>
          </table:table-cell>
          <table:table-cell table:style-name="ce491" table:formula="of:=IFERROR([.D65]/[.C31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Thursday <text:s text:c="6"/>3</text:p>
          </table:table-cell>
          <table:table-cell table:style-name="ce393"/>
          <table:table-cell table:style-name="ce497" table:formula="of:=[.E40]" office:value-type="float" office:value="19.1328991596639" calcext:value-type="float">
            <text:p>19.13</text:p>
          </table:table-cell>
          <table:table-cell table:style-name="ce499" table:formula="of:=[.E47]">
            <text:p/>
          </table:table-cell>
          <table:table-cell table:style-name="ce503" table:formula="of:=[.E54]">
            <text:p/>
          </table:table-cell>
          <table:table-cell table:style-name="ce508" table:formula="of:=[.E61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30<text:span text:style-name="T1">th</text:span></text:p>
          </table:table-cell>
          <table:table-cell table:style-name="ce44" table:formula="of:=[.P32]" office:value-type="float" office:value="0" calcext:value-type="float">
            <text:p>0.00</text:p>
          </table:table-cell>
          <table:table-cell table:style-name="ce65"/>
          <table:table-cell table:style-name="ce44" table:formula="of:=[.B66]-[.C66]" office:value-type="float" office:value="0" calcext:value-type="float">
            <text:p>0.00</text:p>
          </table:table-cell>
          <table:table-cell table:style-name="ce491" table:formula="of:=IFERROR([.D66]/[.C32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Friday <text:s text:c="11"/>5</text:p>
          </table:table-cell>
          <table:table-cell table:style-name="ce394"/>
          <table:table-cell table:style-name="ce497" table:formula="of:=[.E41]" office:value-type="float" office:value="19.5116118935837" calcext:value-type="float">
            <text:p>19.51</text:p>
          </table:table-cell>
          <table:table-cell table:style-name="ce499" table:formula="of:=[.E48]">
            <text:p/>
          </table:table-cell>
          <table:table-cell table:style-name="ce503" table:formula="of:=[.E55]">
            <text:p/>
          </table:table-cell>
          <table:table-cell table:style-name="ce508" table:formula="of:=[.E62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/>
          <table:table-cell table:style-name="ce44" table:formula="of:=[.P33]" office:value-type="float" office:value="0" calcext:value-type="float">
            <text:p>0.00</text:p>
          </table:table-cell>
          <table:table-cell table:style-name="ce65"/>
          <table:table-cell table:style-name="ce44" table:formula="of:=[.B67]-[.C67]" office:value-type="float" office:value="0" calcext:value-type="float">
            <text:p>0.00</text:p>
          </table:table-cell>
          <table:table-cell table:style-name="ce491" table:formula="of:=IFERROR([.D67]/[.C33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Saturday <text:s text:c="7"/>2</text:p>
          </table:table-cell>
          <table:table-cell table:style-name="ce395"/>
          <table:table-cell table:style-name="ce497" table:formula="of:=[.E42]">
            <text:p/>
          </table:table-cell>
          <table:table-cell table:style-name="ce499" table:formula="of:=[.E49]">
            <text:p/>
          </table:table-cell>
          <table:table-cell table:style-name="ce503" table:formula="of:=[.E56]">
            <text:p/>
          </table:table-cell>
          <table:table-cell table:style-name="ce508" table:formula="of:=[.E63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2" table:visibility="collapse">
          <table:table-cell table:style-name="ce24" office:value-type="string" calcext:value-type="string">
            <text:p>Totals</text:p>
          </table:table-cell>
          <table:table-cell table:style-name="ce45" table:formula="of:=SUM([.B37:.B67])" office:value-type="float" office:value="284.154353200279" calcext:value-type="float">
            <text:p>284.15</text:p>
          </table:table-cell>
          <table:table-cell table:style-name="ce45" table:formula="of:=SUM([.C37:.C67])" office:value-type="float" office:value="32.5" calcext:value-type="float">
            <text:p>32.50</text:p>
          </table:table-cell>
          <table:table-cell table:style-name="ce45" table:formula="of:=SUM([.D37:.D67])" office:value-type="float" office:value="251.654353200279" calcext:value-type="float">
            <text:p>251.65</text:p>
          </table:table-cell>
          <table:table-cell table:style-name="ce492" table:formula="of:=IFERROR([.D68]/[.C35];&quot;&quot;)" office:value-type="float" office:value="17.6599546105459" calcext:value-type="float">
            <text:p>17.66</text:p>
          </table:table-cell>
          <table:table-cell table:style-name="ce182" table:number-columns-spanned="4" table:number-rows-spanned="1"/>
          <table:covered-table-cell table:style-name="ce208"/>
          <table:covered-table-cell table:style-name="ce225"/>
          <table:covered-table-cell table:style-name="ce256"/>
          <table:table-cell table:style-name="ce319" office:value-type="string" calcext:value-type="string" table:number-columns-spanned="5" table:number-rows-spanned="1">
            <text:p>Under $16 an hour</text:p>
          </table:table-cell>
          <table:covered-table-cell table:style-name="ce319"/>
          <table:covered-table-cell table:style-name="ce238"/>
          <table:covered-table-cell table:number-columns-repeated="2" table:style-name="ce275"/>
          <table:table-cell table:style-name="ce307" office:value-type="string" calcext:value-type="string" table:number-columns-spanned="4" table:number-rows-spanned="1">
            <text:p>$16 - $18 an hour</text:p>
          </table:table-cell>
          <table:covered-table-cell table:number-columns-repeated="3" table:style-name="ce324"/>
          <table:table-cell table:style-name="ce357" office:value-type="string" calcext:value-type="string">
            <text:p>$18 an hour and over</text:p>
          </table:table-cell>
          <table:table-cell table:number-columns-repeated="16365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calcext:conditional-formats>
          <calcext:conditional-format calcext:target-range-address="'September Income'.R3:'September Income'.R33 'September Income'.R35:'September Income'.R35">
            <calcext:condition calcext:apply-style-name="Under 15" calcext:value="&lt;16" calcext:base-cell-address="'September Income'.R3"/>
            <calcext:condition calcext:apply-style-name="15 - 17.50" calcext:value="&lt;18" calcext:base-cell-address="'September Income'.R3"/>
            <calcext:condition calcext:apply-style-name="Under 100" calcext:value="&lt;100" calcext:base-cell-address="'September Income'.R3"/>
          </calcext:conditional-format>
          <calcext:conditional-format calcext:target-range-address="'September Income'.E37:'September Income'.E68">
            <calcext:condition calcext:apply-style-name="Under 15" calcext:value="&lt;16" calcext:base-cell-address="'September Income'.E37"/>
            <calcext:condition calcext:apply-style-name="15 - 17.50" calcext:value="&lt;18" calcext:base-cell-address="'September Income'.E37"/>
            <calcext:condition calcext:apply-style-name="Under 100" calcext:value="&lt;100" calcext:base-cell-address="'September Income'.E37"/>
          </calcext:conditional-format>
          <calcext:conditional-format calcext:target-range-address="'September Income'.N61:'September Income'.Q67 'September Income'.R62:'September Income'.R63">
            <calcext:condition calcext:apply-style-name="Under 15" calcext:value="&lt;16" calcext:base-cell-address="'September Income'.N61"/>
            <calcext:condition calcext:apply-style-name="15 - 17.50" calcext:value="&lt;18" calcext:base-cell-address="'September Income'.N61"/>
            <calcext:condition calcext:apply-style-name="Under 100" calcext:value="&lt;100" calcext:base-cell-address="'September Income'.N61"/>
          </calcext:conditional-format>
        </calcext:conditional-formats>
      </table:table>
      <table:table table:name="October Income" table:style-name="ta1">
        <table:shapes>
          <draw:frame draw:z-index="0" draw:style-name="gr1" draw:text-style-name="P1" svg:width="11.4949in" svg:height="5.2264in" svg:x="8.5323in" svg:y="7.9724in">
            <draw:object draw:notify-on-update-of-ranges="'October Income'.A37:'October Income'.A67 'October Income'.E36:'October Income'.E36 'October Income'.E37:'October Income'.E67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7" table:default-cell-style-name="Default"/>
        <table:table-column table:style-name="co18" table:number-columns-repeated="3" table:default-cell-style-name="Default"/>
        <table:table-column table:style-name="co18" table:default-cell-style-name="ce161"/>
        <table:table-column table:style-name="co19" table:number-columns-repeated="2" table:default-cell-style-name="Default"/>
        <table:table-column table:style-name="co19" table:default-cell-style-name="ce161"/>
        <table:table-column table:style-name="co19" table:default-cell-style-name="Default"/>
        <table:table-column table:style-name="co19" table:default-cell-style-name="ce161"/>
        <table:table-column table:style-name="co19" table:default-cell-style-name="Default"/>
        <table:table-column table:style-name="co6" table:default-cell-style-name="ce164"/>
        <table:table-column table:style-name="co6" table:default-cell-style-name="ce171"/>
        <table:table-column table:style-name="co6" table:default-cell-style-name="ce177"/>
        <table:table-column table:style-name="co6" table:default-cell-style-name="Default"/>
        <table:table-column table:style-name="co6" table:default-cell-style-name="ce161"/>
        <table:table-column table:style-name="co6" table:default-cell-style-name="ce188"/>
        <table:table-column table:style-name="co6" table:default-cell-style-name="ce161"/>
        <table:table-column table:style-name="co20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October Ri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11" table:visibility="collapse">
          <table:table-cell table:style-name="ce3" office:value-type="string" calcext:value-type="string">
            <text:p>Date</text:p>
          </table:table-cell>
          <table:table-cell table:style-name="ce30" office:value-type="string" calcext:value-type="string">
            <text:p>Miles</text:p>
          </table:table-cell>
          <table:table-cell table:style-name="ce30" office:value-type="string" calcext:value-type="string">
            <text:p>Driving</text:p>
            <text:p> Hours</text:p>
          </table:table-cell>
          <table:table-cell table:style-name="ce30" office:value-type="string" calcext:value-type="string">
            <text:p>Gas Per</text:p>
            <text:p>Gallon</text:p>
          </table:table-cell>
          <table:table-cell table:style-name="ce67" office:value-type="string" calcext:value-type="string">
            <text:p>M.P.G.</text:p>
          </table:table-cell>
          <table:table-cell table:style-name="ce78" office:value-type="string" calcext:value-type="string">
            <text:p>Uber</text:p>
            <text:p>Trips</text:p>
          </table:table-cell>
          <table:table-cell table:style-name="ce30" office:value-type="string" calcext:value-type="string">
            <text:p>Misc.</text:p>
            <text:p>Income</text:p>
          </table:table-cell>
          <table:table-cell table:style-name="ce67" office:value-type="string" calcext:value-type="string">
            <text:p>Todays</text:p>
            <text:p> Income </text:p>
          </table:table-cell>
          <table:table-cell table:style-name="ce78" office:value-type="string" calcext:value-type="string">
            <text:p>Lyft </text:p>
            <text:p>Trips</text:p>
          </table:table-cell>
          <table:table-cell table:style-name="ce643" office:value-type="string" calcext:value-type="string">
            <text:p>Late Tips &amp;</text:p>
            <text:p>70% Guarentee</text:p>
          </table:table-cell>
          <table:table-cell table:style-name="ce67" office:value-type="string" calcext:value-type="string">
            <text:p>Todays</text:p>
            <text:p> Income </text:p>
          </table:table-cell>
          <table:table-cell table:style-name="ce78" office:value-type="string" calcext:value-type="string">
            <text:p>Uber Gross</text:p>
            <text:p>Income</text:p>
          </table:table-cell>
          <table:table-cell table:style-name="ce30" office:value-type="string" calcext:value-type="string">
            <text:p>Lyft Gross</text:p>
            <text:p>Income</text:p>
          </table:table-cell>
          <table:table-cell table:style-name="ce67" office:value-type="string" calcext:value-type="string">
            <text:p>Total Gross</text:p>
            <text:p>Income</text:p>
          </table:table-cell>
          <table:table-cell table:style-name="ce165" office:value-type="string" calcext:value-type="string">
            <text:p>Gas Cost</text:p>
          </table:table-cell>
          <table:table-cell table:style-name="ce165" office:value-type="string" calcext:value-type="string">
            <text:p>Total Net</text:p>
            <text:p>Income</text:p>
          </table:table-cell>
          <table:table-cell table:style-name="ce78" office:value-type="string" calcext:value-type="string">
            <text:p>Dollar</text:p>
            <text:p>Per Mile</text:p>
          </table:table-cell>
          <table:table-cell table:style-name="ce67" office:value-type="string" calcext:value-type="string">
            <text:p>Hourly Pay </text:p>
            <text:p>After Exp.</text:p>
          </table:table-cell>
          <table:table-cell table:style-name="ce221" office:value-type="string" calcext:value-type="string">
            <text:p>Notes</text:p>
          </table:table-cell>
          <table:table-cell table:number-columns-repeated="16365"/>
        </table:table-row>
        <table:table-row table:style-name="ro12" table:visibility="collapse">
          <table:table-cell table:style-name="ce615" office:value-type="string" calcext:value-type="string">
            <text:p>10-1-2025 Wednes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]+[.H3]" office:value-type="float" office:value="0" calcext:value-type="float">
            <text:p>0.00</text:p>
          </table:table-cell>
          <table:table-cell table:style-name="ce201" table:formula="of:=+[.J3]+[.K3]" office:value-type="float" office:value="0" calcext:value-type="float">
            <text:p>0.00</text:p>
          </table:table-cell>
          <table:table-cell table:style-name="ce209" table:formula="of:=[.L3]+[.M3]" office:value-type="float" office:value="0" calcext:value-type="float">
            <text:p>0.00</text:p>
          </table:table-cell>
          <table:table-cell table:style-name="ce341" table:formula="of:=IFERROR([.B3]/[.E3]*[.D3];&quot;&quot;)">
            <text:p/>
          </table:table-cell>
          <table:table-cell table:style-name="ce176" table:formula="of:=IFERROR([.N3]-[.O3];&quot;&quot;)" office:value-type="float" office:value="0" calcext:value-type="float">
            <text:p>0.00</text:p>
          </table:table-cell>
          <table:table-cell table:style-name="ce189" table:formula="of:=IFERROR([.P3]/[.B3]; &quot;&quot;)">
            <text:p/>
          </table:table-cell>
          <table:table-cell table:style-name="ce536" table:formula="of:=IFERROR([.P3]/[.C3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34" office:value-type="string" calcext:value-type="string">
            <text:p>10-2-2025 Thurs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4]+[.H4]" office:value-type="float" office:value="0" calcext:value-type="float">
            <text:p>0.00</text:p>
          </table:table-cell>
          <table:table-cell table:style-name="ce201" table:formula="of:=+[.J4]+[.K4]" office:value-type="float" office:value="0" calcext:value-type="float">
            <text:p>0.00</text:p>
          </table:table-cell>
          <table:table-cell table:style-name="ce209" table:formula="of:=+[.L4]+[.M4]" office:value-type="float" office:value="0" calcext:value-type="float">
            <text:p>0.00</text:p>
          </table:table-cell>
          <table:table-cell table:style-name="ce341" table:formula="of:=IFERROR([.B4]/[.E4]*[.D4];&quot;&quot;)">
            <text:p/>
          </table:table-cell>
          <table:table-cell table:style-name="ce176" table:formula="of:=IFERROR([.N4]-[.O4];&quot;&quot;)" office:value-type="float" office:value="0" calcext:value-type="float">
            <text:p>0.00</text:p>
          </table:table-cell>
          <table:table-cell table:style-name="ce189" table:formula="of:=IFERROR([.P4]/[.B4]; &quot;&quot;)">
            <text:p/>
          </table:table-cell>
          <table:table-cell table:style-name="ce536" table:formula="of:=IFERROR([.P4]/[.C4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8" office:value-type="string" calcext:value-type="string">
            <text:p>10-3-2025 Fri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5]+[.H5]" office:value-type="float" office:value="0" calcext:value-type="float">
            <text:p>0.00</text:p>
          </table:table-cell>
          <table:table-cell table:style-name="ce201" table:formula="of:=+[.J5]+[.K5]" office:value-type="float" office:value="0" calcext:value-type="float">
            <text:p>0.00</text:p>
          </table:table-cell>
          <table:table-cell table:style-name="ce209" table:formula="of:=+[.L5]+[.M5]" office:value-type="float" office:value="0" calcext:value-type="float">
            <text:p>0.00</text:p>
          </table:table-cell>
          <table:table-cell table:style-name="ce341" table:formula="of:=IFERROR([.B5]/[.E5]*[.D5];&quot;&quot;)">
            <text:p/>
          </table:table-cell>
          <table:table-cell table:style-name="ce176" table:formula="of:=IFERROR([.N5]-[.O5];&quot;&quot;)" office:value-type="float" office:value="0" calcext:value-type="float">
            <text:p>0.00</text:p>
          </table:table-cell>
          <table:table-cell table:style-name="ce189" table:formula="of:=IFERROR([.P5]/[.B5]; &quot;&quot;)">
            <text:p/>
          </table:table-cell>
          <table:table-cell table:style-name="ce536" table:formula="of:=IFERROR([.P5]/[.C5];&quot;&quot;)">
            <text:p/>
          </table:table-cell>
          <table:table-cell table:style-name="ce652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9" office:value-type="string" calcext:value-type="string">
            <text:p>10-4-2025 Satur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6]+[.H6]" office:value-type="float" office:value="0" calcext:value-type="float">
            <text:p>0.00</text:p>
          </table:table-cell>
          <table:table-cell table:style-name="ce201" table:formula="of:=+[.J6]+[.K6]" office:value-type="float" office:value="0" calcext:value-type="float">
            <text:p>0.00</text:p>
          </table:table-cell>
          <table:table-cell table:style-name="ce209" table:formula="of:=+[.L6]+[.M6]" office:value-type="float" office:value="0" calcext:value-type="float">
            <text:p>0.00</text:p>
          </table:table-cell>
          <table:table-cell table:style-name="ce341" table:formula="of:=IFERROR([.B6]/[.E6]*[.D6];&quot;&quot;)">
            <text:p/>
          </table:table-cell>
          <table:table-cell table:style-name="ce176" table:formula="of:=IFERROR([.N6]-[.O6];&quot;&quot;)" office:value-type="float" office:value="0" calcext:value-type="float">
            <text:p>0.00</text:p>
          </table:table-cell>
          <table:table-cell table:style-name="ce189" table:formula="of:=IFERROR([.P6]/[.B6]; &quot;&quot;)">
            <text:p/>
          </table:table-cell>
          <table:table-cell table:style-name="ce536" table:formula="of:=IFERROR([.P6]/[.C6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5-2025 Sun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7]+[.H7]" office:value-type="float" office:value="0" calcext:value-type="float">
            <text:p>0.00</text:p>
          </table:table-cell>
          <table:table-cell table:style-name="ce201" table:formula="of:=+[.J7]+[.K7]" office:value-type="float" office:value="0" calcext:value-type="float">
            <text:p>0.00</text:p>
          </table:table-cell>
          <table:table-cell table:style-name="ce209" table:formula="of:=+[.L7]+[.M7]" office:value-type="float" office:value="0" calcext:value-type="float">
            <text:p>0.00</text:p>
          </table:table-cell>
          <table:table-cell table:style-name="ce341" table:formula="of:=IFERROR([.B7]/[.E7]*[.D7];&quot;&quot;)">
            <text:p/>
          </table:table-cell>
          <table:table-cell table:style-name="ce176" table:formula="of:=IFERROR([.N7]-[.O7];&quot;&quot;)" office:value-type="float" office:value="0" calcext:value-type="float">
            <text:p>0.00</text:p>
          </table:table-cell>
          <table:table-cell table:style-name="ce189" table:formula="of:=IFERROR([.P7]/[.B7]; &quot;&quot;)">
            <text:p/>
          </table:table-cell>
          <table:table-cell table:style-name="ce536" table:formula="of:=IFERROR([.P7]/[.C7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6-2025 Mon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8]+[.H8]" office:value-type="float" office:value="0" calcext:value-type="float">
            <text:p>0.00</text:p>
          </table:table-cell>
          <table:table-cell table:style-name="ce201" table:formula="of:=+[.J8]+[.K8]" office:value-type="float" office:value="0" calcext:value-type="float">
            <text:p>0.00</text:p>
          </table:table-cell>
          <table:table-cell table:style-name="ce209" table:formula="of:=+[.L8]+[.M8]" office:value-type="float" office:value="0" calcext:value-type="float">
            <text:p>0.00</text:p>
          </table:table-cell>
          <table:table-cell table:style-name="ce341" table:formula="of:=IFERROR([.B8]/[.E8]*[.D8];&quot;&quot;)">
            <text:p/>
          </table:table-cell>
          <table:table-cell table:style-name="ce176" table:formula="of:=IFERROR([.N8]-[.O8];&quot;&quot;)" office:value-type="float" office:value="0" calcext:value-type="float">
            <text:p>0.00</text:p>
          </table:table-cell>
          <table:table-cell table:style-name="ce189" table:formula="of:=IFERROR([.P8]/[.B8]; &quot;&quot;)">
            <text:p/>
          </table:table-cell>
          <table:table-cell table:style-name="ce536" table:formula="of:=IFERROR([.P8]/[.C8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7-2025 Tues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9]+[.H9]" office:value-type="float" office:value="0" calcext:value-type="float">
            <text:p>0.00</text:p>
          </table:table-cell>
          <table:table-cell table:style-name="ce201" table:formula="of:=+[.J9]+[.K9]" office:value-type="float" office:value="0" calcext:value-type="float">
            <text:p>0.00</text:p>
          </table:table-cell>
          <table:table-cell table:style-name="ce209" table:formula="of:=+[.L9]+[.M9]" office:value-type="float" office:value="0" calcext:value-type="float">
            <text:p>0.00</text:p>
          </table:table-cell>
          <table:table-cell table:style-name="ce341" table:formula="of:=IFERROR([.B9]/[.E9]*[.D9];&quot;&quot;)">
            <text:p/>
          </table:table-cell>
          <table:table-cell table:style-name="ce176" table:formula="of:=IFERROR([.N9]-[.O9];&quot;&quot;)" office:value-type="float" office:value="0" calcext:value-type="float">
            <text:p>0.00</text:p>
          </table:table-cell>
          <table:table-cell table:style-name="ce189" table:formula="of:=IFERROR([.P9]/[.B9]; &quot;&quot;)">
            <text:p/>
          </table:table-cell>
          <table:table-cell table:style-name="ce536" table:formula="of:=IFERROR([.P9]/[.C9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8-2025 Wedn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0]+[.H10]" office:value-type="float" office:value="0" calcext:value-type="float">
            <text:p>0.00</text:p>
          </table:table-cell>
          <table:table-cell table:style-name="ce201" table:formula="of:=+[.J10]+[.K10]" office:value-type="float" office:value="0" calcext:value-type="float">
            <text:p>0.00</text:p>
          </table:table-cell>
          <table:table-cell table:style-name="ce209" table:formula="of:=+[.L10]+[.M10]" office:value-type="float" office:value="0" calcext:value-type="float">
            <text:p>0.00</text:p>
          </table:table-cell>
          <table:table-cell table:style-name="ce341" table:formula="of:=IFERROR([.B10]/[.E10]*[.D10];&quot;&quot;)">
            <text:p/>
          </table:table-cell>
          <table:table-cell table:style-name="ce176" table:formula="of:=IFERROR([.N10]-[.O10];&quot;&quot;)" office:value-type="float" office:value="0" calcext:value-type="float">
            <text:p>0.00</text:p>
          </table:table-cell>
          <table:table-cell table:style-name="ce189" table:formula="of:=IFERROR([.P10]/[.B10]; &quot;&quot;)">
            <text:p/>
          </table:table-cell>
          <table:table-cell table:style-name="ce536" table:formula="of:=IFERROR([.P10]/[.C10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9-2025 Thur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1]+[.H11]" office:value-type="float" office:value="0" calcext:value-type="float">
            <text:p>0.00</text:p>
          </table:table-cell>
          <table:table-cell table:style-name="ce201" table:formula="of:=+[.J11]+[.K11]" office:value-type="float" office:value="0" calcext:value-type="float">
            <text:p>0.00</text:p>
          </table:table-cell>
          <table:table-cell table:style-name="ce209" table:formula="of:=+[.L11]+[.M11]" office:value-type="float" office:value="0" calcext:value-type="float">
            <text:p>0.00</text:p>
          </table:table-cell>
          <table:table-cell table:style-name="ce341" table:formula="of:=IFERROR([.B11]/[.E11]*[.D11];&quot;&quot;)">
            <text:p/>
          </table:table-cell>
          <table:table-cell table:style-name="ce176" table:formula="of:=IFERROR([.N11]-[.O11];&quot;&quot;)" office:value-type="float" office:value="0" calcext:value-type="float">
            <text:p>0.00</text:p>
          </table:table-cell>
          <table:table-cell table:style-name="ce189" table:formula="of:=IFERROR([.P11]/[.B11]; &quot;&quot;)">
            <text:p/>
          </table:table-cell>
          <table:table-cell table:style-name="ce536" table:formula="of:=IFERROR([.P11]/[.C11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0-2025 Fri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2]+[.H12]" office:value-type="float" office:value="0" calcext:value-type="float">
            <text:p>0.00</text:p>
          </table:table-cell>
          <table:table-cell table:style-name="ce201" table:formula="of:=+[.J12]+[.K12]" office:value-type="float" office:value="0" calcext:value-type="float">
            <text:p>0.00</text:p>
          </table:table-cell>
          <table:table-cell table:style-name="ce209" table:formula="of:=+[.L12]+[.M12]" office:value-type="float" office:value="0" calcext:value-type="float">
            <text:p>0.00</text:p>
          </table:table-cell>
          <table:table-cell table:style-name="ce341" table:formula="of:=IFERROR([.B12]/[.E12]*[.D12];&quot;&quot;)">
            <text:p/>
          </table:table-cell>
          <table:table-cell table:style-name="ce176" table:formula="of:=IFERROR([.N12]-[.O12];&quot;&quot;)" office:value-type="float" office:value="0" calcext:value-type="float">
            <text:p>0.00</text:p>
          </table:table-cell>
          <table:table-cell table:style-name="ce189" table:formula="of:=IFERROR([.P12]/[.B12]; &quot;&quot;)">
            <text:p/>
          </table:table-cell>
          <table:table-cell table:style-name="ce536" table:formula="of:=IFERROR([.P12]/[.C12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1-2025 Satur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3]+[.H13]" office:value-type="float" office:value="0" calcext:value-type="float">
            <text:p>0.00</text:p>
          </table:table-cell>
          <table:table-cell table:style-name="ce201" table:formula="of:=+[.J13]+[.K13]" office:value-type="float" office:value="0" calcext:value-type="float">
            <text:p>0.00</text:p>
          </table:table-cell>
          <table:table-cell table:style-name="ce209" table:formula="of:=+[.L13]+[.M13]" office:value-type="float" office:value="0" calcext:value-type="float">
            <text:p>0.00</text:p>
          </table:table-cell>
          <table:table-cell table:style-name="ce341" table:formula="of:=IFERROR([.B13]/[.E13]*[.D13];&quot;&quot;)">
            <text:p/>
          </table:table-cell>
          <table:table-cell table:style-name="ce176" table:formula="of:=IFERROR([.N13]-[.O13];&quot;&quot;)" office:value-type="float" office:value="0" calcext:value-type="float">
            <text:p>0.00</text:p>
          </table:table-cell>
          <table:table-cell table:style-name="ce189" table:formula="of:=IFERROR([.P13]/[.B13]; &quot;&quot;)">
            <text:p/>
          </table:table-cell>
          <table:table-cell table:style-name="ce536" table:formula="of:=IFERROR([.P13]/[.C13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2-2025 Sun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4]+[.H14]" office:value-type="float" office:value="0" calcext:value-type="float">
            <text:p>0.00</text:p>
          </table:table-cell>
          <table:table-cell table:style-name="ce201" table:formula="of:=+[.J14]+[.K14]" office:value-type="float" office:value="0" calcext:value-type="float">
            <text:p>0.00</text:p>
          </table:table-cell>
          <table:table-cell table:style-name="ce209" table:formula="of:=+[.L14]+[.M14]" office:value-type="float" office:value="0" calcext:value-type="float">
            <text:p>0.00</text:p>
          </table:table-cell>
          <table:table-cell table:style-name="ce341" table:formula="of:=IFERROR([.B14]/[.E14]*[.D14];&quot;&quot;)">
            <text:p/>
          </table:table-cell>
          <table:table-cell table:style-name="ce176" table:formula="of:=IFERROR([.N14]-[.O14];&quot;&quot;)" office:value-type="float" office:value="0" calcext:value-type="float">
            <text:p>0.00</text:p>
          </table:table-cell>
          <table:table-cell table:style-name="ce189" table:formula="of:=IFERROR([.P14]/[.B14]; &quot;&quot;)">
            <text:p/>
          </table:table-cell>
          <table:table-cell table:style-name="ce536" table:formula="of:=IFERROR([.P14]/[.C14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3-2025 Mo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5]+[.H15]" office:value-type="float" office:value="0" calcext:value-type="float">
            <text:p>0.00</text:p>
          </table:table-cell>
          <table:table-cell table:style-name="ce201" table:formula="of:=+[.J15]+[.K15]" office:value-type="float" office:value="0" calcext:value-type="float">
            <text:p>0.00</text:p>
          </table:table-cell>
          <table:table-cell table:style-name="ce209" table:formula="of:=+[.L15]+[.M15]" office:value-type="float" office:value="0" calcext:value-type="float">
            <text:p>0.00</text:p>
          </table:table-cell>
          <table:table-cell table:style-name="ce341" table:formula="of:=IFERROR([.B15]/[.E15]*[.D15];&quot;&quot;)">
            <text:p/>
          </table:table-cell>
          <table:table-cell table:style-name="ce176" table:formula="of:=IFERROR([.N15]-[.O15];&quot;&quot;)" office:value-type="float" office:value="0" calcext:value-type="float">
            <text:p>0.00</text:p>
          </table:table-cell>
          <table:table-cell table:style-name="ce189" table:formula="of:=IFERROR([.P15]/[.B15]; &quot;&quot;)">
            <text:p/>
          </table:table-cell>
          <table:table-cell table:style-name="ce536" table:formula="of:=IFERROR([.P15]/[.C15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4-2025 Tuesday</text:p>
          </table:table-cell>
          <table:table-cell table:style-name="ce31" table:number-columns-repeated="2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6]+[.H16]" office:value-type="float" office:value="0" calcext:value-type="float">
            <text:p>0.00</text:p>
          </table:table-cell>
          <table:table-cell table:style-name="ce201" table:formula="of:=+[.J16]+[.K16]" office:value-type="float" office:value="0" calcext:value-type="float">
            <text:p>0.00</text:p>
          </table:table-cell>
          <table:table-cell table:style-name="ce209" table:formula="of:=+[.L16]+[.M16]" office:value-type="float" office:value="0" calcext:value-type="float">
            <text:p>0.00</text:p>
          </table:table-cell>
          <table:table-cell table:style-name="ce341" table:formula="of:=IFERROR([.B16]/[.E16]*[.D16];&quot;&quot;)">
            <text:p/>
          </table:table-cell>
          <table:table-cell table:style-name="ce176" table:formula="of:=IFERROR([.N16]-[.O16];&quot;&quot;)" office:value-type="float" office:value="0" calcext:value-type="float">
            <text:p>0.00</text:p>
          </table:table-cell>
          <table:table-cell table:style-name="ce189" table:formula="of:=IFERROR([.P16]/[.B16]; &quot;&quot;)">
            <text:p/>
          </table:table-cell>
          <table:table-cell table:style-name="ce536" table:formula="of:=IFERROR([.P16]/[.C16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5-2025 Wedn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7]+[.H17]" office:value-type="float" office:value="0" calcext:value-type="float">
            <text:p>0.00</text:p>
          </table:table-cell>
          <table:table-cell table:style-name="ce201" table:formula="of:=+[.J17]+[.K17]" office:value-type="float" office:value="0" calcext:value-type="float">
            <text:p>0.00</text:p>
          </table:table-cell>
          <table:table-cell table:style-name="ce209" table:formula="of:=+[.L17]+[.M17]" office:value-type="float" office:value="0" calcext:value-type="float">
            <text:p>0.00</text:p>
          </table:table-cell>
          <table:table-cell table:style-name="ce341" table:formula="of:=IFERROR([.B17]/[.E17]*[.D17];&quot;&quot;)">
            <text:p/>
          </table:table-cell>
          <table:table-cell table:style-name="ce176" table:formula="of:=IFERROR([.N17]-[.O17];&quot;&quot;)" office:value-type="float" office:value="0" calcext:value-type="float">
            <text:p>0.00</text:p>
          </table:table-cell>
          <table:table-cell table:style-name="ce189" table:formula="of:=IFERROR([.P17]/[.B17]; &quot;&quot;)">
            <text:p/>
          </table:table-cell>
          <table:table-cell table:style-name="ce536" table:formula="of:=IFERROR([.P17]/[.C17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6-2025 Thur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8]+[.H18]" office:value-type="float" office:value="0" calcext:value-type="float">
            <text:p>0.00</text:p>
          </table:table-cell>
          <table:table-cell table:style-name="ce201" table:formula="of:=+[.J18]+[.K18]" office:value-type="float" office:value="0" calcext:value-type="float">
            <text:p>0.00</text:p>
          </table:table-cell>
          <table:table-cell table:style-name="ce209" table:formula="of:=+[.L18]+[.M18]" office:value-type="float" office:value="0" calcext:value-type="float">
            <text:p>0.00</text:p>
          </table:table-cell>
          <table:table-cell table:style-name="ce341" table:formula="of:=IFERROR([.B18]/[.E18]*[.D18];&quot;&quot;)">
            <text:p/>
          </table:table-cell>
          <table:table-cell table:style-name="ce176" table:formula="of:=IFERROR([.N18]-[.O18];&quot;&quot;)" office:value-type="float" office:value="0" calcext:value-type="float">
            <text:p>0.00</text:p>
          </table:table-cell>
          <table:table-cell table:style-name="ce189" table:formula="of:=IFERROR([.P18]/[.B18]; &quot;&quot;)">
            <text:p/>
          </table:table-cell>
          <table:table-cell table:style-name="ce536" table:formula="of:=IFERROR([.P18]/[.C18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7-2025 Fri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19]+[.H19]" office:value-type="float" office:value="0" calcext:value-type="float">
            <text:p>0.00</text:p>
          </table:table-cell>
          <table:table-cell table:style-name="ce201" table:formula="of:=+[.J19]+[.K19]" office:value-type="float" office:value="0" calcext:value-type="float">
            <text:p>0.00</text:p>
          </table:table-cell>
          <table:table-cell table:style-name="ce209" table:formula="of:=+[.L19]+[.M19]" office:value-type="float" office:value="0" calcext:value-type="float">
            <text:p>0.00</text:p>
          </table:table-cell>
          <table:table-cell table:style-name="ce341" table:formula="of:=IFERROR([.B19]/[.E19]*[.D19];&quot;&quot;)">
            <text:p/>
          </table:table-cell>
          <table:table-cell table:style-name="ce176" table:formula="of:=IFERROR([.N19]-[.O19];&quot;&quot;)" office:value-type="float" office:value="0" calcext:value-type="float">
            <text:p>0.00</text:p>
          </table:table-cell>
          <table:table-cell table:style-name="ce189" table:formula="of:=IFERROR([.P19]/[.B19]; &quot;&quot;)">
            <text:p/>
          </table:table-cell>
          <table:table-cell table:style-name="ce536" table:formula="of:=IFERROR([.P19]/[.C19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8-2025 Satur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0]+[.H20]" office:value-type="float" office:value="0" calcext:value-type="float">
            <text:p>0.00</text:p>
          </table:table-cell>
          <table:table-cell table:style-name="ce201" table:formula="of:=+[.J20]+[.K20]" office:value-type="float" office:value="0" calcext:value-type="float">
            <text:p>0.00</text:p>
          </table:table-cell>
          <table:table-cell table:style-name="ce209" table:formula="of:=+[.L20]+[.M20]" office:value-type="float" office:value="0" calcext:value-type="float">
            <text:p>0.00</text:p>
          </table:table-cell>
          <table:table-cell table:style-name="ce341" table:formula="of:=IFERROR([.B20]/[.E20]*[.D20];&quot;&quot;)">
            <text:p/>
          </table:table-cell>
          <table:table-cell table:style-name="ce176" table:formula="of:=IFERROR([.N20]-[.O20];&quot;&quot;)" office:value-type="float" office:value="0" calcext:value-type="float">
            <text:p>0.00</text:p>
          </table:table-cell>
          <table:table-cell table:style-name="ce189" table:formula="of:=IFERROR([.P20]/[.B20]; &quot;&quot;)">
            <text:p/>
          </table:table-cell>
          <table:table-cell table:style-name="ce536" table:formula="of:=IFERROR([.P20]/[.C20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19-2025 Su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1]+[.H21]" office:value-type="float" office:value="0" calcext:value-type="float">
            <text:p>0.00</text:p>
          </table:table-cell>
          <table:table-cell table:style-name="ce201" table:formula="of:=+[.J21]+[.K21]" office:value-type="float" office:value="0" calcext:value-type="float">
            <text:p>0.00</text:p>
          </table:table-cell>
          <table:table-cell table:style-name="ce209" table:formula="of:=+[.L21]+[.M21]" office:value-type="float" office:value="0" calcext:value-type="float">
            <text:p>0.00</text:p>
          </table:table-cell>
          <table:table-cell table:style-name="ce341" table:formula="of:=IFERROR([.B21]/[.E21]*[.D21];&quot;&quot;)">
            <text:p/>
          </table:table-cell>
          <table:table-cell table:style-name="ce176" table:formula="of:=IFERROR([.N21]-[.O21];&quot;&quot;)" office:value-type="float" office:value="0" calcext:value-type="float">
            <text:p>0.00</text:p>
          </table:table-cell>
          <table:table-cell table:style-name="ce189" table:formula="of:=IFERROR([.P21]/[.B21]; &quot;&quot;)">
            <text:p/>
          </table:table-cell>
          <table:table-cell table:style-name="ce536" table:formula="of:=IFERROR([.P21]/[.C21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0-2025 Mo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2]+[.H22]" office:value-type="float" office:value="0" calcext:value-type="float">
            <text:p>0.00</text:p>
          </table:table-cell>
          <table:table-cell table:style-name="ce201" table:formula="of:=+[.J22]+[.K22]" office:value-type="float" office:value="0" calcext:value-type="float">
            <text:p>0.00</text:p>
          </table:table-cell>
          <table:table-cell table:style-name="ce209" table:formula="of:=+[.L22]+[.M22]" office:value-type="float" office:value="0" calcext:value-type="float">
            <text:p>0.00</text:p>
          </table:table-cell>
          <table:table-cell table:style-name="ce341" table:formula="of:=IFERROR([.B22]/[.E22]*[.D22];&quot;&quot;)">
            <text:p/>
          </table:table-cell>
          <table:table-cell table:style-name="ce176" table:formula="of:=IFERROR([.N22]-[.O22];&quot;&quot;)" office:value-type="float" office:value="0" calcext:value-type="float">
            <text:p>0.00</text:p>
          </table:table-cell>
          <table:table-cell table:style-name="ce189" table:formula="of:=IFERROR([.P22]/[.B22]; &quot;&quot;)">
            <text:p/>
          </table:table-cell>
          <table:table-cell table:style-name="ce536" table:formula="of:=IFERROR([.P22]/[.C22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1-2025 Tu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3]+[.H23]" office:value-type="float" office:value="0" calcext:value-type="float">
            <text:p>0.00</text:p>
          </table:table-cell>
          <table:table-cell table:style-name="ce201" table:formula="of:=+[.J23]+[.K23]" office:value-type="float" office:value="0" calcext:value-type="float">
            <text:p>0.00</text:p>
          </table:table-cell>
          <table:table-cell table:style-name="ce209" table:formula="of:=+[.L23]+[.M23]" office:value-type="float" office:value="0" calcext:value-type="float">
            <text:p>0.00</text:p>
          </table:table-cell>
          <table:table-cell table:style-name="ce341" table:formula="of:=IFERROR([.B23]/[.E23]*[.D23];&quot;&quot;)">
            <text:p/>
          </table:table-cell>
          <table:table-cell table:style-name="ce176" table:formula="of:=IFERROR([.N23]-[.O23];&quot;&quot;)" office:value-type="float" office:value="0" calcext:value-type="float">
            <text:p>0.00</text:p>
          </table:table-cell>
          <table:table-cell table:style-name="ce189" table:formula="of:=IFERROR([.P23]/[.B23]; &quot;&quot;)">
            <text:p/>
          </table:table-cell>
          <table:table-cell table:style-name="ce536" table:formula="of:=IFERROR([.P23]/[.C23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2-2025 Wedn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4]+[.H24]" office:value-type="float" office:value="0" calcext:value-type="float">
            <text:p>0.00</text:p>
          </table:table-cell>
          <table:table-cell table:style-name="ce201" table:formula="of:=+[.J24]+[.K24]" office:value-type="float" office:value="0" calcext:value-type="float">
            <text:p>0.00</text:p>
          </table:table-cell>
          <table:table-cell table:style-name="ce209" table:formula="of:=+[.L24]+[.M24]" office:value-type="float" office:value="0" calcext:value-type="float">
            <text:p>0.00</text:p>
          </table:table-cell>
          <table:table-cell table:style-name="ce341" table:formula="of:=IFERROR([.B24]/[.E24]*[.D24];&quot;&quot;)">
            <text:p/>
          </table:table-cell>
          <table:table-cell table:style-name="ce176" table:formula="of:=IFERROR([.N24]-[.O24];&quot;&quot;)" office:value-type="float" office:value="0" calcext:value-type="float">
            <text:p>0.00</text:p>
          </table:table-cell>
          <table:table-cell table:style-name="ce189" table:formula="of:=IFERROR([.P24]/[.B24]; &quot;&quot;)">
            <text:p/>
          </table:table-cell>
          <table:table-cell table:style-name="ce536" table:formula="of:=IFERROR([.P24]/[.C24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3-2025 Thur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5]+[.H25]" office:value-type="float" office:value="0" calcext:value-type="float">
            <text:p>0.00</text:p>
          </table:table-cell>
          <table:table-cell table:style-name="ce201" table:formula="of:=+[.J25]+[.K25]" office:value-type="float" office:value="0" calcext:value-type="float">
            <text:p>0.00</text:p>
          </table:table-cell>
          <table:table-cell table:style-name="ce209" table:formula="of:=+[.L25]+[.M25]" office:value-type="float" office:value="0" calcext:value-type="float">
            <text:p>0.00</text:p>
          </table:table-cell>
          <table:table-cell table:style-name="ce341" table:formula="of:=IFERROR([.B25]/[.E25]*[.D25];&quot;&quot;)">
            <text:p/>
          </table:table-cell>
          <table:table-cell table:style-name="ce176" table:formula="of:=IFERROR([.N25]-[.O25];&quot;&quot;)" office:value-type="float" office:value="0" calcext:value-type="float">
            <text:p>0.00</text:p>
          </table:table-cell>
          <table:table-cell table:style-name="ce189" table:formula="of:=IFERROR([.P25]/[.B25]; &quot;&quot;)">
            <text:p/>
          </table:table-cell>
          <table:table-cell table:style-name="ce536" table:formula="of:=IFERROR([.P25]/[.C25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4-2025 Fri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6]+[.H26]" office:value-type="float" office:value="0" calcext:value-type="float">
            <text:p>0.00</text:p>
          </table:table-cell>
          <table:table-cell table:style-name="ce201" table:formula="of:=+[.J26]+[.K26]" office:value-type="float" office:value="0" calcext:value-type="float">
            <text:p>0.00</text:p>
          </table:table-cell>
          <table:table-cell table:style-name="ce209" table:formula="of:=+[.L26]+[.M26]" office:value-type="float" office:value="0" calcext:value-type="float">
            <text:p>0.00</text:p>
          </table:table-cell>
          <table:table-cell table:style-name="ce341" table:formula="of:=IFERROR([.B26]/[.E26]*[.D26];&quot;&quot;)">
            <text:p/>
          </table:table-cell>
          <table:table-cell table:style-name="ce176" table:formula="of:=IFERROR([.N26]-[.O26];&quot;&quot;)" office:value-type="float" office:value="0" calcext:value-type="float">
            <text:p>0.00</text:p>
          </table:table-cell>
          <table:table-cell table:style-name="ce189" table:formula="of:=IFERROR([.P26]/[.B26]; &quot;&quot;)">
            <text:p/>
          </table:table-cell>
          <table:table-cell table:style-name="ce536" table:formula="of:=IFERROR([.P26]/[.C26];&quot;&quot;)">
            <text:p/>
          </table:table-cell>
          <table:table-cell table:style-name="ce652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5-2025 Satur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7]+[.H27]" office:value-type="float" office:value="0" calcext:value-type="float">
            <text:p>0.00</text:p>
          </table:table-cell>
          <table:table-cell table:style-name="ce201" table:formula="of:=+[.J27]+[.K27]" office:value-type="float" office:value="0" calcext:value-type="float">
            <text:p>0.00</text:p>
          </table:table-cell>
          <table:table-cell table:style-name="ce209" table:formula="of:=+[.L27]+[.M27]" office:value-type="float" office:value="0" calcext:value-type="float">
            <text:p>0.00</text:p>
          </table:table-cell>
          <table:table-cell table:style-name="ce341" table:formula="of:=IFERROR([.B27]/[.E27]*[.D27];&quot;&quot;)">
            <text:p/>
          </table:table-cell>
          <table:table-cell table:style-name="ce176" table:formula="of:=IFERROR([.N27]-[.O27];&quot;&quot;)" office:value-type="float" office:value="0" calcext:value-type="float">
            <text:p>0.00</text:p>
          </table:table-cell>
          <table:table-cell table:style-name="ce189" table:formula="of:=IFERROR([.P27]/[.B27]; &quot;&quot;)">
            <text:p/>
          </table:table-cell>
          <table:table-cell table:style-name="ce536" table:formula="of:=IFERROR([.P27]/[.C27];&quot;&quot;)">
            <text:p/>
          </table:table-cell>
          <table:table-cell table:style-name="ce652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6-2025 Su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8]+[.H28]" office:value-type="float" office:value="0" calcext:value-type="float">
            <text:p>0.00</text:p>
          </table:table-cell>
          <table:table-cell table:style-name="ce201" table:formula="of:=+[.J28]+[.K28]" office:value-type="float" office:value="0" calcext:value-type="float">
            <text:p>0.00</text:p>
          </table:table-cell>
          <table:table-cell table:style-name="ce209" table:formula="of:=+[.L28]+[.M28]" office:value-type="float" office:value="0" calcext:value-type="float">
            <text:p>0.00</text:p>
          </table:table-cell>
          <table:table-cell table:style-name="ce341" table:formula="of:=IFERROR([.B28]/[.E28]*[.D28];&quot;&quot;)">
            <text:p/>
          </table:table-cell>
          <table:table-cell table:style-name="ce176" table:formula="of:=IFERROR([.N28]-[.O28];&quot;&quot;)" office:value-type="float" office:value="0" calcext:value-type="float">
            <text:p>0.00</text:p>
          </table:table-cell>
          <table:table-cell table:style-name="ce189" table:formula="of:=IFERROR([.P28]/[.B28]; &quot;&quot;)">
            <text:p/>
          </table:table-cell>
          <table:table-cell table:style-name="ce536" table:formula="of:=IFERROR([.P28]/[.C28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7-2025 Mon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29]+[.H29]" office:value-type="float" office:value="0" calcext:value-type="float">
            <text:p>0.00</text:p>
          </table:table-cell>
          <table:table-cell table:style-name="ce201" table:formula="of:=+[.J29]+[.K29]" office:value-type="float" office:value="0" calcext:value-type="float">
            <text:p>0.00</text:p>
          </table:table-cell>
          <table:table-cell table:style-name="ce209" table:formula="of:=+[.L29]+[.M29]" office:value-type="float" office:value="0" calcext:value-type="float">
            <text:p>0.00</text:p>
          </table:table-cell>
          <table:table-cell table:style-name="ce341" table:formula="of:=IFERROR([.B29]/[.E29]*[.D29];&quot;&quot;)">
            <text:p/>
          </table:table-cell>
          <table:table-cell table:style-name="ce176" table:formula="of:=IFERROR([.N29]-[.O29];&quot;&quot;)" office:value-type="float" office:value="0" calcext:value-type="float">
            <text:p>0.00</text:p>
          </table:table-cell>
          <table:table-cell table:style-name="ce189" table:formula="of:=IFERROR([.P29]/[.B29]; &quot;&quot;)">
            <text:p/>
          </table:table-cell>
          <table:table-cell table:style-name="ce536" table:formula="of:=IFERROR([.P29]/[.C29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8-2025 Tuesday 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0]+[.H30]" office:value-type="float" office:value="0" calcext:value-type="float">
            <text:p>0.00</text:p>
          </table:table-cell>
          <table:table-cell table:style-name="ce201" table:formula="of:=+[.J30]+[.K30]" office:value-type="float" office:value="0" calcext:value-type="float">
            <text:p>0.00</text:p>
          </table:table-cell>
          <table:table-cell table:style-name="ce209" table:formula="of:=+[.L30]+[.M30]" office:value-type="float" office:value="0" calcext:value-type="float">
            <text:p>0.00</text:p>
          </table:table-cell>
          <table:table-cell table:style-name="ce341" table:formula="of:=IFERROR([.B30]/[.E30]*[.D30];&quot;&quot;)">
            <text:p/>
          </table:table-cell>
          <table:table-cell table:style-name="ce176" table:formula="of:=IFERROR([.N30]-[.O30];&quot;&quot;)" office:value-type="float" office:value="0" calcext:value-type="float">
            <text:p>0.00</text:p>
          </table:table-cell>
          <table:table-cell table:style-name="ce189" table:formula="of:=IFERROR([.P30]/[.B30]; &quot;&quot;)">
            <text:p/>
          </table:table-cell>
          <table:table-cell table:style-name="ce536" table:formula="of:=IFERROR([.P30]/[.C30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29-2025 Wedne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1]+[.H31]" office:value-type="float" office:value="0" calcext:value-type="float">
            <text:p>0.00</text:p>
          </table:table-cell>
          <table:table-cell table:style-name="ce201" table:formula="of:=+[.J31]+[.K31]" office:value-type="float" office:value="0" calcext:value-type="float">
            <text:p>0.00</text:p>
          </table:table-cell>
          <table:table-cell table:style-name="ce209" table:formula="of:=+[.L31]+[.M31]" office:value-type="float" office:value="0" calcext:value-type="float">
            <text:p>0.00</text:p>
          </table:table-cell>
          <table:table-cell table:style-name="ce341" table:formula="of:=IFERROR([.B31]/[.E31]*[.D31];&quot;&quot;)">
            <text:p/>
          </table:table-cell>
          <table:table-cell table:style-name="ce176" table:formula="of:=IFERROR([.N31]-[.O31];&quot;&quot;)" office:value-type="float" office:value="0" calcext:value-type="float">
            <text:p>0.00</text:p>
          </table:table-cell>
          <table:table-cell table:style-name="ce189" table:formula="of:=IFERROR([.P31]/[.B31]; &quot;&quot;)">
            <text:p/>
          </table:table-cell>
          <table:table-cell table:style-name="ce536" table:formula="of:=IFERROR([.P31]/[.C31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30-2025 Thurs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2]+[.H32]" office:value-type="float" office:value="0" calcext:value-type="float">
            <text:p>0.00</text:p>
          </table:table-cell>
          <table:table-cell table:style-name="ce201" table:formula="of:=+[.J32]+[.K32]" office:value-type="float" office:value="0" calcext:value-type="float">
            <text:p>0.00</text:p>
          </table:table-cell>
          <table:table-cell table:style-name="ce209" table:formula="of:=+[.L32]+[.M32]" office:value-type="float" office:value="0" calcext:value-type="float">
            <text:p>0.00</text:p>
          </table:table-cell>
          <table:table-cell table:style-name="ce341" table:formula="of:=IFERROR([.B32]/[.E32]*[.D32];&quot;&quot;)">
            <text:p/>
          </table:table-cell>
          <table:table-cell table:style-name="ce176" table:formula="of:=IFERROR([.N32]-[.O32];&quot;&quot;)" office:value-type="float" office:value="0" calcext:value-type="float">
            <text:p>0.00</text:p>
          </table:table-cell>
          <table:table-cell table:style-name="ce189" table:formula="of:=IFERROR([.P32]/[.B32]; &quot;&quot;)">
            <text:p/>
          </table:table-cell>
          <table:table-cell table:style-name="ce536" table:formula="of:=IFERROR([.P32]/[.C32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2" table:visibility="collapse">
          <table:table-cell table:style-name="ce615" office:value-type="string" calcext:value-type="string">
            <text:p>10-31-2025 Friday</text:p>
          </table:table-cell>
          <table:table-cell table:style-name="ce31"/>
          <table:table-cell table:style-name="ce43"/>
          <table:table-cell table:style-name="ce56"/>
          <table:table-cell table:style-name="ce62"/>
          <table:table-cell table:style-name="ce43"/>
          <table:table-cell table:style-name="ce112"/>
          <table:table-cell table:style-name="ce140"/>
          <table:table-cell table:style-name="ce43"/>
          <table:table-cell table:style-name="ce112"/>
          <table:table-cell table:style-name="ce140"/>
          <table:table-cell table:style-name="ce187" table:formula="of:=[.G33]+[.H33]" office:value-type="float" office:value="0" calcext:value-type="float">
            <text:p>0.00</text:p>
          </table:table-cell>
          <table:table-cell table:style-name="ce201" table:formula="of:=+[.J33]+[.K33]" office:value-type="float" office:value="0" calcext:value-type="float">
            <text:p>0.00</text:p>
          </table:table-cell>
          <table:table-cell table:style-name="ce209" table:formula="of:=+[.L33]+[.M33]" office:value-type="float" office:value="0" calcext:value-type="float">
            <text:p>0.00</text:p>
          </table:table-cell>
          <table:table-cell table:style-name="ce341" table:formula="of:=IFERROR([.B33]/[.E33]*[.D33];&quot;&quot;)">
            <text:p/>
          </table:table-cell>
          <table:table-cell table:style-name="ce176" table:formula="of:=IFERROR([.N33]-[.O33];&quot;&quot;)" office:value-type="float" office:value="0" calcext:value-type="float">
            <text:p>0.00</text:p>
          </table:table-cell>
          <table:table-cell table:style-name="ce189" table:formula="of:=IFERROR([.P33]/[.B33]; &quot;&quot;)">
            <text:p/>
          </table:table-cell>
          <table:table-cell table:style-name="ce536" table:formula="of:=IFERROR([.P33]/[.C33];&quot;&quot;)">
            <text:p/>
          </table:table-cell>
          <table:table-cell table:style-name="ce651"/>
          <table:table-cell table:style-name="ce287" table:number-columns-repeated="16358"/>
          <table:table-cell table:number-columns-repeated="7"/>
        </table:table-row>
        <table:table-row table:style-name="ro13" table:visibility="collapse">
          <table:table-cell table:style-name="ce12" office:value-type="string" calcext:value-type="string">
            <text:p>Totals</text:p>
          </table:table-cell>
          <table:table-cell table:style-name="ce42" office:value-type="string" calcext:value-type="string">
            <text:p>Miles</text:p>
          </table:table-cell>
          <table:table-cell table:style-name="ce34" office:value-type="string" calcext:value-type="string">
            <text:p>Driving</text:p>
            <text:p> Hours</text:p>
          </table:table-cell>
          <table:table-cell table:style-name="ce42" office:value-type="string" calcext:value-type="string">
            <text:p>Gas Per Gallon Avg</text:p>
          </table:table-cell>
          <table:table-cell table:style-name="ce89" office:value-type="string" calcext:value-type="string">
            <text:p>M.P.G. </text:p>
            <text:p>Average</text:p>
          </table:table-cell>
          <table:table-cell table:style-name="ce84" office:value-type="string" calcext:value-type="string">
            <text:p>Uber</text:p>
            <text:p>Trips</text:p>
          </table:table-cell>
          <table:table-cell table:style-name="ce96" office:value-type="string" calcext:value-type="string">
            <text:p>Uber</text:p>
            <text:p>Cash Tips</text:p>
          </table:table-cell>
          <table:table-cell table:style-name="ce67" office:value-type="string" calcext:value-type="string">
            <text:p>Todays</text:p>
            <text:p> Income </text:p>
          </table:table-cell>
          <table:table-cell table:style-name="ce84" office:value-type="string" calcext:value-type="string">
            <text:p>Lyft</text:p>
            <text:p>Trips</text:p>
          </table:table-cell>
          <table:table-cell table:style-name="ce643" office:value-type="string" calcext:value-type="string">
            <text:p>Late Tips &amp;</text:p>
            <text:p>70% Guarentee</text:p>
          </table:table-cell>
          <table:table-cell table:style-name="ce67" office:value-type="string" calcext:value-type="string">
            <text:p>Todays</text:p>
            <text:p> Income </text:p>
          </table:table-cell>
          <table:table-cell table:style-name="ce139" office:value-type="string" calcext:value-type="string">
            <text:p>Uber Gross</text:p>
            <text:p>Income</text:p>
          </table:table-cell>
          <table:table-cell table:style-name="ce128" office:value-type="string" calcext:value-type="string">
            <text:p>Lyft Gross</text:p>
            <text:p>Income</text:p>
          </table:table-cell>
          <table:table-cell table:style-name="ce105" office:value-type="string" calcext:value-type="string">
            <text:p>Total Gross</text:p>
            <text:p>Income</text:p>
          </table:table-cell>
          <table:table-cell table:style-name="ce264" office:value-type="string" calcext:value-type="string">
            <text:p>Total</text:p>
            <text:p>Gas Cost</text:p>
          </table:table-cell>
          <table:table-cell table:style-name="ce168" office:value-type="string" calcext:value-type="string">
            <text:p>Total Net</text:p>
            <text:p>Income</text:p>
          </table:table-cell>
          <table:table-cell table:style-name="ce139" office:value-type="string" calcext:value-type="string">
            <text:p>Per Mile </text:p>
            <text:p>Average</text:p>
          </table:table-cell>
          <table:table-cell table:style-name="ce105" office:value-type="string" calcext:value-type="string">
            <text:p>Hourly Pay  </text:p>
            <text:p>Average</text:p>
          </table:table-cell>
          <table:table-cell table:style-name="ce227" office:value-type="string" calcext:value-type="string" table:number-columns-spanned="1" table:number-rows-spanned="2">
            <text:p>Notes</text:p>
          </table:table-cell>
          <table:table-cell table:number-columns-repeated="16365"/>
        </table:table-row>
        <table:table-row table:style-name="ro13" table:visibility="collapse">
          <table:table-cell table:style-name="ce19" office:value-type="string" calcext:value-type="string">
            <text:p>Totals</text:p>
          </table:table-cell>
          <table:table-cell table:style-name="ce25" table:formula="of:=SUM([.B3:.B33])" office:value-type="float" office:value="0" calcext:value-type="float">
            <text:p>0</text:p>
          </table:table-cell>
          <table:table-cell table:style-name="ce25" table:formula="of:=SUM([.C3:.C33])" office:value-type="float" office:value="0" calcext:value-type="float">
            <text:p>0</text:p>
          </table:table-cell>
          <table:table-cell table:style-name="ce27" table:formula="of:=IF(ISERROR( AVERAGE([.D3:.D33])) ;0; AVERAGE([.D3:.D33]))" office:value-type="float" office:value="0" calcext:value-type="float">
            <text:p>0.00</text:p>
          </table:table-cell>
          <table:table-cell table:style-name="ce100" table:formula="of:=IF(ISERROR( AVERAGE([.E3:.E33])) ;0; AVERAGE([.E3:.E33]))" office:value-type="float" office:value="0" calcext:value-type="float">
            <text:p>0.00</text:p>
          </table:table-cell>
          <table:table-cell table:style-name="ce55" table:formula="of:=SUM([.F3:.F33])" office:value-type="float" office:value="0" calcext:value-type="float">
            <text:p>0 </text:p>
          </table:table-cell>
          <table:table-cell table:style-name="ce61" table:formula="of:=SUM([.G3:.G33])" office:value-type="float" office:value="0" calcext:value-type="float">
            <text:p>0.00</text:p>
          </table:table-cell>
          <table:table-cell table:style-name="ce149" table:formula="of:=SUM([.H3:.H33])" office:value-type="float" office:value="0" calcext:value-type="float">
            <text:p>0.00</text:p>
          </table:table-cell>
          <table:table-cell table:style-name="ce113" table:formula="of:=SUM([.I3:.I33])" office:value-type="float" office:value="0" calcext:value-type="float">
            <text:p>0 </text:p>
          </table:table-cell>
          <table:table-cell table:style-name="ce61" table:formula="of:=SUM([.J3:.J33])" office:value-type="float" office:value="0" calcext:value-type="float">
            <text:p>0.00</text:p>
          </table:table-cell>
          <table:table-cell table:style-name="ce79" table:formula="of:=SUM([.K3:.K33])" office:value-type="float" office:value="0" calcext:value-type="float">
            <text:p>0.00</text:p>
          </table:table-cell>
          <table:table-cell table:style-name="ce94" table:formula="of:=SUM([.L3:.L33])" office:value-type="float" office:value="0" calcext:value-type="float">
            <text:p>0.00</text:p>
          </table:table-cell>
          <table:table-cell table:style-name="ce117" table:formula="of:=SUM([.M3:.M33])" office:value-type="float" office:value="0" calcext:value-type="float">
            <text:p>0.00</text:p>
          </table:table-cell>
          <table:table-cell table:style-name="ce152" table:formula="of:=SUM([.N3:.N33])" office:value-type="float" office:value="0" calcext:value-type="float">
            <text:p>0.00</text:p>
          </table:table-cell>
          <table:table-cell table:style-name="ce170" table:formula="of:=SUM([.O3:.O33])" office:value-type="float" office:value="0" calcext:value-type="float">
            <text:p>0.00</text:p>
          </table:table-cell>
          <table:table-cell table:style-name="ce184" table:formula="of:=SUM([.P3:.P33])" office:value-type="float" office:value="0" calcext:value-type="float">
            <text:p>0.00</text:p>
          </table:table-cell>
          <table:table-cell table:style-name="ce159" table:formula="of:=IFERROR([.P35]/[.B35];&quot;&quot;)">
            <text:p/>
          </table:table-cell>
          <table:table-cell table:style-name="ce537" table:formula="of:=IFERROR([.P35]/[.C35];&quot;&quot;)">
            <text:p/>
          </table:table-cell>
          <table:covered-table-cell table:style-name="ce217"/>
          <table:table-cell table:number-columns-repeated="3"/>
          <table:table-cell table:style-name="ce172" table:number-columns-repeated="16354"/>
          <table:table-cell table:number-columns-repeated="8"/>
        </table:table-row>
        <table:table-row table:style-name="ro14" table:visibility="collapse">
          <table:table-cell table:style-name="ce21" office:value-type="string" calcext:value-type="string">
            <text:p>Date</text:p>
          </table:table-cell>
          <table:table-cell table:style-name="ce138" office:value-type="string" calcext:value-type="string">
            <text:p>Total</text:p>
            <text:p>Net</text:p>
            <text:p>Income</text:p>
          </table:table-cell>
          <table:table-cell table:style-name="ce138" office:value-type="string" calcext:value-type="string">
            <text:p>Ride</text:p>
            <text:p>Challenges</text:p>
          </table:table-cell>
          <table:table-cell table:style-name="ce138" office:value-type="string" calcext:value-type="string">
            <text:p>Net Income</text:p>
            <text:p>Minus</text:p>
            <text:p>Challenges</text:p>
          </table:table-cell>
          <table:table-cell table:style-name="ce75" office:value-type="string" calcext:value-type="string">
            <text:p>Hourly Pay</text:p>
            <text:p>Minus </text:p>
            <text:p>Challenges</text:p>
          </table:table-cell>
          <table:table-cell table:style-name="ce86" table:number-columns-spanned="4" table:number-rows-spanned="1"/>
          <table:covered-table-cell table:style-name="ce124"/>
          <table:covered-table-cell table:style-name="ce151"/>
          <table:covered-table-cell table:style-name="ce174"/>
          <table:table-cell table:style-name="ce281"/>
          <table:table-cell table:style-name="ce295"/>
          <table:table-cell table:style-name="ce318"/>
          <table:table-cell table:style-name="ce343" table:number-columns-repeated="2"/>
          <table:table-cell table:style-name="ce391"/>
          <table:table-cell table:style-name="ce410" table:number-columns-repeated="4"/>
          <table:table-cell table:style-name="ce311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Wed 1<text:span text:style-name="T1">st</text:span></text:p>
          </table:table-cell>
          <table:table-cell table:style-name="ce44" table:formula="of:=[.P3]" office:value-type="float" office:value="0" calcext:value-type="float">
            <text:p>0.00</text:p>
          </table:table-cell>
          <table:table-cell table:style-name="ce44"/>
          <table:table-cell table:style-name="ce44" table:formula="of:=[.B37]-[.C37]" office:value-type="float" office:value="0" calcext:value-type="float">
            <text:p>0.00</text:p>
          </table:table-cell>
          <table:table-cell table:style-name="ce529" table:formula="of:=IFERROR([.D37]/[.C3];&quot;&quot;)">
            <text:p/>
          </table:table-cell>
          <table:table-cell table:style-name="ce90" office:value-type="string" calcext:value-type="string" table:number-columns-spanned="2" table:number-rows-spanned="1">
            <text:p>Total Hours Per Day</text:p>
          </table:table-cell>
          <table:covered-table-cell table:style-name="ce120"/>
          <table:table-cell table:style-name="ce137" office:value-type="string" calcext:value-type="string" table:number-columns-spanned="2" table:number-rows-spanned="1">
            <text:p>Rides Per Day</text:p>
          </table:table-cell>
          <table:covered-table-cell table:style-name="ce179"/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hur 2<text:span text:style-name="T1">nd</text:span></text:p>
          </table:table-cell>
          <table:table-cell table:style-name="ce44" table:formula="of:=[.P4]" office:value-type="float" office:value="0" calcext:value-type="float">
            <text:p>0.00</text:p>
          </table:table-cell>
          <table:table-cell table:style-name="ce44"/>
          <table:table-cell table:style-name="ce44" table:formula="of:=[.B38]-[.C38]" office:value-type="float" office:value="0" calcext:value-type="float">
            <text:p>0.00</text:p>
          </table:table-cell>
          <table:table-cell table:style-name="ce529" table:formula="of:=IFERROR([.D38]/[.C4];&quot;&quot;)">
            <text:p/>
          </table:table-cell>
          <table:table-cell table:style-name="ce114" office:value-type="string" calcext:value-type="string">
            <text:p>Sunday</text:p>
          </table:table-cell>
          <table:table-cell table:style-name="ce131" table:formula="of:=[$'Hours per day'.K3]" office:value-type="float" office:value="0" calcext:value-type="float">
            <text:p>0</text:p>
          </table:table-cell>
          <table:table-cell table:style-name="ce198" office:value-type="string" calcext:value-type="string">
            <text:p>Sunday</text:p>
          </table:table-cell>
          <table:table-cell table:style-name="ce178" table:formula="of:=[$'Hours per day'.K11]+[$'Hours per day'.K19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Fri 3<text:span text:style-name="T1">rd</text:span></text:p>
          </table:table-cell>
          <table:table-cell table:style-name="ce44" table:formula="of:=[.P5]" office:value-type="float" office:value="0" calcext:value-type="float">
            <text:p>0.00</text:p>
          </table:table-cell>
          <table:table-cell table:style-name="ce44"/>
          <table:table-cell table:style-name="ce44" table:formula="of:=[.B39]-[.C39]" office:value-type="float" office:value="0" calcext:value-type="float">
            <text:p>0.00</text:p>
          </table:table-cell>
          <table:table-cell table:style-name="ce529" table:formula="of:=IFERROR([.D39]/[.C5];&quot;&quot;)">
            <text:p/>
          </table:table-cell>
          <table:table-cell table:style-name="ce114" office:value-type="string" calcext:value-type="string">
            <text:p>Monday</text:p>
          </table:table-cell>
          <table:table-cell table:style-name="ce131" table:formula="of:=[$'Hours per day'.K4]" office:value-type="float" office:value="0" calcext:value-type="float">
            <text:p>0</text:p>
          </table:table-cell>
          <table:table-cell table:style-name="ce198" office:value-type="string" calcext:value-type="string">
            <text:p>Monday</text:p>
          </table:table-cell>
          <table:table-cell table:style-name="ce178" table:formula="of:=[$'Hours per day'.K12]+[$'Hours per day'.K20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5" office:value-type="string" calcext:value-type="string">
            <text:p>Sat 4<text:span text:style-name="T1">th</text:span></text:p>
          </table:table-cell>
          <table:table-cell table:style-name="ce44" table:formula="of:=[.P6]" office:value-type="float" office:value="0" calcext:value-type="float">
            <text:p>0.00</text:p>
          </table:table-cell>
          <table:table-cell table:style-name="ce44"/>
          <table:table-cell table:style-name="ce44" table:formula="of:=[.B40]-[.C40]" office:value-type="float" office:value="0" calcext:value-type="float">
            <text:p>0.00</text:p>
          </table:table-cell>
          <table:table-cell table:style-name="ce529" table:formula="of:=IFERROR([.D40]/[.C6];&quot;&quot;)">
            <text:p/>
          </table:table-cell>
          <table:table-cell table:style-name="ce114" office:value-type="string" calcext:value-type="string">
            <text:p>Tuesday</text:p>
          </table:table-cell>
          <table:table-cell table:style-name="ce131" table:formula="of:=[$'Hours per day'.K5]" office:value-type="float" office:value="0" calcext:value-type="float">
            <text:p>0</text:p>
          </table:table-cell>
          <table:table-cell table:style-name="ce198" office:value-type="string" calcext:value-type="string">
            <text:p>Tuesday</text:p>
          </table:table-cell>
          <table:table-cell table:style-name="ce178" table:formula="of:=[$'Hours per day'.K13]+[$'Hours per day'.K21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Sun 5<text:span text:style-name="T1">th</text:span></text:p>
          </table:table-cell>
          <table:table-cell table:style-name="ce44" table:formula="of:=[.P7]" office:value-type="float" office:value="0" calcext:value-type="float">
            <text:p>0.00</text:p>
          </table:table-cell>
          <table:table-cell table:style-name="ce44"/>
          <table:table-cell table:style-name="ce44" table:formula="of:=[.B41]-[.C41]" office:value-type="float" office:value="0" calcext:value-type="float">
            <text:p>0.00</text:p>
          </table:table-cell>
          <table:table-cell table:style-name="ce529" table:formula="of:=IFERROR([.D41]/[.C7];&quot;&quot;)">
            <text:p/>
          </table:table-cell>
          <table:table-cell table:style-name="ce114" office:value-type="string" calcext:value-type="string">
            <text:p>Wednesday</text:p>
          </table:table-cell>
          <table:table-cell table:style-name="ce131" table:formula="of:=[$'Hours per day'.K6]" office:value-type="float" office:value="0" calcext:value-type="float">
            <text:p>0</text:p>
          </table:table-cell>
          <table:table-cell table:style-name="ce198" office:value-type="string" calcext:value-type="string">
            <text:p>Wednesday</text:p>
          </table:table-cell>
          <table:table-cell table:style-name="ce178" table:formula="of:=[$'Hours per day'.K14]+[$'Hours per day'.K22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Mon 6<text:span text:style-name="T1">th</text:span></text:p>
          </table:table-cell>
          <table:table-cell table:style-name="ce44" table:formula="of:=[.P8]" office:value-type="float" office:value="0" calcext:value-type="float">
            <text:p>0.00</text:p>
          </table:table-cell>
          <table:table-cell table:style-name="ce44"/>
          <table:table-cell table:style-name="ce44" table:formula="of:=[.B42]-[.C42]" office:value-type="float" office:value="0" calcext:value-type="float">
            <text:p>0.00</text:p>
          </table:table-cell>
          <table:table-cell table:style-name="ce529" table:formula="of:=IFERROR([.D42]/[.C8];&quot;&quot;)">
            <text:p/>
          </table:table-cell>
          <table:table-cell table:style-name="ce114" office:value-type="string" calcext:value-type="string">
            <text:p>Thursday</text:p>
          </table:table-cell>
          <table:table-cell table:style-name="ce131" table:formula="of:=[$'Hours per day'.K7]" office:value-type="float" office:value="0" calcext:value-type="float">
            <text:p>0</text:p>
          </table:table-cell>
          <table:table-cell table:style-name="ce198" office:value-type="string" calcext:value-type="string">
            <text:p>Thursday</text:p>
          </table:table-cell>
          <table:table-cell table:style-name="ce178" table:formula="of:=[$'Hours per day'.K15]+[$'Hours per day'.K23]" office:value-type="float" office:value="0" calcext:value-type="float">
            <text:p>0</text:p>
          </table:table-cell>
          <table:table-cell table:style-name="Default"/>
          <table:table-cell table:style-name="ce297"/>
          <table:table-cell table:style-name="ce326"/>
          <table:table-cell table:style-name="ce297" table:number-columns-repeated="2"/>
          <table:table-cell table:style-name="ce400"/>
          <table:table-cell table:style-name="ce411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Tue 7<text:span text:style-name="T1">th</text:span></text:p>
          </table:table-cell>
          <table:table-cell table:style-name="ce44" table:formula="of:=[.P9]" office:value-type="float" office:value="0" calcext:value-type="float">
            <text:p>0.00</text:p>
          </table:table-cell>
          <table:table-cell table:style-name="ce65"/>
          <table:table-cell table:style-name="ce44" table:formula="of:=[.B43]-[.C43]" office:value-type="float" office:value="0" calcext:value-type="float">
            <text:p>0.00</text:p>
          </table:table-cell>
          <table:table-cell table:style-name="ce529" table:formula="of:=IFERROR([.D43]/[.C9];&quot;&quot;)">
            <text:p/>
          </table:table-cell>
          <table:table-cell table:style-name="ce114" office:value-type="string" calcext:value-type="string">
            <text:p>Friday</text:p>
          </table:table-cell>
          <table:table-cell table:style-name="ce131" table:formula="of:=[$'Hours per day'.K8]" office:value-type="float" office:value="0" calcext:value-type="float">
            <text:p>0</text:p>
          </table:table-cell>
          <table:table-cell table:style-name="ce198" office:value-type="string" calcext:value-type="string">
            <text:p>Friday</text:p>
          </table:table-cell>
          <table:table-cell table:style-name="ce178" table:formula="of:=[$'Hours per day'.K16]+[$'Hours per day'.K24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8<text:span text:style-name="T1">th</text:span></text:p>
          </table:table-cell>
          <table:table-cell table:style-name="ce44" table:formula="of:=[.P10]" office:value-type="float" office:value="0" calcext:value-type="float">
            <text:p>0.00</text:p>
          </table:table-cell>
          <table:table-cell table:style-name="ce65"/>
          <table:table-cell table:style-name="ce44" table:formula="of:=[.B44]-[.C44]" office:value-type="float" office:value="0" calcext:value-type="float">
            <text:p>0.00</text:p>
          </table:table-cell>
          <table:table-cell table:style-name="ce529" table:formula="of:=IFERROR([.D44]/[.C10];&quot;&quot;)">
            <text:p/>
          </table:table-cell>
          <table:table-cell table:style-name="ce114" office:value-type="string" calcext:value-type="string">
            <text:p>Saturday</text:p>
          </table:table-cell>
          <table:table-cell table:style-name="ce131" table:formula="of:=[$'Hours per day'.K9]" office:value-type="float" office:value="0" calcext:value-type="float">
            <text:p>0</text:p>
          </table:table-cell>
          <table:table-cell table:style-name="ce198" office:value-type="string" calcext:value-type="string">
            <text:p>Saturday</text:p>
          </table:table-cell>
          <table:table-cell table:style-name="ce178" table:formula="of:=[$'Hours per day'.K17]+[$'Hours per day'.K25]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9<text:span text:style-name="T1">th</text:span></text:p>
          </table:table-cell>
          <table:table-cell table:style-name="ce44" table:formula="of:=[.P11]" office:value-type="float" office:value="0" calcext:value-type="float">
            <text:p>0.00</text:p>
          </table:table-cell>
          <table:table-cell table:style-name="ce65"/>
          <table:table-cell table:style-name="ce44" table:formula="of:=[.B45]-[.C45]" office:value-type="float" office:value="0" calcext:value-type="float">
            <text:p>0.00</text:p>
          </table:table-cell>
          <table:table-cell table:style-name="ce529" table:formula="of:=IFERROR([.D45]/[.C11];&quot;&quot;)">
            <text:p/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38:.G44])" office:value-type="float" office:value="0" calcext:value-type="float">
            <text:p>0.00</text:p>
          </table:table-cell>
          <table:table-cell table:style-name="ce92" office:value-type="string" calcext:value-type="string">
            <text:p>Total</text:p>
          </table:table-cell>
          <table:table-cell table:style-name="ce407" table:formula="of:=SUM([.I38:.I44])" office:value-type="float" office:value="0" calcext:value-type="float">
            <text:p>0</text:p>
          </table:table-cell>
          <table:table-cell table:style-name="Default"/>
          <table:table-cell table:style-name="ce214"/>
          <table:table-cell table:style-name="ce327"/>
          <table:table-cell table:style-name="ce345" table:number-columns-repeated="2"/>
          <table:table-cell table:style-name="ce214"/>
          <table:table-cell table:style-name="ce327" table:number-columns-repeated="4"/>
          <table:table-cell table:style-name="ce214" table:number-columns-repeated="16358"/>
          <table:table-cell table:number-columns-repeated="7"/>
        </table:table-row>
        <table:table-row table:style-name="ro18" table:visibility="collapse">
          <table:table-cell table:style-name="ce494" office:value-type="string" calcext:value-type="string">
            <text:p>Fri 10<text:span text:style-name="T1">th</text:span></text:p>
          </table:table-cell>
          <table:table-cell table:style-name="ce44" table:formula="of:=[.P12]" office:value-type="float" office:value="0" calcext:value-type="float">
            <text:p>0.00</text:p>
          </table:table-cell>
          <table:table-cell table:style-name="ce65"/>
          <table:table-cell table:style-name="ce44" table:formula="of:=[.B46]-[.C46]" office:value-type="float" office:value="0" calcext:value-type="float">
            <text:p>0.00</text:p>
          </table:table-cell>
          <table:table-cell table:style-name="ce529" table:formula="of:=IFERROR([.D46]/[.C1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1<text:span text:style-name="T1">th</text:span></text:p>
          </table:table-cell>
          <table:table-cell table:style-name="ce44" table:formula="of:=[.P13]" office:value-type="float" office:value="0" calcext:value-type="float">
            <text:p>0.00</text:p>
          </table:table-cell>
          <table:table-cell table:style-name="ce65"/>
          <table:table-cell table:style-name="ce44" table:formula="of:=[.B47]-[.C47]" office:value-type="float" office:value="0" calcext:value-type="float">
            <text:p>0.00</text:p>
          </table:table-cell>
          <table:table-cell table:style-name="ce529" table:formula="of:=IFERROR([.D47]/[.C13];&quot;&quot;)">
            <text:p/>
          </table:table-cell>
          <table:table-cell table:style-name="ce93" office:value-type="string" calcext:value-type="string" table:number-columns-spanned="2" table:number-rows-spanned="1">
            <text:p>Total Net Income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Income - Challenges</text:p>
          </table:table-cell>
          <table:covered-table-cell table:style-name="ce190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2<text:span text:style-name="T1">th</text:span></text:p>
          </table:table-cell>
          <table:table-cell table:style-name="ce44" table:formula="of:=[.P14]" office:value-type="float" office:value="0" calcext:value-type="float">
            <text:p>0.00</text:p>
          </table:table-cell>
          <table:table-cell table:style-name="ce65"/>
          <table:table-cell table:style-name="ce44" table:formula="of:=[.B48]-[.C48]" office:value-type="float" office:value="0" calcext:value-type="float">
            <text:p>0.00</text:p>
          </table:table-cell>
          <table:table-cell table:style-name="ce529" table:formula="of:=IFERROR([.D48]/[.C14];&quot;&quot;)">
            <text:p/>
          </table:table-cell>
          <table:table-cell table:style-name="ce116" office:value-type="string" calcext:value-type="string">
            <text:p>Sunday</text:p>
          </table:table-cell>
          <table:table-cell table:style-name="ce65" table:formula="of:=SUM([.B41];[.B48];[.B55];[.B62])" office:value-type="float" office:value="0" calcext:value-type="float">
            <text:p>0.00</text:p>
          </table:table-cell>
          <table:table-cell table:style-name="ce131" office:value-type="string" calcext:value-type="string">
            <text:p>Sunday</text:p>
          </table:table-cell>
          <table:table-cell table:style-name="ce173" table:formula="of:=SUM([.D41];[.D48];[.D55];[.D62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13<text:span text:style-name="T1">th</text:span></text:p>
          </table:table-cell>
          <table:table-cell table:style-name="ce44" table:formula="of:=[.P15]" office:value-type="float" office:value="0" calcext:value-type="float">
            <text:p>0.00</text:p>
          </table:table-cell>
          <table:table-cell table:style-name="ce65"/>
          <table:table-cell table:style-name="ce44" table:formula="of:=[.B49]-[.C49]" office:value-type="float" office:value="0" calcext:value-type="float">
            <text:p>0.00</text:p>
          </table:table-cell>
          <table:table-cell table:style-name="ce529" table:formula="of:=IFERROR([.D49]/[.C15];&quot;&quot;)">
            <text:p/>
          </table:table-cell>
          <table:table-cell table:style-name="ce116" office:value-type="string" calcext:value-type="string">
            <text:p>Monday</text:p>
          </table:table-cell>
          <table:table-cell table:style-name="ce65" table:formula="of:=SUM([.B42];[.B49];[.B56];[.B63])" office:value-type="float" office:value="0" calcext:value-type="float">
            <text:p>0.00</text:p>
          </table:table-cell>
          <table:table-cell table:style-name="ce131" office:value-type="string" calcext:value-type="string">
            <text:p>Monday</text:p>
          </table:table-cell>
          <table:table-cell table:style-name="ce173" table:formula="of:=SUM([.D42];[.D49];[.D56];[.D63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14<text:span text:style-name="T1">th</text:span></text:p>
          </table:table-cell>
          <table:table-cell table:style-name="ce44" table:formula="of:=[.P16]" office:value-type="float" office:value="0" calcext:value-type="float">
            <text:p>0.00</text:p>
          </table:table-cell>
          <table:table-cell table:style-name="ce65"/>
          <table:table-cell table:style-name="ce44" table:formula="of:=[.B50]-[.C50]" office:value-type="float" office:value="0" calcext:value-type="float">
            <text:p>0.00</text:p>
          </table:table-cell>
          <table:table-cell table:style-name="ce529" table:formula="of:=IFERROR([.D50]/[.C16];&quot;&quot;)">
            <text:p/>
          </table:table-cell>
          <table:table-cell table:style-name="ce116" office:value-type="string" calcext:value-type="string">
            <text:p>Tuesday</text:p>
          </table:table-cell>
          <table:table-cell table:style-name="ce65" table:formula="of:=SUM([.B43];[.B50];[.B57];[.B64])" office:value-type="float" office:value="0" calcext:value-type="float">
            <text:p>0.00</text:p>
          </table:table-cell>
          <table:table-cell table:style-name="ce131" office:value-type="string" calcext:value-type="string">
            <text:p>Tuesday</text:p>
          </table:table-cell>
          <table:table-cell table:style-name="ce173" table:formula="of:=SUM([.D43];[.D50];[.D57];[.D64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15<text:span text:style-name="T1">th</text:span></text:p>
          </table:table-cell>
          <table:table-cell table:style-name="ce44" table:formula="of:=[.P17]" office:value-type="float" office:value="0" calcext:value-type="float">
            <text:p>0.00</text:p>
          </table:table-cell>
          <table:table-cell table:style-name="ce65"/>
          <table:table-cell table:style-name="ce44" table:formula="of:=[.B51]-[.C51]" office:value-type="float" office:value="0" calcext:value-type="float">
            <text:p>0.00</text:p>
          </table:table-cell>
          <table:table-cell table:style-name="ce529" table:formula="of:=IFERROR([.D51]/[.C17];&quot;&quot;)">
            <text:p/>
          </table:table-cell>
          <table:table-cell table:style-name="ce116" office:value-type="string" calcext:value-type="string">
            <text:p>Wednesday</text:p>
          </table:table-cell>
          <table:table-cell table:style-name="ce65" table:formula="of:=SUM([.B37];[.B44];[.B51];[.B58];[.B65])" office:value-type="float" office:value="0" calcext:value-type="float">
            <text:p>0.00</text:p>
          </table:table-cell>
          <table:table-cell table:style-name="ce131" office:value-type="string" calcext:value-type="string">
            <text:p>Wednesday</text:p>
          </table:table-cell>
          <table:table-cell table:style-name="ce173" table:formula="of:=SUM([.D37];[.D44];[.D51];[.D58];[.D65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16<text:span text:style-name="T1">th</text:span></text:p>
          </table:table-cell>
          <table:table-cell table:style-name="ce44" table:formula="of:=[.P18]" office:value-type="float" office:value="0" calcext:value-type="float">
            <text:p>0.00</text:p>
          </table:table-cell>
          <table:table-cell table:style-name="ce65"/>
          <table:table-cell table:style-name="ce44" table:formula="of:=[.B52]-[.C52]" office:value-type="float" office:value="0" calcext:value-type="float">
            <text:p>0.00</text:p>
          </table:table-cell>
          <table:table-cell table:style-name="ce529" table:formula="of:=IFERROR([.D52]/[.C18];&quot;&quot;)">
            <text:p/>
          </table:table-cell>
          <table:table-cell table:style-name="ce116" office:value-type="string" calcext:value-type="string">
            <text:p>Thursday</text:p>
          </table:table-cell>
          <table:table-cell table:style-name="ce65" table:formula="of:=SUM([.B38];[.B45];[.B52];[.B59];[.B66])" office:value-type="float" office:value="0" calcext:value-type="float">
            <text:p>0.00</text:p>
          </table:table-cell>
          <table:table-cell table:style-name="ce131" office:value-type="string" calcext:value-type="string">
            <text:p>Thursday</text:p>
          </table:table-cell>
          <table:table-cell table:style-name="ce173" table:formula="of:=SUM([.D38];[.D45];[.D52];[.D59];[.D66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17<text:span text:style-name="T1">th</text:span></text:p>
          </table:table-cell>
          <table:table-cell table:style-name="ce44" table:formula="of:=[.P19]" office:value-type="float" office:value="0" calcext:value-type="float">
            <text:p>0.00</text:p>
          </table:table-cell>
          <table:table-cell table:style-name="ce65"/>
          <table:table-cell table:style-name="ce44" table:formula="of:=[.B53]-[.C53]" office:value-type="float" office:value="0" calcext:value-type="float">
            <text:p>0.00</text:p>
          </table:table-cell>
          <table:table-cell table:style-name="ce529" table:formula="of:=IFERROR([.D53]/[.C19];&quot;&quot;)">
            <text:p/>
          </table:table-cell>
          <table:table-cell table:style-name="ce116" office:value-type="string" calcext:value-type="string">
            <text:p>Friday</text:p>
          </table:table-cell>
          <table:table-cell table:style-name="ce65" table:formula="of:=SUM([.B39];[.B46];[.B53];[.B60];[.B67])" office:value-type="float" office:value="0" calcext:value-type="float">
            <text:p>0.00</text:p>
          </table:table-cell>
          <table:table-cell table:style-name="ce131" office:value-type="string" calcext:value-type="string">
            <text:p>Friday</text:p>
          </table:table-cell>
          <table:table-cell table:style-name="ce173" table:formula="of:=SUM([.D39];[.D46];[.D53];[.D60];[.D67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18<text:span text:style-name="T1">th</text:span></text:p>
          </table:table-cell>
          <table:table-cell table:style-name="ce44" table:formula="of:=[.P20]" office:value-type="float" office:value="0" calcext:value-type="float">
            <text:p>0.00</text:p>
          </table:table-cell>
          <table:table-cell table:style-name="ce65"/>
          <table:table-cell table:style-name="ce44" table:formula="of:=[.B54]-[.C54]" office:value-type="float" office:value="0" calcext:value-type="float">
            <text:p>0.00</text:p>
          </table:table-cell>
          <table:table-cell table:style-name="ce529" table:formula="of:=IFERROR([.D54]/[.C20];&quot;&quot;)">
            <text:p/>
          </table:table-cell>
          <table:table-cell table:style-name="ce116" office:value-type="string" calcext:value-type="string">
            <text:p>Saturday</text:p>
          </table:table-cell>
          <table:table-cell table:style-name="ce65" table:formula="of:=SUM([.B40];[.B47];[.B54];[.B61])" office:value-type="float" office:value="0" calcext:value-type="float">
            <text:p>0.00</text:p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SUM([.D40];[.D47];[.D54];[.D61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19<text:span text:style-name="T1">th</text:span></text:p>
          </table:table-cell>
          <table:table-cell table:style-name="ce44" table:formula="of:=[.P21]" office:value-type="float" office:value="0" calcext:value-type="float">
            <text:p>0.00</text:p>
          </table:table-cell>
          <table:table-cell table:style-name="ce65"/>
          <table:table-cell table:style-name="ce44" table:formula="of:=[.B55]-[.C55]" office:value-type="float" office:value="0" calcext:value-type="float">
            <text:p>0.00</text:p>
          </table:table-cell>
          <table:table-cell table:style-name="ce529" table:formula="of:=IFERROR([.D55]/[.C21];&quot;&quot;)">
            <text:p/>
          </table:table-cell>
          <table:table-cell table:style-name="ce92" office:value-type="string" calcext:value-type="string">
            <text:p>Total </text:p>
          </table:table-cell>
          <table:table-cell table:style-name="ce92" table:formula="of:=SUM([.G48:.G54])" office:value-type="float" office:value="0" calcext:value-type="float">
            <text:p>0.00</text:p>
          </table:table-cell>
          <table:table-cell table:style-name="ce92" office:value-type="string" calcext:value-type="string">
            <text:p>Total</text:p>
          </table:table-cell>
          <table:table-cell table:style-name="ce193" table:formula="of:=SUM([.I48:.I54])" office:value-type="float" office:value="0" calcext:value-type="float">
            <text:p>0.00</text:p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0<text:span text:style-name="T1">th</text:span></text:p>
          </table:table-cell>
          <table:table-cell table:style-name="ce44" table:formula="of:=[.P22]" office:value-type="float" office:value="0" calcext:value-type="float">
            <text:p>0.00</text:p>
          </table:table-cell>
          <table:table-cell table:style-name="ce65"/>
          <table:table-cell table:style-name="ce44" table:formula="of:=[.B56]-[.C56]" office:value-type="float" office:value="0" calcext:value-type="float">
            <text:p>0.00</text:p>
          </table:table-cell>
          <table:table-cell table:style-name="ce529" table:formula="of:=IFERROR([.D56]/[.C22];&quot;&quot;)">
            <text:p/>
          </table:table-cell>
          <table:table-cell table:style-name="ce361" table:number-columns-repeated="3"/>
          <table:table-cell table:style-name="ce192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1<text:span text:style-name="T1">st</text:span></text:p>
          </table:table-cell>
          <table:table-cell table:style-name="ce44" table:formula="of:=[.P23]" office:value-type="float" office:value="0" calcext:value-type="float">
            <text:p>0.00</text:p>
          </table:table-cell>
          <table:table-cell table:style-name="ce65"/>
          <table:table-cell table:style-name="ce44" table:formula="of:=[.B57]-[.C57]" office:value-type="float" office:value="0" calcext:value-type="float">
            <text:p>0.00</text:p>
          </table:table-cell>
          <table:table-cell table:style-name="ce529" table:formula="of:=IFERROR([.D57]/[.C23];&quot;&quot;)">
            <text:p/>
          </table:table-cell>
          <table:table-cell table:style-name="ce93" office:value-type="string" calcext:value-type="string" table:number-columns-spanned="2" table:number-rows-spanned="1">
            <text:p>Avg Per Hour</text:p>
          </table:table-cell>
          <table:covered-table-cell table:style-name="ce121"/>
          <table:table-cell table:style-name="ce146" office:value-type="string" calcext:value-type="string" table:number-columns-spanned="2" table:number-rows-spanned="1">
            <text:p>Avg Per Hr - Challenges</text:p>
          </table:table-cell>
          <table:covered-table-cell table:style-name="ce194"/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2<text:span text:style-name="T1">nd</text:span></text:p>
          </table:table-cell>
          <table:table-cell table:style-name="ce44" table:formula="of:=[.P24]" office:value-type="float" office:value="0" calcext:value-type="float">
            <text:p>0.00</text:p>
          </table:table-cell>
          <table:table-cell table:style-name="ce65"/>
          <table:table-cell table:style-name="ce44" table:formula="of:=[.B58]-[.C58]" office:value-type="float" office:value="0" calcext:value-type="float">
            <text:p>0.00</text:p>
          </table:table-cell>
          <table:table-cell table:style-name="ce529" table:formula="of:=IFERROR([.D58]/[.C24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219" table:formula="of:=IFERROR([.G48]/[.G38];&quot;&quot;)">
            <text:p/>
          </table:table-cell>
          <table:table-cell table:style-name="ce131" office:value-type="string" calcext:value-type="string">
            <text:p>Sunday</text:p>
          </table:table-cell>
          <table:table-cell table:style-name="ce181" table:formula="of:=IFERROR([.I48]/[.G38];&quot;&quot;)">
            <text:p/>
          </table:table-cell>
          <table:table-cell table:style-name="ce287" table:number-columns-repeated="2"/>
          <table:table-cell table:style-name="ce328"/>
          <table:table-cell table:style-name="ce348" table:number-columns-repeated="2"/>
          <table:table-cell table:style-name="ce287"/>
          <table:table-cell table:style-name="ce328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23<text:span text:style-name="T1">rd</text:span></text:p>
          </table:table-cell>
          <table:table-cell table:style-name="ce44" table:formula="of:=[.P25]" office:value-type="float" office:value="0" calcext:value-type="float">
            <text:p>0.00</text:p>
          </table:table-cell>
          <table:table-cell table:style-name="ce65"/>
          <table:table-cell table:style-name="ce44" table:formula="of:=[.B59]-[.C59]" office:value-type="float" office:value="0" calcext:value-type="float">
            <text:p>0.00</text:p>
          </table:table-cell>
          <table:table-cell table:style-name="ce529" table:formula="of:=IFERROR([.D59]/[.C25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219" table:formula="of:=IFERROR([.G49]/[.G39];&quot;&quot;)">
            <text:p/>
          </table:table-cell>
          <table:table-cell table:style-name="ce131" office:value-type="string" calcext:value-type="string">
            <text:p>Monday</text:p>
          </table:table-cell>
          <table:table-cell table:style-name="ce181" table:formula="of:=IFERROR([.I49]/[.G39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24<text:span text:style-name="T1">th</text:span></text:p>
          </table:table-cell>
          <table:table-cell table:style-name="ce44" table:formula="of:=[.P26]" office:value-type="float" office:value="0" calcext:value-type="float">
            <text:p>0.00</text:p>
          </table:table-cell>
          <table:table-cell table:style-name="ce65"/>
          <table:table-cell table:style-name="ce44" table:formula="of:=[.B60]-[.C60]" office:value-type="float" office:value="0" calcext:value-type="float">
            <text:p>0.00</text:p>
          </table:table-cell>
          <table:table-cell table:style-name="ce529" table:formula="of:=IFERROR([.D60]/[.C26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219" table:formula="of:=IFERROR([.G50]/[.G40];&quot;&quot;)">
            <text:p/>
          </table:table-cell>
          <table:table-cell table:style-name="ce131" office:value-type="string" calcext:value-type="string">
            <text:p>Tuesday</text:p>
          </table:table-cell>
          <table:table-cell table:style-name="ce181" table:formula="of:=IFERROR([.I50]/[.G40];&quot;&quot;)">
            <text:p/>
          </table:table-cell>
          <table:table-cell table:style-name="Default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at 25<text:span text:style-name="T1">th</text:span></text:p>
          </table:table-cell>
          <table:table-cell table:style-name="ce44" table:formula="of:=[.P27]" office:value-type="float" office:value="0" calcext:value-type="float">
            <text:p>0.00</text:p>
          </table:table-cell>
          <table:table-cell table:style-name="ce65"/>
          <table:table-cell table:style-name="ce44" table:formula="of:=[.B61]-[.C61]" office:value-type="float" office:value="0" calcext:value-type="float">
            <text:p>0.00</text:p>
          </table:table-cell>
          <table:table-cell table:style-name="ce529" table:formula="of:=IFERROR([.D61]/[.C27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219" table:formula="of:=IFERROR([.G51]/[.G41];&quot;&quot;)">
            <text:p/>
          </table:table-cell>
          <table:table-cell table:style-name="ce131" office:value-type="string" calcext:value-type="string">
            <text:p>Wednesday</text:p>
          </table:table-cell>
          <table:table-cell table:style-name="ce181" table:formula="of:=IFERROR([.I51]/[.G41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Sunday <text:s text:c="9"/>8</text:p>
          </table:table-cell>
          <table:table-cell table:style-name="ce387"/>
          <table:table-cell table:style-name="ce531" table:formula="of:=[.E41]">
            <text:p/>
          </table:table-cell>
          <table:table-cell table:style-name="ce532" table:formula="of:=[.E48]">
            <text:p/>
          </table:table-cell>
          <table:table-cell table:style-name="ce534" table:formula="of:=[.E55]">
            <text:p/>
          </table:table-cell>
          <table:table-cell table:style-name="ce535" table:formula="of:=[.E62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Sun 26<text:span text:style-name="T1">th</text:span></text:p>
          </table:table-cell>
          <table:table-cell table:style-name="ce44" table:formula="of:=[.P28]" office:value-type="float" office:value="0" calcext:value-type="float">
            <text:p>0.00</text:p>
          </table:table-cell>
          <table:table-cell table:style-name="ce65"/>
          <table:table-cell table:style-name="ce44" table:formula="of:=[.B62]-[.C62]" office:value-type="float" office:value="0" calcext:value-type="float">
            <text:p>0.00</text:p>
          </table:table-cell>
          <table:table-cell table:style-name="ce529" table:formula="of:=IFERROR([.D62]/[.C28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219" table:formula="of:=IFERROR([.G52]/[.G42];&quot;&quot;)">
            <text:p/>
          </table:table-cell>
          <table:table-cell table:style-name="ce131" office:value-type="string" calcext:value-type="string">
            <text:p>Thursday</text:p>
          </table:table-cell>
          <table:table-cell table:style-name="ce181" table:formula="of:=IFERROR([.I52]/[.G42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Monday <text:s text:c="8"/>6</text:p>
          </table:table-cell>
          <table:table-cell table:style-name="ce388"/>
          <table:table-cell table:style-name="ce531" table:formula="of:=[.E42]">
            <text:p/>
          </table:table-cell>
          <table:table-cell table:style-name="ce532" table:formula="of:=[.E49]">
            <text:p/>
          </table:table-cell>
          <table:table-cell table:style-name="ce534" table:formula="of:=[.E56]">
            <text:p/>
          </table:table-cell>
          <table:table-cell table:style-name="ce535" table:formula="of:=[.E63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Mon 27<text:span text:style-name="T1">th</text:span></text:p>
          </table:table-cell>
          <table:table-cell table:style-name="ce44" table:formula="of:=[.P29]" office:value-type="float" office:value="0" calcext:value-type="float">
            <text:p>0.00</text:p>
          </table:table-cell>
          <table:table-cell table:style-name="ce65"/>
          <table:table-cell table:style-name="ce44" table:formula="of:=[.B63]-[.C63]" office:value-type="float" office:value="0" calcext:value-type="float">
            <text:p>0.00</text:p>
          </table:table-cell>
          <table:table-cell table:style-name="ce529" table:formula="of:=IFERROR([.D63]/[.C29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219" table:formula="of:=IFERROR([.G53]/[.G43];&quot;&quot;)">
            <text:p/>
          </table:table-cell>
          <table:table-cell table:style-name="ce131" office:value-type="string" calcext:value-type="string">
            <text:p>Friday</text:p>
          </table:table-cell>
          <table:table-cell table:style-name="ce181" table:formula="of:=IFERROR([.I53]/[.G43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Tuesday <text:s text:c="6"/>10</text:p>
          </table:table-cell>
          <table:table-cell table:style-name="ce389"/>
          <table:table-cell table:style-name="ce531" table:formula="of:=[.E43]">
            <text:p/>
          </table:table-cell>
          <table:table-cell table:style-name="ce532" table:formula="of:=[.E50]">
            <text:p/>
          </table:table-cell>
          <table:table-cell table:style-name="ce534" table:formula="of:=[.E57]">
            <text:p/>
          </table:table-cell>
          <table:table-cell table:style-name="ce535" table:formula="of:=[.E64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ue 28<text:span text:style-name="T1">th</text:span></text:p>
          </table:table-cell>
          <table:table-cell table:style-name="ce44" table:formula="of:=[.P30]" office:value-type="float" office:value="0" calcext:value-type="float">
            <text:p>0.00</text:p>
          </table:table-cell>
          <table:table-cell table:style-name="ce65"/>
          <table:table-cell table:style-name="ce44" table:formula="of:=[.B64]-[.C64]" office:value-type="float" office:value="0" calcext:value-type="float">
            <text:p>0.00</text:p>
          </table:table-cell>
          <table:table-cell table:style-name="ce529" table:formula="of:=IFERROR([.D64]/[.C30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219" table:formula="of:=IFERROR([.G54]/[.G44];&quot;&quot;)">
            <text:p/>
          </table:table-cell>
          <table:table-cell table:style-name="ce131" office:value-type="string" calcext:value-type="string">
            <text:p>Saturday</text:p>
          </table:table-cell>
          <table:table-cell table:style-name="ce181" table:formula="of:=IFERROR([.I54]/[.G44];&quot;&quot;)">
            <text:p/>
          </table:table-cell>
          <table:table-cell table:style-name="Default"/>
          <table:table-cell/>
          <table:table-cell table:style-name="ce268" office:value-type="string" calcext:value-type="string">
            <text:p>Wednesday <text:s text:c="2"/>1</text:p>
          </table:table-cell>
          <table:table-cell table:style-name="ce390"/>
          <table:table-cell table:style-name="ce531" table:formula="of:=[.E37]">
            <text:p/>
          </table:table-cell>
          <table:table-cell table:style-name="ce532" table:formula="of:=[.E44]">
            <text:p/>
          </table:table-cell>
          <table:table-cell table:style-name="ce534" table:formula="of:=[.E51]">
            <text:p/>
          </table:table-cell>
          <table:table-cell table:style-name="ce535" table:formula="of:=[.E58]">
            <text:p/>
          </table:table-cell>
          <table:table-cell table:style-name="ce535" table:formula="of:=[.E65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Wed 29<text:span text:style-name="T1">th</text:span></text:p>
          </table:table-cell>
          <table:table-cell table:style-name="ce44" table:formula="of:=[.P31]" office:value-type="float" office:value="0" calcext:value-type="float">
            <text:p>0.00</text:p>
          </table:table-cell>
          <table:table-cell table:style-name="ce65"/>
          <table:table-cell table:style-name="ce44" table:formula="of:=[.B65]-[.C65]" office:value-type="float" office:value="0" calcext:value-type="float">
            <text:p>0.00</text:p>
          </table:table-cell>
          <table:table-cell table:style-name="ce529" table:formula="of:=IFERROR([.D65]/[.C31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Thursday <text:s text:c="6"/>3</text:p>
          </table:table-cell>
          <table:table-cell table:style-name="ce393"/>
          <table:table-cell table:style-name="ce531" table:formula="of:=[.E38]">
            <text:p/>
          </table:table-cell>
          <table:table-cell table:style-name="ce532" table:formula="of:=[.E45]">
            <text:p/>
          </table:table-cell>
          <table:table-cell table:style-name="ce534" table:formula="of:=[.E52]">
            <text:p/>
          </table:table-cell>
          <table:table-cell table:style-name="ce535" table:formula="of:=[.E59]">
            <text:p/>
          </table:table-cell>
          <table:table-cell table:style-name="ce535" table:formula="of:=[.E66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Thur 30<text:span text:style-name="T1">th</text:span></text:p>
          </table:table-cell>
          <table:table-cell table:style-name="ce44" table:formula="of:=[.P32]" office:value-type="float" office:value="0" calcext:value-type="float">
            <text:p>0.00</text:p>
          </table:table-cell>
          <table:table-cell table:style-name="ce65"/>
          <table:table-cell table:style-name="ce44" table:formula="of:=[.B66]-[.C66]" office:value-type="float" office:value="0" calcext:value-type="float">
            <text:p>0.00</text:p>
          </table:table-cell>
          <table:table-cell table:style-name="ce529" table:formula="of:=IFERROR([.D66]/[.C32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Friday <text:s text:c="11"/>5</text:p>
          </table:table-cell>
          <table:table-cell table:style-name="ce394"/>
          <table:table-cell table:style-name="ce531" table:formula="of:=[.E39]">
            <text:p/>
          </table:table-cell>
          <table:table-cell table:style-name="ce532" table:formula="of:=[.E46]">
            <text:p/>
          </table:table-cell>
          <table:table-cell table:style-name="ce534" table:formula="of:=[.E53]">
            <text:p/>
          </table:table-cell>
          <table:table-cell table:style-name="ce535" table:formula="of:=[.E60]">
            <text:p/>
          </table:table-cell>
          <table:table-cell table:style-name="ce535" table:formula="of:=[.E67]">
            <text:p/>
          </table:table-cell>
          <table:table-cell table:style-name="ce164"/>
          <table:table-cell table:number-columns-repeated="16365"/>
        </table:table-row>
        <table:table-row table:style-name="ro18" table:visibility="collapse">
          <table:table-cell table:style-name="ce494" office:value-type="string" calcext:value-type="string">
            <text:p>Fri 31<text:span text:style-name="T1">st</text:span></text:p>
          </table:table-cell>
          <table:table-cell table:style-name="ce44" table:formula="of:=[.P33]" office:value-type="float" office:value="0" calcext:value-type="float">
            <text:p>0.00</text:p>
          </table:table-cell>
          <table:table-cell table:style-name="ce65"/>
          <table:table-cell table:style-name="ce44" table:formula="of:=[.B67]-[.C67]" office:value-type="float" office:value="0" calcext:value-type="float">
            <text:p>0.00</text:p>
          </table:table-cell>
          <table:table-cell table:style-name="ce529" table:formula="of:=IFERROR([.D67]/[.C33];&quot;&quot;)">
            <text:p/>
          </table:table-cell>
          <table:table-cell table:style-name="ce116"/>
          <table:table-cell table:style-name="ce155" table:number-columns-repeated="2"/>
          <table:table-cell table:style-name="ce186"/>
          <table:table-cell table:style-name="Default"/>
          <table:table-cell/>
          <table:table-cell table:style-name="ce268" office:value-type="string" calcext:value-type="string">
            <text:p>Saturday <text:s text:c="7"/>2</text:p>
          </table:table-cell>
          <table:table-cell table:style-name="ce395"/>
          <table:table-cell table:style-name="ce531" table:formula="of:=[.E40]">
            <text:p/>
          </table:table-cell>
          <table:table-cell table:style-name="ce532" table:formula="of:=[.E47]">
            <text:p/>
          </table:table-cell>
          <table:table-cell table:style-name="ce534" table:formula="of:=[.E54]">
            <text:p/>
          </table:table-cell>
          <table:table-cell table:style-name="ce535" table:formula="of:=[.E61]">
            <text:p/>
          </table:table-cell>
          <table:table-cell table:style-name="ce301"/>
          <table:table-cell table:style-name="ce164"/>
          <table:table-cell table:number-columns-repeated="16365"/>
        </table:table-row>
        <table:table-row table:style-name="ro2" table:visibility="collapse">
          <table:table-cell table:style-name="ce24" office:value-type="string" calcext:value-type="string">
            <text:p>Totals</text:p>
          </table:table-cell>
          <table:table-cell table:style-name="ce45" table:formula="of:=SUM([.B37:.B67])" office:value-type="float" office:value="0" calcext:value-type="float">
            <text:p>0.00</text:p>
          </table:table-cell>
          <table:table-cell table:style-name="ce45" table:formula="of:=SUM([.C37:.C67])" office:value-type="float" office:value="0" calcext:value-type="float">
            <text:p>0.00</text:p>
          </table:table-cell>
          <table:table-cell table:style-name="ce45" table:formula="of:=SUM([.D37:.D67])" office:value-type="float" office:value="0" calcext:value-type="float">
            <text:p>0.00</text:p>
          </table:table-cell>
          <table:table-cell table:style-name="ce644" table:formula="of:=IFERROR([.D68]/[.C35];&quot;&quot;)">
            <text:p/>
          </table:table-cell>
          <table:table-cell table:style-name="ce182" table:number-columns-spanned="4" table:number-rows-spanned="1"/>
          <table:covered-table-cell table:style-name="ce208"/>
          <table:covered-table-cell table:style-name="ce225"/>
          <table:covered-table-cell table:style-name="ce256"/>
          <table:table-cell table:style-name="ce319" office:value-type="string" calcext:value-type="string" table:number-columns-spanned="5" table:number-rows-spanned="1">
            <text:p>Under $16 an hour</text:p>
          </table:table-cell>
          <table:covered-table-cell table:style-name="ce319"/>
          <table:covered-table-cell table:style-name="ce238"/>
          <table:covered-table-cell table:number-columns-repeated="2" table:style-name="ce275"/>
          <table:table-cell table:style-name="ce307" office:value-type="string" calcext:value-type="string" table:number-columns-spanned="4" table:number-rows-spanned="1">
            <text:p>$16 - $18 an hour</text:p>
          </table:table-cell>
          <table:covered-table-cell table:number-columns-repeated="3" table:style-name="ce324"/>
          <table:table-cell table:style-name="ce357" office:value-type="string" calcext:value-type="string">
            <text:p>$18 an hour and over</text:p>
          </table:table-cell>
          <table:table-cell table:number-columns-repeated="16365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6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calcext:conditional-formats>
          <calcext:conditional-format calcext:target-range-address="'September Income'.R3:'September Income'.R33 'September Income'.R35:'September Income'.R35">
            <calcext:condition calcext:apply-style-name="Under 15" calcext:value="&lt;16" calcext:base-cell-address="'September Income'.R3"/>
            <calcext:condition calcext:apply-style-name="15 - 17.50" calcext:value="&lt;18" calcext:base-cell-address="'September Income'.R3"/>
            <calcext:condition calcext:apply-style-name="Under 100" calcext:value="&lt;100" calcext:base-cell-address="'September Income'.R3"/>
          </calcext:conditional-format>
          <calcext:conditional-format calcext:target-range-address="'September Income'.E37:'September Income'.E68">
            <calcext:condition calcext:apply-style-name="Under 15" calcext:value="&lt;16" calcext:base-cell-address="'September Income'.E37"/>
            <calcext:condition calcext:apply-style-name="15 - 17.50" calcext:value="&lt;18" calcext:base-cell-address="'September Income'.E37"/>
            <calcext:condition calcext:apply-style-name="Under 100" calcext:value="&lt;100" calcext:base-cell-address="'September Income'.E37"/>
          </calcext:conditional-format>
          <calcext:conditional-format calcext:target-range-address="'October Income'.N61:'October Income'.Q67 'October Income'.R64:'October Income'.R66">
            <calcext:condition calcext:apply-style-name="Under 15" calcext:value="&lt;16" calcext:base-cell-address="'October Income'.N61"/>
            <calcext:condition calcext:apply-style-name="15 - 17.50" calcext:value="&lt;18" calcext:base-cell-address="'October Income'.N61"/>
            <calcext:condition calcext:apply-style-name="Under 100" calcext:value="&lt;100" calcext:base-cell-address="'October Income'.N61"/>
          </calcext:conditional-format>
        </calcext:conditional-formats>
      </table:table>
      <table:table table:name="November Income" table:style-name="ta1">
        <table:shapes>
          <draw:frame draw:z-index="0" draw:style-name="gr1" draw:text-style-name="P1" svg:width="11.4732in" svg:height="5.2264in" svg:x="8.5539in" svg:y="7.9724in">
            <draw:object draw:notify-on-update-of-ranges="'November Income'.A37:'November Income'.A67 'November Income'.E36:'November Income'.E36 'November Income'.E37:'November Income'.E6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7" table:default-cell-style-name="Default"/>
        <table:table-column table:style-name="co18" table:number-columns-repeated="3" table:default-cell-style-name="Default"/>
        <table:table-column table:style-name="co18" table:default-cell-style-name="ce161"/>
        <table:table-column table:style-name="co19" table:number-columns-repeated="2" table:default-cell-style-name="Default"/>
        <table:table-column table:style-name="co19" table:default-cell-style-name="ce161"/>
        <table:table-column table:style-name="co19" table:default-cell-style-name="Default"/>
        <table:table-column table:style-name="co19" table:default-cell-style-name="ce161"/>
        <table:table-column table:style-name="co19" table:default-cell-style-name="Default"/>
        <table:table-column table:style-name="co6" table:default-cell-style-name="ce164"/>
        <table:table-column table:style-name="co6" table:default-cell-style-name="ce171"/>
        <table:table-column table:style-name="co6" table:default-cell-style-name="ce177"/>
        <table:table-column table:style-name="co6" table:default-cell-style-name="Default"/>
        <table:table-column table:style-name="co6" table:default-cell-style-name="ce161"/>
        <table:table-column table:style-name="co6" table:default-cell-style-name="ce188"/>
        <table:table-column table:style-name="co6" table:default-cell-style-name="ce161"/>
        <table:table-column table:style-name="co20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November Ri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5" table:visibility="collapse" table:number-rows-repeated="66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5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</table:table>
      <table:table table:name="December Income" table:style-name="ta1">
        <table:shapes>
          <draw:frame draw:z-index="0" draw:style-name="gr1" draw:text-style-name="P1" svg:width="11.9122in" svg:height="5.2264in" svg:x="8.115in" svg:y="7.9724in">
            <draw:object draw:notify-on-update-of-ranges="'December Income'.A37:'December Income'.A67 'December Income'.E36:'December Income'.E36 'December Income'.E37:'December Income'.E6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7" table:default-cell-style-name="Default"/>
        <table:table-column table:style-name="co18" table:number-columns-repeated="3" table:default-cell-style-name="Default"/>
        <table:table-column table:style-name="co18" table:default-cell-style-name="ce161"/>
        <table:table-column table:style-name="co19" table:number-columns-repeated="2" table:default-cell-style-name="Default"/>
        <table:table-column table:style-name="co19" table:default-cell-style-name="ce161"/>
        <table:table-column table:style-name="co19" table:default-cell-style-name="Default"/>
        <table:table-column table:style-name="co19" table:default-cell-style-name="ce161"/>
        <table:table-column table:style-name="co19" table:default-cell-style-name="Default"/>
        <table:table-column table:style-name="co6" table:default-cell-style-name="ce164"/>
        <table:table-column table:style-name="co6" table:default-cell-style-name="ce171"/>
        <table:table-column table:style-name="co6" table:default-cell-style-name="ce177"/>
        <table:table-column table:style-name="co6" table:default-cell-style-name="Default"/>
        <table:table-column table:style-name="co6" table:default-cell-style-name="ce161"/>
        <table:table-column table:style-name="co6" table:default-cell-style-name="ce188"/>
        <table:table-column table:style-name="co6" table:default-cell-style-name="ce161"/>
        <table:table-column table:style-name="co20" table:default-cell-style-name="ce161"/>
        <table:table-column table:style-name="co10" table:visibility="collapse" table:number-columns-repeated="16365" table:default-cell-style-name="Default"/>
        <table:table-row table:style-name="ro1">
          <table:table-cell table:style-name="ce102" office:value-type="string" calcext:value-type="string">
            <text:p>December Rideshare Income</text:p>
          </table:table-cell>
          <table:table-cell table:style-name="ce153" table:number-columns-spanned="4" table:number-rows-spanned="1"/>
          <table:covered-table-cell table:number-columns-repeated="2" table:style-name="ce156"/>
          <table:covered-table-cell table:style-name="ce157"/>
          <table:table-cell table:style-name="ce102" office:value-type="string" calcext:value-type="string" table:number-columns-spanned="3" table:number-rows-spanned="1">
            <text:p>Uber Income</text:p>
          </table:table-cell>
          <table:covered-table-cell table:style-name="ce102"/>
          <table:covered-table-cell table:style-name="ce157"/>
          <table:table-cell table:style-name="ce102" office:value-type="string" calcext:value-type="string" table:number-columns-spanned="3" table:number-rows-spanned="1">
            <text:p>Lyft Income</text:p>
          </table:table-cell>
          <table:covered-table-cell table:style-name="ce102"/>
          <table:covered-table-cell table:style-name="ce157"/>
          <table:table-cell table:style-name="ce166" office:value-type="string" calcext:value-type="string" table:number-columns-spanned="3" table:number-rows-spanned="1">
            <text:p>Gross Income Uber &amp; Lyft</text:p>
          </table:table-cell>
          <table:covered-table-cell table:style-name="ce167"/>
          <table:covered-table-cell table:style-name="ce175"/>
          <table:table-cell table:style-name="ce180" office:value-type="string" calcext:value-type="string">
            <text:p>Gas</text:p>
          </table:table-cell>
          <table:table-cell table:style-name="ce183"/>
          <table:table-cell table:style-name="ce185"/>
          <table:table-cell table:style-name="ce183"/>
          <table:table-cell table:style-name="ce195" office:value-type="string" calcext:value-type="string">
            <text:p>NOTES</text:p>
          </table:table-cell>
          <table:table-cell table:style-name="ce200" table:number-columns-repeated="16358"/>
          <table:table-cell table:number-columns-repeated="7"/>
        </table:table-row>
        <table:table-row table:style-name="ro2" table:visibility="collapse">
          <table:table-cell table:style-name="ce125"/>
          <table:table-cell table:style-name="ce154" table:number-columns-repeated="3"/>
          <table:table-cell table:style-name="ce158"/>
          <table:table-cell table:style-name="ce162"/>
          <table:table-cell table:style-name="ce155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2">
          <table:table-cell table:style-name="ce141"/>
          <table:table-cell table:style-name="ce155" table:number-columns-repeated="3"/>
          <table:table-cell table:style-name="ce160"/>
          <table:table-cell table:style-name="ce155" table:number-columns-repeated="2"/>
          <table:table-cell table:style-name="ce160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4"/>
          <table:table-cell table:number-columns-repeated="16365"/>
        </table:table-row>
        <table:table-row table:style-name="ro3" table:visibility="collapse" table:number-rows-repeated="1048482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style-name="ro5" table:visibility="collapse" table:number-rows-repeated="10">
          <table:table-cell table:number-columns-repeated="16384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7"/>
        </table:table-row>
        <table:table-row table:style-name="ro5" table:visibility="collapse" table:number-rows-repeated="9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7"/>
        </table:table-row>
        <table:table-row table:style-name="ro6" table:visibility="collapse" table:number-rows-repeated="2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5" table:visibility="collapse" table:number-rows-repeated="66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  <table:table-row table:style-name="ro5" table:visibility="collapse">
          <table:table-cell table:number-columns-repeated="4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16365"/>
        </table:table-row>
      </table:table>
      <table:table table:name="Monthly Totals" table:style-name="ta1">
        <table:table-column table:style-name="co21" table:default-cell-style-name="Default"/>
        <table:table-column table:style-name="co6" table:number-columns-repeated="3" table:default-cell-style-name="Default"/>
        <table:table-column table:style-name="co6" table:default-cell-style-name="ce161"/>
        <table:table-column table:style-name="co28" table:number-columns-repeated="2" table:default-cell-style-name="Default"/>
        <table:table-column table:style-name="co28" table:default-cell-style-name="ce161"/>
        <table:table-column table:style-name="co28" table:default-cell-style-name="Default"/>
        <table:table-column table:style-name="co28" table:default-cell-style-name="ce161"/>
        <table:table-column table:style-name="co28" table:default-cell-style-name="Default"/>
        <table:table-column table:style-name="co29" table:default-cell-style-name="ce164"/>
        <table:table-column table:style-name="co29" table:default-cell-style-name="ce171"/>
        <table:table-column table:style-name="co30" table:default-cell-style-name="ce177"/>
        <table:table-column table:style-name="co30" table:default-cell-style-name="Default"/>
        <table:table-column table:style-name="co25" table:default-cell-style-name="ce161"/>
        <table:table-column table:style-name="co8" table:default-cell-style-name="ce188"/>
        <table:table-column table:style-name="co8" table:default-cell-style-name="ce161"/>
        <table:table-column table:style-name="co10" table:visibility="collapse" table:number-columns-repeated="16366" table:default-cell-style-name="Default"/>
        <table:table-row table:style-name="ro20">
          <table:table-cell table:style-name="ce538"/>
          <table:table-cell table:style-name="ce284" table:number-columns-spanned="4" table:number-rows-spanned="1"/>
          <table:covered-table-cell table:number-columns-repeated="2" table:style-name="ce245"/>
          <table:covered-table-cell table:style-name="ce247"/>
          <table:table-cell table:style-name="ce538" table:number-columns-spanned="3" table:number-rows-spanned="1"/>
          <table:covered-table-cell table:style-name="ce538"/>
          <table:covered-table-cell table:style-name="ce247"/>
          <table:table-cell table:style-name="ce538" table:number-columns-spanned="3" table:number-rows-spanned="1"/>
          <table:covered-table-cell table:style-name="ce538"/>
          <table:covered-table-cell table:style-name="ce247"/>
          <table:table-cell table:style-name="ce461" table:number-columns-spanned="3" table:number-rows-spanned="1"/>
          <table:covered-table-cell table:style-name="ce463"/>
          <table:covered-table-cell table:style-name="ce464"/>
          <table:table-cell table:style-name="ce465"/>
          <table:table-cell table:style-name="ce469"/>
          <table:table-cell table:style-name="ce471"/>
          <table:table-cell table:style-name="ce469"/>
          <table:table-cell table:style-name="ce200" table:number-columns-repeated="16358"/>
          <table:table-cell table:number-columns-repeated="8"/>
        </table:table-row>
        <table:table-row table:style-name="ro20">
          <table:table-cell table:style-name="ce3"/>
          <table:table-cell table:style-name="ce30" table:number-columns-repeated="3"/>
          <table:table-cell table:style-name="ce67"/>
          <table:table-cell table:style-name="ce78"/>
          <table:table-cell table:style-name="ce30"/>
          <table:table-cell table:style-name="ce67"/>
          <table:table-cell table:style-name="ce78"/>
          <table:table-cell table:style-name="ce30"/>
          <table:table-cell table:style-name="ce67"/>
          <table:table-cell table:style-name="ce78"/>
          <table:table-cell table:style-name="ce516"/>
          <table:table-cell table:style-name="ce522" table:number-columns-repeated="2"/>
          <table:table-cell table:style-name="ce165"/>
          <table:table-cell table:style-name="ce78"/>
          <table:table-cell table:style-name="ce67"/>
          <table:table-cell table:number-columns-repeated="16366"/>
        </table:table-row>
        <table:table-row table:style-name="ro14">
          <table:table-cell table:style-name="ce331"/>
          <table:table-cell table:style-name="ce428" table:number-columns-repeated="2"/>
          <table:table-cell table:style-name="ce449"/>
          <table:table-cell table:style-name="ce455"/>
          <table:table-cell table:style-name="ce468"/>
          <table:table-cell table:style-name="ce496"/>
          <table:table-cell table:style-name="ce455"/>
          <table:table-cell table:style-name="ce428"/>
          <table:table-cell table:style-name="ce496"/>
          <table:table-cell table:style-name="ce502"/>
          <table:table-cell table:style-name="ce449" table:number-columns-repeated="2"/>
          <table:table-cell table:style-name="ce502" table:number-columns-repeated="2"/>
          <table:table-cell table:style-name="ce527"/>
          <table:table-cell table:style-name="ce796"/>
          <table:table-cell table:style-name="ce797"/>
          <table:table-cell table:number-columns-repeated="3"/>
          <table:table-cell table:style-name="ce287" table:number-columns-repeated="16354"/>
          <table:table-cell table:number-columns-repeated="9"/>
        </table:table-row>
        <table:table-row table:style-name="ro14">
          <table:table-cell table:style-name="ce332"/>
          <table:table-cell table:style-name="ce428" table:number-columns-repeated="2"/>
          <table:table-cell table:style-name="ce449"/>
          <table:table-cell table:style-name="ce455"/>
          <table:table-cell table:style-name="ce449" table:number-columns-repeated="2"/>
          <table:table-cell table:style-name="ce455"/>
          <table:table-cell table:style-name="ce428"/>
          <table:table-cell table:style-name="ce449"/>
          <table:table-cell table:style-name="ce455"/>
          <table:table-cell table:style-name="ce449" table:number-columns-repeated="2"/>
          <table:table-cell table:style-name="ce455" table:number-columns-repeated="2"/>
          <table:table-cell table:style-name="ce527"/>
          <table:table-cell table:style-name="ce796"/>
          <table:table-cell table:style-name="ce797"/>
          <table:table-cell table:style-name="ce287" table:number-columns-repeated="16358"/>
          <table:table-cell table:number-columns-repeated="8"/>
        </table:table-row>
        <table:table-row table:style-name="ro14">
          <table:table-cell table:style-name="ce333"/>
          <table:table-cell table:style-name="ce428" table:number-columns-repeated="2"/>
          <table:table-cell table:style-name="ce449"/>
          <table:table-cell table:style-name="ce455"/>
          <table:table-cell table:style-name="ce468"/>
          <table:table-cell table:style-name="ce496"/>
          <table:table-cell table:style-name="ce502"/>
          <table:table-cell table:style-name="ce428"/>
          <table:table-cell table:style-name="ce496"/>
          <table:table-cell table:style-name="ce502"/>
          <table:table-cell table:style-name="ce496" table:number-columns-repeated="2"/>
          <table:table-cell table:style-name="ce502" table:number-columns-repeated="2"/>
          <table:table-cell table:style-name="ce528"/>
          <table:table-cell table:style-name="ce796"/>
          <table:table-cell table:style-name="ce797"/>
          <table:table-cell table:style-name="ce287" table:number-columns-repeated="16358"/>
          <table:table-cell table:number-columns-repeated="8"/>
        </table:table-row>
        <table:table-row table:style-name="ro14">
          <table:table-cell table:style-name="ce334"/>
          <table:table-cell table:style-name="ce428" table:number-columns-repeated="2"/>
          <table:table-cell table:style-name="ce449"/>
          <table:table-cell table:style-name="ce455"/>
          <table:table-cell table:style-name="ce468"/>
          <table:table-cell table:style-name="ce496"/>
          <table:table-cell table:style-name="ce502"/>
          <table:table-cell table:style-name="ce428"/>
          <table:table-cell table:style-name="ce496"/>
          <table:table-cell table:style-name="ce502"/>
          <table:table-cell table:style-name="ce496" table:number-columns-repeated="2"/>
          <table:table-cell table:style-name="ce502" table:number-columns-repeated="2"/>
          <table:table-cell table:style-name="ce528"/>
          <table:table-cell table:style-name="ce796"/>
          <table:table-cell table:style-name="ce797"/>
          <table:table-cell table:number-columns-repeated="3"/>
          <table:table-cell table:style-name="ce287" table:number-columns-repeated="16354"/>
          <table:table-cell table:number-columns-repeated="9"/>
        </table:table-row>
        <table:table-row table:style-name="ro14" table:number-rows-repeated="8">
          <table:table-cell table:style-name="ce331"/>
          <table:table-cell table:style-name="ce428" table:number-columns-repeated="2"/>
          <table:table-cell table:style-name="ce449"/>
          <table:table-cell table:style-name="ce455"/>
          <table:table-cell table:style-name="ce468"/>
          <table:table-cell table:style-name="ce496"/>
          <table:table-cell table:style-name="ce502"/>
          <table:table-cell table:style-name="ce428"/>
          <table:table-cell table:style-name="ce496"/>
          <table:table-cell table:style-name="ce502"/>
          <table:table-cell table:style-name="ce496" table:number-columns-repeated="2"/>
          <table:table-cell table:style-name="ce502" table:number-columns-repeated="2"/>
          <table:table-cell table:style-name="ce528"/>
          <table:table-cell table:style-name="ce796"/>
          <table:table-cell table:style-name="ce797"/>
          <table:table-cell table:number-columns-repeated="3"/>
          <table:table-cell table:style-name="ce287" table:number-columns-repeated="16354"/>
          <table:table-cell table:number-columns-repeated="9"/>
        </table:table-row>
        <table:table-row table:style-name="ro20">
          <table:table-cell table:style-name="ce12"/>
          <table:table-cell table:style-name="ce42"/>
          <table:table-cell table:style-name="ce34"/>
          <table:table-cell table:style-name="ce42"/>
          <table:table-cell table:style-name="ce89"/>
          <table:table-cell table:style-name="ce84"/>
          <table:table-cell table:style-name="ce96"/>
          <table:table-cell table:style-name="ce105"/>
          <table:table-cell table:style-name="ce84"/>
          <table:table-cell table:style-name="ce128"/>
          <table:table-cell table:style-name="ce105"/>
          <table:table-cell table:style-name="ce139"/>
          <table:table-cell table:style-name="ce128"/>
          <table:table-cell table:style-name="ce105"/>
          <table:table-cell table:style-name="ce264"/>
          <table:table-cell table:style-name="ce168"/>
          <table:table-cell table:style-name="ce139"/>
          <table:table-cell table:style-name="ce105"/>
          <table:table-cell table:number-columns-repeated="16366"/>
        </table:table-row>
        <table:table-row table:style-name="ro14">
          <table:table-cell table:style-name="ce19"/>
          <table:table-cell table:style-name="ce25" table:number-columns-repeated="2"/>
          <table:table-cell table:style-name="ce408"/>
          <table:table-cell table:style-name="ce456"/>
          <table:table-cell table:style-name="ce25"/>
          <table:table-cell table:style-name="ce308"/>
          <table:table-cell table:style-name="ce286"/>
          <table:table-cell table:style-name="ce314"/>
          <table:table-cell table:style-name="ce308"/>
          <table:table-cell table:style-name="ce286"/>
          <table:table-cell table:style-name="ce94"/>
          <table:table-cell table:style-name="ce117"/>
          <table:table-cell table:style-name="ce152"/>
          <table:table-cell table:style-name="ce170"/>
          <table:table-cell table:style-name="ce184"/>
          <table:table-cell table:style-name="ce159"/>
          <table:table-cell table:style-name="ce79"/>
          <table:table-cell table:number-columns-repeated="3"/>
          <table:table-cell table:style-name="ce172" table:number-columns-repeated="16354"/>
          <table:table-cell table:number-columns-repeated="9"/>
        </table:table-row>
        <table:table-row table:style-name="ro18">
          <table:table-cell table:style-name="ce422" table:number-columns-spanned="18" table:number-rows-spanned="1"/>
          <table:covered-table-cell table:number-columns-repeated="3" table:style-name="ce429"/>
          <table:covered-table-cell table:number-columns-repeated="2" table:style-name="ce457"/>
          <table:covered-table-cell table:style-name="ce498"/>
          <table:covered-table-cell table:style-name="ce504"/>
          <table:covered-table-cell table:style-name="ce498"/>
          <table:covered-table-cell table:style-name="ce509"/>
          <table:covered-table-cell table:style-name="ce498"/>
          <table:covered-table-cell table:style-name="ce513"/>
          <table:covered-table-cell table:style-name="ce517"/>
          <table:covered-table-cell table:style-name="ce523"/>
          <table:covered-table-cell table:style-name="ce517"/>
          <table:covered-table-cell table:number-columns-repeated="3" table:style-name="ce506"/>
          <table:table-cell table:style-name="ce539" table:number-columns-repeated="16359"/>
          <table:table-cell table:number-columns-repeated="7"/>
        </table:table-row>
        <table:table-row table:style-name="ro19">
          <table:table-cell table:style-name="ce423"/>
          <table:table-cell table:style-name="ce559" office:value-type="string" calcext:value-type="string" table:number-columns-spanned="3" table:number-rows-spanned="1">
            <text:p>Total Hours Per Day</text:p>
          </table:table-cell>
          <table:covered-table-cell table:number-columns-repeated="2" table:style-name="ce571"/>
          <table:table-cell table:style-name="ce559" office:value-type="string" calcext:value-type="string" table:number-columns-spanned="3" table:number-rows-spanned="1">
            <text:p>Rides Per day</text:p>
          </table:table-cell>
          <table:covered-table-cell table:style-name="ce591"/>
          <table:covered-table-cell table:style-name="ce597"/>
          <table:table-cell table:style-name="ce505"/>
          <table:table-cell table:style-name="ce607" office:value-type="string" calcext:value-type="string" table:number-columns-spanned="4" table:number-rows-spanned="2">
            <text:p>Totals For The Year</text:p>
          </table:table-cell>
          <table:covered-table-cell table:style-name="ce550"/>
          <table:covered-table-cell table:style-name="ce553"/>
          <table:covered-table-cell table:style-name="ce656"/>
          <table:table-cell table:style-name="ce518"/>
          <table:table-cell table:style-name="ce297"/>
          <table:table-cell table:style-name="ce400"/>
          <table:table-cell table:style-name="ce411" table:number-columns-repeated="3"/>
          <table:table-cell table:style-name="ce400" table:number-columns-repeated="16358"/>
          <table:table-cell table:style-name="ce287"/>
          <table:table-cell table:number-columns-repeated="7"/>
        </table:table-row>
        <table:table-row table:style-name="ro19">
          <table:table-cell table:style-name="ce423"/>
          <table:table-cell table:style-name="ce565" office:value-type="string" calcext:value-type="string" table:number-columns-spanned="2" table:number-rows-spanned="1">
            <text:p>Sunday</text:p>
          </table:table-cell>
          <table:covered-table-cell table:style-name="ce565"/>
          <table:table-cell table:style-name="ce431" table:formula="of:=SUM(#REF!)" office:value-type="string" office:string-value="" calcext:value-type="error">
            <text:p>#REF!</text:p>
          </table:table-cell>
          <table:table-cell table:style-name="ce565" office:value-type="string" calcext:value-type="string" table:number-columns-spanned="2" table:number-rows-spanned="1">
            <text:p>Sunday</text:p>
          </table:table-cell>
          <table:covered-table-cell table:style-name="ce472"/>
          <table:table-cell table:style-name="ce500" table:formula="of:=SUM(#REF!)" office:value-type="string" office:string-value="" calcext:value-type="error">
            <text:p>#REF!</text:p>
          </table:table-cell>
          <table:table-cell table:style-name="ce505"/>
          <table:covered-table-cell table:number-columns-repeated="2" table:style-name="ce154"/>
          <table:covered-table-cell table:style-name="ce647"/>
          <table:covered-table-cell table:style-name="ce656"/>
          <table:table-cell table:style-name="ce518"/>
          <table:table-cell table:style-name="ce297"/>
          <table:table-cell table:style-name="ce400"/>
          <table:table-cell table:style-name="ce411" table:number-columns-repeated="3"/>
          <table:table-cell table:style-name="ce400" table:number-columns-repeated="16358"/>
          <table:table-cell table:style-name="ce287"/>
          <table:table-cell table:number-columns-repeated="7"/>
        </table:table-row>
        <table:table-row table:style-name="ro19">
          <table:table-cell table:style-name="ce423"/>
          <table:table-cell table:style-name="ce565" office:value-type="string" calcext:value-type="string" table:number-columns-spanned="2" table:number-rows-spanned="1">
            <text:p>Monday</text:p>
          </table:table-cell>
          <table:covered-table-cell table:style-name="ce565"/>
          <table:table-cell table:style-name="ce431" table:formula="of:=SUM(#REF!)" office:value-type="string" office:string-value="" calcext:value-type="error">
            <text:p>#REF!</text:p>
          </table:table-cell>
          <table:table-cell table:style-name="ce565" office:value-type="string" calcext:value-type="string" table:number-columns-spanned="2" table:number-rows-spanned="1">
            <text:p>Monday</text:p>
          </table:table-cell>
          <table:covered-table-cell table:style-name="ce472"/>
          <table:table-cell table:style-name="ce500" table:formula="of:=SUM(#REF!)" office:value-type="string" office:string-value="" calcext:value-type="error">
            <text:p>#REF!</text:p>
          </table:table-cell>
          <table:table-cell table:style-name="ce505"/>
          <table:table-cell table:style-name="ce154" table:number-columns-spanned="3" table:number-rows-spanned="1"/>
          <table:covered-table-cell table:style-name="ce154"/>
          <table:covered-table-cell table:style-name="ce647"/>
          <table:table-cell table:style-name="ce514"/>
          <table:table-cell table:style-name="ce518"/>
          <table:table-cell table:style-name="ce297"/>
          <table:table-cell table:style-name="ce400"/>
          <table:table-cell table:style-name="ce411" table:number-columns-repeated="3"/>
          <table:table-cell table:style-name="ce400" table:number-columns-repeated="16358"/>
          <table:table-cell table:style-name="ce287"/>
          <table:table-cell table:number-columns-repeated="7"/>
        </table:table-row>
        <table:table-row table:style-name="ro19">
          <table:table-cell table:style-name="ce423"/>
          <table:table-cell table:style-name="ce565" office:value-type="string" calcext:value-type="string" table:number-columns-spanned="2" table:number-rows-spanned="1">
            <text:p>Tuesday</text:p>
          </table:table-cell>
          <table:covered-table-cell table:style-name="ce565"/>
          <table:table-cell table:style-name="ce431" table:formula="of:=SUM(#REF!)" office:value-type="string" office:string-value="" calcext:value-type="error">
            <text:p>#REF!</text:p>
          </table:table-cell>
          <table:table-cell table:style-name="ce565" office:value-type="string" calcext:value-type="string" table:number-columns-spanned="2" table:number-rows-spanned="1">
            <text:p>Tuesday</text:p>
          </table:table-cell>
          <table:covered-table-cell table:style-name="ce472"/>
          <table:table-cell table:style-name="ce500" table:formula="of:=SUM(#REF!)" office:value-type="string" office:string-value="" calcext:value-type="error">
            <text:p>#REF!</text:p>
          </table:table-cell>
          <table:table-cell table:style-name="ce505"/>
          <table:table-cell table:style-name="ce637" office:value-type="string" calcext:value-type="string" table:number-columns-spanned="3" table:number-rows-spanned="1">
            <text:p>Driving Hours </text:p>
          </table:table-cell>
          <table:covered-table-cell table:style-name="ce637"/>
          <table:covered-table-cell table:style-name="ce555"/>
          <table:table-cell table:style-name="ce326" table:formula="of:=SUM([.D19:.D25])" office:value-type="string" office:string-value="" calcext:value-type="error">
            <text:p>#REF!</text:p>
          </table:table-cell>
          <table:table-cell table:style-name="ce518"/>
          <table:table-cell table:style-name="ce297"/>
          <table:table-cell table:style-name="ce400"/>
          <table:table-cell table:style-name="ce411" table:number-columns-repeated="3"/>
          <table:table-cell table:style-name="ce400" table:number-columns-repeated="16358"/>
          <table:table-cell table:style-name="ce287"/>
          <table:table-cell table:number-columns-repeated="7"/>
        </table:table-row>
        <table:table-row table:style-name="ro19">
          <table:table-cell table:style-name="ce423"/>
          <table:table-cell table:style-name="ce565" office:value-type="string" calcext:value-type="string" table:number-columns-spanned="2" table:number-rows-spanned="1">
            <text:p>Wednesday</text:p>
          </table:table-cell>
          <table:covered-table-cell table:style-name="ce565"/>
          <table:table-cell table:style-name="ce431" table:formula="of:=SUM(#REF!)" office:value-type="string" office:string-value="" calcext:value-type="error">
            <text:p>#REF!</text:p>
          </table:table-cell>
          <table:table-cell table:style-name="ce565" office:value-type="string" calcext:value-type="string" table:number-columns-spanned="2" table:number-rows-spanned="1">
            <text:p>Wednesday</text:p>
          </table:table-cell>
          <table:covered-table-cell table:style-name="ce472"/>
          <table:table-cell table:style-name="ce500" table:formula="of:=SUM(#REF!)" office:value-type="string" office:string-value="" calcext:value-type="error">
            <text:p>#REF!</text:p>
          </table:table-cell>
          <table:table-cell table:style-name="ce505"/>
          <table:table-cell table:style-name="ce637" office:value-type="string" calcext:value-type="string" table:number-columns-spanned="3" table:number-rows-spanned="1">
            <text:p>Rides</text:p>
          </table:table-cell>
          <table:covered-table-cell table:style-name="ce637"/>
          <table:covered-table-cell table:style-name="ce555"/>
          <table:table-cell table:style-name="ce514" table:formula="of:=SUM([.G19:.G25])" office:value-type="string" office:string-value="" calcext:value-type="error">
            <text:p>#REF!</text:p>
          </table:table-cell>
          <table:table-cell table:style-name="ce518"/>
          <table:table-cell table:style-name="ce297"/>
          <table:table-cell table:style-name="ce400"/>
          <table:table-cell table:style-name="ce411" table:number-columns-repeated="3"/>
          <table:table-cell table:style-name="ce400" table:number-columns-repeated="16358"/>
          <table:table-cell table:style-name="ce287"/>
          <table:table-cell table:number-columns-repeated="7"/>
        </table:table-row>
        <table:table-row table:style-name="ro19">
          <table:table-cell table:style-name="ce423"/>
          <table:table-cell table:style-name="ce565" office:value-type="string" calcext:value-type="string" table:number-columns-spanned="2" table:number-rows-spanned="1">
            <text:p>Thursday</text:p>
          </table:table-cell>
          <table:covered-table-cell table:style-name="ce565"/>
          <table:table-cell table:style-name="ce431" table:formula="of:=SUM(#REF!)" office:value-type="string" office:string-value="" calcext:value-type="error">
            <text:p>#REF!</text:p>
          </table:table-cell>
          <table:table-cell table:style-name="ce565" office:value-type="string" calcext:value-type="string" table:number-columns-spanned="2" table:number-rows-spanned="1">
            <text:p>Thursday</text:p>
          </table:table-cell>
          <table:covered-table-cell table:style-name="ce472"/>
          <table:table-cell table:style-name="ce500" table:formula="of:=SUM(#REF!)" office:value-type="string" office:string-value="" calcext:value-type="error">
            <text:p>#REF!</text:p>
          </table:table-cell>
          <table:table-cell table:style-name="ce505"/>
          <table:table-cell table:style-name="ce637" office:value-type="string" calcext:value-type="string" table:number-columns-spanned="3" table:number-rows-spanned="1">
            <text:p>Gross Income</text:p>
          </table:table-cell>
          <table:covered-table-cell table:style-name="ce637"/>
          <table:covered-table-cell table:style-name="ce555"/>
          <table:table-cell table:style-name="ce326" table:formula="of:=SUM([.M3:.M14])" office:value-type="float" office:value="0" calcext:value-type="float">
            <text:p>0.00</text:p>
          </table:table-cell>
          <table:table-cell table:style-name="ce518"/>
          <table:table-cell table:style-name="ce297"/>
          <table:table-cell table:style-name="ce400"/>
          <table:table-cell table:style-name="ce411" table:number-columns-repeated="3"/>
          <table:table-cell table:style-name="ce400" table:number-columns-repeated="16358"/>
          <table:table-cell table:style-name="ce287"/>
          <table:table-cell table:number-columns-repeated="7"/>
        </table:table-row>
        <table:table-row table:style-name="ro19">
          <table:table-cell table:style-name="ce547"/>
          <table:table-cell table:style-name="ce565" office:value-type="string" calcext:value-type="string" table:number-columns-spanned="2" table:number-rows-spanned="1">
            <text:p>Friday</text:p>
          </table:table-cell>
          <table:covered-table-cell table:style-name="ce443"/>
          <table:table-cell table:style-name="ce431" table:formula="of:=SUM(#REF!)" office:value-type="string" office:string-value="" calcext:value-type="error">
            <text:p>#REF!</text:p>
          </table:table-cell>
          <table:table-cell table:style-name="ce565" office:value-type="string" calcext:value-type="string" table:number-columns-spanned="2" table:number-rows-spanned="1">
            <text:p>Friday</text:p>
          </table:table-cell>
          <table:covered-table-cell table:style-name="ce472"/>
          <table:table-cell table:style-name="ce500" table:formula="of:=SUM(#REF!)" office:value-type="string" office:string-value="" calcext:value-type="error">
            <text:p>#REF!</text:p>
          </table:table-cell>
          <table:table-cell table:style-name="Default"/>
          <table:table-cell table:style-name="ce638" office:value-type="string" calcext:value-type="string" table:number-columns-spanned="3" table:number-rows-spanned="1">
            <text:p>Net Income</text:p>
          </table:table-cell>
          <table:covered-table-cell table:number-columns-repeated="2" table:style-name="ce638"/>
          <table:table-cell table:style-name="ce563" table:formula="of:=SUM([.P3:.P14])" office:value-type="float" office:value="0" calcext:value-type="float">
            <text:p>0.00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65" office:value-type="string" calcext:value-type="string" table:number-columns-spanned="2" table:number-rows-spanned="1">
            <text:p>Saturday</text:p>
          </table:table-cell>
          <table:covered-table-cell table:style-name="ce443"/>
          <table:table-cell table:style-name="ce431" table:formula="of:=SUM(#REF!)" office:value-type="string" office:string-value="" calcext:value-type="error">
            <text:p>#REF!</text:p>
          </table:table-cell>
          <table:table-cell table:style-name="ce565" office:value-type="string" calcext:value-type="string" table:number-columns-spanned="2" table:number-rows-spanned="1">
            <text:p>Saturday</text:p>
          </table:table-cell>
          <table:covered-table-cell table:style-name="ce472"/>
          <table:table-cell table:style-name="ce500" table:formula="of:=SUM(#REF!)" office:value-type="string" office:string-value="" calcext:value-type="error">
            <text:p>#REF!</text:p>
          </table:table-cell>
          <table:table-cell table:style-name="Default"/>
          <table:table-cell table:style-name="ce638" office:value-type="string" calcext:value-type="string" table:number-columns-spanned="3" table:number-rows-spanned="1">
            <text:p>Amount From Ride Challenges</text:p>
          </table:table-cell>
          <table:covered-table-cell table:number-columns-repeated="2" table:style-name="ce638"/>
          <table:table-cell table:style-name="ce563" table:formula="of:=SUM(#REF!)" office:value-type="string" office:string-value="" calcext:value-type="error">
            <text:p>#REF!</text:p>
          </table:table-cell>
          <table:table-cell table:style-name="Default" table:number-columns-repeated="2"/>
          <table:table-cell/>
          <table:table-cell table:style-name="Default" table:number-columns-repeated="3"/>
          <table:table-cell table:number-columns-repeated="16366"/>
        </table:table-row>
        <table:table-row table:style-name="ro19">
          <table:table-cell table:style-name="ce425"/>
          <table:table-cell table:style-name="ce567" office:value-type="string" calcext:value-type="string" table:number-columns-spanned="2" table:number-rows-spanned="1">
            <text:p>Totals</text:p>
          </table:table-cell>
          <table:covered-table-cell table:style-name="ce576"/>
          <table:table-cell table:style-name="ce567" table:formula="of:=SUM([.D19:.D25])" office:value-type="string" office:string-value="" calcext:value-type="error">
            <text:p>#REF!</text:p>
          </table:table-cell>
          <table:table-cell table:style-name="ce567" office:value-type="string" calcext:value-type="string" table:number-columns-spanned="2" table:number-rows-spanned="1">
            <text:p>Totals</text:p>
          </table:table-cell>
          <table:covered-table-cell table:style-name="ce576"/>
          <table:table-cell table:style-name="ce752" table:formula="of:=SUM([.G19:.G25])" office:value-type="string" office:string-value="" calcext:value-type="error">
            <text:p>#REF!</text:p>
          </table:table-cell>
          <table:table-cell table:style-name="ce327"/>
          <table:table-cell table:style-name="ce639" office:value-type="string" calcext:value-type="string" table:number-columns-spanned="3" table:number-rows-spanned="1">
            <text:p>Net Income Minus Challenges</text:p>
          </table:table-cell>
          <table:covered-table-cell table:style-name="ce551"/>
          <table:covered-table-cell table:style-name="ce639"/>
          <table:table-cell table:style-name="ce564" table:formula="of:=SUM(#REF!)" office:value-type="string" office:string-value="" calcext:value-type="error">
            <text:p>#REF!</text:p>
          </table:table-cell>
          <table:table-cell table:style-name="ce345" table:number-columns-repeated="2"/>
          <table:table-cell table:style-name="ce214"/>
          <table:table-cell table:style-name="ce327" table:number-columns-repeated="3"/>
          <table:table-cell table:style-name="ce214" table:number-columns-repeated="16358"/>
          <table:table-cell table:number-columns-repeated="8"/>
        </table:table-row>
        <table:table-row table:style-name="ro19">
          <table:table-cell table:style-name="ce547"/>
          <table:table-cell table:style-name="ce562" office:value-type="string" calcext:value-type="string" table:number-columns-spanned="3" table:number-rows-spanned="1">
            <text:p>Total Net Income</text:p>
          </table:table-cell>
          <table:covered-table-cell table:number-columns-repeated="2" table:style-name="ce574"/>
          <table:table-cell table:style-name="ce585" office:value-type="string" calcext:value-type="string" table:number-columns-spanned="3" table:number-rows-spanned="1">
            <text:p>Total Income Minus Challenges</text:p>
          </table:table-cell>
          <table:covered-table-cell table:number-columns-repeated="2" table:style-name="ce574"/>
          <table:table-cell table:style-name="ce164"/>
          <table:table-cell table:style-name="ce639" office:value-type="string" calcext:value-type="string" table:number-columns-spanned="3" table:number-rows-spanned="1">
            <text:p>Net Income Average Hourly Pay </text:p>
          </table:table-cell>
          <table:covered-table-cell table:style-name="ce551"/>
          <table:covered-table-cell table:style-name="ce639"/>
          <table:table-cell table:style-name="ce564" table:formula="of:=[.R16]" office:value-type="float" office:value="0" calcext:value-type="float">
            <text:p>0.00</text:p>
          </table:table-cell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Sun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460" office:value-type="string" calcext:value-type="string" table:number-columns-spanned="2" table:number-rows-spanned="1">
            <text:p>Sun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164"/>
          <table:table-cell table:style-name="ce639" office:value-type="string" calcext:value-type="string" table:number-columns-spanned="3" table:number-rows-spanned="1">
            <text:p>Average Hourly Pay Minus Challenges</text:p>
          </table:table-cell>
          <table:covered-table-cell table:style-name="ce552"/>
          <table:covered-table-cell table:style-name="ce556"/>
          <table:table-cell table:style-name="ce564" table:formula="of:=IFERROR([.L26]/[.L21];&quot;&quot;)">
            <text:p/>
          </table:table-cell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Mon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460" office:value-type="string" calcext:value-type="string" table:number-columns-spanned="2" table:number-rows-spanned="1">
            <text:p>Mon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Tues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460" office:value-type="string" calcext:value-type="string" table:number-columns-spanned="2" table:number-rows-spanned="1">
            <text:p>Tues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Wednes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460" office:value-type="string" calcext:value-type="string" table:number-columns-spanned="2" table:number-rows-spanned="1">
            <text:p>Wednes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Thurs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460" office:value-type="string" calcext:value-type="string" table:number-columns-spanned="2" table:number-rows-spanned="1">
            <text:p>Thurs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Fri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460" office:value-type="string" calcext:value-type="string" table:number-columns-spanned="2" table:number-rows-spanned="1">
            <text:p>Fri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Satur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460" office:value-type="string" calcext:value-type="string" table:number-columns-spanned="2" table:number-rows-spanned="1">
            <text:p>Saturday</text:p>
          </table:table-cell>
          <table:covered-table-cell table:style-name="ce572"/>
          <table:table-cell table:style-name="ce451" table:formula="of:=SUM(#REF!)" office:value-type="string" office:string-value="" calcext:value-type="error">
            <text:p>#REF!</text:p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67" office:value-type="string" calcext:value-type="string" table:number-columns-spanned="2" table:number-rows-spanned="1">
            <text:p>Totals</text:p>
          </table:table-cell>
          <table:covered-table-cell table:style-name="ce578"/>
          <table:table-cell table:style-name="ce584" table:formula="of:=SUM([.D28:.D34])" office:value-type="string" office:string-value="" calcext:value-type="error">
            <text:p>#REF!</text:p>
          </table:table-cell>
          <table:table-cell table:style-name="ce567" office:value-type="string" calcext:value-type="string" table:number-columns-spanned="2" table:number-rows-spanned="1">
            <text:p>Totals</text:p>
          </table:table-cell>
          <table:covered-table-cell table:style-name="ce578"/>
          <table:table-cell table:style-name="ce584" table:formula="of:=SUM([.G28:.G34])" office:value-type="string" office:string-value="" calcext:value-type="error">
            <text:p>#REF!</text:p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66" office:value-type="string" calcext:value-type="string" table:number-columns-spanned="3" table:number-rows-spanned="1">
            <text:p>Average Hourly Pay</text:p>
          </table:table-cell>
          <table:covered-table-cell table:number-columns-repeated="2" table:style-name="ce575"/>
          <table:table-cell table:style-name="ce588" office:value-type="string" calcext:value-type="string" table:number-columns-spanned="3" table:number-rows-spanned="1">
            <text:p>Average Hourly Pay Minus Challenges</text:p>
          </table:table-cell>
          <table:covered-table-cell table:number-columns-repeated="2" table:style-name="ce575"/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Sunday</text:p>
          </table:table-cell>
          <table:covered-table-cell table:style-name="ce572"/>
          <table:table-cell table:style-name="ce451" table:formula="of:=IFERROR([.D28]/[.D19];&quot;&quot;)">
            <text:p/>
          </table:table-cell>
          <table:table-cell table:style-name="ce460" office:value-type="string" calcext:value-type="string" table:number-columns-spanned="2" table:number-rows-spanned="1">
            <text:p>Sunday</text:p>
          </table:table-cell>
          <table:covered-table-cell table:style-name="ce572"/>
          <table:table-cell table:style-name="ce451" table:formula="of:=IFERROR([.G28]/[.D19];&quot;&quot;)">
            <text:p/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Monday</text:p>
          </table:table-cell>
          <table:covered-table-cell table:style-name="ce572"/>
          <table:table-cell table:style-name="ce451" table:formula="of:=IFERROR([.D29]/[.D20];&quot;&quot;)">
            <text:p/>
          </table:table-cell>
          <table:table-cell table:style-name="ce460" office:value-type="string" calcext:value-type="string" table:number-columns-spanned="2" table:number-rows-spanned="1">
            <text:p>Monday</text:p>
          </table:table-cell>
          <table:covered-table-cell table:style-name="ce572"/>
          <table:table-cell table:style-name="ce451" table:formula="of:=IFERROR([.G29]/[.D20];&quot;&quot;)">
            <text:p/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Tuesday</text:p>
          </table:table-cell>
          <table:covered-table-cell table:style-name="ce572"/>
          <table:table-cell table:style-name="ce451" table:formula="of:=IFERROR([.D30]/[.D21];&quot;&quot;)">
            <text:p/>
          </table:table-cell>
          <table:table-cell table:style-name="ce460" office:value-type="string" calcext:value-type="string" table:number-columns-spanned="2" table:number-rows-spanned="1">
            <text:p>Tuesday</text:p>
          </table:table-cell>
          <table:covered-table-cell table:style-name="ce572"/>
          <table:table-cell table:style-name="ce451" table:formula="of:=IFERROR([.G30]/[.D21];&quot;&quot;)">
            <text:p/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Wednesday</text:p>
          </table:table-cell>
          <table:covered-table-cell table:style-name="ce572"/>
          <table:table-cell table:style-name="ce451" table:formula="of:=IFERROR([.D31]/[.D22];&quot;&quot;)">
            <text:p/>
          </table:table-cell>
          <table:table-cell table:style-name="ce460" office:value-type="string" calcext:value-type="string" table:number-columns-spanned="2" table:number-rows-spanned="1">
            <text:p>Wednesday</text:p>
          </table:table-cell>
          <table:covered-table-cell table:style-name="ce572"/>
          <table:table-cell table:style-name="ce451" table:formula="of:=IFERROR([.G31]/[.D22];&quot;&quot;)">
            <text:p/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Thursday</text:p>
          </table:table-cell>
          <table:covered-table-cell table:style-name="ce572"/>
          <table:table-cell table:style-name="ce451" table:formula="of:=IFERROR([.D32]/[.D23];&quot;&quot;)">
            <text:p/>
          </table:table-cell>
          <table:table-cell table:style-name="ce460" office:value-type="string" calcext:value-type="string" table:number-columns-spanned="2" table:number-rows-spanned="1">
            <text:p>Thursday</text:p>
          </table:table-cell>
          <table:covered-table-cell table:style-name="ce572"/>
          <table:table-cell table:style-name="ce451" table:formula="of:=IFERROR([.G32]/[.D23];&quot;&quot;)">
            <text:p/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Friday</text:p>
          </table:table-cell>
          <table:covered-table-cell table:style-name="ce572"/>
          <table:table-cell table:style-name="ce451" table:formula="of:=IFERROR([.D33]/[.D24];&quot;&quot;)">
            <text:p/>
          </table:table-cell>
          <table:table-cell table:style-name="ce460" office:value-type="string" calcext:value-type="string" table:number-columns-spanned="2" table:number-rows-spanned="1">
            <text:p>Friday</text:p>
          </table:table-cell>
          <table:covered-table-cell table:style-name="ce572"/>
          <table:table-cell table:style-name="ce451" table:formula="of:=IFERROR([.G33]/[.D24];&quot;&quot;)">
            <text:p/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9">
          <table:table-cell table:style-name="ce547"/>
          <table:table-cell table:style-name="ce572" office:value-type="string" calcext:value-type="string" table:number-columns-spanned="2" table:number-rows-spanned="1">
            <text:p>Saturday</text:p>
          </table:table-cell>
          <table:covered-table-cell table:style-name="ce572"/>
          <table:table-cell table:style-name="ce451" table:formula="of:=IFERROR([.D34]/[.D25];&quot;&quot;)">
            <text:p/>
          </table:table-cell>
          <table:table-cell table:style-name="ce460" office:value-type="string" calcext:value-type="string" table:number-columns-spanned="2" table:number-rows-spanned="1">
            <text:p>Saturday</text:p>
          </table:table-cell>
          <table:covered-table-cell table:style-name="ce572"/>
          <table:table-cell table:style-name="ce451" table:formula="of:=IFERROR([.G34]/[.D25];&quot;&quot;)">
            <text:p/>
          </table:table-cell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18">
          <table:table-cell table:style-name="ce547"/>
          <table:table-cell table:style-name="ce577" table:number-columns-spanned="17" table:number-rows-spanned="1"/>
          <table:covered-table-cell table:number-columns-repeated="2" table:style-name="ce577"/>
          <table:covered-table-cell table:style-name="ce462"/>
          <table:covered-table-cell table:number-columns-repeated="2" table:style-name="ce577"/>
          <table:covered-table-cell table:style-name="ce506"/>
          <table:covered-table-cell table:style-name="ce547"/>
          <table:covered-table-cell table:style-name="ce506"/>
          <table:covered-table-cell table:style-name="ce547"/>
          <table:covered-table-cell table:style-name="ce506"/>
          <table:covered-table-cell table:number-columns-repeated="2" table:style-name="ce798"/>
          <table:covered-table-cell table:style-name="ce547"/>
          <table:covered-table-cell table:number-columns-repeated="3" table:style-name="ce506"/>
          <table:table-cell table:style-name="ce547" table:number-columns-repeated="16359"/>
          <table:table-cell table:number-columns-repeated="7"/>
        </table:table-row>
        <table:table-row table:style-name="ro21" table:visibility="collapse" table:number-rows-repeated="3">
          <table:table-cell table:number-columns-repeated="4"/>
          <table:table-cell table:style-name="ce164"/>
          <table:table-cell table:number-columns-repeated="2"/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3" table:visibility="collapse" table:number-rows-repeated="3">
          <table:table-cell table:number-columns-repeated="4"/>
          <table:table-cell table:style-name="ce164"/>
          <table:table-cell table:number-columns-repeated="2"/>
          <table:table-cell table:style-name="ce164"/>
          <table:table-cell/>
          <table:table-cell table:style-name="ce164"/>
          <table:table-cell table:number-columns-repeated="2"/>
          <table:table-cell table:style-name="ce169" table:number-columns-repeated="2"/>
          <table:table-cell/>
          <table:table-cell table:style-name="ce164" table:number-columns-repeated="3"/>
          <table:table-cell table:number-columns-repeated="16366"/>
        </table:table-row>
        <table:table-row table:style-name="ro3" table:visibility="collapse" table:number-rows-repeated="1048183">
          <table:table-cell table:number-columns-repeated="16384"/>
        </table:table-row>
        <table:table-row table:style-name="ro3" table:visibility="collapse" table:number-rows-repeated="301">
          <table:table-cell table:number-columns-repeated="16382"/>
          <table:table-cell table:style-name="ce287" table:number-columns-repeated="2"/>
        </table:table-row>
        <table:table-row table:style-name="ro4" table:visibility="collapse">
          <table:table-cell table:number-columns-repeated="16382"/>
          <table:table-cell table:style-name="ce287" table:number-columns-repeated="2"/>
        </table:table-row>
        <table:table-row table:style-name="ro5" table:visibility="collapse" table:number-rows-repeated="10">
          <table:table-cell table:number-columns-repeated="16382"/>
          <table:table-cell table:style-name="ce287" table:number-columns-repeated="2"/>
        </table:table-row>
        <table:table-row table:style-name="ro5" table:visibility="collapse">
          <table:table-cell table:number-columns-repeated="7"/>
          <table:table-cell table:style-name="ce163"/>
          <table:table-cell/>
          <table:table-cell table:style-name="ce163"/>
          <table:table-cell table:number-columns-repeated="6"/>
          <table:table-cell table:style-name="ce191"/>
          <table:table-cell table:number-columns-repeated="16365"/>
          <table:table-cell table:style-name="ce287" table:number-columns-repeated="2"/>
        </table:table-row>
        <table:table-row table:style-name="ro5" table:visibility="collapse" table:number-rows-repeated="28">
          <table:table-cell table:number-columns-repeated="7"/>
          <table:table-cell table:style-name="ce163"/>
          <table:table-cell/>
          <table:table-cell table:style-name="ce163"/>
          <table:table-cell/>
          <table:table-cell table:style-name="Default"/>
          <table:table-cell table:number-columns-repeated="4"/>
          <table:table-cell table:style-name="ce191"/>
          <table:table-cell table:number-columns-repeated="16365"/>
          <table:table-cell table:style-name="ce287" table:number-columns-repeated="2"/>
        </table:table-row>
        <table:table-row table:style-name="ro6" table:visibility="collapse">
          <table:table-cell table:style-name="ce426"/>
          <table:table-cell table:style-name="ce438" table:number-columns-repeated="4"/>
          <table:table-cell table:style-name="ce480"/>
          <table:table-cell table:style-name="ce501"/>
          <table:table-cell table:style-name="ce505"/>
          <table:table-cell table:style-name="ce501" table:number-columns-repeated="2"/>
          <table:table-cell table:style-name="ce510"/>
          <table:table-cell table:style-name="ce514"/>
          <table:table-cell table:style-name="ce518"/>
          <table:table-cell table:style-name="ce297"/>
          <table:table-cell table:style-name="ce525"/>
          <table:table-cell table:style-name="ce411" table:number-columns-repeated="3"/>
          <table:table-cell table:style-name="ce533" table:number-columns-repeated="16358"/>
          <table:table-cell table:style-name="ce540"/>
          <table:table-cell table:number-columns-repeated="5"/>
          <table:table-cell table:style-name="ce287" table:number-columns-repeated="2"/>
        </table:table-row>
        <table:table-row table:style-name="ro6" table:visibility="collapse">
          <table:table-cell table:style-name="ce426"/>
          <table:table-cell table:style-name="ce439" table:number-columns-repeated="3"/>
          <table:table-cell table:style-name="ce467"/>
          <table:table-cell table:style-name="ce439" table:number-columns-repeated="2"/>
          <table:table-cell table:style-name="ce507"/>
          <table:table-cell table:style-name="ce439"/>
          <table:table-cell table:style-name="ce467"/>
          <table:table-cell table:style-name="ce511"/>
          <table:table-cell table:style-name="ce467"/>
          <table:table-cell table:style-name="ce520" table:number-columns-repeated="2"/>
          <table:table-cell table:style-name="ce525"/>
          <table:table-cell table:style-name="ce411" table:number-columns-repeated="3"/>
          <table:table-cell table:style-name="ce533" table:number-columns-repeated="16358"/>
          <table:table-cell table:style-name="ce540"/>
          <table:table-cell table:number-columns-repeated="5"/>
          <table:table-cell table:style-name="ce287" table:number-columns-repeated="2"/>
        </table:table-row>
      </table:table>
      <table:table table:name="Hours per day" table:style-name="ta2">
        <table:table-column table:style-name="co26" table:default-cell-style-name="Default"/>
        <table:table-column table:style-name="co25" table:number-columns-repeated="12" table:default-cell-style-name="Default"/>
        <table:table-column table:style-name="co27" table:default-cell-style-name="Default"/>
        <table:table-column table:style-name="co10" table:visibility="collapse" table:number-columns-repeated="16370" table:default-cell-style-name="Default"/>
        <table:table-row table:style-name="ro2">
          <table:table-cell table:style-name="ce692" table:number-columns-spanned="16384" table:number-rows-spanned="1"/>
          <table:covered-table-cell table:number-columns-repeated="16383" table:style-name="ce698"/>
        </table:table-row>
        <table:table-row table:style-name="ro2" table:visibility="collapse">
          <table:table-cell table:style-name="ce693"/>
          <table:table-cell table:style-name="ce699" table:number-columns-repeated="12"/>
          <table:table-cell table:style-name="ce703"/>
          <table:table-cell table:style-name="ce706" table:number-columns-repeated="16370"/>
        </table:table-row>
        <table:table-row table:style-name="ro15" table:visibility="collapse" table:number-rows-repeated="6">
          <table:table-cell table:style-name="ce694"/>
          <table:table-cell table:style-name="ce700" table:number-columns-repeated="12"/>
          <table:table-cell table:style-name="ce704"/>
          <table:table-cell table:style-name="ce707" table:number-columns-repeated="16369"/>
          <table:table-cell table:style-name="ce709"/>
        </table:table-row>
        <table:table-row table:style-name="ro15" table:visibility="collapse">
          <table:table-cell table:style-name="ce695"/>
          <table:table-cell table:style-name="ce700" table:number-columns-repeated="12"/>
          <table:table-cell table:style-name="ce704"/>
          <table:table-cell table:style-name="ce708" table:number-columns-repeated="16370"/>
        </table:table-row>
        <table:table-row table:style-name="ro2" table:visibility="collapse">
          <table:table-cell table:style-name="ce696" table:number-columns-spanned="14" table:number-rows-spanned="1"/>
          <table:covered-table-cell table:number-columns-repeated="13" table:style-name="ce701"/>
          <table:table-cell table:style-name="ce701" table:number-columns-repeated="16370"/>
        </table:table-row>
        <table:table-row table:style-name="ro19" table:visibility="collapse" table:number-rows-repeated="7">
          <table:table-cell table:style-name="ce697"/>
          <table:table-cell table:style-name="ce702" table:number-columns-repeated="12"/>
          <table:table-cell table:style-name="ce705"/>
          <table:table-cell table:number-columns-repeated="16370"/>
        </table:table-row>
        <table:table-row table:style-name="ro2" table:visibility="collapse">
          <table:table-cell table:style-name="ce696" table:number-columns-spanned="14" table:number-rows-spanned="1"/>
          <table:covered-table-cell table:number-columns-repeated="13" table:style-name="ce701"/>
          <table:table-cell table:style-name="ce701" table:number-columns-repeated="16370"/>
        </table:table-row>
        <table:table-row table:style-name="ro19" table:visibility="collapse" table:number-rows-repeated="7">
          <table:table-cell table:style-name="ce697"/>
          <table:table-cell table:style-name="ce702" table:number-columns-repeated="12"/>
          <table:table-cell table:style-name="ce705"/>
          <table:table-cell table:number-columns-repeated="16370"/>
        </table:table-row>
        <table:table-row table:style-name="ro3" table:visibility="collapse" table:number-rows-repeated="1048550">
          <table:table-cell table:number-columns-repeated="16384"/>
        </table:table-row>
        <table:table-row table:style-name="ro3" table:visibility="collapse">
          <table:table-cell table:number-columns-repeated="16384"/>
        </table:table-row>
      </table:table>
      <table:table table:name="Expenses for Taxes" table:style-name="ta2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ce718"/>
        <table:table-column table:style-name="co10" table:visibility="collapse" table:number-columns-repeated="16381" table:default-cell-style-name="Default"/>
        <table:table-row table:style-name="ro16">
          <table:table-cell table:style-name="ce710" office:value-type="string" calcext:value-type="string">
            <text:p>Date</text:p>
          </table:table-cell>
          <table:table-cell table:style-name="ce710" office:value-type="string" calcext:value-type="string">
            <text:p>Expense</text:p>
          </table:table-cell>
          <table:table-cell table:style-name="ce715" office:value-type="string" calcext:value-type="string">
            <text:p>Amount</text:p>
          </table:table-cell>
          <table:table-cell table:number-columns-repeated="16381"/>
        </table:table-row>
        <table:table-row table:style-name="ro15" table:number-rows-repeated="24">
          <table:table-cell table:style-name="ce711"/>
          <table:table-cell table:style-name="ce713"/>
          <table:table-cell table:style-name="ce716"/>
          <table:table-cell table:number-columns-repeated="16381"/>
        </table:table-row>
        <table:table-row table:style-name="ro17">
          <table:table-cell table:style-name="ce712"/>
          <table:table-cell table:style-name="ce714"/>
          <table:table-cell table:style-name="ce717"/>
          <table:table-cell table:number-columns-repeated="16381"/>
        </table:table-row>
        <table:table-row table:style-name="ro3" table:visibility="collapse" table:number-rows-repeated="1048549">
          <table:table-cell table:number-columns-repeated="16384"/>
        </table:table-row>
        <table:table-row table:style-name="ro3" table:visibility="collapse">
          <table:table-cell table:number-columns-repeated="2"/>
          <table:table-cell table:style-name="ce719"/>
          <table:table-cell table:number-columns-repeated="16381"/>
        </table:table-row>
      </table:table>
      <table:table table:name="Vehicle Expenses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ce718"/>
        <table:table-column table:style-name="co10" table:visibility="collapse" table:number-columns-repeated="16381" table:default-cell-style-name="Default"/>
        <table:table-row table:style-name="ro16">
          <table:table-cell table:style-name="ce710" table:number-columns-repeated="2"/>
          <table:table-cell table:style-name="ce715"/>
          <table:table-cell table:number-columns-repeated="16381"/>
        </table:table-row>
        <table:table-row table:style-name="ro15" table:number-rows-repeated="24">
          <table:table-cell table:style-name="ce711"/>
          <table:table-cell table:style-name="ce713"/>
          <table:table-cell table:style-name="ce716"/>
          <table:table-cell table:number-columns-repeated="16381"/>
        </table:table-row>
        <table:table-row table:style-name="ro17">
          <table:table-cell table:style-name="ce712"/>
          <table:table-cell table:style-name="ce714"/>
          <table:table-cell table:style-name="ce717"/>
          <table:table-cell table:number-columns-repeated="16381"/>
        </table:table-row>
        <table:table-row table:style-name="ro3" table:visibility="collapse" table:number-rows-repeated="1048549">
          <table:table-cell table:number-columns-repeated="16384"/>
        </table:table-row>
        <table:table-row table:style-name="ro3" table:visibility="collapse">
          <table:table-cell table:number-columns-repeated="2"/>
          <table:table-cell table:style-name="ce719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$</number:text>
    </number:number-style>
    <number:number-style style:name="N1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month number:style="long" number:textual="true"/>
      <number:text>/</number:text>
      <number:year/>
    </number:date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 number:grouping="true"/>
    </number:number-style>
    <number:number-style style:name="N155P0" style:volatile="true">
      <number:number number:decimal-places="3" number:min-decimal-places="3" number:min-integer-digits="1" number:grouping="true"/>
    </number:number-style>
    <number:currency-style style:name="N155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currency-style style:name="N15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9P0"/>
    </number:currency-style>
    <number:number-style style:name="N163P0" style:volatile="true"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5P0"/>
    </number:number-style>
    <number:date-style style:name="N166">
      <number:year number:style="long"/>
    </number:date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68P0"/>
    </number:currency-style>
    <number:number-style style:name="N169">
      <number:text>$</number:text>
      <number:number number:decimal-places="2" number:min-decimal-places="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3P2" style:volatile="true">
      <number:text>-</number:text>
      <number:number number:decimal-places="0" number:min-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79P0"/>
    </number:currency-style>
    <number:currency-style style:name="N1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currency-style style:name="N19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94">
      <number:number number:decimal-places="2" number:min-decimal-places="2" number:min-integer-digits="1" number:grouping="true"/>
      <style:map style:condition="value()&gt;=0" style:apply-style-name="N194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95P0"/>
    </number:currency-style>
    <number:number-style style:name="N199P0" style:volatile="true">
      <number:number number:decimal-places="2" number:min-decimal-places="2" number:min-integer-digits="1" number:grouping="true"/>
      <number:text> $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9P2" style:volatile="true">
      <number:text>-</number:text>
      <number:number number:decimal-places="0" number:min-decimal-places="0" number:min-integer-digits="0"/>
      <number:text> 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2" number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number:min-decimal-places="0" number:min-integer-digits="1" number:grouping="true"/>
      <number:text> $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9P2" style:volatile="true">
      <number:text> -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$</number:text>
      <number:number number:decimal-places="3" number:min-decimal-places="3" number:min-integer-digits="1" number:grouping="true"/>
    </number:number-style>
    <number:currency-style style:name="N2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2" number:min-decimal-places="2" number:min-integer-digits="0" number:grouping="true"/>
      <number:text> </number:text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$</number:text>
    </number:number-style>
    <number:number-style style:name="N21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date-style style:name="N218">
      <number:month number:textual="true"/>
      <number:text>. </number:text>
      <number:day/>
      <number:text>, </number:text>
      <number:year number:style="long"/>
    </number:date-style>
    <number:percentage-style style:name="N219P0" style:volatile="true">
      <number:number number:decimal-places="0" number:min-decimal-places="0" number:min-integer-digits="1"/>
      <number:text>%</number:text>
    </number:percentage-style>
    <number:percentage-style style:name="N219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number-style style:name="N220P0" style:volatile="true">
      <number:number number:decimal-places="0" number:min-decimal-places="0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0P0"/>
    </number:number-style>
    <number:percentage-style style:name="N221" number:title="User-defined">
      <number:number number:decimal-places="3" number:min-decimal-places="3" number:min-integer-digits="1"/>
      <number:text>%</number:text>
    </number:percentage-style>
    <number:percentage-style style:name="N222">
      <number:number number:decimal-places="1" number:min-decimal-places="1" number:min-integer-digits="1"/>
      <number:text>%</number:text>
    </number:percentag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DM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0P2" style:volatile="true">
      <number:text> - DM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32P0"/>
    </number:currency-style>
    <number:date-style style:name="N233">
      <number:month number:textual="true"/>
      <number:text> </number:text>
      <number:year/>
    </number:date-style>
    <number:number-style style:name="N234">
      <number:number number:decimal-places="1" number:min-decimal-places="1" number:min-integer-digits="1"/>
    </number:number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number:min-decimal-places="1" number:min-integer-digits="1" number:grouping="true"/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">
      <number:number number:decimal-places="4" number:min-decimal-places="4" number:min-integer-digits="1" number:grouping="true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1" number:min-decimal-places="1" number:min-integer-digits="1"/>
    </number:number-style>
    <number:number-style style:name="N241">
      <style:text-properties fo:color="#ff0000"/>
      <number:text>-</number:text>
      <number:number number:decimal-places="1" number:min-decimal-places="1" number:min-integer-digits="1"/>
      <style:map style:condition="value()&gt;=0" style:apply-style-name="N241P0"/>
    </number:number-style>
    <number:date-style style:name="N242">
      <number:month number:style="long"/>
      <number:text>-</number:text>
      <number:day number:style="long"/>
      <number:text>-</number:text>
      <number:year number:style="long"/>
    </number:date-style>
    <number:number-style style:name="N243">
      <number:number number:decimal-places="14" number:min-decimal-places="14" number:min-integer-digits="1"/>
    </number:number-style>
    <number:number-style style:name="N244">
      <number:number number:decimal-places="15" number:min-decimal-places="15" number:min-integer-digits="1"/>
    </number:number-style>
    <number:number-style style:name="N245">
      <number:number number:decimal-places="16" number:min-decimal-places="16" number:min-integer-digits="1"/>
    </number:number-style>
    <number:number-style style:name="N246">
      <number:number number:decimal-places="17" number:min-decimal-places="17" number:min-integer-digits="1"/>
    </number:number-style>
    <number:number-style style:name="N247">
      <number:number number:decimal-places="4" number:min-decimal-places="4" number:min-integer-digits="1"/>
    </number:number-style>
    <number:number-style style:name="N248">
      <number:number number:decimal-places="5" number:min-decimal-places="5" number:min-integer-digits="1"/>
    </number:number-style>
    <number:number-style style:name="N249">
      <number:number number:decimal-places="6" number:min-decimal-places="6" number:min-integer-digits="1"/>
    </number:number-style>
    <number:number-style style:name="N250">
      <number:number number:decimal-places="7" number:min-decimal-places="7" number:min-integer-digits="1"/>
    </number:number-style>
    <number:number-style style:name="N251">
      <number:number number:decimal-places="5" number:min-decimal-places="5" number:min-integer-digits="1" number:grouping="true"/>
    </number:number-style>
    <number:number-style style:name="N252">
      <number:number number:decimal-places="6" number:min-decimal-places="6" number:min-integer-digits="1" number:grouping="true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minutes number:style="long"/>
      <number:text>:</number:text>
      <number:seconds number:style="long" number:decimal-places="1"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6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6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6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der_20_15" style:display-name="Under 15" style:family="table-cell" style:parent-style-name="Default">
      <style:table-cell-properties fo:background-color="#ff3838"/>
    </style:style>
    <style:style style:name="_31_5_20_-_20_17.50" style:display-name="15 - 17.50" style:family="table-cell" style:parent-style-name="Default">
      <style:table-cell-properties fo:background-color="#ffff38"/>
    </style:style>
    <style:style style:name="Under_20_100" style:display-name="Under 100" style:family="table-cell" style:parent-style-name="Default">
      <style:table-cell-properties fo:background-color="#77bc6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2:29:39.282057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06T09:50:30.704000000</meta:creation-date>
    <dc:date>2025-09-09T12:30:00.032407700</dc:date>
    <meta:editing-duration>P5DT11H23M16S</meta:editing-duration>
    <meta:editing-cycles>2095</meta:editing-cycles>
    <meta:generator>LibreOffice/25.2.4.3$Windows_X86_64 LibreOffice_project/33e196637044ead23f5c3226cde09b47731f7e27</meta:generator>
    <meta:document-statistic meta:table-count="16" meta:cell-count="4770" meta:object-count="1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71cm" svg:height="13.276cm" xlink:href=".." xlink:type="simple" chart:class="chart:bar" chart:style-name="ch1">
        <chart:plot-area chart:style-name="ch2" svg:x="0.579cm" svg:y="0.265cm" svg:width="27.813cm" svg:height="12.746cm">
          <chart:coordinate-region svg:x="1.213cm" svg:y="0.464cm" svg:width="27.179cm" svg:height="11.9cm"/>
          <chart:axis chart:dimension="x" chart:name="primary-x" chart:style-name="ch3" chartooo:axis-type="auto">
            <chartooo:date-scale/>
            <chart:categories table:cell-range-address="'March Income'.A37:'March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arch Income'.E37:'March Income'.E67" chart:label-cell-address="'March Income'.E36:'March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March Income'.E36:'March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198cm" svg:height="13.276cm" xlink:href=".." xlink:type="simple" chart:class="chart:bar" chart:style-name="ch1">
        <chart:plot-area chart:style-name="ch2" svg:x="0.583cm" svg:y="0.265cm" svg:width="28.032cm" svg:height="12.746cm">
          <chart:coordinate-region svg:x="1.217cm" svg:y="0.464cm" svg:width="27.398cm" svg:height="11.9cm"/>
          <chart:axis chart:dimension="x" chart:name="primary-x" chart:style-name="ch3" chartooo:axis-type="auto">
            <chartooo:date-scale/>
            <chart:categories table:cell-range-address="'October Income'.A37:'October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October Income'.E37:'October Income'.E67" chart:label-cell-address="'October Income'.E36:'October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ly Pay
Minus 
Challenges</text:p>
                <draw:g>
                  <svg:desc>'October Income'.E36:'October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143cm" svg:height="13.276cm" xlink:href=".." xlink:type="simple" chart:class="chart:bar" chart:style-name="ch1">
        <chart:plot-area chart:style-name="ch2" svg:x="0.582cm" svg:y="0.265cm" svg:width="27.979cm" svg:height="12.746cm">
          <chart:coordinate-region svg:x="1.216cm" svg:y="0.464cm" svg:width="27.345cm" svg:height="11.9cm"/>
          <chart:axis chart:dimension="x" chart:name="primary-x" chart:style-name="ch3" chartooo:axis-type="auto">
            <chartooo:date-scale/>
            <chart:categories table:cell-range-address="'November Income'.A37:'November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November Income'.E37:'November Income'.E67" chart:label-cell-address="'November Income'.E36:'November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November Income'.E36:'November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0.258cm" svg:height="13.276cm" xlink:href=".." xlink:type="simple" chart:class="chart:bar" chart:style-name="ch1">
        <chart:plot-area chart:style-name="ch2" svg:x="0.605cm" svg:y="0.265cm" svg:width="29.048cm" svg:height="12.746cm">
          <chart:coordinate-region svg:x="1.239cm" svg:y="0.464cm" svg:width="28.414cm" svg:height="11.9cm"/>
          <chart:axis chart:dimension="x" chart:name="primary-x" chart:style-name="ch3" chartooo:axis-type="auto">
            <chartooo:date-scale/>
            <chart:categories table:cell-range-address="'December Income'.A37:'December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December Income'.E37:'December Income'.E67" chart:label-cell-address="'December Income'.E36:'December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December Income'.E36:'December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71cm" svg:height="13.276cm" xlink:href=".." xlink:type="simple" chart:class="chart:bar" chart:style-name="ch1">
        <chart:plot-area chart:style-name="ch2" svg:x="0.579cm" svg:y="0.265cm" svg:width="27.813cm" svg:height="12.746cm">
          <chart:coordinate-region svg:x="1.213cm" svg:y="0.464cm" svg:width="27.179cm" svg:height="11.9cm"/>
          <chart:axis chart:dimension="x" chart:name="primary-x" chart:style-name="ch3" chartooo:axis-type="auto">
            <chartooo:date-scale/>
            <chart:categories table:cell-range-address="'May Income'.A37:'May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May Income'.E37:'May Income'.E67" chart:label-cell-address="'May Income'.E36:'May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ly Pay
Minus 
Challenges</text:p>
                <draw:g>
                  <svg:desc>'May Income'.E36:'May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71cm" svg:height="13.276cm" xlink:href=".." xlink:type="simple" chart:class="chart:bar" chart:style-name="ch1">
        <chart:plot-area chart:style-name="ch2" svg:x="0.579cm" svg:y="0.265cm" svg:width="27.813cm" svg:height="12.746cm">
          <chart:coordinate-region svg:x="1.213cm" svg:y="0.464cm" svg:width="27.179cm" svg:height="11.9cm"/>
          <chart:axis chart:dimension="x" chart:name="primary-x" chart:style-name="ch3" chartooo:axis-type="auto">
            <chartooo:date-scale/>
            <chart:categories table:cell-range-address="'April Income'.A37:'April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pril Income'.E37:'April Income'.E67" chart:label-cell-address="'April Income'.E36:'April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ly Pay
Minus 
Challenges</text:p>
                <draw:g>
                  <svg:desc>'April Income'.E36:'April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71cm" svg:height="13.276cm" xlink:href=".." xlink:type="simple" chart:class="chart:bar" chart:style-name="ch1">
        <chart:plot-area chart:style-name="ch2" svg:x="0.579cm" svg:y="0.265cm" svg:width="27.813cm" svg:height="12.746cm">
          <chart:coordinate-region svg:x="1.213cm" svg:y="0.464cm" svg:width="27.179cm" svg:height="11.9cm"/>
          <chart:axis chart:dimension="x" chart:name="primary-x" chart:style-name="ch3" chartooo:axis-type="auto">
            <chartooo:date-scale/>
            <chart:categories table:cell-range-address="'June Income'.A37:'June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June Income'.E37:'June Income'.E67" chart:label-cell-address="'June Income'.E36:'June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ly Pay
Minus 
Challenges</text:p>
                <draw:g>
                  <svg:desc>'June Income'.E36:'June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71cm" svg:height="13.276cm" xlink:href=".." xlink:type="simple" chart:class="chart:bar" chart:style-name="ch1">
        <chart:plot-area chart:style-name="ch2" svg:x="0.579cm" svg:y="0.265cm" svg:width="27.813cm" svg:height="12.746cm">
          <chart:coordinate-region svg:x="1.213cm" svg:y="0.464cm" svg:width="27.179cm" svg:height="11.9cm"/>
          <chart:axis chart:dimension="x" chart:name="primary-x" chart:style-name="ch3" chartooo:axis-type="auto">
            <chartooo:date-scale/>
            <chart:categories table:cell-range-address="'July Income'.A37:'July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July Income'.E37:'July Income'.E67" chart:label-cell-address="'July Income'.E36:'July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ly Pay
Minus 
Challenges</text:p>
                <draw:g>
                  <svg:desc>'July Income'.E36:'July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8.971cm" svg:height="13.276cm" xlink:href=".." xlink:type="simple" chart:class="chart:bar" chart:style-name="ch1">
        <chart:plot-area chart:style-name="ch2" svg:x="0.579cm" svg:y="0.265cm" svg:width="27.813cm" svg:height="12.746cm">
          <chart:coordinate-region svg:x="1.213cm" svg:y="0.464cm" svg:width="27.179cm" svg:height="11.9cm"/>
          <chart:axis chart:dimension="x" chart:name="primary-x" chart:style-name="ch3" chartooo:axis-type="auto">
            <chartooo:date-scale/>
            <chart:categories table:cell-range-address="'August Income'.A37:'August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ugust Income'.E37:'August Income'.E67" chart:label-cell-address="'August Income'.E36:'August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ly Pay
Minus 
Challenges</text:p>
                <draw:g>
                  <svg:desc>'August Income'.E36:'August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9.115cm" svg:height="13.276cm" xlink:href=".." xlink:type="simple" chart:class="chart:bar" chart:style-name="ch1">
        <chart:plot-area chart:style-name="ch2" svg:x="0.582cm" svg:y="0.265cm" svg:width="27.951cm" svg:height="12.746cm">
          <chart:coordinate-region svg:x="1.216cm" svg:y="0.464cm" svg:width="27.317cm" svg:height="11.9cm"/>
          <chart:axis chart:dimension="x" chart:name="primary-x" chart:style-name="ch3" chartooo:axis-type="auto">
            <chartooo:date-scale/>
            <chart:categories table:cell-range-address="'September Income'.A37:'September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eptember Income'.E37:'September Income'.E67" chart:label-cell-address="'September Income'.E36:'September Income'.E36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urly Pay
Minus 
Challenges</text:p>
                <draw:g>
                  <svg:desc>'September Income'.E36:'September Income'.E36</svg:desc>
                </draw:g>
              </table:table-cell>
            </table:table-row>
          </table:table-header-rows>
          <table:table-rows/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