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gridModule.xml" manifest:media-type="text/xml"/>
  <manifest:file-entry manifest:full-path="Basic/Standard/script-lb.xml" manifest:media-type="text/xml"/>
  <manifest:file-entry manifest:full-path="Basic/script-lc.xml" manifest:media-type="text/xml"/>
  <manifest:file-entry manifest:full-path="Dialogs/Standard/Grid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1cm"/>
    </style:style>
    <style:style style:name="co3" style:family="table-column">
      <style:table-column-properties fo:break-before="auto" style:column-width="1.879cm"/>
    </style:style>
    <style:style style:name="co4" style:family="table-column">
      <style:table-column-properties fo:break-before="auto" style:column-width="3.323cm"/>
    </style:style>
    <style:style style:name="co5" style:family="table-column">
      <style:table-column-properties fo:break-before="auto" style:column-width="4.766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000000" style:text-align-source="fix" style:repeat-content="false"/>
      <style:paragraph-properties fo:text-align="center"/>
      <style:text-properties fo:color="#ffffff" fo:font-weight="bold" style:font-weight-asian="bold" style:font-weight-complex="bold"/>
    </style:style>
    <style:style style:name="ce4" style:family="table-cell" style:parent-style-name="Default">
      <style:text-properties fo:color="#000084" style:text-underline-style="none"/>
    </style:style>
    <style:style style:name="ce3" style:family="table-cell" style:parent-style-name="Default" style:data-style-name="N100">
      <style:table-cell-properties fo:background-color="#000000" style:text-align-source="fix" style:repeat-content="false"/>
      <style:paragraph-properties fo:text-align="center"/>
      <style:text-properties fo:color="#ffffff" fo:font-weight="bold" style:font-weight-asian="bold" style:font-weight-complex="bold"/>
    </style:style>
    <style:style style:name="ce5" style:family="table-cell" style:parent-style-name="Default">
      <style:text-properties fo:color="#000084" style:text-underline-style="none"/>
    </style:style>
  </office:automatic-styles>
  <office:body>
    <office:spreadsheet>
      <table:calculation-settings table:automatic-find-labels="false" table:use-regular-expressions="false" table:use-wildcards="true"/>
      <table:table table:name="Taulukko1"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ce5"/>
        <table:table-row table:style-name="ro1">
          <table:table-cell table:style-name="ce3" office:value-type="string" calcext:value-type="string">
            <text:p>First name</text:p>
          </table:table-cell>
          <table:table-cell table:style-name="ce3" office:value-type="string" calcext:value-type="string">
            <text:p>Last name</text:p>
          </table:table-cell>
          <table:table-cell table:style-name="ce3" office:value-type="string" calcext:value-type="string">
            <text:p>Address</text:p>
          </table:table-cell>
          <table:table-cell table:style-name="ce3" office:value-type="string" calcext:value-type="string">
            <text:p>City</text:p>
          </table:table-cell>
          <table:table-cell table:style-name="ce3" office:value-type="string" calcext:value-type="string">
            <text:p>Country</text:p>
          </table:table-cell>
          <table:table-cell table:style-name="ce3" office:value-type="string" calcext:value-type="string">
            <text:p>Phone</text:p>
          </table:table-cell>
          <table:table-cell table:style-name="ce3" office:value-type="string" calcext:value-type="string">
            <text:p>e-mail</text:p>
          </table:table-cell>
        </table:table-row>
        <table:table-row table:style-name="ro1">
          <table:table-cell office:value-type="string" calcext:value-type="string">
            <text:p>Daisy</text:p>
          </table:table-cell>
          <table:table-cell office:value-type="string" calcext:value-type="string">
            <text:p>Duck</text:p>
          </table:table-cell>
          <table:table-cell office:value-type="string" calcext:value-type="string">
            <text:p>10 Quack Street</text:p>
          </table:table-cell>
          <table:table-cell office:value-type="string" calcext:value-type="string">
            <text:p>Duckburg</text:p>
          </table:table-cell>
          <table:table-cell office:value-type="string" calcext:value-type="string">
            <text:p>USA</text:p>
          </table:table-cell>
          <table:table-cell office:value-type="string" calcext:value-type="string">
            <text:p>1-877-7-MICKEY</text:p>
          </table:table-cell>
          <table:table-cell table:formula="of:=HYPERLINK(&quot;mailto:daisy.duck@disney.com&quot;; &quot;daisy.duck@disney.com&quot;)" office:value-type="string" office:string-value="daisy.duck@disney.com" calcext:value-type="string">
            <text:p>daisy.duck@disney.com</text:p>
          </table:table-cell>
        </table:table-row>
        <table:table-row table:style-name="ro1">
          <table:table-cell office:value-type="string" calcext:value-type="string">
            <text:p>Donald</text:p>
          </table:table-cell>
          <table:table-cell office:value-type="string" calcext:value-type="string">
            <text:p>Duck</text:p>
          </table:table-cell>
          <table:table-cell office:value-type="string" calcext:value-type="string">
            <text:p>13 Quack Street</text:p>
          </table:table-cell>
          <table:table-cell office:value-type="string" calcext:value-type="string">
            <text:p>Duckburg</text:p>
          </table:table-cell>
          <table:table-cell office:value-type="string" calcext:value-type="string">
            <text:p>USA</text:p>
          </table:table-cell>
          <table:table-cell office:value-type="string" calcext:value-type="string">
            <text:p>1-877-7-MICKEY</text:p>
          </table:table-cell>
          <table:table-cell table:formula="of:=HYPERLINK(&quot;mailto:donald.duck@disney.com&quot;; &quot;donald.duck@disney.com&quot;)" office:value-type="string" office:string-value="donald.duck@disney.com" calcext:value-type="string">
            <text:p>donald.duck@disney.com</text:p>
          </table:table-cell>
        </table:table-row>
        <table:table-row table:style-name="ro1">
          <table:table-cell office:value-type="string" calcext:value-type="string">
            <text:p>Mickey</text:p>
          </table:table-cell>
          <table:table-cell office:value-type="string" calcext:value-type="string">
            <text:p>Mouse</text:p>
          </table:table-cell>
          <table:table-cell office:value-type="string" calcext:value-type="string">
            <text:p>1313 Disney Drive</text:p>
          </table:table-cell>
          <table:table-cell office:value-type="string" calcext:value-type="string">
            <text:p>Toontown</text:p>
          </table:table-cell>
          <table:table-cell office:value-type="string" calcext:value-type="string">
            <text:p>USA</text:p>
          </table:table-cell>
          <table:table-cell office:value-type="string" calcext:value-type="string">
            <text:p>1-877-7-MICKEY</text:p>
          </table:table-cell>
          <table:table-cell table:formula="of:=HYPERLINK(&quot;mailto:mickey.mouse@disney.com&quot;; &quot;mickey.mouse@disney.com&quot;)" office:value-type="string" office:string-value="mickey.mouse@disney.com" calcext:value-type="string">
            <text:p>mickey.mouse@disney.com</text:p>
          </table:table-cell>
        </table:table-row>
        <table:table-row table:style-name="ro1">
          <table:table-cell office:value-type="string" calcext:value-type="string">
            <text:p>Minnie</text:p>
          </table:table-cell>
          <table:table-cell office:value-type="string" calcext:value-type="string">
            <text:p>Mouse</text:p>
          </table:table-cell>
          <table:table-cell office:value-type="string" calcext:value-type="string">
            <text:p>1312 Disney Drive</text:p>
          </table:table-cell>
          <table:table-cell office:value-type="string" calcext:value-type="string">
            <text:p>Toontown</text:p>
          </table:table-cell>
          <table:table-cell office:value-type="string" calcext:value-type="string">
            <text:p>USA</text:p>
          </table:table-cell>
          <table:table-cell office:value-type="string" calcext:value-type="string">
            <text:p>1-877-7-MICKEY</text:p>
          </table:table-cell>
          <table:table-cell table:formula="of:=HYPERLINK(&quot;mailto:minnie.mouse@disney.com&quot;; &quot;minnie.mouse@disney.com&quot;)" office:value-type="string" office:string-value="minnie.mouse@disney.com" calcext:value-type="string">
            <text:p>minnie.mouse@disney.com</text:p>
          </table:table-cell>
        </table:table-row>
        <table:table-row table:style-name="ro1" table:number-rows-repeated="1048570">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7">00.00.0000</text:date>, <text:time style:data-style-name="N2" text:time-value="15:44:48.2282136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12:39:52.761075100</meta:creation-date>
    <meta:generator>LibreOffice/25.2.4.3$Windows_X86_64 LibreOffice_project/33e196637044ead23f5c3226cde09b47731f7e27</meta:generator>
    <dc:date>2025-07-17T15:46:01.104463100</dc:date>
    <meta:editing-duration>P1DT8H9M33S</meta:editing-duration>
    <meta:editing-cycles>331</meta:editing-cycles>
    <meta:document-statistic meta:table-count="1" meta:cell-count="35" meta:object-count="0"/>
  </office:meta>
</office:document-meta>
</file>

<file path=Basic/Standard/gridModule.xml><?xml version="1.0" encoding="utf-8"?>
<!DOCTYPE module  PUBLIC '-//OpenOffice.org//DTD OfficeDocument 1.0//EN'  'module.dtd'>
<script:module xmlns:script="http://openoffice.org/2000/script" script:name="gridModule" script:language="StarBasic" script:moduleType="normal">REM  *****  BASIC  *****

Private oDialog As Object
Private oGrid As Object
Private oDataModel As Object
Private oGridModel As Object
Private Continue As Boolean
Private done As Boolean
Private msgLabel As Object
Private editBox As Object
Private editBoxOriginalX As Long
Private editBoxOriginalY As Long
Private colWidths() As Long
Private colcnt As Integer
Private rowcnt As Integer
Private xrow As Integer
Private xcolumn As Integer
Private ReInit As Boolean

Sub DialogShow

	DialogLibraries.LoadLibrary("Standard")	
	oDialog = CreateUnoDialog(DialogLibraries.Standard.GridDialog)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Initialize

	Continue = True
   
	DoEvents
	Do while Continue
		Wait 20
		oDialog.setVisible(true)
		If Not done Then
			done = True
			oGrid.gotoCell(0,0)
		End If
	Loop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Initialize

	oGrid = oDialog.getControl("GridControl1")
    oDataModel = CreateUnoService("com.sun.star.awt.grid.DefaultGridDataModel")
    oGridModel = oDialog.Model.getByName("GridControl1")
    oGridModel.ColumnHeaderHeight = 10
	Dim oDoc As Object
	Dim oSheet As Object
	
	Dim oCell As Object
 	oDoc = ThisComponent
    oSheet = ThisComponent.CurrentController.getActiveSheet()
    

    Dim oCursor As Object
    oCursor = oSheet.createCursor()
    oCursor.gotoEndOfUsedArea(False)
    colcnt = oCursor.RangeAddress.EndColumn
	rowcnt = oCursor.RangeAddress.EndRow
	
	Dim columnModel As Object
	columnModel = oGridModel.ColumnModel
	If ReInit Then Goto jmp
	
	Dim columns(0 To colcnt) As Object

	For i = 0 to colcnt
		columns(i) =  columnModel.createColumn()
		oCell = oSheet.getCellByPosition(i, 0)
		columns(i).Title = oCell.getString()
		columnModel.addColumn(columns(i))
	Next i
	
 jmp:
    Dim rows(rowcnt) As Variant, values As String
        		
    For i = 1 To rowcnt 
    	values = ""
    	For j = 0 To colcnt
			oCell = oSheet.getCellByPosition(j, i)
    		values = values &amp;  oCell.getString() &amp; "¤"
    	Next j
    	rows(i) = Split(values, "¤")
		oDataModel.addRow(oDataModel.RowCount, rows(i))
    Next i
    
   oGridModel.GridDataModel = oDataModel
   
   	If ReInit Then Goto jmp2
   	
	Redim colWidths(colcnt)
	Dim maxLen As Integer
    Dim charWidthFactor As Integer
    charWidthFactor = oSheet.getCellByPosition(0, 0).CharHeight * 0.35

	For i = 0 To colcnt
		maxLen = GetMaxTextLength(i, rowcnt)
		columns(i).ColumnWidth = maxLen * charWidthFactor
		colWidths(i) = columns(i).ColumnWidth
	Next i
	
	editBox = oDialog.getControl("TextField1")
	editBoxOriginalX = editBox.Model.PositionX
	editBoxOriginalY = editBox.Model.PositionY
	msgLabel = oDialog.getControl("Label1")
	
jmp2:
	ReInit = False
	
End Sub

Sub GridMouseDown(oEvent)

	On Error Resume Next
	Dim row As Long : row = oGrid.CurrentRow
    Dim col As Long : col = oGrid.CurrentColumn
    oDialog.Title = oDataModel.getRowData(row)(col)
     If Err &lt;&gt; 0 Then Reset
     
End Sub

Sub GridMouseUp(oEvent)
	
	If (GetSystemTicks() - CDbl(oEvent.Source.Model.Tag)) &lt; 500 Then
		
	 	Dim colsW As Long, i As Integer
	 	Dim gridX1 As Long, gridX2 As Long, gridY1 As Long, gridY2 As Long
		
		For i = Lbound(colWidths) To Ubound(colWidths)
			colsW = colsW + colWidths(i)
		Next i 
		
		gridX1 = oGrid.Model.PositionX + oGridModel.RowHeaderWidth + 1
		gridX2 = oGrid.Model.PositionX + oGridModel.RowHeaderWidth + 1 + colsW * 2
		gridY1 = oGrid.Model.PositionY + oGridModel.ColumnHeaderHeight + 1
		gridY2 = oGrid.Model.PositionY + oGridModel.ColumnHeaderHeight + 1 + ((rowcnt * 2 ) * 10)
		
		If oEvent.X &gt;= gridX1  And oEvent.X &lt;= gridX2 Then
			If oEvent.Y &gt;= gridY1 And oEvent.Y &lt;= gridY2 Then
				ActivateEditBox
			End If
   		End If
   		
	End If
			
	oEvent.Source.Model.Tag = CStr(GetSystemTicks())
		
End Sub

Sub GridKeyDown(oEvent)

	Select Case oEvent.KeyCode
    	Case com.sun.star.awt.Key.UP, com.sun.star.awt.Key.DOWN, com.sun.star.awt.Key.LEFT, com.sun.star.awt.Key.RIGHT
    		oDialog.Title = oDataModel.getRowData(oGrid.CurrentRow)(oGrid.CurrentColumn)
    	Case Else
    End Select
    
	If oEvent.Modifiers AND com.sun.star.awt.KeyModifier.MOD2 And oEvent.KeyCode = com.sun.star.awt.Key.X Then
		ActivateEditBox
	End If

End Sub

Sub editBoxKeyDown(oEvent)

	If oEvent.KeyCode = com.sun.star.awt.Key.RETURN Then
	
		Dim editedText As String, i As Integer		
		editedText = editBox.Model.Text

		Dim oSheet As Object
		oSheet = ThisComponent.CurrentController.getActiveSheet()
		Select Case oGrid.CurrentColumn
			Case Is &lt; 6
				If IsValid(editedText) Then
					oSheet.getCellByPosition(xcolumn, xrow + 1).String = editedText
					Update
				Else
					NonValid
				End If
			Case 6
				If IsValidEmail(editedText) Then				
					oSheet.getCellByPosition(xcolumn, xrow + 1).setFormula( _
    "=HYPERLINK(""mailto:" &amp; editedText &amp; """; """ &amp; editedText &amp; """)" )
					Update
				Else
					NonValid		
				End If
			Case Else
		End Select
	
	End If
	
End Sub

Sub Update

	For i = rowcnt - 1 To 0 Step -1	
		oDataModel.removeRow(i)
	Next i
	editBox.Model.PositionX = editBoxOriginalX
	editBox.Model.PositionY = editBoxOriginalY	
	ReInit = True
	Initialize
	SetFocusOnGrid
End Sub

Sub NonValid

	Dim lTick As Long
	For I = 0 to 1
		Beep
		lTick = GetSystemTicks()
		msgLabel.Model.Label = "Not Valid! " &amp; chr(10) &amp; "Try again or press Tab to skip.."
		Do While (GetSystemTicks() - lTick) &lt; 2000 : Loop		
		msgLabel.Model.Label = ""
		lTick = GetSystemTicks()
		Do While (GetSystemTicks() - lTick) &lt; 700 : Loop	
	Next i
	
End Sub

Sub ActivateEditBox

	Dim xlocation As Long, i As Integer
	xrow = oGrid.CurrentRow : xcolumn = oGrid.CurrentColumn
		
	If oGrid.CurrentColumn &gt; 0 Then
			For i = 0 To oGrid.CurrentColumn - 1
				xlocation = xlocation + colWidths(i)
			Next i
	End If
		
	Dim editBoxM As Object
	editBoxM = editBox.Model
	editBoxM.Enabled = True
	editBoxM.Width = colWidths(oGrid.CurrentColumn) -1
	editBoxM.PositionY = oGrid.Model.PositionY + oGridModel.ColumnHeaderHeight + 1 + (oGrid.CurrentRow * 10)
	editBoxM.PositionX = oGrid.Model.PositionX + oGridModel.RowHeaderWidth + 1 + xlocation
	editBoxM.Text = oDataModel.getRowData(oGrid.CurrentRow)(oGrid.CurrentColumn)
	editBoxM.BackGroundColor = &amp;Hffffff
	oSelection = New com.sun.star.awt.Selection
	oView = editBox.getView()
	oView.setFocus()	
    textLen = Len(editBoxM.Text)
    oSelection.Min = textLen
    oSelection.Max = textLen
    oView.setSelection(oSelection)	
    oView = Nothing
    oSelection  = Nothing
		
End Sub

Sub SetFocusOnGrid

	oSelection = New com.sun.star.awt.Selection
	oView = oGrid.getView()
	oView.setFocus()	
	oView = Nothing
	oSelection  = Nothing
	
End Sub

Sub editBoxLostFocus

	editBox.Model.Text = ""
	oGirid.gotoCell(xrow, xcolumn)
	editBox.Model.Position.X = editBoxOriginalX
	editBox.Model.Position.Y = editBoxOriginalY
	editBox.Model.Enabled = False
	
End Sub

Function IsValid(inText As String) As Boolean

	If Len(inText)  &lt; 3 Then
		IsValid = False : Exit Function
	End If
	
	IsValid = True
	
End Function

Function IsValidEmail(emailAddress As String) As Boolean

    Dim atPos As Integer, dotPos As Integer
    Dim localPart As String, domainPart As String, domainSuffix As String

    If emailAddress = "" Then
        IsValidEmail = False
        Exit Function
    End If

    atPos = InStr(emailAddress, "@")
    dotPos = InStrReverse(emailAddress, ".")

    If atPos &lt;= 1 Or dotPos &lt;= atPos + 1 Or dotPos = Len(emailAddress) Then
        IsValidEmail = False
        Exit Function
    End If

    localPart = Left(emailAddress, atPos - 1)
    domainPart = Mid(emailAddress, atPos + 1)
    domainSuffix = Mid(emailAddress, dotPos + 1)

    If Len(localPart) = 0 Or Len(domainPart) &lt; 3 Then
        IsValidEmail = False
        Exit Function
    End If

    If InStr(localPart, " ") &gt; 0 Or InStr(domainPart, " ") &gt; 0 Then
        IsValidEmail = False
        Exit Function
    End If

    If InStr(emailAddress, "..") &gt; 0 Then
        IsValidEmail = False
        Exit Function
    End If

    If Len(domainSuffix) &lt; 2 Then
        IsValidEmail = False
        Exit Function
    End If

    If Not IsAlpha(domainSuffix) Then
        IsValidEmail = False
        Exit Function
    End If

    IsValidEmail = True
    
End Function

Function IsAlpha(text As String) As Boolean
    Dim i As Integer
    Dim ch As String

    If Len(text) = 0 Then
        IsAlpha = False
        Exit Function
    End If

    For i = 1 To Len(text)
        ch = Mid(text, i, 1)
        If Not (ch &gt;= "A" And ch &lt;= "Z") And Not (ch &gt;= "a" And ch &lt;= "z") Then
            IsAlpha = False
            Exit Function
        End If
    Next i

    IsAlpha = True
End Function


Function GetMaxTextLength(ByVal colIndex As Integer, ByVal maxRowIndex As Integer) As Integer

    Dim maxLength As Integer, currentLength As Integer, i As Integer
    Dim oCell As Object
    Dim oSheet As Object
    oSheet = ThisComponent.CurrentController.getActiveSheet()
    
    For i = 0 To maxRowIndex
        oCell = oSheet.getCellByPosition(colIndex, i)
        currentLength = Len(oCell.getString())
        If currentLength &gt; maxLength Then maxLength = currentLength
    Next i
    
    GetMaxTextLength = maxLength
    
End Function

Function InStrReverse(str As String, search As String) As Integer

    Dim i As Integer
    
    For i = Len(str) To 1 Step -1
        If Mid(str, i, Len(search)) = search Then
            InStrReverse = i
            Exit Function
        End If
    Next i

    InStrReverse = 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rid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GridDialog.xml><?xml version="1.0" encoding="utf-8"?>
<!DOCTYPE window  PUBLIC '-//OpenOffice.org//DTD OfficeDocument 1.0//EN'  'dialog.dtd'>
<dlg:window xmlns:dlg="http://openoffice.org/2000/dialog" xmlns:script="http://openoffice.org/2000/script" dlg:id="GridDialog" dlg:tab-index="0" dlg:left="127" dlg:top="38" dlg:width="441" dlg:height="164" dlg:closeable="true" dlg:moveable="true">
  <dlg:styles>
    <dlg:style dlg:style-id="0" dlg:border="none"/>
    <dlg:style dlg:style-id="1" dlg:text-color="0xff0000"/>
  </dlg:styles>
  <dlg:bulletinboard>
    <dlg:table dlg:id="GridControl1" dlg:tab-index="0" dlg:left="6" dlg:top="4" dlg:width="431" dlg:height="133" dlg:printable="false" dlg:tabstop="true" dlg:showrowheader="true" dlg:usegridlines="true" dlg:activeselectionbackground-color="0xffffff" dlg:activeselectiontext-color="0x0">
      <script:event script:event-name="on-mousedown" script:macro-name="vnd.sun.star.script:Standard.gridModule.GridMouseDown?language=Basic&amp;location=document" script:language="Script"/>
      <script:event script:event-name="on-keydown" script:macro-name="vnd.sun.star.script:Standard.gridModule.GridKeyDown?language=Basic&amp;location=document" script:language="Script"/>
      <script:event script:event-name="on-mouseup" script:macro-name="vnd.sun.star.script:Standard.gridModule.GridMouseUp?language=Basic&amp;location=document" script:language="Script"/>
    </dlg:table>
    <dlg:textfield dlg:style-id="0" dlg:id="TextField1" dlg:tab-index="1" dlg:disabled="true" dlg:left="8" dlg:top="164" dlg:width="48" dlg:height="9" dlg:printable="false">
      <script:event script:event-name="on-keydown" script:macro-name="vnd.sun.star.script:Standard.gridModule.editBoxKeyDown?language=Basic&amp;location=document" script:language="Script"/>
    </dlg:textfield>
    <dlg:text dlg:style-id="1" dlg:id="Label1" dlg:tab-index="2" dlg:left="110" dlg:top="142" dlg:width="181" dlg:height="14" dlg:printable="false" dlg:align="center"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Grid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