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ISODD(ROW()))" style:apply-style-name="cfListPaperOdd" style:base-cell-address="Sheet1_good.A1"/>
    </style:style>
    <style:style style:name="ce3" style:family="table-cell" style:parent-style-name="Default">
      <style:table-cell-properties fo:background-color="#ff972f"/>
      <style:map style:condition="is-true-formula(ISODD(ROW()))" style:apply-style-name="cfListPaperOddOrange" style:base-cell-address="Sheet1_good.E1"/>
    </style:style>
    <style:style style:name="ce4" style:family="table-cell" style:parent-style-name="Default">
      <style:map style:condition="is-true-formula(ISODD(ROW()))" style:apply-style-name="cfListPaperOddShadow" style:base-cell-address="Sheet2_bad.A1"/>
    </style:style>
  </office:automatic-styles>
  <office:body>
    <office:spreadsheet>
      <table:calculation-settings>
        <table:iteration table:status="enable"/>
      </table:calculation-settings>
      <table:table table:name="Sheet1_good" table:style-name="ta1">
        <table:table-column table:style-name="co1" table:number-columns-repeated="4" table:default-cell-style-name="ce1"/>
        <table:table-column table:style-name="co1" table:default-cell-style-name="ce3"/>
        <table:table-column table:style-name="co1" table:number-columns-repeated="1019" table:default-cell-style-name="ce1"/>
        <table:table-row table:style-name="ro1">
          <table:table-cell table:number-columns-repeated="3"/>
          <table:table-cell office:value-type="string" calcext:value-type="string">
            <text:p>D001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02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03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04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05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06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07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08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09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10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11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12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13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14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15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16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17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18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19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20</text:p>
          </table:table-cell>
          <table:table-cell table:number-columns-repeated="102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_good.A1:Sheet1_good.D1048576 Sheet1_good.F1:Sheet1_good.AMJ1048576">
            <calcext:condition calcext:apply-style-name="cfListPaperOdd" calcext:value="formula-is(ISODD(ROW()))" calcext:base-cell-address="Sheet1_good.A1"/>
          </calcext:conditional-format>
          <calcext:conditional-format calcext:target-range-address="Sheet1_good.E1:Sheet1_good.E1048576">
            <calcext:condition calcext:apply-style-name="cfListPaperOddOrange" calcext:value="formula-is(ISODD(ROW()))" calcext:base-cell-address="Sheet1_good.E1"/>
          </calcext:conditional-format>
        </calcext:conditional-formats>
      </table:table>
      <table:table table:name="Sheet2_bad" table:style-name="ta1">
        <table:table-column table:style-name="co1" table:number-columns-repeated="1024" table:default-cell-style-name="ce4"/>
        <table:table-row table:style-name="ro1">
          <table:table-cell table:number-columns-repeated="3"/>
          <table:table-cell office:value-type="string" calcext:value-type="string">
            <text:p>D001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02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03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04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05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06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07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08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09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10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11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12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13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14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15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16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17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18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19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020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<text:a xlink:href="https://ask.libreoffice.org/en/question/231300/shading-every-other-row-but-not-changing-background-color/" xlink:type="simple">https://ask.libreoffice.org/en/question/231300/shading-every-other-row-but-not-changing-background-color/</text:a> </text:p>
          </table:table-cell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2_bad.A1:Sheet2_bad.AMJ1048576">
            <calcext:condition calcext:apply-style-name="cfListPaperOddShadow" calcext:value="formula-is(ISODD(ROW()))" calcext:base-cell-address="Sheet2_bad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GB" style:font-name-asian="Microsoft YaHei" style:language-asian="zh" style:country-asian="CN" style:font-name-complex="Nachlieli CLM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fListPaperOdd" style:family="table-cell" style:parent-style-name="Default">
      <style:table-cell-properties fo:background-color="#d4ea6b"/>
    </style:style>
    <style:style style:name="cfListPaperOddShadow" style:family="table-cell" style:parent-style-name="Default">
      <style:table-cell-properties style:diagonal-bl-tr="none" style:diagonal-tl-br="none" style:shadow="#808080 0.176cm 0.176cm"/>
    </style:style>
    <style:style style:name="Untitled1" style:family="table-cell" style:parent-style-name="cfListPaperOddShadow">
      <style:table-cell-properties style:diagonal-bl-tr="none" style:diagonal-tl-br="none" style:shadow="#808080 0.101cm 0.101cm"/>
    </style:style>
    <style:style style:name="cfListPaperOddOrange" style:family="table-cell" style:parent-style-name="cfListPaperOdd">
      <style:table-cell-properties fo:background-color="#ea75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7">00/00/0000</text:date>, <text:time style:data-style-name="N2" text:time-value="00:27:41.4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pp </meta:initial-creator>
    <meta:creation-date>2020-02-27T00:03:11.712000000</meta:creation-date>
    <dc:date>2020-02-27T00:45:18.597000000</dc:date>
    <dc:creator>Lupp </dc:creator>
    <meta:editing-duration>PT20M45S</meta:editing-duration>
    <meta:editing-cycles>2</meta:editing-cycles>
    <meta:generator>LibreOffice/6.4.0.3$Windows_X86_64 LibreOffice_project/b0a288ab3d2d4774cb44b62f04d5d28733ac6df8</meta:generator>
    <meta:document-statistic meta:table-count="2" meta:cell-count="41" meta:object-count="0"/>
  </office:meta>
</office:document-meta>
</file>